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T13_2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T14_2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T15_2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T17_2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 fo:margin-bottom="0.423cm"/>
    </style:style>
    <style:style style:name="T18_1" style:family="text">
      <style:text-properties fo:language="el" fo:language-asian="el"/>
    </style:style>
    <style:style style:name="T18_2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StructureList1">
      <style:paragraph-properties fo:margin-top="0.212cm"/>
    </style:style>
    <style:style style:name="T19_1" style:family="text">
      <style:text-properties fo:language="el" fo:language-asian="el"/>
    </style:style>
    <style:style style:name="T19_2" style:family="text">
      <style:text-properties fo:language="en" fo:language-asian="en"/>
    </style:style>
    <style:style style:name="T19_3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StructureList1">
      <style:paragraph-properties fo:margin-top="0.212cm"/>
    </style:style>
    <style:style style:name="T20_1" style:family="text">
      <style:text-properties fo:language="el" fo:language-asian="el"/>
    </style:style>
    <style:style style:name="T20_2" style:family="text">
      <style:text-properties fo:language="en" fo:language-asian="en"/>
    </style:style>
    <style:style style:name="T20_3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StructureList1">
      <style:paragraph-properties fo:margin-top="0.212cm"/>
    </style:style>
    <style:style style:name="T21_1" style:family="text">
      <style:text-properties fo:language="el" fo:language-asian="el"/>
    </style:style>
    <style:style style:name="T21_2" style:family="text">
      <style:text-properties fo:language="en" fo:language-asian="en"/>
    </style:style>
    <style:style style:name="T21_3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T24_2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T25_2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T26_2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T27_2" style:family="text">
      <style:text-properties fo:language="el" fo:language-asian="el" fo:font-weight="bold" style:font-weight-asian="bold" style:font-weight-complex="bold"/>
    </style:style>
    <style:style style:name="T27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7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7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7_6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7_7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7_8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7_9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8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9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0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1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T32_2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T33_2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T34_2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T41_2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T42_2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T43_2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T44_2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 fo:margin-bottom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12.596cm" fo:margin-left="0cm"/>
    </style:style>
    <style:style style:name="Column1" style:family="table-column">
      <style:table-column-properties style:column-width="5.643cm"/>
    </style:style>
    <style:style style:name="Column2" style:family="table-column">
      <style:table-column-properties style:column-width="6.953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" style:family="paragraph" style:parent-style-name="Normal">
      <style:paragraph-properties fo:text-align="justify" fo:margin-top="0cm"/>
    </style:style>
    <style:style style:name="T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7" style:family="paragraph" style:parent-style-name="Normal">
      <style:paragraph-properties fo:text-align="justify" fo:margin-top="0.423cm"/>
    </style:style>
    <style:style style:name="T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8" style:family="paragraph" style:parent-style-name="Normal">
      <style:paragraph-properties fo:text-align="justify" fo:margin-top="0.423cm"/>
    </style:style>
    <style:style style:name="T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9" style:family="paragraph" style:parent-style-name="Normal">
      <style:paragraph-properties fo:text-align="justify" fo:margin-top="0.423cm"/>
    </style:style>
    <style:style style:name="T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50" style:family="paragraph" style:parent-style-name="Normal">
      <style:paragraph-properties fo:text-align="justify" fo:margin-top="0.423cm"/>
    </style:style>
    <style:style style:name="T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51" style:family="paragraph" style:parent-style-name="Normal">
      <style:paragraph-properties fo:text-align="justify" fo:margin-top="0.423cm"/>
    </style:style>
    <style:style style:name="T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52" style:family="paragraph" style:parent-style-name="Normal">
      <style:paragraph-properties fo:text-align="justify" fo:margin-top="0.423cm" fo:margin-bottom="0cm"/>
    </style:style>
    <style:style style:name="T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" style:family="paragraph" style:parent-style-name="Normal">
      <style:paragraph-properties fo:text-align="justify" fo:margin-top="0cm"/>
    </style:style>
    <style:style style:name="T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54" style:family="paragraph" style:parent-style-name="Normal">
      <style:paragraph-properties fo:text-align="justify" fo:margin-top="0.423cm"/>
    </style:style>
    <style:style style:name="T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55" style:family="paragraph" style:parent-style-name="Normal">
      <style:paragraph-properties fo:text-align="justify" fo:margin-top="0.423cm"/>
    </style:style>
    <style:style style:name="T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56" style:family="paragraph" style:parent-style-name="Normal">
      <style:paragraph-properties fo:text-align="justify" fo:margin-top="0.423cm"/>
    </style:style>
    <style:style style:name="T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57" style:family="paragraph" style:parent-style-name="Normal">
      <style:paragraph-properties fo:text-align="justify" fo:margin-top="0.423cm"/>
    </style:style>
    <style:style style:name="T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58" style:family="paragraph" style:parent-style-name="Normal">
      <style:paragraph-properties fo:text-align="justify" fo:margin-top="0.423cm"/>
    </style:style>
    <style:style style:name="T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59" style:family="paragraph" style:parent-style-name="Normal">
      <style:paragraph-properties fo:text-align="justify" fo:margin-top="0.423cm" fo:margin-bottom="0cm"/>
    </style:style>
    <style:style style:name="T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T65_2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T66_2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T67_2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Normal">
      <style:paragraph-properties fo:margin-top="0.423cm" fo:margin-bottom="0.423cm"/>
    </style:style>
    <style:style style:name="T68_1" style:family="text">
      <style:text-properties fo:language="el" fo:language-asian="el"/>
    </style:style>
    <style:style style:name="T68_2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ΑΝΑΡΤΗΤΕΑ<text:s/>ΣΤΟ<text:s/>ΔΙΑΔΙΚΤΥΟ</text:span></text:p>
      <text:p text:style-name="P3"><text:span text:style-name="T3_1">Θέμα:<text:s/>«<text:s/>Εφαρμογή<text:s/>διατάξεων<text:s/>ΦΠΑ<text:s/>στη<text:s/>φόρτιση<text:s/>ηλεκτρικών<text:s/>οχημάτων»</text:span></text:p>
      <text:p text:style-name="P4"><text:span text:style-name="T4_1">ΠΕΡΙΛΗΨΗ</text:span></text:p>
      <text:p text:style-name="P5"><text:span text:style-name="T5_1">Α)<text:s/>ΑΝΤΙΚΕΙΜΕΝΟ</text:span></text:p>
      <text:p text:style-name="P6"><text:span text:style-name="T6_1">Η<text:s/>εγκύκλιος<text:s/>αφορά<text:s/>στην<text:s/>παροχή<text:s/>διευκρινίσεων<text:s/>σχετικά<text:s/>με<text:s/>την<text:s/>εφαρμογή<text:s/>διατάξεων<text:s/>ΦΠΑ<text:s/>στη<text:s/>φόρτιση<text:s/>ηλεκτρικών<text:s/>οχημάτων</text:span></text:p>
      <text:p text:style-name="P7"><text:span text:style-name="T7_1">Β)<text:s/>ΠΕΡΙΕΧΟΜΕΝΟ</text:span></text:p>
      <text:p text:style-name="P8"><text:span text:style-name="T8_1">Με<text:s/>την<text:s/>εγκύκλιο<text:s/>διευκρινίζεται<text:s/>ότι<text:s/>η<text:s/>ενιαία<text:s/>πράξη<text:s/>που<text:s/>πραγματοποιείται<text:s/>από<text:s/>τον<text:s/>φορέα<text:s/>εκμετάλλευσης<text:s/>των<text:s/>υποδομών<text:s/>φόρτισης,<text:s/>ή/και<text:s/>τον<text:s/>πάροχο<text:s/>υπηρεσιών<text:s/>ηλεκτροκίνησης<text:s/>με<text:s/>αποδέκτη<text:s/>τον<text:s/>πελάτη-οδηγό<text:s/>και<text:s/>περιλαμβάνει<text:s/>οπωσδήποτε<text:s/>την<text:s/>φόρτιση<text:s/>ηλεκτρικού<text:s/>οχήματος<text:s/>συνιστά<text:s/>για<text:s/>σκοπούς<text:s/>ΦΠΑ<text:s/>παράδοση<text:s/>ηλεκτρικής<text:s/>ενέργειας<text:s/>(Δ.Κ.<text:s/>2716)<text:s/>και<text:s/>εφαρμόζεται<text:s/>συντελεστής<text:s/>ΦΠΑ<text:s/>6%.</text:span></text:p>
      <text:p text:style-name="P9"><text:span text:style-name="T9_1">Ο<text:s/>ίδιος<text:s/>συντελεστής<text:s/>ΦΠΑ,<text:s/>6%,<text:s/>εφαρμόζεται<text:s/>και<text:s/>στην<text:s/>περίπτωση<text:s/>κατά<text:s/>την<text:s/>οποία<text:s/>ο<text:s/>φορέας<text:s/>εκμετάλλευσης<text:s/>υποδομών<text:s/>φόρτισης<text:s/>παραδίδει<text:s/>ηλεκτρική<text:s/>ενέργεια<text:s/>και<text:s/>παρεπόμενες<text:s/>υπηρεσίες<text:s/>στον<text:s/>πάροχο<text:s/>υπηρεσιών<text:s/>ηλεκτροκίνησης<text:s/>ο<text:s/>οποίος<text:s/>με<text:s/>την<text:s/>σειρά<text:s/>του<text:s/>προμηθεύει<text:s/>την<text:s/>εν<text:s/>λόγω<text:s/>ηλεκτρική<text:s/>ενέργεια<text:s/>με<text:s/>παρεπόμενες<text:s/>υπηρεσίες<text:s/>στον<text:s/>πελάτη-οδηγό<text:s/>του<text:s/>ηλεκτρικού<text:s/>οχήματος.</text:span></text:p>
      <text:p text:style-name="P10"><text:span text:style-name="T10_1">Γ)<text:s/>ΠΕΔΙΟ<text:s/>ΕΦΑΡΜΟΓΗΣ</text:span></text:p>
      <text:p text:style-name="P11"><text:span text:style-name="T11_1">Η<text:s/>εγκύκλιος<text:s/>αφορά<text:s/>τους<text:s/>υποκείμενους<text:s/>στον<text:s/>φόρο<text:s/>φορείς<text:s/>εκμετάλλευσης<text:s/>υποδομών<text:s/>φόρτισης,<text:s/>τους<text:s/>παρόχους<text:s/>υπηρεσιών<text:s/>ηλεκτροκίνησης<text:s/>και<text:s/>τους<text:s/>χρήστες<text:s/>ηλεκτρικών<text:s/>οχημάτων.</text:span></text:p>
      <text:p text:style-name="P12"><text:span text:style-name="T12_1">Σχετικά<text:s/>με<text:s/>τη<text:s/>φορολογική<text:s/>αντιμετώπιση<text:s/>από<text:s/>πλευράς<text:s/>ΦΠΑ<text:s/>των<text:s/>συναλλαγών<text:s/>που<text:s/>σχετίζονται<text:s/>με<text:s/>την<text:s/>φόρτιση/επαναφόρτιση<text:s/>των<text:s/>ηλεκτρικών<text:s/>οχημάτων<text:s/>παρέχονται<text:s/>οι<text:s/>ακόλουθες<text:s/>διευκρινίσεις:</text:span></text:p>
      <text:p text:style-name="P13"><text:span text:style-name="T13_1">1.<text:s/></text:span><text:span text:style-name="T13_2">Με<text:s/>τις<text:s/>διατάξεις<text:s/>του<text:s/>άρθρου<text:s/>2<text:s/>του<text:s/>Κώδικα<text:s/>ΦΠΑ<text:s/>(ν.<text:s/>2859/2000,<text:s/>Α΄<text:s/>248)<text:s/>προβλέπεται<text:s/>ότι<text:s/>σε<text:s/>ΦΠΑ<text:s/>υπάγεται,<text:s/>μεταξύ<text:s/>άλλων,<text:s/>η<text:s/>παράδοση<text:s/>αγαθών<text:s/>και<text:s/>η<text:s/>παροχή<text:s/>υπηρεσιών<text:s/>εφόσον<text:s/>πραγματοποιούνται<text:s/>από<text:s/>επαχθή<text:s/>αιτία<text:s/>στο<text:s/>εσωτερικό<text:s/>της<text:s/>χώρας,<text:s/>από<text:s/>υποκείμενο<text:s/>στον<text:s/>φόρο<text:s/>που<text:s/>ενεργεί<text:s/>με<text:s/>αυτή<text:s/>την<text:s/>ιδιότητα.</text:span></text:p>
      <text:p text:style-name="P14"><text:span text:style-name="T14_1">2.<text:s/></text:span><text:span text:style-name="T14_2">Από<text:s/>το<text:s/>συνδυασμό<text:s/>των<text:s/>διατάξεων<text:s/>των<text:s/>άρθρων<text:s/>5<text:s/>και<text:s/>21<text:s/>του<text:s/>Κώδικα<text:s/>ΦΠΑ<text:s/>καθώς<text:s/>και<text:s/>της<text:s/>περίπτωσης<text:s/>35<text:s/>του<text:s/>Κεφαλαίου<text:s/>Α΄<text:s/>«Αγαθά»<text:s/>του<text:s/>Παραρτήματος<text:s/>ΙΙΙ<text:s/>του<text:s/>ιδίου<text:s/>Κώδικα,<text:s/>η<text:s/>ηλεκτρική<text:s/>ενέργεια<text:s/>της<text:s/>Δ.Κ.<text:s/>2716<text:s/>θεωρείται<text:s/>αγαθό,<text:s/>η<text:s/>παράδοση<text:s/>της<text:s/>οποίας<text:s/>υπάγεται<text:s/>στο<text:s/>μειωμένο<text:s/>συντελεστή<text:s/>ΦΠΑ<text:s/>ο<text:s/>οποίος<text:s/>έχει<text:s/>οριστεί<text:s/>σε<text:s/>6%.</text:span></text:p>
      <text:p text:style-name="P15"><text:span text:style-name="T15_1">3.<text:s/></text:span><text:span text:style-name="T15_2">Με<text:s/>τις<text:s/>διατάξεις<text:s/>της<text:s/>παραγράφου<text:s/>1<text:s/>του<text:s/>άρθρου<text:s/>19<text:s/>του<text:s/>Κώδικα<text:s/>ΦΠΑ,<text:s/>στην<text:s/>παράδοση<text:s/>αγαθών<text:s/>ως<text:s/>φορολογητέα<text:s/>αξία<text:s/>λαμβάνεται<text:s/>η<text:s/>αντιπαροχή<text:s/>που<text:s/>έλαβε<text:s/>ή<text:s/>πρόκειται<text:s/>να<text:s/>λάβει<text:s/>για<text:s/>την<text:s/>πράξη<text:s/>αυτή<text:s/>ο<text:s/>προμηθευτής<text:s/>των<text:s/>αγαθών<text:s/>από<text:s/>τον<text:s/>αγοραστή,<text:s/>τον<text:s/>λήπτη<text:s/>ή<text:s/>τρίτο<text:s/>πρόσωπο,<text:s/>προσαυξημένη<text:s/>με<text:s/>οποιαδήποτε<text:s/>παροχή<text:s/>που<text:s/>συνδέεται<text:s/>άμεσα<text:s/>με<text:s/>αυτή.</text:span></text:p>
      <text:p text:style-name="P16"><text:span text:style-name="T16_1">Περαιτέρω,<text:s/>στην<text:s/>παράγραφο<text:s/>4<text:s/>του<text:s/>ίδιου<text:s/>άρθρου<text:s/>ορίζεται<text:s/>ότι<text:s/>στη<text:s/>φορολογητέα<text:s/>αξία<text:s/>περιλαμβάνονται<text:s/>και<text:s/>τα<text:s/>παρεπόμενα<text:s/>έξοδα<text:s/>με<text:s/>τα<text:s/>οποία<text:s/>ο<text:s/>προμηθευτής<text:s/>επιβαρύνει<text:s/>τον<text:s/>αγοραστή<text:s/>των<text:s/>αγαθών<text:s/>ή<text:s/>τον<text:s/>λήπτη<text:s/>των<text:s/>υπηρεσιών,<text:s/>όπως<text:s/>τα<text:s/>έξοδα<text:s/>προμήθειας,<text:s/>μεσιτείας,<text:s/>ασφάλισης,<text:s/>μεταφοράς,<text:s/>κλπ.,<text:s/>ακόμα<text:s/>και<text:s/>αν<text:s/>αποτελούν<text:s/>αντικείμενο<text:s/>ιδιαίτερης<text:s/>συμφωνίας,<text:s/>καθώς<text:s/>επίσης<text:s/>και<text:s/>οι<text:s/>κάθε<text:s/>είδους<text:s/>φόροι,<text:s/>δικαιώματα,<text:s/>εισφορές,<text:s/>τέλη<text:s/>υπέρ<text:s/>του<text:s/>Δημοσίου<text:s/>ή<text:s/>τρίτων<text:s/>και<text:s/>τέλη<text:s/>χαρτοσήμου,<text:s/>με<text:s/>εξαίρεση<text:s/>τον<text:s/>ΦΠΑ.</text:span></text:p>
      <text:p text:style-name="P17"><text:span text:style-name="T17_1">4.<text:s/></text:span><text:span text:style-name="T17_2">Με<text:s/>τις<text:s/>διατάξεις<text:s/>του<text:s/>νόμου<text:s/>4710/2020<text:s/>(Α΄<text:s/>142)<text:s/>«Προώθηση<text:s/>της<text:s/>ηλεκτροκίνησης<text:s/>και<text:s/>άλλες<text:s/>διατάξεις»<text:s/>ορίζονται<text:s/>τα<text:s/>πρόσωπα<text:s/>και<text:s/>η<text:s/>διαδικασία<text:s/>που<text:s/>ακολουθείται<text:s/>στη<text:s/>φόρτιση/επαναφόρτιση<text:s/>των<text:s/>ηλεκτρικών<text:s/>οχημάτων.</text:span></text:p>
      <text:p text:style-name="P18"><text:span text:style-name="T18_1">5.<text:s/></text:span><text:span text:style-name="T18_2">Σύμφωνα<text:s/>με<text:s/>τους<text:s/>ορισμούς<text:s/>που<text:s/>δίνονται<text:s/>στον<text:s/>ν.<text:s/>4710/2020,<text:s/>σε<text:s/>μια<text:s/>τυπική<text:s/>διαδικασία<text:s/>φόρτισης/επαναφόρτισης<text:s/>του<text:s/>ηλεκτρικού<text:s/>οχήματος<text:s/>συνήθως<text:s/>εμπλέκονται<text:s/>τα<text:s/>ακόλουθα<text:s/>πρόσωπα:</text:span></text:p>
      <text:p text:style-name="P19"><text:span text:style-name="T19_1">α)</text:span><text:span text:style-name="T19_2"><text:tab/></text:span><text:span text:style-name="T19_3">ο<text:s/>πελάτης,<text:s/>ήτοι,<text:s/>ο<text:s/>οδηγός<text:s/>του<text:s/>ηλεκτρικού<text:s/>οχήματος<text:s/>που<text:s/>αποκτά<text:s/>πρόσβαση<text:s/>στο<text:s/>σταθμό<text:s/>φόρτισης<text:s/>και<text:s/>φορτίζει/επαναφορτίζει<text:s/>το<text:s/>ηλεκτρικό<text:s/>του<text:s/>όχημα<text:s/>είτε<text:s/>μεμονωμένα<text:s/>είτε<text:s/>με<text:s/>την<text:s/>εγγραφή<text:s/>του<text:s/>ως<text:s/>συνδρομητής<text:s/>σε<text:s/>πάροχο<text:s/>υπηρεσιών<text:s/>ηλεκτροκίνησης.</text:span></text:p>
      <text:p text:style-name="P20"><text:span text:style-name="T20_1">β)</text:span><text:span text:style-name="T20_2"><text:tab/></text:span><text:span text:style-name="T20_3">ο<text:s/>φορέας<text:s/>εκμετάλλευσης<text:s/>υποδομών<text:s/>φόρτισης<text:s/>ηλεκτρικού<text:s/>οχήματος,<text:s/>ήτοι,<text:s/>το<text:s/>φυσικό<text:s/>ή<text:s/>νομικό<text:s/>πρόσωπο<text:s/>που<text:s/>δραστηριοποιείται<text:s/>στην<text:s/>εκμετάλλευση<text:s/>υποδομών<text:s/>φόρτισης,<text:s/>για<text:s/>τις<text:s/>οποίες<text:s/>δύναται<text:s/>να<text:s/>προμηθεύεται<text:s/>ηλεκτρική<text:s/>ενέργεια<text:s/>με<text:s/>σκοπό<text:s/>την<text:s/>παροχή<text:s/>υπηρεσιών<text:s/>φόρτισης<text:s/>ηλεκτρικών<text:s/>οχημάτων.<text:s/>Ως<text:s/>«υπηρεσίες<text:s/>φόρτισης»<text:s/>λογίζεται<text:s/>ένα<text:s/>σύνολο<text:s/>υπηρεσιών,<text:s/>περιλαμβανομένης<text:s/>της<text:s/>επαναφόρτισης<text:s/>καθ’<text:s/>εαυτής<text:s/>και<text:s/>άμεσα<text:s/>σχετιζόμενων<text:s/>ή<text:s/>συνοδευτικών<text:s/>με<text:s/>αυτή<text:s/>πράξεων<text:s/>όπως<text:s/>είναι<text:s/>η<text:s/>ταχύτητα<text:s/>φόρτισης,<text:s/>η<text:s/>ευκολία<text:s/>χρήσης<text:s/>και<text:s/>χρέωσης,<text:s/>η<text:s/>ευχέρεια<text:s/>προσβασιμότητας<text:s/>και<text:s/>υπηρεσίες<text:s/>στάθμευσης.</text:span></text:p>
      <text:p text:style-name="P21"><text:span text:style-name="T21_1">γ)</text:span><text:span text:style-name="T21_2"><text:tab/></text:span><text:span text:style-name="T21_3">ο<text:s/>πάροχος<text:s/>υπηρεσιών<text:s/>ηλεκτροκίνησης,<text:s/>ήτοι,<text:s/>η<text:s/>ατομική<text:s/>επιχείρηση<text:s/>ή<text:s/>το<text:s/>νομικό<text:s/>πρόσωπο<text:s/>που<text:s/>δραστηριοποιείται<text:s/>στην<text:s/>παροχή<text:s/>υπηρεσιών<text:s/>ηλεκτροκίνησης<text:s/>σε<text:s/>συμβεβλημένους<text:s/>χρήστες.<text:s/>Ως<text:s/>«υπηρεσίες<text:s/>ηλεκτροκίνησης»<text:s/>νοείται<text:s/>ένα<text:s/>σύνολο<text:s/>υπηρεσιών<text:s/>προς<text:s/>χρήστες<text:s/>ηλεκτρικών<text:s/>οχημάτων,<text:s/>που<text:s/>σχετίζονται<text:s/>με<text:s/>την<text:s/>επαναφόρτιση<text:s/>και<text:s/>την<text:s/>τιμολόγηση<text:s/>της<text:s/>ηλεκτροκίνησης,<text:s/>καθώς<text:s/>και<text:s/>με<text:s/>τη<text:s/>βέλτιστη<text:s/>εξυπηρέτηση<text:s/>των<text:s/>χρηστών,<text:s/>όπως<text:s/>εύρεση<text:s/>διαθέσιμων<text:s/>σημείων<text:s/>φόρτισης<text:s/>και<text:s/>πλοήγηση,<text:s/>κράτηση<text:s/>θέσεων,<text:s/>αλλά<text:s/>και<text:s/>με<text:s/>εν<text:s/>γένει<text:s/>υπηρεσίες,<text:s/>όπως<text:s/>διαχείριση<text:s/>στόλου<text:s/>ηλεκτρικών<text:s/>οχημάτων<text:s/>και<text:s/>διάθεσή<text:s/>τους<text:s/>προς<text:s/>χρήστες<text:s/>ηλεκτρικών<text:s/>οχημάτων.</text:span></text:p>
      <text:p text:style-name="P22"><text:span text:style-name="T22_1">Σημειώνεται<text:s/>ότι<text:s/>στην<text:s/>παραπάνω<text:s/>αλυσίδα,<text:s/>η<text:s/>οποία<text:s/>πάντα<text:s/>ξεκινά<text:s/>από<text:s/>τον<text:s/>πωλητή<text:s/>της<text:s/>ηλεκτρικής<text:s/>ενέργειας<text:s/>μπορεί<text:s/>να<text:s/>εμπλέκεται<text:s/>και<text:s/>ο<text:s/>ιδιοκτήτης<text:s/>υποδομών<text:s/>φόρτισης,<text:s/>δηλαδή,<text:s/>το<text:s/>φυσικό<text:s/>ή<text:s/>νομικό<text:s/>πρόσωπο<text:s/>το<text:s/>οποίο<text:s/>έχει<text:s/>στην<text:s/>κυριότητά<text:s/>του<text:s/>σημείο<text:s/>ή<text:s/>σημεία<text:s/>επαναφόρτισης<text:s/>ηλεκτρικού<text:s/>οχήματος.<text:s/>Η<text:s/>ιδιότητα<text:s/>του<text:s/>ιδιοκτήτη<text:s/>υποδομών<text:s/>φόρτισης<text:s/>και<text:s/>του<text:s/>φορέα<text:s/>εκμετάλλευσης<text:s/>των<text:s/>υποδομών<text:s/>αυτών<text:s/>μπορεί<text:s/>να<text:s/>συντρέχει<text:s/>στο<text:s/>ίδιο<text:s/>πρόσωπο.<text:s/>Ομοίως<text:s/>στο<text:s/>ίδιο<text:s/>πρόσωπο<text:s/>μπορεί<text:s/>να<text:s/>συντρέχει<text:s/>και<text:s/>η<text:s/>ιδιότητα<text:s/>του<text:s/>φορέα<text:s/>εκμετάλλευσης<text:s/>υποδομών<text:s/>φόρτισης<text:s/>με<text:s/>αυτή<text:s/>του<text:s/>παρόχου<text:s/>υπηρεσιών<text:s/>ηλεκτροκίνησης.</text:span></text:p>
      <text:p text:style-name="P23"><text:span text:style-name="T23_1">Στην<text:s/>αλυσίδα<text:s/>αυτή,<text:s/>ο<text:s/>φορέας<text:s/>εκμετάλλευσης<text:s/>υποδομών<text:s/>φόρτισης<text:s/>τιμολογεί<text:s/>τον<text:s/>πάροχο<text:s/>υπηρεσιών<text:s/>ηλεκτροκίνησης<text:s/>συνολικά<text:s/>για<text:s/>την<text:s/>αμοιβή<text:s/>που<text:s/>εισπράττει,<text:s/>η<text:s/>οποία<text:s/>συμπεριλαμβάνει<text:s/>την<text:s/>ηλεκτρική<text:s/>ενέργεια<text:s/>και<text:s/>τις<text:s/>πρόσθετες<text:s/>υπηρεσίες<text:s/>που<text:s/>παρέχει<text:s/>και<text:s/>ο<text:s/>τελευταίος<text:s/>τιμολογεί<text:s/>τον<text:s/>πελάτη-οδηγό<text:s/>για<text:s/>το<text:s/>σύνολο<text:s/>των<text:s/>παρεχόμενων<text:s/>υπηρεσιών,<text:s/>συμπεριλαμβανομένης<text:s/>της<text:s/>ηλεκτρικής<text:s/>ενέργειας.</text:span></text:p>
      <text:p text:style-name="P24"><text:span text:style-name="T24_1">6.<text:s/></text:span><text:span text:style-name="T24_2">Σύμφωνα<text:s/>με<text:s/>τις<text:s/>κατευθυντήριες<text:s/>οδηγίες<text:s/>(guidelines<text:s/>αριθ.<text:s/>972<text:s/>και<text:s/>1018)<text:s/>της<text:s/>επιτροπής<text:s/>ΦΠΑ:</text:span></text:p>
      <text:p text:style-name="P25"><text:span text:style-name="T25_1">•<text:s/></text:span><text:span text:style-name="T25_2">Ο<text:s/>φορέας<text:s/>εκμετάλλευσης<text:s/>υποδομών<text:s/>φόρτισης<text:s/>(Charge<text:s/>Point<text:s/>Operator<text:s/>-<text:s/>CPO)<text:s/>πραγματοποιεί<text:s/>μια<text:s/>συναλλαγή<text:s/>παρέχοντας<text:s/>ένα<text:s/>σύνολο<text:s/>αγαθών<text:s/>και<text:s/>υπηρεσιών,<text:s/>όπως<text:s/>απομακρυσμένη<text:s/>κράτηση,<text:s/>παροχή<text:s/>πληροφοριών<text:s/>σχετικά<text:s/>με<text:s/>τα<text:s/>διαθέσιμα<text:s/>τερματικά,<text:s/>τη<text:s/>θέση<text:s/>των<text:s/>τερματικών,<text:s/>τον<text:s/>τύπο<text:s/>των<text:s/>πριζών,<text:s/>τις<text:s/>διαθέσιμες<text:s/>θέσεις<text:s/>στάθμευσης<text:s/>καθώς<text:s/>επίσης<text:s/>και<text:s/>την<text:s/>πραγματική<text:s/>επαναφόρτιση<text:s/>της<text:s/>μπαταρίας<text:s/>των<text:s/>ηλεκτρικών<text:s/>οχημάτων.<text:s/>Στην<text:s/>εν<text:s/>λόγω<text:s/>συναλλαγή,<text:s/>η<text:s/>επαναφόρτιση<text:s/>της<text:s/>μπαταρίας<text:s/>του<text:s/>ηλεκτρικού<text:s/>οχήματος<text:s/>θεωρείται<text:s/>ως<text:s/>το<text:s/>κύριο<text:s/>στοιχείο<text:s/>της<text:s/>συναλλαγής,<text:s/>καθώς<text:s/>ο<text:s/>μοναδικός<text:s/>σκοπός<text:s/>των<text:s/>πρόσθετων,<text:s/>ανωτέρω<text:s/>αναφερόμενων,<text:s/>παρεχόμενων<text:s/>υπηρεσιών<text:s/>είναι<text:s/>η<text:s/>διευκόλυνση<text:s/>της<text:s/>πρόσβασης<text:s/>των<text:s/>οχημάτων<text:s/>αυτών<text:s/>στο<text:s/>σημείο<text:s/>φόρτισης,<text:s/>έτσι<text:s/>ώστε<text:s/>η<text:s/>μπαταρία<text:s/>τους<text:s/>να<text:s/>μπορεί<text:s/>να<text:s/>επαναφορτιστεί<text:s/>και<text:s/>ως<text:s/>εκ<text:s/>τούτου<text:s/>είναι<text:s/>παρεπόμενες<text:s/>της<text:s/>επαναφόρτισης<text:s/>παροχές.<text:s/>Κατά<text:s/>συνέπεια,<text:s/>η<text:s/>συναλλαγή<text:s/>που<text:s/>πραγματοποιείται<text:s/>από<text:s/>τον<text:s/>φορέα<text:s/>εκμετάλλευσης<text:s/>υποδομών<text:s/>φόρτισης<text:s/>θεωρείται<text:s/>ότι<text:s/>είναι<text:s/>παράδοση<text:s/>του<text:s/>αγαθού<text:s/>της<text:s/>ηλεκτρικής<text:s/>ενέργειας.</text:span></text:p>
      <text:p text:style-name="P26"><text:span text:style-name="T26_1">•<text:s/></text:span><text:span text:style-name="T26_2">Στην<text:s/>περίπτωση<text:s/>κατά<text:s/>την<text:s/>οποία<text:s/>στην<text:s/>αλυσίδα<text:s/>συναλλαγής<text:s/>για<text:s/>τη<text:s/>φόρτιση/επαναφόρτιση<text:s/>των<text:s/>ηλεκτρικών<text:s/>οχημάτων<text:s/>μετέχουν<text:s/>ο<text:s/>φορέας<text:s/>εκμετάλλευσης<text:s/>υποδομής<text:s/>φόρτισης<text:s/>(CPO)<text:s/>και<text:s/>ο<text:s/>πάροχος<text:s/>υπηρεσιών<text:s/>ηλεκτροκίνησης<text:s/>(Mobility<text:s/>Provider<text:s/>-<text:s/>e<text:s/>MP),<text:s/>ο<text:s/>CPO<text:s/>θεωρείται<text:s/>ότι<text:s/>παρέχει<text:s/>ηλεκτρική<text:s/>ενέργεια<text:s/>προς<text:s/>τον<text:s/>πάροχο<text:s/>υπηρεσιών<text:s/>ηλεκτροκίνησης.<text:s/>Συναφώς,<text:s/>ο<text:s/>e-MP<text:s/>πραγματοποιεί<text:s/>την<text:s/>ίδια<text:s/>παράδοση<text:s/>ηλεκτρικής<text:s/>ενέργειας<text:s/>στον<text:s/>πελάτη-οδηγό.</text:span></text:p>
      <text:p text:style-name="P27"><text:span text:style-name="T27_1">7.<text:s/></text:span><text:span text:style-name="T27_2">Συναφώς<text:s/>με<text:s/>τα<text:s/>ανωτέρω,<text:s/>το<text:s/>Δικαστήριο<text:s/>της<text:s/>Ευρωπαϊκής<text:s/>Ένωσης<text:s/>(ΔΕΕ)<text:s/>στην<text:s/>υπόθεση<text:s/>C–<text:s/>282/2022<text:s/>έκρινε<text:s/>ότι<text:s/></text:span><text:span text:style-name="T27_3">«αποτελεί<text:s/>«παράδοση<text:s/>αγαθών»,<text:s/>κατά<text:s/>το<text:s/>άρθρο<text:s/></text:span><text:span text:style-name="T27_4">14,<text:s/></text:span><text:span text:style-name="T27_5">παράγραφος<text:s/></text:span><text:span text:style-name="T27_6">1,<text:s/></text:span><text:span text:style-name="T27_7">της<text:s/>οδηγίας<text:s/></text:span><text:span text:style-name="T27_8">2006/112,<text:s/></text:span><text:span text:style-name="T27_9">μια<text:s/>ενιαία<text:s/>και<text:s/>σύνθετη<text:s/>παροχή<text:s/>συνιστάμενη:</text:span></text:p>
      <text:p text:style-name="P28"><text:span text:style-name="T28_1">–στην<text:s/></text:span><text:span text:style-name="T28_2">πρόσβαση<text:s/>σε<text:s/>εξοπλισμό<text:s/>επαναφορτίσεως<text:s/>ηλεκτρικών<text:s/>οχημάτων<text:s/>(συμπεριλαμβανομένης<text:s/>της<text:s/>ενσωματώσεως<text:s/>φορτιστή<text:s/>στο<text:s/>λειτουργικό<text:s/>σύστημα<text:s/>του<text:s/>οχήματος),</text:span></text:p>
      <text:p text:style-name="P29"><text:span text:style-name="T29_1">–στη<text:s/></text:span><text:span text:style-name="T29_2">μεταφορά<text:s/>ηλεκτρικής<text:s/>ενέργειας<text:s/>με<text:s/>παραμέτρους<text:s/>κατάλληλες<text:s/>για<text:s/>τις<text:s/>μπαταρίες<text:s/>του<text:s/>οικείου<text:s/>οχήματος,</text:span></text:p>
      <text:p text:style-name="P30"><text:span text:style-name="T30_1">–στην<text:s/></text:span><text:span text:style-name="T30_2">αναγκαία<text:s/>τεχνική<text:s/>βοήθεια<text:s/>προς<text:s/>τους<text:s/>ενδιαφερόμενους<text:s/>χρήστες,<text:s/>και</text:span></text:p>
      <text:p text:style-name="P31"><text:span text:style-name="T31_1">–στη<text:s/></text:span><text:span text:style-name="T31_2">διάθεση<text:s/>εφαρμογών<text:s/>πληροφορικής<text:s/>που<text:s/>επιτρέπουν<text:s/>στον<text:s/>ενδιαφερόμενο<text:s/>χρήστη<text:s/>να<text:s/>κάνει<text:s/>κράτηση<text:s/>ενός<text:s/>συνδέσμου,<text:s/>να<text:s/>παρακολουθεί<text:s/>το<text:s/>ιστορικό<text:s/>των<text:s/>συναλλαγών<text:s/>και<text:s/>να<text:s/>αγοράζει<text:s/>πιστωτικές<text:s/>μονάδες<text:s/>που<text:s/>αποθηκεύονται<text:s/>σε<text:s/>ψηφιακό<text:s/>πορτοφόλι<text:s/>και<text:s/>προορίζονται<text:s/>για<text:s/>την<text:s/>πληρωμή<text:s/>των<text:s/>επαναφορτίσεων.».</text:span></text:p>
      <text:p text:style-name="P32"><text:span text:style-name="T32_1">8.<text:s/></text:span><text:span text:style-name="T32_2">Κατά<text:s/>πάγια<text:s/>νομολογία<text:s/>του<text:s/>ΔΕΕ<text:s/>(ενδεικτικά<text:s/>C-308/96<text:s/>και<text:s/>C-94/97)<text:s/>κάθε<text:s/>πράξη<text:s/>υπαγόμενη<text:s/>στον<text:s/>ΦΠΑ<text:s/>πρέπει<text:s/>κανονικά<text:s/>να<text:s/>θεωρείται<text:s/>ξεχωριστή<text:s/>και<text:s/>ανεξάρτητη.<text:s/>Ωστόσο,<text:s/>όταν<text:s/>μια<text:s/>συναλλαγή<text:s/>που<text:s/>περιλαμβάνει<text:s/>διάφορα<text:s/>στοιχεία<text:s/>αποτελεί<text:s/>ενιαία<text:s/>παροχή,<text:s/>από<text:s/>οικονομική<text:s/>άποψη<text:s/>δεν<text:s/>πρέπει<text:s/>να<text:s/>διαιρείται<text:s/>τεχνητά.<text:s/>Μια<text:s/>παροχή<text:s/>πρέπει<text:s/>να<text:s/>θεωρείται<text:s/>παρεπόμενη<text:s/>της<text:s/>κύριας<text:s/>παροχής<text:s/>όταν<text:s/>για<text:s/>την<text:s/>πελατεία<text:s/>δεν<text:s/>αποτελεί<text:s/>αυτοσκοπό,<text:s/>αλλά<text:s/>το<text:s/>μέσο<text:s/>για<text:s/>να<text:s/>ληφθεί<text:s/>υπό<text:s/>τις<text:s/>καλύτερες<text:s/>συνθήκες<text:s/>η<text:s/>κύρια<text:s/>παροχή.<text:s/>Οι<text:s/>παρεπόμενες<text:s/>παροχές,<text:s/>από<text:s/>φορολογικής<text:s/>πλευράς,<text:s/>ακολουθούν<text:s/>την<text:s/>τύχη<text:s/>της<text:s/>κύριας<text:s/>παροχής.</text:span></text:p>
      <text:p text:style-name="P33"><text:span text:style-name="T33_1">9.<text:s/></text:span><text:span text:style-name="T33_2">Υπό<text:s/>το<text:s/>φως<text:s/>των<text:s/>ανωτέρω,<text:s/>στη<text:s/>διαδικασία<text:s/>φόρτισης/επαναφόρτισης,<text:s/>η<text:s/>φόρτιση<text:s/>είναι<text:s/>το<text:s/>κύριο<text:s/>στοιχείο<text:s/>της<text:s/>συναλλαγής<text:s/>και<text:s/>οι<text:s/>λοιπές<text:s/>παρεχόμενες<text:s/>υπηρεσίες<text:s/>έχουν<text:s/>απλώς<text:s/>ως<text:s/>σκοπό<text:s/>τη<text:s/>διευκόλυνση<text:s/>της<text:s/>πρόσβασης<text:s/>και<text:s/>της<text:s/>λειτουργίας<text:s/>της<text:s/>ίδιας<text:s/>της<text:s/>φόρτισης.<text:s/>Λαμβάνοντας<text:s/>δε<text:s/>υπόψη<text:s/>τις<text:s/>ειδικές<text:s/>απαιτήσεις<text:s/>για<text:s/>να<text:s/>συμβεί<text:s/>αυτό,<text:s/>όπως<text:s/>την<text:s/>ανάγκη<text:s/>στάθμευσης,<text:s/>την<text:s/>ανάγκη<text:s/>δέσμευσης<text:s/>του<text:s/>τερματικού<text:s/>σταθμού<text:s/>για<text:s/>την<text:s/>αποφυγή<text:s/>των<text:s/>χρόνων<text:s/>αναμονής,<text:s/>την<text:s/>ανάγκη<text:s/>να<text:s/>βρεθεί<text:s/>εκ<text:s/>των<text:s/>προτέρων<text:s/>η<text:s/>τοποθεσία<text:s/>φόρτισης<text:s/>κ.ά.,<text:s/>οι<text:s/>πράξεις<text:s/>αυτές<text:s/>θεωρούνται<text:s/>παρεπόμενες<text:s/>υπηρεσίες<text:s/>και<text:s/>αδιαίρετο<text:s/>μέρος<text:s/>ολόκληρης<text:s/>της<text:s/>συναλλαγής<text:s/>που<text:s/>αποσκοπούν<text:s/>στη<text:s/>συμπλήρωση<text:s/>της<text:s/>κύριας<text:s/>πράξης,<text:s/>δηλαδή<text:s/>της<text:s/>φόρτισης/επαναφόρτισης<text:s/>των<text:s/>ηλεκτρικών<text:s/>οχημάτων.<text:s/>Στο<text:s/>σχήμα<text:s/>αυτό<text:s/>ο<text:s/>πελάτης-οδηγός<text:s/>καταβάλλει<text:s/>ένα<text:s/>ενιαίο<text:s/>αντάλλαγμα<text:s/>για<text:s/>ό,τι<text:s/>λαμβάνει<text:s/>ή<text:s/>δικαιούται<text:s/>να<text:s/>λάβει,<text:s/>χωρίς<text:s/>να<text:s/>έχει<text:s/>τη<text:s/>δυνατότητα<text:s/>να<text:s/>επιλέξει<text:s/>μεταξύ<text:s/>των<text:s/>επιμέρους<text:s/>στοιχείων<text:s/>ανεξάρτητα<text:s/>εάν<text:s/>το<text:s/>τίμημα<text:s/>που<text:s/>καταβάλει<text:s/>εξαρτάται<text:s/>από<text:s/>την<text:s/>κατανάλωση<text:s/>ενέργειας,<text:s/>τον<text:s/>χρόνο<text:s/>σύνδεσης<text:s/>ή<text:s/>ανά<text:s/>συνεδρία<text:s/>κλπ.</text:span></text:p>
      <text:p text:style-name="P34"><text:span text:style-name="T34_1">10.<text:s/></text:span><text:span text:style-name="T34_2">Περαιτέρω,<text:s/>η<text:s/>ενιαία<text:s/>πράξη<text:s/>που<text:s/>πραγματοποιείται<text:s/>από<text:s/>τον<text:s/>φορέα<text:s/>εκμετάλλευσης<text:s/>των<text:s/>υποδομών<text:s/>φόρτισης,<text:s/>ή/και<text:s/>τον<text:s/>πάροχο<text:s/>υπηρεσιών<text:s/>ηλεκτροκίνησης<text:s/>με<text:s/>αποδέκτη<text:s/>τον<text:s/>πελάτη-<text:s/>οδηγό<text:s/>και<text:s/>περιλαμβάνει<text:s/>οπωσδήποτε<text:s/>την<text:s/>φόρτιση<text:s/>ηλεκτρικού<text:s/>οχήματος,<text:s/>συνιστά<text:s/>για<text:s/>σκοπούς<text:s/>ΦΠΑ,<text:s/>παράδοση<text:s/>ηλεκτρικής<text:s/>ενέργειας<text:s/>(Δ.Κ.<text:s/>2716)<text:s/>και<text:s/>εφαρμόζεται<text:s/>συντελεστής<text:s/>ΦΠΑ<text:s/>6%<text:s/>ανεξάρτητα<text:s/>από<text:s/>τον<text:s/>τρόπο<text:s/>χρέωσης<text:s/>του<text:s/>τιμήματος<text:s/>(ανά<text:s/>kwh,<text:s/>ανά<text:s/>συνεδρία<text:s/>κλπ).</text:span></text:p>
      <text:p text:style-name="P35"><text:span text:style-name="T35_1">Ο<text:s/>ίδιος<text:s/>συντελεστής<text:s/>ΦΠΑ,<text:s/>6%,<text:s/>εφαρμόζεται<text:s/>και<text:s/>στην<text:s/>περίπτωση<text:s/>κατά<text:s/>την<text:s/>οποία<text:s/>ο<text:s/>φορέας<text:s/>εκμετάλλευσης<text:s/>υποδομών<text:s/>φόρτισης<text:s/>παραδίδει<text:s/>ηλεκτρική<text:s/>ενέργεια<text:s/>και<text:s/>παρεπόμενες<text:s/>υπηρεσίες<text:s/>στον<text:s/>πάροχο<text:s/>υπηρεσιών<text:s/>ηλεκτροκίνησης<text:s/>ο<text:s/>οποίος<text:s/>με<text:s/>την<text:s/>σειρά<text:s/>του<text:s/>προμηθεύει<text:s/>την<text:s/>εν<text:s/>λόγω<text:s/>ηλεκτρική<text:s/>ενέργεια<text:s/>με<text:s/>παρεπόμενες<text:s/>υπηρεσίες<text:s/>στον<text:s/>πελάτη-οδηγό<text:s/>του<text:s/>ηλεκτρικού<text:s/>οχήματος.</text:span></text:p>
      <text:p text:style-name="P36"><text:span text:style-name="T36_1">Ο<text:s/>ΔΙΟΙΚΗΤΗΣ</text:span></text:p>
      <text:p text:style-name="P37"><text:span text:style-name="T37_1">ΤΗΣ<text:s/>ΑΝΕΞΑΡΤΗΤΗΣ<text:s/>ΑΡΧΗΣ<text:s/>ΔΗΜΟΣΙΩΝ<text:s/>ΕΣΟΔΩΝ</text:span></text:p>
      <text:p text:style-name="P38"><text:span text:style-name="T38_1">ΓΕΩΡΓΙΟΣ<text:s/>ΠΙΤΣΙΛΗΣ</text:span></text:p>
      <text:p text:style-name="P39"><text:span text:style-name="T39_1">ΠΙΝΑΚΑΣ<text:s/>ΔΙΑΝΟΜΗΣ:</text:span></text:p>
      <text:p text:style-name="P40"><text:span text:style-name="T40_1">Ι.<text:s/>ΑΠΟΔΕΚΤΕΣ<text:s/>ΠΡΟΣ<text:s/>ΕΝΕΡΓΕΙΑ</text:span></text:p>
      <text:p text:style-name="P41"><text:span text:style-name="T41_1">1.<text:s/></text:span><text:span text:style-name="T41_2">Αποδέκτες<text:s/>Πίνακα<text:s/>Γ’,<text:s/>πλην<text:s/>αριθμ.<text:s/>2<text:s/>και<text:s/>3</text:span></text:p>
      <text:p text:style-name="P42"><text:span text:style-name="T42_1">2.<text:s/></text:span><text:span text:style-name="T42_2">Διεύθυνση<text:s/>Στρατηγικής<text:s/>Τεχνολογιών<text:s/>Πληροφορικής<text:s/>για<text:s/>ανάρτηση<text:s/>στην<text:s/>ιστοσελίδα<text:s/>της<text:s/>ΑΑΔΕ</text:span></text:p>
      <text:p text:style-name="P43"><text:span text:style-name="T43_1">3.<text:s/></text:span><text:span text:style-name="T43_2">Διεύθυνση<text:s/>Επικοινωνίας</text:span></text:p>
      <text:p text:style-name="P44"><text:span text:style-name="T44_1">4.<text:s/></text:span><text:span text:style-name="T44_2">Ηλεκτρονικη<text:s/>Βιβλιοθήκη<text:s/>ΑΑΔΕ</text:span></text:p>
      <text:p text:style-name="P45"><text:span text:style-name="T45_1">ΙΙ.<text:s/>ΑΠΟΔΕΚΤΕΣ<text:s/>ΓΙΑ<text:s/>ΚΟΙΝΟΠΟΙΗΣΗ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46"><text:span text:style-name="T46_1">1.<text:s/></text:span><text:span text:style-name="T46_2">Αποδέκτες<text:s/>Πίνακα</text:span></text:p>
            <text:p text:style-name="P47"><text:span text:style-name="T47_1">2.<text:s/></text:span><text:span text:style-name="T47_2">Αποδέκτες<text:s/>Πίνακα</text:span></text:p>
            <text:p text:style-name="P48"><text:span text:style-name="T48_1">3.<text:s/></text:span><text:span text:style-name="T48_2">Αποδέκτες<text:s/>Πίνακα</text:span></text:p>
            <text:p text:style-name="P49"><text:span text:style-name="T49_1">»<text:s/>»</text:span></text:p>
            <text:p text:style-name="P50"><text:span text:style-name="T50_1">»<text:s/>»</text:span></text:p>
            <text:p text:style-name="P51"><text:span text:style-name="T51_1">»<text:s/>»</text:span></text:p>
            <text:p text:style-name="P52"><text:span text:style-name="T52_1">»<text:s/>»</text:span></text:p>
          </table:table-cell>
          <table:table-cell table:style-name="Cell2">
            <text:p text:style-name="P53"><text:span text:style-name="T53_1">Α΄<text:s/>μόνο<text:s/>οι<text:s/>αριθμ.<text:s/>1<text:s/>και<text:s/>4.</text:span></text:p>
            <text:p text:style-name="P54"><text:span text:style-name="T54_1">Β΄.</text:span></text:p>
            <text:p text:style-name="P55"><text:span text:style-name="T55_1">Γ΄,<text:s/>μόνο<text:s/>οι<text:s/>αριθμ.<text:s/>2<text:s/>και<text:s/>3.</text:span></text:p>
            <text:p text:style-name="P56"><text:span text:style-name="T56_1">Ζ΄.</text:span></text:p>
            <text:p text:style-name="P57"><text:span text:style-name="T57_1">Η΄.</text:span></text:p>
            <text:p text:style-name="P58"><text:span text:style-name="T58_1">Θ΄<text:s/>μόνο<text:s/>οι<text:s/>αριθμ<text:s/>10,16,17.</text:span></text:p>
            <text:p text:style-name="P59"><text:span text:style-name="T59_1">ΙΒ΄,ΙΖ,<text:s/>ΙΣΤ΄,<text:s/>Κ΄,<text:s/>ΚΑ,<text:s/>ΚΒ΄,</text:span></text:p>
          </table:table-cell>
        </table:table-row>
      </table:table>
      <text:p text:style-name="P60"><text:span text:style-name="T60_1">8.<text:s/>Γραφείο<text:s/>Υπουργού<text:s/>Εθνικής<text:s/>Οικονομίας<text:s/>και<text:s/>Οικονομικών</text:span></text:p>
      <text:p text:style-name="P61"><text:span text:style-name="T61_1">9.<text:s/>Γραφείο<text:s/>Υφυπουργού<text:s/>Εθνικής<text:s/>Οικονομίας<text:s/>και<text:s/>Οικονομικών</text:span></text:p>
      <text:p text:style-name="P62"><text:span text:style-name="T62_1">10.<text:s/>Γραφείο<text:s/>Γεν.<text:s/>Γραμματέα<text:s/>Φορολογικής<text:s/>Πολιτικής</text:span></text:p>
      <text:p text:style-name="P63"><text:span text:style-name="T63_1">11.<text:s/>Διεύθυνση<text:s/>Φορολογικής<text:s/>Πολιτικής<text:s/>της<text:s/>Γενικής<text:s/>Γραμματείας<text:s/>Φορολογικής<text:s/>Πολιτικής</text:span></text:p>
      <text:p text:style-name="P64"><text:span text:style-name="T64_1">ΙΙΙ.<text:s/>ΕΣΩΤΕΡΙΚΗ<text:s/>ΔΙΑΝΟΜΗ</text:span></text:p>
      <text:p text:style-name="P65"><text:span text:style-name="T65_1">1.<text:s/></text:span><text:span text:style-name="T65_2">Γραφείο<text:s/>Διοικητού<text:s/>ΑΑΔΕ</text:span></text:p>
      <text:p text:style-name="P66"><text:span text:style-name="T66_1">2.<text:s/></text:span><text:span text:style-name="T66_2">Γραφείο<text:s/>κ.<text:s/>κ.<text:s/>Γενικών<text:s/>Διευθυντών</text:span></text:p>
      <text:p text:style-name="P67"><text:span text:style-name="T67_1">3.<text:s/></text:span><text:span text:style-name="T67_2">Διεύθυνση<text:s/>Νομικής<text:s/>Υποστήριξης</text:span></text:p>
      <text:p text:style-name="P68"><text:span text:style-name="T68_1">4.<text:s/></text:span><text:span text:style-name="T68_2">Διεύθυνση<text:s/>Εφαρμογής<text:s/>Έμμεσης<text:s/>Φορολογία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