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1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8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/>
    <style:style style:name="T1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/>
    <style:style style:name="T1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ΑΔΑ:<text:s/>6ΗΒΩ46ΜΠ3Ζ-00Β</text:span></text:p>
      <text:p text:style-name="P6"><text:span text:style-name="T6_1">Αθήνα,<text:s/>17<text:s/>Οκτωβρίου<text:s/>2023</text:span></text:p>
      <text:p text:style-name="P7"><text:span text:style-name="T7_1">Αριθμ.<text:s/>Πρωτ.:<text:s/>Ε.2059</text:span></text:p>
      <text:p text:style-name="P8"><text:span text:style-name="T8_1">Προς:<text:s/>Ως<text:s/>Πίνακας<text:s/>Διανομής</text:span></text:p>
      <text:p text:style-name="P9"><text:span text:style-name="T9_1">ΙΙ.<text:s/>ΓΕΝΙΚΗ<text:s/>ΔΙΕΥΘΥΝΣΗ<text:s/>ΤΕΛΩΝΕΙΩΝ<text:s/>&amp;<text:s/>ΕΦΚ</text:span></text:p>
      <text:p text:style-name="P10"><text:span text:style-name="T10_1">-ΔΙΕΥΘΥΝΣΗ<text:s/>ΕΦΚ<text:s/>&amp;<text:s/>ΦΠΑ</text:span></text:p>
      <text:h text:style-name="P11" text:outline-level="1"><text:span text:style-name="T11_1">ΤΜΗΜΑ<text:s/>Ε’<text:s/></text:span></text:h>
      <text:h text:style-name="P12" text:outline-level="1"><text:span text:style-name="T12_1">ΦΠΑ<text:s/>ΕΙΣΑΓΩΓΩΝ<text:s/>–<text:s/>ΕΞΑΓΩΓΩΝ</text:span></text:h>
      <text:p text:style-name="P13"><text:span text:style-name="T13_1">-ΔΙΕΥΘΥΝΣΗ<text:s/>ΔΑΣΜΟΛΟΓΙΚΩΝ<text:s/>ΘΕΜΑΤΩΝ,<text:s/>ΕΙΔΙΚΩΝ<text:s/>ΚΑΘΕΣΤΩΤΩΝ<text:s/>ΚΑΙ<text:s/>ΑΠΑΛΛΑΓΩΝ</text:span></text:p>
      <text:h text:style-name="P14" text:outline-level="1"><text:span text:style-name="T14_1">ΤΜΗΜΑ<text:s/>Α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Καρ.<text:s/>Σερβίας<text:s/>1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:<text:s/>10184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Τηλέφωνο</text:span></text:p>
          </table:table-cell>
          <table:table-cell table:style-name="Cell6">
            <text:p text:style-name="P20"><text:span text:style-name="T20_1">:<text:s/>2106987448,471,745</text:span></text:p>
          </table:table-cell>
        </table:table-row>
        <table:table-row table:style-name="Row4">
          <table:table-cell table:style-name="Cell7">
            <text:p text:style-name="P21"><text:span text:style-name="T21_1">E-Mail</text:span></text:p>
          </table:table-cell>
          <table:table-cell table:style-name="Cell8">
            <text:p text:style-name="P22"><text:span text:style-name="T22_1">:</text:span><text:span text:style-name="T22_2"><text:a xlink:type="simple" xlink:href="mailto:vat-customs@aade.gr"><text:span text:style-name="T22_3">vat-customs@aade.gr</text:span></text:a></text:span></text:p>
          </table:table-cell>
        </table:table-row>
      </table:table>
      <text:p text:style-name="P23"><text:span text:style-name="T23_1">ΘΕΜΑ:<text:s/>Κοινοποίηση<text:s/>των<text:s/>διατάξεων<text:s/>του<text:s/>άρθρου<text:s/>31<text:s/>του<text:s/>ν.5057/2023<text:s/>(Α΄164/6.10.2023)<text:s/>και<text:s/>παροχή<text:s/>διευκρινίσεων<text:s/>αναφορικά<text:s/>με<text:s/>την<text:s/>εφαρμογή<text:s/>του<text:s/>άρθρου<text:s/>31<text:s/>του<text:s/>ν.5057/2023<text:s/>(Α΄164/6-10-23)<text:s/>αναφορικά<text:s/>με<text:s/>την<text:s/>εφαρμογή<text:s/>μειωμένου<text:s/>συντελεστή<text:s/>ΦΠΑ<text:s/>δεκατρία<text:s/>τοις<text:s/>εκατό<text:s/>(13%)<text:s/>και<text:s/>τέσσερα<text:s/>τοις<text:s/>εκατό<text:s/>(4%)<text:s/>σε<text:s/>συγκεκριμένα<text:s/>αγαθά<text:s/>και<text:s/>υπηρεσίες.</text:span></text:p>
      <text:p text:style-name="P24"><text:span text:style-name="T24_1">ΠΕΡΙΛΗΨΗ<text:s/>ΕΓΚΥΚΛΙΟΥ</text:span></text:p>
      <text:p text:style-name="P25"><text:span text:style-name="T25_1">Α)<text:s/>ΑΝΤΙΚΕΙΜΕΝΟ</text:span></text:p>
      <text:p text:style-name="P26"><text:span text:style-name="T26_1">Εγκύκλιος<text:s/>που<text:s/>αφορά<text:s/>στην<text:s/>κοινοποίηση<text:s/>των<text:s/>διατάξεων<text:s/>του<text:s/>άρθρου<text:s/>31<text:s/>του<text:s/>ν.5057/2023<text:s/>και<text:s/>στην<text:s/>παροχή<text:s/>διευκρινίσεων<text:s/>σχετικά<text:s/>με<text:s/>την<text:s/>εφαρμογή<text:s/>του<text:s/>μειωμένου<text:s/>συντελεστή<text:s/>13%<text:s/>και<text:s/>του<text:s/>υπερμειωμένου<text:s/>συντελεστή<text:s/>4%<text:s/>σε<text:s/>συγκεκριμένα<text:s/>αγαθά<text:s/>και<text:s/>υπηρεσίες.</text:span></text:p>
      <text:p text:style-name="P27"><text:span text:style-name="T27_1">Β)<text:s/>ΠΕΡΙΕΧΟΜΕΝΟ</text:span></text:p>
      <text:p text:style-name="P28"><text:span text:style-name="T28_1">Με<text:s/>την<text:s/>παρούσα<text:s/>κοινοποιείται<text:s/>το<text:s/>άρθρο<text:s/>31<text:s/>του<text:s/>ν.5057/2023<text:s/>και<text:s/>παρέχονται<text:s/>διευκρινίσεις<text:s/>αναφορικά<text:s/>με<text:s/>την<text:s/>εφαρμογή<text:s/>του<text:s/>μειωμένου<text:s/>συντελεστή<text:s/>13%<text:s/>στα<text:s/>αγαθά<text:s/>που<text:s/>αναφέρονται<text:s/>στην<text:s/>παρ.<text:s/>55<text:s/>του<text:s/>κεφαλαίου<text:s/>Α<text:s/>του<text:s/>παραρτήματος<text:s/>ΙΙΙ<text:s/>του<text:s/>Κώδικα<text:s/>ΦΠΑ<text:s/>(ν.<text:s/>2859/2000)<text:s/>και<text:s/>του<text:s/>υπερμειωμένου<text:s/>συντελεστή<text:s/>4%<text:s/>στις<text:s/>υπηρεσίες<text:s/>της<text:s/>παρ.<text:s/>11<text:s/>του<text:s/>κεφαλαίου<text:s/>Β<text:s/>του<text:s/>παραρτήματος<text:s/>ΙΙΙ<text:s/>του<text:s/>ίδιου<text:s/>κώδικα.</text:span></text:p>
      <text:p text:style-name="P29"><text:span text:style-name="T29_1">Γ)<text:s/>ΠΕΔΙΟ<text:s/>ΕΦΑΡΜΟΓΗΣ</text:span></text:p>
      <text:p text:style-name="P30"><text:span text:style-name="T30_1">Αφορά<text:s/>τα<text:s/>πρόσωπα<text:s/>που<text:s/>παραδίδουν<text:s/>τα<text:s/>αγαθά<text:s/>που<text:s/>εμπίπτουν<text:s/>στο<text:s/>μειωμένο<text:s/>συντελεστή<text:s/>13%<text:s/>και<text:s/>παρέχουν<text:s/>τις<text:s/>υπηρεσίες<text:s/>που<text:s/>εμπίπτουν<text:s/>στον<text:s/>υπερμειωμένο<text:s/>συντελεστή<text:s/>4%.</text:span></text:p>
      <text:p text:style-name="P31"><text:span text:style-name="T31_1">1.<text:s/></text:span><text:span text:style-name="T31_2">Κοινοποιούμε<text:s/>για<text:s/>ενημέρωση<text:s/>και<text:s/>εφαρμογή<text:s/>τις<text:s/>διατάξεις<text:s/>του<text:s/>άρθρου<text:s/>31<text:s/>του<text:s/>ν.<text:s/>5057/2023,<text:s/>με<text:s/>βάση<text:s/>τις<text:s/>οποίες<text:s/>επέρχεται<text:s/>μείωση<text:s/>του<text:s/>συντελεστή<text:s/>ΦΠΑ<text:s/>σε<text:s/>συγκεκριμένα<text:s/>αγαθά<text:s/>και<text:s/>υπηρεσίες<text:s/>από<text:s/>την<text:s/>01η.<text:s/>11.<text:s/>2023:</text:span></text:p>
      <text:p text:style-name="P32"><text:span text:style-name="T32_1">Η<text:s/>παρ.<text:s/>1<text:s/>του<text:s/>άρθρου<text:s/>21<text:s/>του<text:s/>Κώδικα<text:s/>Φόρου<text:s/>Προστιθέμενης<text:s/>Αξίας<text:s/>(ν.<text:s/>2859/2000,<text:s/>Α΄<text:s/>248)<text:s/>και<text:s/>ειδικότερα<text:s/>το<text:s/>τρίτο<text:s/>εδάφιο<text:s/>τροποποιείται,<text:s/>προκειμένου<text:s/>να<text:s/>προβλεφθεί<text:s/>επιπλέον<text:s/>συντελεστής<text:s/>φόρου<text:s/>τέσσερα<text:s/>τοις<text:s/>εκατό<text:s/>(4%).</text:span></text:p>
      <text:p text:style-name="P33"><text:span text:style-name="T33_1">Με<text:s/>την<text:s/>παρ.<text:s/>2<text:s/>του<text:s/>άρθρου<text:s/>31,<text:s/>προστίθεται<text:s/>παρ.<text:s/>55<text:s/>στο<text:s/>Κεφάλαιο<text:s/>Α’<text:s/>ΑΓΑΘΑ<text:s/>του<text:s/>Παραρτήματος<text:s/>III<text:s/>του<text:s/>Κώδικα<text:s/>ΦΠΑ,<text:s/>ως<text:s/>εξής:<text:s/>«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»</text:span></text:p>
      <text:p text:style-name="P34"><text:span text:style-name="T34_1">Με<text:s/>την<text:s/>παρ.<text:s/>3<text:s/>του<text:s/>άρθρου<text:s/>31<text:s/>,<text:s/>προστίθεται<text:s/>παρ.<text:s/>11<text:s/>στο<text:s/>Κεφάλαιο<text:s/>Β’<text:s/>ΥΠΗΡΕΣΙΕΣ<text:s/>του<text:s/>παραρτήματος<text:s/>ΙΙΙ<text:s/>του<text:s/>Κώδικα<text:s/>ΦΠΑ<text:s/>ως<text:s/>εξής:<text:s/>«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»</text:span></text:p>
      <text:p text:style-name="P35"><text:span text:style-name="T35_1">Η<text:s/>έναρξη<text:s/>ισχύος<text:s/>των<text:s/>ανωτέρω<text:s/>διατάξεων<text:s/>είναι<text:s/>η<text:s/>1</text:span><text:span text:style-name="T35_2">η</text:span><text:span text:style-name="T35_3"><text:s/>Νοεμβρίου<text:s/>2023.</text:span></text:p>
      <text:p text:style-name="P36"><text:span text:style-name="T36_1">2.<text:s/></text:span><text:span text:style-name="T36_2">Περαιτέρω,<text:s/>παρέχονται<text:s/>οι<text:s/>ακόλουθες<text:s/>διευκρινίσεις<text:s/>αναφορικά<text:s/>με<text:s/>τα<text:s/>αγαθά<text:s/>και<text:s/>τις<text:s/>υπηρεσίες<text:s/>που<text:s/>υπάγονται<text:s/>στο<text:s/>μειωμένο<text:s/>συντελεστή<text:s/>13%<text:s/>και<text:s/>στον<text:s/>υπερμειωμένο<text:s/>συντελεστή<text:s/>4%<text:s/>αντιστοίχως,<text:s/>σύμφωνα<text:s/>με<text:s/>το<text:s/>άρθρο<text:s/>31<text:s/>του<text:s/>ν.<text:s/>5057/2023:</text:span></text:p>
      <text:p text:style-name="P37"><text:span text:style-name="T37_1">A.<text:s/>ΑΓΑΘΑ</text:span></text:p>
      <text:p text:style-name="P38"><text:span text:style-name="T38_1">1.<text:s/></text:span><text:span text:style-name="T38_2">Στο<text:s/>Κεφάλαιο<text:s/>Α.<text:s/>ΑΓΑΘΑ<text:s/>του<text:s/>Παραρτήματος<text:s/>III<text:s/>του<text:s/>Κώδικα<text:s/>ΦΠΑ<text:s/>(ν.2859/2000)<text:s/>αναφέρονται<text:s/>τα<text:s/>προϊόντα<text:s/>που<text:s/>υπόκεινται<text:s/>σε<text:s/>μειωμένο<text:s/>και<text:s/>υπερμειωμένο<text:s/>συντελεστή<text:s/>ΦΠΑ<text:s/>13%,<text:s/>6%<text:s/>τα<text:s/>οποία<text:s/>περιγράφονται<text:s/>και<text:s/>προσδιορίζονται<text:s/>με<text:s/>την<text:s/>αντίστοιχη<text:s/>Δασμολογική<text:s/>κλάση<text:s/>(Δ.Κ.)<text:s/>του<text:s/>Κοινού<text:s/>Δασμολογίου<text:s/>της<text:s/>Ε.Ε<text:s/>(καν.<text:s/>αριθ.<text:s/>2658/87,<text:s/>όπως<text:s/>έχει<text:s/>τροποποιηθεί<text:s/>και<text:s/>ισχύει).</text:span></text:p>
      <text:p text:style-name="P39"><text:span text:style-name="T39_1">Για<text:s/>την<text:s/>αποφυγή<text:s/>παρερμηνειών<text:s/>αναφέρουμε<text:s/>ότι<text:s/>η<text:s/>ένδειξη<text:s/>«ΕΧ»<text:s/>σε<text:s/>ορισμένες<text:s/>δασμολογικές<text:s/>κλάσεις<text:s/>που<text:s/>αναφέρονται<text:s/>στο<text:s/>Παράρτημα<text:s/>ΙΙΙ<text:s/>σημαίνει<text:s/>ότι<text:s/>σε<text:s/>μειωμένο<text:s/>συντελεστή<text:s/>ΦΠΑ<text:s/>υπάγονται<text:s/>αποκλειστικά<text:s/>τα<text:s/>είδη<text:s/>που<text:s/>κατονομάζονται<text:s/>αναλυτικά<text:s/>στην<text:s/>εκάστοτε<text:s/>παράγραφο<text:s/>του<text:s/>Παραρτήματος<text:s/>ΙΙΙ,<text:s/>και<text:s/>όχι<text:s/>όλα<text:s/>ανεξαιρέτως<text:s/>τα<text:s/>είδη<text:s/>που<text:s/>υπάγονται<text:s/>στη<text:s/>συγκεκριμένη<text:s/>δασμολογική<text:s/>κλάση<text:s/>του<text:s/>Κοινού<text:s/>Δασμολογίου,<text:s/>σύμφωνα<text:s/>με<text:s/>το<text:s/>κείμενο<text:s/>αυτής.<text:s/>Δηλαδή,<text:s/>η<text:s/>ένδειξη<text:s/>«ΕΧ»<text:s/>περιορίζει<text:s/>το<text:s/>εύρος<text:s/>της<text:s/>δασμολογικής<text:s/>κλάσης<text:s/>δίπλα<text:s/>από<text:s/>την<text:s/>οποία<text:s/>αναγράφεται,<text:s/>όσον<text:s/>αφορά<text:s/>την<text:s/>εφαρμογή<text:s/>του<text:s/>μειωμένου<text:s/>συντελεστή<text:s/>ΦΠΑ<text:s/>σε<text:s/>συγκεκριμένα<text:s/>μόνο<text:s/>είδη<text:s/>από<text:s/>αυτά<text:s/>τα<text:s/>οποία<text:s/>υπάγονται<text:s/>στην<text:s/>εν<text:s/>λόγω<text:s/>κλάση.</text:span></text:p>
      <text:p text:style-name="P40"><text:span text:style-name="T40_1">2.<text:s/></text:span><text:span text:style-name="T40_2">Η<text:s/>δασμολογική<text:s/>κατάταξη<text:s/>των<text:s/>εμπορευμάτων<text:s/>πραγματοποιείται<text:s/>αποκλειστικά<text:s/>με<text:s/>βάση<text:s/>τα<text:s/>προβλεπόμενα<text:s/>στο<text:s/>Κοινό<text:s/>Δασμολόγιο<text:s/>της<text:s/>Ευρ.<text:s/>Ένωσης<text:s/>[Κανονισμός<text:s/>(ΕΟΚ)<text:s/>2658/87,<text:s/>όπως<text:s/>τροποποιήθηκε<text:s/>και<text:s/>ισχύει,<text:s/>τους<text:s/>Γενικούς<text:s/>Κανόνες<text:s/>ερμηνείας<text:s/>αυτού<text:s/>καθώς<text:s/>και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41"><text:span text:style-name="T41_1">3.<text:s/></text:span><text:span text:style-name="T41_2">Σύμφωνα<text:s/>με<text:s/>τις<text:s/>διατάξεις<text:s/>της<text:s/>παραγράφου<text:s/>2<text:s/>του<text:s/>άρθρου<text:s/>31<text:s/>του<text:s/>ν.5057/2023,<text:s/>για<text:s/>τα<text:s/>είδη<text:s/>της<text:s/>παρ.<text:s/>55<text:s/>του<text:s/>Κεφαλαίου<text:s/>Α΄ΑΓΑΘΑ<text:s/>του<text:s/>Παραρτήματος<text:s/>ΙΙΙ<text:s/>του<text:s/>Κώδικα<text:s/>ΦΠΑ<text:s/>ο<text:s/>συντελεστής<text:s/>του<text:s/>φόρου<text:s/>καθορίζεται<text:s/>σε<text:s/>δεκατρία<text:s/>τοις<text:s/>εκατό<text:s/>(13%).<text:s/>Επιπροσθέτως<text:s/>διευκρινίζεται<text:s/>ότι<text:s/>ο<text:s/>μειωμένος<text:s/>συντελεστής<text:s/>ΦΠΑ<text:s/>δεκατρία<text:s/>τοις<text:s/>εκατό<text:s/>(13%)<text:s/>εφαρμόζεται<text:s/>αποκλειστικά<text:s/>για<text:s/>τα<text:s/>είδη<text:s/>του<text:s/>πρώτου<text:s/>εδαφίου<text:s/>της<text:s/>παρ.<text:s/>55<text:s/>του<text:s/>Κεφαλαίου<text:s/>Α΄ΑΓΑΘΑ<text:s/>του<text:s/>Παραρτήματος<text:s/>ΙΙΙ<text:s/>του<text:s/>Κώδικα<text:s/>ΦΠΑ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/text:span></text:p>
      <text:p text:style-name="P42"><text:span text:style-name="T42_1">Διευκρινίζεται<text:s/>ότι<text:s/>στον<text:s/>όροι<text:s/>«κτηνοτροφία»<text:s/>περιλαμβάνεται<text:s/>κάθε<text:s/>δραστηριότητα<text:s/>εκτροφής<text:s/>ζώων,<text:s/>πτηνών,<text:s/>εντόμων<text:s/>ή<text:s/>ψαριών.</text:span></text:p>
      <text:p text:style-name="P43"><text:span text:style-name="T43_1">4.<text:s/></text:span><text:span text:style-name="T43_2">Η<text:s/>παρ.<text:s/>55<text:s/>του<text:s/>Κεφαλαίου<text:s/>Α΄ΑΓΑΘΑ<text:s/>του<text:s/>Παραρτήματος<text:s/>ΙΙΙ<text:s/>του<text:s/>Κώδικα<text:s/>ΦΠΑ<text:s/>περιλαμβάνει:</text:span></text:p>
      <text:p text:style-name="P44"><text:span text:style-name="T44_1">α)</text:span><text:span text:style-name="T44_2"><text:tab/></text:span><text:span text:style-name="T44_3">Γεωργικούς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&amp;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oκαλλιέργειες<text:s/>από<text:s/>γυαλί<text:s/>(ΔΚ<text:s/>ΕΧ<text:s/>7020)<text:s/>κελύφη<text:s/>συσσωρευτών<text:s/>(ΔΚ<text:s/>ΕΧ<text:s/>8479),<text:s/>πλωτές<text:s/>κατασκευές<text:s/>εκτροφής<text:s/>ψαριών<text:s/>(ΔΚ<text:s/>ΕΧ<text:s/>8907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/text:span></text:p>
      <text:p text:style-name="P45"><text:span text:style-name="T45_1">β)</text:span><text:span text:style-name="T45_2"><text:tab/></text:span><text:span text:style-name="T45_3"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ν<text:s/>στράγγιση<text:s/>ή<text:s/>την<text:s/>πυρόσβεση<text:s/>ή<text:s/>στις<text:s/>ιχθυοκαλλιέργειές<text:s/>(ΔΚ<text:s/>ΕΧ<text:s/>3925,<text:s/>ΕΧ<text:s/>3926,<text:s/>ΕΧ<text:s/>6810,<text:s/>ΕΧ<text:s/>6811,<text:s/>ΕΧ<text:s/>7309,<text:s/>ΕΧ<text:s/>7310,<text:s/>ΕΧ<text:s/>7611,<text:s/>ΕΧ<text:s/>7612).</text:span></text:p>
      <text:p text:style-name="P46"><text:span text:style-name="T46_1">Επισημαίνεται<text:s/>ότι,<text:s/>από<text:s/>την<text:s/>ανωτέρω<text:s/>υπαγωγή<text:s/>στον<text:s/>μειωμένο<text:s/>συντελεστή<text:s/>ΦΠΑ<text:s/>δεκατρία<text:s/>τοις<text:s/>εκατό<text:s/>(13%)<text:s/>εξαιρούνται<text:s/>τα<text:s/>μέρη<text:s/>και<text:s/>τα<text:s/>εξαρτήματα<text:s/>των<text:s/>ειδών<text:s/>αυτών<text:s/>τα<text:s/>οποία<text:s/>συνεχίζουν<text:s/>να<text:s/>υπάγονται<text:s/>στον<text:s/>κανονικό<text:s/>συντελεστή<text:s/>ΦΠΑ<text:s/>εικοσιτέσσερα<text:s/>τοις<text:s/>εκατό<text:s/>(24%).</text:span></text:p>
      <text:p text:style-name="P47"><text:span text:style-name="T47_1">Για<text:s/>την<text:s/>ορθή<text:s/>εφαρμογή<text:s/>,<text:s/>αναφορικά<text:s/>με<text:s/>τον<text:s/>εφαρμοζόμενο<text:s/>συντελεστή<text:s/>ΦΠΑ<text:s/>στα<text:s/>προϊόντα<text:s/>των<text:s/>προαναφερόμενων<text:s/>δασμολογικών<text:s/>κλάσεων<text:s/>παρατίθενται<text:s/>ακολούθως<text:s/>στο<text:s/></text:span><text:span text:style-name="T47_2">ΠΑΡΑΡΤΗΜΑ</text:span><text:span text:style-name="T47_3"><text:s/>της<text:s/>παρούσας,<text:s/>ενδεικτικά<text:s/>παραδείγματα<text:s/>με<text:s/>τη<text:s/>δασμολογική<text:s/>κατάταξη<text:s/>των<text:s/>εν<text:s/>λόγω<text:s/>προϊόντων,<text:s/>τα<text:s/>αντικειμενικά<text:s/>τους<text:s/>χαρακτηριστικά<text:s/>και<text:s/>τον<text:s/>τρόπο<text:s/>χρήσης<text:s/>τους,<text:s/>επισημαίνοντας<text:s/>ότι<text:s/>λόγω<text:s/>της<text:s/>ιδιαίτερης<text:s/>τεχνικής<text:s/>φύσης<text:s/>ορισμένων<text:s/>αλλά<text:s/>εξαιρετικά<text:s/>ευρείας<text:s/>κατηγορίας<text:s/>των<text:s/>συσκευών,<text:s/>μηχανών<text:s/>και<text:s/>εξοπλισμού<text:s/>που<text:s/>μπορεί<text:s/>να<text:s/>χρησιμοποιούνται<text:s/>κυρίως<text:s/>ή<text:s/>αποκλειστικά<text:s/>στη<text:s/>γεωργία,<text:s/>την<text:s/>κτηνοτροφία<text:s/>και<text:s/>τη<text:s/>δασοκομία,<text:s/>δεν<text:s/>είναι<text:s/>εφικτό<text:s/>να<text:s/>απαριθμηθούν<text:s/>εξαντλητικά<text:s/>στην<text:s/>παρούσα<text:s/>όλα<text:s/>τα<text:s/>εν<text:s/>λόγω<text:s/>είδη<text:s/>που<text:s/>υπάγονται<text:s/>στις<text:s/>σχετικές<text:s/>δασμολογικές<text:s/>κλάσεις,<text:s/>ούτε<text:s/>και<text:s/>να<text:s/>περιγραφούν<text:s/>αναλυτικά<text:s/>τα<text:s/>τεχνικά<text:s/>τους<text:s/>χαρακτηριστικά<text:s/>και<text:s/>ο<text:s/>τρόπος<text:s/>λειτουργίας<text:s/>τους.<text:s/>Εξυπακούεται<text:s/>επομένως<text:s/>ότι,<text:s/>ακόμη<text:s/>και<text:s/>στην<text:s/>περίπτωση<text:s/>που<text:s/>δεν<text:s/>αναγράφονται<text:s/>ρητά<text:s/>στην<text:s/>παρούσα<text:s/>με<text:s/>τη<text:s/>μορφή<text:s/>παραδείγματος,<text:s/>υπάγονται<text:s/>σε<text:s/>μειωμένο<text:s/>συντελεστή<text:s/>ΦΠΑ<text:s/>όλα<text:s/>τα<text:s/>είδη<text:s/>που<text:s/>ανταποκρίνονται<text:s/>στην<text:s/>περιγραφή<text:s/>της<text:s/>σχετικής<text:s/>διάταξης<text:s/>και<text:s/>υπάγονται<text:s/>στις<text:s/>αναγραφόμενες<text:s/>δασμολογικές<text:s/>κλάσεις,<text:s/>πάντοτε<text:s/>με<text:s/>την<text:s/>προϋπόθεση<text:s/>ότι<text:s/>αποτελούν<text:s/>είδη<text:s/>που<text:s/>προορίζονται<text:s/>αποκλειστικά<text:s/>ή<text:s/>κυρίως<text:s/>για<text:s/>χρήση<text:s/>στη<text:s/>γεωργία,<text:s/>την<text:s/>κτηνοτροφία<text:s/>και<text:s/>τη<text:s/>δασοκομία.</text:span></text:p>
      <text:p text:style-name="P48"><text:span text:style-name="T48_1">Β.<text:s/>ΥΠΗΡΕΣΙΕΣ</text:span></text:p>
      <text:p text:style-name="P49"><text:span text:style-name="T49_1">1.Στο<text:s/>κεφάλαιο<text:s/>Β΄ΥΠΗΡΕΣΙΕΣ<text:s/>του<text:s/>Παραρτήματος<text:s/>ΙΙΙ<text:s/>του<text:s/>κώδικα<text:s/>ΦΠΑ<text:s/>προστίθεται<text:s/>παρ.<text:s/>11<text:s/>σύμφωνα<text:s/>με<text:s/>την<text:s/>οποία<text:s/>υπάγεται<text:s/>σε<text:s/>συντελεστή<text:s/>4%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µε<text:s/>αναπηρία<text:s/>σε<text:s/>κτίρια<text:s/>δημόσια<text:s/>ή<text:s/>ιδιωτικά<text:s/>ή<text:s/>κτίρια<text:s/>που<text:s/>εξυπηρετούν<text:s/>δημόσιο<text:s/>συμφέρον.</text:span></text:p>
      <text:p text:style-name="P50"><text:span text:style-name="T50_1">2.<text:s/></text:span><text:span text:style-name="T50_2">Στην<text:s/>έννοια<text:s/>της<text:s/>παροχής<text:s/>υπηρεσιών,<text:s/>υπάγεται<text:s/>αποκλεστικά<text:s/>το<text:s/>σύνολο<text:s/>των<text:s/>εργασιών<text:s/>που<text:s/>πραγματοποιούνται<text:s/>σε<text:s/>ακίνητα<text:s/>βάση<text:s/>σχετικής<text:s/>σύμβασης<text:s/>(ενδεικτικά:<text:s/>μελέτες<text:s/>μηχανικών,<text:s/>εργασίες<text:s/>επίβλεψης<text:s/>μηχανικών),<text:s/>οι<text:s/>οποίες<text:s/>είναι<text:s/>απαραίτητες<text:s/>για<text:s/>την<text:s/>κατασκευή<text:s/>έργων<text:s/>με<text:s/>τα<text:s/>οποία<text:s/>καθίσταται<text:s/>εφικτή<text:s/>η<text:s/>υπέρβαση<text:s/>ή<text:s/>η<text:s/>απομάκρυνση<text:s/>αρχιτεκτονικών<text:s/>εμποδίων<text:s/>που<text:s/>περιορίζουν<text:s/>την<text:s/>προσβασιμότητα<text:s/>των<text:s/>ατόμων<text:s/>με<text:s/>αναπηρία<text:s/>ώστε<text:s/>να<text:s/>διευκολύνεται<text:s/>η<text:s/>προσβασιμότητα<text:s/>των<text:s/>ατόμων<text:s/>αυτών<text:s/>στα<text:s/>δημόσια<text:s/>ή<text:s/>ιδιωτικά<text:s/>ή<text:s/>κτίρια<text:s/>που<text:s/>εξυπηρετούν<text:s/>δημόσιο<text:s/>συμφέρον</text:span></text:p>
      <text:p text:style-name="P51"><text:span text:style-name="T51_1">3.<text:s/></text:span><text:span text:style-name="T51_2">Ο<text:s/>υπερμειωμένος<text:s/>συντελεστής<text:s/>της<text:s/>παραγράφου<text:s/>αυτής<text:s/>δεν<text:s/>εφαρμόζεται<text:s/>στην<text:s/>παράδοση<text:s/>αγαθών<text:s/>ή/και<text:s/>έργων.</text:span></text:p>
      <text:p text:style-name="P52"><text:span text:style-name="T52_1">4.<text:s/></text:span><text:span text:style-name="T52_2">Ο<text:s/>υπερμειωμένος<text:s/>συντελεστής<text:s/>εφαρμόζεται<text:s/>κατά<text:s/>την<text:s/>παροχή<text:s/>των<text:s/>ανωτέρω<text:s/>υπηρεσιών<text:s/>προς<text:s/>οιονδήποτε<text:s/>και<text:s/>όχι<text:s/>αποκλειστικά<text:s/>προς<text:s/>άτομα<text:s/>με<text:s/>αναπηρία,<text:s/>υπό<text:s/>την<text:s/>προϋπόθεση<text:s/>ότι<text:s/>βάσει<text:s/>υφιστάμενης<text:s/>σύμβασης,<text:s/>οι<text:s/>υπηρεσίες<text:s/>αυτές<text:s/>αποσκοπούν<text:s/>στην<text:s/>υπέρβαση<text:s/>ή<text:s/>απομάκρυνση<text:s/>αρχιτεκτονικών<text:s/>εμποδίων<text:s/>που<text:s/>περιορίζουν<text:s/>την<text:s/>κινητικότητα<text:s/>ατόμων<text:s/>µε<text:s/>αναπηρία<text:s/>σε<text:s/>υφιστάμενα<text:s/>κτίρια<text:s/>ή<text:s/>κτίρια<text:s/>που<text:s/>πρόκειται<text:s/>να<text:s/>ανεγερθούν.</text:span></text:p>
      <text:p text:style-name="P53"><text:span text:style-name="T53_1">5.<text:s/></text:span><text:span text:style-name="T53_2">Στην<text:s/>έννοια<text:s/>του<text:s/>κτιρίου<text:s/>περιλαμβάνεται<text:s/>κάθε<text:s/>δημόσιο<text:s/>ή<text:s/>ιδιωτικό<text:s/>κτίριο<text:s/>ή<text:s/>κτίριο<text:s/>που<text:s/>εξυπηρετεί<text:s/>δημόσιο<text:s/>συμφέρον<text:s/>υφιστάμενο<text:s/>ή<text:s/>υπό<text:s/>ανέγερση<text:s/>ανεξάρτητα<text:s/>από<text:s/>τη<text:s/>χρήση<text:s/>του<text:s/>(ενδεικτικά:<text:s/>σχολεία,<text:s/>δημόσιες<text:s/>υπηρεσίες,<text:s/>ιδιωτικά<text:s/>γραφεία,<text:s/>πολυκατοικίες,<text:s/>ιδιωτικές<text:s/>κατοικίες).</text:span></text:p>
      <text:p text:style-name="P54"><text:span text:style-name="T54_1">6.<text:s/></text:span><text:span text:style-name="T54_2">Στον<text:s/>υπερμειωμένο<text:s/>συντελεστή<text:s/>υπάγονται<text:s/>τόσο<text:s/>οι<text:s/>υπηρεσίες<text:s/>για<text:s/>την<text:s/>αρχική<text:s/>κατασκευή<text:s/>του<text:s/>έργου<text:s/>που<text:s/>αποσκοπεί<text:s/>στην<text:s/>υπέρβαση<text:s/>ή<text:s/>απομάκρυνση<text:s/>αρχιτεκτονικών<text:s/>εμποδίων<text:s/>που<text:s/>περιορίζουν<text:s/>την<text:s/>κινητικότητα<text:s/>ατόμων<text:s/>µε<text:s/>αναπηρία,<text:s/>όσο<text:s/>και<text:s/>οι<text:s/>τυχόν<text:s/>μεταγενέστερες<text:s/>υπηρεσίες<text:s/>επισκευής<text:s/>και<text:s/>συντήρησης<text:s/>αυτών.</text:span></text:p>
      <text:p text:style-name="P55"><text:span text:style-name="T55_1">7.<text:s/></text:span><text:span text:style-name="T55_2">Διευκρινίζεται<text:s/>ότι<text:s/>η<text:s/>εφαρμογή<text:s/>του<text:s/>υπερμειωμένου<text:s/>συντελεστή<text:s/>καταλαμβάνει<text:s/>στοιχεία<text:s/>που<text:s/>εκδίδονται<text:s/>σύμφωνα<text:s/>με<text:s/>την<text:s/>κείμενη<text:s/>νομοθεσία,<text:s/>από<text:s/>1.11.2023<text:s/>και<text:s/>εφεξής.</text:span></text:p>
      <text:p text:style-name="P56"><text:span text:style-name="T56_1">8.<text:s/></text:span><text:span text:style-name="T56_2">Όταν<text:s/>οι<text:s/>παραπάνω<text:s/>πράξεις<text:s/>πραγματοποιούνται<text:s/>υπό<text:s/>τις<text:s/>προϋποθέσεις<text:s/>των<text:s/>παρ.4<text:s/>και<text:s/>5<text:s/>του<text:s/>άρθρου<text:s/>21<text:s/>του<text:s/>Κώδικα<text:s/>ΦΠΑ,<text:s/>ο<text:s/>συντελεστής<text:s/>του<text:s/>φόρου<text:s/>για<text:s/>τα<text:s/>νησιά<text:s/>Λέρο,<text:s/>Λέσβο,<text:s/>Κω,<text:s/>Σάμο<text:s/>και<text:s/>Χίο<text:s/>διαμορφώνεται<text:s/>στο<text:s/>3%.</text:span></text:p>
      <text:p text:style-name="P57"><text:span text:style-name="T57_1">9.<text:s/></text:span><text:span text:style-name="T57_2">Σημειώνεται<text:s/>ότι<text:s/>μέχρι<text:s/>την<text:s/>αντικατάσταση<text:s/>και<text:s/>προσαρμογή<text:s/>του<text:s/>εντύπου<text:s/>της<text:s/>δήλωσης<text:s/>ΦΠΑ<text:s/>στους<text:s/>μειωμένους<text:s/>συντελεστές<text:s/>4%<text:s/>και<text:s/>3%,<text:s/>για<text:s/>τις<text:s/>πράξεις<text:s/>της<text:s/>παρ.<text:s/>11<text:s/>του<text:s/>Κεφαλαίου<text:s/>Β<text:s/>΄<text:s/>ΥΠΗΡΕΣΙΕΣ<text:s/>του<text:s/>Παραρτήματος<text:s/>III<text:s/>του<text:s/>Κώδικα<text:s/>Φ.Π.Α<text:s/>που<text:s/>πραγματοποιούνται<text:s/>από<text:s/>1.11.2023,<text:s/>εξακολουθεί<text:s/>να<text:s/>χρησιμοποιείται<text:s/>το<text:s/>έντυπο<text:s/>που<text:s/>ορίστηκε<text:s/>με<text:s/>την<text:s/>απόφαση<text:s/>Γενικού<text:s/>Γραμματέα<text:s/>Δημοσίων<text:s/>Εσοδών<text:s/>ΠΟΛ<text:s/>1084/2016<text:s/>«<text:s/>Τύπος<text:s/>και<text:s/>περιεχόμενο<text:s/>του<text:s/>εντύπου<text:s/>της<text:s/>δήλωσης<text:s/>ΦΠΑ<text:s/>«050<text:s/>–<text:s/>ΦΠΑ<text:s/>ΕΚΔΟΣΗ<text:s/>2016,<text:s/>Φ2<text:s/>TAXIS»»<text:s/>(Β΄1943)<text:s/>,<text:s/>ως<text:s/>εξής<text:s/>:</text:span></text:p>
      <text:p text:style-name="P58"><text:span text:style-name="T58_1">i.<text:s/></text:span><text:span text:style-name="T58_2">Για<text:s/>τις<text:s/>πράξεις<text:s/>που<text:s/>εφαρμόζεται<text:s/>συντελεστής<text:s/>ΦΠΑ<text:s/>4%<text:s/>η<text:s/>αξία<text:s/>αναγράφεται<text:s/>στον<text:s/>κωδικό<text:s/>302<text:s/>και<text:s/>ο<text:s/>φόρος<text:s/>υπολογιζόμενος<text:s/>με<text:s/>συντελεστή<text:s/>6%<text:s/>αναγράφεται<text:s/>στον<text:s/>κωδικό<text:s/>332.</text:span></text:p>
      <text:p text:style-name="P59"><text:span text:style-name="T59_1">ii.<text:s/></text:span><text:span text:style-name="T59_2">Για<text:s/>τις<text:s/>πράξεις<text:s/>που<text:s/>εφαρμόζεται<text:s/>συντελεστής<text:s/>ΦΠΑ<text:s/>3%<text:s/>η<text:s/>αξία<text:s/>αναγράφεται<text:s/>στον<text:s/>κωδικό<text:s/>305<text:s/>και<text:s/>ο<text:s/>φόρος<text:s/>υπολογιζόμενος<text:s/>με<text:s/>συντελεστή<text:s/>4%<text:s/>αναγράφεται<text:s/>στον<text:s/>κωδικό<text:s/>335.</text:span></text:p>
      <text:p text:style-name="P60"><text:span text:style-name="T60_1">iii.<text:s/></text:span><text:span text:style-name="T60_2">Η<text:s/>διαφορά<text:s/>του<text:s/>φόρου<text:s/>μεταξύ<text:s/>των<text:s/>δύο<text:s/>συντελεστών,<text:s/>ήτοι<text:s/>4%<text:s/>και<text:s/>6%<text:s/>καθώς<text:s/>και<text:s/>μεταξύ<text:s/>3%<text:s/>και<text:s/>4%<text:s/>αναγράφεται<text:s/>στον<text:s/>κωδικό<text:s/>«402»<text:s/>του<text:s/>εντύπου<text:s/>«Λοιπά<text:s/>προστιθέμενα<text:s/>ποσά».</text:span></text:p>
      <text:p text:style-name="P61"><text:span text:style-name="T61_1">Ο<text:s/>ΔΙΟΙΚΗΤΗΣ<text:s/>ΤΗΣ<text:s/>ΑΑΔΕ</text:span></text:p>
      <text:p text:style-name="P62"><text:span text:style-name="T62_1">ΓΕΩΡΓΙΟΣ<text:s/>ΠΙΤΣΙΛΗΣ</text:span></text:p>
      <text:p text:style-name="P63"><text:span text:style-name="T63_1">ΠΑΡΑΡΤΗΜΑ</text:span><text:span text:style-name="T63_2"><text:s/>με<text:s/>παραδείγματα<text:s/>ειδών<text:s/>που<text:s/>υπάγονται<text:s/>στις<text:s/>δασμολογικές<text:s/>κλάσεις<text:s/>της<text:s/>παρ.</text:span></text:p>
      <text:p text:style-name="P64"><text:span text:style-name="T64_1">55<text:s/>του<text:s/>Κεφαλαίου<text:s/>Α΄ΑΓΑΘΑ<text:s/>του<text:s/>παραρτήματος<text:s/>ΙΙΙ<text:s/>του<text:s/>Κώδικα<text:s/>ΦΠΑ.</text:span></text:p>
      <text:p text:style-name="P65"><text:span text:style-name="T65_1">1)<text:s/></text:span><text:span text:style-name="T65_2">Γεωργικοί<text:s/>ελκυστήρες<text:s/>και<text:s/>ελκυστήρες<text:s/>δασών<text:s/>(ΔΚ<text:s/>ΕΧ<text:s/>8701)</text:span></text:p>
      <text:p text:style-name="P66"><text:span text:style-name="T66_1">Ως<text:s/>ελκυστήρες<text:s/>της<text:s/>ΔΚ<text:s/>8701,<text:s/>σύμφωνα<text:s/>με<text:s/>τη<text:s/>σημείωση<text:s/>2<text:s/>του<text:s/>κεφαλαίου<text:s/>87<text:s/>του<text:s/>Δασμολογίου,<text:s/>εννοούνται<text:s/>τα<text:s/>οχήματα<text:s/>με<text:s/>κινητήρα,<text:s/>που<text:s/>είναι<text:s/>κατασκευασμένα<text:s/>κυρίως<text:s/>για<text:s/>να<text:s/>τραβούν<text:s/>ή<text:s/>να<text:s/>σπρώχνουν<text:s/>άλλα<text:s/>μηχανήματα,<text:s/>οχήματα<text:s/>ή<text:s/>φορτία,<text:s/>έστω<text:s/>και<text:s/>αν<text:s/>φέρουν<text:s/>ορισμένες<text:s/>δευτερεύουσες<text:s/>διατάξεις<text:s/>που<text:s/>επιτρέπουν<text:s/>τη<text:s/>μεταφορά,<text:s/>σε<text:s/>σχέση<text:s/>με<text:s/>την<text:s/>κύρια<text:s/>χρήση<text:s/>τους,<text:s/>εργαλείων,<text:s/>σπόρων,<text:s/>λιπασμάτων<text:s/>κ.λπ.</text:span></text:p>
      <text:p text:style-name="P67"><text:span text:style-name="T67_1">Για<text:s/>τους<text:s/>σκοπούς<text:s/>της<text:s/>παρούσας<text:s/>διάταξης,<text:s/>ο<text:s/>μειωμένος<text:s/>συντελεστής<text:s/>ΦΠΑ<text:s/>(13%)<text:s/>δεν<text:s/>εφαρμόζεται<text:s/>σε<text:s/>όλους<text:s/>ανεξαιρέτως<text:s/>τους<text:s/>ελκυστήρες<text:s/>της<text:s/>ΔΚ<text:s/>8701,<text:s/>αλλά<text:s/>αποκλειστικά<text:s/>στους<text:s/>γεωργικούς<text:s/>ελκυστήρες<text:s/>και<text:s/>ελκυστήρες<text:s/>δασών,<text:s/>οι<text:s/>οποίοι<text:s/>μπορεί<text:s/>να<text:s/>ανήκουν<text:s/>στις<text:s/>ακόλουθες<text:s/>κατηγορίες<text:s/>(βλ.<text:s/>Επεξηγηματικές<text:s/>Σημειώσεις<text:s/>του<text:s/>Παγκόσμιου<text:s/>Οργανισμού<text:s/>Τελωνείων<text:s/>για<text:s/>τη<text:s/>ΔΚ<text:s/>8701):</text:span></text:p>
      <text:p text:style-name="P68"><text:span text:style-name="T68_1">1<text:s/></text:span><text:span text:style-name="T68_2">.)<text:s/>Οι<text:s/>γεωργικοί<text:s/>και<text:s/>δασικοί<text:s/>ελκυστήρες<text:s/>της<text:s/>κλάσης<text:s/>αυτής<text:s/>μπορεί<text:s/>να<text:s/>έχουν<text:s/>αμάξωμα<text:s/>ή<text:s/>να<text:s/>είναι<text:s/>εφοδιασμένοι<text:s/>με<text:s/>θάλαμο<text:s/>οδήγησης<text:s/>ή<text:s/>καθίσματα<text:s/>για<text:s/>αυτούς<text:s/>που<text:s/>χειρίζονται<text:s/>το<text:s/>όχημα.</text:span></text:p>
      <text:p text:style-name="P69"><text:span text:style-name="T69_1">2)<text:s/></text:span><text:span text:style-name="T69_2">Μπορεί<text:s/>επιπλέον<text:s/>να<text:s/>είναι<text:s/>εξοπλισμένοι<text:s/>με<text:s/>κιβώτιο<text:s/>εργαλείων,<text:s/>με<text:s/>διάταξη<text:s/>που<text:s/>δίνει<text:s/>τη<text:s/>δυνατότητα<text:s/>ανύψωσης<text:s/>ή<text:s/>χαμηλώματος<text:s/>των<text:s/>γεωργικών<text:s/>εργαλείων,<text:s/>με<text:s/>διάταξη<text:s/>ρυμούλκησης<text:s/>για<text:s/>ρυμουλκούμενα<text:s/>ή<text:s/>ημιρυμουλκούμενα<text:s/>(π.χ.<text:s/>σε<text:s/>τροχαλίες<text:s/>και<text:s/>παρόμοιες<text:s/>ελκτικές<text:s/>μονάδες)<text:s/>ή<text:s/>με<text:s/>διατάξεις<text:s/>λήψης<text:s/>ενέργειας<text:s/>η<text:s/>οποία<text:s/>κάνει<text:s/>δυνατή<text:s/>τη<text:s/>μετάδοση<text:s/>της<text:s/>δύναμης<text:s/>του<text:s/>κινητήρα<text:s/>σε<text:s/>διάφορες<text:s/>μηχανές,<text:s/>όπως<text:s/>μηχανές<text:s/>αλωνισμού<text:s/>και<text:s/>κυκλικά<text:s/>πριόνια.</text:span></text:p>
      <text:p text:style-name="P70"><text:span text:style-name="T70_1">3)<text:s/></text:span><text:span text:style-name="T70_2">Η<text:s/>βάση<text:s/>(σασί)<text:s/>των<text:s/>ελκυστήρων<text:s/>μπορεί<text:s/>να<text:s/>είναι<text:s/>συναρμολογημένη<text:s/>είτε<text:s/>πάνω<text:s/>σε<text:s/>τροχούς,<text:s/>είτε<text:s/>πάνω<text:s/>σε<text:s/>ερπύστριες,<text:s/>είτε<text:s/>πάνω<text:s/>σε<text:s/>τροχούς<text:s/>και<text:s/>ερπύστριες<text:s/>και,<text:s/>στην<text:s/>περίπτωση<text:s/>αυτή,<text:s/>μόνο<text:s/>ο<text:s/>μπροστινός<text:s/>κατευθυντήριος<text:s/>άξονας<text:s/>είναι<text:s/>εξοπλισμένος<text:s/>με<text:s/>τροχούς.</text:span></text:p>
      <text:p text:style-name="P71"><text:span text:style-name="T71_1">4)<text:s/></text:span><text:span text:style-name="T71_2">Υπάγονται<text:s/>επίσης<text:s/>στην<text:s/>κλάση<text:s/>αυτή<text:s/>οι<text:s/>χειροδηγούμενοι<text:s/>ελκυστήρες<text:s/>(μοτοκαλλιεργητές)<text:s/>για<text:s/>γεωργικές<text:s/>ή<text:s/>δασικές<text:s/>χρήσεις.<text:s/>Πρόκειται<text:s/>για<text:s/>μικρούς<text:s/>γεωργικούς<text:s/>ελκυστήρες,<text:s/>που<text:s/>φέρουν<text:s/>ένα<text:s/>μόνο<text:s/>κινητήριο<text:s/>άξονα<text:s/>επάνω<text:s/>σε<text:s/>έναν<text:s/>ή<text:s/>δύο<text:s/>τροχούς<text:s/>και<text:s/>προορίζονται,<text:s/>όπως<text:s/>οι<text:s/>συμβατικοί<text:s/>ελκυστήρες,<text:s/>για<text:s/>χρήση<text:s/>με<text:s/>εναλλασσόμενα<text:s/>εργαλεία<text:s/>ή<text:s/>μηχανές,<text:s/>που<text:s/>μπορούν<text:s/>να<text:s/>λειτουργήσουν<text:s/>με<text:s/>τη<text:s/>βοήθεια<text:s/>πηγής<text:s/>λήψης<text:s/>ενέργειας<text:s/>γενικής<text:s/>χρήσης.<text:s/>Γενικά<text:s/>δεν<text:s/>φέρουν<text:s/>καθίσματα<text:s/>και<text:s/>οδηγούνται<text:s/>με<text:s/>τα<text:s/>χέρια<text:s/>με<text:s/>τη<text:s/>βοήθεια<text:s/>δύο<text:s/>λαβών.<text:s/>Ορισμένοι<text:s/>τύποι,<text:s/>όμως,<text:s/>μπορεί<text:s/>να<text:s/>είναι<text:s/>εφοδιασμένοι<text:s/>με<text:s/>οπίσθια<text:s/>διάταξη<text:s/>ανάρτησης<text:s/>με<text:s/>ένα<text:s/>ή<text:s/>δύο<text:s/>τροχούς<text:s/>που<text:s/>φέρει<text:s/>κάθισμα<text:s/>για<text:s/>τον<text:s/>οδηγό.</text:span></text:p>
      <text:p text:style-name="P72"><text:span text:style-name="T72_1">5)<text:s/></text:span><text:span text:style-name="T72_2">Η<text:s/>κλάση<text:s/>αυτή<text:s/>καλύπτει<text:s/>επίσης<text:s/>τους<text:s/>γεωργικούς<text:s/>ή<text:s/>δασικούς<text:s/>ελκυστήρες<text:s/>που<text:s/>είναι<text:s/>εφοδιασμένοι<text:s/>με<text:s/>βαρούλκα<text:s/>(που<text:s/>καλούνται<text:s/>ελκυστήρες<text:s/>–<text:s/>βαρούλκα),<text:s/>που<text:s/>καθιστούν<text:s/>δυνατή,<text:s/>π.χ.<text:s/>την<text:s/>εκρίζωση<text:s/>ή<text:s/>τη<text:s/>μεταφορά<text:s/>δέντρων<text:s/>ή<text:s/>ακόμη<text:s/>τη<text:s/>ρυμούλκηση<text:s/>σε<text:s/>απόσταση<text:s/>γεωργικών<text:s/>μηχανημάτων.</text:span></text:p>
      <text:p text:style-name="P73"><text:span text:style-name="T73_1">6)<text:s/></text:span><text:span text:style-name="T73_2">Η<text:s/>κλάση<text:s/>αυτή<text:s/>καλύπτει<text:s/>επίσης<text:s/>τους<text:s/>ελκυστήρες<text:s/>με<text:s/>υπερυψωμένη<text:s/>βάση<text:s/>(ελκυστήρες<text:s/>με<text:s/>δρασκελισμό)<text:s/>που<text:s/>χρησιμοποιούνται,<text:s/>π.χ.,<text:s/>στους<text:s/>αμπελώνες<text:s/>και<text:s/>τα<text:s/>φυτώρια.</text:span></text:p>
      <text:p text:style-name="P74"><text:span text:style-name="T74_1">Τα<text:s/>μηχανήματα<text:s/>και<text:s/>εργαλεία<text:s/>που<text:s/>είναι<text:s/>κατασκευασμένα<text:s/>για<text:s/>να<text:s/>προσαρμόζονται<text:s/>σε<text:s/>ελκυστήρες<text:s/>της<text:s/>κλάσης<text:s/>8701<text:s/>ως<text:s/>εναλλασσόμενος<text:s/>εξοπλισμός,<text:s/>ταξινομούνται<text:s/>στην<text:s/>αντίστοιχη<text:s/>κλάση<text:s/>τους,<text:s/>έστω<text:s/>κι<text:s/>αν<text:s/>διατίθενται<text:s/>μαζί<text:s/>με<text:s/>τον<text:s/>ελκυστήρα,<text:s/>τοποθετημένα<text:s/>ή<text:s/>μη<text:s/>σε<text:s/>αυτόν.</text:span></text:p>
      <text:p text:style-name="P75"><text:span text:style-name="T75_1">2)<text:s/></text:span><text:span text:style-name="T75_2"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<text:s/>&amp;<text:s/>Αεραντλίες<text:s/>&amp;<text:s/>αεροσυμπιεστές<text:s/>για<text:s/>δεξαμενές<text:s/>ψαριών<text:s/>(ΔΚ<text:s/>ΕΧ<text:s/>8414)</text:span></text:p>
      <text:p text:style-name="P76"><text:span text:style-name="T76_1">Η<text:s/>κατηγορία<text:s/>αυτή<text:s/>περιλαμβάνει<text:s/>μια<text:s/>ευρεία<text:s/>ομάδα<text:s/>μηχανών,<text:s/>συσκευών<text:s/>και<text:s/>εργαλείων<text:s/>που<text:s/>χρησιμοποιούνται<text:s/>αποκλειστικά<text:s/>ή<text:s/>κυρίως<text:s/>για<text:s/>τη<text:s/>γεωργία,<text:s/>την<text:s/>κτηνοτροφία<text:s/>ή<text:s/>τη<text:s/>δασοκομία,<text:s/>οι<text:s/>οποίες<text:s/>κατατάσσονται<text:s/>σε<text:s/>διάφορες<text:s/>κλάσεις<text:s/>του<text:s/>Δασμολογίου.<text:s/>Εξαιρούνται<text:s/>σε<text:s/>κάθε<text:s/>περίπτωση<text:s/>τα<text:s/>μέρη<text:s/>και<text:s/>τα<text:s/>εξαρτήματα<text:s/>αυτών.<text:s/>Ενδεικτικά<text:s/>αναφέρουμε<text:s/>τα<text:s/>ακόλουθα<text:s/>είδη<text:s/>ανά<text:s/>αναγραφόμενη<text:s/>δασμολογική<text:s/>κλάση:</text:span></text:p>
      <text:p text:style-name="P77"><text:span text:style-name="T77_1">1)<text:s/></text:span><text:span text:style-name="T77_2">ΔΚ<text:s/>ΕΧ<text:s/>8201:</text:span></text:p>
      <text:p text:style-name="P78"><text:span text:style-name="T78_1">Στην<text:s/>κλάση<text:s/>αυτή<text:s/>περιλαμβάνονται<text:s/>διάφορα<text:s/>γεωργικά,<text:s/>κηπουρικά<text:s/>ή<text:s/>δασικά<text:s/>εργαλεία<text:s/>χειρός.</text:span></text:p>
      <text:p text:style-name="P79"><text:span text:style-name="T79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80"><text:span text:style-name="T80_1">-</text:span><text:span text:style-name="T80_2"><text:tab/></text:span><text:span text:style-name="T80_3">Φτυάρια<text:s/>κάθε<text:s/>είδους</text:span></text:p>
      <text:p text:style-name="P81"><text:span text:style-name="T81_1">-</text:span><text:span text:style-name="T81_2"><text:tab/></text:span><text:span text:style-name="T81_3">Σκαπάνες,<text:s/>πικούνια,<text:s/>τσάπες,<text:s/>σκαλιστήρια,<text:s/>δίκρανα,<text:s/>τσουγκράνες<text:s/>και<text:s/>δικέλλες</text:span></text:p>
      <text:p text:style-name="P82"><text:span text:style-name="T82_1">-</text:span><text:span text:style-name="T82_2"><text:tab/></text:span><text:span text:style-name="T82_3">Τσεκούρια,<text:s/>κλαδευτήρια<text:s/>και<text:s/>παρόμοια<text:s/>κοπτικά<text:s/>εργαλεία</text:span></text:p>
      <text:p text:style-name="P83"><text:span text:style-name="T83_1">-</text:span><text:span text:style-name="T83_2"><text:tab/></text:span><text:span text:style-name="T83_3">Ψαλίδες</text:span></text:p>
      <text:p text:style-name="P84"><text:span text:style-name="T84_1">-</text:span><text:span text:style-name="T84_2"><text:tab/></text:span><text:span text:style-name="T84_3">Κοσσιές<text:s/>και<text:s/>δρεπάνια,<text:s/>μαχαίρια<text:s/>για<text:s/>το<text:s/>κόψιμο<text:s/>του<text:s/>σανού<text:s/>ή<text:s/>του<text:s/>άχυρου</text:span></text:p>
      <text:p text:style-name="P85"><text:span text:style-name="T85_1">-</text:span><text:span text:style-name="T85_2"><text:tab/></text:span><text:span text:style-name="T85_3">Σφήνες<text:s/>ξυλοκόπων</text:span></text:p>
      <text:p text:style-name="P86"><text:span text:style-name="T86_1">-</text:span><text:span text:style-name="T86_2"><text:tab/></text:span><text:span text:style-name="T86_3">Άλλα<text:s/>γεωργικά,<text:s/>κηπουρικά<text:s/>ή<text:s/>δασικά<text:s/>εργαλεία,<text:s/>χειρός</text:span></text:p>
      <text:p text:style-name="P87"><text:span text:style-name="T87_1">2)<text:s/></text:span><text:span text:style-name="T87_2">ΔΚ<text:s/>ΕΧ<text:s/>8413:</text:span></text:p>
      <text:p text:style-name="P88"><text:span text:style-name="T88_1">Στην<text:s/>κατηγορία<text:s/>αυτή<text:s/>υπάγονται<text:s/>ορισμένες<text:s/>αντλίες<text:s/>νερού,<text:s/>οι<text:s/>οποίες<text:s/>χρησιμοποιούνται<text:s/>στη<text:s/>γεωργία<text:s/>και<text:s/>τις<text:s/>ιχθυοκαλλιέργειες.</text:span></text:p>
      <text:p text:style-name="P89"><text:span text:style-name="T89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90"><text:span text:style-name="T90_1">-</text:span><text:span text:style-name="T90_2"><text:tab/></text:span><text:span text:style-name="T90_3">Διάφοροι<text:s/>τύποι<text:s/>αντλιών<text:s/>νερού<text:s/>που<text:s/>χρησιμοποιούν<text:s/>οι<text:s/>αγρότες,<text:s/>όπως:<text:s/>φυγόκεντρες,<text:s/>υποβρύχιες,<text:s/>έμβολες,<text:s/>πίδακες<text:s/>ρηχών<text:s/>πηγαδιών<text:s/>και<text:s/>βαθιές<text:s/>πίδακες.<text:s/>Κάθε<text:s/>τύπος<text:s/>χρησιμοποιεί<text:s/>διαφορετική<text:s/>μέθοδο<text:s/>μεταφοράς<text:s/>καθαρού<text:s/>νερού,<text:s/>ανάλογα<text:s/>με<text:s/>τους<text:s/>πόρους<text:s/>και<text:s/>τις<text:s/>ανάγκες<text:s/>της<text:s/>γης.</text:span></text:p>
      <text:p text:style-name="P91"><text:span text:style-name="T91_1">-</text:span><text:span text:style-name="T91_2"><text:tab/></text:span><text:span text:style-name="T91_3">Αντλίες<text:s/>νερού<text:s/>–<text:s/>αντλιοστάσια,<text:s/>που<text:s/>χρησιμοποιούνται<text:s/>στα<text:s/>συστήματα<text:s/>ανακύκλωσης<text:s/>νερού<text:s/>σε<text:s/>δεξαμενές<text:s/>ιχθυοκαλλιεργειών,<text:s/>οι<text:s/>οποίες<text:s/>καθορίζουν<text:s/>την<text:s/>ικανότητα<text:s/>αυτοκαθαρισμού<text:s/>του<text:s/>συστήματος<text:s/>μέσω<text:s/>διαδικασιών<text:s/>βιοδιήθησης<text:s/>και<text:s/>νιτροποίησης,<text:s/>μειώνοντας<text:s/>έτσι<text:s/>τα<text:s/>τοξικά<text:s/>επίπεδα<text:s/>της<text:s/>αμμωνίας<text:s/>και<text:s/>των<text:s/>νιτρικών<text:s/>στο<text:s/>νερό.</text:span></text:p>
      <text:p text:style-name="P92"><text:span text:style-name="T92_1">3)<text:s/></text:span><text:span text:style-name="T92_2">ΔΚ<text:s/>ΕΧ<text:s/>8414<text:s/>Αεραντλίες<text:s/>&amp;<text:s/>αεροσυμπιεστές<text:s/>για<text:s/>δεξαμενές<text:s/>ψαριών<text:s/>:</text:span></text:p>
      <text:p text:style-name="P93"><text:span text:style-name="T93_1">Πρόκειται<text:s/>για<text:s/>συσκευές<text:s/>διοχέτευσης<text:s/>οξυγόνου<text:s/>σε<text:s/>δεξαμενές<text:s/>εκτροφής<text:s/>ψαριών,<text:s/>οι<text:s/>οποίες<text:s/>διοχετεύουν<text:s/>αέρα<text:s/>μέσω<text:s/>της<text:s/>δεξαμενής,<text:s/>διασφαλίζοντας<text:s/>με<text:s/>τον<text:s/>τρόπο<text:s/>αυτό<text:s/>ότι<text:s/>η<text:s/>δεξαμενή<text:s/>διατηρεί<text:s/>επαρκή<text:s/>συγκέντρωση<text:s/>οξυγόνου.<text:s/>Χρησιμοποιούνται<text:s/>κυρίως<text:s/>στις<text:s/>περιπτώσεις<text:s/>όπου<text:s/>η<text:s/>δεξαμενή<text:s/>δεν<text:s/>διατηρεί<text:s/>επαρκή<text:s/>κίνηση<text:s/>του<text:s/>νερού<text:s/>η/και<text:s/>επιφανειακή<text:s/>ανάδευση<text:s/>για<text:s/>την<text:s/>ανανέωση<text:s/>του<text:s/>οξυγόνου.</text:span></text:p>
      <text:p text:style-name="P94"><text:span text:style-name="T94_1">Εξαιρούνται<text:s/>σε<text:s/>κάθε<text:s/>περίπτωση<text:s/>από<text:s/>την<text:s/>εφαρμογή<text:s/>μειωμένου<text:s/>συντελεστή<text:s/>ΦΠΑ<text:s/>13%<text:s/>τα<text:s/>μέρη<text:s/>και<text:s/>τα<text:s/>εξαρτήματα<text:s/>των<text:s/>ειδών<text:s/>αυτών.</text:span></text:p>
      <text:p text:style-name="P95"><text:span text:style-name="T95_1">4)<text:s/></text:span><text:span text:style-name="T95_2">ΔK<text:s/>EX<text:s/>8419:</text:span></text:p>
      <text:p text:style-name="P96"><text:span text:style-name="T96_1">Η<text:s/>κλάση<text:s/>αυτή<text:s/>περιλαμβάνει<text:s/>διάφορες<text:s/>συσκευές<text:s/>και<text:s/>διατάξεις,<text:s/>έστω<text:s/>και<text:s/>αν<text:s/>θερμαίνονται<text:s/>με<text:s/>ηλεκτρισμό<text:s/>(με<text:s/>εξαίρεση<text:s/>τους<text:s/>κλιβάνους<text:s/>και<text:s/>τις<text:s/>άλλες<text:s/>συσκευές<text:s/>της<text:s/>κλάσης<text:s/>8514),<text:s/>για<text:s/>την<text:s/>επεξεργασία<text:s/>υλών<text:s/>με<text:s/>μεθόδους<text:s/>που<text:s/>απαιτούν<text:s/>αλλαγή<text:s/>της<text:s/>θερμοκρασίας.</text:span></text:p>
      <text:p text:style-name="P97"><text:span text:style-name="T97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<text:s/>εφόσον<text:s/>αναγνωρίζονται<text:s/>ότι<text:s/>προορίζονται<text:s/>για<text:s/>χρήση<text:s/>αποκλειστικά<text:s/>ή<text:s/>κυρίως<text:s/>στη<text:s/>γεωργία,<text:s/>την<text:s/>κτηνοτροφία<text:s/>ή<text:s/>τη<text:s/>δασοκομία:</text:span></text:p>
      <text:p text:style-name="P98"><text:span text:style-name="T98_1">-</text:span><text:span text:style-name="T98_2"><text:tab/></text:span><text:span text:style-name="T98_3">Στεγνωτήρες<text:s/>για<text:s/>γεωργικά<text:s/>προϊόντα.</text:span></text:p>
      <text:p text:style-name="P99"><text:span text:style-name="T99_1">-</text:span><text:span text:style-name="T99_2"><text:tab/></text:span><text:span text:style-name="T99_3">Θερμαντήρες<text:s/>νερού<text:s/>μη<text:s/>ηλεκτρικοί,<text:s/>στιγμιαίας<text:s/>θέρμανσης<text:s/>ή<text:s/>συσσώρευσης.</text:span></text:p>
      <text:p text:style-name="P100"><text:span text:style-name="T100_1">-</text:span><text:span text:style-name="T100_2"><text:tab/></text:span><text:span text:style-name="T100_3">Συσκευές<text:s/>για<text:s/>την<text:s/>απόσταξη<text:s/>ή<text:s/>διύλιση.</text:span></text:p>
      <text:p text:style-name="P101"><text:span text:style-name="T101_1">-</text:span><text:span text:style-name="T101_2"><text:tab/></text:span><text:span text:style-name="T101_3">Συσκευές<text:s/>και<text:s/>διατάξεις<text:s/>για<text:s/>την<text:s/>υγροποίηση<text:s/>του<text:s/>αέρα<text:s/>ή<text:s/>άλλων<text:s/>αερίων.</text:span></text:p>
      <text:p text:style-name="P102"><text:span text:style-name="T102_1">5)<text:s/></text:span><text:span text:style-name="T102_2">ΔΚ<text:s/>ΕΧ<text:s/>8424:</text:span></text:p>
      <text:p text:style-name="P103"><text:span text:style-name="T103_1">Στην<text:s/>κλάση<text:s/>αυτή<text:s/>περιλαμβάνονται<text:s/>διάφορες<text:s/>συσκευές<text:s/>ψεκασμού<text:s/>ή<text:s/>ραντισμού<text:s/>που<text:s/>χρησιμοποιούνται<text:s/>στη<text:s/>γεωργία.</text:span></text:p>
      <text:p text:style-name="P104"><text:span text:style-name="T104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05"><text:span text:style-name="T105_1">-</text:span><text:span text:style-name="T105_2"><text:tab/></text:span><text:span text:style-name="T105_3">Φορητοί<text:s/>ψεκαστήρες,<text:s/>έστω<text:s/>και<text:s/>με<text:s/>κινητήρα<text:s/>ο<text:s/>οποίος<text:s/>μπορεί<text:s/>να<text:s/>παρέχει<text:s/>δυνατότητα<text:s/>περιορισμένης<text:s/>αυτόνομης<text:s/>κίνησης.</text:span></text:p>
      <text:p text:style-name="P106"><text:span text:style-name="T106_1">-</text:span><text:span text:style-name="T106_2"><text:tab/></text:span><text:span text:style-name="T106_3">Ψεκαστήρες<text:s/>υγρού<text:s/>ή<text:s/>σκόνης<text:s/>που<text:s/>είναι<text:s/>σχεδιασμένοι<text:s/>για<text:s/>να<text:s/>φέρονται<text:s/>ή<text:s/>να<text:s/>έλκονται<text:s/>από<text:s/>ελκυστήρες.</text:span></text:p>
      <text:p text:style-name="P107"><text:span text:style-name="T107_1">-</text:span><text:span text:style-name="T107_2"><text:tab/></text:span><text:span text:style-name="T107_3">Άλλες<text:s/>παρόμοιες<text:s/>συσκευές<text:s/>ψεκασμού<text:s/>ή<text:s/>ραντισμού<text:s/>που<text:s/>χρησιμοποιούνται<text:s/>αποκλειστικά<text:s/>ή<text:s/>κυρίως<text:s/>στη<text:s/>γεωργία.</text:span></text:p>
      <text:p text:style-name="P108"><text:span text:style-name="T108_1">-</text:span><text:span text:style-name="T108_2"><text:tab/></text:span><text:span text:style-name="T108_3">Συσκευές<text:s/>ποτίσματος<text:s/>που<text:s/>προορίζονται<text:s/>αποκλειστικά<text:s/>ή<text:s/>κυρίως<text:s/>για<text:s/>χρήση<text:s/>στη<text:s/>γεωργία.</text:span></text:p>
      <text:p text:style-name="P109"><text:span text:style-name="T109_1">-</text:span><text:span text:style-name="T109_2"><text:tab/></text:span><text:span text:style-name="T109_3">Συστήματα<text:s/>ποτίσματος<text:s/>που<text:s/>αποτελούνται<text:s/>από<text:s/>σταθμό<text:s/>ελέγχου<text:s/>ο<text:s/>οποίος<text:s/>περιλαμβάνει<text:s/>φίλτρα,<text:s/>συσκευές<text:s/>έγχυσης,<text:s/>βαλβίδες<text:s/>μέτρησης<text:s/>κλπ.,<text:s/>υπόγεια<text:s/>διανομή<text:s/>και<text:s/>διακλαδώσεις,<text:s/>καθώς<text:s/>και<text:s/>επιφανειακό<text:s/>δίκτυο.</text:span></text:p>
      <text:p text:style-name="P110"><text:span text:style-name="T110_1">6)<text:s/></text:span><text:span text:style-name="T110_2">ΔΚ<text:s/>EX<text:s/>8432:</text:span></text:p>
      <text:p text:style-name="P111"><text:span text:style-name="T111_1">Η<text:s/>κλάση<text:s/>αυτή<text:s/>περιλαμβάνει<text:s/>διάφορες<text:s/>μηχανές,<text:s/>συσκευές<text:s/>και<text:s/>μηχανήματα<text:s/>γεωργικά,<text:s/>κηπευτικά<text:s/>ή<text:s/>δασοκομικά<text:s/>για<text:s/>την<text:s/>προπαρασκευή<text:s/>ή<text:s/>την<text:s/>κατεργασία<text:s/>του<text:s/>εδάφους,<text:s/>ή<text:s/>την<text:s/>καλλιέργεια.</text:span></text:p>
      <text:p text:style-name="P112"><text:span text:style-name="T112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13"><text:span text:style-name="T113_1">-</text:span><text:span text:style-name="T113_2"><text:tab/></text:span><text:span text:style-name="T113_3">Άροτρα</text:span></text:p>
      <text:p text:style-name="P114"><text:span text:style-name="T114_1">-</text:span><text:span text:style-name="T114_2"><text:tab/></text:span><text:span text:style-name="T114_3">Βολοκόποι<text:s/>(σβάρνες)</text:span></text:p>
      <text:p text:style-name="P115"><text:span text:style-name="T115_1">-</text:span><text:span text:style-name="T115_2"><text:tab/></text:span><text:span text:style-name="T115_3">Αναμοχλευτήρες</text:span></text:p>
      <text:p text:style-name="P116"><text:span text:style-name="T116_1">-</text:span><text:span text:style-name="T116_2"><text:tab/></text:span><text:span text:style-name="T116_3">Καλλιεργητικές<text:s/>μηχανές</text:span></text:p>
      <text:p text:style-name="P117"><text:span text:style-name="T117_1">-</text:span><text:span text:style-name="T117_2"><text:tab/></text:span><text:span text:style-name="T117_3">Εκριζωτές</text:span></text:p>
      <text:p text:style-name="P118"><text:span text:style-name="T118_1">-</text:span><text:span text:style-name="T118_2"><text:tab/></text:span><text:span text:style-name="T118_3">Τσάπες,<text:s/>έστω<text:s/>και<text:s/>με<text:s/>κινητήρα</text:span></text:p>
      <text:p text:style-name="P119"><text:span text:style-name="T119_1">-</text:span><text:span text:style-name="T119_2"><text:tab/></text:span><text:span text:style-name="T119_3">Σκαλιστήρια</text:span></text:p>
      <text:p text:style-name="P120"><text:span text:style-name="T120_1">-</text:span><text:span text:style-name="T120_2"><text:tab/></text:span><text:span text:style-name="T120_3">Εργαλεία<text:s/>διβολίσματος</text:span></text:p>
      <text:p text:style-name="P121"><text:span text:style-name="T121_1">-</text:span><text:span text:style-name="T121_2"><text:tab/></text:span><text:span text:style-name="T121_3">Μηχανήματα<text:s/>σποράς,<text:s/>φύτευσης<text:s/>και<text:s/>μεταφύτευσης,<text:s/>έστω<text:s/>και<text:s/>χωρίς<text:s/>όργωμα</text:span></text:p>
      <text:p text:style-name="P122"><text:span text:style-name="T122_1">-</text:span><text:span text:style-name="T122_2"><text:tab/></text:span><text:span text:style-name="T122_3">Μηχανήματα<text:s/>διασκορπισμού<text:s/>κοπριάς<text:s/>και<text:s/>διανομής<text:s/>λιπασμάτων</text:span></text:p>
      <text:p text:style-name="P123"><text:span text:style-name="T123_1">7)<text:s/></text:span><text:span text:style-name="T123_2">ΔΚ<text:s/>ΕΧ<text:s/>8433:</text:span></text:p>
      <text:p text:style-name="P124"><text:span text:style-name="T124_1">Η<text:s/>κλάση<text:s/>αυτή<text:s/>περιλαμβάνει<text:s/>διάφορες<text:s/>μηχανές,<text:s/>συσκευές<text:s/>και<text:s/>μηχανικές<text:s/>επινοήσεις<text:s/>για<text:s/>τη<text:s/>συγκομιδή<text:s/>ή<text:s/>τον<text:s/>αλωνισμό<text:s/>των<text:s/>γεωργικών<text:s/>προϊόντων,<text:s/>κουρευτικές<text:s/>μηχανές,<text:s/>καθώς<text:s/>και<text:s/>μηχανές<text:s/>και<text:s/>συσκευές<text:s/>για<text:s/>το<text:s/>καθάρισμα<text:s/>ή<text:s/>τη<text:s/>διαλογή<text:s/>γεωργικών<text:s/>προϊόντων.</text:span></text:p>
      <text:p text:style-name="P125"><text:span text:style-name="T125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26"><text:span text:style-name="T126_1">-</text:span><text:span text:style-name="T126_2"><text:tab/></text:span><text:span text:style-name="T126_3">Κουρευτικές<text:s/>μηχανές<text:s/>χόρτου<text:s/>με<text:s/>κινητήρα<text:s/>ή<text:s/>μη,<text:s/>έστω<text:s/>και<text:s/>αυτοπροωθούμενες.</text:span></text:p>
      <text:p text:style-name="P127"><text:span text:style-name="T127_1">-</text:span><text:span text:style-name="T127_2"><text:tab/></text:span><text:span text:style-name="T127_3">Μηχανές-δρεπάνια,<text:s/>στις<text:s/>οποίες<text:s/>περιλαμβάνονται<text:s/>και<text:s/>οι<text:s/>ράβδοι<text:s/>κοπής<text:s/>για<text:s/>συναρμολόγηση<text:s/>σε<text:s/>ελκυστήρα,<text:s/>με<text:s/>κινητήρα<text:s/>ή<text:s/>μη.</text:span></text:p>
      <text:p text:style-name="P128"><text:span text:style-name="T128_1">-</text:span><text:span text:style-name="T128_2"><text:tab/></text:span><text:span text:style-name="T128_3">Διάφορες<text:s/>μηχανές<text:s/>και<text:s/>συσκευές<text:s/>κοπής<text:s/>χόρτων.</text:span></text:p>
      <text:p text:style-name="P129"><text:span text:style-name="T129_1">-</text:span><text:span text:style-name="T129_2"><text:tab/></text:span><text:span text:style-name="T129_3">Πιεστήρια<text:s/>για<text:s/>άχυρα<text:s/>ή<text:s/>χορτονομές,<text:s/>στα<text:s/>οποία<text:s/>περιλαμβάνονται<text:s/>και<text:s/>τα<text:s/>πιεστήρια<text:s/>περισυλλογής.</text:span></text:p>
      <text:p text:style-name="P130"><text:span text:style-name="T130_1">-</text:span><text:span text:style-name="T130_2"><text:tab/></text:span><text:span text:style-name="T130_3">Θεριζοαλωνιστικές<text:s/>μηχανές<text:s/>και<text:s/>άλλες<text:s/>μηχανές<text:s/>και<text:s/>συσκευές<text:s/>για<text:s/>το<text:s/>αλώνισμα.</text:span></text:p>
      <text:p text:style-name="P131"><text:span text:style-name="T131_1">-</text:span><text:span text:style-name="T131_2"><text:tab/></text:span><text:span text:style-name="T131_3">Μηχανές<text:s/>για<text:s/>τη<text:s/>συγκομιδή<text:s/>ριζών<text:s/>ή<text:s/>κονδύλων<text:s/>(π.χ.<text:s/>για<text:s/>τη<text:s/>συγκομιδή<text:s/>της<text:s/>πατάτας<text:s/>ή<text:s/>για<text:s/>την<text:s/>αποκοπή<text:s/>του<text:s/>κορμού<text:s/>από<text:s/>τη<text:s/>ρίζα<text:s/>και<text:s/>μηχανές<text:s/>για<text:s/>τη<text:s/>συγκομιδή<text:s/>ζαχαροτεύτλων).</text:span></text:p>
      <text:p text:style-name="P132"><text:span text:style-name="T132_1">-</text:span><text:span text:style-name="T132_2"><text:tab/></text:span><text:span text:style-name="T132_3">Άλλες<text:s/>μηχανές<text:s/>και<text:s/>συσκευές<text:s/>για<text:s/>τη<text:s/>συγκομιδή,<text:s/>έστω<text:s/>και<text:s/>αυτοπροωθούμενες.</text:span></text:p>
      <text:p text:style-name="P133"><text:span text:style-name="T133_1">-</text:span><text:span text:style-name="T133_2"><text:tab/></text:span><text:span text:style-name="T133_3">Μηχανές<text:s/>για<text:s/>το<text:s/>καθάρισμα<text:s/>ή<text:s/>τη<text:s/>διαλογή<text:s/>αυγών,<text:s/>φρούτων<text:s/>ή<text:s/>άλλων<text:s/>γεωργικών<text:s/>προϊόντων.</text:span></text:p>
      <text:p text:style-name="P134"><text:span text:style-name="T134_1">8)<text:s/></text:span><text:span text:style-name="T134_2">ΔΚ<text:s/>ΕΧ<text:s/>8434:</text:span></text:p>
      <text:p text:style-name="P135"><text:span text:style-name="T135_1">Η<text:s/>κλάση<text:s/>αυτή<text:s/>περιλαμβάνει<text:s/>τις<text:s/>αμελκτικές<text:s/>μηχανές<text:s/>κάθε<text:s/>τύπου<text:s/>καθώς<text:s/>και<text:s/>άλλες<text:s/>μηχανές<text:s/>και<text:s/>συσκευές<text:s/>για<text:s/>τη<text:s/>γαλακτοκομία.</text:span></text:p>
      <text:p text:style-name="P136"><text:span text:style-name="T136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37"><text:span text:style-name="T137_1">-</text:span><text:span text:style-name="T137_2"><text:tab/></text:span><text:span text:style-name="T137_3">Αμελκτικές<text:s/>μηχανές<text:s/>κάθε<text:s/>τύπου,<text:s/>στις<text:s/>οποίες<text:s/>τα<text:s/>συστατικά<text:s/>τους<text:s/>στοιχεία<text:s/>μπορεί<text:s/>να<text:s/>παρουσιάζονται<text:s/>σε<text:s/>ενιαίο<text:s/>πλαίσιο/βάση<text:s/>ή,<text:s/>ιδίως<text:s/>για<text:s/>αμελκτικές<text:s/>μηχανές<text:s/>μεγάλης<text:s/>χωρητικότητας,<text:s/>χωριστά.</text:span></text:p>
      <text:p text:style-name="P138"><text:span text:style-name="T138_1">Εξαιρούνται,<text:s/>ωστόσο,<text:s/>τα<text:s/>είδη<text:s/>που<text:s/>παρουσιάζονται<text:s/>χωριστά<text:s/>και<text:s/>μπορεί<text:s/>να<text:s/>χρησιμοποιούνται<text:s/>μαζί<text:s/>με<text:s/>τις<text:s/>εν<text:s/>λόγω<text:s/>μηχανές,<text:s/>ωστόσο<text:s/>δεν<text:s/>συνεισφέρουν<text:s/>άμεσα<text:s/>στην<text:s/>εργασία<text:s/>της<text:s/>συλλογής<text:s/>του<text:s/>γάλακτος,<text:s/>όπως<text:s/>π.χ.<text:s/>φίλτρα,<text:s/>συσκευές<text:s/>ψύξης,<text:s/>διατάξεις<text:s/>καθαρισμού.<text:s/>Τα<text:s/>είδη<text:s/>αυτά,<text:s/>όταν<text:s/>δεν<text:s/>παρουσιάζονται<text:s/>μαζί<text:s/>με<text:s/>τις<text:s/>μηχανές<text:s/>για<text:s/>τις<text:s/>οποίες<text:s/>προορίζονται,<text:s/>κατατάσσονται<text:s/>στις<text:s/>κατάλληλες<text:s/>κατά<text:s/>περίπτωση<text:s/>δασμολογικές<text:s/>κλάσεις.</text:span></text:p>
      <text:p text:style-name="P139"><text:span text:style-name="T139_1">-</text:span><text:span text:style-name="T139_2"><text:tab/></text:span><text:span text:style-name="T139_3">Μηχανές<text:s/>και<text:s/>συσκευές<text:s/>γαλακτοκομίας,<text:s/>όπως<text:s/>είναι<text:s/>οι<text:s/>ομογενοποιητές<text:s/>και<text:s/>άλλες<text:s/>συσκευές<text:s/>επεξεργασίας<text:s/>του<text:s/>γάλακτος,<text:s/>καθώς<text:s/>και<text:s/>οι<text:s/>συσκευές<text:s/>μετατροπής<text:s/>του<text:s/>γάλακτος<text:s/>σε<text:s/>άλλα<text:s/>προϊόντα<text:s/>(π.χ.<text:s/>βούτυρο<text:s/>ή<text:s/>τυρί).</text:span></text:p>
      <text:p text:style-name="P140"><text:span text:style-name="T140_1">9)<text:s/></text:span><text:span text:style-name="T140_2">ΔΚ<text:s/>ΕΧ<text:s/>8435:</text:span></text:p>
      <text:p text:style-name="P141"><text:span text:style-name="T141_1">Η<text:s/>κατηγορία<text:s/>αυτή<text:s/>περιλαμβάνει<text:s/>διάφορες<text:s/>μηχανές<text:s/>και<text:s/>συσκευές<text:s/>για<text:s/>την<text:s/>παρασκευή<text:s/>χυμών<text:s/>φρούτων<text:s/>ή<text:s/>ποτών,<text:s/>αλκοολούχων<text:s/>ή<text:s/>μη.</text:span></text:p>
      <text:p text:style-name="P142"><text:span text:style-name="T142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43"><text:span text:style-name="T143_1">-</text:span><text:span text:style-name="T143_2"><text:tab/></text:span><text:span text:style-name="T143_3">Πιεστήρες<text:s/>και<text:s/>πιεστήρια<text:s/>σταφυλιών<text:s/>και<text:s/>άλλων<text:s/>φρούτων,<text:s/>συνεχείς<text:s/>ή<text:s/>μη.</text:span></text:p>
      <text:p text:style-name="P144"><text:span text:style-name="T144_1">-</text:span><text:span text:style-name="T144_2"><text:tab/></text:span><text:span text:style-name="T144_3">Πατητήρια<text:s/>σταφυλιών.</text:span></text:p>
      <text:p text:style-name="P145"><text:span text:style-name="T145_1">-</text:span><text:span text:style-name="T145_2"><text:tab/></text:span><text:span text:style-name="T145_3">Μηχανές<text:s/>και<text:s/>συσκευές<text:s/>για<text:s/>την<text:s/>παρασκευή<text:s/>κρασιού,<text:s/>μηλίτη,<text:s/>χυμών<text:s/>φρούτων<text:s/>ή<text:s/>παρόμοιων<text:s/>ποτών,<text:s/>όπως<text:s/>είναι<text:s/>συσκευές<text:s/>θρυμματισμού<text:s/>ή<text:s/>εξαγωγής<text:s/>και<text:s/>διαχωρισμού<text:s/>του<text:s/>χυμού.</text:span></text:p>
      <text:p text:style-name="P146"><text:span text:style-name="T146_1">10)<text:s/></text:span><text:span text:style-name="T146_2">ΔΚ<text:s/>ΕΧ<text:s/>8436:</text:span></text:p>
      <text:p text:style-name="P147"><text:span text:style-name="T147_1">Η<text:s/>κατηγορία<text:s/>αυτή<text:s/>περιλαμβάνει<text:s/>διάφορες<text:s/>μηχανές<text:s/>και<text:s/>συσκευές<text:s/>για<text:s/>τη<text:s/>γεωργία,<text:s/>τη<text:s/>δασοκομία,<text:s/>την<text:s/>πτηνοτροφία<text:s/>ή<text:s/>τη<text:s/>μελισσοκομία<text:s/>που<text:s/>δεν<text:s/>περιλαμβάνονται<text:s/>στις<text:s/>δασμολογικές<text:s/>κλάσεις<text:s/>που<text:s/>προαναφέρθηκαν.</text:span></text:p>
      <text:p text:style-name="P148"><text:span text:style-name="T148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49"><text:span text:style-name="T149_1">-</text:span><text:span text:style-name="T149_2"><text:tab/></text:span><text:span text:style-name="T149_3">Μηχανές<text:s/>και<text:s/>συσκευές<text:s/>για<text:s/>την<text:s/>παραγωγή<text:s/>των<text:s/>τροφών<text:s/>ή<text:s/>τροφικών<text:s/>μειγμάτων<text:s/>για<text:s/>ζώα,<text:s/>όπως<text:s/>με<text:s/>ανάμιξη,<text:s/>πολτοποίηση,<text:s/>τεμαχισμό<text:s/>κλπ.</text:span></text:p>
      <text:p text:style-name="P150"><text:span text:style-name="T150_1">-</text:span><text:span text:style-name="T150_2"><text:tab/></text:span><text:span text:style-name="T150_3">Συσκευές<text:s/>παραγωγής,<text:s/>ανάμιξης<text:s/>και<text:s/>παροχής<text:s/>τροφής<text:s/>για<text:s/>ιχθυοκαλλιέργειες.</text:span></text:p>
      <text:p text:style-name="P151"><text:span text:style-name="T151_1">-</text:span><text:span text:style-name="T151_2"><text:tab/></text:span><text:span text:style-name="T151_3">Εκκολαπτήρια<text:s/>και<text:s/>αναθρεπτήρες<text:s/>για<text:s/>την<text:s/>πτηνοτροφία.</text:span></text:p>
      <text:p text:style-name="P152"><text:span text:style-name="T152_1">-</text:span><text:span text:style-name="T152_2"><text:tab/></text:span><text:span text:style-name="T152_3">Συσκευές<text:s/>για<text:s/>τη<text:s/>βλάστηση<text:s/>των<text:s/>σπόρων<text:s/>με<text:s/>μηχανικές<text:s/>ή<text:s/>θερμικές<text:s/>διατάξεις.</text:span></text:p>
      <text:p text:style-name="P153"><text:span text:style-name="T153_1">-</text:span><text:span text:style-name="T153_2"><text:tab/></text:span><text:span text:style-name="T153_3">Συσκευές<text:s/>κοπής<text:s/>για<text:s/>άχυρο<text:s/>ή<text:s/>σανό.</text:span></text:p>
      <text:p text:style-name="P154"><text:span text:style-name="T154_1">-</text:span><text:span text:style-name="T154_2"><text:tab/></text:span><text:span text:style-name="T154_3">Αυτόματες<text:s/>συσκευές<text:s/>παροχής<text:s/>πόσιμου<text:s/>νερού<text:s/>στα<text:s/>ζώα.</text:span></text:p>
      <text:p text:style-name="P155"><text:span text:style-name="T155_1">-</text:span><text:span text:style-name="T155_2"><text:tab/></text:span><text:span text:style-name="T155_3">Συσκευές<text:s/>πολτοποίησης<text:s/>ή<text:s/>ανάμιξης<text:s/>λιπασμάτων.</text:span></text:p>
      <text:p text:style-name="P156"><text:span text:style-name="T156_1">-</text:span><text:span text:style-name="T156_2"><text:tab/></text:span><text:span text:style-name="T156_3">Μηχανές<text:s/>εκρίζωσης<text:s/>ή<text:s/>κοπής<text:s/>ριζών<text:s/>δέντρων.</text:span></text:p>
      <text:p text:style-name="P157"><text:span text:style-name="T157_1">-</text:span><text:span text:style-name="T157_2"><text:tab/></text:span><text:span text:style-name="T157_3">Συσκευές<text:s/>για<text:s/>τη<text:s/>μεταφύτευση.</text:span></text:p>
      <text:p text:style-name="P158"><text:span text:style-name="T158_1">-</text:span><text:span text:style-name="T158_2"><text:tab/></text:span><text:span text:style-name="T158_3">Μηχανές<text:s/>και<text:s/>συσκευές<text:s/>που<text:s/>χρησιμοποιούνται<text:s/>στη<text:s/>μελισσοκομία.</text:span></text:p>
      <text:p text:style-name="P159"><text:span text:style-name="T159_1">11)<text:s/></text:span><text:span text:style-name="T159_2">ΔΚ<text:s/>ΕΧ<text:s/>8437:</text:span></text:p>
      <text:p text:style-name="P160"><text:span text:style-name="T160_1">Η<text:s/>κλάση<text:s/>αυτή<text:s/>περιλαμβάνει<text:s/>διάφορες<text:s/>μηχανές<text:s/>για<text:s/>το<text:s/>καθάρισμα,<text:s/>τη<text:s/>διαλογή<text:s/>ή<text:s/>το<text:s/>κοσκίνισμα<text:s/>των<text:s/>σπόρων<text:s/>ή<text:s/>των<text:s/>οσπρίων.</text:span></text:p>
      <text:p text:style-name="P161"><text:span text:style-name="T161_1">Ενδεικτικά<text:s/>αναφέρουμε<text:s/>τα<text:s/>ακόλουθα<text:s/>είδη<text:s/>που<text:s/>κατατάσσονται<text:s/>στην<text:s/>κλάση<text:s/>αυτή<text:s/>και<text:s/>τα<text:s/>οποία<text:s/>υπάγονται<text:s/>σε<text:s/>μειωμένο<text:s/>συντελεστή<text:s/>ΦΠΑ:</text:span></text:p>
      <text:p text:style-name="P162"><text:span text:style-name="T162_1">-</text:span><text:span text:style-name="T162_2"><text:tab/></text:span><text:span text:style-name="T162_3">Μηχανές<text:s/>για<text:s/>την<text:s/>ανάμιξη<text:s/>ή<text:s/>την<text:s/>προετοιμασία<text:s/>των<text:s/>σπόρων<text:s/>ή<text:s/>των<text:s/>οσπρίων<text:s/>πριν<text:s/>το<text:s/>άλεσμα.</text:span></text:p>
      <text:p text:style-name="P163"><text:span text:style-name="T163_1">-</text:span><text:span text:style-name="T163_2"><text:tab/></text:span><text:span text:style-name="T163_3">Μηχανές<text:s/>για<text:s/>την<text:s/>κονιορτοποίηση<text:s/>ή<text:s/>τη<text:s/>σύνθλιψη<text:s/>των<text:s/>σπόρων<text:s/>και<text:s/>των<text:s/>οσπρίων.</text:span></text:p>
      <text:p text:style-name="P164"><text:span text:style-name="T164_1">-</text:span><text:span text:style-name="T164_2"><text:tab/></text:span><text:span text:style-name="T164_3">Μηχανές<text:s/>για<text:s/>το<text:s/>διαχωρισμό<text:s/>των<text:s/>αλεύρων<text:s/>που<text:s/>παράγονται<text:s/>από<text:s/>το<text:s/>άλεσμα.</text:span></text:p>
      <text:p text:style-name="P165"><text:span text:style-name="T165_1">12)<text:s/></text:span><text:span text:style-name="T165_2">ΔΚ<text:s/>ΕΧ<text:s/>8479<text:s/>Κελύφη<text:s/>συσσωρευτών<text:s/>(μαντρί<text:s/>ψαριών)<text:s/>για<text:s/>ιχθυοκαλλιέργειες<text:s/>:</text:span></text:p>
      <text:p text:style-name="P166"><text:span text:style-name="T166_1">Οι<text:s/>συσκευές<text:s/>αυτές,<text:s/>γνωστές<text:s/>και<text:s/>ως<text:s/>«μαντρί<text:s/>ψαριών»<text:s/>(fish<text:s/>corral),<text:s/>αποτελούνται<text:s/>από<text:s/>ένα<text:s/>καθοδηγητικό<text:s/>φράγμα<text:s/>που<text:s/>συνήθως<text:s/>τοποθετείται<text:s/>σε<text:s/>παλιρροϊκά<text:s/>διαμερίσματα<text:s/>σε<text:s/>διαφορετικά<text:s/>βάθη,<text:s/>σε<text:s/>προστατευμένα<text:s/>νερά,<text:s/>για<text:s/>να<text:s/>αναχαιτίσει<text:s/>τα<text:s/>ψάρια.<text:s/>Αποτελείται<text:s/>από<text:s/>τρεις<text:s/>πύλες,<text:s/>δύο<text:s/>πτέρυγες,<text:s/>έναν<text:s/>καθοδηγητή<text:s/>και<text:s/>τρία<text:s/>περιβλήματα<text:s/>σε<text:s/>σχήμα<text:s/>καρδιάς,<text:s/>κατασκευασμένα<text:s/>με<text:s/>τέτοιο<text:s/>τρόπο<text:s/>ώστε<text:s/>να<text:s/>παρέχουν<text:s/>εύκολη<text:s/>είσοδο<text:s/>αλλά<text:s/>δύσκολη<text:s/>έξοδο<text:s/>για<text:s/>τα<text:s/>αναχαιτισμένα<text:s/>ψάρια.</text:span></text:p>
      <text:p text:style-name="P167"><text:span text:style-name="T167_1">Επισημαίνεται<text:s/>ότι<text:s/>οι<text:s/>συσκευές<text:s/>αυτές<text:s/>υπάγονται<text:s/>σε<text:s/>μειωμένο<text:s/>συντελεστή<text:s/>ΦΠΑ<text:s/>13%<text:s/>μόνο<text:s/>εφόσον<text:s/>προορίζονται<text:s/>να<text:s/>χρησιμοποιηθούν<text:s/>στις<text:s/>ιχθυοκαλλιέργειες.<text:s/>Εξαιρούνται<text:s/>σε<text:s/>κάθε<text:s/>περίπτωση<text:s/>τα<text:s/>μέρη<text:s/>και<text:s/>τα<text:s/>εξαρτήματα<text:s/>των<text:s/>ειδών<text:s/>αυτών.</text:span></text:p>
      <text:p text:style-name="P168"><text:span text:style-name="T168_1">13)<text:s/></text:span><text:span text:style-name="T168_2">ΔΚ<text:s/>ΕΧ<text:s/>8716<text:s/>Κινητά<text:s/>σιλό:</text:span></text:p>
      <text:p text:style-name="P169"><text:span text:style-name="T169_1">Στην<text:s/>κατηγορία<text:s/>αυτή<text:s/>υπάγονται<text:s/>αποκλειστικά<text:s/>οι<text:s/>κατασκευές<text:s/>τύπου<text:s/>σιλό<text:s/>από<text:s/>οποιοδήποτε<text:s/>υλικό<text:s/>που<text:s/>χρησιμοποιούνται<text:s/>στη<text:s/>γεωργία,<text:s/>στην<text:s/>κτηνοτροφία<text:s/>ή<text:s/>τη<text:s/>δασοκομία,<text:s/>με<text:s/>την<text:s/>προϋπόθεση<text:s/>ότι<text:s/>συνιστούν<text:s/>κινητές<text:s/>μονάδες,<text:s/>δηλαδή<text:s/>έχουν<text:s/>τη<text:s/>μορφή<text:s/>ρυμουλκούμενου<text:s/>ή<text:s/>ημιρυμουλκούμενου<text:s/>της<text:s/>ΔΚ<text:s/>8716.<text:s/>Θεωρούνται,<text:s/>ειδικότερα,<text:s/>ως<text:s/>ρυμουλκούμενα<text:s/>και<text:s/>ημιρυμουλκούμενα,<text:s/>με<text:s/>την<text:s/>έννοια<text:s/>της<text:s/>ΔΚ<text:s/>8716,<text:s/>τα<text:s/>οχήματα<text:s/>(άλλα<text:s/>από<text:s/>τα<text:s/>πλάγια<text:s/>κιβώτια)<text:s/>που<text:s/>προορίζονται<text:s/>αποκλειστικά<text:s/>για<text:s/>να<text:s/>συζευχθούν<text:s/>με<text:s/>άλλα<text:s/>οχήματα<text:s/>με<text:s/>τη<text:s/>βοήθεια<text:s/>ειδικής<text:s/>διάταξης<text:s/>(αυτόματης<text:s/>ή<text:s/>όχι).</text:span></text:p>
      <text:p text:style-name="P170"><text:span text:style-name="T170_1">Αποκλείονται<text:s/>από<text:s/>τη<text:s/>διάταξη<text:s/>αυτή<text:s/>τόσο<text:s/>οι<text:s/>σταθερές<text:s/>κατασκευές<text:s/>σιλό<text:s/>όσο<text:s/>και<text:s/>οι<text:s/>αυτοπροωθούμενες<text:s/>με<text:s/>τη<text:s/>μορφή<text:s/>οχήματος<text:s/>μεταφοράς<text:s/>εμπορευμάτων<text:s/>της<text:s/>ΔΚ<text:s/>8704<text:s/>ή<text:s/>οχήματος<text:s/>ειδικών<text:s/>χρήσεων<text:s/>της<text:s/>ΔΚ<text:s/>8705.</text:span></text:p>
      <text:p text:style-name="P171"><text:span text:style-name="T171_1">Οι<text:s/>κατασκευές<text:s/>τύπου<text:s/>«σιλό»<text:s/>χρησιμοποιούνται<text:s/>ευρέως<text:s/>στη<text:s/>γεωργία,<text:s/>τη<text:s/>δασοκομία<text:s/>και<text:s/>την<text:s/>κτηνοτροφία,<text:s/>κυρίως<text:s/>για<text:s/>την<text:s/>αποθήκευση<text:s/>σπόρων,<text:s/>σιτηρών<text:s/>(σιτάρι,<text:s/>ρύζι,<text:s/>καλαμπόκι,<text:s/>σόγια,<text:s/>σόργο<text:s/>και<text:s/>άλλα<text:s/>προϊόντα),<text:s/>σφαιρίδιων<text:s/>ζωοτροφών<text:s/>και<text:s/>ψαριών<text:s/>που<text:s/>χρειάζονται<text:s/>ειδικές<text:s/>συνθήκες<text:s/>αποθήκευσης)<text:s/>ή<text:s/>χύμα<text:s/>ζωοτροφών<text:s/>που<text:s/>έχουν<text:s/>υποστεί<text:s/>ζύμωση<text:s/>(γνωστή<text:s/>ως</text:span><text:span text:style-name="T171_2"><text:a xlink:type="simple" xlink:href="https://el.wikipedia.org/wiki/%ce%95%ce%bd%cf%83%ce%af%cf%81%cf%89%cf%83%ce%b7"><text:span text:style-name="T171_3">ενσίρωση</text:span></text:a></text:span><text:span text:style-name="T171_4">).<text:s/>Η<text:s/>διαστασιολόγηση<text:s/>των<text:s/>σιλό,<text:s/>και<text:s/>ιδιαίτερα<text:s/>η<text:s/>διαμόρφωση<text:s/>των<text:s/>τμημάτων<text:s/>εκφόρτωσης,<text:s/>γίνεται<text:s/>με<text:s/>βάση<text:s/>ειδικευμένες<text:s/>αρχές<text:s/>σχεδιασμού<text:s/>ανάλογα<text:s/>με<text:s/>τις<text:s/>συνθήκες<text:s/>λειτουργίας<text:s/>και<text:s/>το<text:s/>είδος<text:s/>του<text:s/>στερεού<text:s/>για<text:s/>το<text:s/>οποίο<text:s/>θα<text:s/>χρησιμοποιηθούν.</text:span></text:p>
      <text:p text:style-name="P172"><text:span text:style-name="T172_1">Τα<text:s/>ρυμουλκούμενα<text:s/>γεωργικά<text:s/>σιλό<text:s/>της<text:s/>κλάσης<text:s/>αυτής<text:s/>περιλαμβάνουν<text:s/>μεταξύ<text:s/>άλλων,<text:s/>πέραν<text:s/>των<text:s/>όσων<text:s/>προαναφέρθηκαν,<text:s/>και<text:s/>τα<text:s/>ακόλουθα<text:s/>είδη:</text:span></text:p>
      <text:p text:style-name="P173"><text:span text:style-name="T173_1">-</text:span><text:span text:style-name="T173_2"><text:tab/></text:span><text:span text:style-name="T173_3">Τα<text:s/>ρυμουλκούμενα<text:s/>-<text:s/>αυτοφορτωτές<text:s/>για<text:s/>αγροτικές<text:s/>χρήσεις<text:s/>που<text:s/>είναι<text:s/>εφοδιασμένα<text:s/>με<text:s/>αυτόματες<text:s/>διατάξεις<text:s/>φόρτωσης<text:s/>και,<text:s/>ενδεχομένως,<text:s/>με<text:s/>συσκευές<text:s/>που<text:s/>επιτρέπουν<text:s/>τον<text:s/>τεμαχισμό<text:s/>της<text:s/>χορτονομής,<text:s/>των<text:s/>ξερών<text:s/>φύλλων<text:s/>του<text:s/>καλαμποκιού,<text:s/>κλπ.</text:span></text:p>
      <text:p text:style-name="P174"><text:span text:style-name="T174_1">-</text:span><text:span text:style-name="T174_2"><text:tab/></text:span><text:span text:style-name="T174_3">Τα<text:s/>ρυμουλκούμενα<text:s/>-<text:s/>αυτοεκφορτωτές<text:s/>για<text:s/>τη<text:s/>μεταφορά<text:s/>διαφόρων<text:s/>προϊόντων<text:s/>(χορτονομής,<text:s/>κοπριάς<text:s/>κλπ.),<text:s/>που<text:s/>φέρουν<text:s/>κινητό<text:s/>δάπεδο<text:s/>που<text:s/>επιτρέπει<text:s/>την<text:s/>εκφόρτωση,<text:s/>και<text:s/>μπορεί<text:s/>να<text:s/>είναι<text:s/>εξοπλισμένα<text:s/>με<text:s/>διάφορες<text:s/>διατάξεις<text:s/>(για<text:s/>τον<text:s/>τεμαχισμό<text:s/>της<text:s/>κοπριάς,<text:s/>το<text:s/>κομμάτιασμα<text:s/>της<text:s/>χορτονομής,<text:s/>κλπ.)<text:s/>οι<text:s/>οποίες<text:s/>τα<text:s/>καθιστούν<text:s/>ικανά<text:s/>να<text:s/>χρησιμοποιηθούν<text:s/>ως<text:s/>συσκευές<text:s/>διασκορπισμού<text:s/>κοπριάς,<text:s/>διανομής<text:s/>της<text:s/>χορτονομής<text:s/>ή<text:s/>των<text:s/>κτηνοτροφικών<text:s/>ριζών.</text:span></text:p>
      <text:p text:style-name="P175"><text:span text:style-name="T175_1">Εξαιρούνται<text:s/>σε<text:s/>κάθε<text:s/>περίπτωση<text:s/>τα<text:s/>μέρη<text:s/>και<text:s/>τα<text:s/>εξαρτήματα<text:s/>των<text:s/>προαναφερόμενων<text:s/>ειδών.</text:span></text:p>
      <text:p text:style-name="P176"><text:span text:style-name="T176_1">14)<text:s/></text:span><text:span text:style-name="T176_2">ΔΚ<text:s/>ΕΧ<text:s/>8907<text:s/>Πλωτές<text:s/>κατασκευές<text:s/>εκτροφής<text:s/>ψαριών</text:span></text:p>
      <text:p text:style-name="P177"><text:span text:style-name="T177_1">Στην<text:s/>κατηγορία<text:s/>αυτή<text:s/>υπάγονται<text:s/>οι<text:s/>πλωτές<text:s/>σταθερές<text:s/>κατασκευές<text:s/>εκτροφής<text:s/>ψαριών,<text:s/>όπως<text:s/>για<text:s/>παράδειγμα:</text:span></text:p>
      <text:p text:style-name="P178"><text:span text:style-name="T178_1">-</text:span><text:span text:style-name="T178_2"><text:tab/></text:span><text:span text:style-name="T178_3">Οι<text:s/>επιπλέοντες<text:s/>ιχθυοκλωβοί,<text:s/>όπου<text:s/>η<text:s/>ανανέωση<text:s/>του<text:s/>νερού<text:s/>γίνεται<text:s/>με<text:s/>φυσικό<text:s/>τρόπο.</text:span></text:p>
      <text:p text:style-name="P179"><text:span text:style-name="T179_1">-</text:span><text:span text:style-name="T179_2"><text:tab/></text:span><text:span text:style-name="T179_3">Οι<text:s/>πλωτές<text:s/>συμπαγείς<text:s/>δεξαμενές<text:s/>εκτροφής,<text:s/>όπου<text:s/>η<text:s/>ανανέωση<text:s/>του<text:s/>νερού<text:s/>γίνεται<text:s/>με<text:s/>τεχνητό<text:s/>ή<text:s/>μερικώς<text:s/>τεχνητό<text:s/>τρόπο.</text:span></text:p>
      <text:p text:style-name="P180"><text:span text:style-name="T180_1">-</text:span><text:span text:style-name="T180_2"><text:tab/></text:span><text:span text:style-name="T180_3">Οι<text:s/>σχεδίες<text:s/>εκτροφής<text:s/>επιπλέουσες<text:s/>και<text:s/>παρόμοιες<text:s/>πλωτές<text:s/>σταθερές<text:s/>κατασκευές.<text:s/>Εξαιρούνται<text:s/>σε<text:s/>κάθε<text:s/>περίπτωση<text:s/>από<text:s/>την<text:s/>εφαρμογή<text:s/>μειωμένου<text:s/>συντελεστή<text:s/>ΦΠΑ<text:s/>13%<text:s/>τα<text:s/>μέρη<text:s/>και<text:s/>τα<text:s/>εξαρτήματα<text:s/>των<text:s/>κατασκευών<text:s/>αυτών.</text:span></text:p>
      <text:p text:style-name="P181"><text:span text:style-name="T181_1">15)<text:s/></text:span><text:span text:style-name="T181_2">ΔΚ<text:s/>ΕΧ<text:s/>9406<text:s/>Θερμοκήπια<text:s/>:</text:span></text:p>
      <text:p text:style-name="P182"><text:span text:style-name="T182_1">Η<text:s/>παρούσα<text:s/>κατηγορία<text:s/>περιλαμβάνει<text:s/>τα<text:s/>αποκαλούμενα<text:s/>«κλειστά<text:s/>σκέπαστρα<text:s/>καλλιέργειας<text:s/>φυτών»<text:s/>(θερμοκήπια)<text:s/>της<text:s/>ΔΚ<text:s/>9406,<text:s/>τα<text:s/>οποία<text:s/>αποτελούνται<text:s/>από<text:s/>κατασκευαστικά<text:s/>στοιχεία<text:s/>(συνήθως<text:s/>σωλήνες<text:s/>από<text:s/>χάλυβα<text:s/>ή<text:s/>αλουμίνιο),<text:s/>τοιχώματα<text:s/>και<text:s/>οροφή<text:s/>(συνήθως<text:s/>από<text:s/>πλαστικές<text:s/>ύλες<text:s/>ή<text:s/>γυαλί),<text:s/>και<text:s/>χρησιμοποιούνται<text:s/>στη<text:s/>φυτοκομία,<text:s/>για<text:s/>την<text:s/>καλλιέργεια<text:s/>φυτών<text:s/>υπό<text:s/>κάλυψη.<text:s/>Έχουν<text:s/>σχεδιαστεί<text:s/>για<text:s/>μακροχρόνια<text:s/>χρήση<text:s/>σε<text:s/>εξωτερικούς<text:s/>χώρους,<text:s/>αποτελούν<text:s/>σταθερές<text:s/>κατασκευές<text:s/>και<text:s/>είναι<text:s/>ανθεκτικά<text:s/>στις<text:s/>καιρικές<text:s/>συνθήκες.<text:s/>Το<text:s/>μέγεθός<text:s/>τους<text:s/>πρέπει<text:s/>να<text:s/>είναι<text:s/>τέτοιο<text:s/>ώστε<text:s/>να<text:s/>είναι<text:s/>δυνατή<text:s/>η<text:s/>είσοδος<text:s/>ενός<text:s/>ατόμου.<text:s/>Ενδέχεται,<text:s/>επίσης,<text:s/>να<text:s/>είναι<text:s/>σχεδιασμένα<text:s/>για<text:s/>να<text:s/>εξοπλιστούν<text:s/>με<text:s/>πρόσθετα<text:s/>στοιχεία,<text:s/>όπως<text:s/>σύστημα<text:s/>θέρμανσης<text:s/>ή<text:s/>κλιματισμού.</text:span></text:p>
      <text:p text:style-name="P183"><text:span text:style-name="T183_1">Ωστόσο,<text:s/>τα<text:s/>«κλειστά<text:s/>σκέπαστρα<text:s/>καλλιέργειας<text:s/>φυτών»<text:s/>που<text:s/>χρησιμοποιούνται<text:s/>στη<text:s/>φυτοκομία<text:s/>και<text:s/>δεν<text:s/>έχουν<text:s/>τον<text:s/>χαρακτήρα<text:s/>προκατασκευής<text:s/>(π.χ.<text:s/>δεν<text:s/>είναι<text:s/>σταθερές<text:s/>κατασκευές,<text:s/>έχουν<text:s/>σχεδιαστεί<text:s/>για<text:s/>βραχυχρόνια<text:s/>χρήση,<text:s/>αποσυναρμολογούνται<text:s/>και<text:s/>μεταφέρονται<text:s/>εύκολα)<text:s/>πρέπει<text:s/>να<text:s/>κατατάσσονται<text:s/>ανάλογα<text:s/>με<text:s/>τη<text:s/>συστατική<text:s/>ύλη<text:s/>των<text:s/>κατασκευαστικών<text:s/>τους<text:s/>στοιχείων<text:s/>(συνήθως<text:s/>σωλήνων<text:s/>από<text:s/>χάλυβα<text:s/>ή<text:s/>αλουμίνιο),<text:s/>η<text:s/>οποία<text:s/>προσδίδει<text:s/>στο<text:s/>είδος<text:s/>τον<text:s/>ουσιώδη<text:s/>χαρακτήρα<text:s/>του<text:s/>κατά<text:s/>την<text:s/>έννοια<text:s/>του<text:s/>γενικού<text:s/>κανόνα<text:s/>3<text:s/>στοιχείο<text:s/>β),<text:s/>και<text:s/>δεν<text:s/>εμπίπτουν<text:s/>στην<text:s/>παρούσα<text:s/>διάταξη.</text:span></text:p>
      <text:p text:style-name="P184"><text:span text:style-name="T184_1">Εξαιρούνται<text:s/>σε<text:s/>κάθε<text:s/>περίπτωση<text:s/>τα<text:s/>μέρη<text:s/>και<text:s/>τα<text:s/>εξαρτήματα<text:s/>των<text:s/>θερμοκηπίων<text:s/>που<text:s/>υπάγονται<text:s/>στην<text:s/>παρούσα<text:s/>κατηγορία.</text:span></text:p>
      <text:p text:style-name="P185"><text:span text:style-name="T185_1">16)<text:s/></text:span><text:span text:style-name="T185_2"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ν<text:s/>στράγγιση<text:s/>ή<text:s/>την<text:s/>πυρόσβεση<text:s/>ή<text:s/>στις<text:s/>ιχθυοκαλλιέργειές<text:s/>(ΔΚ<text:s/>ΕΧ<text:s/>3925,<text:s/>ΕΧ<text:s/>3926,<text:s/>ΕΧ<text:s/>6810,<text:s/>ΕΧ<text:s/>6811,<text:s/>ΕΧ<text:s/>7309,<text:s/>ΕΧ<text:s/>7310,<text:s/>ΕΧ<text:s/>7611,<text:s/>ΕΧ<text:s/>7612).<text:s/>Δεξαμενές<text:s/>για<text:s/>ιχθυoκαλλιέργειες<text:s/>από<text:s/>γυαλί<text:s/>(ΔΚ<text:s/>ΕΧ<text:s/>7020)</text:span></text:p>
      <text:p text:style-name="P186"><text:span text:style-name="T186_1">Οι<text:s/>δεξαμενές<text:s/>νερού<text:s/>που<text:s/>υπάγονται<text:s/>στην<text:s/>παρούσα<text:s/>διάταξη,<text:s/>είναι<text:s/>ένας<text:s/>απλός<text:s/>αλλά<text:s/>αποτελεσματικός<text:s/>τρόπος<text:s/>αποθήκευσης<text:s/>νερού<text:s/>το<text:s/>οποίο<text:s/>μπορεί<text:s/>να<text:s/>χρησιμοποιηθεί<text:s/>για<text:s/>πολλούς<text:s/>διαφορετικούς<text:s/>σκοπούς,<text:s/>όπως<text:s/>η<text:s/>παροχή<text:s/>πόσιμου<text:s/>νερού<text:s/>σε<text:s/>ζώα<text:s/>και<text:s/>τα<text:s/>φυτά,<text:s/>ο<text:s/>καθαρισμός<text:s/>των<text:s/>απορριμμάτων<text:s/>και<text:s/>το<text:s/>πότισμα<text:s/>των<text:s/>καλλιεργειών,<text:s/>η<text:s/>πυρόσβεση,<text:s/>η<text:s/>τροφοδοσία<text:s/>ιχθυοκαλλιεργειών,<text:s/>κλπ.</text:span></text:p>
      <text:p text:style-name="P187"><text:span text:style-name="T187_1">Η<text:s/>πιο<text:s/>συνήθης<text:s/>γεωργική<text:s/>χρήση<text:s/>είναι<text:s/>αυτή<text:s/>της<text:s/>άρδευσης,<text:s/>δηλαδή<text:s/>της<text:s/>τεχνητής<text:s/>παροχής</text:span><text:span text:style-name="T187_2"><text:a xlink:type="simple" xlink:href="https://el.wikipedia.org/wiki/%ce%9d%ce%b5%cf%81%cf%8c"><text:span text:style-name="T187_3">νερού<text:s/></text:span></text:a></text:span><text:span text:style-name="T187_4">σε<text:s/>καλλιεργούμενο<text:s/>έδαφος<text:s/>για<text:s/>να<text:s/>υποβοηθηθεί<text:s/>η<text:s/>ανάπτυξη<text:s/>των<text:s/>σπαρτών.</text:span></text:p>
      <text:p text:style-name="P188"><text:span text:style-name="T188_1">Συχνά<text:s/>η<text:s/>άρδευση<text:s/>μελετάται<text:s/>σε<text:s/>συνάρτηση<text:s/>με<text:s/>την<text:s/>αποστράγγιση,<text:s/>που<text:s/>έχει<text:s/>τον<text:s/>αντίθετο<text:s/>σκοπό,<text:s/>δηλαδή<text:s/>την<text:s/>απομάκρυνση<text:s/>του<text:s/>πλεονάζοντος<text:s/>ύδατος<text:s/>από<text:s/>το<text:s/>καλλιεργούμενο<text:s/>έδαφος.</text:span></text:p>
      <text:p text:style-name="P189"><text:span text:style-name="T189_1">Στην<text:s/>παρούσα<text:s/>κατηγορία<text:s/>υπάγονται<text:s/>και<text:s/>οι<text:s/>μη<text:s/>πλωτές<text:s/>δεξαμενές<text:s/>νερού<text:s/>για<text:s/>ιχθυοκαλλιέργειες<text:s/>(fish<text:s/>tanks)<text:s/>από<text:s/>κάθε<text:s/>ύλη,<text:s/>έστω<text:s/>και<text:s/>εξοπλισμένες<text:s/>με<text:s/>διάφορες<text:s/>συσκευές<text:s/>και<text:s/>διατάξεις<text:s/>απαραίτητες<text:s/>για<text:s/>τη<text:s/>λειτουργία<text:s/>τους<text:s/>(π.χ.<text:s/>αντλίες,<text:s/>φίλτρα,<text:s/>διατάξεις<text:s/>τροφοδοσίας,<text:s/>συσκευές<text:s/>απόρριψης<text:s/>λυμάτων<text:s/>κλπ.).</text:span></text:p>
      <text:p text:style-name="P190"><text:span text:style-name="T190_1">Οι<text:s/>δεξαμενές<text:s/>του<text:s/>τύπου<text:s/>αυτού<text:s/>μπορεί<text:s/>να<text:s/>έχουν<text:s/>διάφορα<text:s/>μεγέθη<text:s/>και<text:s/>χωρητικότητες<text:s/>και<text:s/>να<text:s/>είναι<text:s/>κατασκευασμένες<text:s/>από<text:s/>διάφορα<text:s/>υλικά,<text:s/>ανάλογα<text:s/>με<text:s/>την<text:s/>προβλεπόμενη<text:s/>χρήση<text:s/>τους,<text:s/>όπως:</text:span></text:p>
      <text:p text:style-name="P191"><text:span text:style-name="T191_1">-</text:span><text:span text:style-name="T191_2"><text:tab/></text:span><text:span text:style-name="T191_3">πλαστικές<text:s/>ύλες<text:s/>(ΔΚ<text:s/>ΕΧ<text:s/>3925/3926),</text:span></text:p>
      <text:p text:style-name="P192"><text:span text:style-name="T192_1">-</text:span><text:span text:style-name="T192_2"><text:tab/></text:span><text:span text:style-name="T192_3">σκυρόδεμα<text:s/>(ΔΚ<text:s/>ΕΧ<text:s/>6810/6811),</text:span></text:p>
      <text:p text:style-name="P193"><text:span text:style-name="T193_1">-</text:span><text:span text:style-name="T193_2"><text:tab/></text:span><text:span text:style-name="T193_3">γυαλί<text:s/>(ΔΚ<text:s/>ΕΧ<text:s/>7020),</text:span></text:p>
      <text:p text:style-name="P194"><text:span text:style-name="T194_1">-</text:span><text:span text:style-name="T194_2"><text:tab/></text:span><text:span text:style-name="T194_3">χάλυβα<text:s/>(ΔΚ<text:s/>ΕΧ<text:s/>7309/7310),</text:span></text:p>
      <text:p text:style-name="P195"><text:span text:style-name="T195_1">-</text:span><text:span text:style-name="T195_2"><text:tab/></text:span><text:span text:style-name="T195_3">αργίλιο<text:s/>(ΔΚ<text:s/>ΕΧ<text:s/>7611/7612).</text:span></text:p>
      <text:p text:style-name="P196"><text:span text:style-name="T196_1">Εξαιρούνται<text:s/>σε<text:s/>κάθε<text:s/>περίπτωση<text:s/>τα<text:s/>μέρη<text:s/>και<text:s/>τα<text:s/>εξαρτήματα<text:s/>των<text:s/>ειδών<text:s/>αυτών.<text:s/>Εξαιρούνται<text:s/>επιπλέον<text:s/>από<text:s/>την<text:s/>εφαρμογή<text:s/>μειωμένου<text:s/>συντελεστή<text:s/>ΦΠΑ<text:s/>13%<text:s/>τα<text:s/>διακοσμητικά<text:s/>ενυδρεία<text:s/>κάθε<text:s/>μεγέθους<text:s/>και<text:s/>κατασκευασμένα<text:s/>από<text:s/>οποιαδήποτε<text:s/>ύλη.</text:span></text:p>
      <text:p text:style-name="P197"><text:span text:style-name="T197_1">ΠΙΝΑΚΑΣ<text:s/>ΔΙΑΝΟΜΗΣ</text:span></text:p>
      <text:p text:style-name="P198"><text:span text:style-name="T198_1">Ι.<text:s/>ΑΠΟΔΕΚΤΕΣ<text:s/>ΓΙΑ<text:s/>ΕΝΕΡΓΕΙΑ</text:span></text:p>
      <text:p text:style-name="P199"><text:span text:style-name="T199_1">1.<text:s/></text:span><text:span text:style-name="T199_2">Αποδέκτες<text:s/>Πίνακα<text:s/>Δ’</text:span></text:p>
      <text:p text:style-name="P200"><text:span text:style-name="T200_1">2.<text:s/></text:span><text:span text:style-name="T200_2">Αποδέκτες<text:s/>Πίνακα<text:s/>Γ΄</text:span></text:p>
      <text:p text:style-name="P201"><text:span text:style-name="T201_1">3.<text:s/></text:span><text:span text:style-name="T201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siteadmin<text:s/>@<text:s/>aade<text:s/>.<text:s/>gr<text:s/>)</text:span></text:p>
      <text:p text:style-name="P202"><text:span text:style-name="T202_1">ΙΙ.<text:s/>ΑΠΟΔΕΚΤΕΣ<text:s/>ΓΙΑ<text:s/>ΚΟΙΝΟΠΟΙΗΣΗ</text:span></text:p>
      <text:p text:style-name="P203"><text:span text:style-name="T203_1">1.<text:s/></text:span><text:span text:style-name="T203_2">Αποδέκτες<text:s/>Πίνακα<text:s/>E΄<text:s/>(Χημικές<text:s/>Υπηρεσίες)</text:span></text:p>
      <text:p text:style-name="P204"><text:span text:style-name="T204_1">2.<text:s/></text:span><text:span text:style-name="T204_2">Αποδέκτες<text:s/>Πίνακα<text:s/>Η΄</text:span></text:p>
      <text:p text:style-name="P205"><text:span text:style-name="T205_1">4.<text:s/></text:span><text:span text:style-name="T205_2">Αποδέκτες<text:s/>Πίνακα<text:s/>ΙΕ΄</text:span></text:p>
      <text:p text:style-name="P206"><text:span text:style-name="T206_1">5.<text:s/></text:span><text:span text:style-name="T206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207"><text:span text:style-name="T207_1">6.<text:s/></text:span><text:span text:style-name="T207_2">Αποδέκτες<text:s/>Πίνακα<text:s/>Η΄</text:span></text:p>
      <text:p text:style-name="P208"><text:span text:style-name="T208_1">7.<text:s/></text:span><text:span text:style-name="T208_2">Αποδέκτες<text:s/>Πίνακα<text:s/>ΙΣΤ</text:span></text:p>
      <text:p text:style-name="P209"><text:span text:style-name="T209_1">8<text:s/></text:span><text:span text:style-name="T209_2">Αποδέκτες<text:s/>Πίνακα<text:s/>ΙΖ</text:span></text:p>
      <text:p text:style-name="P210"><text:span text:style-name="T210_1">ΙΙΙ.<text:s/>ΕΣΩΤΕΡΙΚΗ<text:s/>ΔΙΑΝΟΜΗ</text:span></text:p>
      <text:p text:style-name="P211"><text:span text:style-name="T211_1">1.<text:s/></text:span><text:span text:style-name="T211_2">Γραφείο<text:s/>Διοικητή<text:s/>ΑΑΔΕ</text:span></text:p>
      <text:p text:style-name="P212"><text:span text:style-name="T212_1">2.<text:s/></text:span><text:span text:style-name="T212_2">Αυτοτελές<text:s/>τμήμα<text:s/>Υποστήριξης<text:s/>Γεν.<text:s/>Δ/νσης<text:s/>Τελωνείων<text:s/>και<text:s/>ΕΦΚ</text:span></text:p>
      <text:p text:style-name="P213"><text:span text:style-name="T213_1">3.<text:s/></text:span><text:span text:style-name="T213_2">Δ/νση<text:s/>ΕΦΚ<text:s/>και<text:s/>ΦΠΑ</text:span></text:p>
      <text:p text:style-name="P214"><text:span text:style-name="T214_1">4.<text:s/></text:span><text:span text:style-name="T214_2">ΔΔΘΕΚΑ</text:span></text:p>
      <text:p text:style-name="P215"><text:span text:style-name="T215_1">5.<text:s/></text:span><text:span text:style-name="T215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