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/>
    <style:style style:name="T1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1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1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T8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8_5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T8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9_5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T9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2_5" style:family="text">
      <style:text-properties fo:language="el" fo:language-asian="el" fo:font-weight="bold" style:font-weight-asian="bold" style:font-weight-complex="bold"/>
    </style:style>
    <style:style style:name="T9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2_8" style:family="text">
      <style:text-properties fo:language="el" fo:language-asian="el" fo:font-weight="bold" style:font-weight-asian="bold" style:font-weight-complex="bold"/>
    </style:style>
    <style:style style:name="T92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2_10" style:family="text">
      <style:text-properties fo:language="el" fo:language-asian="el" fo:font-weight="bold" style:font-weight-asian="bold" style:font-weight-complex="bold"/>
    </style:style>
    <style:style style:name="T92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2_12" style:family="text">
      <style:text-properties fo:language="el" fo:language-asian="el" fo:font-weight="bold" style:font-weight-asian="bold" style:font-weight-complex="bold"/>
    </style:style>
    <style:style style:name="T92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2_14" style:family="text">
      <style:text-properties fo:language="el" fo:language-asian="el" fo:font-weight="bold" style:font-weight-asian="bold" style:font-weight-complex="bold"/>
    </style:style>
    <style:style style:name="T92_1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2_16" style:family="text">
      <style:text-properties fo:language="el" fo:language-asian="el" fo:font-weight="bold" style:font-weight-asian="bold" style:font-weight-complex="bold"/>
    </style:style>
    <style:style style:name="T92_1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2_18" style:family="text">
      <style:text-properties fo:language="el" fo:language-asian="el" fo:font-weight="bold" style:font-weight-asian="bold" style:font-weight-complex="bold"/>
    </style:style>
    <style:style style:name="T92_1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2_20" style:family="text">
      <style:text-properties fo:language="el" fo:language-asian="el" fo:font-weight="bold" style:font-weight-asian="bold" style:font-weight-complex="bold"/>
    </style:style>
    <style:style style:name="T92_2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2_22" style:family="text">
      <style:text-properties fo:language="el" fo:language-asian="el" fo:font-weight="bold" style:font-weight-asian="bold" style:font-weight-complex="bold"/>
    </style:style>
    <style:style style:name="T92_2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2_24" style:family="text">
      <style:text-properties fo:language="el" fo:language-asian="el" fo:font-weight="bold" style:font-weight-asian="bold" style:font-weight-complex="bold"/>
    </style:style>
    <style:style style:name="T92_2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2_26" style:family="text">
      <style:text-properties fo:language="el" fo:language-asian="el" fo:font-weight="bold" style:font-weight-asian="bold" style:font-weight-complex="bold"/>
    </style:style>
    <style:style style:name="T92_2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2_28" style:family="text">
      <style:text-properties fo:language="el" fo:language-asian="el" fo:font-weight="bold" style:font-weight-asian="bold" style:font-weight-complex="bold"/>
    </style:style>
    <style:style style:name="T92_2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2_30" style:family="text">
      <style:text-properties fo:language="el" fo:language-asian="el" fo:font-weight="bold" style:font-weight-asian="bold" style:font-weight-complex="bold"/>
    </style:style>
    <style:style style:name="T92_3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_3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2_33" style:family="text">
      <style:text-properties fo:language="el" fo:language-asian="el" fo:font-weight="bold" style:font-weight-asian="bold" style:font-weight-complex="bold"/>
    </style:style>
    <style:style style:name="T92_3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2_35" style:family="text">
      <style:text-properties fo:language="el" fo:language-asian="el" fo:font-weight="bold" style:font-weight-asian="bold" style:font-weight-complex="bold"/>
    </style:style>
    <style:style style:name="T92_3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2_37" style:family="text">
      <style:text-properties fo:language="el" fo:language-asian="el" fo:font-weight="bold" style:font-weight-asian="bold" style:font-weight-complex="bold"/>
    </style:style>
    <style:style style:name="T92_3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2_39" style:family="text">
      <style:text-properties fo:language="el" fo:language-asian="el" fo:font-weight="bold" style:font-weight-asian="bold" style:font-weight-complex="bold"/>
    </style:style>
    <style:style style:name="T92_4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2_41" style:family="text">
      <style:text-properties fo:language="el" fo:language-asian="el" fo:font-weight="bold" style:font-weight-asian="bold" style:font-weight-complex="bold"/>
    </style:style>
    <style:style style:name="T92_4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2_43" style:family="text">
      <style:text-properties fo:language="el" fo:language-asian="el" fo:font-weight="bold" style:font-weight-asian="bold" style:font-weight-complex="bold"/>
    </style:style>
    <style:style style:name="T92_4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2_45" style:family="text">
      <style:text-properties fo:language="el" fo:language-asian="el" fo:font-weight="bold" style:font-weight-asian="bold" style:font-weight-complex="bold"/>
    </style:style>
    <style:style style:name="T92_4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2_47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5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2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0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5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5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5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5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5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5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5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5_1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5_1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5_1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5_1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6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6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6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7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1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3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8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6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2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6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6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6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6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6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6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6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6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6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6_1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6_1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6_1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6_1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6_1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6_2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6_2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6_2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6_2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6_2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6_2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26_2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6_2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6_2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6_2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6_3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6_3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2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7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27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7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3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3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3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3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3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8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8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0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0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1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5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1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5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15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5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15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5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1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3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4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7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0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5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5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6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6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6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6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67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6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67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6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6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7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7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8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8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8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8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8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8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8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8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88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88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88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9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9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9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9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5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5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5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5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5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5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5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5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5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1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3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3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35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35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35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5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3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3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8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8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8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8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8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8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8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8_1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38_1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5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5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5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6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6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6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6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7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7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7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7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8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8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8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8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8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8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9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9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9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9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0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0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1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3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3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3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7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8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8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8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8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8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8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8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9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0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0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0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0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0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0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03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03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0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03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1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6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1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6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16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6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16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6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6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6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6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6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6_1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ΓΕΝΙΚΗ<text:s/>ΔΙΕΥΘΥΝΣΗ<text:s/>ΦΟΡΟΛΟΓΙΑΣ<text:s/>ΔΙΕΥΘΥΝΣΗ<text:s/>ΕΦΑΡΜΟΓΗΣ<text:s/>ΕΜΜΕΣΗΣ<text:s/>ΦΟΡΟΛΟΓΙΑΣ</text:span></text:p>
      <text:h text:style-name="P5" text:outline-level="1"><text:span text:style-name="T5_1">ΤΜΗΜΑ<text:s/>Β΄</text:span></text:h>
      <text:h text:style-name="P6" text:outline-level="1"><text:span text:style-name="T6_1">ΤΕΛΩΝ<text:s/>ΚΑΙ<text:s/>ΕΙΔΙΚΩΝ<text:s/>ΦΟΡΟΛΟΓΙΩΝ</text:span></text:h>
      <text:p text:style-name="P7"><text:span text:style-name="T7_1">Ταχ.<text:s/>Δ/νση<text:s/>:<text:s/>Σίνα<text:s/>2-4</text:span></text:p>
      <text:p text:style-name="P8"><text:span text:style-name="T8_1">Ταχ.<text:s/>:<text:s/>106<text:s/>72<text:s/>Αθήνα</text:span></text:p>
      <text:p text:style-name="P9"><text:span text:style-name="T9_1">Κώδικας</text:span></text:p>
      <text:p text:style-name="P10"><text:span text:style-name="T10_1">Τηλέφωνο<text:s/>:<text:s/>2132122400</text:span></text:p>
      <text:p text:style-name="P11"><text:span text:style-name="T11_1">Fax<text:s/>:<text:s/>210<text:s/>3645413</text:span></text:p>
      <text:p text:style-name="P12"><text:span text:style-name="T12_1">Url<text:s/>:</text:span><text:span text:style-name="T12_2"><text:a xlink:type="simple" xlink:href="http://www.aade.gr/"><text:span text:style-name="T12_3">www.aade.gr</text:span></text:a></text:span></text:p>
      <text:p text:style-name="P13"><text:span text:style-name="T13_1">Θέμα:<text:s/>«Κοινοποίηση<text:s/>πίνακα<text:s/>περιοχών<text:s/>στις<text:s/>οποίες<text:s/>διενεργήθηκε,<text:s/>με<text:s/>μέριμνα<text:s/>του<text:s/>Δημοσίου,<text:s/>ομαδική<text:s/>καταπολέμηση<text:s/>δάκου<text:s/>της<text:s/>ελιάς<text:s/>κατά<text:s/>το<text:s/>ελαιοκομικό<text:s/>έτος<text:s/>2023-2024»</text:span></text:p>
      <text:p text:style-name="P14"><text:span text:style-name="T14_1">ΠΕΡΙΛΗΨΗ<text:s/>ΕΓΚΥΚΛΙΟΥ</text:span></text:p>
      <text:p text:style-name="P15"><text:span text:style-name="T15_1">Α)<text:s/>ΑΝΤΙΚΕΙΜΕΝΟ</text:span></text:p>
      <text:p text:style-name="P16"><text:span text:style-name="T16_1">Εγκύκλιος<text:s/>με<text:s/>θέμα<text:s/>τη<text:s/>κοινοποίηση<text:s/>πίνακα<text:s/>περιοχών<text:s/>στις<text:s/>οποίες<text:s/>διενεργήθηκε,<text:s/>με<text:s/>μέριμνα<text:s/>του<text:s/>Δημοσίου,<text:s/>ομαδική<text:s/>καταπολέμηση<text:s/>δάκου<text:s/>της<text:s/>ελιάς<text:s/>κατά<text:s/>το<text:s/>ελαιοκομικό<text:s/>έτος<text:s/>2023-2024.</text:span></text:p>
      <text:p text:style-name="P17"><text:span text:style-name="T17_1">Β)<text:s/>ΠΕΡΙΕΧΟΜΕΝΟ</text:span></text:p>
      <text:p text:style-name="P18"><text:span text:style-name="T18_1">Κοινοποιείται<text:s/>προς<text:s/>ενημέρωση<text:s/>πίνακας<text:s/>με<text:s/>τις<text:s/>περιοχές,<text:s/>στις<text:s/>οποίες<text:s/>διενεργήθηκε<text:s/>ομαδική<text:s/>καταπολέμηση<text:s/>του<text:s/>δάκου<text:s/>της<text:s/>ελιάς<text:s/>κατά<text:s/>το<text:s/>ελαιοκομικό<text:s/>έτος<text:s/>2023-2024.</text:span></text:p>
      <text:p text:style-name="P19"><text:span text:style-name="T19_1">Γ)<text:s/>ΠΕΔΙΟ<text:s/>ΕΦΑΡΜΟΓΗΣ</text:span></text:p>
      <text:p text:style-name="P20"><text:span text:style-name="T20_1">Αποδέκτες<text:s/>της<text:s/>εν<text:s/>λόγω<text:s/>εγκυκλίου<text:s/>είναι<text:s/>οι<text:s/>φορείς<text:s/>που<text:s/>εμπλέκονται<text:s/>στην<text:s/>παραγωγή<text:s/>βρώσιμου<text:s/>ελαιολάδου<text:s/>και<text:s/>πώλησης<text:s/>ελαιών<text:s/>και<text:s/>στην<text:s/>καταπολέμηση<text:s/>του<text:s/>δάκου.</text:span></text:p>
      <text:p text:style-name="P21"><text:span text:style-name="T21_1">Κοινοποιείται<text:s/>ο<text:s/>κατωτέρω<text:s/>πίνακας<text:s/>περιοχών,<text:s/>στις<text:s/>οποίες<text:s/>διενεργήθηκε,<text:s/>με<text:s/>μέριμνα<text:s/>και<text:s/>δαπάνη<text:s/>του<text:s/>Δημοσίου,<text:s/>ομαδική<text:s/>καταπολέμηση<text:s/>του<text:s/>δάκου<text:s/>της<text:s/>ελιάς,<text:s/>κατά<text:s/>το<text:s/>ελαιοκομικό<text:s/>έτος<text:s/>2023-2024,<text:s/>για<text:s/>να<text:s/>λάβουν<text:s/>γνώση<text:s/>και<text:s/>να<text:s/>ενημερωθούν<text:s/>οι<text:s/>ενδιαφερόμενοι<text:s/>ανά<text:s/>περιφέρεια.</text:span></text:p>
      <text:p text:style-name="P22"><text:span text:style-name="T22_1">1.<text:s/></text:span><text:span text:style-name="T22_2">Αναλυτικές<text:s/>οδηγίες<text:s/>για<text:s/>την<text:s/>ορθή<text:s/>και<text:s/>ομοιόμορφη<text:s/>εφαρμογή<text:s/>των<text:s/>διατάξεων<text:s/>του<text:s/>α.ν.<text:s/>112/1967,<text:s/>με<text:s/>τις<text:s/>οποίες<text:s/>επιβλήθηκε<text:s/>η<text:s/>εισφορά<text:s/>δακοκτονίας,<text:s/>όπως<text:s/>τροποποιήθηκαν<text:s/>με<text:s/>το<text:s/>άρθρο<text:s/>102<text:s/>του<text:s/>ν.<text:s/>1402/1983,<text:s/>έχουν<text:s/>δοθεί<text:s/>με<text:s/>την<text:s/>εγκύκλιο<text:s/>Σ.<text:s/>4309/159/ΕΓΚ.19/01.12.1983.</text:span></text:p>
      <text:p text:style-name="P23"><text:span text:style-name="T23_1">2.<text:s/></text:span><text:span text:style-name="T23_2">Οι<text:s/>ελαιοκαλλιεργητές,<text:s/>οι<text:s/>οποίοι<text:s/>κατά<text:s/>το<text:s/>έτος<text:s/>2023<text:s/>άσκησαν<text:s/>τους<text:s/>κανόνες<text:s/>της<text:s/>Βιολογικής<text:s/>Γεωργίας,<text:s/>δεν<text:s/>υποχρεούνται<text:s/>στην<text:s/>καταβολή<text:s/>εισφοράς<text:s/>δακοκτονίας.<text:s/>Οι<text:s/>Περιφερειακές<text:s/>Ενότητες<text:s/>θα<text:s/>αποστείλουν<text:s/>στις<text:s/>αρμόδιες<text:s/>Δ.Ο.Υ.<text:s/>κατάσταση<text:s/>με<text:s/>τα<text:s/>ονόματα<text:s/>των<text:s/>καλλιεργητών<text:s/>αυτών<text:s/>κατά<text:s/>περιοχή.<text:s/>Αντίγραφο<text:s/>της<text:s/>σχετικής<text:s/>απόφασης<text:s/>θα<text:s/>παραδίδεται<text:s/>από<text:s/>τον<text:s/>βιοκαλλιεργητή<text:s/>στον<text:s/>ελαιοτριβέα<text:s/>ως<text:s/>δικαιολογητικό<text:s/>για<text:s/>την<text:s/>μη<text:s/>είσπραξη<text:s/>από<text:s/>αυτόν<text:s/>εισφοράς<text:s/>δακοκτονίας.</text:span></text:p>
      <text:p text:style-name="P24"><text:span text:style-name="T24_1">3.<text:s/></text:span><text:span text:style-name="T24_2">Οι<text:s/>ελαιοκαλλιεργητές<text:s/>ελαιώνων,<text:s/>οι<text:s/>οποίοι<text:s/>κατ΄<text:s/>αρχάς<text:s/>εντάχθηκαν<text:s/>στο<text:s/>πρόγραμμα<text:s/>συλλογικής<text:s/>καταπολέμησης<text:s/>του<text:s/>δάκου<text:s/>της<text:s/>ελιάς,<text:s/>αλλά<text:s/>μέχρι<text:s/>το<text:s/>τέλος<text:s/>της<text:s/>ελαιοκομικής<text:s/>περιόδου<text:s/>2023<text:s/>δεν<text:s/>εφαρμόσθηκε<text:s/>το<text:s/>πρόγραμμα<text:s/>της<text:s/>συλλογικής<text:s/>καταπολέμησης,<text:s/>δεν<text:s/>υποχρεούνται<text:s/>στην<text:s/>καταβολή<text:s/>της<text:s/>εισφοράς<text:s/>δακοκτονίας<text:s/>για<text:s/>το<text:s/>έτος<text:s/>2023.<text:s/>Οι<text:s/>Περιφερειακές<text:s/>Ενότητες<text:s/>θα<text:s/>αποστείλουν<text:s/>στις<text:s/>αρμόδιες<text:s/>Δ.Ο.Υ.<text:s/>κατάσταση<text:s/>των<text:s/>πρωτοβάθμιων<text:s/>Ο.Τ.Α.<text:s/>στις<text:s/>περιοχές<text:s/>των<text:s/>οποίων<text:s/>δεν<text:s/>εφαρμόσθηκε<text:s/>πρόγραμμα<text:s/>συλλογικής<text:s/>καταπολέμησης.</text:span></text:p>
      <text:p text:style-name="P25"><text:span text:style-name="T25_1">4.<text:s/></text:span><text:span text:style-name="T25_2">Τέλος,<text:s/>με<text:s/>την<text:s/>εγκύκλιό<text:s/>μας<text:s/>Ε.2056/20-09-2023<text:s/>(ΑΔΑ:ΨΔ8846ΜΠ3Ζ-Χ9Φ)<text:s/>γνωστοποιήθηκε<text:s/>η<text:s/>τιμή<text:s/>του<text:s/>ελαιολάδου<text:s/>κατά<text:s/>κιλό<text:s/>(1,524<text:s/>ευρώ/κιλό),<text:s/>η<text:s/>οποία<text:s/>θα<text:s/>λαμβάνεται<text:s/>υπόψη<text:s/>για<text:s/>την<text:s/>εφαρμογή<text:s/>των<text:s/>διατάξεων<text:s/>της<text:s/>εισφοράς<text:s/>δακοκτονίας<text:s/>για<text:s/>το<text:s/>ελαιοκομικό<text:s/>έτος<text:s/>2023-2024.</text:span></text:p>
      <text:p text:style-name="P26"><text:span text:style-name="T26_1">Ο<text:s/>ΔΙΟΙΚΗΤΗΣΤΗΣ<text:s/>ΑΝΕΞΑΡΤΗΤΗΣ<text:s/>ΑΡΧΗΣΔΗΜΟΣΙΩΝ<text:s/>ΕΣΟΔΩΝ</text:span></text:p>
      <text:p text:style-name="P27"><text:span text:style-name="T27_1">ΓΕΩΡΓΙΟΣ<text:s/>ΠΙΤΣΙΛΗΣ</text:span></text:p>
      <text:p text:style-name="P28"><text:span text:style-name="T28_1">ΠΙΝΑΚΑΣ<text:s/>ΔΙΑΝΟΜΗΣ</text:span></text:p>
      <text:p text:style-name="P29"><text:span text:style-name="T29_1">Ι.<text:s/>ΑΠΟΔΕΚΤΕΣ<text:s/>ΠΡΟΣ<text:s/>ΕΝΕΡΓΕΙΑ:</text:span></text:p>
      <text:p text:style-name="P30"><text:span text:style-name="T30_1">1.<text:s/></text:span><text:span text:style-name="T30_2">Αποδέκτες<text:s/>Πίνακα<text:s/>Β΄</text:span></text:p>
      <text:p text:style-name="P31"><text:span text:style-name="T31_1">2.<text:s/></text:span><text:span text:style-name="T31_2">Αποδέκτες<text:s/>Πίνακα<text:s/>Γ΄</text:span></text:p>
      <text:p text:style-name="P32"><text:span text:style-name="T32_1">3.<text:s/></text:span><text:span text:style-name="T32_2">Ηλεκτρονική<text:s/>Βιβλιοθήκη<text:s/>ΑΑΔΕ</text:span></text:p>
      <text:p text:style-name="P33"><text:span text:style-name="T33_1">ΙΙ.<text:s/>ΑΠΟΔΕΚΤΕΣ<text:s/>ΓΙΑ<text:s/>ΚΟΙΝΟΠΟΙΗΣΗ:</text:span></text:p>
      <text:p text:style-name="P34"><text:span text:style-name="T34_1">1.<text:s/></text:span><text:span text:style-name="T34_2">Υπουργείο<text:s/>Εσωτερικών(με<text:s/>παράκληση<text:s/>να<text:s/>κοινοποιηθεί)</text:span></text:p>
      <text:p text:style-name="P35"><text:span text:style-name="T35_1">Α)<text:s/>στις<text:s/>Περιφέρειες</text:span></text:p>
      <text:p text:style-name="P36"><text:span text:style-name="T36_1">Β)<text:s/>στους<text:s/>ΟΤΑ<text:s/>Α΄<text:s/>βαθμού<text:s/>χωρικής<text:s/>αρμοδιότητας</text:span></text:p>
      <text:p text:style-name="P37"><text:span text:style-name="T37_1">2.<text:s/></text:span><text:span text:style-name="T37_2">Υπουργείο<text:s/>Αγροτικής<text:s/>Ανάπτυξης<text:s/>και<text:s/>Τροφίμων</text:span></text:p>
      <text:p text:style-name="P38"><text:span text:style-name="T38_1">Γενική<text:s/>Δ/νση<text:s/>Τροφίμων</text:span></text:p>
      <text:p text:style-name="P39"><text:span text:style-name="T39_1">Δ/νση<text:s/>Αξιοποίησης<text:s/>&amp;<text:s/>Τεχνολογίας<text:s/>Τροφίμων</text:span></text:p>
      <text:h text:style-name="P40" text:outline-level="1"><text:span text:style-name="T40_1">Τμήμα<text:s/></text:span></text:h>
      <text:h text:style-name="P41" text:outline-level="1"><text:span text:style-name="T41_1">Ελαίας,<text:s/>Ελαιολάδου<text:s/>&amp;<text:s/>Επιτραπέζιας<text:s/>Ελιάς</text:span></text:h>
      <text:p text:style-name="P42"><text:span text:style-name="T42_1">3.<text:s/></text:span><text:span text:style-name="T42_2">Αποδέκτες<text:s/>Πίνακα<text:s/>ΙΕ΄</text:span></text:p>
      <text:p text:style-name="P43"><text:span text:style-name="T43_1">4.<text:s/></text:span><text:span text:style-name="T43_2">Κεντρική<text:s/>Ένωση<text:s/>Επιμελητηρίων<text:s/>Ελλάδος<text:s/>(Κ.Ε.Ε.Ε)</text:span></text:p>
      <text:p text:style-name="P44"><text:span text:style-name="T44_1">(με<text:s/>παράκληση<text:s/>να<text:s/>μοιραστεί<text:s/>στα<text:s/>εμπορικά<text:s/>επιμελητήρια)</text:span></text:p>
      <text:p text:style-name="P45"><text:span text:style-name="T45_1">5.<text:s/></text:span><text:span text:style-name="T45_2">Κεντρική<text:s/>Συνεταιριστική<text:s/>Ένωση<text:s/>Παραγωγών<text:s/>Ελαιοκομικών<text:s/>Προϊόντων<text:s/>Ελαιουργική<text:s/>ΚΣΕΠΕΠ</text:span></text:p>
      <text:p text:style-name="P46"><text:span text:style-name="T46_1">Πειραιώς<text:s/>37-39<text:s/>–<text:s/>Τ.Κ.<text:s/>105<text:s/>53<text:s/>ΑΘΗΝΑ</text:span></text:p>
      <text:p text:style-name="P47"><text:span text:style-name="T47_1">6.<text:s/></text:span><text:span text:style-name="T47_2">Ελαιουργική<text:s/>κεντρική<text:s/>Συνεταιριστική<text:s/>Ένωση<text:s/>Ελαιοπαραγωγών</text:span></text:p>
      <text:p text:style-name="P48"><text:span text:style-name="T48_1">Πειραιώς<text:s/>37-39<text:s/>–<text:s/>Τ.Κ.<text:s/>105<text:s/>53<text:s/>ΑΘΗΝΑ</text:span></text:p>
      <text:p text:style-name="P49"><text:span text:style-name="T49_1">7.<text:s/></text:span><text:span text:style-name="T49_2">Ομοσπονδία<text:s/>Ελλ.<text:s/>Ελαιουργείων</text:span></text:p>
      <text:p text:style-name="P50"><text:span text:style-name="T50_1">Αχαρνών<text:s/>41<text:s/>–<text:s/>Τ.Κ.<text:s/>104<text:s/>39<text:s/>ΑΘΗΝΑ</text:span></text:p>
      <text:p text:style-name="P51"><text:span text:style-name="T51_1">8.<text:s/></text:span><text:span text:style-name="T51_2">ΟΠΕΚΕΠΕ</text:span></text:p>
      <text:p text:style-name="P52"><text:span text:style-name="T52_1">Δ/νση<text:s/>Μηχανισμών<text:s/>Αγοράς</text:span></text:p>
      <text:p text:style-name="P53"><text:span text:style-name="T53_1">Δομοκού<text:s/>5<text:s/>–<text:s/>Τ.Κ.<text:s/>104<text:s/>45<text:s/>ΑΘΗΝΑ</text:span></text:p>
      <text:p text:style-name="P54"><text:span text:style-name="T54_1">9.<text:s/></text:span><text:span text:style-name="T54_2">Αποδέκτες<text:s/>Πίνακα<text:s/>Ζ΄(Περιοδικό<text:s/>«ΦΟΡΟΛΟΓΙΚΗ<text:s/>ΕΠΙΘΕΩΡΗΣΗ»)</text:span></text:p>
      <text:p text:style-name="P55"><text:span text:style-name="T55_1">10.<text:s/></text:span><text:span text:style-name="T55_2">Αποδέκτες<text:s/>Πίνακα<text:s/>Η΄<text:s/>εκτός<text:s/>του<text:s/>αριθ.<text:s/>4,<text:s/>9<text:s/>και<text:s/>10<text:s/>αυτού</text:span></text:p>
      <text:p text:style-name="P56"><text:span text:style-name="T56_1">11.<text:s/></text:span><text:span text:style-name="T56_2">Ένωση<text:s/>Περιφερειών<text:s/>Ελλάδας</text:span></text:p>
      <text:p text:style-name="P57"><text:span text:style-name="T57_1">12.<text:s/></text:span><text:span text:style-name="T57_2">Κεντρική<text:s/>Ένωση<text:s/>Δήμων<text:s/>Ελλάδας<text:s/>(Κ.Ε.Δ.Ε.)</text:span></text:p>
      <text:p text:style-name="P58"><text:span text:style-name="T58_1">13.<text:s/></text:span><text:span text:style-name="T58_2">Γενική<text:s/>Δ/νση<text:s/>Ηλεκτρονικής<text:s/>Διακυβέρνησης<text:s/>(Γ.Δ.ΗΛΕ.Δ.)</text:span></text:p>
      <text:p text:style-name="P59"><text:span text:style-name="T59_1">14.<text:s/></text:span><text:span text:style-name="T59_2">Διεύθυνση<text:s/>Επιχειρησιακών<text:s/>Διαδικασιών<text:s/>(ΔΙ.ΕΠΙ.ΔΙ.)</text:span></text:p>
      <text:p text:style-name="P60"><text:span text:style-name="T60_1">ΙΙΙ.<text:s/>ΕΣΩΤΕΡΙΚΗ<text:s/>ΔΙΑΝΟΜΗ</text:span></text:p>
      <text:p text:style-name="P61"><text:span text:style-name="T61_1">1.<text:s/></text:span><text:span text:style-name="T61_2">Γραφείο<text:s/>ΑΑΔΕ</text:span></text:p>
      <text:p text:style-name="P62"><text:span text:style-name="T62_1">2.<text:s/></text:span><text:span text:style-name="T62_2">Γραφείο<text:s/>Γενικού<text:s/>Διευθυντή<text:s/>Φορολογίας</text:span></text:p>
      <text:p text:style-name="P63"><text:span text:style-name="T63_1">3.<text:s/></text:span><text:span text:style-name="T63_2">Γραφείο<text:s/>Γενικού<text:s/>Διευθυντή<text:s/>Φορολογικών<text:s/>Λειτουργιών</text:span></text:p>
      <text:p text:style-name="P64"><text:span text:style-name="T64_1">4.<text:s/></text:span><text:span text:style-name="T64_2">Δ/νση<text:s/>Νομικής<text:s/>Υποστήριξης<text:s/>της<text:s/>Α.Α.Δ.Ε.</text:span></text:p>
      <text:p text:style-name="P65"><text:span text:style-name="T65_1">5.<text:s/></text:span><text:span text:style-name="T65_2">Δ/νση<text:s/>Εφαρμογής<text:s/>Έμμεσης<text:s/>Φορολογίας,<text:s/>Τμήμα<text:s/>Β΄</text:span></text:p>
      <text:p text:style-name="P66"><text:span text:style-name="T66_1">6.<text:s/></text:span><text:span text:style-name="T66_2">Διεύθυνση<text:s/>Ελέγχων</text:span></text:p>
      <text:p text:style-name="P67"><text:span text:style-name="T67_1">7.<text:s/></text:span><text:span text:style-name="T67_2">Δ/νση<text:s/>Προγραμματισμού<text:s/>και<text:s/>Αξιολόγησης<text:s/>Ελέγχων<text:s/>και<text:s/>Ερευνών</text:span></text:p>
      <text:p text:style-name="P68"><text:span text:style-name="T68_1">8.<text:s/></text:span><text:span text:style-name="T68_2">Δ/νση<text:s/>Εφαρμογής<text:s/>Άμεσης<text:s/>Φορολογίας</text:span></text:p>
      <text:p text:style-name="P69"><text:span text:style-name="T69_1">9.<text:s/></text:span><text:span text:style-name="T69_2">Δ/νση<text:s/>Εφαρμογής<text:s/>Φορολογίας<text:s/>Κεφαλαίου<text:s/>και<text:s/>Περιουσιολογίου</text:span></text:p>
      <text:p text:style-name="P70"><text:span text:style-name="T70_1">ΠΙΝΑΚΑΣ<text:s/>ΔΗΜΩΝ<text:s/>ΚΑΙ<text:s/>ΚΟΙΝΟΤΗΤΩΝ<text:s/>ΣΤΑ<text:s/>ΟΠΟΙΑΕΦΑΡΜΟΣΤΗΚΕ<text:s/>ΤΟ<text:s/>ΠΡΟΓΡΑΜΜΑ<text:s/>ΔΑΚΟΚΤΟΝΙΑΣ<text:s/>ΓΙΑ</text:span></text:p>
      <text:p text:style-name="P71"><text:span text:style-name="T71_1">ΤΟ<text:s/>ΕΛΑΙΟΚΟΜΙΚΟ<text:s/>ΕΤΟΣ<text:s/>2023-2024</text:span></text:p>
      <text:p text:style-name="P72"><text:span text:style-name="T72_1">ΠΕΡΙΦΕΡΕΙΑ<text:s/>ΑΤΤΙΚΗΣ<text:s/>Π.Ε.<text:s/>ΔΥΤΙΚΗΣ<text:s/>ΑΤΤΙΚΗΣ<text:s/>ΔΗΜΟΣ<text:s/>ΜΑΝΔΡΑΣ<text:s/>&amp;<text:s/>ΕΙΔΥΛΛΙΑΣ<text:s/></text:span><text:span text:style-name="T72_2">ΔΗΜΟΤΙΚΗ<text:s/>ΕΝΟΤΗΤΑ<text:s/></text:span><text:span text:style-name="T72_3">ΒΙΛΙΩΝ</text:span></text:p>
      <text:p text:style-name="P73"><text:span text:style-name="T73_1">ΜΑΝΔΡΑΣ<text:s/>ΟΙΝΟΗΣ<text:s/>ΔΗΜΟΣ<text:s/>ΜΕΓΑΡΕΩΝ<text:s/></text:span><text:span text:style-name="T73_2">ΔΗΜΟΤΙΚΗ<text:s/>ΕΝΟΤΗΤΑ<text:s/></text:span><text:span text:style-name="T73_3">ΜΕΓΑΡΩΝ<text:s/>ΝΕΑΣ<text:s/>ΠΕΡΑΜΟΥ<text:s/>ΠΕΡΙΦΕΡΕΙΑ<text:s/>ΑΤΤΙΚΗΣ<text:s/>Π.Ε.<text:s/>ΝΗΣΩΝ<text:s/>ΔΗΜΟΣ<text:s/>ΠΟΡΟΥ<text:s/>ΔΗΜΟΤΙΚΗ<text:s/>ΚΟΙΝΟΤΗΤΑ<text:s/>ΠΟΡΟΥ<text:s/>ΔΗΜΟΣ<text:s/>ΤΡΟΙΖΗΝΑΣ<text:s/>ΔΗΜΟΤΙΚΗ<text:s/>ΚΟΙΝΟΤΗΤΑ<text:s/>ΓΑΛΑΤΑ<text:s/>ΤΟΠΙΚΕΣ<text:s/>ΚΟΙΝΟΤΗΤΕΣ<text:s/>ΑΝΩ<text:s/>ΦΑΝΑΡΙ<text:s/>ΔΡΥΟΠΗΣ</text:span></text:p>
      <text:p text:style-name="P74"><text:span text:style-name="T74_1">ΚΑΡΑΤΖΑΣ</text:span></text:p>
      <text:p text:style-name="P75"><text:span text:style-name="T75_1">ΤΑΚΤΙΚΟΥΠΟΛΗΣ<text:s/>ΤΡΟΙΖΗΝΑΣ</text:span></text:p>
      <text:p text:style-name="P76"><text:span text:style-name="T76_1">ΠΕΡΙΦΕΡΕΙΑ<text:s/>ΒΟΡΕΙΟΥ<text:s/>ΑΙΓΑΙΟΥ<text:s/>Π.Ε.<text:s/>ΛΕΣΒΟΥ</text:span></text:p>
      <text:p text:style-name="P77"><text:span text:style-name="T77_1">ΔΗΜΟΣ<text:s/>ΜΥΤΙΛΗΝΗΣ<text:s/></text:span><text:span text:style-name="T77_2">ΔΗΜΟΤΙΚΗ<text:s/>ΕΝΟΤΗΤΑ<text:s/>ΜΥΤΙΛΗΝΗΣ</text:span></text:p>
      <text:p text:style-name="P78"><text:span text:style-name="T78_1">ΔΗΜΟΤΙΚΕΣ<text:s/>ΚΟΙΝΟΤΗΤΕΣ<text:s/></text:span><text:span text:style-name="T78_2">ΜΥΤΙΛΗΝΗΣ</text:span></text:p>
      <text:p text:style-name="P79"><text:span text:style-name="T79_1">ΤΟΠΙΚΕΣ<text:s/>ΚΟΙΝΟΤΗΤΕΣ</text:span></text:p>
      <text:p text:style-name="P80"><text:span text:style-name="T80_1">ΑΓΙΑΣ<text:s/>ΜΑΡΙΝΗΣ<text:s/>ΑΛΥΦΑΝΤΩΝ<text:s/>ΑΦΑΛΩΝΟΣ<text:s/>ΛΟΥΤΡΩΝ<text:s/>ΜΟΡΙΑΣ<text:s/>ΠΑΜΦΙΛΩΝ<text:s/>ΠΑΝΑΓΙΟΥΔΑΣ<text:s/>ΤΑΞΙΑΡΧΩΝ</text:span></text:p>
      <text:p text:style-name="P81"><text:span text:style-name="T81_1">ΔΗΜΟΤΙΚΗ<text:s/>ΕΝΟΤΗΤΑ<text:s/>ΑΓΙΑΣΟΥ<text:s/></text:span><text:span text:style-name="T81_2">ΔΗΜΟΤΙΚΕΣ<text:s/>ΚΟΙΝΟΤΗΤΕΣ<text:s/></text:span><text:span text:style-name="T81_3">ΑΓΙΑΣΟΥ</text:span></text:p>
      <text:p text:style-name="P82"><text:span text:style-name="T82_1">ΔΗΜΟΤΙΚΗ<text:s/>ΕΝΟΤΗΤΑ<text:s/>ΕΥΕΡΓΕΤΟΥΛΑ.<text:s/></text:span><text:span text:style-name="T82_2">ΔΗΜΟΤΙΚΕΣ<text:s/>ΚΟΙΝΟΤΗΤΕΣ<text:s/></text:span><text:span text:style-name="T82_3">ΣΥΚΟΥΝΤΟΣ</text:span></text:p>
      <text:p text:style-name="P83"><text:span text:style-name="T83_1">ΤΟΠΙΚΕΣ<text:s/>ΚΟΙΝΟΤΗΤΕΣ<text:s/></text:span><text:span text:style-name="T83_2">ΑΣΩΜΑΤΟΥ</text:span></text:p>
      <text:p text:style-name="P84"><text:span text:style-name="T84_1">ΙΠΠΕΙΟΥ</text:span></text:p>
      <text:p text:style-name="P85"><text:span text:style-name="T85_1">ΚΑΤΩ<text:s/>ΤΡΙΤΟΥΣ</text:span></text:p>
      <text:p text:style-name="P86"><text:span text:style-name="T86_1">ΚΕΡΑΜΕΙΩΝ</text:span></text:p>
      <text:p text:style-name="P87"><text:span text:style-name="T87_1">ΛΑΜΠΟΥ<text:s/>ΜΥΛΩΝ<text:s/>ΜΥΧΟΥΣ</text:span></text:p>
      <text:p text:style-name="P88"><text:span text:style-name="T88_1">ΔΗΜΟΤΙΚΗ<text:s/>ΕΝΟΤΗΤΑ<text:s/>ΓΕΡΑΣ<text:s/></text:span><text:span text:style-name="T88_2">ΔΗΜΟΤΙΚΕΣ<text:s/>ΚΟΙΝΟΤΗΤΕΣ<text:s/></text:span><text:span text:style-name="T88_3">ΣΚΟΠΕΛΟΥ<text:s/>ΠΑΠΑΔΟΥ<text:s/></text:span><text:span text:style-name="T88_4">ΤΟΠΙΚΕΣ<text:s/>ΚΟΙΝΟΤΗΤΕΣ<text:s/></text:span><text:span text:style-name="T88_5">ΜΕΣΑΓΡΟΥ<text:s/>ΠΑΛΑΙΟΚΗΠΟΥ<text:s/>ΠΕΡΑΜΑΤΟΣ<text:s/>ΠΛΑΚΑΔΟΥ</text:span></text:p>
      <text:p text:style-name="P89"><text:span text:style-name="T89_1">ΔΗΜΟΤΙΚΗ<text:s/>ΕΝΟΤΗΤΑ<text:s/>ΛΟΥΤΡΟΠΟΛΕΩΣ<text:s/>ΘΕΡΜΗΣ</text:span><text:span text:style-name="T89_2">ΔΗΜΟΤΙΚΕΣ<text:s/>ΚΟΙΝΟΤΗΤΕΣ<text:s/></text:span><text:span text:style-name="T89_3">ΛΟΥΤΡΟΠΟΛΕΩΣ<text:s/>ΘΕΡΜΗΣ<text:s/></text:span><text:span text:style-name="T89_4">ΤΟΠΙΚΕΣ<text:s/>ΚΟΙΝΟΤΗΤΕΣ<text:s/></text:span><text:span text:style-name="T89_5">ΚΩΜΗΣ</text:span></text:p>
      <text:p text:style-name="P90"><text:span text:style-name="T90_1">ΜΙΣΤΕΓΝΩΝ</text:span></text:p>
      <text:p text:style-name="P91"><text:span text:style-name="T91_1">ΝΕΩΝ<text:s/>ΚΥΔΩΝΙΩΝ<text:s/>ΠΗΓΗΣ</text:span></text:p>
      <text:p text:style-name="P92"><text:span text:style-name="T92_1">ΠΥΡΓΩΝ<text:s/>ΘΕΡΜΗΣ<text:s/>ΔΗΜΟΤΙΚΗ<text:s/>ΕΝΟΤΗΤΑ<text:s/>ΠΛΩΜΑΡΙΟΥ<text:s/></text:span><text:span text:style-name="T92_2">ΔΗΜΟΤΙΚΕΣ<text:s/>ΚΟΙΝΟΤΗΤΕΣ<text:s/></text:span><text:span text:style-name="T92_3">ΠΛΩΜΑΡΙΟΥ<text:s/></text:span><text:span text:style-name="T92_4">ΤΟΠΙΚΕΣ<text:s/>ΚΟΙΝΟΤΗΤΕΣ<text:s/></text:span><text:span text:style-name="T92_5">ΑΚΡΑΣΙΟΥ<text:s/>ΑΜΠΕΛΙΚΟΥ<text:s/>ΜΕΓΑΛΟΧΩΡΙΟΥ<text:s/>ΝΕΟΧΩΡΙΟΥ<text:s/>ΠΑΛΑΙΟΧΩΡΙΟΥ<text:s/>ΠΛΑΓΙΑΣ<text:s/>ΤΡΥΓΟΝΑ<text:s/>ΔΗΜΟΣ<text:s/>ΔΥΤΙΚΗΣ<text:s/>ΛΕΣΒΟΥ<text:s/></text:span><text:span text:style-name="T92_6">ΔΗΜΟΤΙΚΗ<text:s/>ΕΝΟΤΗΤΑ<text:s/>ΑΓΙΑΣ<text:s/>ΠΑΡΑΣΚΕΥΗΣ</text:span><text:span text:style-name="T92_7">ΔΗΜΟΤΙΚΕΣ<text:s/>ΚΟΙΝΟΤΗΤΕΣ<text:s/></text:span><text:span text:style-name="T92_8">ΑΓΙΑΣ<text:s/>ΠΑΡΑΣΚΕΥΗΣ<text:s/></text:span><text:span text:style-name="T92_9">ΤΟΠΙΚΕΣ<text:s/>ΚΟΙΝΟΤΗΤΕΣ<text:s/></text:span><text:span text:style-name="T92_10">ΝΑΠΗΣ<text:s/>ΔΗΜΟΤΙΚΗ<text:s/>ΕΝΟΤΗΤΑ<text:s/>ΕΡΕΣΟΥ-ΑΝΤΙΣΣΗΣ.<text:s/></text:span><text:span text:style-name="T92_11">ΔΗΜΟΤΙΚΕΣ<text:s/>ΚΟΙΝΟΤΗΤΕΣ<text:s/></text:span><text:span text:style-name="T92_12">ΕΡΕΣΟΥ<text:s/></text:span><text:span text:style-name="T92_13">ΤΟΠΙΚΕΣ<text:s/>ΚΟΙΝΟΤΗΤΕΣ<text:s/></text:span><text:span text:style-name="T92_14">ΑΝΤΙΣΣΗΣ<text:s/>ΒΑΤΟΥΣΗΣ<text:s/>ΜΕΣΟΤΟΠΟΥ<text:s/>ΠΤΕΡΟΥΝΤΟΣ<text:s/>ΣΙΓΡΙΟΥ<text:s/>ΧΙΔΗΡΩΝ<text:s/>ΔΗΜΟΤΙΚΗ<text:s/>ΕΝΟΤΗΤΑ<text:s/>ΚΑΛΛΟΝΗΣ<text:s/></text:span><text:span text:style-name="T92_15">ΔΗΜΟΤΙΚΕΣ<text:s/>ΚΟΙΝΟΤΗΤΕΣ<text:s/></text:span><text:span text:style-name="T92_16">ΚΑΛΛΟΝΗΣ<text:s/></text:span><text:span text:style-name="T92_17">ΤΟΠΙΚΕΣ<text:s/>ΚΟΙΝΟΤΗΤΕΣ<text:s/></text:span><text:span text:style-name="T92_18">ΑΓΡΑΣ<text:s/>ΑΝΕΜΩΤΙΑΣ<text:s/>ΑΡΙΣΒΗΣ<text:s/>ΔΑΦΙΩΝ<text:s/>ΚΕΡΑΜΙΟΥ<text:s/>ΠΑΡΑΚΟΙΛΩΝ<text:s/>ΣΚΑΛΟΧΩΡΙΟΥ<text:s/>ΦΙΛΙΑΣ<text:s/>ΔΗΜΟΤΙΚΗ<text:s/>ΕΝΟΤΗΤΑ<text:s/>ΜΑΝΤΑΜΑΔΟΥ<text:s/></text:span><text:span text:style-name="T92_19">ΔΗΜΟΤΙΚΕΣ<text:s/>ΚΟΙΝΟΤΗΤΕΣ<text:s/></text:span><text:span text:style-name="T92_20">ΜΑΝΤΑΜΑΔΟΥ<text:s/></text:span><text:span text:style-name="T92_21">ΤΟΠΙΚΕΣ<text:s/>ΚΟΙΝΟΤΗΤΕΣ<text:s/></text:span><text:span text:style-name="T92_22">ΚΑΠΗΣ<text:s/>ΚΛΕΙΟΥΣ<text:s/>ΠΕΛΟΠΗΣ<text:s/>ΔΗΜΟΤΙΚΗ<text:s/>ΕΝΟΤΗΤΑ<text:s/>ΜΗΘΥΜΝΑΣ<text:s/></text:span><text:span text:style-name="T92_23">ΔΗΜΟΤΙΚΕΣ<text:s/>ΚΟΙΝΟΤΗΤΕΣ<text:s/></text:span><text:span text:style-name="T92_24">ΜΗΘΥΜΝΗΣ<text:s/></text:span><text:span text:style-name="T92_25">ΤΟΠΙΚΕΣ<text:s/>ΚΟΙΝΟΤΗΤΕΣ<text:s/></text:span><text:span text:style-name="T92_26">ΑΡΓΕΝΝΟΥ<text:s/>ΛΕΠΕΤΥΜΝΟΥ<text:s/>ΣΥΚΑΜΙΝΕΑΣ<text:s/>ΔΗΜΟΤΙΚΗ<text:s/>ΕΝΟΤΗΤΑ<text:s/>ΠΕΤΡΑΣ<text:s/></text:span><text:span text:style-name="T92_27">ΔΗΜΟΤΙΚΕΣ<text:s/>ΚΟΙΝΟΤΗΤΕΣ<text:s/></text:span><text:span text:style-name="T92_28">ΠΕΤΡΑΣ<text:s/></text:span><text:span text:style-name="T92_29">ΤΟΠΙΚΕΣ<text:s/>ΚΟΙΝΟΤΗΤΕΣ<text:s/></text:span><text:span text:style-name="T92_30">ΛΑΦΙΩΝΑΣ<text:s/>ΣΚΟΥΤΑΡΟΥ<text:s/>ΣΤΥΨΗΣ<text:s/>ΥΨΗΛΟΜΕΤΩΠΟΥ<text:s/></text:span><text:span text:style-name="T92_31">ΔΗΜΟΤΙΚΗ<text:s/>ΕΝΟΤΗΤΑ<text:s/>ΠΟΛΙΧΝΙΤΟΥ</text:span><text:span text:style-name="T92_32">ΔΗΜΟΤΙΚΕΣ<text:s/>ΚΟΙΝΟΤΗΤΕΣ<text:s/></text:span><text:span text:style-name="T92_33">ΠΟΛΙΧΝΙΤΟΥ<text:s/></text:span><text:span text:style-name="T92_34">ΤΟΠΙΚΕΣ<text:s/>ΚΟΙΝΟΤΗΤΕΣ<text:s/></text:span><text:span text:style-name="T92_35">ΒΑΣΙΛΙΚΩΝ<text:s/>ΒΡΙΣΑΣ<text:s/>ΛΙΣΒΟΡΙΟΥ<text:s/>ΣΤΑΥΡΟΥ<text:s/>ΠΕΡΙΦΕΡΕΙΑ<text:s/>ΒΟΡΕΙΟΥ<text:s/>ΑΙΓΑΙΟΥ<text:s/>Π.Ε.<text:s/>ΣΑΜΟΥ<text:s/>ΔΗΜΟΣ<text:s/>ΑΝΑΤΟΛΙΚΗΣ<text:s/>ΣΑΜΟΥ<text:s/></text:span><text:span text:style-name="T92_36">ΔΗΜΟΤΙΚΕΣ<text:s/>ΚΟΙΝΟΤΗΤΕΣ<text:s/></text:span><text:span text:style-name="T92_37">ΒΑΘΕΟΣ<text:s/>ΜΥΤΙΛΗΝΙΩΝ<text:s/>ΠΑΓΩΝΔΑ<text:s/>ΧΩΡΑΣ<text:s/></text:span><text:span text:style-name="T92_38">ΤΟΠΙΚΕΣ<text:s/>ΚΟΙΝΟΤΗΤΕΣ<text:s/></text:span><text:span text:style-name="T92_39">ΚΟΚΚΑΡΙΟΥ<text:s/>ΑΓΙΟΥ<text:s/>ΚΩΝΣΤΑΝΤΙΝΟΥ<text:s/>ΑΜΠΕΛΟΥ<text:s/>ΒΟΥΡΛΙΩΤΩΝ<text:s/>ΜΑΝΩΛΑΤΩΝ<text:s/>ΜΑΥΡΑΤΖΑΙΩΝ<text:s/>ΜΥΛΩΝ<text:s/>ΠΑΛΑΙΟΚΑΣΤΡΟΥ<text:s/>ΠΥΡΓΟΥ<text:s/>ΣΤΑΥΡΙΝΗΔΩΝ<text:s/>ΔΗΜΟΣ<text:s/>ΔΥΤΙΚΗΣ<text:s/>ΣΑΜΟΥ<text:s/></text:span><text:span text:style-name="T92_40">ΔΗΜΟΤΙΚΕΣ<text:s/>ΚΟΙΝΟΤΗΤΕΣ<text:s/></text:span><text:span text:style-name="T92_41">ΚΑΡΛΟΒΑΣΙΩΝ<text:s/>ΜΑΡΑΘΟΚΑΜΠΟΥ<text:s/></text:span><text:span text:style-name="T92_42">ΤΟΠΙΚΕΣ<text:s/>ΚΟΙΝΟΤΗΤΕΣ<text:s/></text:span><text:span text:style-name="T92_43">ΚΟΝΤΑΙΪΚΩΝ<text:s/>ΚΟΝΤΑΚΑΙΪΚΩΝ<text:s/>ΚΟΥΜΑΙΪΚΩΝ<text:s/>ΛΕΚΚΑΣ<text:s/>ΠΛΑΤΑΝΟΥ<text:s/>ΥΔΡΟΥΣΣΗΣ<text:s/>ΔΗΜΟΣ<text:s/>ΙΚΑΡΙΑΣ<text:s/></text:span><text:span text:style-name="T92_44">ΔΗΜΟΤΙΚΕΣ<text:s/>ΚΟΙΝΟΤΗΤΕΣ<text:s/></text:span><text:span text:style-name="T92_45">ΑΓ.<text:s/>ΚΗΡΥΚΟΥ<text:s/>ΡΑΧΩΝ<text:s/></text:span><text:span text:style-name="T92_46">ΤΟΠΙΚΕΣ<text:s/>ΚΟΙΝΟΤΗΤΕΣ<text:s/></text:span><text:span text:style-name="T92_47">ΚΑΡΚΙΝΑΓΡΙΟΥ<text:s/>ΑΡΕΘΟΥΣΗΣ<text:s/>ΔΑΦΝΗΣ<text:s/>ΠΕΡΔΙΚΙΟΥ<text:s/>ΦΡΑΝΤΑΤΟΥ<text:s/>ΧΡΥΣΟΣΤΟΜΟΥ<text:s/>ΚΑΡΑΒΟΣΤΑΜΟΥ<text:s/>ΠΕΡΙΦΕΡΕΙΑ<text:s/>ΒΟΡΕΙΟΥ<text:s/>ΑΙΓΑΙΟΥ<text:s/>Π.Ε.<text:s/>ΧΙΟΥ</text:span></text:p>
      <text:p text:style-name="P93"><text:span text:style-name="T93_1">ΔΗΜΟΤΙΚΗ<text:s/>ΕΝΟΤΗΤΑ<text:s/>ΑΓΙΟΥ<text:s/>ΜΗΝΑ</text:span></text:p>
      <text:p text:style-name="P94"><text:span text:style-name="T94_1">ΔΗΜΟΤΙΚΗ<text:s/>Ή<text:s/>ΤΟΠΙΚΗ<text:s/>ΚΟΙΝΟΤΗΤΑ</text:span><text:span text:style-name="T94_2">ΘΥΜΙΑΝΩΝ<text:s/>ΝΕΟΧΩΡΙΟΥ</text:span></text:p>
      <text:p text:style-name="P95"><text:span text:style-name="T95_1">ΔΗΜΟΤΙΚΗ<text:s/>ΕΝΟΤΗΤΑ<text:s/>ΑΜΑΝΗΣ<text:s/></text:span><text:span text:style-name="T95_2">ΔΗΜΟΤΙΚΗ<text:s/>Ή<text:s/>ΤΟΠΙΚΗ<text:s/>ΚΟΙΝΟΤΗΤΑ</text:span><text:span text:style-name="T95_3">ΒΟΛΙΣΣΟΥ<text:s/>ΔΙΕΥΧΩΝ-ΚΑΤΑΒΑΣΗΣ<text:s/>ΚΕΡΑΜΟΥ<text:s/>ΛΕΠΤΟΠΟΔΩΝ<text:s/>ΝΕΑΣ<text:s/>ΠΟΤΑΜΙΑΣ<text:s/>ΝΕΝΗΤΟΥΡΙΩΝ<text:s/>ΠΑΡΠΑΡΙΑΣ<text:s/>ΠΙΡΑΜΑΣ<text:s/>ΠΙΣΠΙΛΟΥΝΤΟΣ<text:s/>ΦΥΤΩΝ-ΚΗΠΟΥΡΙΕΣ<text:s/>ΧΑΛΑΝΔΡΩΝ-ΑΦΡΟΔΙΣΙΩΝ<text:s/></text:span><text:span text:style-name="T95_4">ΔΗΜΟΤΙΚΗ<text:s/>ΕΝΟΤΗΤΑ<text:s/>ΙΩΝΙΑΣ<text:s/>ΔΗΜΟΤΙΚΗ<text:s/>Ή<text:s/>ΤΟΠΙΚΗ<text:s/>ΚΟΙΝΟΤΗΤΑ<text:s/></text:span><text:span text:style-name="T95_5">ΒΟΥΝΟΥ<text:s/>ΕΞΩ<text:s/>ΔΙΔΥΜΑΣ<text:s/>ΘΟΛΟΠΟΤΑΜΙΟΥ<text:s/>ΚΑΛΛΙΜΑΣΙΑΣ<text:s/>ΚΑΤΑΡΡΑΚΤΟΥ<text:s/>ΜΥΡΜΗΓΚΙΟΥ<text:s/>ΠΑΓΙΔΟΣ<text:s/></text:span><text:span text:style-name="T95_6">ΔΗΜΟΤΙΚΗ<text:s/>ΕΝΟΤΗΤΑ<text:s/>ΚΑΜΠΟΧΩΡΩΝ<text:s/>ΔΗΜΟΤΙΚΗ<text:s/>Ή<text:s/>ΤΟΠΙΚΗ<text:s/>ΚΟΙΝΟΤΗΤΑ<text:s/></text:span><text:span text:style-name="T95_7">ΑΓ.<text:s/>ΓΕΩΡΓΙΟΥ<text:s/>ΣΥΚΟΥΣΗ<text:s/>ΒΑΒΙΛΩΝ<text:s/>ΒΑΣΙΛΕΩΝΟΙΚΟΥ<text:s/>ΒΕΡΒΕΡΑΤΟΥ<text:s/>ΔΑΦΝΩΝΟΣ<text:s/>ΖΥΦΙΑΣ<text:s/>ΧΑΛΚΕΙΟΥΣ<text:s/></text:span><text:span text:style-name="T95_8">ΔΗΜΟΤΙΚΗ<text:s/>ΕΝΟΤΗΤΑ<text:s/>ΚΑΡΔΑΜΥΛΩΝ<text:s/>ΔΗΜΟΤΙΚΗ<text:s/>Ή<text:s/>ΤΟΠΙΚΗ<text:s/>ΚΟΙΝΟΤΗΤΑ<text:s/></text:span><text:span text:style-name="T95_9">ΑΜΑΔΕΣ<text:s/>ΚΑΡΔΑΜΥΛΩΝ<text:s/>ΠΙΤΥΟΥΝΤΟΣ<text:s/>ΣΠΑΡΤΟΥΝΤΟΣ<text:s/></text:span><text:span text:style-name="T95_10">ΔΗΜΟΤΙΚΗ<text:s/>ΕΝΟΤΗΤΑ<text:s/>ΜΑΣΤΙΧΟΧΩΡΙΩΝ</text:span><text:span text:style-name="T95_11"><text:s/>ΔΗΜΟΤΙΚΗ<text:s/>Ή<text:s/>ΤΟΠΙΚΗ<text:s/>ΚΟΙΝΟΤΗΤΑ<text:s/></text:span><text:span text:style-name="T95_12">ΒΕΣΣΗΣ</text:span></text:p>
      <text:p text:style-name="P96"><text:span text:style-name="T96_1">ΕΛΑΤΑΣ<text:s/>ΚΑΛΑΜΩΤΗΣ<text:s/>ΛΙΘΙΟΥ</text:span></text:p>
      <text:p text:style-name="P97"><text:span text:style-name="T97_1">ΜΕΣΤΩΝ<text:s/>ΠΥΡΓΙΟΥ</text:span></text:p>
      <text:p text:style-name="P98"><text:span text:style-name="T98_1">ΔΗΜΟΤΙΚΗ<text:s/>ΕΝΟΤΗΤΑ<text:s/>ΟΜΗΡΟΥΠΟΛΗΣ<text:s/>ΔΗΜΟΤΙΚΗ<text:s/>Ή<text:s/>ΤΟΠΙΚΗ<text:s/>ΚΟΙΝΟΤΗΤΑ<text:s/></text:span><text:span text:style-name="T98_2">ΑΝΑΒΑΤΟΥ</text:span></text:p>
      <text:p text:style-name="P99"><text:span text:style-name="T99_1">ΒΡΟΝΤΑΔΟΥ</text:span></text:p>
      <text:p text:style-name="P100"><text:span text:style-name="T100_1">ΚΑΡΥΩΝ</text:span></text:p>
      <text:p text:style-name="P101"><text:span text:style-name="T101_1">ΛΑΓΚΑΔΑΣ<text:s/>ΣΙΔΗΡΟΥΝΤΑΣ<text:s/>ΣΥΚΙΑΔΑΣ</text:span></text:p>
      <text:p text:style-name="P102"><text:span text:style-name="T102_1">ΔΗΜΟΤΙΚΗ<text:s/>ΕΝΟΤΗΤΑ<text:s/>ΧΙΟΥ<text:s/>ΔΗΜΟΤΙΚΗ<text:s/>ΚΟΙΝΟΤΗΤΑ<text:s/></text:span><text:span text:style-name="T102_2">ΧΙΟΥ</text:span></text:p>
      <text:p text:style-name="P103"><text:span text:style-name="T103_1">ΠΕΡΙΦΕΡΕΙΑ<text:s/>ΝΟΤΙΟΥ<text:s/>ΑΙΓΑΙΟΥ</text:span></text:p>
      <text:p text:style-name="P104"><text:span text:style-name="T104_1">Π.Ε.<text:s/>ΚΩ</text:span></text:p>
      <text:p text:style-name="P105"><text:span text:style-name="T105_1">ΔΗΜΟΣ<text:s/>ΚΩ<text:s/></text:span><text:span text:style-name="T105_2">ΔΗΜΟΤΙΚΕΣ<text:s/>ΚΟΙΝΟΤΗΤΕΣ<text:s/></text:span><text:span text:style-name="T105_3">ΑΝΤΙΜΑΧΕΙΑΣ<text:s/>ΑΣΦΕΝΔΙΟΥ<text:s/>ΚΑΡΔΑΜΑΙΝΑΣ<text:s/>ΚΕΦΑΛΟΥ<text:s/>ΚΩ</text:span></text:p>
      <text:p text:style-name="P106"><text:span text:style-name="T106_1">ΠΥΛΙΟΥ</text:span></text:p>
      <text:p text:style-name="P107"><text:span text:style-name="T107_1">Π.Ε.<text:s/>ΡΟΔΟΥ</text:span></text:p>
      <text:p text:style-name="P108"><text:span text:style-name="T108_1">1.<text:s/>ΔΗΜΟΣ<text:s/>ΡΟΔΟΥ<text:s/></text:span><text:span text:style-name="T108_2">ΔΗΜΟΤΙΚΕΣ<text:s/>ΚΟΙΝΟΤΗΤΕΣ<text:s/></text:span><text:span text:style-name="T108_3">ΑΓ.<text:s/>ΙΣΙΔΩΡΟΥ<text:s/>ΑΠΟΛΑΚΚΙΑΣ<text:s/>ΑΠΟΛΛΩΝΩΝ<text:s/>ΑΡΝΙΘΑΣ<text:s/>ΑΡΧΑΓΓΕΛΟΥ<text:s/>ΑΡΧΙΠΟΛΗΣ<text:s/>ΑΣΚΛΗΠΙΕΙΟΥ<text:s/>ΑΦΑΝΤΟΥ<text:s/>ΒΑΤΙΟΥ<text:s/>ΓΕΝΝΑΔΙΟΥ<text:s/>ΔΑΜΑΤΡΙΑΣ<text:s/>ΔΙΜΥΛΙΑΣ<text:s/>ΕΜΠΩΝΑΣ<text:s/>ΘΕΟΛΟΓΟΥ<text:s/>ΙΑΛΥΣΟΥ<text:s/>ΚΑΛΥΘΙΩΝ<text:s/>ΚΑΤΤΑΒΙΑΣ<text:s/>ΚΟΣΚΙΝΟΥ<text:s/>ΚΡΕΜΑΣΤΗΣ<text:s/>ΚΡΗΤΗΝΙΑΣ<text:s/>ΛΑΕΡΜΩΝ<text:s/>ΛΑΡΔΟΥ<text:s/></text:span></text:p>
      <text:p text:style-name="P109"><text:span text:style-name="T109_1">ΛΑΧΑΝΙΑΣ<text:s/>ΛΙΝΔΟΥ<text:s/>ΜΑΛΩΝΑΣ<text:s/>ΜΑΡΙΤΣΩΝ<text:s/>ΜΑΣΣΑΡΩΝ<text:s/>ΜΕΣΑΝΑΓΡΟΥ<text:s/>ΜΟΝΟΛΙΘΟΥ<text:s/>ΠΑΡΑΔΕΙΣΙΟΥ<text:s/>ΠΑΣΤΙΔΑΣ<text:s/>ΠΛΑΤΑΝΙΩΝ<text:s/>ΠΡΟΦΥΛΙΑΣ<text:s/>ΠΥΛΩΝΑΣ<text:s/>ΣΑΛΑΚΟΥ<text:s/>ΣΙΑΝΝΩΝ<text:s/>ΣΟΡΩΝΗΣ<text:s/>ΦΑΝΩΝ<text:s/>ΨΙΝΘΟΥ<text:s/>ΙΣΤΡΙΟΥ<text:s/>ΚΑΛΑΒΑΡΔΩΝ<text:s/>ΚΑΛΑΘΟΥ<text:s/>Π.Ε.<text:s/>ΚΑΡΠΑΘΟΥ<text:s/>ΔΗΜΟΣ<text:s/>ΗΡΩΙΚΗΣ<text:s/>ΚΑΣΟΥ<text:s/>Π.Ε<text:s/>ΚΑΛΥΜΝΟΥ<text:s/>ΔΗΜΟΣ<text:s/>ΑΣΤΥΠΑΛΑΙΑΣ<text:s/>ΔΗΜΟΣ<text:s/>ΛΕΡΟΥ<text:s/>ΠΕΡΙΦΕΡΕΙΑ<text:s/>ΝΟΤΙΟΥ<text:s/>ΑΙΓΑΙΟΥ<text:s/>Π.Ε.<text:s/>ΝΑΞΟΥ</text:span></text:p>
      <text:p text:style-name="P110"><text:span text:style-name="T110_1">ΔΗΜΟΣ<text:s/>ΝΑΞΟΥ<text:s/>ΚΑΙ<text:s/>ΜΙΚΡΩΝ<text:s/>ΚΥΚΛΑΔΩΝ</text:span><text:span text:style-name="T110_2">ΔΗΜΟΤΙΚΗ<text:s/>ΕΝΟΤΗΤΑ<text:s/>ΔΡΥΜΑΛΙΑΣ<text:s/>ΔΗΜΟΤΙΚΕΣ<text:s/>ΚΟΙΝΟΤΗΤΕΣ<text:s/></text:span><text:span text:style-name="T110_3">ΦΙΛΩΤΙΟΥ<text:s/></text:span><text:span text:style-name="T110_4">ΤΟΠΙΚΕΣ<text:s/>ΚΟΙΝΟΤΗΤΕΣ<text:s/></text:span><text:span text:style-name="T110_5">ΔΑΜΑΡΙΩΝΑ<text:s/>ΜΟΝΗΣ<text:s/>ΧΑΛΚΕΙΟΥ<text:s/></text:span><text:span text:style-name="T110_6">ΔΗΜΟΤΙΚΗ<text:s/>ΕΝΟΤΗΤΑ<text:s/>ΝΑΞΟΥ<text:s/>ΤΟΠΙΚΕΣ<text:s/>ΚΟΙΝΟΤΗΤΕΣ<text:s/></text:span><text:span text:style-name="T110_7">ΒΙΒΛΟΥ</text:span></text:p>
      <text:p text:style-name="P111"><text:span text:style-name="T111_1">ΠΟΤΑΜΙΑΣ</text:span></text:p>
      <text:p text:style-name="P112"><text:span text:style-name="T112_1">ΠΕΡΙΦΕΡΕΙΑ<text:s/>ΔΥΤΙΚΗΣ<text:s/>ΕΛΛΑΔΟΣ<text:s/>Π.Ε.<text:s/>ΑΙΤΩΛΟΑΚΑΡΝΑΝΙΑΣ<text:s/>ΔΗΜΟΣ<text:s/>Ι.Π.<text:s/>ΜΕΣΟΛΟΓΓΙΟΥ<text:s/></text:span><text:span text:style-name="T112_2">ΔΗΜΟΤΙΚΗ<text:s/>Ή<text:s/>ΤΟΠΙΚΗ<text:s/>ΚΟΙΝΟΤΗΤΑ</text:span><text:span text:style-name="T112_3">ΜΕΣΟΛΟΓΓΙ<text:s/>ΑΓΙΟΣ<text:s/>ΘΩΜΑΣ<text:s/>ΔΗΜΟΣ<text:s/>ΘΕΡΜΟΥ<text:s/></text:span><text:span text:style-name="T112_4">ΔΗΜΟΤΙΚΗ<text:s/>Ή<text:s/>ΤΟΠΙΚΗ<text:s/>ΚΟΙΝΟΤΗΤΑ</text:span><text:span text:style-name="T112_5">ΜΥΡΤΙΑ<text:s/>ΔΗΜΟΣ<text:s/>ΝΑΥΠΑΚΤΙΑΣ<text:s/></text:span><text:span text:style-name="T112_6">ΔΗΜΟΤΙΚΗ<text:s/>Ή<text:s/>ΤΟΠΙΚΗ<text:s/>ΚΟΙΝΟΤΗΤΑ</text:span><text:span text:style-name="T112_7">ΑΝΤΙΡΡΙΟ</text:span></text:p>
      <text:p text:style-name="P113"><text:span text:style-name="T113_1">ΑΝΩ<text:s/>ΒΑΣΙΛΙΚΗ<text:s/>ΒΑΣΙΛΙΚΗ<text:s/>ΓΑΒΡΟΛΙΜΝΗ<text:s/>ΚΑΛΑΒΡΟΥΖΑ<text:s/>ΜΑΚΥΝΕΙΑ<text:s/>ΜΑΜΟΥΛΑΔΑ<text:s/>ΜΟΛΥΚΡΕΙΟ<text:s/>ΞΗΡΟΠΗΓΑΔΟ<text:s/>ΔΑΦΝΗ</text:span></text:p>
      <text:p text:style-name="P114"><text:span text:style-name="T114_1">ΠΕΡΙΘΩΡΙ<text:s/>ΤΡΙΚΟΡΦΟ<text:s/>ΔΗΜΟΣ<text:s/>ΑΓΡΙΝΙΟΥ<text:s/></text:span><text:span text:style-name="T114_2">ΔΗΜΟΤΙΚΗ<text:s/>Ή<text:s/>ΤΟΠΙΚΗ<text:s/>ΚΟΙΝΟΤΗΤΑ</text:span><text:span text:style-name="T114_3"><text:s/>ΑΓΙΑ<text:s/>ΒΑΡΒΑΡΑ<text:s/>ΑΓΙΑ<text:s/>ΠΑΡΑΣΚΕΥΗ<text:s/>ΑΓΙΟΣ<text:s/>ΒΛΑΣΙΟΣ<text:s/>ΑΓΙΟΣ<text:s/>ΚΩΝΣΤΑΝΤΙΝΟΣ<text:s/>ΑΓΙΟΣ<text:s/>ΝΙΚΟΛΑΟΣ<text:s/>ΑΓΡΙΝΙΟ<text:s/>ΑΓΑΛΙΑΝΟΣ<text:s/>ΑΜΠΕΛΙΑ<text:s/>ΔΟΚΙΜΙ<text:s/>ΚΑΜΑΡΟΥΛΑ<text:s/>ΚΑΣΤΑΝΟΥΛΑ<text:s/>ΠΕΝΤΑΚΟΡΦΟ<text:s/>ΚΕΡΑΣΕΑ<text:s/>ΚΥΠΑΡΙΣΣΟΣ<text:s/>ΠΟΤΑΜΟΥΛΑ<text:s/>(ΤΡΙΧΩΝΙΔΟΣ)<text:s/>ΣΑΡΓΙΑΔΑ<text:s/>ΣΙΔΗΡΑ<text:s/>ΣΙΤΟΜΕΝΑ<text:s/>ΣΚΟΥΤΕΡΑ<text:s/>ΣΚΟΥΤΕΣΙΑΔΑ<text:s/>ΧΟΥΝΗ<text:s/>ΨΗΛΟΒΡΑΧΟΣ<text:s/>ΚΑΙΝΟΥΡΓΙΟ<text:s/>ΝΕΑ<text:s/>ΑΒΩΡΑΝΗ<text:s/>ΠΑΝΑΙΤΩΛΙΟ<text:s/>ΠΡΟΣΗΛΙΑ<text:s/>ΑΦΡΑΤΟ<text:s/>ΚΥΡΑΒΓΕΝΑ<text:s/>ΝΕΡΟΜΑΝΑ<text:s/>ΠΑΛΑΙΟΚΑΡΥΑ<text:s/>ΠΑΝΤΑΝΑΣΣΑ<text:s/>ΠΑΡΑΒΟΛΑ<text:s/>ΣΠΟΛΑΙΤΑ<text:s/>ΕΛΑΙΟΦΥΤΟ<text:s/>ΜΕΓΑΛΗ<text:s/>ΧΩΡΑ<text:s/>ΝΕΑΠΟΛΗ<text:s/>ΚΑΣΤΡΑΚΙ<text:s/>ΛΕΠΕΝΟΥ<text:s/>ΜΑΤΣΟΥΚΙ<text:s/>ΣΤΡΑΤΟΣ<text:s/>ΑΝΩ<text:s/>ΚΕΡΑΣΟΒΟ<text:s/>ΖΕΥΓΑΡΑΚΙ<text:s/>ΚΑΤΩ<text:s/>ΚΕΡΑΣΟΒΟ<text:s/>ΜΑΤΑΡΑΓΚΑ<text:s/>ΠΑΠΑΔΑΤΕΣ<text:s/>ΑΓΙΟΣ<text:s/>ΑΝΔΡΕΑΣ<text:s/>ΑΚΡΑ</text:span></text:p>
      <text:p text:style-name="P115"><text:span text:style-name="T115_1">ΓΑΒΑΛΟΥ<text:s/>ΔΑΦΝΙΑΣ<text:s/>ΚΑΨΟΡΑΧΗ<text:s/>ΚΑΤΩ<text:s/>ΜΑΚΡΥΝΟΥ<text:s/>ΜΑΚΡΥΝΟΥ<text:s/></text:span><text:span text:style-name="T115_2">ΠΕΡΙΦΕΡΕΙΑ<text:s/>ΔΥΤΙΚΗΣ<text:s/>ΕΛΛΑΔΑΣ</text:span><text:span text:style-name="T115_3"><text:s/>Π.Ε.<text:s/>ΑΧΑΪΑΣ</text:span></text:p>
      <text:p text:style-name="P116"><text:span text:style-name="T116_1">ΔΗΜΟΣ<text:s/>ΑΙΓΙΑΛΕΙΑΣ<text:s/></text:span><text:span text:style-name="T116_2">ΤΟΠΙΚΕΣ<text:s/>ΚΟΙΝΟΤΗΤΕΣ<text:s/></text:span><text:span text:style-name="T116_3">ΖΗΡΙΑ</text:span></text:p>
      <text:p text:style-name="P117"><text:span text:style-name="T117_1">ΚΑΜΑΡΕΣ</text:span></text:p>
      <text:p text:style-name="P118"><text:span text:style-name="T118_1">ΣΑΛΜΕΝΙΚΟ</text:span></text:p>
      <text:p text:style-name="P119"><text:span text:style-name="T119_1">Ν.<text:s/>ΕΡΙΝΕΟΣ</text:span></text:p>
      <text:p text:style-name="P120"><text:span text:style-name="T120_1">ΛΟΓΓΟ</text:span></text:p>
      <text:p text:style-name="P121"><text:span text:style-name="T121_1">ΣΕΛΙΑΝΤΙΚΑ</text:span></text:p>
      <text:p text:style-name="P122"><text:span text:style-name="T122_1">ΝΕΡΑΤΖΙΕΣ</text:span></text:p>
      <text:p text:style-name="P123"><text:span text:style-name="T123_1">ΡΟΔΟΔΑΦΝΗ<text:s/>ΑΓΙΟΣ<text:s/>ΚΩΝΣΤΑΝΤΙΝΟΣ<text:s/>ΔΗΜΗΤΡΟΠΟΥΛΟ<text:s/>ΑΙΓΙΟ</text:span></text:p>
      <text:p text:style-name="P124"><text:span text:style-name="T124_1">ΚΟΥΝΙΝΑ</text:span></text:p>
      <text:p text:style-name="P125"><text:span text:style-name="T125_1">ΜΑΥΡΙΚΙ</text:span></text:p>
      <text:p text:style-name="P126"><text:span text:style-name="T126_1">ΜΕΛΙΣΣΙΑ</text:span></text:p>
      <text:p text:style-name="P127"><text:span text:style-name="T127_1">ΔΗΜΟΣ<text:s/>ΠΑΤΡΕΩΝ<text:s/></text:span><text:span text:style-name="T127_2">ΤΟΠΙΚΕΣ<text:s/>ΚΟΙΝΟΤΗΤΕΣ<text:s/></text:span><text:span text:style-name="T127_3">ΑΝΩ<text:s/>ΚΑΣΤΡΙΤΣΙ<text:s/>ΚΑΤΩ<text:s/>ΚΑΣΤΡΙΤΣΙ</text:span></text:p>
      <text:p text:style-name="P128"><text:span text:style-name="T128_1">ΠΛΑΤΑΝΙ<text:s/>ΔΡΕΠΑΝΟ<text:s/>ΨΑΘΟΠΥΡΓΟΣ<text:s/>ΑΡΑΧΩΒΙΤΙΚΑ<text:s/>ΡΙΟ<text:s/>ΑΚΤΑΙΟ<text:s/>ΑΓΙΟΣ<text:s/>ΒΑΣΙΛΕΙΟΣ<text:s/>ΑΝΩ<text:s/>ΚΑΛΛΙΘΕΑ<text:s/>ΚΑΤΩ<text:s/>ΚΑΛΛΙΘΕΑ<text:s/>ΘΕΑ<text:s/>ΚΡΗΝΗ<text:s/>ΑΡΓΥΡΑ<text:s/>ΣΕΛΛΑ</text:span></text:p>
      <text:p text:style-name="P129"><text:span text:style-name="T129_1">ΠΕΡΙΦΕΡΕΙΑ<text:s/>ΔΥΤΙΚΗΣ<text:s/>ΕΛΛΑΔΑΣ<text:s/>Π.Ε.<text:s/>ΗΛΕΙΑΣ</text:span></text:p>
      <text:p text:style-name="P130"><text:span text:style-name="T130_1">ΔΗΜΟΣ<text:s/>ΑΝΔΡΑΒΙΔΑΣ-ΚΥΛΛΗΝΗΣ<text:s/></text:span><text:span text:style-name="T130_2">ΔΗΜΟΤΙΚΗ<text:s/>ΕΝΟΤΗΤΑ<text:s/>ΚΑΣΤΡΟΥ<text:s/></text:span><text:span text:style-name="T130_3">-<text:s/></text:span><text:span text:style-name="T130_4">ΚΥΛΛΗΝΗΣ</text:span><text:span text:style-name="T130_5"><text:s/>ΔΗΜΟΤΙΚΕΣ<text:s/></text:span><text:span text:style-name="T130_6">Η΄΄ΤΟΠΙΚΕΣ<text:s/></text:span><text:span text:style-name="T130_7">ΚΟΙΝΟΤΗΤΕΣ<text:s/></text:span><text:span text:style-name="T130_8">ΚΑΣΤΡΟΥ</text:span></text:p>
      <text:p text:style-name="P131"><text:span text:style-name="T131_1">ΚΑΤΩ<text:s/>ΠΑΝΑΓΙΑΣ<text:s/>ΚΥΛΛΗΝΗΣ<text:s/></text:span></text:p>
      <text:p text:style-name="P132"><text:span text:style-name="T132_1">ΝΕΟΧΩΡΙΟΥ<text:s/>ΜΥΡΤΟΥΝΤΙΩΝ<text:s/>ΔΗΜΟΣ<text:s/>ΑΝΔΡΙΤΣΑΙΝΑΣ-ΚΡΕΣΤΕΝΩΝ<text:s/></text:span><text:span text:style-name="T132_2">ΔΗΜΟΤΙΚΗ<text:s/>ΕΝΟΤΗΤΑ<text:s/>ΣΚΙΛΛΟΥΝΤΟΣ<text:s/>ΔΗΜΟΤΙΚΕΣ<text:s/></text:span><text:span text:style-name="T132_3">Η΄΄ΤΟΠΙΚΕΣ<text:s/></text:span><text:span text:style-name="T132_4">ΚΟΙΝΟΤΗΤΕΣ<text:s/></text:span><text:span text:style-name="T132_5">ΡΑΧΩΝ</text:span></text:p>
      <text:p text:style-name="P133"><text:span text:style-name="T133_1">ΔΗΜΟΣ<text:s/>ΑΡΧΑΙΑΣ<text:s/>ΟΛΥΜΠΙΑΣ</text:span></text:p>
      <text:p text:style-name="P134"><text:span text:style-name="T134_1">ΔΗΜΟΤΙΚΗ<text:s/>ΕΝΟΤΗΤΑ<text:s/>ΑΡΧΑΙΑΣ<text:s/>ΟΛΥΜΠΙΑΣ</text:span><text:span text:style-name="T134_2"><text:s/>ΔΗΜΟΤΙΚΕΣ<text:s/></text:span><text:span text:style-name="T134_3">Η΄΄ΤΟΠΙΚΕΣ<text:s/></text:span><text:span text:style-name="T134_4">ΚΟΙΝΟΤΗΤΕΣ</text:span></text:p>
      <text:p text:style-name="P135"><text:span text:style-name="T135_1">ΑΡΧΑΙΑΣ<text:s/>ΟΛΥΜΠΙΑΣ</text:span></text:p>
      <text:p text:style-name="P136"><text:span text:style-name="T136_1">ΑΡΧΑΙΑΣ<text:s/>ΠΙΣΑΣ</text:span></text:p>
      <text:p text:style-name="P137"><text:span text:style-name="T137_1">ΑΣΠΡΩΝ<text:s/>ΣΠΙΤΙΩΝ</text:span></text:p>
      <text:p text:style-name="P138"><text:span text:style-name="T138_1">ΒΑΣΙΛΑΚΙΟΥ</text:span></text:p>
      <text:p text:style-name="P139"><text:span text:style-name="T139_1">ΗΡΑΚΛΕΙΑΣ</text:span></text:p>
      <text:p text:style-name="P140"><text:span text:style-name="T140_1">ΚΑΜΕΝΗΣ</text:span></text:p>
      <text:p text:style-name="P141"><text:span text:style-name="T141_1">ΚΑΥΚΩΝΙΑΣ</text:span></text:p>
      <text:p text:style-name="P142"><text:span text:style-name="T142_1">ΚΛΑΔΕΟΥ</text:span></text:p>
      <text:p text:style-name="P143"><text:span text:style-name="T143_1">ΚΟΣΚΙΝΑ</text:span></text:p>
      <text:p text:style-name="P144"><text:span text:style-name="T144_1">ΚΡΥΟΝΕΡΙΟΥ</text:span></text:p>
      <text:p text:style-name="P145"><text:span text:style-name="T145_1">ΛΙΝΑΡΙΑΣ</text:span></text:p>
      <text:p text:style-name="P146"><text:span text:style-name="T146_1">ΛΟΥΒΡΟΥ</text:span></text:p>
      <text:p text:style-name="P147"><text:span text:style-name="T147_1">ΜΑΓΕΙΡΑ</text:span></text:p>
      <text:p text:style-name="P148"><text:span text:style-name="T148_1">ΜΟΥΡΙΑΣ<text:s/>ΞΗΡΟΚΑΜΠΟΥ<text:s/>ΠΕΛΟΠΙΟΥ<text:s/>ΠΕΥΚΩΝ<text:s/>ΠΛΑΤΑΝΟΥ<text:s/>ΠΟΥΡΝΑΡΙΟΥ<text:s/>ΣΜΙΛΑΣ<text:s/>ΣΤΡΕΦΙΟΥ<text:s/>ΦΛΟΚΑ<text:s/>ΧΕΛΙΔΟΝΙΟΥ<text:s/>ΔΗΜΟΣ<text:s/>ΖΑΧΑΡΩΣ<text:s/></text:span><text:span text:style-name="T148_2">ΔΗΜΟΤΙΚΗ<text:s/>ΕΝΟΤΗΤΑ<text:s/>ΖΑΧΑΡΩΣ<text:s/>ΔΗΜΟΤΙΚΕΣ<text:s/></text:span><text:span text:style-name="T148_3">Η΄΄ΤΟΠΙΚΕΣ<text:s/></text:span><text:span text:style-name="T148_4">ΚΟΙΝΟΤΗΤΕΣ<text:s/></text:span><text:span text:style-name="T148_5">ΑΡΗΝΗΣ</text:span></text:p>
      <text:p text:style-name="P149"><text:span text:style-name="T149_1">ΖΑΧΑΡΩΣ</text:span></text:p>
      <text:p text:style-name="P150"><text:span text:style-name="T150_1">ΚΑΚΟΒΑΤΟΥ<text:s/>ΚΑΛΙΔΟΝΗΣ</text:span></text:p>
      <text:p text:style-name="P151"><text:span text:style-name="T151_1">ΝΕΟΧΩΡΙΟΥ</text:span></text:p>
      <text:p text:style-name="P152"><text:span text:style-name="T152_1">ΡΟΔΙΝΩΝ</text:span></text:p>
      <text:p text:style-name="P153"><text:span text:style-name="T153_1">ΣΧΙΝΩΝ</text:span></text:p>
      <text:p text:style-name="P154"><text:span text:style-name="T154_1">ΤΑΞΙΑΡΧΩΝ</text:span></text:p>
      <text:p text:style-name="P155"><text:span text:style-name="T155_1">ΔΗΜΟΤΙΚΗ<text:s/>ΕΝΟΤΗΤΑ<text:s/>ΦΙΓΑΛΕΙΑΣ<text:s/></text:span><text:span text:style-name="T155_2">ΔΗΜΟΤΙΚΕΣ<text:s/></text:span><text:span text:style-name="T155_3">Η΄΄ΤΟΠΙΚΕΣ<text:s/></text:span><text:span text:style-name="T155_4">ΚΟΙΝΟΤΗΤΕΣ</text:span><text:span text:style-name="T155_5">ΝΕΑΣ<text:s/>ΦΙΓΑΛΕΙΑΣ<text:s/>ΔΗΜΟΣ<text:s/>ΗΛΙΔΑΣ<text:s/></text:span><text:span text:style-name="T155_6">ΔΗΜΟΤΙΚΗ<text:s/>ΕΝΟΤΗΤΑ<text:s/>ΑΜΑΛΙΑΔΟΣ<text:s/></text:span><text:span text:style-name="T155_7">ΔΗΜΟΤΙΚΕΣ<text:s/></text:span><text:span text:style-name="T155_8">Η΄΄ΤΟΠΙΚΕΣ<text:s/></text:span><text:span text:style-name="T155_9">ΚΟΙΝΟΤΗΤΕΣ</text:span><text:span text:style-name="T155_10">ΑΜΑΛΙΑΔΟΣ<text:s/>ΔΟΥΝΑΙΙΚΩΝ<text:s/>ΚΑΡΔΑΜΑ<text:s/>ΔΗΜΟΣ<text:s/>ΠΗΝΕΙΟΥ<text:s/></text:span><text:span text:style-name="T155_11">ΔΗΜΟΤΙΚΗ<text:s/>ΕΝΟΤΗΤΑ<text:s/>ΒΑΡΘΟΛΟΜΙΟΥ<text:s/></text:span><text:span text:style-name="T155_12">ΔΗΜΟΤΙΚΕΣ<text:s/></text:span><text:span text:style-name="T155_13">Η΄΄ΤΟΠΙΚΕΣ<text:s/></text:span><text:span text:style-name="T155_14">ΚΟΙΝΟΤΗΤΕΣ</text:span><text:span text:style-name="T155_15">ΒΑΡΘΟΛΟΜΙΟΥ<text:s/>ΔΗΜΗΤΡΑΣ<text:s/>ΚΑΛΥΒΙΩΝ<text:s/>ΜΥΡΤΟΥΝΤΙΩΝ<text:s/>ΛΥΓΙΑΣ</text:span></text:p>
      <text:p text:style-name="P156"><text:span text:style-name="T156_1">ΜΑΧΟΥ<text:s/>ΔΗΜΟΣ<text:s/>ΠΥΡΓΟΥ<text:s/></text:span><text:span text:style-name="T156_2">ΔΗΜΟΤΙΚΗ<text:s/>ΕΝΟΤΗΤΑ<text:s/>ΒΩΛΑΚΟΣ<text:s/></text:span><text:span text:style-name="T156_3">ΔΗΜΟΤΙΚΕΣ<text:s/></text:span><text:span text:style-name="T156_4">Η΄΄ΤΟΠΙΚΕΣ<text:s/></text:span><text:span text:style-name="T156_5">ΚΟΙΝΟΤΗΤΕΣ</text:span><text:span text:style-name="T156_6">ΑΓΡΙΔΙΟΥ</text:span></text:p>
      <text:p text:style-name="P157"><text:span text:style-name="T157_1">ΑΛΦΕΙΟΥΣΗΣ<text:s/>ΑΝΕΜΟΧΩΡΙΟΥ<text:s/>ΕΠΙΤΑΛΙΟΥ<text:s/>ΔΗΜΟΤΙΚΗ<text:s/>ΕΝΟΤΗΤΑ<text:s/>ΙΑΡΔΑΝΟΥ<text:s/></text:span><text:span text:style-name="T157_2">ΔΗΜΟΤΙΚΕΣ<text:s/></text:span><text:span text:style-name="T157_3">Η΄΄ΤΟΠΙΚΕΣ<text:s/></text:span><text:span text:style-name="T157_4">ΚΟΙΝΟΤΗΤΕΣ</text:span><text:span text:style-name="T157_5">ΑΓΙΩΝ<text:s/>ΑΠΟΣΤΟΛΩΝ<text:s/>ΑΛΠΟΧΩΡΙΟΥ<text:s/>ΒΟΥΝΑΡΓΟΥ</text:span></text:p>
      <text:p text:style-name="P158"><text:span text:style-name="T158_1">ΒΡΟΧΙΤΣΗΣ</text:span></text:p>
      <text:p text:style-name="P159"><text:span text:style-name="T159_1">ΚΟΡΥΦΗΣ</text:span></text:p>
      <text:p text:style-name="P160"><text:span text:style-name="T160_1">ΞΥΛΟΚΕΡΑΣ</text:span></text:p>
      <text:p text:style-name="P161"><text:span text:style-name="T161_1">ΠΡΑΣΙΝΟΥ<text:s/>ΦΟΝΑΙΤΙΚΩΝ<text:s/>ΔΗΜΟΤΙΚΗ<text:s/>ΕΝΟΤΗΤΑ<text:s/>ΠΥΡΓΟΥ<text:s/></text:span><text:span text:style-name="T161_2">ΔΗΜΟΤΙΚΕΣ<text:s/></text:span><text:span text:style-name="T161_3">Η΄΄ΤΟΠΙΚΕΣ<text:s/></text:span><text:span text:style-name="T161_4">ΚΟΙΝΟΤΗΤΕΣ</text:span><text:span text:style-name="T161_5">ΠΥΡΓΟΥ<text:s/></text:span></text:p>
      <text:p text:style-name="P162"><text:span text:style-name="T162_1">ΑΓΙΟΥ<text:s/>ΓΕΩΡΓΙΟΥ<text:s/>ΑΓΙΟΥ<text:s/>ΗΛΙΑ<text:s/>ΠΥΡΓΟΥ<text:s/>ΑΓΙΟΥ<text:s/>ΙΩΑΝΝΟΥ<text:s/>ΑΜΠΕΛΩΝΟΣ<text:s/>ΒΑΡΒΑΣΑΙΝΗΣ<text:s/>ΒΥΤΙΝΑΙΙΚΩΝ<text:s/>ΓΡΑΝΙΤΣΑΙΙΚΩΝ<text:s/>ΕΛΑΙΩΝΟΣ<text:s/>ΚΑΤΑΚΟΛΟΥ<text:s/>ΚΟΛΙΡΙΟΥ<text:s/>ΚΟΡΑΚΟΧΩΡΙΟΥ<text:s/>ΛΑΣΤΑΙΙΚΩΝ<text:s/>ΛΕΒΕΝΤΟΧΩΡΙΟΥ<text:s/>ΜΥΡΤΕΑΣ<text:s/>ΠΑΛΑΙΟΒΑΡΒΑΣΑΙΝΗΣ<text:s/>ΣΑΛΜΩΝΗΣ<text:s/>ΣΚΑΦΙΔΙΑΣ<text:s/>ΣΚΟΥΡΟΧΩΡΙΟΥ<text:s/>ΠΕΡΙΦΕΡΕΙΑ<text:s/>ΗΠΕΙΡΟΥ<text:s/>Π.Ε.<text:s/>ΘΕΣΠΡΩΤΙΑΣ<text:s/></text:span><text:span text:style-name="T162_2">ΔΗΜΟΣ<text:s/>ΗΓΟΥΜΕΝΙΤΣΑΣ<text:s/></text:span><text:span text:style-name="T162_3">ΔΗΜΟΤΙΚΗ<text:s/>Ή<text:s/>ΤΟΠΙΚΗ<text:s/>ΚΟΙΝΟΤΗΤΑ</text:span><text:span text:style-name="T162_4">ΑΓΙΑ<text:s/>ΜΑΡΙΝΑ<text:s/>ΑΓΙΟΣ<text:s/>ΒΛΑΣΙΟΣ<text:s/>ΓΡΑΙΚΟΧΩΡΙ<text:s/>ΔΡΑΜΕΣΗ<text:s/>ΕΛΕΥΘΕΡΙ<text:s/>ΗΓΟΥΜΕΝΙΤΣΑ<text:s/>ΚΑΡΤΕΡΙ<text:s/>ΚΑΣΤΡΙ<text:s/>ΚΑΤΑΒΟΘΡΑ<text:s/>ΚΟΡΥΤΙΑΝΗ<text:s/>ΚΡΥΟΒΡΥΣΗ<text:s/>ΛΑΔΟΧΩΡΙ<text:s/>ΜΑΡΓΑΡΙΤΙ<text:s/>ΜΑΥΡΟΥΔΙ<text:s/>ΜΕΣΟΒΟΥΝΙ<text:s/>ΝΕΑ<text:s/>ΣΕΛΕΥΚΕΙΑ<text:s/>ΠΑΡΑΠΟΤΑΜΟΣ<text:s/>ΠΛΑΤΑΡΙΑ<text:s/></text:span></text:p>
      <text:p text:style-name="P163"><text:span text:style-name="T163_1">ΣΠΑΘΑΡΑΙΟΙ<text:s/>ΣΥΒΟΤΑ<text:s/>ΦΑΣΚΟΜΗΛΙΑ<text:s/>ΔΗΜΟΣ<text:s/>ΣΟΥΛΙΟΥ<text:s/></text:span><text:span text:style-name="T163_2">ΔΗΜΟΤΙΚΗ<text:s/>Ή<text:s/>ΤΟΠΙΚΗ<text:s/>ΚΟΙΝΟΤΗΤΑ</text:span><text:span text:style-name="T163_3">ΑΜΠΕΛΙΑ<text:s/>ΓΑΡΔΙΚΙ<text:s/>ΓΚΡΙΚΑ<text:s/>ΓΛΥΚΗ<text:s/>ΚΑΛΛΙΘΕΑ<text:s/>ΣΟΥΛΙΟΥ<text:s/>ΚΑΡΒΟΥΝΑΡΙ<text:s/>ΚΡΥΣΤΑΛΛΟΠΗΓΗ<text:s/>ΝΕΟΧΩΡΙ<text:s/>ΠΑΓΚΡΑΤΙ<text:s/>ΠΑΡΑΜΥΘΙΑ<text:s/>ΠΕΝΤΕ<text:s/>ΕΚΚΛΗΣΙΕΣ<text:s/>ΠΕΤΡΟΒΙΤΣΑ<text:s/>ΠΛΑΚΩΤΗ<text:s/>ΣΕΒΑΣΤΟ<text:s/>ΣΚΑΝΔΑΛΟ<text:s/>ΧΟΙΚΑ<text:s/>ΨΑΚΚΑ<text:s/>ΔΗΜΟΣ<text:s/>ΦΙΛΙΑΤΩΝ<text:s/></text:span><text:span text:style-name="T163_4">ΔΗΜΟΤΙΚΗ<text:s/>Ή<text:s/>ΤΟΠΙΚΗ<text:s/>ΚΟΙΝΟΤΗΤΑ</text:span><text:span text:style-name="T163_5">ΑΕΤΟΣ<text:s/>ΑΣΠΡΟΚΚΛΗΣΙ<text:s/>ΑΧΛΑΔΙΑ<text:s/>ΒΡΥΣΕΛΛΑ<text:s/>ΓΗΡΟΜΕΡΙ<text:s/>ΓΟΛΑ<text:s/>ΚΟΚΚΙΝΙΑ<text:s/>ΚΟΚΚΙΝΟΛΙΘΑΡΙ<text:s/>ΚΥΠΑΡΙΣΣΟΣ<text:s/>ΠΑΛΑΙΟΚΚΛΗΣΙ<text:s/>ΠΑΛΑΙΟΧΩΡΙ<text:s/>ΠΗΓΑΔΟΥΛΙΑ<text:s/>ΠΛΑΙΣΙΟ<text:s/>ΡΙΖΟ<text:s/>ΣΙΔΕΡΗ<text:s/>ΦΑΝΕΡΩΜΕΝΗ<text:s/></text:span></text:p>
      <text:p text:style-name="P164"><text:span text:style-name="T164_1">ΦΙΛΙΑΤΕΣ<text:s/>ΦΟΙΝΙΚΙ</text:span></text:p>
      <text:p text:style-name="P165"><text:span text:style-name="T165_1">ΠΕΡΙΦΕΡΕΙΑ<text:s/>ΗΠΕΙΡΟΥ<text:s/>Π.Ε.<text:s/>ΠΡΕΒΕΖΑΣ</text:span></text:p>
      <text:p text:style-name="P166"><text:span text:style-name="T166_1">ΔΗΜΟΣ<text:s/>ΖΗΡΟΥ</text:span></text:p>
      <text:p text:style-name="P167"><text:span text:style-name="T167_1">ΔΗΜΟΤΙΚΗ<text:s/>ΕΝΟΤΗΤΑ<text:s/>ΚΡΑΝΕΑΣ<text:s/></text:span><text:span text:style-name="T167_2">ΔΗΜΟΤΙΚΗ<text:s/>Ή<text:s/>ΤΟΠΙΚΗ<text:s/>ΚΟΙΝΟΤΗΤΑ<text:s/></text:span><text:span text:style-name="T167_3">ΚΡΑΝΕΑ</text:span></text:p>
      <text:p text:style-name="P168"><text:span text:style-name="T168_1">ΔΗΜΟΤΙΚΗ<text:s/>ΕΝΟΤΗΤΑ<text:s/>ΘΕΣΠΡΩΤΙΚΟΥ</text:span><text:span text:style-name="T168_2">ΔΗΜΟΤΙΚΗ<text:s/>Ή<text:s/>ΤΟΠΙΚΗ<text:s/>ΚΟΙΝΟΤΗΤΑ<text:s/></text:span><text:span text:style-name="T168_3">ΑΣΣΟΣ</text:span></text:p>
      <text:p text:style-name="P169"><text:span text:style-name="T169_1">ΓΑΛΑΤΑΣ</text:span></text:p>
      <text:p text:style-name="P170"><text:span text:style-name="T170_1">ΜΕΛΙΑΝΑ</text:span></text:p>
      <text:p text:style-name="P171"><text:span text:style-name="T171_1">ΝΙΚΟΛΙΤΣΙ<text:s/>ΠΑΠΑΔΑΤΕΣ<text:s/>ΔΗΜΟΣ<text:s/>ΠΡΕΒΕΖΑΣ<text:s/>ΔΗΜΟΤΙΚΗ<text:s/>ΕΝΟΤΗΤΑ<text:s/>ΖΑΛΟΓΓΟΥ<text:s/></text:span><text:span text:style-name="T171_2">ΔΗΜΟΤΙΚΗ<text:s/>Ή<text:s/>ΤΟΠΙΚΗ<text:s/>ΚΟΙΝΟΤΗΤΑ<text:s/></text:span><text:span text:style-name="T171_3">ΕΚΚΛΗΣΙΕΣ</text:span></text:p>
      <text:p text:style-name="P172"><text:span text:style-name="T172_1">ΚΑΜΑΡΙΝΑ</text:span></text:p>
      <text:p text:style-name="P173"><text:span text:style-name="T173_1">ΚΑΝΑΛΙ</text:span></text:p>
      <text:p text:style-name="P174"><text:span text:style-name="T174_1">ΚΡΥΟΠΗΓΗ</text:span></text:p>
      <text:p text:style-name="P175"><text:span text:style-name="T175_1">ΜΥΡΣΙΝΗ</text:span></text:p>
      <text:p text:style-name="P176"><text:span text:style-name="T176_1">ΝΕΑ<text:s/>ΣΑΜΨΟΥΝΤΑ</text:span></text:p>
      <text:p text:style-name="P177"><text:span text:style-name="T177_1">ΝΕΑ<text:s/>ΣΙΝΩΠΗ</text:span></text:p>
      <text:p text:style-name="P178"><text:span text:style-name="T178_1">ΡΙΖΑ</text:span></text:p>
      <text:p text:style-name="P179"><text:span text:style-name="T179_1">ΧΕΙΜΑΔΙΟ</text:span></text:p>
      <text:p text:style-name="P180"><text:span text:style-name="T180_1">ΔΗΜΟΤΙΚΗ<text:s/>ΕΝΟΤΗΤΑ<text:s/>ΛΟΥΡΟΥ<text:s/></text:span><text:span text:style-name="T180_2">ΔΗΜΟΤΙΚΗ<text:s/>Ή<text:s/>ΤΟΠΙΚΗ<text:s/>ΚΟΙΝΟΤΗΤΑ<text:s/></text:span><text:span text:style-name="T180_3">ΑΝΩ<text:s/>ΡΑΧΗ<text:s/>ΛΟΥΡΟΣ</text:span></text:p>
      <text:p text:style-name="P181"><text:span text:style-name="T181_1">ΩΡΩΠΟΣ</text:span></text:p>
      <text:p text:style-name="P182"><text:span text:style-name="T182_1">ΔΗΜΟΤΙΚΗ<text:s/>ΕΝΟΤΗΤΑ<text:s/>ΠΡΕΒΕΖΑΣ<text:s/></text:span><text:span text:style-name="T182_2">ΔΗΜΟΤΙΚΗ<text:s/>Ή<text:s/>ΤΟΠΙΚΗ<text:s/>ΚΟΙΝΟΤΗΤΑ<text:s/></text:span><text:span text:style-name="T182_3">ΜΙΧΑΛΙΤΣΙ</text:span></text:p>
      <text:p text:style-name="P183"><text:span text:style-name="T183_1">ΝΙΚΟΠΟΛΗ</text:span></text:p>
      <text:p text:style-name="P184"><text:span text:style-name="T184_1">ΦΛΑΜΠΟΥΡΑ<text:s/>ΠΕΡΙΦΕΡΕΙΑ<text:s/>ΘΕΣΣΑΛΙΑΣ<text:s/>Π.Ε.<text:s/>ΛΑΡΙΣΑΣ</text:span></text:p>
      <text:p text:style-name="P185"><text:span text:style-name="T185_1">ΔΗΜΟΤΙΚΗ<text:s/>ΕΝΟΤΗΤΑ<text:s/>ΑΓΙΑΣ<text:s/></text:span><text:span text:style-name="T185_2">ΔΗΜΟΤΙΚΕΣ<text:s/>ΚΟΙΝΟΤΗΤΕΣ<text:s/>ΑΓΙΑΣ</text:span></text:p>
      <text:p text:style-name="P186"><text:span text:style-name="T186_1">ΔΗΜΟΤΙΚΗ<text:s/>ΕΝΟΤΗΤΑ<text:s/>ΕΥΡΥΜΕΝΩΝ<text:s/></text:span><text:span text:style-name="T186_2">ΤΟΠΙΚΕΣ<text:s/>ΚΟΙΝΟΤΗΤΕΣ<text:s/>ΚΑΡΙΤΣΗΣ<text:s/>(ΚΑΡΙΤΣΑ<text:s/>ΚΟΚΚΙΝΟ<text:s/>ΝΕΡΟ)<text:s/></text:span><text:span text:style-name="T186_3">ΔΗΜΟΤΙΚΗ<text:s/>ΕΝΟΤΗΤΑ<text:s/>ΜΕΛΙΒΟΙΑΣ<text:s/></text:span><text:span text:style-name="T186_4">ΤΟΠΙΚΕΣ<text:s/>ΚΟΙΝΟΤΗΤΕΣ</text:span></text:p>
      <text:p text:style-name="P187"><text:span text:style-name="T187_1">ΜΕΛΙΒΟΙΑΣ<text:s/>(ΜΕΛΙΒΟΙΑ,<text:s/>ΒΕΛΙΚΑ,<text:s/>ΠΑΛΙΟΥΡΙΑ)</text:span><text:span text:style-name="T187_2"><text:s/>ΣΚΛΗΘΡΟΥ</text:span></text:p>
      <text:p text:style-name="P188"><text:span text:style-name="T188_1">ΣΚΗΤΗΣ</text:span></text:p>
      <text:p text:style-name="P189"><text:span text:style-name="T189_1">ΣΩΤΗΡΙΤΣΑΣ</text:span></text:p>
      <text:p text:style-name="P190"><text:span text:style-name="T190_1">ΔΗΜΟΣ<text:s/>ΤΕΜΠΩΝ</text:span></text:p>
      <text:p text:style-name="P191"><text:span text:style-name="T191_1">ΔΗΜΟΤΙΚΗ<text:s/>ΕΝΟΤΗΤΑ<text:s/>ΑΜΠΕΛΑΚΙΩΝ<text:s/></text:span><text:span text:style-name="T191_2">ΤΟΠΙΚΕΣ<text:s/>ΚΟΙΝΟΤΗΤΕΣ</text:span></text:p>
      <text:p text:style-name="P192"><text:span text:style-name="T192_1">ΑΜΠΕΛΑΚΙΩΝ</text:span></text:p>
      <text:p text:style-name="P193"><text:span text:style-name="T193_1">ΤΕΜΠΩΝ</text:span></text:p>
      <text:p text:style-name="P194"><text:span text:style-name="T194_1">ΔΗΜΟΤΙΚΗ<text:s/>ΕΝΟΤΗΤΑ<text:s/>ΓΟΝΝΩΝ<text:s/></text:span><text:span text:style-name="T194_2">ΔΗΜΟΤΙΚΕΣ<text:s/>ΚΟΙΝΟΤΗΤΕΣ</text:span></text:p>
      <text:p text:style-name="P195"><text:span text:style-name="T195_1">ΓΟΝΝΩΝ<text:s/>(ΓΟΝΟΙ,<text:s/>ΕΛΑΙΑ)</text:span></text:p>
      <text:p text:style-name="P196"><text:span text:style-name="T196_1">ΤΟΠΙΚΕΣ<text:s/>ΚΟΙΝΟΤΗΤΕΣ<text:s/>ΙΤΕΑΣ</text:span></text:p>
      <text:p text:style-name="P197"><text:span text:style-name="T197_1">ΔΗΜΟΤΙΚΗ<text:s/>ΕΝΟΤΗΤΑ<text:s/>ΚΑΤΩ<text:s/>ΟΛΥΜΠΟΥ<text:s/></text:span><text:span text:style-name="T197_2">ΤΟΠΙΚΕΣ<text:s/>ΚΟΙΝΟΤΗΤΕΣ</text:span></text:p>
      <text:p text:style-name="P198"><text:span text:style-name="T198_1">ΠΥΡΓΕΤΟΥ</text:span></text:p>
      <text:p text:style-name="P199"><text:span text:style-name="T199_1">ΡΑΨΑΝΗΣ</text:span></text:p>
      <text:p text:style-name="P200"><text:span text:style-name="T200_1">ΔΗΜΟΤΙΚΗ<text:s/>ΕΝΟΤΗΤΑ<text:s/>ΜΑΚΡΥΧΩΡΙΟΥ<text:s/></text:span><text:span text:style-name="T200_2">ΤΟΠΙΚΕΣ<text:s/>ΚΟΙΝΟΤΗΤΕΣ<text:s/>ΕΛΑΤΕΙΑΣ</text:span></text:p>
      <text:p text:style-name="P201"><text:span text:style-name="T201_1">ΜΑΚΡΥΧΩΡΙΟΥ<text:s/>ΠΑΡΑΠΟΤΑΜΟΥ<text:s/>ΕΥΑΓΓΕΛΙΣΜΟΥ<text:s/>ΛΑΡΙΣΣΗΣ<text:s/></text:span><text:span text:style-name="T201_2">ΔΗΜΟΤΙΚΗ<text:s/>ΕΝΟΤΗΤΑ<text:s/>ΝΕΣΣΩΝΟΣ<text:s/></text:span><text:span text:style-name="T201_3">ΤΟΠΙΚΕΣ<text:s/>ΚΟΙΝΟΤΗΤΕΣ<text:s/>ΣΥΚΟΥΡΙΟΥ</text:span></text:p>
      <text:p text:style-name="P202"><text:span text:style-name="T202_1">ΝΕΣΣΩΝΟΣ</text:span></text:p>
      <text:p text:style-name="P203"><text:span text:style-name="T203_1">ΚΑΛΟΧΩΡΙΟΥ</text:span></text:p>
      <text:p text:style-name="P204"><text:span text:style-name="T204_1">ΚΥΨΕΛΟΧΩΡΙΟΥ<text:s/>ΟΣΣΗΣ</text:span></text:p>
      <text:p text:style-name="P205"><text:span text:style-name="T205_1">ΔΗΜΟΣ<text:s/>ΤΥΡΝΑΒΟΥ</text:span></text:p>
      <text:p text:style-name="P206"><text:span text:style-name="T206_1">ΔΗΜΟΤΙΚΗ<text:s/>ΕΝΟΤΗΤΑ<text:s/>ΑΜΠΕΛΩΝΟΣ</text:span><text:span text:style-name="T206_2">ΤΟΠΙΚΕΣ<text:s/>ΚΟΙΝΟΤΗΤΕΣ<text:s/>ΔΕΛΕΡΙΩΝ<text:s/>ΡΟΔΙΑΣ<text:s/></text:span><text:span text:style-name="T206_3">ΔΗΜΟΤΙΚΗ<text:s/>ΕΝΟΤΗΤΑ<text:s/>ΤΥΡΝΑΒΟΥ<text:s/></text:span><text:span text:style-name="T206_4">ΔΗΜΟΤΙΚΕΣ<text:s/>ΚΟΙΝΟΤΗΤΕΣ<text:s/>ΤΥΡΝΑΒΟΥ<text:s/>(ΛΥΓΑΡΙΑ)<text:s/>ΤΟΠΙΚΕΣ<text:s/>ΚΟΙΝΟΤΗΤΕΣ<text:s/>ΑΡΓΥΡΟΠΟΥΛΙΟΥ<text:s/>ΔΗΜΟΣ<text:s/>ΕΛΑΣΣΟΝΑΣ<text:s/></text:span><text:span text:style-name="T206_5">ΔΗΜΟΤΙΚΗ<text:s/>ΕΝΟΤΗΤΑ<text:s/>ΠΟΤΑΜΙΑΣ<text:s/></text:span><text:span text:style-name="T206_6">ΤΟΠΙΚΕΣ<text:s/>ΚΟΙΝΟΤΗΤΕΣ<text:s/>ΣΥΚΕΑΣ<text:s/>ΠΡΑΙΤΩΡΙΟΥ</text:span></text:p>
      <text:p text:style-name="P207"><text:span text:style-name="T207_1">ΔΗΜΟΤΙΚΗ<text:s/>ΕΝΟΤΗΤΑ<text:s/>ΕΛΑΣΣΟΝΑΣ<text:s/></text:span><text:span text:style-name="T207_2">ΤΟΠΙΚΕΣ<text:s/>ΚΟΙΝΟΤΗΤΕΣ<text:s/>ΕΥΑΓΓΕΛΙΣΜΟΥ<text:s/>ΕΛΑΣΣΟΝΑΣ<text:s/>ΠΑΛΑΙΟΚΑΣΤΡΟΥ<text:s/>ΠΕΡΙΦΕΡΕΙΑ<text:s/>ΘΕΣΣΑΛΙΑΣ</text:span></text:p>
      <text:p text:style-name="P208"><text:span text:style-name="T208_1">Π.Ε.<text:s/>ΜΑΓΝΗΣΙΑΣ<text:s/>ΚΑΙ<text:s/>ΣΠΟΡΑΔΩΝ</text:span></text:p>
      <text:p text:style-name="P209"><text:span text:style-name="T209_1">ΔΗΜΟΣ<text:s/>ΑΛΜΥΡΟΥ<text:s/>ΑΓΙΩΝ<text:s/>ΘΕΟΔΩΡΩΝ</text:span></text:p>
      <text:p text:style-name="P210"><text:span text:style-name="T210_1">ΑΧΙΛΛΕΙΟ<text:s/>(ΣΥΜΠΕΡΙΛΑΜΒΑΝΟΜΕΝΟΥ<text:s/>ΚΑΙ<text:s/>ΟΙΚΙΣΜΟΥ<text:s/>ΑΓΙΟΥ<text:s/>ΔΗΜΗΤΡΙΟΥ)</text:span></text:p>
      <text:p text:style-name="P211"><text:span text:style-name="T211_1">ΠΤΕΛΕΟΣ<text:s/>(ΣΥΜΠΕΡΙΛΑΜΒΑΝΟΜΕΝΟΥ<text:s/>ΚΑΙ<text:s/>ΟΙΚΙΣΜΟΥ<text:s/>ΓΑΥΡΙΑΝΗΣ)</text:span></text:p>
      <text:p text:style-name="P212"><text:span text:style-name="T212_1">ΔΗΜΟΣ<text:s/>ΒΟΛΟΥ</text:span></text:p>
      <text:p text:style-name="P213"><text:span text:style-name="T213_1">ΔΗΜΟΤΙΚΕΣ<text:s/>ΚΟΙΝΟΤΗΤΕΣ</text:span></text:p>
      <text:p text:style-name="P214"><text:span text:style-name="T214_1">ΑΓΡΙΑΣ</text:span></text:p>
      <text:p text:style-name="P215"><text:span text:style-name="T215_1">ΔΙΜΗΝΙΟΥ</text:span></text:p>
      <text:p text:style-name="P216"><text:span text:style-name="T216_1">ΤΟΠΙΚΕΣ<text:s/>ΚΟΙΝΟΤΗΤΕΣ</text:span></text:p>
      <text:p text:style-name="P217"><text:span text:style-name="T217_1">ΑΝΩ<text:s/>ΛΕΧΩΝΙΩΝ</text:span></text:p>
      <text:p text:style-name="P218"><text:span text:style-name="T218_1">ΚΑΤΩ<text:s/>ΛΕΧΩΝΙΩΝ</text:span></text:p>
      <text:p text:style-name="P219"><text:span text:style-name="T219_1">ΔΗΜΟΣ<text:s/>ΝΟΤΙΟΥ<text:s/>ΠΗΛΙΟΥ</text:span></text:p>
      <text:p text:style-name="P220"><text:span text:style-name="T220_1">ΤΟΠΙΚΕΣ<text:s/>ΚΟΙΝΟΤΗΤΕΣ</text:span></text:p>
      <text:p text:style-name="P221"><text:span text:style-name="T221_1">ΚΑΛΩΝ<text:s/>ΝΕΡΩΝ</text:span></text:p>
      <text:p text:style-name="P222"><text:span text:style-name="T222_1">ΞΙΝΟΒΡΥΣΗΣ</text:span></text:p>
      <text:p text:style-name="P223"><text:span text:style-name="T223_1">ΣΥΚΗΣ</text:span></text:p>
      <text:p text:style-name="P224"><text:span text:style-name="T224_1">ΔΗΜΟΣ<text:s/>ΡΗΓΑ<text:s/>ΦΕΡΑΙΟΥ<text:s/>ΤΟΠΙΚΗ<text:s/>ΚΟΙΝΟΤΗΤΑ<text:s/>ΚΕΡΑΜΙΔΙΟΥ<text:s/>ΠΕΡΙΦΕΡΕΙΑ<text:s/>ΙΟΝΙΩΝ<text:s/>ΝΗΣΩΝ<text:s/>Π.Ε.<text:s/>ΖΑΚΥΝΘΟΥ</text:span></text:p>
      <text:p text:style-name="P225"><text:span text:style-name="T225_1">ΔΗΜΟΣ<text:s/>ΖΑΚΥΝΘΟΥ<text:s/></text:span><text:span text:style-name="T225_2">ΤΟΠΙΚΕΣ<text:s/>ΚΟΙΝΟΤΗΤΕΣ<text:s/></text:span><text:span text:style-name="T225_3">ΦΙΟΛΙΤΙ</text:span></text:p>
      <text:p text:style-name="P226"><text:span text:style-name="T226_1">ΛΑΓΚΑΔΑΚΙΑ<text:s/>ΚΥΨΕΛΗ<text:s/>ΣΑΡΑΚΗΝΑΔΟ<text:s/>ΑΓ.<text:s/>ΠΑΝΤΕΣ<text:s/>Κ.<text:s/>ΓΕΡΑΚΑΡΙ<text:s/>ΣΚΟΥΛΗΚΑΔΟ<text:s/>ΓΑΛΑΡΟ<text:s/>ΠΕΡΙΦΕΡΕΙΑ<text:s/>ΙΟΝΙΩΝ<text:s/>ΝΗΣΩΝ<text:s/>Π.Ε.<text:s/>ΚΕΡΚΥΡΑΣ<text:s/>ΔΗΜΟΣ<text:s/>ΚΕΡΚΥΡΑΣ<text:s/></text:span><text:span text:style-name="T226_2">ΔΗΜΟΤΙΚΗ<text:s/>ΕΝΟΤΗΤΑ<text:s/>ΑΓΙΟΥ<text:s/>ΓΕΩΡΓΙΟΥ</text:span><text:span text:style-name="T226_3"><text:s/>ΤΟΠΙΚΕΣ<text:s/>ΚΟΙΝΟΤΗΤΕΣ<text:s/></text:span><text:span text:style-name="T226_4">ΑΓΡΟΥ<text:s/>ΑΡΚΑΔΑΔΩΝ<text:s/>ΑΡΜΕΝΑΔΩΝ<text:s/>ΑΦΙΩΝΟΣ<text:s/>ΚΑΒΒΑΔΑΔΩΝ<text:s/>ΑΓ.<text:s/>ΑΘΑΝΑΣΙΟΣ<text:s/>ΔΑΦΝΗ<text:s/>ΠΑΓΩΝ<text:s/></text:span><text:span text:style-name="T226_5">ΔΗΜΟΤΙΚΗ<text:s/>ΕΝΟΤΗΤΑ<text:s/>ΕΡΕΙΚΟΥΣΣΗΣ<text:s/></text:span><text:span text:style-name="T226_6">ΔΗΜΟΤΙΚΕΣ<text:s/>ΚΟΙΝΟΤΗΤΕΣ<text:s/>ΕΡΕΙΚΟΥΣΣΗΣ<text:s/></text:span><text:span text:style-name="T226_7">ΔΗΜΟΤΙΚΗ<text:s/>ΕΝΟΤΗΤΑ<text:s/>ΕΣΠΕΡΙΩΝ<text:s/></text:span><text:span text:style-name="T226_8">ΔΗΜΟΤΙΚΕΣ<text:s/>ΚΟΙΝΟΤΗΤΕΣ<text:s/>ΑΥΛΙΩΤΩΝ<text:s/></text:span><text:span text:style-name="T226_9">ΤΟΠΙΚΕΣ<text:s/>ΚΟΙΝΟΤΗΤΕΣ<text:s/></text:span><text:span text:style-name="T226_10">ΑΓΡΑΦΩΝ<text:s/>ΑΝΤΙΠΕΡΝΩΝ<text:s/>ΒΕΛΟΝΑΔΩΝ<text:s/>ΠΕΡΟΥΛΑΔΩΝ<text:s/>ΣΙΔΑΡΙΟΥ<text:s/></text:span><text:span text:style-name="T226_11">ΔΗΜΟΤΙΚΗ<text:s/>ΕΝΟΤΗΤΑ<text:s/>ΚΕΡΚΥΡΑΙΩΝ<text:s/>ΔΗΜΟΤΙΚΕΣ<text:s/>ΚΟΙΝΟΤΗΤΕΣ<text:s/></text:span><text:span text:style-name="T226_12">ΚΕΡΚΥΡΑΙΩΝ<text:s/>ΤΟΠΙΚΕΣ<text:s/>ΚΟΙΝΟΤΗΤΕΣ<text:s/>ΕΒΡΟΠΟΥΛΩΝ<text:s/></text:span><text:span text:style-name="T226_13">ΔΗΜΟΤΙΚΗ<text:s/>ΕΝΟΤΗΤΑ<text:s/>ΚΟΡΙΣΣΙΩΝ<text:s/>ΔΗΜΟΤΙΚΕΣ<text:s/>ΚΟΙΝΟΤΗΤΕΣ<text:s/></text:span><text:span text:style-name="T226_14">ΑΡΓΥΡΑΔΩΝ<text:s/>ΠΕΡΙΒΟΛΙΟΥ<text:s/>ΤΟΠΙΚΕΣ<text:s/>ΚΟΙΝΟΤΗΤΕΣ<text:s/>ΑΓΙΟΥ<text:s/>ΝΙΚΟΛΑΟΥ<text:s/></text:span><text:span text:style-name="T226_15">ΔΗΜΟΤΙΚΗ<text:s/>ΕΝΟΤΗΤΑ<text:s/>ΛΕΥΚΙΜΜΑΙΩΝ<text:s/>ΔΗΜΟΤΙΚΕΣ<text:s/>ΚΟΙΝΟΤΗΤΕΣ<text:s/></text:span><text:span text:style-name="T226_16">ΛΕΥΚΙΜΜΗΣ<text:s/>ΝΕΟΧΩΡΙΟΥ<text:s/></text:span><text:span text:style-name="T226_17">ΤΟΠΙΚΕΣ<text:s/>ΚΟΙΝΟΤΗΤΕΣ<text:s/></text:span><text:span text:style-name="T226_18">ΑΝΩ<text:s/>ΛΕΥΚΙΜΜΗΣ<text:s/></text:span><text:span text:style-name="T226_19">ΔΗΜΟΤΙΚΗ<text:s/>ΕΝΟΤΗΤΑ<text:s/>ΜΑΘΡΑΚΙΟΥ<text:s/>ΔΗΜΟΤΙΚΕΣ<text:s/>ΚΟΙΝΟΤΗΤΕΣ<text:s/></text:span><text:span text:style-name="T226_20">ΜΑΘΡΑΚΙΟΥ<text:s/></text:span><text:span text:style-name="T226_21">ΔΗΜΟΤΙΚΗ<text:s/>ΕΝΟΤΗΤΑ<text:s/>ΜΕΛΙΤΕΙΕΩΝ<text:s/>ΔΗΜΟΤΙΚΕΣ<text:s/>ΚΟΙΝΟΤΗΤΕΣ<text:s/></text:span><text:span text:style-name="T226_22">ΑΓΙΟΥ<text:s/>ΜΑΤΘΑΙΟΥ<text:s/></text:span><text:span text:style-name="T226_23">ΤΟΠΙΚΕΣ<text:s/>ΚΟΙΝΟΤΗΤΕΣ<text:s/></text:span><text:span text:style-name="T226_24">ΒΟΥΝΙΑΤΑΔΩΝ<text:s/>ΠΕΝΤΑΤΙΟΥ<text:s/></text:span><text:span text:style-name="T226_25">ΔΗΜΟΤΙΚΗ<text:s/>ΕΝΟΤΗΤΑ<text:s/>ΠΑΛΑΙΟΚΑΣΤΡΙΤΩΝ</text:span><text:span text:style-name="T226_26"><text:s/>ΔΗΜΟΤΙΚΕΣ<text:s/>ΚΟΙΝΟΤΗΤΕΣ<text:s/></text:span><text:span text:style-name="T226_27">ΛΙΑΠΑΔΩΝ<text:s/></text:span><text:span text:style-name="T226_28">ΔΗΜΟΤΙΚΗ<text:s/>ΕΝΟΤΗΤΑ<text:s/>ΠΑΡΕΛΙΩΝ<text:s/>ΔΗΜΟΤΙΚΕΣ<text:s/>ΚΟΙΝΟΤΗΤΕΣ<text:s/></text:span><text:span text:style-name="T226_29">ΣΙΝΑΡΑΔΩΝ<text:s/></text:span><text:span text:style-name="T226_30">ΤΟΠΙΚΕΣ<text:s/>ΚΟΙΝΟΤΗΤΕΣ<text:s/></text:span><text:span text:style-name="T226_31">ΓΙΑΝΝΑΔΩΝ<text:s/>ΑΓΙΟΥ<text:s/>ΙΩΑΝΝΟΥ<text:s/>ΑΦΡΑΣ<text:s/>ΒΑΤΟΥ<text:s/>ΚΑΝΑΚΑΔΩΝ<text:s/>ΚΟΚΚΙΝΙΟΥ<text:s/>ΚΟΜΠΙΤΣΙΟΥ<text:s/>ΜΑΡΜΑΡΟΥ<text:s/>ΠΕΛΕΚΑ</text:span></text:p>
      <text:p text:style-name="P227"><text:span text:style-name="T227_1">ΔΗΜΟΤΙΚΗ<text:s/>ΕΝΟΤΗΤΑ<text:s/>ΦΑΙΑΚΩΝ</text:span><text:span text:style-name="T227_2"><text:s/>ΤΟΠΙΚΕΣ<text:s/>ΚΟΙΝΟΤΗΤΕΣ<text:s/></text:span><text:span text:style-name="T227_3">ΣΓΟΥΡΑΔΩΝ<text:s/>ΣΠΑΡΤΥΛΑ<text:s/>ΖΥΓΟΥ<text:s/></text:span><text:span text:style-name="T227_4">ΔΗΜΟΤΙΚΗ<text:s/>ΕΝΟΤΗΤΑ<text:s/>ΘΙΝΑΛΙΩΝ<text:s/>ΤΟΠΙΚΕΣ<text:s/>ΚΟΙΝΟΤΗΤΕΣ<text:s/></text:span><text:span text:style-name="T227_5">ΑΓ.<text:s/>ΠΑΝΤΕΛΕΗΜΟΝΟΣ<text:s/>ΠΕΡΙΘΕΙΑ<text:s/></text:span><text:span text:style-name="T227_6">ΔΗΜΟΤΙΚΗ<text:s/>ΕΝΟΤΗΤΑ<text:s/>ΚΑΣΣΩΠΑΙΩΝ</text:span><text:span text:style-name="T227_7"><text:s/>ΤΟΠΙΚΕΣ<text:s/>ΚΟΙΝΟΤΗΤΕΣ<text:s/></text:span><text:span text:style-name="T227_8">ΣΙΝΙΩΝ</text:span></text:p>
      <text:p text:style-name="P228"><text:span text:style-name="T228_1">ΠΕΡΙΦΕΡΕΙΑ<text:s/>ΙΟΝΙΩΝ<text:s/>ΝΗΣΩΝ<text:s/>Π.Ε.<text:s/>ΚΕΦΑΛΛΗΝΙΑΣ</text:span></text:p>
      <text:p text:style-name="P229"><text:span text:style-name="T229_1">ΔΗΜΟΣ<text:s/>ΑΡΓΟΣΤΟΛΙΟΥ</text:span></text:p>
      <text:p text:style-name="P230"><text:span text:style-name="T230_1">ΔΗΜΟΤΙΚΗ<text:s/>ΕΝΟΤΗΤΑ<text:s/>ΑΡΓΟΣΤΟΛΙΟΥ<text:s/>(ΕΚΤΟΣ<text:s/>ΟΙΚΙΣΤΙΚΩΝ<text:s/>ΚΑΙ<text:s/>ΤΟΥΡΙΣΤΙΚΩΝ<text:s/>ΠΕΡΙΟΧΩΝ)</text:span></text:p>
      <text:p text:style-name="P231"><text:span text:style-name="T231_1">ΤΟΠΙΚΕΣ<text:s/>ΚΟΙΝΟΤΗΤΕΣ</text:span></text:p>
      <text:p text:style-name="P232"><text:span text:style-name="T232_1">ΛΑΚΗΘΡΑΣ</text:span></text:p>
      <text:p text:style-name="P233"><text:span text:style-name="T233_1">ΜΕΤΑΞΑΤΩΝ</text:span></text:p>
      <text:p text:style-name="P234"><text:span text:style-name="T234_1">ΣΒΟΡΩΝΑΤΩΝ</text:span></text:p>
      <text:p text:style-name="P235"><text:span text:style-name="T235_1">ΚΑΡΑΒΑΔΟΥ</text:span></text:p>
      <text:p text:style-name="P236"><text:span text:style-name="T236_1">ΚΕΡΑΜΕΙΩΝ</text:span></text:p>
      <text:p text:style-name="P237"><text:span text:style-name="T237_1">ΠΕΡΑΤΑΤΩΝ</text:span></text:p>
      <text:p text:style-name="P238"><text:span text:style-name="T238_1">ΠΕΣΣΑΔΑΣ</text:span></text:p>
      <text:p text:style-name="P239"><text:span text:style-name="T239_1">ΣΠΑΡΤΙΩΝ</text:span></text:p>
      <text:p text:style-name="P240"><text:span text:style-name="T240_1">ΒΛΑΧΑΤΩΝ</text:span></text:p>
      <text:p text:style-name="P241"><text:span text:style-name="T241_1">ΛΟΥΡΔΑΤΩΝ</text:span></text:p>
      <text:p text:style-name="P242"><text:span text:style-name="T242_1">ΜΟΥΣΑΤΩΝ</text:span></text:p>
      <text:p text:style-name="P243"><text:span text:style-name="T243_1">ΜΑΡΚΟΠΟΥΛΟΥ</text:span></text:p>
      <text:p text:style-name="P244"><text:span text:style-name="T244_1">ΧΙΟΝΑΤΩΝ</text:span></text:p>
      <text:p text:style-name="P245"><text:span text:style-name="T245_1">ΣΚΑΛΑΣ<text:s/>(ΕΚΤΟΣ<text:s/>ΟΡΙΩΝ<text:s/>ΟΙΚΙΣΜΟΥ)<text:s/>ΑΡΓΙΝΙΩΝ</text:span></text:p>
      <text:p text:style-name="P246"><text:span text:style-name="T246_1">ΑΓΙΑΣ<text:s/>ΕΙΡΗΝΗΣ</text:span></text:p>
      <text:p text:style-name="P247"><text:span text:style-name="T247_1">ΞΕΝΟΠΟΥΛΟΥ</text:span></text:p>
      <text:p text:style-name="P248"><text:span text:style-name="T248_1">ΠΟΡΟΥ</text:span></text:p>
      <text:p text:style-name="P249"><text:span text:style-name="T249_1">ΠΑΣΤΡΑΣ</text:span></text:p>
      <text:p text:style-name="P250"><text:span text:style-name="T250_1">ΟΜΑΛΩΝ</text:span></text:p>
      <text:p text:style-name="P251"><text:span text:style-name="T251_1">ΤΡΩΙΑΝΝΑΤΩΝ</text:span></text:p>
      <text:p text:style-name="P252"><text:span text:style-name="T252_1">ΦΑΡΣΩΝ</text:span></text:p>
      <text:p text:style-name="P253"><text:span text:style-name="T253_1">ΦΑΡΑΚΛΑΤΩΝ<text:s/>ΔΙΛΙΝΑΤΩΝ<text:s/>ΔΑΥΓΑΤΩΝ<text:s/>ΚΟΥΡΟΥΚΛΑΤΩΝ<text:s/>ΘΗΝΑΙΑΣ<text:s/>ΝΥΦΙΟΥ<text:s/>ΔΗΜΟΣ<text:s/>ΣΑΜΗΣ<text:s/>ΔΗΜΟΤΙΚΗ<text:s/>ΕΝΟΤΗΤΑ<text:s/>ΣΑΜΗΣ<text:s/></text:span><text:span text:style-name="T253_2">ΤΟΠΙΚΕΣ<text:s/>ΚΟΙΝΟΤΗΤΕΣ<text:s/></text:span><text:span text:style-name="T253_3">ΚΑΡΑΒΟΜΥΛΟΥ<text:s/>ΠΟΥΛΑΤΩΝ<text:s/>ΧΑΛΙΩΤΑΤΩΝ<text:s/>ΔΗΜΟΣ<text:s/>ΛΗΞΟΥΡΙΟΥ<text:s/></text:span><text:span text:style-name="T253_4">ΤΟΠΙΚΕΣ<text:s/>ΚΟΙΝΟΤΗΤΕΣ<text:s/></text:span><text:span text:style-name="T253_5">ΧΑΒΔΑΤΩΝ<text:s/>ΦΑΒΑΤΑΤΩΝ<text:s/>ΠΕΡΙΦΕΡΕΙΑ<text:s/>ΙΟΝΙΩΝ<text:s/>ΝΗΣΩΝ<text:s/>Π.Ε.<text:s/>ΛΕΥΚΑΔΑΣ<text:s/>ΔΗΜΟΣ<text:s/>ΛΕΥΚΑΔΑΣ<text:s/></text:span><text:span text:style-name="T253_6">ΔΗΜΟΤΙΚΗ<text:s/>ΕΝΟΤΗΤΑ<text:s/>ΛΕΥΚΑΔΑΣ<text:s/>ΔΗΜΟΤΙΚΕΣ<text:s/>ΚΟΙΝΟΤΗΤΕΣ<text:s/></text:span><text:span text:style-name="T253_7">ΛΕΥΚΑΔΑΣ<text:s/>(ΤΜΗΜΑ)<text:s/></text:span><text:span text:style-name="T253_8">ΤΟΠΙΚΕΣ<text:s/>ΚΟΙΝΟΤΗΤΕΣ<text:s/></text:span><text:span text:style-name="T253_9">ΑΠΟΛΠΑΙΝΑΣ<text:s/>ΤΣΟΥΚΑΛΑΔΩΝ<text:s/>(ΤΜΗΜΑ)<text:s/>ΚΑΡΥΩΤΩΝ<text:s/>(ΤΜΗΜΑ)<text:s/>ΑΓΙΟΥ<text:s/>ΝΙΚΗΤΑ<text:s/>ΚΑΛΑΜΙΤΣΙΟΥ<text:s/>(ΤΜΗΜΑ)<text:s/></text:span><text:span text:style-name="T253_10">ΔΗΜΟΤΙΚΗ<text:s/>ΕΝΟΤΗΤΑ<text:s/>ΕΛΛΟΜΕΝΟΥ<text:s/>ΔΗΜΟΤΙΚΕΣ<text:s/>ΚΟΙΝΟΤΗΤΕΣ<text:s/></text:span><text:span text:style-name="T253_11">ΝΥΔΡΙΟΥ</text:span></text:p>
      <text:p text:style-name="P254"><text:span text:style-name="T254_1">ΤΟΠΙΚΕΣ<text:s/>ΚΟΙΝΟΤΗΤΕΣ<text:s/></text:span><text:span text:style-name="T254_2">ΝΕΟΧΩΡΙΟΥ<text:s/>ΧΑΡΑΔΙΑΤΙΚΩΝ<text:s/>ΒΑΥΚΕΡΗΣ<text:s/>(ΤΜΗΜΑ)<text:s/>ΒΛΥΧΟΥ</text:span></text:p>
      <text:p text:style-name="P255"><text:span text:style-name="T255_1">ΚΑΤΩΧΩΡΙΟΥ<text:s/>(ΤΜΗΜΑ)<text:s/>ΠΟΡΟΥ<text:s/>(ΤΜΗΜΑ)<text:s/>ΦΤΕΡΝΟΥ<text:s/>(ΤΜΗΜΑ)<text:s/></text:span><text:span text:style-name="T255_2">ΔΗΜΟΤΙΚΗ<text:s/>ΕΝΟΤΗΤΑ<text:s/>ΑΠΟΛΛΩΝΙΩΝ<text:s/></text:span></text:p>
      <text:p text:style-name="P256"><text:span text:style-name="T256_1">ΤΟΠΙΚΕΣ<text:s/>ΚΟΙΝΟΤΗΤΕΣ<text:s/></text:span><text:span text:style-name="T256_2">ΣΥΒΡΟΥ</text:span></text:p>
      <text:p text:style-name="P257"><text:span text:style-name="T257_1">ΑΓΙΟΥ<text:s/>ΠΕΤΡΟΥ<text:s/>(ΤΜΗΜΑ)<text:s/>ΑΓΙΟΥ<text:s/>ΗΛΙΑ</text:span></text:p>
      <text:p text:style-name="P258"><text:span text:style-name="T258_1">ΒΟΥΡΝΙΚΩΝ<text:s/>(ΤΜΗΜΑ)<text:s/></text:span><text:span text:style-name="T258_2">ΔΗΜΟΤΙΚΗ<text:s/>ΕΝΟΤΗΤΑ<text:s/>ΚΑΡΥΑΣ<text:s/>ΤΟΠΙΚΕΣ<text:s/>ΚΟΙΝΟΤΗΤΕΣ<text:s/></text:span><text:span text:style-name="T258_3">ΚΑΡΥΑΣ</text:span></text:p>
      <text:p text:style-name="P259"><text:span text:style-name="T259_1">ΠΗΓΑΔΗΣΑΝΩΝ<text:s/>(ΤΜΗΜΑ)<text:s/></text:span><text:span text:style-name="T259_2">ΔΗΜΟΤΙΚΗ<text:s/>ΕΝΟΤΗΤΑ<text:s/>ΣΦΑΚΙΩΤΩΝ</text:span></text:p>
      <text:p text:style-name="P260"><text:span text:style-name="T260_1">ΤΟΠΙΚΕΣ<text:s/>ΚΟΙΝΟΤΗΤΕΣ<text:s/></text:span><text:span text:style-name="T260_2">ΔΡΥΜΩΝΑ<text:s/>(ΤΜΗΜΑ)<text:s/>ΕΞΑΝΘΕΙΑΣ<text:s/>ΚΑΒΑΛΟΥ</text:span></text:p>
      <text:p text:style-name="P261"><text:span text:style-name="T261_1">ΛΑΖΑΡΑΤΩΝ<text:s/>(ΤΜΗΜΑ)<text:s/>ΠΙΝΑΚΟΧΩΡΙΟΥ<text:s/>(ΤΜΗΜΑ)<text:s/>ΣΠΑΝΟΧΩΡΙΟΥ</text:span></text:p>
      <text:p text:style-name="P262"><text:span text:style-name="T262_1">ΠΕΡΙΦΕΡΕΙΑ<text:s/>ΚΡΗΤΗΣ<text:s/>Π.Ε.<text:s/>ΗΡΑΚΛΕΙΟΥ</text:span></text:p>
      <text:p text:style-name="P263"><text:span text:style-name="T263_1">ΔΗΜΟΣ<text:s/>ΑΡΧΑΝΩΝ-ΑΣΤΕΡΟΥΣΙΩΝ</text:span></text:p>
      <text:p text:style-name="P264"><text:span text:style-name="T264_1">ΔΗΜΟΤΙΚΕΣ<text:s/>ΚΟΙΝΟΤΗΤΕΣ<text:s/></text:span><text:span text:style-name="T264_2">ΑΡΧΑΝΩΝ</text:span></text:p>
      <text:p text:style-name="P265"><text:span text:style-name="T265_1">ΤΟΠΙΚΕΣ<text:s/>ΚΟΙΝΟΤΗΤΕΣ<text:s/></text:span><text:span text:style-name="T265_2">ΑΓΙΟΥ<text:s/>ΒΑΣΙΛΕΙΟΥ</text:span></text:p>
      <text:p text:style-name="P266"><text:span text:style-name="T266_1">ΑΓΙΩΝ<text:s/>ΠΑΡΑΣΚΙΩΝ<text:s/>ΑΛΑΓΝΙΟΥ</text:span></text:p>
      <text:p text:style-name="P267"><text:span text:style-name="T267_1">ΑΣΤΡΑΚΩΝ<text:s/>ΑΣΤΡΙΤΣΙΟΥ<text:s/>ΑΧΕΝΤΡΙΑ<text:s/>ΔΑΜΑΝΙΩΝ<text:s/>ΕΘΙΑΣ<text:s/>ΚΑΛΛΟΝΗΣ<text:s/>ΚΑΛΥΒΙΩΝ<text:s/>ΚΑΤΑΛΑΓΑΡΙΟΥ<text:s/>ΚΑΤΩ<text:s/>ΑΡΧΑΝΩΝ<text:s/>ΚΟΥΝΑΒΩΝ<text:s/>ΛΙΓΟΡΤΥΝΟΥ<text:s/>ΜΕΛΕΣΩΝ<text:s/>ΜΕΣΟΧΩΡΙΟΥ<text:s/></text:span></text:p>
      <text:p text:style-name="P268"><text:span text:style-name="T268_1">ΜΥΡΤΙΑΣ<text:s/>ΠΑΡΑΝΥΜΦΩΝ<text:s/>ΠΕΖΩΝ<text:s/>ΠΡΑΙΤΩΡΙΩΝ<text:s/>ΠΥΡΓΟΥ<text:s/>ΤΕΦΕΛΙΟΥ<text:s/>ΧΑΡΑΚΙΟΥ<text:s/>ΧΑΡΑΚΟΣ<text:s/>ΧΟΥΔΕΤΣΙΟΥ<text:s/>ΔΗΜΟΣ<text:s/>ΒΙΑΝΝΟΥ<text:s/></text:span><text:span text:style-name="T268_2">ΤΟΠΙΚΕΣ<text:s/>ΚΟΙΝΟΤΗΤΕΣ<text:s/></text:span><text:span text:style-name="T268_3">ΑΓΙΟΥ<text:s/>ΒΑΣΙΛΕΙΟΥ<text:s/>ΑΜΙΡΑ<text:s/>ΑΝΩ<text:s/>ΒΙΑΝΝΟΥ<text:s/>ΑΦΡΑΤΙΟΥ<text:s/>ΒΑΧΟΥ<text:s/>ΕΜΠΑΡΟΥ<text:s/>ΚΑΛΑΜΙΟΥ<text:s/>ΚΑΤΩ<text:s/>ΒΙΑΝΝΟΥ<text:s/>ΚΑΤΩ<text:s/>ΣΥΜΗΣ<text:s/>ΚΕΦΑΛΟΒΡΥΣΙΟΥ<text:s/>ΜΑΡΘΑΣ<text:s/>ΜΙΛΛΙΑΡΑΔΩΝ<text:s/>ΞΕΝΙΑΚΟΥ<text:s/>ΠΕΥΚΟΥ<text:s/>ΣΥΚΟΛΟΓΟΥ<text:s/>ΧΟΝΔΡΟΥ<text:s/>ΔΗΜΟΣ<text:s/>ΓΟΡΤΥΝΑΣ<text:s/></text:span><text:span text:style-name="T268_4">ΔΗΜΟΤΙΚΕΣ<text:s/>ΚΟΙΝΟΤΗΤΕΣ</text:span><text:span text:style-name="T268_5">ΑΓΙΑΣ<text:s/>ΒΑΡΒΑΡΑΣ<text:s/></text:span><text:span text:style-name="T268_6">ΤΟΠΙΚΕΣ<text:s/>ΚΟΙΝΟΤΗΤΕΣ<text:s/></text:span><text:span text:style-name="T268_7">ΑΓΙΟΥ<text:s/>ΘΩΜΑ<text:s/>ΑΓΙΟΥ<text:s/>ΚΥΡΙΛΛΟΥ<text:s/>ΑΓΙΩΝ<text:s/>ΔΕΚΑ<text:s/>ΑΜΠΕΛΟΥΖΟΥ<text:s/>ΑΝΩ<text:s/>ΑΚΡΙΩΝ<text:s/>ΑΝΩ<text:s/>ΜΟΥΛΙΩΝ<text:s/>ΑΠΕΣΩΚΑΡΙΟΥ<text:s/>ΑΣΗΜΙΟΥ<text:s/></text:span></text:p>
      <text:p text:style-name="P269"><text:span text:style-name="T269_1">ΒΑΣΙΛΙΚΗΣ</text:span></text:p>
      <text:p text:style-name="P270"><text:span text:style-name="T270_1">ΒΑΣΙΛΙΚΩΝ<text:s/>ΑΝΩΓΕΙΩΝ<text:s/>ΓΕΡΓΕΡΗΣ</text:span></text:p>
      <text:p text:style-name="P271"><text:span text:style-name="T271_1">ΓΚΑΓΚΑΛΩΝ</text:span></text:p>
      <text:p text:style-name="P272"><text:span text:style-name="T272_1">ΔΟΥΛΙΟΥ</text:span></text:p>
      <text:p text:style-name="P273"><text:span text:style-name="T273_1">ΛΑΡΑΝΙΟΥ</text:span></text:p>
      <text:p text:style-name="P274"><text:span text:style-name="T274_1">ΛΟΥΡΩΝ</text:span></text:p>
      <text:p text:style-name="P275"><text:span text:style-name="T275_1">ΜΕΓΑΛΗΣ<text:s/>ΒΡΥΣΗΣ</text:span></text:p>
      <text:p text:style-name="P276"><text:span text:style-name="T276_1">ΜΗΤΡΟΠΟΛΕΩΣ</text:span></text:p>
      <text:p text:style-name="P277"><text:span text:style-name="T277_1">ΜΙΑΜΟΥΣ</text:span></text:p>
      <text:p text:style-name="P278"><text:span text:style-name="T278_1">ΝΥΒΡΙΤΟΥ</text:span></text:p>
      <text:p text:style-name="P279"><text:span text:style-name="T279_1">ΠΑΝΑΣΟΥ</text:span></text:p>
      <text:p text:style-name="P280"><text:span text:style-name="T280_1">ΠΛΑΤΑΝΟΥ</text:span></text:p>
      <text:p text:style-name="P281"><text:span text:style-name="T281_1">ΠΛΩΡΑΣ</text:span></text:p>
      <text:p text:style-name="P282"><text:span text:style-name="T282_1">ΠΡΙΝΙΑ</text:span></text:p>
      <text:p text:style-name="P283"><text:span text:style-name="T283_1">ΣΤΑΒΙΩΝ</text:span></text:p>
      <text:p text:style-name="P284"><text:span text:style-name="T284_1">ΣΤΟΛΩΝ</text:span></text:p>
      <text:p text:style-name="P285"><text:span text:style-name="T285_1">ΧΟΥΣΤΟΥΛΙΑΝΩΝ</text:span></text:p>
      <text:p text:style-name="P286"><text:span text:style-name="T286_1">ΔΗΜΟΣ<text:s/>ΗΡΑΚΛΕΙΟΥ</text:span></text:p>
      <text:p text:style-name="P287"><text:span text:style-name="T287_1">ΔΗΜΟΤΙΚΕΣ<text:s/>ΚΟΙΝΟΤΗΤΕΣ</text:span></text:p>
      <text:p text:style-name="P288"><text:span text:style-name="T288_1">ΔΗΜΟΤΙΚΗ<text:s/>ΚΟΙΝΟΤΗΤΑ<text:s/>1ΟΥ<text:s/>ΔΙΑΜΕΡΙΣΜΑΤΟΣ<text:s/>ΔΗΜΟΥ<text:s/>ΗΡΑΚΛΕΙΟΥ</text:span></text:p>
      <text:p text:style-name="P289"><text:span text:style-name="T289_1">ΔΗΜΟΤΙΚΗ<text:s/>ΚΟΙΝΟΤΗΤΑ<text:s/>2ΟΥ<text:s/>ΔΙΑΜΕΡΙΣΜΑΤΟΣ<text:s/>ΔΗΜΟΥ<text:s/>ΗΡΑΚΛΕΙΟΥ</text:span></text:p>
      <text:p text:style-name="P290"><text:span text:style-name="T290_1">ΔΗΜΟΤΙΚΗ<text:s/>ΚΟΙΝΟΤΗΤΑ<text:s/>3ΟΥ<text:s/>ΔΙΑΜΕΡΙΣΜΑΤΟΣ<text:s/>ΔΗΜΟΥ<text:s/>ΗΡΑΚΛΕΙΟΥ<text:s/>(ΣΥΜΠΕΡΙΛΑΜΒΑΝΟΝΤΑΙ<text:s/>ΟΙ<text:s/>ΟΙΚΙΣΜΟΙ<text:s/>ΑΘΑΝΑΤΩΝ,<text:s/>ΓΟΥΡΝΩΝ,<text:s/>ΔΡΑΚΟΥΛΙΑΡΗ,<text:s/>ΛΟΦΟΥΠΟΛΕΩΣ,<text:s/>ΣΕΜΕΛΗΣ<text:s/>ΚΑΙ<text:s/>ΦΟΙΝΙΚΙΑ<text:s/>)</text:span></text:p>
      <text:p text:style-name="P291"><text:span text:style-name="T291_1">ΔΗΜΟΤΙΚΗ<text:s/>ΚΟΙΝΟΤΗΤΑ<text:s/>4ΟΥ<text:s/>ΔΙΑΜΕΡΙΣΜΑΤΟΣ<text:s/>ΔΗΜΟΥ<text:s/>ΗΡΑΚΛΕΙΟΥ<text:s/>(ΣΥΜΠΕΡΙΛΑΜΒΑΝΟΝΤΑΙ<text:s/>ΟΙ<text:s/>ΟΙΚΙΣΜΟΙ<text:s/>ΑΓΙΑΣ<text:s/>ΕΙΡΗΝΗΣ,<text:s/>ΒΛΥΧΙΑΣ,<text:s/>ΚΝΩΣΟΥ<text:s/>ΚΑΙ<text:s/>ΜΑΡΑΘΙΤΗ<text:s/>)<text:s/>ΔΗΜΟΤΙΚΗ<text:s/>ΚΟΙΝΟΤΗΤΑ<text:s/>ΝΕΑΣ<text:s/>ΑΛΙΚΑΡΝΑΣΣΟΥ<text:s/></text:span><text:span text:style-name="T291_2">ΤΟΠΙΚΕΣ<text:s/>ΚΟΙΝΟΤΗΤΕΣ</text:span></text:p>
      <text:p text:style-name="P292"><text:span text:style-name="T292_1">ΑΓΙΟΥ<text:s/>ΜΥΡΩΝΟΣ</text:span></text:p>
      <text:p text:style-name="P293"><text:span text:style-name="T293_1">ΑΓΙΟΥ<text:s/>ΣΥΛΛΑ</text:span></text:p>
      <text:p text:style-name="P294"><text:span text:style-name="T294_1">ΑΝΩ<text:s/>ΑΣΙΤΩΝ</text:span></text:p>
      <text:p text:style-name="P295"><text:span text:style-name="T295_1">ΑΥΓΕΝΙΚΗΣ</text:span></text:p>
      <text:p text:style-name="P296"><text:span text:style-name="T296_1">ΒΑΣΙΛΕΙΩΝ</text:span></text:p>
      <text:p text:style-name="P297"><text:span text:style-name="T297_1">ΒΕΝΕΡΑΤΟΥ</text:span></text:p>
      <text:p text:style-name="P298"><text:span text:style-name="T298_1">ΒΟΥΤΩΝ</text:span></text:p>
      <text:p text:style-name="P299"><text:span text:style-name="T299_1">ΔΑΦΝΕΣ<text:s/>ΚΑΛΛΙΘΕΑΣ<text:s/>ΚΑΤΩ<text:s/>ΑΣΙΤΩΝ<text:s/>ΚΕΡΑΣΙΩΝ<text:s/>ΚΥΠΑΡΙΣΣΟΥ<text:s/>ΠΕΝΤΑΜΟΔΙΟΥ<text:s/>ΠΕΤΡΟΚΕΦΑΛΟΥ<text:s/>ΠΡΟΦΗΤΗ<text:s/>ΗΛΙΑ<text:s/>ΠΥΡΓΟΥΣ<text:s/>ΣΙΒΑΣ<text:s/>ΣΚΑΛΑΝΙΟΥ<text:s/>ΣΤΑΥΡΑΚΙΩΝ<text:s/>ΔΗΜΟΣ<text:s/>ΜΑΛΕΒΙΖΙΟΥ<text:s/></text:span><text:span text:style-name="T299_2">ΔΗΜΟΤΙΚΕΣ<text:s/>ΚΟΙΝΟΤΗΤΕΣ<text:s/></text:span><text:span text:style-name="T299_3">ΓΑΖΙΟΥ<text:s/>ΚΡΟΥΣΩΝΟΣ<text:s/></text:span><text:span text:style-name="T299_4">ΤΟΠΙΚΕΣ<text:s/>ΚΟΙΝΟΤΗΤΕΣ<text:s/></text:span><text:span text:style-name="T299_5">ΑΗΔΟΝΟΧΩΡΙΟΥ<text:s/>ΑΣΤΥΡΑΚΙΟΥ<text:s/>ΑΧΛΑΔΑΣ<text:s/>ΓΩΝΙΩΝ<text:s/>ΜΑΛΕΒΙΖΙΟΥ<text:s/>ΔΑΜΑΣΤΑΣ<text:s/>ΚΑΛΕΣΙΩΝ<text:s/>ΚΑΜΑΡΙΟΥ<text:s/>ΚΑΜΑΡΙΩΤΟΥ<text:s/>ΚΕΡΑΜΟΥΤΣΙΟΥ<text:s/>ΚΟΡΦΩΝ<text:s/>ΛΟΥΤΡΑΚΙΟΥ<text:s/>ΜΑΡΑΘΟΥ<text:s/>ΜΟΝΗΣ<text:s/>ΡΟΔΙΑΣ<text:s/>ΣΑΡΧΟΥ<text:s/>ΤΥΛΙΣΟΥ<text:s/>ΦΟΔΕΛΕ</text:span></text:p>
      <text:p text:style-name="P300"><text:span text:style-name="T300_1">ΔΗΜΟΣ<text:s/>ΜΙΝΩΑ-ΠΕΔΙΑΔΑΣ</text:span></text:p>
      <text:p text:style-name="P301"><text:span text:style-name="T301_1">ΔΗΜΟΤΙΚΕΣ<text:s/>ΚΟΙΝΟΤΗΤΕΣ</text:span></text:p>
      <text:p text:style-name="P302"><text:span text:style-name="T302_1">ΑΡΚΑΛΟΧΩΡΙΟΥ<text:s/></text:span><text:span text:style-name="T302_2">ΤΟΠΙΚΕΣ<text:s/>ΚΟΙΝΟΤΗΤΕΣ<text:s/></text:span><text:span text:style-name="T302_3">ΑΜΑΡΙΑΝΟΥ<text:s/>ΑΠΟΣΤΟΛΩΝ<text:s/></text:span></text:p>
      <text:p text:style-name="P303"><text:span text:style-name="T303_1">ΑΡΧΑΓΓΕΛΟΥ<text:s/>ΑΣΚΩΝ<text:s/>ΒΟΝΗΣ<text:s/>ΓΑΡΙΠΑΣ<text:s/>ΓΕΡΑΚΙΟΥ<text:s/>ΔΕΜΑΤΙΟΥ<text:s/>ΕΥΑΓΓΕΛΙΣΜΟΥ<text:s/>ΖΩΦΟΡΩΝ<text:s/>ΘΡΑΨΑΝΟΥ<text:s/>ΙΝΙΟΥ<text:s/>ΚΑΡΑΒΑΔΟΥ<text:s/>ΚΑΡΟΥΖΑΝΩΝ<text:s/>ΚΑΣΑΝΟΥ<text:s/>ΚΑΣΤΑΜΟΝΙΤΣΗΣ<text:s/>ΚΑΣΤΕΛΛΙΑΝΩΝ<text:s/>ΚΑΣΤΕΛΛΙΟΥ<text:s/>ΛΕΥΚΟΧΩΡΙΟΥ<text:s/>ΛΙΛΙΑΝΟΥ<text:s/>ΛΥΤΤΟΥ<text:s/>(ΞΙΔΑ)<text:s/>ΜΑΘΙΑΣ<text:s/>ΝΙΠΙΔΙΤΟΥ<text:s/>ΠΑΝΑΓΙΑΣ<text:s/>ΠΑΝΟΡΑΜΑΤΟΣ<text:s/>ΠΑΡΤΙΡΩΝ<text:s/>ΠΑΤΣΙΔΕΡΟΥ<text:s/>ΠΟΛΥΘΕΑΣ<text:s/>ΣΑΜΠΑ<text:s/>ΣΚΙΝΙΑ<text:s/>ΣΜΑΡΙΟΥ<text:s/>ΔΗΜΟΣ<text:s/>ΦΑΙΣΤΟΥ<text:s/></text:span><text:span text:style-name="T303_2">ΔΗΜΟΤΙΚΕΣ<text:s/>ΚΟΙΝΟΤΗΤΕΣ</text:span><text:span text:style-name="T303_3">ΖΑΡΟΥ<text:s/>ΜΟΙΡΩΝ<text:s/>ΤΥΜΠΑΚΙΟΥ<text:s/></text:span><text:span text:style-name="T303_4">ΤΟΠΙΚΕΣ<text:s/>ΚΟΙΝΟΤΗΤΕΣ<text:s/></text:span><text:span text:style-name="T303_5">ΑΛΗΘΙΝΗΣ<text:s/>ΑΝΤΙΣΚΑΡΙΟΥ<text:s/>ΒΟΡΙΖΙΩΝ<text:s/>ΒΩΡΩΝ<text:s/></text:span></text:p>
      <text:p text:style-name="P304"><text:span text:style-name="T304_1">ΓΡΗΓΟΡΙΑΣ<text:s/>ΚΑΜΑΡΩΝ<text:s/>ΚΑΜΗΛΑΡΙΟΥ<text:s/>ΚΑΣΤΕΛΛΙΟΥ<text:s/>ΚΛΗΜΑΤΟΣ<text:s/>ΚΟΥΣΕ<text:s/>ΛΑΓΟΛΙΟΥ<text:s/>ΜΑΓΑΡΙΚΑΡΙΟΥ<text:s/>ΜΟΡΟΝΙΟΥ<text:s/>ΠΕΡΙΟΥ<text:s/>ΠΕΤΡΟΚΕΦΑΛΙΟΥ<text:s/>ΠΗΓΑΙΔΑΚΙΩΝ<text:s/>ΠΙΤΣΙΔΙΩΝ<text:s/>ΠΟΜΠΙΑΣ<text:s/>ΡΟΥΦΑ<text:s/>ΣΙΒΑ</text:span></text:p>
      <text:p text:style-name="P305"><text:span text:style-name="T305_1">ΣΚΟΥΡΒΟΥΛΩΝ<text:s/>ΦΑΝΕΡΩΜΕΝΗΣ<text:s/>ΔΗΜΟΣ<text:s/>ΧΕΡΣΟΝΗΣΟΥ</text:span></text:p>
      <text:p text:style-name="P306"><text:span text:style-name="T306_1">ΔΗΜΟΤΙΚΕΣ<text:s/>ΚΟΙΝΟΤΗΤΕΣ</text:span><text:span text:style-name="T306_2">ΑΝΩΠΟΛΕΩΣ<text:s/>ΓΟΥΒΩΝ</text:span></text:p>
      <text:p text:style-name="P307"><text:span text:style-name="T307_1">ΛΙΜΕΝΟΣ<text:s/>ΧΕΡΣΟΝΗΣΟΥ<text:s/>ΜΑΛΙΩΝ<text:s/>ΜΟΧΟΥ<text:s/>ΧΕΡΣΟΝΗΣΟΥ<text:s/></text:span><text:span text:style-name="T307_2">ΤΟΠΙΚΕΣ<text:s/>ΚΟΙΝΟΤΗΤΕΣ<text:s/></text:span><text:span text:style-name="T307_3">ΑΒΔΟΥ<text:s/>ΑΙΤΑΝΙΩΝ<text:s/>ΓΑΛΙΦΑΣ</text:span></text:p>
      <text:p text:style-name="P308"><text:span text:style-name="T308_1">ΓΩΝΙΩΝ<text:s/>ΠΕΔΙΑΔΟΣ<text:s/>ΕΛΑΙΑΣ</text:span></text:p>
      <text:p text:style-name="P309"><text:span text:style-name="T309_1">ΕΠΑΝΩ<text:s/>ΒΑΘΕΙΑΣ<text:s/>ΕΠΙΣΚΟΠΗΣ</text:span></text:p>
      <text:p text:style-name="P310"><text:span text:style-name="T310_1">ΚΑΙΝΟΥΡΓΙΟΥ<text:s/>ΧΩΡΙΟΥ</text:span></text:p>
      <text:p text:style-name="P311"><text:span text:style-name="T311_1">ΚΑΛΟΥ<text:s/>ΧΩΡΙΟΥ</text:span></text:p>
      <text:p text:style-name="P312"><text:span text:style-name="T312_1">ΚΑΤΩ<text:s/>ΒΑΘΕΙΑΣ</text:span></text:p>
      <text:p text:style-name="P313"><text:span text:style-name="T313_1">ΚΕΡΑΣ</text:span></text:p>
      <text:p text:style-name="P314"><text:span text:style-name="T314_1">ΚΟΞΑΡΗΣ</text:span></text:p>
      <text:p text:style-name="P315"><text:span text:style-name="T315_1">ΠΟΤΑΜΙΩΝ<text:s/>ΣΓΟΥΡΟΚΕΦΑΛΙΟΥ<text:s/>ΧΑΡΑΣΟΥ<text:s/>ΠΕΡΙΦΕΡΕΙΑ<text:s/>ΚΡΗΤΗΣ<text:s/>Π.Ε.<text:s/>ΛΑΣΙΘΙΟΥ<text:s/>ΔΗΜΟΣ<text:s/>ΑΓΙΟΥ<text:s/>ΝΙΚΟΛΑΟΥ<text:s/></text:span><text:span text:style-name="T315_2">ΔΗΜΟΤΙΚΗ<text:s/>Ή<text:s/>ΤΟΠΙΚΗ<text:s/>ΚΟΙΝΟΤΗΤΑ</text:span><text:span text:style-name="T315_3">ΑΓΙΟΥ<text:s/>ΑΝΤΩΝΙΟΥ<text:s/>ΑΓΙΟΥ<text:s/>ΝΙΚΟΛΑΟΥ<text:s/>ΚΡΟΥΣΤΑ<text:s/>ΕΞΩ<text:s/>ΛΑΚΚΩΝΙΩΝ<text:s/>ΖΕΝΙΩΝ<text:s/>ΚΡΙΤΣΑΣ<text:s/>(&amp;<text:s/>ΤΑΠΕΣ)<text:s/>ΛΑΤΣΙΔΑΣ<text:s/>ΜΕΣΑ<text:s/>ΛΑΚΩΝΙΩΝ<text:s/>ΠΡΙΝΑΣ<text:s/>ΔΗΜΟΣ<text:s/>ΙΕΡΑΠΕΤΡΑΣ<text:s/></text:span><text:span text:style-name="T315_4">ΔΗΜΟΤΙΚΗ<text:s/>Ή<text:s/>ΤΟΠΙΚΗ<text:s/>ΚΟΙΝΟΤΗΤΑ</text:span><text:span text:style-name="T315_5">ΑΓΙΟΥ<text:s/>ΙΩΑΝΝΟΥ<text:s/>ΑΓΙΟΥ<text:s/>ΣΤΕΦΑΝΟΥ<text:s/>ΚΑΛΑΜΑΥΚΑΣ<text:s/>ΜΕΣΕΛΕΡΩΝ<text:s/>ΜΕΤΑΞΟΧΩΡΙΟΥ<text:s/>ΟΡΕΙΝΟΥ<text:s/>ΜΑΛΩΝ<text:s/>ΧΡΙΣΤΟΥ<text:s/>ΓΔΟΧΙΩΝ<text:s/>ΙΕΡΑΠΕΤΡΑΣ<text:s/>ΜΟΥΡΝΙΩΝ<text:s/>ΜΥΘΩΝ<text:s/>ΡΙΖΗΣ<text:s/>ΔΗΜΟΣ<text:s/>ΣΗΤΕΙΑΣ<text:s/></text:span><text:span text:style-name="T315_6">ΔΗΜΟΤΙΚΗ<text:s/>Ή<text:s/>ΤΟΠΙΚΗ<text:s/>ΚΟΙΝΟΤΗΤΑ</text:span><text:span text:style-name="T315_7">ΑΓΙΟΥ<text:s/>ΓΕΩΡΓΙΟΥ<text:s/>ΑΠΙΔΙΩΝ<text:s/>(ΜΕΣΑ<text:s/>ΑΠΙΔΙΟΥ)<text:s/>ΑΡΜΕΝΩΝ<text:s/>ΑΧΛΑΔΙΩΝ<text:s/>ΕΞΩ<text:s/>ΜΟΥΛΙΑΝΩΝ<text:s/>ΖΑΚΡΟΥ<text:s/>ΖΗΡΟΥ<text:s/>ΚΑΡΥΔΙΟΥ<text:s/>(ΣΗΤΕΙΑΣ)<text:s/>ΚΑΤΣΙΔΩΝΙΟΥ<text:s/>ΛΑΣΤΡΟΥ<text:s/>ΛΙΘΙΝΩΝ<text:s/>ΜΑΡΩΝΙΑΣ<text:s/>ΠΑΛΑΙΚΑΣΤΡΟΥ<text:s/>ΠΑΠΠΑΓΙΑΝΝΑΔΩΝ<text:s/>ΠΕΥΚΩΝ<text:s/>ΠΙΣΚΟΚΕΦΑΛΟΥ<text:s/>ΠΡΑΙΣΟΥ<text:s/>ΡΟΥΣΣΑΣ<text:s/>ΕΚΚΛΗΣΙΑΣ<text:s/>ΣΗΤΕΙΑΣ<text:s/>ΣΚΟΠΗΣ<text:s/>ΣΤΑΥΡΩΜΕΝΟΥ<text:s/>ΧΑΜΕΖΙΟΥ<text:s/>ΧΑΝΔΡΑ<text:s/>ΧΡΥΣΟΠΗΓΗΣ<text:s/>ΠΕΡΙΦΕΡΕΙΑ<text:s/>ΚΡΗΤΗΣ<text:s/>Π.Ε.<text:s/>ΡΕΘΥΜΝΗΣ<text:s/>ΔΗΜΟΣ<text:s/>ΑΓ.<text:s/>ΒΑΣΙΛΕΙΟΥ<text:s/></text:span><text:span text:style-name="T315_8">ΔΗΜΟΤΙΚΗ<text:s/>ΕΝΟΤΗΤΑ<text:s/>ΛΑΜΠΗΣ</text:span><text:span text:style-name="T315_9">ΤΟΠΙΚΕΣ<text:s/>ΚΟΙΝΟΤΗΤΕΣ<text:s/></text:span><text:span text:style-name="T315_10">ΑΓΙΑ<text:s/>ΓΑΛΗΝΗ<text:s/>ΑΚΟΥΜΙΑ<text:s/>ΑΡΔΑΚΤΟΣ<text:s/>ΚΑΡΙΝΕΣ<text:s/>ΚΕΝΤΡΟΧΩΡΙ<text:s/>ΚΕΡΑΜΕΣ<text:s/>ΚΙΣΣΟΣ<text:s/>ΚΡΥΑ<text:s/>ΒΡΥΣΗ<text:s/>ΛΑΜΠΙΝΗ<text:s/>ΜΕΛΑΜΠΕΣ<text:s/>ΜΙΞΟΡΡΟΥΜΑ<text:s/>ΜΟΥΡΝΕ<text:s/>ΣΑΚΤΟΥΡΙΑ<text:s/>ΣΠΗΛΙ</text:span></text:p>
      <text:p text:style-name="P316"><text:span text:style-name="T316_1">ΔΗΜΟΤΙΚΗ<text:s/>ΕΝΟΤΗΤΑ<text:s/>ΦΟΙΝΙΚΑ</text:span><text:span text:style-name="T316_2">ΤΟΠΙΚΕΣ<text:s/>ΚΟΙΝΟΤΗΤΕΣ<text:s/></text:span><text:span text:style-name="T316_3">ΑΓΙΟΣ<text:s/>ΒΑΣΙΛΕΙΟΣ<text:s/>ΑΓΙΟΣ<text:s/>ΙΩΑΝΝΗΣ<text:s/>ΑΓΚΟΥΣΕΛΙΑΝΑ<text:s/>ΚΟΞΑΡΕ</text:span></text:p>
      <text:p text:style-name="P317"><text:span text:style-name="T317_1">ΡΟΔΑΚΙΝΟ</text:span></text:p>
      <text:p text:style-name="P318"><text:span text:style-name="T318_1">ΔΗΜΟΣ<text:s/>ΑΜΑΡΙΟΥ<text:s/></text:span><text:span text:style-name="T318_2">ΔΗΜΟΤΙΚΗ<text:s/>ΕΝΟΤΗΤΑ<text:s/>ΚΟΥΡΗΤΩΝ<text:s/>ΤΟΠΙΚΕΣ<text:s/>ΚΟΙΝΟΤΗΤΕΣ<text:s/></text:span><text:span text:style-name="T318_3">ΑΓΙΑ<text:s/>ΠΑΡΑΣΚΕΥΗ</text:span></text:p>
      <text:p text:style-name="P319"><text:span text:style-name="T319_1">ΑΓΙΟΣ<text:s/>ΙΩΑΝΝΗΣ<text:s/>ΑΠΟΔΟΥΛΟΥ</text:span></text:p>
      <text:p text:style-name="P320"><text:span text:style-name="T320_1">ΒΙΖΑΡΙ</text:span></text:p>
      <text:p text:style-name="P321"><text:span text:style-name="T321_1">ΚΟΥΡΟΥΤΕΣ</text:span></text:p>
      <text:p text:style-name="P322"><text:span text:style-name="T322_1">ΛΑΜΠΙΩΤΕΣ</text:span></text:p>
      <text:p text:style-name="P323"><text:span text:style-name="T323_1">ΛΟΧΡΙΑ</text:span></text:p>
      <text:p text:style-name="P324"><text:span text:style-name="T324_1">ΝΙΘΑΥΡΗ</text:span></text:p>
      <text:p text:style-name="P325"><text:span text:style-name="T325_1">ΠΕΤΡΟΧΩΡΙ<text:s/>ΠΛΑΤΑΝΙΑ<text:s/>ΠΛΑΤΑΝΟΣ<text:s/>ΦΟΥΡΦΟΥΡΑΣ<text:s/>ΔΗΜΟΤΙΚΗ<text:s/>ΕΝΟΤΗΤΑ<text:s/>ΣΥΒΡΙΤΟΥ<text:s/></text:span><text:span text:style-name="T325_2">ΤΟΠΙΚΕΣ<text:s/>ΚΟΙΝΟΤΗΤΕΣ<text:s/></text:span><text:span text:style-name="T325_3">ΑΜΑΡΙ</text:span></text:p>
      <text:p text:style-name="P326"><text:span text:style-name="T326_1">ΑΝΩ<text:s/>ΜΕΡΟΣ<text:s/>ΑΠΟΣΤΟΛΟΙ<text:s/>ΒΙΣΤΑΓΗ</text:span></text:p>
      <text:p text:style-name="P327"><text:span text:style-name="T327_1">ΒΡΥΣΕΣ</text:span></text:p>
      <text:p text:style-name="P328"><text:span text:style-name="T328_1">ΒΩΛΕΩΝΕΣ</text:span></text:p>
      <text:p text:style-name="P329"><text:span text:style-name="T329_1">ΓΕΡΑΚΑΡΙ</text:span></text:p>
      <text:p text:style-name="P330"><text:span text:style-name="T330_1">ΕΛΕΝΕΣ</text:span></text:p>
      <text:p text:style-name="P331"><text:span text:style-name="T331_1">ΘΡΟΝΟΣ</text:span></text:p>
      <text:p text:style-name="P332"><text:span text:style-name="T332_1">ΚΑΛΟΓΕΡΟΥ</text:span></text:p>
      <text:p text:style-name="P333"><text:span text:style-name="T333_1">ΜΕΡΩΝΑΣ</text:span></text:p>
      <text:p text:style-name="P334"><text:span text:style-name="T334_1">ΜΟΝΑΣΤΗΡΑΚΙ</text:span></text:p>
      <text:p text:style-name="P335"><text:span text:style-name="T335_1">ΠΑΝΤΑΝΑΣΣΑ<text:s/>ΠΑΤΣΟΣ</text:span></text:p>
      <text:p text:style-name="P336"><text:span text:style-name="T336_1">ΔΗΜΟΣ<text:s/>ΑΝΩΓΕΙΩΝ<text:s/>ΑΝΩΓΕΙΑ</text:span></text:p>
      <text:p text:style-name="P337"><text:span text:style-name="T337_1">ΔΗΜΟΣ<text:s/>ΜΥΛΟΠΟΤΑΜΟΥ<text:s/></text:span><text:span text:style-name="T337_2">ΔΗΜΟΤΙΚΗ<text:s/>ΕΝΟΤΗΤΑ<text:s/>ΓΕΡΟΠΟΤΑΜΟΥ</text:span><text:span text:style-name="T337_3">ΤΟΠΙΚΕΣ<text:s/>ΚΟΙΝΟΤΗΤΕΣ<text:s/></text:span><text:span text:style-name="T337_4">ΑΓΓΕΛΙΑΝΑ</text:span></text:p>
      <text:p text:style-name="P338"><text:span text:style-name="T338_1">ΑΓΙΟΣ<text:s/>ΜΑΜΑΣ<text:s/>ΑΛΦΑ</text:span></text:p>
      <text:p text:style-name="P339"><text:span text:style-name="T339_1">ΑΧΛΑΔΕ</text:span></text:p>
      <text:p text:style-name="P340"><text:span text:style-name="T340_1">ΚΑΛΑΝΔΑΡΕ<text:s/>ΜΕΛΙΣΣΟΥΡΓΑΚΙ<text:s/>ΠΑΣΑΛΙΤΕΣ<text:s/>ΜΑΡΓΑΡΙΤΕΣ<text:s/>ΜΕΛΙΔΟΝΙ<text:s/>ΟΡΘΕ</text:span></text:p>
      <text:p text:style-name="P341"><text:span text:style-name="T341_1">ΠΑΝΟΡΜΟ</text:span></text:p>
      <text:p text:style-name="P342"><text:span text:style-name="T342_1">ΠΕΡΑΜΑ</text:span></text:p>
      <text:p text:style-name="P343"><text:span text:style-name="T343_1">ΡΟΥΜΕΛΗ</text:span></text:p>
      <text:p text:style-name="P344"><text:span text:style-name="T344_1">ΣΙΣΕΣ</text:span></text:p>
      <text:p text:style-name="P345"><text:span text:style-name="T345_1">ΣΚΕΠΑΣΤΗ</text:span></text:p>
      <text:p text:style-name="P346"><text:span text:style-name="T346_1">ΧΟΥΜΕΡΙ</text:span></text:p>
      <text:p text:style-name="P347"><text:span text:style-name="T347_1">ΔΗΜΟΤΙΚΗ<text:s/>ΕΝΟΤΗΤΑ<text:s/>ΖΩΝΙΑΝΩΝ<text:s/>ΖΩΝΙΑΝΑ</text:span></text:p>
      <text:p text:style-name="P348"><text:span text:style-name="T348_1">ΔΗΜΟΤΙΚΗ<text:s/>ΕΝΟΤΗΤΑ<text:s/>ΚΟΥΛΟΥΚΩΝΑ</text:span><text:span text:style-name="T348_2">ΤΟΠΙΚΕΣ<text:s/>ΚΟΙΝΟΤΗΤΕΣ</text:span></text:p>
      <text:p text:style-name="P349"><text:span text:style-name="T349_1">ΑΓΙΑ</text:span></text:p>
      <text:p text:style-name="P350"><text:span text:style-name="T350_1">ΑΓΙΟΣ<text:s/>ΙΩΑΝΝΗΣ</text:span></text:p>
      <text:p text:style-name="P351"><text:span text:style-name="T351_1">ΑΙΜΟΝΑΣ</text:span></text:p>
      <text:p text:style-name="P352"><text:span text:style-name="T352_1">ΑΛΟΙΔΕΣ</text:span></text:p>
      <text:p text:style-name="P353"><text:span text:style-name="T353_1">ΑΞΟΣ</text:span></text:p>
      <text:p text:style-name="P354"><text:span text:style-name="T354_1">ΑΠΛΑΔΙΑΝΑ</text:span></text:p>
      <text:p text:style-name="P355"><text:span text:style-name="T355_1">ΒΕΝΙ</text:span></text:p>
      <text:p text:style-name="P356"><text:span text:style-name="T356_1">ΓΑΡΑΖΟ</text:span></text:p>
      <text:p text:style-name="P357"><text:span text:style-name="T357_1">ΔΑΜΑΒΟΛΟΥ</text:span></text:p>
      <text:p text:style-name="P358"><text:span text:style-name="T358_1">ΔΟΞΑΡΟ</text:span></text:p>
      <text:p text:style-name="P359"><text:span text:style-name="T359_1">ΕΠΙΣΚΟΠΗ</text:span></text:p>
      <text:p text:style-name="P360"><text:span text:style-name="T360_1">ΘΕΟΔΩΡΑ</text:span></text:p>
      <text:p text:style-name="P361"><text:span text:style-name="T361_1">ΚΑΛΥΒΟΣ</text:span></text:p>
      <text:p text:style-name="P362"><text:span text:style-name="T362_1">ΚΡΥΟΝΕΡΙ<text:s/>ΛΙΒΑΔΙΑ<text:s/>ΧΩΝΟΣ<text:s/>ΔΗΜΟΣ<text:s/>ΡΕΘΥΜΝΗΣ<text:s/>ΔΗΜΟΤΙΚΗ<text:s/>ΕΝΟΤΗΤΑ<text:s/>ΑΡΚΑΔΙΟΥ<text:s/></text:span><text:span text:style-name="T362_2">ΤΟΠΙΚΕΣ<text:s/>ΚΟΙΝΟΤΗΤΕΣ<text:s/></text:span><text:span text:style-name="T362_3">ΑΔΕΛΕ</text:span></text:p>
      <text:p text:style-name="P363"><text:span text:style-name="T363_1">ΑΜΝΑΤΟΣ<text:s/>ΑΡΧΑΙΑ<text:s/>ΕΛΕΥΘΕΡΝΑ<text:s/>ΕΛΕΥΘΕΡΝΑ<text:s/>ΕΡΦΟΙ</text:span></text:p>
      <text:p text:style-name="P364"><text:span text:style-name="T364_1">ΚΥΡΙΑΝΝΑ<text:s/>ΜΕΣΗ</text:span></text:p>
      <text:p text:style-name="P365"><text:span text:style-name="T365_1">ΠΑΓΚΑΛΟΧΩΡΙ<text:s/>ΠΗΓΗ</text:span></text:p>
      <text:p text:style-name="P366"><text:span text:style-name="T366_1">ΠΡΙΝΟΣ</text:span></text:p>
      <text:p text:style-name="P367"><text:span text:style-name="T367_1">ΣΚΟΥΛΟΥΦΙΑ</text:span></text:p>
      <text:p text:style-name="P368"><text:span text:style-name="T368_1">ΧΑΜΑΛΕΥΡΙ</text:span></text:p>
      <text:p text:style-name="P369"><text:span text:style-name="T369_1">ΧΑΡΚΙΑ</text:span></text:p>
      <text:p text:style-name="P370"><text:span text:style-name="T370_1">ΔΗΜΟΤΙΚΗ<text:s/>ΕΝΟΤΗΤΑ<text:s/>ΛΑΠΠΑΙΩΝ<text:s/></text:span><text:span text:style-name="T370_2">ΤΟΠΙΚΕΣ<text:s/>ΚΟΙΝΟΤΗΤΕΣ<text:s/></text:span><text:span text:style-name="T370_3">ΑΡΓΥΡΟΥΠΟΛΗ</text:span></text:p>
      <text:p text:style-name="P371"><text:span text:style-name="T371_1">ΑΡΧΟΝΤΙΚΗ</text:span></text:p>
      <text:p text:style-name="P372"><text:span text:style-name="T372_1">ΒΙΛΑΝΔΡΕΔΟ</text:span></text:p>
      <text:p text:style-name="P373"><text:span text:style-name="T373_1">ΕΠΙΣΚΟΠΗ</text:span></text:p>
      <text:p text:style-name="P374"><text:span text:style-name="T374_1">ΚΑΡΩΤΗ</text:span></text:p>
      <text:p text:style-name="P375"><text:span text:style-name="T375_1">ΚΑΤΩ<text:s/>ΠΟΡΟΣ</text:span></text:p>
      <text:p text:style-name="P376"><text:span text:style-name="T376_1">ΚΟΥΦΗ</text:span></text:p>
      <text:p text:style-name="P377"><text:span text:style-name="T377_1">ΜΥΡΙΟΚΕΦΑΛΑ<text:s/></text:span><text:span text:style-name="T377_2">ΔΗΜΟΤΙΚΗ<text:s/>ΕΝΟΤΗΤΑ<text:s/>ΝΙΚΗΦΟΡΟΥ<text:s/>ΦΩΚΑ</text:span><text:span text:style-name="T377_3">ΤΟΠΙΚΕΣ<text:s/>ΚΟΙΝΟΤΗΤΕΣ<text:s/></text:span><text:span text:style-name="T377_4">ΑΓΙΟΣ<text:s/>ΚΩΝΣΤΑΝΤΙΝΟΣ<text:s/>ΑΝΩ<text:s/>ΒΑΛΣΑΜΟΝΕΡΟ<text:s/>ΑΤΣΙΠΟΠΟΥΛΟ</text:span></text:p>
      <text:p text:style-name="P378"><text:span text:style-name="T378_1">ΓΕΡΑΝΙ</text:span></text:p>
      <text:p text:style-name="P379"><text:span text:style-name="T379_1">ΓΩΝΙΑ</text:span></text:p>
      <text:p text:style-name="P380"><text:span text:style-name="T380_1">ΖΟΥΡΙΔΙ</text:span></text:p>
      <text:p text:style-name="P381"><text:span text:style-name="T381_1">ΚΑΛΟΝΥΚΤΗΣ<text:s/>ΚΑΤΩ<text:s/>ΒΑΛΣΑΜΟΝΕΡΟ<text:s/>ΜΑΛΑΚΙΑ</text:span></text:p>
      <text:p text:style-name="P382"><text:span text:style-name="T382_1">ΜΟΥΝΤΡΟΣ</text:span></text:p>
      <text:p text:style-name="P383"><text:span text:style-name="T383_1">ΠΡΙΝΕΣ</text:span></text:p>
      <text:p text:style-name="P384"><text:span text:style-name="T384_1">ΡΟΥΣΤΙΚΑ</text:span></text:p>
      <text:p text:style-name="P385"><text:span text:style-name="T385_1">ΣΑΙΤΟΥΡΕΣ</text:span></text:p>
      <text:p text:style-name="P386"><text:span text:style-name="T386_1">ΦΡΑΝΤΖΕΣΚΙΑΝΑ<text:s/>ΜΕΤΟΧΙΑ<text:s/>ΔΗΜΟΤΙΚΗ<text:s/>ΕΝΟΤΗΤΑ<text:s/>ΡΕΘΥΜΝΗΣ<text:s/></text:span><text:span text:style-name="T386_2">ΤΟΠΙΚΕΣ<text:s/>ΚΟΙΝΟΤΗΤΕΣ<text:s/></text:span><text:span text:style-name="T386_3">ΑΡΜΕΝΟΙ</text:span></text:p>
      <text:p text:style-name="P387"><text:span text:style-name="T387_1">ΓΟΥΛΕΔΙΑΝΑ<text:s/>ΚΑΡΕ<text:s/>ΚΑΣΤΕ<text:s/>,ΛΛΟΣ</text:span></text:p>
      <text:p text:style-name="P388"><text:span text:style-name="T388_1">ΚΟΥΜΟΙ</text:span></text:p>
      <text:p text:style-name="P389"><text:span text:style-name="T389_1">ΜΑΡΟΥΛΑΣ</text:span></text:p>
      <text:p text:style-name="P390"><text:span text:style-name="T390_1">ΟΡΟΣ</text:span></text:p>
      <text:p text:style-name="P391"><text:span text:style-name="T391_1">ΠΡΑΣΙΕΣ</text:span></text:p>
      <text:p text:style-name="P392"><text:span text:style-name="T392_1">ΡΕΘΥΜΝΟ</text:span></text:p>
      <text:p text:style-name="P393"><text:span text:style-name="T393_1">ΡΟΥΣΣΟΣΠΙΤΙ<text:s/>ΣΕΛΛΙ</text:span></text:p>
      <text:p text:style-name="P394"><text:span text:style-name="T394_1">ΧΡΩΜΟΝΑΣΤΗΡΙ<text:s/>ΠΕΡΙΦΕΡΕΙΑ<text:s/>ΚΡΗΤΗΣ<text:s/>Π.Ε.<text:s/>ΧΑΝΙΩΝ</text:span></text:p>
      <text:p text:style-name="P395"><text:span text:style-name="T395_1">ΔΗΜΟΣ<text:s/>ΑΠΟΚΟΡΩΝΟΥ<text:s/></text:span><text:span text:style-name="T395_2">ΔΗΜΟΤΙΚΗ<text:s/>ΕΝΟΤΗΤΑ<text:s/>ΑΡΜΕΝΩΝ<text:s/>ΤΟΠΙΚΕΣ<text:s/>ΚΟΙΝΟΤΗΤΕΣ<text:s/></text:span><text:span text:style-name="T395_3">ΑΡΜΕΝΩΝ<text:s/>ΚΑΛΥΒΩΝ</text:span></text:p>
      <text:p text:style-name="P396"><text:span text:style-name="T396_1">ΚΑΡΡΩΝ<text:s/>ΑΠΟΚΟΡΩΝΟΥ<text:s/>ΜΑΧΑΙΡΩΝ</text:span></text:p>
      <text:p text:style-name="P397"><text:span text:style-name="T397_1">Ν.<text:s/>ΧΩΡΙΟΥ</text:span></text:p>
      <text:p text:style-name="P398"><text:span text:style-name="T398_1">ΡΑΜΝΗΣ</text:span></text:p>
      <text:p text:style-name="P399"><text:span text:style-name="T399_1">ΣΤΥΛΟΥ</text:span></text:p>
      <text:p text:style-name="P400"><text:span text:style-name="T400_1">ΔΗΜΟΤΙΚΗ<text:s/>ΕΝΟΤΗΤΑ<text:s/>ΑΣΗ<text:s/>ΓΩΝΙΑΣ<text:s/>ΤΟΠΙΚΕΣ<text:s/>ΚΟΙΝΟΤΗΤΕΣ<text:s/>ΑΣΗ<text:s/>ΓΩΝΙΑΣ</text:span></text:p>
      <text:p text:style-name="P401"><text:span text:style-name="T401_1">ΔΗΜΟΤΙΚΗ<text:s/>ΕΝΟΤΗΤΑ<text:s/>ΒΑΜΟΥ<text:s/></text:span><text:span text:style-name="T401_2">ΤΟΠΙΚΕΣ<text:s/>ΚΟΙΝΟΤΗΤΕΣ<text:s/></text:span><text:span text:style-name="T401_3">ΒΑΜΟΥ</text:span></text:p>
      <text:p text:style-name="P402"><text:span text:style-name="T402_1">ΓΑΒΑΛΟΧΩΡΙΟΥ<text:s/>ΚΑΙΝΑΣ</text:span></text:p>
      <text:p text:style-name="P403"><text:span text:style-name="T403_1">ΚΑΛΑΜΙΤΣΙΟΥ<text:s/>ΑΛΕΞΑΝΔΡΟΥ<text:s/>ΚΕΦΑΛΑ</text:span></text:p>
      <text:p text:style-name="P404"><text:span text:style-name="T404_1">ΚΟΚΚΙΝΟΥ<text:s/>ΧΩΡΙΟΥ<text:s/>ΞΗΡΟΣΤΕΡΝΙΟΥ<text:s/>ΠΛΑΚΑΣ<text:s/>ΣΕΛΛΙΩΝ<text:s/></text:span><text:span text:style-name="T404_2">ΔΗΜΟΤΙΚΗ<text:s/>ΕΝΟΤΗΤΑ<text:s/>ΓΕΩΡΓΙΟΥΠΟΛΗΣ</text:span><text:span text:style-name="T404_3">ΤΟΠΙΚΕΣ<text:s/>ΚΟΙΝΟΤΗΤΕΣ<text:s/></text:span><text:span text:style-name="T404_4">ΓΕΩΡΓΙΟΥΠΟΛΗΣ</text:span></text:p>
      <text:p text:style-name="P405"><text:span text:style-name="T405_1">ΚΑΛΑΜΙΤΣΙ<text:s/>ΑΜΥΓΔΑΛΙ</text:span></text:p>
      <text:p text:style-name="P406"><text:span text:style-name="T406_1">ΚΑΣΤΕΛΟΥ</text:span></text:p>
      <text:p text:style-name="P407"><text:span text:style-name="T407_1">ΚΟΥΡΝΑ</text:span></text:p>
      <text:p text:style-name="P408"><text:span text:style-name="T408_1">ΦΥΛΑΚΗΣ</text:span></text:p>
      <text:p text:style-name="P409"><text:span text:style-name="T409_1">ΔΗΜΟΤΙΚΗ<text:s/>ΕΝΟΤΗΤΑ<text:s/>ΚΡΥΟΝΕΡΙΔΑΣ</text:span></text:p>
      <text:p text:style-name="P410"><text:span text:style-name="T410_1">ΤΟΠΙΚΕΣ<text:s/>ΚΟΙΝΟΤΗΤΕΣ</text:span></text:p>
      <text:p text:style-name="P411"><text:span text:style-name="T411_1">ΑΛΙΚΑΜΠΟΥ</text:span></text:p>
      <text:p text:style-name="P412"><text:span text:style-name="T412_1">ΒΑΦΕ</text:span></text:p>
      <text:p text:style-name="P413"><text:span text:style-name="T413_1">ΒΡΥΣΩΝ</text:span></text:p>
      <text:p text:style-name="P414"><text:span text:style-name="T414_1">ΕΜΠΡΟΣΝΕΡΟΥ</text:span></text:p>
      <text:p text:style-name="P415"><text:span text:style-name="T415_1">ΜΑΖΑΣ</text:span></text:p>
      <text:p text:style-name="P416"><text:span text:style-name="T416_1">ΝΙΠΠΟΥΣ</text:span></text:p>
      <text:p text:style-name="P417"><text:span text:style-name="T417_1">ΔΗΜΟΤΙΚΗ<text:s/>ΕΝΟΤΗΤΑ<text:s/>ΦΡΕ</text:span></text:p>
      <text:p text:style-name="P418"><text:span text:style-name="T418_1">ΤΟΠΙΚΕΣ<text:s/>ΚΟΙΝΟΤΗΤΕΣ</text:span></text:p>
      <text:p text:style-name="P419"><text:span text:style-name="T419_1">ΜΕΛΙΔΟΝΙΟΥ</text:span></text:p>
      <text:p text:style-name="P420"><text:span text:style-name="T420_1">ΠΑΙΔΟΧΩΡΙΟΥ</text:span></text:p>
      <text:p text:style-name="P421"><text:span text:style-name="T421_1">ΠΕΜΟΝΙΩΝ</text:span></text:p>
      <text:p text:style-name="P422"><text:span text:style-name="T422_1">ΤΖΙΤΖΙΦΕ</text:span></text:p>
      <text:p text:style-name="P423"><text:span text:style-name="T423_1">ΦΡΕ</text:span></text:p>
      <text:p text:style-name="P424"><text:span text:style-name="T424_1">ΔΗΜΟΣ<text:s/>ΚΑΝΤΑΝΟΥ-ΣΕΛΙΝΟΥ</text:span></text:p>
      <text:p text:style-name="P425"><text:span text:style-name="T425_1">ΔΗΜΟΤΙΚΗ<text:s/>ΕΝΟΤΗΤΑ<text:s/>ΑΝΑΤΟΛΙΚΟΥ<text:s/>ΣΕΛΙΝΟΥ<text:s/>ΤΟΠΙΚΕΣ<text:s/>ΚΟΙΝΟΤΗΤΕΣ</text:span></text:p>
      <text:p text:style-name="P426"><text:span text:style-name="T426_1">ΕΠΑΝΟΧΩΡΙΟΥ</text:span></text:p>
      <text:p text:style-name="P427"><text:span text:style-name="T427_1">ΚΑΜΠΑΝΟΥ</text:span></text:p>
      <text:p text:style-name="P428"><text:span text:style-name="T428_1">ΡΟΔΟΒΑΝΙΟΥ</text:span></text:p>
      <text:p text:style-name="P429"><text:span text:style-name="T429_1">ΣΚΑΦΗΣ</text:span></text:p>
      <text:p text:style-name="P430"><text:span text:style-name="T430_1">ΤΕΜΕΝΙΩΝ</text:span></text:p>
      <text:p text:style-name="P431"><text:span text:style-name="T431_1">ΔΗΜΟΤΙΚΗ<text:s/>ΕΝΟΤΗΤΑ<text:s/>ΚΑΝΤΑΝΟΥ<text:s/></text:span><text:span text:style-name="T431_2">ΤΟΠΙΚΕΣ<text:s/>ΚΟΙΝΟΤΗΤΕΣ</text:span></text:p>
      <text:p text:style-name="P432"><text:span text:style-name="T432_1">ΚΑΝΤΑΝΟΥ</text:span></text:p>
      <text:p text:style-name="P433"><text:span text:style-name="T433_1">ΠΛΕΜΕΝΙΑΝΩΝ</text:span></text:p>
      <text:p text:style-name="P434"><text:span text:style-name="T434_1">ΚΑΚΟΔΙΚΙΟΥ</text:span></text:p>
      <text:p text:style-name="P435"><text:span text:style-name="T435_1">ΔΗΜΟΤΙΚΗ<text:s/>ΕΝΟΤΗΤΑ<text:s/>ΠΕΛΕΚΑΝΟΥ<text:s/></text:span><text:span text:style-name="T435_2">ΤΟΠΙΚΕΣ<text:s/>ΚΟΙΝΟΤΗΤΕΣ</text:span></text:p>
      <text:p text:style-name="P436"><text:span text:style-name="T436_1">ΒΟΘΙΑΝΩΝ</text:span></text:p>
      <text:p text:style-name="P437"><text:span text:style-name="T437_1">ΒΟΥΤΑ</text:span></text:p>
      <text:p text:style-name="P438"><text:span text:style-name="T438_1">ΠΑΛΑΙΟΧΩΡΑΣ<text:s/>(ΕΚΤΟΣ<text:s/>ΟΙΚΙΣΜΩΝ<text:s/>ΠΑΛΑΙΟΧΩΡΑΣ,<text:s/>ΒΛΗΘΙΑ<text:s/>&amp;<text:s/>ΑΝΥΔΡΩΝ)</text:span></text:p>
      <text:p text:style-name="P439"><text:span text:style-name="T439_1">ΣΑΡΑΚΙΝΑΣ</text:span></text:p>
      <text:p text:style-name="P440"><text:span text:style-name="T440_1">ΣΚΛΑΒΟΠΟΥΛΑΣ</text:span></text:p>
      <text:p text:style-name="P441"><text:span text:style-name="T441_1">ΔΗΜΟΣ<text:s/>ΚΙΣΣΑΜΟΥ</text:span></text:p>
      <text:p text:style-name="P442"><text:span text:style-name="T442_1">ΔΗΜΟΤΙΚΗ<text:s/>ΕΝΟΤΗΤΑ<text:s/>ΙΝΑΧΩΡΙΟΥ</text:span></text:p>
      <text:p text:style-name="P443"><text:span text:style-name="T443_1">ΤΟΠΙΚΕΣ<text:s/>ΚΟΙΝΟΤΗΤΕΣ</text:span></text:p>
      <text:p text:style-name="P444"><text:span text:style-name="T444_1">ΒΑΘΗΣ</text:span></text:p>
      <text:p text:style-name="P445"><text:span text:style-name="T445_1">ΒΛΑΤΟΥΣ</text:span></text:p>
      <text:p text:style-name="P446"><text:span text:style-name="T446_1">ΕΛΟΥΣ</text:span></text:p>
      <text:p text:style-name="P447"><text:span text:style-name="T447_1">ΚΕΦΑΛΙΟΥ</text:span></text:p>
      <text:p text:style-name="P448"><text:span text:style-name="T448_1">ΠΕΡΙΒΟΛΙΩΝ</text:span></text:p>
      <text:p text:style-name="P449"><text:span text:style-name="T449_1">ΔΗΜΟΤΙΚΗ<text:s/>ΕΝΟΤΗΤΑ<text:s/>ΚΙΣΣΑΜΟΥ<text:s/>ΤΟΠΙΚΕΣ<text:s/>ΚΟΙΝΟΤΗΤΕΣ</text:span></text:p>
      <text:p text:style-name="P450"><text:span text:style-name="T450_1">ΓΡΑΜΒΟΥΣΑΣ</text:span></text:p>
      <text:p text:style-name="P451"><text:span text:style-name="T451_1">ΚΑΛΑΘΕΝΩΝ</text:span></text:p>
      <text:p text:style-name="P452"><text:span text:style-name="T452_1">ΚΑΛΛΕΡΓΙΑΝΩΝ</text:span></text:p>
      <text:p text:style-name="P453"><text:span text:style-name="T453_1">ΚΙΣΑΜΟΥ</text:span></text:p>
      <text:p text:style-name="P454"><text:span text:style-name="T454_1">ΚΟΥΚΟΥΝΑΡΑΣ</text:span></text:p>
      <text:p text:style-name="P455"><text:span text:style-name="T455_1">ΛΟΥΣΑΚΙΩΝ</text:span></text:p>
      <text:p text:style-name="P456"><text:span text:style-name="T456_1">ΠΛΑΤΑΝΟΥ</text:span></text:p>
      <text:p text:style-name="P457"><text:span text:style-name="T457_1">ΠΟΛΥΡΡΗΝΙΑΣ</text:span></text:p>
      <text:p text:style-name="P458"><text:span text:style-name="T458_1">ΣΗΡΙΚΑΡΙΟΥ</text:span></text:p>
      <text:p text:style-name="P459"><text:span text:style-name="T459_1">ΔΗΜΟΤΙΚΗ<text:s/>ΕΝΟΤΗΤΑ<text:s/>ΜΗΘΥΜΝΗΣ<text:s/></text:span><text:span text:style-name="T459_2">ΤΟΠΙΚΕΣ<text:s/>ΚΟΙΝΟΤΗΤΕΣ<text:s/></text:span><text:span text:style-name="T459_3">ΒΟΥΛΓΑΡΩ</text:span></text:p>
      <text:p text:style-name="P460"><text:span text:style-name="T460_1">ΔΡΑΠΑΝΙΑ</text:span></text:p>
      <text:p text:style-name="P461"><text:span text:style-name="T461_1">ΚΑΛΟΥΔΙΑΝΩΝ<text:s/>ΜΑΛΑΘΥΡΟΥ<text:s/>ΠΕΡΒΟΛΑΚΙΩΝ<text:s/>ΠΟΤΑΜΙΔΑΣ<text:s/>ΡΟΚΚΑΣ</text:span></text:p>
      <text:p text:style-name="P462"><text:span text:style-name="T462_1">ΣΦΑΚΟΠΗΓΑΔΙΟΥ<text:s/>ΤΟΠΟΛΙΩΝ</text:span></text:p>
      <text:p text:style-name="P463"><text:span text:style-name="T463_1">ΦΑΛΕΛΙΑΝΩΝ</text:span></text:p>
      <text:p text:style-name="P464"><text:span text:style-name="T464_1">ΧΑΙΡΕΘΙΑΝΩΝ<text:s/>ΔΗΜΟΣ<text:s/>ΠΛΑΤΑΝΙΑ</text:span></text:p>
      <text:p text:style-name="P465"><text:span text:style-name="T465_1">ΔΗΜΟΤΙΚΗ<text:s/>ΕΝΟΤΗΤΑ<text:s/>ΒΟΥΚΟΛΙΩΝ<text:s/></text:span><text:span text:style-name="T465_2">ΤΟΠΙΚΕΣ<text:s/>ΚΟΙΝΟΤΗΤΕΣ</text:span></text:p>
      <text:p text:style-name="P466"><text:span text:style-name="T466_1">ΑΝΩΣΚΕΛΗΣ</text:span></text:p>
      <text:p text:style-name="P467"><text:span text:style-name="T467_1">ΒΟΥΚΟΛΙΩΝ<text:s/>(ΕΚΤΟΣ<text:s/>ΟΙΚΙΣΜΩΝ<text:s/>ΚΕΦΑΛΑΣ<text:s/></text:span><text:span text:style-name="T467_2">&amp;<text:s/></text:span><text:span text:style-name="T467_3">ΦΩΤΑΚΑΔΟ)</text:span><text:span text:style-name="T467_4"><text:s/>ΚΑΚΟΠΕΤΡΟΥ<text:s/>(ΕΚΤΟΣ<text:s/>ΟΙΚΙΣΜΟΥ<text:s/>ΜΕΣΑΥΛΙΩΝ)<text:s/>ΝΕΟΥ<text:s/>ΧΩΡΙΟΥ<text:s/>ΝΕΡΙΑΝΩΝ<text:s/>ΠΑΛΑΙΩΝ<text:s/>ΡΟΥΜΑΤΩΝ<text:s/>ΠΟΛΕΜΑΡΧΙΟΥ<text:s/>ΤΑΥΡΩΝΙΤΗ<text:s/>ΧΡΥΣΑΥΓΗ<text:s/></text:span><text:span text:style-name="T467_5">ΔΗΜΟΤΙΚΗ<text:s/>ΕΝΟΤΗΤΑ<text:s/>ΚΟΛΥΜΒΑΡΙΟΥ</text:span><text:span text:style-name="T467_6">ΤΟΠΙΚΕΣ<text:s/>ΚΟΙΝΟΤΗΤΕΣ<text:s/></text:span><text:span text:style-name="T467_7">ΑΦΡΑΤΩΝ<text:s/>ΒΑΣΙΛΟΠΟΥΛΟΥ<text:s/>ΒΟΥΒΩΝ<text:s/>ΓΛΩΣΣΑΣ<text:s/>ΔΕΛΙΑΝΩΝ<text:s/>ΔΡΑΚΩΝΑΣ<text:s/>ΕΠΙΣΚΟΠΗΣ<text:s/>ΖΥΜΠΡΑΓΟΥ<text:s/>ΚΑΛΗΔΟΝΙΑΣ<text:s/>ΚΑΜΙΣΙΑΝΩΝ<text:s/>ΚΑΡΡΩΝ<text:s/>ΚΟΛΥΜΒΑΡΙΟΥ<text:s/>ΝΟΧΙΩΝ</text:span></text:p>
      <text:p text:style-name="P468"><text:span text:style-name="T468_1">ΠΑΝΕΘΥΜΟΥ<text:s/>ΡΑΒΔΟΥΧΑ<text:s/>ΡΟΔΩΠΟΥ<text:s/>ΣΠΗΛΙΑΣ</text:span></text:p>
      <text:p text:style-name="P469"><text:span text:style-name="T469_1">ΔΗΜΟΤΙΚΗ<text:s/>ΕΝΟΤΗΤΑ<text:s/>ΜΟΥΣΟΥΡΩΝ<text:s/></text:span><text:span text:style-name="T469_2">ΤΟΠΙΚΕΣ<text:s/>ΚΟΙΝΟΤΗΤΕΣ<text:s/></text:span><text:span text:style-name="T469_3">ΑΛΙΚΙΑΝΟΥ</text:span></text:p>
      <text:p text:style-name="P470"><text:span text:style-name="T470_1">ΒΑΤΟΛΑΚΚΟΥ<text:s/>ΚΑΡΑΝΟΥ</text:span></text:p>
      <text:p text:style-name="P471"><text:span text:style-name="T471_1">ΛΑΚΚΩΝ</text:span></text:p>
      <text:p text:style-name="P472"><text:span text:style-name="T472_1">ΜΕΣΚΛΩΝ</text:span></text:p>
      <text:p text:style-name="P473"><text:span text:style-name="T473_1">ΠΡΑΣΣΕ</text:span></text:p>
      <text:p text:style-name="P474"><text:span text:style-name="T474_1">ΣΕΜΠΡΩΝΑ</text:span></text:p>
      <text:p text:style-name="P475"><text:span text:style-name="T475_1">ΣΚΗΝΕ</text:span></text:p>
      <text:p text:style-name="P476"><text:span text:style-name="T476_1">ΦΟΥΡΝΕ<text:s/>ΔΗΜΟΤΙΚΗ<text:s/>ΕΝΟΤΗΤΑ<text:s/>ΠΛΑΤΑΝΙΑ<text:s/></text:span><text:span text:style-name="T476_2">ΤΟΠΙΚΕΣ<text:s/>ΚΟΙΝΟΤΗΤΕΣ<text:s/></text:span><text:span text:style-name="T476_3">ΒΛΑΧΕΡΩΝΙΤΙΣΣΗΣ<text:s/>ΒΡΥΣΩΝ<text:s/>ΓΕΡΑΝΙΟΥ</text:span></text:p>
      <text:p text:style-name="P477"><text:span text:style-name="T477_1">ΖΟΥΝΑΚΙΟΥ<text:s/>(ΕΚΤΟΣ<text:s/>ΟΙΚΙΣΜΟΥ<text:s/>ΛΙΜΝΗΣ)<text:s/>ΚΟΝΤΟΜΑΡΙΟΥ</text:span></text:p>
      <text:p text:style-name="P478"><text:span text:style-name="T478_1">ΚΥΠΑΡΙΣΣΟΥ</text:span></text:p>
      <text:p text:style-name="P479"><text:span text:style-name="T479_1">ΜΑΛΕΜΕ</text:span></text:p>
      <text:p text:style-name="P480"><text:span text:style-name="T480_1">ΜΟΔΙΟΥ</text:span></text:p>
      <text:p text:style-name="P481"><text:span text:style-name="T481_1">ΝΤΕΡΕ</text:span></text:p>
      <text:p text:style-name="P482"><text:span text:style-name="T482_1">ΞΑΜΟΥΔΟΧΩΡΙ</text:span></text:p>
      <text:p text:style-name="P483"><text:span text:style-name="T483_1">ΠΛΑΤΑΝΙΑ</text:span></text:p>
      <text:p text:style-name="P484"><text:span text:style-name="T484_1">ΣΙΡΙΛΙΟΥ</text:span></text:p>
      <text:p text:style-name="P485"><text:span text:style-name="T485_1">ΔΗΜΟΣ<text:s/>ΣΦΑΚΙΩΝ</text:span></text:p>
      <text:p text:style-name="P486"><text:span text:style-name="T486_1">ΤΟΠΙΚΕΣ<text:s/>ΚΟΙΝΟΤΗΤΕΣ<text:s/></text:span><text:span text:style-name="T486_2">ΑΓΙΟΥ<text:s/>ΙΩΑΝΝΟΥ<text:s/>ΑΝΩΠΟΛΗΣ<text:s/>ΑΣΦΕΝΔΟΥ<text:s/>ΠΑΤΣΙΑΝΟΥ</text:span></text:p>
      <text:p text:style-name="P487"><text:span text:style-name="T487_1">ΣΚΑΛΩΤΗΣ<text:s/>ΧΩΡΑΣ<text:s/>ΣΦΑΚΙΩΝ<text:s/>ΔΗΜΟΣ<text:s/>ΧΑΝΙΩΝ<text:s/>ΔΗΜΟΤΙΚΗ<text:s/>ΕΝΟΤΗΤΑ<text:s/>ΑΚΡΩΤΗΡΙΟΥ<text:s/></text:span><text:span text:style-name="T487_2">ΤΟΠΙΚΕΣ<text:s/>ΚΟΙΝΟΤΗΤΕΣ<text:s/></text:span><text:span text:style-name="T487_3">ΜΟΥΖΟΥΡΑ<text:s/>ΣΤΕΡΝΩΝ<text:s/>ΧΟΡΔΑΚΙΟΥ</text:span></text:p>
      <text:p text:style-name="P488"><text:span text:style-name="T488_1">ΔΗΜΟΤΙΚΗ<text:s/>ΕΝΟΤΗΤΑ<text:s/>ΕΛΕΥΘΕΡΙΟΥ<text:s/>ΒΕΝΙΖΕΛΟΥ</text:span><text:span text:style-name="T488_2">ΤΟΠΙΚΕΣ<text:s/>ΚΟΙΝΟΤΗΤΕΣ<text:s/></text:span><text:span text:style-name="T488_3">ΜΟΥΡΝΙΩΝ<text:s/>ΝΕΡΟΚΟΥΡΟΥ<text:s/>ΔΗΜΟΤΙΚΗ<text:s/>ΕΝΟΤΗΤΑ<text:s/>ΘΕΡΙΣΟΥ<text:s/></text:span><text:span text:style-name="T488_4">ΤΟΠΙΚΕΣ<text:s/>ΚΟΙΝΟΤΗΤΕΣ<text:s/></text:span><text:span text:style-name="T488_5">ΒΑΜΒΑΚΟΠΟΥΛΟΥ<text:s/>ΒΑΡΥΠΕΤΡΟΥ<text:s/>ΘΕΡΙΣΟΥ<text:s/>ΠΕΡΙΒΟΛΙΩΝ<text:s/>ΔΗΜΟΤΙΚΗ<text:s/>ΕΝΟΤΗΤΑ<text:s/>ΚΕΡΑΜΕΙΩΝ<text:s/></text:span><text:span text:style-name="T488_6">ΤΟΠΙΚΕΣ<text:s/>ΚΟΙΝΟΤΗΤΕΣ<text:s/></text:span><text:span text:style-name="T488_7">ΔΡΑΚΩΝΑΣ<text:s/>ΚΑΜΠΩΝ<text:s/>ΚΟΝΤΟΠΟΥΛΩΝ<text:s/>ΜΑΛΑΞΑΣ<text:s/>ΠΑΠΑΔΙΑΝΩΝ<text:s/>ΠΛΑΤΥΒΟΛΑΣ<text:s/>ΔΗΜΟΤΙΚΗ<text:s/>ΕΝΟΤΗΤΑ<text:s/>ΝΕΑΣ<text:s/>ΚΥΔΩΝΙΑΣ<text:s/></text:span><text:span text:style-name="T488_8">ΤΟΠΙΚΕΣ<text:s/>ΚΟΙΝΟΤΗΤΕΣ<text:s/></text:span><text:span text:style-name="T488_9">ΑΓΙΑΣ<text:s/>ΜΑΡΙΝΑΣ<text:s/>ΓΑΛΑΤΑ</text:span></text:p>
      <text:p text:style-name="P489"><text:span text:style-name="T489_1">ΔΑΡΑΤΣΟΥ<text:s/>ΣΤΑΛΟΥ</text:span></text:p>
      <text:p text:style-name="P490"><text:span text:style-name="T490_1">ΠΕΡΙΦΕΡΕΙΑ<text:s/>ΚΕΝΤΡΙΚΗΣ<text:s/>ΜΑΚΕΔΟΝΙΑΣ<text:s/>Π.Ε.<text:s/>ΧΑΛΚΙΔΙΚΗΣ<text:s/>ΔΗΜΟΣ<text:s/>ΑΡΙΣΤΟΤΕΛΗ<text:s/></text:span><text:span text:style-name="T490_2">ΔΗΜΟΤΙΚΕΣ<text:s/>Ή<text:s/>ΤΟΠΙΚΕΣ<text:s/>ΚΟΙΝΟΤΗΤΕΣ<text:s/></text:span><text:span text:style-name="T490_3">ΜΕΓΑΛΗ<text:s/>ΠΑΝΑΓΙΑ<text:s/>ΙΕΡΙΣΣΟΣ</text:span></text:p>
      <text:p text:style-name="P491"><text:span text:style-name="T491_1">ΔΗΜΟΣ<text:s/>ΣΙΘΩΝΙΑΣ<text:s/>ΝΙΚΗΤΗ</text:span></text:p>
      <text:p text:style-name="P492"><text:span text:style-name="T492_1">ΔΗΜΟΣ<text:s/>ΠΟΛΥΓΥΡΟΥ<text:s/>ΓΑΛΑΤΙΣΤΑ</text:span></text:p>
      <text:p text:style-name="P493"><text:span text:style-name="T493_1">ΠΕΡΙΦΕΡΕΙΑ<text:s/>ΑΝΑΤ.<text:s/>ΜΑΚΕΔΟΝΙΑΣ<text:s/></text:span><text:span text:style-name="T493_2">-<text:s/></text:span><text:span text:style-name="T493_3">ΘΡΑΚΗΣ</text:span><text:span text:style-name="T493_4"><text:s/>Π.Ε.<text:s/>ΕΒΡΟΥ</text:span></text:p>
      <text:p text:style-name="P494"><text:span text:style-name="T494_1">ΔΗΜΟΣ<text:s/>ΣΑΜΟΘΡΑΚΗΣ<text:s/>Π.Ε.<text:s/>ΡΟΔΟΠΗΣ<text:s/>ΔΗΜΟΣ<text:s/>ΜΑΡΩΝΕΙΑΣ-<text:s/>ΣΑΠΩΝ<text:s/>ΔΗΜΟΤΙΚΗ<text:s/>ΕΝΟΤΗΤΑ<text:s/>ΜΑΡΩΝΕΙΑΣ<text:s/></text:span><text:span text:style-name="T494_2">ΤΟΠΙΚΕΣ<text:s/>ΚΟΙΝΟΤΗΤΕΣ<text:s/></text:span><text:span text:style-name="T494_3">ΜΑΡΩΝΕΙΑΣ<text:s/>ΠΡΟΣΚΥΝΗΤΩΝ<text:s/>ΠΕΡΙΦΕΡΕΙΑ<text:s/>ΑΝΑΤ.<text:s/>ΜΑΚ.<text:s/>ΘΡΑΚΗΣ<text:s/>Π.Ε.<text:s/>ΚΑΒΑΛΑΣ<text:s/>ΔΗΜΟΣ<text:s/>ΘΑΣΟΥ<text:s/></text:span><text:span text:style-name="T494_4">ΔΗΜΟΤΙΚΗ<text:s/>Ή<text:s/>ΤΟΠΙΚΗ<text:s/>ΚΟΙΝΟΤΗΤΑ<text:s/></text:span><text:span text:style-name="T494_5">ΘΑΣΟΣ<text:s/>ΠΑΝΑΓΙΑ<text:s/>ΠΟΤΑΜΙΑ<text:s/>ΡΑΧΩΝΙ<text:s/>ΠΡΙΝΟΣ<text:s/>ΣΩΤΗΡΑΣ<text:s/>ΚΑΛΛΙΡΑΧΗ<text:s/>ΜΑΡΙΕΣ<text:s/>ΛΙΜΕΝΑΡΙΑ<text:s/>ΘΕΟΛΟΓΟΣ</text:span></text:p>
      <text:p text:style-name="P495"><text:span text:style-name="T495_1">ΠΕΡΙΦΕΡΕΙΑ<text:s/>ΠΕΛΟΠΟΝΝΗΣΟΥ</text:span><text:span text:style-name="T495_2"><text:s/>Π.Ε.<text:s/>ΑΡΓΟΛΙΔΑΣ<text:s/>ΔΗΜΟΣ<text:s/>ΑΡΓΟΥΣ-ΜΥΚΗΝΩΝ<text:s/></text:span><text:span text:style-name="T495_3">ΔΗΜΟΤΙΚΕΣ<text:s/>ΚΟΙΝΟΤΗΤΕΣ<text:s/></text:span><text:span text:style-name="T495_4">ΚΟΥΤΣΟΠΟΔΙΟΥ<text:s/></text:span><text:span text:style-name="T495_5">ΤΟΠΙΚΕΣ<text:s/>ΚΟΙΝΟΤΗΤΕΣ<text:s/></text:span><text:span text:style-name="T495_6">ΕΛΛΗΝΙΚΟΥ<text:s/>ΑΧΛΑΔΟΚΑΜΠΟΥ<text:s/>ΒΕΛΑΝΙΔΙΑΣ<text:s/>ΚΙΒΕΡΙΟΥ<text:s/>ΜΥΛΩΝ<text:s/>ΓΥΜΝΟΥ<text:s/>ΚΑΠΑΡΕΛΙΟΥ<text:s/>ΚΑΡΥΑΣ<text:s/>ΦΡΕΓΚΑΙΝΑΣ<text:s/>ΜΟΝΑΣΤΗΡΑΚΙΟΥ<text:s/>ΜΠΟΡΣΑΣ<text:s/>ΦΙΧΤΙΟΥ<text:s/>Ν.<text:s/>ΗΡΑΙΟ<text:s/>ΔΗΜΟΣ<text:s/>ΕΠΙΔΑΥΡΟΥ<text:s/></text:span><text:span text:style-name="T495_7">ΔΗΜΟΤΙΚΕΣ<text:s/>ΚΟΙΝΟΤΗΤΕΣ<text:s/></text:span><text:span text:style-name="T495_8">ΑΣΚΛΗΠΙΕΙΟΥ<text:s/></text:span><text:span text:style-name="T495_9">ΤΟΠΙΚΕΣ<text:s/>ΚΟΙΝΟΤΗΤΕΣ<text:s/></text:span><text:span text:style-name="T495_10">ΑΔΑΜΙΟΥ<text:s/>ΝΕΑΣ<text:s/>ΕΠΙΔΑΥΡΟΥ<text:s/>ΤΡΑΧΕΙΑΣ<text:s/>ΔΗΜΟΣ<text:s/>ΕΡΜΙΟΝΙΔΑΣ<text:s/></text:span><text:span text:style-name="T495_11">ΔΗΜΟΤΙΚΕΣ<text:s/>ΚΟΙΝΟΤΗΤΕΣ<text:s/></text:span><text:span text:style-name="T495_12">ΕΡΜΙΟΝΗΣ<text:s/>ΚΡΑΝΙΔΙΟΥ<text:s/></text:span><text:span text:style-name="T495_13">ΤΟΠΙΚΕΣ<text:s/>ΚΟΙΝΟΤΗΤΕΣ<text:s/></text:span><text:span text:style-name="T495_14">ΗΛΙΟΚΑΣΤΡΟΥ<text:s/>ΔΙΔΥΜΩΝ</text:span></text:p>
      <text:p text:style-name="P496"><text:span text:style-name="T496_1">ΚΟΙΛΑΔΑΣ<text:s/>ΦΟΥΡΝΩΝ<text:s/>ΔΗΜΟΣ<text:s/>ΝΑΥΠΛΙOY<text:s/></text:span><text:span text:style-name="T496_2">ΤΟΠΙΚΕΣ<text:s/>ΚΟΙΝΟΤΗΤΕΣ<text:s/></text:span><text:span text:style-name="T496_3">ΚΑΡΝΕΖΑΙΙΚΩΝ-ΟΙΚ.ΚΑΝΤΙΑΣ<text:s/>ΜΑΝΕΣΗ<text:s/>ΑΡΑΧΝΑΙΟΥ</text:span></text:p>
      <text:p text:style-name="P497"><text:span text:style-name="T497_1">ΜΙΔΕΑΣ</text:span></text:p>
      <text:p text:style-name="P498"><text:span text:style-name="T498_1">ΠΑΝΑΡΗΤΙΟΥ</text:span></text:p>
      <text:p text:style-name="P499"><text:span text:style-name="T499_1">ΠΟΥΛΑΚΙΔΑΣ</text:span></text:p>
      <text:p text:style-name="P500"><text:span text:style-name="T500_1">ΠΥΡΓΙΩΤΙΚΩΝ</text:span></text:p>
      <text:p text:style-name="P501"><text:span text:style-name="T501_1">ΝΕΟΥ<text:s/>ΡΟΕΙΝΟΥ</text:span></text:p>
      <text:p text:style-name="P502"><text:span text:style-name="T502_1">ΠΕΡΙΦΕΡΕΙΑ<text:s/>ΠΕΛΟΠΟΝΝΗΣΟΥ</text:span></text:p>
      <text:p text:style-name="P503"><text:span text:style-name="T503_1">Π.Ε.<text:s/>ΑΡΚΑΔΙΑΣ</text:span></text:p>
      <text:p text:style-name="P504"><text:span text:style-name="T504_1">ΔΗΜΟΣ<text:s/>ΒΟΡΕΙΑΣ<text:s/>ΚΥΝΟΥΡΙΑΣ</text:span></text:p>
      <text:p text:style-name="P505"><text:span text:style-name="T505_1">ΔΗΜΟΤΙΚΗ<text:s/>Ή<text:s/>ΤΟΠΙΚΗ<text:s/>ΚΟΙΝΟΤΗΤΑ</text:span></text:p>
      <text:p text:style-name="P506"><text:span text:style-name="T506_1">ΑΓΙΑ<text:s/>ΣΟΦΙΑ</text:span></text:p>
      <text:p text:style-name="P507"><text:span text:style-name="T507_1">ΑΓΙΟΣ<text:s/>ΑΝΔΡΕΑΣ</text:span></text:p>
      <text:p text:style-name="P508"><text:span text:style-name="T508_1">ΑΓΙΟΣ<text:s/>ΓΕΩΡΓΙΟΣ</text:span></text:p>
      <text:p text:style-name="P509"><text:span text:style-name="T509_1">ΑΣΤΡΟΣ</text:span></text:p>
      <text:p text:style-name="P510"><text:span text:style-name="T510_1">ΔΟΛΙΑΝΑ</text:span></text:p>
      <text:p text:style-name="P511"><text:span text:style-name="T511_1">ΚΑΤΩ<text:s/>ΒΕΡΒΕΝΑ</text:span></text:p>
      <text:p text:style-name="P512"><text:span text:style-name="T512_1">ΚΟΡΑΚΟΒΟΥΝΙ<text:s/>(ΕΚΤΟΣ<text:s/>ΟΙΚΙΣΜΟΥ<text:s/>ΚΑΤΩ<text:s/>ΚΟΥΤΡΟΥΦΩΝ)</text:span><text:span text:style-name="T512_2"><text:s/>ΜΕΛΙΓΟΥ</text:span></text:p>
      <text:p text:style-name="P513"><text:span text:style-name="T513_1">ΞΗΡΟΠΗΓΑΔΟ</text:span></text:p>
      <text:p text:style-name="P514"><text:span text:style-name="T514_1">ΠΑΡΑΛΙΟ<text:s/>ΑΣΤΡΟΣ</text:span></text:p>
      <text:p text:style-name="P515"><text:span text:style-name="T515_1">ΠΕΡΔΙΚΟΒΡΥΣΗ</text:span></text:p>
      <text:p text:style-name="P516"><text:span text:style-name="T516_1">ΠΛΑΤΑΝΑ</text:span></text:p>
      <text:p text:style-name="P517"><text:span text:style-name="T517_1">ΠΛΑΤΑΝΟΣ</text:span></text:p>
      <text:p text:style-name="P518"><text:span text:style-name="T518_1">ΠΡΑΣΤΟΣ</text:span></text:p>
      <text:p text:style-name="P519"><text:span text:style-name="T519_1">ΣΤΟΛΟΣ</text:span></text:p>
      <text:p text:style-name="P520"><text:span text:style-name="T520_1">ΧΑΡΑΔΡΟΣ</text:span></text:p>
      <text:p text:style-name="P521"><text:span text:style-name="T521_1">ΔΗΜΟΣ<text:s/>ΝΟΤΙΑΣ<text:s/>ΚΥΝΟΥΡΙΑΣ</text:span></text:p>
      <text:p text:style-name="P522"><text:span text:style-name="T522_1">ΔΗΜΟΤΙΚΗ<text:s/>Ή<text:s/>ΤΟΠΙΚΗ<text:s/>ΚΟΙΝΟΤΗΤΑ<text:s/></text:span><text:span text:style-name="T522_2">ΛΕΩΝΙΔΙΟ</text:span></text:p>
      <text:p text:style-name="P523"><text:span text:style-name="T523_1">ΠΕΡΑ<text:s/>ΜΕΛΑΝΑ</text:span></text:p>
      <text:p text:style-name="P524"><text:span text:style-name="T524_1">ΠΗΓΑΔΙ</text:span></text:p>
      <text:p text:style-name="P525"><text:span text:style-name="T525_1">ΠΟΥΛΙΘΡΑ</text:span></text:p>
      <text:p text:style-name="P526"><text:span text:style-name="T526_1">ΠΡΑΓΜΑΤΕΥΤΗ</text:span></text:p>
      <text:p text:style-name="P527"><text:span text:style-name="T527_1">ΣΑΠΟΥΝΑΚΑΙΙΚΑ</text:span></text:p>
      <text:p text:style-name="P528"><text:span text:style-name="T528_1">ΤΥΡΟΣ</text:span></text:p>
      <text:p text:style-name="P529"><text:span text:style-name="T529_1">ΔΗΜΟΣ<text:s/>ΤΡΙΠΟΛΗΣ</text:span></text:p>
      <text:p text:style-name="P530"><text:span text:style-name="T530_1">ΔΗΜΟΤΙΚΗ<text:s/>Ή<text:s/>ΤΟΠΙΚΗ<text:s/>ΚΟΙΝΟΤΗΤΑ<text:s/></text:span><text:span text:style-name="T530_2">ΑΓΙΑΣ<text:s/>ΒΑΡΒΑΡΑΣ<text:s/>ΕΛΑΙΟΧΩΡΙ</text:span></text:p>
      <text:p text:style-name="P531"><text:span text:style-name="T531_1">ΚΑΛΤΕΖΩΝ<text:s/>ΚΟΛΛΙΝΩΝ</text:span></text:p>
      <text:p text:style-name="P532"><text:span text:style-name="T532_1">ΠΕΡΙΦΕΡΕΙΑ<text:s/>ΠΕΛΟΠΟΝΝΗΣΟΥ<text:s/>Π.Ε.<text:s/>ΚΟΡΙΝΘΙΑΣ<text:s/>ΔΗΜΟΣ<text:s/>ΝΕΜΕΑΣ<text:s/></text:span><text:span text:style-name="T532_2">ΔΗΜΟΤΙΚΗ<text:s/>Ή<text:s/>ΤΟΠΙΚΗ<text:s/>ΚΟΙΝΟΤΗΤΑ<text:s/></text:span><text:span text:style-name="T532_3">ΔΑΦΝΗ<text:s/>ΠΕΤΡΙ<text:s/>ΛΕΟΝΤΙΟ<text:s/>ΔΗΜΟΣ<text:s/>ΞΥΛΟΚΑΣΤΡΟΥ-ΕΥΡΩΣΤΙΝΗΣ<text:s/></text:span><text:span text:style-name="T532_4">ΔΗΜΟΤΙΚΗ<text:s/>Ή<text:s/>ΤΟΠΙΚΗ<text:s/>ΚΟΙΝΟΤΗΤΑ<text:s/></text:span><text:span text:style-name="T532_5">ΡΟΖΕΝΑ</text:span></text:p>
      <text:p text:style-name="P533"><text:span text:style-name="T533_1">ΠΥΡΓΟΣ</text:span></text:p>
      <text:p text:style-name="P534"><text:span text:style-name="T534_1">ΧΕΛΙΔΟΡΙ</text:span></text:p>
      <text:p text:style-name="P535"><text:span text:style-name="T535_1">ΔΗΜΟΣ<text:s/>ΛΟΥΤΡΑΚΙΟΥ<text:s/></text:span><text:span text:style-name="T535_2">–<text:s/></text:span><text:span text:style-name="T535_3">ΠΕΡΑΧΩΡΑΣ<text:s/></text:span><text:span text:style-name="T535_4">–<text:s/></text:span><text:span text:style-name="T535_5">ΑΓ.<text:s/>ΘΕΟΔΩΡΩΝ</text:span><text:span text:style-name="T535_6">ΔΗΜΟΤΙΚΗ<text:s/>Ή<text:s/>ΤΟΠΙΚΗ<text:s/>ΚΟΙΝΟΤΗΤΑ<text:s/></text:span><text:span text:style-name="T535_7">ΠΕΡΑΧΩΡΑ</text:span></text:p>
      <text:p text:style-name="P536"><text:span text:style-name="T536_1">ΠΕΡΙΦΕΡΕΙΑ<text:s/>ΠΕΛΟΠΟΝΝΗΣΟΥ<text:s/>Π.Ε.<text:s/>ΛΑΚΩΝΙΑΣ</text:span></text:p>
      <text:p text:style-name="P537"><text:span text:style-name="T537_1">ΔΗΜΟΣ<text:s/>ΑΝΑΤΟΛΙΚΗΣ<text:s/>ΜΑΝΗΣ<text:s/>ΔΗΜΟΤΙΚΗ<text:s/>ΕΝΟΤΗΤΑ<text:s/>ΓΥΘΕΙΟΥ<text:s/>ΜΥΡΣΙΝΗΣ<text:s/>ΔΗΜΟΤΙΚΗ<text:s/>ΕΝΟΤΗΤΑ<text:s/>ΣΜΥΝΟΥΣ<text:s/>ΑΓΙΟΥ<text:s/>ΝΙΚΟΛΑΟΥ<text:s/>ΠΡΟΣΗΛΙΟ<text:s/>ΚΟΚΚΙΝΑ<text:s/>ΛΟΥΡΙΑ<text:s/>ΜΕΛΙΤΙΝΗΣ<text:s/>ΠΑΛΑΙΟΒΡΥΣΗΣ<text:s/>ΣΕΛΕΓΟΥΔΙΟΥ<text:s/>ΔΗΜΟΣ<text:s/>ΕΥΡΩΤΑ<text:s/>ΔΗΜΟΤΙΚΗ<text:s/>ΕΝΟΤΗΤΑ<text:s/>ΓΕΡΟΝΘΡΩΝ<text:s/>ΓΕΡΑΚΙΟΥ<text:s/>ΖΑΡΑΦΩΝΑΣ<text:s/>ΚΑΡΙΤΣΑΣ<text:s/>ΔΗΜΟΤΙΚΗ<text:s/>ΕΝΟΤΗΤΑ<text:s/>ΚΡΟΚΕΩΝ<text:s/>ΔΑΦΝΙΟΥ<text:s/>ΚΡΟΚΕΩΝ<text:s/>ΔΗΜΟΤΙΚΗ<text:s/>ΕΝΟΤΗΤΑ<text:s/>ΣΚΑΛΑΣ<text:s/>ΒΡΟΝΤΑΜΑΣ<text:s/>ΔΗΜΟΣ<text:s/>ΜΟΝΕΜΒΑΣΙΑΣ<text:s/>ΔΗΜΟΤΙΚΗ<text:s/>ΕΝΟΤΗΤΑ<text:s/>ΑΣΩΠΟΥ<text:s/>ΑΣΩΠΟΥ<text:s/>ΠΑΠΑΔΙΑΝΝΙΚΩΝ<text:s/>ΦΟΙΝΙΚΙΟΥ<text:s/>ΔΗΜΟΤΙΚΗ<text:s/>ΕΝΟΤΗΤΑ<text:s/>ΒΟΙΩΝ<text:s/>ΕΛΙΚΑΣ<text:s/>ΠΑΝΤΑΝΑΣΣΑΣ<text:s/>ΔΗΜΟΤΙΚΗ<text:s/>ΕΝΟΤΗΤΑ<text:s/>ΜΟΛΑΩΝ<text:s/>ΜΟΛΑΩΝ<text:s/>ΕΛΑΙΑΣ<text:s/>ΜΕΤΑΜΟΡΦΩΣΕΩΣ<text:s/>ΠΑΚΙΩΝ<text:s/>ΣΥΚΕΑΣ</text:span></text:p>
      <text:p text:style-name="P538"><text:span text:style-name="T538_1">ΔΗΜΟΤΙΚΗ<text:s/>ΕΝΟΤΗΤΑ<text:s/>ΜΟΝΕΜΒΑΣΙΑΣ</text:span><text:span text:style-name="T538_2"><text:s/>ΑΓΓΕΛΩΝΑ<text:s/>ΑΓΙΟΣ<text:s/>ΙΩΑΝΝΗΣ<text:s/>ΜΟΝΕΜΒΑΣΙΑΣ<text:s/>ΑΓΙΟΣ<text:s/>ΝΙΚΟΛΑΟΣ<text:s/>ΜΟΝΕΜΒΑΣΙΑΣ<text:s/>ΒΕΛΙΩΝ<text:s/>ΝΟΜΙΩΝ<text:s/>ΤΑΛΑΝΤΩΝ<text:s/>ΔΗΜΟΣ<text:s/>ΣΠΑΡΤΗΣ<text:s/>ΔΗΜΟΤΙΚΗ<text:s/>ΕΝΟΤΗΤΑ<text:s/>ΘΕΡΑΠΝΩΝ<text:s/>ΠΛΑΤΑΝΑΣ<text:s/>ΔΗΜΟΤΙΚΗ<text:s/>ΕΝΟΤΗΤΑ<text:s/>ΜΥΣΤΡΑ<text:s/>ΛΟΓΓΑΣΤΡΑΣ<text:s/>ΔΗΜΟΤΙΚΗ<text:s/>ΕΝΟΤΗΤΑ<text:s/>ΟΙΝΟΥΝΤΟΣ<text:s/>ΒΟΥΤΙΑΝΩΝ<text:s/>ΚΟΝΙΔΙΤΣΑ<text:s/>ΣΕΛΛΑΣΙΑ<text:s/>ΔΗΜΟΤΙΚΗ<text:s/>ΕΝΟΤΗΤΑ<text:s/>ΠΕΛΛΑΝΑΣ<text:s/>ΑΓΙΟΥ<text:s/>ΚΩΝΣΤΑΝΤΙΝΟΥ<text:s/>ΑΓΟΡΙΑΝΗΣ<text:s/>ΑΛΕΥΡΟΥΣ<text:s/>ΒΟΡΔΟΝΙΑΣ<text:s/>ΓΕΩΡΓΙΤΣΙΟΥ<text:s/>ΚΑΣΤΟΡΙΟΥ<text:s/>ΛΟΓΓΑΝΙΚΟΥ<text:s/>ΠΕΛΛΑΝΑΣ<text:s/>ΠΕΡΙΒΟΛΙΩΝ<text:s/>ΔΗΜΟΤΙΚΗ<text:s/>ΕΝΟΤΗΤΑ<text:s/>ΣΠΑΡΤΙΑΤΩΝ<text:s/>ΑΦΙΣΙΟΥ<text:s/>ΑΜΥΚΛΕΣ<text:s/>ΚΛΑΔΑΣ<text:s/></text:span><text:span text:style-name="T538_3">ΔΗΜΟΤΙΚΗ<text:s/>ΕΝΟΤΗΤΑ<text:s/>ΦΑΡΙΔΟΣ</text:span><text:span text:style-name="T538_4"><text:s/>ΒΑΣΙΛΙΚΗ<text:s/>ΓΟΡΑΝΟΙ<text:s/>ΚΑΜΙΝΙΩΝ<text:s/>ΞΗΡΟΚΑΜΠΙΟΥ<text:s/>ΠΟΛΟΒΙΤΣΑ<text:s/>ΠΟΤΑΜΙΑ<text:s/>ΠΕΡΙΦΕΡΕΙΑ<text:s/>ΠΕΛ/ΣΟΥ<text:s/>Π.Ε.<text:s/>ΜΕΣΣΗΝΙΑΣ<text:s/>-<text:s/>ΚΥΠΑΡΙΣΣΙΑ<text:s/>ΔΗΜΟΣ<text:s/>ΤΡΙΦΥΛΙΑΣ<text:s/></text:span><text:span text:style-name="T538_5">ΔΗΜΟΤΙΚΕΣ<text:s/>ΚΟΙΝΟΤΗΤΕΣ<text:s/></text:span><text:span text:style-name="T538_6">ΚΥΠΑΡΙΣΣΙΑΣ<text:s/></text:span><text:span text:style-name="T538_7">ΤΟΠΙΚΕΣ<text:s/>ΚΟΙΝΟΤΗΤΕΣ<text:s/></text:span><text:span text:style-name="T538_8">ΑΓΑΛΙΑΝΗΣ<text:s/>ΑΓΡΙΛΙΑΣ<text:s/>ΑΕΤΟΥ<text:s/>ΑΡΜΕΝΙΩΝ<text:s/>ΑΡΤΙΚΙΟΥ<text:s/>ΒΑΝΑΔΑΣ<text:s/>ΓΛΥΚΟΡΡΙΖΙΟΥ<text:s/>ΕΛΑΙΑΣ<text:s/>ΕΞΟΧΙΚΟΥ<text:s/>ΚΑΛΟΥ<text:s/>ΝΕΡΟΥ<text:s/>ΚΑΜΑΡΙΟΥ<text:s/>ΚΑΡΥΩΝ<text:s/>ΚΕΦΑΛΟΒΡΥΣΗΣ<text:s/>ΚΟΠΑΝΑΚΙΟΥ<text:s/>ΚΡΥΟΝΕΡΙΟΥ<text:s/>ΜΟΝΑΣΤΗΡΙΟΥ<text:s/>ΜΟΥΡΙΑΤΑΔΑΣ<text:s/>ΞΗΡΟΚΑΜΠΟΥ<text:s/>ΠΟΛΥΘΕΑΣ<text:s/>ΠΡΟΔΡΟΜΟΥ<text:s/>ΡΑΧΩΝ<text:s/>ΣΙΤΟΧΩΡΙΟΥ<text:s/>ΣΠΗΛΙΑΣ<text:s/>ΣΤΑΣΙΟΥ<text:s/>ΦΑΡΑΚΛΑΔΑΣ<text:s/>ΧΑΛΑΖΟΝΙΟΥ<text:s/>ΔΗΜΟΣ<text:s/>ΟΙΧΑΛΙΑΣ<text:s/></text:span><text:span text:style-name="T538_9">ΤΟΠΙΚΕΣ<text:s/>ΚΟΙΝΟΤΗΤΕΣ<text:s/></text:span><text:span text:style-name="T538_10">ΒΑΣΙΛΙΚΟΥ<text:s/>ΔΩΡΙΟΥ<text:s/>ΚΟΚΛΑΣ<text:s/>ΜΑΛΘΗΣ<text:s/>ΔΗΜΟΣ<text:s/>ΠΥΛΟΥ<text:s/>-<text:s/>ΝΕΣΤΟΡΟΣ<text:s/>ΔΗΜΟΤΙΚΗ<text:s/>ΚΟΙΝΟΤΗΤΑ<text:s/>ΧΩΡΑΣ<text:s/></text:span><text:span text:style-name="T538_11">ΤΟΠΙΚΕΣ<text:s/>ΚΟΙΝΟΤΗΤΕΣ<text:s/></text:span><text:span text:style-name="T538_12">ΑΜΠΕΛΟΦΥΤΟΥ<text:s/>ΜΕΤΑΞΑΔΑΣ<text:s/>ΜΥΡΣΙΝΟΧΩΡΙΟΥ<text:s/>ΠΕΡΙΦΕΡΕΙΑ<text:s/>ΠΕΛΟΠΟΝΝΗΣΟΥ<text:s/>Π.Ε.<text:s/>ΜΕΣΣΗΝΙΑΣ<text:s/>ΔΗΜΟΣ<text:s/>ΔΥΤΙΚΗΣ<text:s/>ΜΑΝΗΣ<text:s/></text:span><text:span text:style-name="T538_13">ΔΗΜΟΤΙΚΗ<text:s/>ΕΝΟΤΗΤΑ<text:s/>ΑΒΙΑΣ<text:s/></text:span><text:span text:style-name="T538_14">ΔΗΜΟΤΙΚΕΣ<text:s/>Ή<text:s/>ΤΟΠΙΚΕΣ<text:s/>ΚΟΙΝΟΤΗΤΕΣ</text:span><text:span text:style-name="T538_15">ΑΒΙΑΣ</text:span></text:p>
      <text:p text:style-name="P539"><text:span text:style-name="T539_1">ΔΟΛΩΝ</text:span></text:p>
      <text:p text:style-name="P540"><text:span text:style-name="T540_1">ΚΑΜΠΟΥ</text:span></text:p>
      <text:p text:style-name="P541"><text:span text:style-name="T541_1">ΣΤΑΥΡΟΠΗΓΙΟΥ<text:s/>ΣΩΤΗΡΙΑΝΙΚΩΝ<text:s/>ΚΕΝΤΡΟΥ<text:s/>ΔΗΜΟΤΙΚΗ<text:s/>ΕΝΟΤΗΤΑ<text:s/>ΛΕΥΚΤΡΟΥ<text:s/></text:span><text:span text:style-name="T541_2">ΔΗΜΟΤΙΚΕΣ<text:s/>Ή<text:s/>ΤΟΠΙΚΕΣ<text:s/>ΚΟΙΝΟΤΗΤΕΣ</text:span><text:span text:style-name="T541_3">ΑΓΙΟΥ<text:s/>ΝΙΚΟΛΑΟΥ</text:span></text:p>
      <text:p text:style-name="P542"><text:span text:style-name="T542_1">ΑΓΙΟΥ<text:s/>ΝΙΚΩΝΟΣ</text:span></text:p>
      <text:p text:style-name="P543"><text:span text:style-name="T543_1">ΕΞΩΧΩΡΙΟΥ</text:span></text:p>
      <text:p text:style-name="P544"><text:span text:style-name="T544_1">ΘΑΛΑΜΩΝ</text:span></text:p>
      <text:p text:style-name="P545"><text:span text:style-name="T545_1">ΚΑΡΔΑΜΥΛΗΣ</text:span></text:p>
      <text:p text:style-name="P546"><text:span text:style-name="T546_1">ΛΑΓΚΑΔΑΣ</text:span></text:p>
      <text:p text:style-name="P547"><text:span text:style-name="T547_1">ΝΕΟΧΩΡΙΟΥ<text:s/>ΛΕΥΚΤΡΟΥ<text:s/>ΝΟΜΙΤΣΗ</text:span></text:p>
      <text:p text:style-name="P548"><text:span text:style-name="T548_1">ΠΛΑΤΣΗΣ</text:span></text:p>
      <text:p text:style-name="P549"><text:span text:style-name="T549_1">ΠΡΟΑΣΤΙΟΥ</text:span></text:p>
      <text:p text:style-name="P550"><text:span text:style-name="T550_1">ΠΡΟΣΗΛΙΟΥ</text:span></text:p>
      <text:p text:style-name="P551"><text:span text:style-name="T551_1">ΡΙΓΚΛΙΩΝ</text:span></text:p>
      <text:p text:style-name="P552"><text:span text:style-name="T552_1">ΤΡΑΧΗΛΑΣ</text:span></text:p>
      <text:p text:style-name="P553"><text:span text:style-name="T553_1">ΔΗΜΟΣ<text:s/>ΚΑΛΑΜΑΤΑΣ<text:s/>ΔΗΜΟΤΙΚΗ<text:s/>ΕΝΟΤΗΤΑ<text:s/>ΑΡΙΟΣ<text:s/></text:span><text:span text:style-name="T553_2">ΔΗΜΟΤΙΚΕΣ<text:s/>Ή<text:s/>ΤΟΠΙΚΕΣ<text:s/>ΚΟΙΝΟΤΗΤΕΣ</text:span><text:span text:style-name="T553_3">ΑΛΩΝΙΩΝ</text:span></text:p>
      <text:p text:style-name="P554"><text:span text:style-name="T554_1">ΑΜΜΟΥ</text:span></text:p>
      <text:p text:style-name="P555"><text:span text:style-name="T555_1">ΑΡΙΟΣ</text:span></text:p>
      <text:p text:style-name="P556"><text:span text:style-name="T556_1">ΑΝΕΜΟΜΥΛΟΥ<text:s/>ΑΡΙΟΧΩΡΙΟΥ<text:s/>ΑΣΠΡΟΠΟΥΛΙΑΣ<text:s/>ΔΗΜΟΤΙΚΗ<text:s/>ΕΝΟΤΗΤΑ<text:s/>ΑΡΦΑΡΩΝ<text:s/></text:span><text:span text:style-name="T556_2">ΔΗΜΟΤΙΚΕΣ<text:s/>Ή<text:s/>ΤΟΠΙΚΕΣ<text:s/>ΚΟΙΝΟΤΗΤΕΣ</text:span><text:span text:style-name="T556_3">ΑΡΦΑΡΩΝ</text:span></text:p>
      <text:p text:style-name="P557"><text:span text:style-name="T557_1">ΠΗΔΗΜΑΤΟΣ</text:span></text:p>
      <text:p text:style-name="P558"><text:span text:style-name="T558_1">ΑΓΙΟΥ<text:s/>ΦΛΩΡΟΥ<text:s/>ΠΛΑΤΕΟΣ<text:s/>ΔΗΜΟΤΙΚΗ<text:s/>ΕΝΟΤΗΤΑ<text:s/>ΘΟΥΡΙΑΣ<text:s/></text:span><text:span text:style-name="T558_2">ΔΗΜΟΤΙΚΕΣ<text:s/>Ή<text:s/>ΤΟΠΙΚΕΣ<text:s/>ΚΟΙΝΟΤΗΤΕΣ</text:span><text:span text:style-name="T558_3">ΘΟΥΡΙΑΣ</text:span></text:p>
      <text:p text:style-name="P559"><text:span text:style-name="T559_1">ΑΙΘΑΙΑΣ</text:span></text:p>
      <text:p text:style-name="P560"><text:span text:style-name="T560_1">ΑΝΘΕΙΑΣ</text:span></text:p>
      <text:p text:style-name="P561"><text:span text:style-name="T561_1">ΑΜΦΕΙΑΣ<text:s/>ΜΙΚΡΟΜΑΝΗΣ<text:s/>ΔΗΜΟΤΙΚΗ<text:s/>ΕΝΟΤΗΤΑ<text:s/>ΚΑΛΑΜΑΤΑΣ<text:s/></text:span><text:span text:style-name="T561_2">ΔΗΜΟΤΙΚΕΣ<text:s/>Ή<text:s/>ΤΟΠΙΚΕΣ<text:s/>ΚΟΙΝΟΤΗΤΕΣ</text:span><text:span text:style-name="T561_3">ΚΑΛΑΜΑΤΑΣ</text:span></text:p>
      <text:p text:style-name="P562"><text:span text:style-name="T562_1">ΠΗΓΩΝ</text:span></text:p>
      <text:p text:style-name="P563"><text:span text:style-name="T563_1">ΑΝΤΙΚΑΛΑΜΟΥ</text:span></text:p>
      <text:p text:style-name="P564"><text:span text:style-name="T564_1">ΑΣΠΡΟΧΩΜΑΤΟΣ</text:span></text:p>
      <text:p text:style-name="P565"><text:span text:style-name="T565_1">ΒΕΡΓΑΣ<text:s/>ΛΑΙΪΚΩΝ</text:span></text:p>
      <text:p text:style-name="P566"><text:span text:style-name="T566_1">ΜΙΚΡΑΣ<text:s/>ΜΑΝΤΙΝΕΙΑΣ<text:s/>ΣΠΕΡΧΟΓΕΙΑΣ<text:s/>ΔΗΜΟΣ<text:s/>ΜΕΣΣΗΝΗΣ<text:s/>ΔΗΜΟΤΙΚΗ<text:s/>ΕΝΟΤΗΤΑ<text:s/>ΑΙΠΕΙΑΣ<text:s/></text:span><text:span text:style-name="T566_2">ΔΗΜΟΤΙΚΕΣ<text:s/>Ή<text:s/>ΤΟΠΙΚΕΣ<text:s/>ΚΟΙΝΟΤΗΤΕΣ</text:span><text:span text:style-name="T566_3">ΑΔΡΙΑΝΗΣ</text:span></text:p>
      <text:p text:style-name="P567"><text:span text:style-name="T567_1">ΛΟΓΓΑΣ</text:span></text:p>
      <text:p text:style-name="P568"><text:span text:style-name="T568_1">ΜΗΛΙΤΣΗΣ</text:span></text:p>
      <text:p text:style-name="P569"><text:span text:style-name="T569_1">ΝΕΑΣ<text:s/>ΚΟΡΩΝΗΣ<text:s/>ΧΡΑΝΩΝ</text:span></text:p>
      <text:p text:style-name="P570"><text:span text:style-name="T570_1">ΔΗΜΟΤΙΚΗ<text:s/>ΕΝΟΤΗΤΑ<text:s/>ΑΝΔΡΟΥΣΑΣ<text:s/></text:span><text:span text:style-name="T570_2">ΔΗΜΟΤΙΚΕΣ<text:s/>Ή<text:s/>ΤΟΠΙΚΕΣ<text:s/>ΚΟΙΝΟΤΗΤΕΣ</text:span><text:span text:style-name="T570_3">ΑΝΔΡΟΥΣΗΣ</text:span></text:p>
      <text:p text:style-name="P571"><text:span text:style-name="T571_1">ΑΓΡΙΛΙΑΣ<text:s/>ΜΕΣΣΗΝΗΣ<text:s/>ΑΜΦΙΘΕΑΣ</text:span></text:p>
      <text:p text:style-name="P572"><text:span text:style-name="T572_1">ΕΛΛΗΝΟΕΚΚΛΗΣΙΑΣ<text:s/>ΕΥΑΣ</text:span></text:p>
      <text:p text:style-name="P573"><text:span text:style-name="T573_1">ΚΑΛΑΜΑΡΑ</text:span></text:p>
      <text:p text:style-name="P574"><text:span text:style-name="T574_1">ΚΑΛΟΓΕΡΟΡΡΑΧΗΣ<text:s/>ΜΑΓΓΑΝΙΑΚΟΥ</text:span></text:p>
      <text:p text:style-name="P575"><text:span text:style-name="T575_1">ΔΗΜΟΤΙΚΗ<text:s/>ΕΝΟΤΗΤΑ<text:s/>ΑΡΙΣΤΟΜΕΝΟΥΣ</text:span><text:span text:style-name="T575_2">ΔΗΜΟΤΙΚΕΣ<text:s/>Ή<text:s/>ΤΟΠΙΚΕΣ<text:s/>ΚΟΙΝΟΤΗΤΕΣ</text:span><text:span text:style-name="T575_3">ΑΡΙΣΤΟΜΕΝΗ</text:span></text:p>
      <text:p text:style-name="P576"><text:span text:style-name="T576_1">ΣΤΕΡΝΑΣ</text:span></text:p>
      <text:p text:style-name="P577"><text:span text:style-name="T577_1">ΜΑΝΕΣΗ</text:span></text:p>
      <text:p text:style-name="P578"><text:span text:style-name="T578_1">ΔΙΟΔΙΩΝ</text:span></text:p>
      <text:p text:style-name="P579"><text:span text:style-name="T579_1">ΠΛΑΤΑΝΟΒΡΥΣΗΣ<text:s/>ΚΕΦΑΛΟΒΡΥΣΟΥ<text:s/>ΚΟΥΤΙΦΑΡΗ<text:s/>ΠΕΛΕΚΑΝΑΔΑΣ<text:s/>ΣΤΡΕΦΙΟΥ<text:s/>ΔΗΜΟΤΙΚΗ<text:s/>ΕΝΟΤΗΤΑ<text:s/>ΒΟΥΦΡΑΔΩΝ<text:s/></text:span><text:span text:style-name="T579_2">ΔΗΜΟΤΙΚΕΣ<text:s/>Ή<text:s/>ΤΟΠΙΚΕΣ<text:s/>ΚΟΙΝΟΤΗΤΕΣ</text:span><text:span text:style-name="T579_3">ΜΗΛΙΩΤΙΟΥ</text:span></text:p>
      <text:p text:style-name="P580"><text:span text:style-name="T580_1">ΒΛΑΣΗ</text:span></text:p>
      <text:p text:style-name="P581"><text:span text:style-name="T581_1">ΚΟΥΡΤΑΚΙΟΥ<text:s/>ΠΕΤΡΙΤΣΙΟΥ</text:span></text:p>
      <text:p text:style-name="P582"><text:span text:style-name="T582_1">ΧΑΡΑΥΓΗΣ</text:span></text:p>
      <text:p text:style-name="P583"><text:span text:style-name="T583_1">ΧΑΤΖΗ<text:s/>ΔΗΜΟΤΙΚΗ<text:s/>ΕΝΟΤΗΤΑ<text:s/>ΙΘΩΜΗΣ<text:s/></text:span><text:span text:style-name="T583_2">ΔΗΜΟΤΙΚΕΣ<text:s/>Ή<text:s/>ΤΟΠΙΚΕΣ<text:s/>ΚΟΙΝΟΤΗΤΕΣ</text:span><text:span text:style-name="T583_3">ΒΑΛΥΡΑΣ</text:span></text:p>
      <text:p text:style-name="P584"><text:span text:style-name="T584_1">ΑΡΙΣΤΟΔΗΜΕΙΟΥ<text:s/>ΑΡΣΙΝΟΗΣ</text:span></text:p>
      <text:p text:style-name="P585"><text:span text:style-name="T585_1">ΑΡΧΑΙΑΣ<text:s/>ΜΕΣΣΗΝΗΣ<text:s/>ΖΕΡΜΠΙΣΙΩΝ<text:s/>ΚΕΦΑΛΙΝΟΥ<text:s/>ΡΕΥΜΑΤΙΑΣ<text:s/>ΛΑΜΠΑΙΝΗΣ<text:s/>ΔΗΜΟΤΙΚΗ<text:s/>ΕΝΟΤΗΤΑ<text:s/>ΜΕΣΣΗΝΗΣ<text:s/></text:span><text:span text:style-name="T585_2">ΔΗΜΟΤΙΚΕΣ<text:s/>Ή<text:s/>ΤΟΠΙΚΕΣ<text:s/>ΚΟΙΝΟΤΗΤΕΣ<text:s/></text:span><text:span text:style-name="T585_3">ΜΕΣΣΗΝΗΣ<text:s/>ΑΒΡΑΜΙΟΥ</text:span></text:p>
      <text:p text:style-name="P586"><text:span text:style-name="T586_1">ΑΝΑΛΗΨΕΩΣ</text:span></text:p>
      <text:p text:style-name="P587"><text:span text:style-name="T587_1">ΒΕΛΙΚΑΣ</text:span></text:p>
      <text:p text:style-name="P588"><text:span text:style-name="T588_1">ΚΑΡΤΕΡΟΛΙΟΥ<text:s/>ΠΙΠΕΡΙΤΣΗΣ<text:s/>ΤΡΙΟΔΟΥ</text:span></text:p>
      <text:p text:style-name="P589"><text:span text:style-name="T589_1">ΛΥΚΟΤΡΑΦΟΥ<text:s/>ΜΑΔΕΝΗΣ<text:s/>ΜΑΥΡΟΜΜΑΤΙΟΥ<text:s/>ΠΑΜΙΣΟΥ<text:s/>ΝΕΟΧΩΡΙΟΥ<text:s/>ΑΡΙΣΤΟΜΕΝΟΥΣ<text:s/>ΠΙΛΑΛΙΣΤΡΑΣ<text:s/>ΣΠΙΤΑΛΙΟΥ<text:s/>ΛΕΥΚΟΧΩΡΑΣ<text:s/>ΔΗΜΟΤΙΚΗ<text:s/>ΕΝΟΤΗΤΑ<text:s/>ΠΕΤΑΛΙΔΙΟΥ<text:s/></text:span><text:span text:style-name="T589_2">ΔΗΜΟΤΙΚΕΣ<text:s/>Ή<text:s/>ΤΟΠΙΚΕΣ<text:s/>ΚΟΙΝΟΤΗΤΕΣ</text:span><text:span text:style-name="T589_3">ΑΧΛΑΔΟΧΩΡΙΟΥ<text:s/>ΠΕΤΑΛΙΔΙΟΥ<text:s/>ΚΑΡΠΟΦΟΡΑΣ<text:s/>ΚΑΛΟΧΩΡΙΟΥ<text:s/>ΠΑΝΙΠΕΡΙΟΥ</text:span></text:p>
      <text:p text:style-name="P590"><text:span text:style-name="T590_1">ΚΑΣΤΑΝΙΩΝ</text:span></text:p>
      <text:p text:style-name="P591"><text:span text:style-name="T591_1">ΜΑΘΙΑΣ</text:span></text:p>
      <text:p text:style-name="P592"><text:span text:style-name="T592_1">ΔΑΡΑ</text:span></text:p>
      <text:p text:style-name="P593"><text:span text:style-name="T593_1">ΔΗΜΟΤΙΚΗ<text:s/>ΕΝΟΤΗΤΑ<text:s/>ΤΡΙΚΟΡΦΟΥ<text:s/></text:span><text:span text:style-name="T593_2">ΔΗΜΟΤΙΚΕΣ<text:s/>Ή<text:s/>ΤΟΠΙΚΕΣ<text:s/>ΚΟΙΝΟΤΗΤΕΣ</text:span><text:span text:style-name="T593_3">ΚΟΡΟΜΗΛΕΑΣ<text:s/>ΠΑΛΑΙΟΚΑΣΤΡΟΥ<text:s/>ΤΡΙΚΟΡΦΟΥ</text:span></text:p>
      <text:p text:style-name="P594"><text:span text:style-name="T594_1">ΚΛΗΜΑΤΟΣ</text:span></text:p>
      <text:p text:style-name="P595"><text:span text:style-name="T595_1">ΔΡΑΙΝΑΣ</text:span></text:p>
      <text:p text:style-name="P596"><text:span text:style-name="T596_1">ΔΗΜΟΣ<text:s/>ΟΙΧΑΛΙΑΣ<text:s/>ΔΗΜΟΤΙΚΗ<text:s/>ΕΝΟΤΗΤΑ<text:s/>ΑΝΔΑΝΙΑΣ<text:s/></text:span><text:span text:style-name="T596_2">ΔΗΜΟΤΙΚΕΣ<text:s/>Ή<text:s/>ΤΟΠΙΚΕΣ<text:s/>ΚΟΙΝΟΤΗΤΕΣ</text:span><text:span text:style-name="T596_3">ΔΙΑΒΟΛΙΤΣΙΟΥ<text:s/>ΠΑΡΑΠΟΥΓΚΙΟΥ<text:s/>ΑΓΡΙΛΟΒΟΥΝΟΥ<text:s/>ΔΕΣΥΛΛΑ</text:span></text:p>
      <text:p text:style-name="P597"><text:span text:style-name="T597_1">ΚΑΡΝΑΣΙΟΥ</text:span></text:p>
      <text:p text:style-name="P598"><text:span text:style-name="T598_1">ΗΛΕΚΤΡΑΣ</text:span></text:p>
      <text:p text:style-name="P599"><text:span text:style-name="T599_1">ΜΑΝΔΡΑΣ</text:span></text:p>
      <text:p text:style-name="P600"><text:span text:style-name="T600_1">ΚΑΤΩ<text:s/>ΜΕΛΠΕΙΑΣ<text:s/>ΚΩΝΣΤΑΝΤΙΝΩΝ<text:s/>ΚΕΝΤΡΙΚΟΥ</text:span></text:p>
      <text:p text:style-name="P601"><text:span text:style-name="T601_1">ΜΑΝΤΖΑΡΙΟΥ<text:s/>ΜΑΛΤΑΣ<text:s/>ΔΗΜΟΤΙΚΗ<text:s/>ΕΝΟΤΗΤΑ<text:s/>ΜΕΛΙΓΑΛΑ<text:s/></text:span><text:span text:style-name="T601_2">ΔΗΜΟΤΙΚΕΣ<text:s/>Ή<text:s/>ΤΟΠΙΚΕΣ<text:s/>ΚΟΙΝΟΤΗΤΕΣ</text:span><text:span text:style-name="T601_3">ΜΕΛΙΓΑΛΑ</text:span></text:p>
      <text:p text:style-name="P602"><text:span text:style-name="T602_1">ΑΝΘΟΥΣΗΣ</text:span></text:p>
      <text:p text:style-name="P603"><text:span text:style-name="T603_1">ΖΕΥΓΟΛΑΤΙΟΥ</text:span></text:p>
      <text:p text:style-name="P604"><text:span text:style-name="T604_1">ΜΑΓΟΥΛΑΣ</text:span></text:p>
      <text:p text:style-name="P605"><text:span text:style-name="T605_1">ΣΤΕΝΥΚΛΑΡΟΥ<text:s/>ΚΑΛΛΙΡΡΟΗΣ</text:span></text:p>
      <text:p text:style-name="P606"><text:span text:style-name="T606_1">ΠΟΛΙΧΝΗΣ</text:span></text:p>
      <text:p text:style-name="P607"><text:span text:style-name="T607_1">ΜΙΛΑ</text:span></text:p>
      <text:p text:style-name="P608"><text:span text:style-name="T608_1">ΝΕΟΧΩΡΙΟΥ<text:s/>ΙΘΩΜΗΣ<text:s/>ΣΚΑΛΑΣ<text:s/>ΤΣΟΥΚΑΛΑΙΙΚΩΝ<text:s/>ΔΗΜΟΤΙΚΗ<text:s/>ΕΝΟΤΗΤΑ<text:s/>ΟΙΧΑΛΙΑΣ<text:s/></text:span><text:span text:style-name="T608_2">ΔΗΜΟΤΙΚΕΣ<text:s/>Ή<text:s/>ΤΟΠΙΚΕΣ<text:s/>ΚΟΙΝΟΤΗΤΕΣ</text:span><text:span text:style-name="T608_3">ΜΕΡΟΠΗΣ</text:span></text:p>
      <text:p text:style-name="P609"><text:span text:style-name="T609_1">ΑΝΔΑΝΙΑΣ</text:span></text:p>
      <text:p text:style-name="P610"><text:span text:style-name="T610_1">ΛΟΥΤΡΟΥ</text:span></text:p>
      <text:p text:style-name="P611"><text:span text:style-name="T611_1">ΦΙΛΙΑ</text:span></text:p>
      <text:p text:style-name="P612"><text:span text:style-name="T612_1">ΚΑΛΥΒΙΩΝ</text:span></text:p>
      <text:p text:style-name="P613"><text:span text:style-name="T613_1">ΣΙΑΜΟΥ</text:span></text:p>
      <text:p text:style-name="P614"><text:span text:style-name="T614_1">ΚΑΤΣΑΡΟΥ</text:span></text:p>
      <text:p text:style-name="P615"><text:span text:style-name="T615_1">ΣΟΛΑΚΙΟΥ</text:span></text:p>
      <text:p text:style-name="P616"><text:span text:style-name="T616_1">ΟΙΧΑΛΙΑΣ</text:span></text:p>
      <text:p text:style-name="P617"><text:span text:style-name="T617_1">ΔΗΜΟΣ<text:s/>ΠΥΛΟΥ<text:s/>-<text:s/>ΝΕΣΤΟΡΟΣ<text:s/>ΔΗΜΟΤΙΚΗ<text:s/>ΕΝΟΤΗΤΑ<text:s/>ΚΟΡΩΝΗΣ<text:s/></text:span><text:span text:style-name="T617_2">ΔΗΜΟΤΙΚΕΣ<text:s/>Ή<text:s/>ΤΟΠΙΚΕΣ<text:s/>ΚΟΙΝΟΤΗΤΕΣ</text:span><text:span text:style-name="T617_3">ΚΟΡΩΝΗΣ</text:span></text:p>
      <text:p text:style-name="P618"><text:span text:style-name="T618_1">ΒΑΣΙΛΙΤΣΙΟΥ</text:span></text:p>
      <text:p text:style-name="P619"><text:span text:style-name="T619_1">ΒΟΥΝΑΡΙΩΝ</text:span></text:p>
      <text:p text:style-name="P620"><text:span text:style-name="T620_1">ΚΟΜΠΩΝ</text:span></text:p>
      <text:p text:style-name="P621"><text:span text:style-name="T621_1">ΥΑΜΕΙΑΣ</text:span></text:p>
      <text:p text:style-name="P622"><text:span text:style-name="T622_1">ΦΑΛΑΝΘΗΣ</text:span></text:p>
      <text:p text:style-name="P623"><text:span text:style-name="T623_1">ΧΡΥΣΟΚΕΛΛΑΡΙΑΣ</text:span></text:p>
      <text:p text:style-name="P624"><text:span text:style-name="T624_1">ΔΗΜΟΤΙΚΗ<text:s/>ΕΝΟΤΗΤΑ<text:s/>ΜΕΘΩΝΗΣ<text:s/></text:span><text:span text:style-name="T624_2">ΔΗΜΟΤΙΚΕΣ<text:s/>Ή<text:s/>ΤΟΠΙΚΕΣ<text:s/>ΚΟΙΝΟΤΗΤΕΣ<text:s/></text:span><text:span text:style-name="T624_3">ΜΕΘΩΝΗΣ</text:span></text:p>
      <text:p text:style-name="P625"><text:span text:style-name="T625_1">ΕΥΑΓΓΕΛΙΣΜΟΥ</text:span></text:p>
      <text:p text:style-name="P626"><text:span text:style-name="T626_1">ΚΑΙΝΟΥΡΓΙΟΥ<text:s/>ΧΩΡΙΟΥ<text:s/>ΛΑΧΑΝΑΔΑΣ</text:span></text:p>
      <text:p text:style-name="P627"><text:span text:style-name="T627_1">ΦΟΙΝΙΚΟΥΝΤΟΣ<text:s/>ΦΟΙΝΙΚΗΣ<text:s/>ΔΗΜΟΤΙΚΗ<text:s/>ΕΝΟΤΗΤΑ<text:s/>ΠΑΠΑΦΛΕΣΣΑ<text:s/></text:span><text:span text:style-name="T627_2">ΔΗΜΟΤΙΚΕΣ<text:s/>Ή<text:s/>ΤΟΠΙΚΕΣ<text:s/>ΚΟΙΝΟΤΗΤΕΣ<text:s/></text:span><text:span text:style-name="T627_3">ΒΛΑΧΟΠΟΥΛΟΥ<text:s/>ΠΑΠΑΦΛΕΣΣΑ<text:s/>ΜΑΝΙΑΚΙΟΥ</text:span></text:p>
      <text:p text:style-name="P628"><text:span text:style-name="T628_1">ΔΗΜΟΤΙΚΗ<text:s/>ΕΝΟΤΗΤΑ<text:s/>ΠΥΛΟΥ<text:s/></text:span><text:span text:style-name="T628_2">ΔΗΜΟΤΙΚΕΣ<text:s/>Ή<text:s/>ΤΟΠΙΚΕΣ<text:s/>ΚΟΙΝΟΤΗΤΕΣ<text:s/></text:span><text:span text:style-name="T628_3">ΠΥΛΟΥ<text:s/>ΠΥΛΑΣ<text:s/>ΓΛΥΦΑΔΑΣ</text:span></text:p>
      <text:p text:style-name="P629"><text:span text:style-name="T629_1">ΙΚΛΑΙΝΗΣ</text:span></text:p>
      <text:p text:style-name="P630"><text:span text:style-name="T630_1">ΚΥΝΗΓΟΥ</text:span></text:p>
      <text:p text:style-name="P631"><text:span text:style-name="T631_1">ΜΕΣΟΧΩΡΙΟΥ</text:span></text:p>
      <text:p text:style-name="P632"><text:span text:style-name="T632_1">ΠΑΠΠΟΥΛΙΩΝ</text:span></text:p>
      <text:p text:style-name="P633"><text:span text:style-name="T633_1">ΠΗΔΑΣΟΥ</text:span></text:p>
      <text:p text:style-name="P634"><text:span text:style-name="T634_1">ΧΩΜΑΤΑΔΑΣ<text:s/>ΑΜΠΕΛΟΚΗΠΩΝ<text:s/>ΚΑΛΛΙΘΕΑΣ<text:s/>ΔΗΜΟΤΙΚΗ<text:s/>ΕΝΟΤΗΤΑ<text:s/>ΧΙΛΙΟΧΩΡΙΩΝ<text:s/></text:span><text:span text:style-name="T634_2">ΔΗΜΟΤΙΚΕΣ<text:s/>Ή<text:s/>ΤΟΠΙΚΕΣ<text:s/>ΚΟΙΝΟΤΗΤΕΣ<text:s/></text:span><text:span text:style-name="T634_3">ΧΑΝΔΡΙΝΟΥ</text:span></text:p>
      <text:p text:style-name="P635"><text:span text:style-name="T635_1">ΚΟΥΚΚΟΥΝΑΡΑΣ<text:s/>ΚΡΕΜΜΥΔΙΩΝ</text:span></text:p>
      <text:p text:style-name="P636"><text:span text:style-name="T636_1">ΜΕΣΟΠΟΤΑΜΟΥ<text:s/>ΣΟΥΛΗΝΑΡΙΟΥ</text:span></text:p>
      <text:p text:style-name="P637"><text:span text:style-name="T637_1">ΠΕΡΙΦΕΡΕΙΑ<text:s/>ΣΤΕΡΕΑΣ<text:s/>ΕΛΛΑΔΟΣ<text:s/>Π.Ε.<text:s/>ΒΟΙΩΤΙΑΣ</text:span></text:p>
      <text:p text:style-name="P638"><text:span text:style-name="T638_1">ΔΗΜΟΤΙΚΗ<text:s/>Ή<text:s/>ΤΟΠΙΚΗ<text:s/>ΕΝΟΤΗΤΑ<text:s/></text:span><text:span text:style-name="T638_2">Α<text:s/>ΤΜΗΜΑ<text:s/>ΛΙΒΑΔΕΙΑ<text:s/>(ΛΙΒΑΔΕΙΑ,ΠΕΡΑΧΩΡΙΟ,<text:s/>ΤΣΟΥΚΑΛΑΔΕΣ,<text:s/>ΖΑΛΤΣΑ,<text:s/>ΤΣΕΣΜΑ)</text:span></text:p>
      <text:p text:style-name="P639"><text:span text:style-name="T639_1">ΛΑΦΥΣΤΙΟ<text:s/>ΑΡΑΧΩΒΑ<text:s/>ΔΙΟΝΥΣΟΣ<text:s/>ΛΟΥΤΣΙ<text:s/>ΠΑΥΛΟ</text:span></text:p>
      <text:p text:style-name="P640"><text:span text:style-name="T640_1">ΠΥΡΓΟΣ</text:span></text:p>
      <text:p text:style-name="P641"><text:span text:style-name="T641_1">ΑΛΙΑΡΤΟΣ</text:span></text:p>
      <text:p text:style-name="P642"><text:span text:style-name="T642_1">ΠΕΤΡΑ</text:span></text:p>
      <text:p text:style-name="P643"><text:span text:style-name="T643_1">ΣΩΛΗΝΑΡΙ</text:span></text:p>
      <text:p text:style-name="P644"><text:span text:style-name="T644_1">ΥΨΗΛΑΝΤΗΣ</text:span></text:p>
      <text:p text:style-name="P645"><text:span text:style-name="T645_1">ΚΟΡΩΝΕΙΑ</text:span></text:p>
      <text:p text:style-name="P646"><text:span text:style-name="T646_1">ΑΓΙΑ<text:s/>ΤΡΙΑΔΑ</text:span></text:p>
      <text:p text:style-name="P647"><text:span text:style-name="T647_1">ΑΓΙΟΣ<text:s/>ΓΕΩΡΓΙΟΣ</text:span></text:p>
      <text:p text:style-name="P648"><text:span text:style-name="T648_1">ΔΙΣΤΟΜΟ<text:s/>(<text:s/>ΑΓΡ.<text:s/>ΠΕΡΙΟΧΗ<text:s/>ΔΙΣΤΟΜΟΥ,<text:s/>ΑΓΡ.<text:s/>ΠΕΡΙΟΧΗ<text:s/>ΠΑΡ.<text:s/>ΔΙΣΤΟΜΟΥ,<text:s/>ΑΓΡ.<text:s/>ΠΕΡΙΟΧΗ<text:s/>ΤΣΕΡΕΣΙ<text:s/>)</text:span></text:p>
      <text:p text:style-name="P649"><text:span text:style-name="T649_1">ΣΤΕΙΡΙ</text:span></text:p>
      <text:p text:style-name="P650"><text:span text:style-name="T650_1">ΔΑΥΛΕΙΑ</text:span></text:p>
      <text:p text:style-name="P651"><text:span text:style-name="T651_1">ΠΑΡΟΡΙ</text:span></text:p>
      <text:p text:style-name="P652"><text:span text:style-name="T652_1">ΜΑΥΡΟΝΕΡΙ</text:span></text:p>
      <text:p text:style-name="P653"><text:span text:style-name="T653_1">ΑΓΙΟΣ<text:s/>ΒΛΑΣΙΟΣ<text:s/>ΚΥΡΙΑΚΙ<text:s/>(<text:s/>ΑΓΙΟΣ<text:s/>ΑΘΑΝΑΣΙΟΣ,<text:s/>ΚΑΡΙΟΤΙ,<text:s/>ΠΑΝΑΓΙΑ<text:s/>ΚΑΛΑΜΙΩΤΙΣΣΑ,<text:s/>ΤΑΡΣΟΣ,<text:s/>ΛΑΚΚΑ<text:s/>ΝΟΒΟΥΡΚΟΣ)<text:s/>ΑΝΤΙΚΥΡΑ</text:span></text:p>
      <text:p text:style-name="P654"><text:span text:style-name="T654_1">ΑΝΘΟΧΩΡΙ</text:span></text:p>
      <text:p text:style-name="P655"><text:span text:style-name="T655_1">Β<text:s/>ΤΜΗΜΑ</text:span></text:p>
      <text:p text:style-name="P656"><text:span text:style-name="T656_1">ΘΗΒΑ</text:span></text:p>
      <text:p text:style-name="P657"><text:span text:style-name="T657_1">ΜΟΥΡΙΚΙ</text:span></text:p>
      <text:p text:style-name="P658"><text:span text:style-name="T658_1">ΕΛΑΙΩΝΑΣ</text:span></text:p>
      <text:p text:style-name="P659"><text:span text:style-name="T659_1">ΑΜΠΕΛΟΧΩΡΙ</text:span></text:p>
      <text:p text:style-name="P660"><text:span text:style-name="T660_1">ΛΕΥΚΤΡΑ<text:s/>(<text:s/>ΛΕΥΚΤΡΑ,<text:s/>ΠΑΡΑΛΙΑ<text:s/>ΛΙΒΑΔΟΣΤΡΑΣ)<text:s/>ΚΑΠΑΡΕΛΛΙ<text:s/>(<text:s/>ΚΑΠΑΡΕΛΛΙ,<text:s/>ΠΑΡΑΛΙΑ<text:s/>ΑΓΙΟΥ<text:s/>ΒΑΣΙΛΕΙΟΥ)<text:s/>ΛΟΥΤΟΥΦΙ</text:span></text:p>
      <text:p text:style-name="P661"><text:span text:style-name="T661_1">ΜΕΛΙΣΣΟΧΩΡΙ</text:span></text:p>
      <text:p text:style-name="P662"><text:span text:style-name="T662_1">ΘΕΣΠΙΕΣ</text:span></text:p>
      <text:p text:style-name="P663"><text:span text:style-name="T663_1">ΑΣΚΡΗ</text:span></text:p>
      <text:p text:style-name="P664"><text:span text:style-name="T664_1">ΛΕΟΝΤΑΡΙ</text:span></text:p>
      <text:p text:style-name="P665"><text:span text:style-name="T665_1">ΜΑΥΡΟΜΜΑΤΙ</text:span></text:p>
      <text:p text:style-name="P666"><text:span text:style-name="T666_1">ΝΕΟΧΩΡΙ</text:span></text:p>
      <text:p text:style-name="P667"><text:span text:style-name="T667_1">ΒΑΓΙΑ</text:span></text:p>
      <text:p text:style-name="P668"><text:span text:style-name="T668_1">ΑΚΡΑΙΦΝΙΟ</text:span></text:p>
      <text:p text:style-name="P669"><text:span text:style-name="T669_1">ΚΑΣΤΡΟ</text:span></text:p>
      <text:p text:style-name="P670"><text:span text:style-name="T670_1">ΚΟΚΚΙΝΟ</text:span></text:p>
      <text:p text:style-name="P671"><text:span text:style-name="T671_1">ΤΑΝΑΓΡΑ</text:span></text:p>
      <text:p text:style-name="P672"><text:span text:style-name="T672_1">ΑΡΜΑ</text:span></text:p>
      <text:p text:style-name="P673"><text:span text:style-name="T673_1">ΑΣΩΠΙΑ</text:span></text:p>
      <text:p text:style-name="P674"><text:span text:style-name="T674_1">ΟΙΝΟΦΥΤΑ<text:s/>(ΟΙΝΟΦΥΤΑ,<text:s/>ΔΗΛΕΣΙ)<text:s/></text:span><text:span text:style-name="T674_2">ΑΓΙΟΣ<text:s/>ΘΩΜΑΣ</text:span></text:p>
      <text:p text:style-name="P675"><text:span text:style-name="T675_1">ΚΛΕΙΔΙ</text:span></text:p>
      <text:p text:style-name="P676"><text:span text:style-name="T676_1">ΣΧΗΜΑΤΑΡΙ</text:span></text:p>
      <text:p text:style-name="P677"><text:span text:style-name="T677_1">ΘΙΣΒΗ</text:span></text:p>
      <text:p text:style-name="P678"><text:span text:style-name="T678_1">ΔΟΜΒΡΑΙΝΑ</text:span></text:p>
      <text:p text:style-name="P679"><text:span text:style-name="T679_1">ΕΛΛΟΠΙΑ</text:span></text:p>
      <text:p text:style-name="P680"><text:span text:style-name="T680_1">ΞΗΡΟΝΟΜΗ<text:s/>(ΞΗΡΟΝΟΜΗ,<text:s/>ΠΑΡΑΛΙΑ<text:s/>ΑΛΥΚΗΣ)<text:s/></text:span><text:span text:style-name="T680_2">ΠΡΟΔΡΟΜΟΣ<text:s/>(ΠΡΟΔΡΟΜΟΣ,<text:s/>ΠΑΡΑΛΙΑ<text:s/>ΣΑΡΑΝΤΗ)</text:span><text:span text:style-name="T680_3"><text:s/>ΠΕΡΙΦΕΡΕΙΑ<text:s/>ΣΤΕΡΕΑΣ<text:s/>ΕΛΛΑΔΑΣ</text:span></text:p>
      <text:p text:style-name="P681"><text:span text:style-name="T681_1">Π.Ε.<text:s/>ΕΥΒΟΙΑΣ</text:span></text:p>
      <text:p text:style-name="P682"><text:span text:style-name="T682_1">ΔΗΜΟΣ<text:s/>ΔΙΡΦΥΩΝ<text:s/>ΜΕΣΣΑΠΙΩΝ<text:s/></text:span><text:span text:style-name="T682_2">ΔΗΜΟΤΙΚΗ<text:s/>Ή<text:s/>ΤΟΠΙΚΗ<text:s/>ΚΟΙΝΟΤΗΤΑ<text:s/></text:span><text:span text:style-name="T682_3">ΠΟΛΙΤΙΚΑ</text:span></text:p>
      <text:p text:style-name="P683"><text:span text:style-name="T683_1">ΚΑΜΑΡΙΤΣΑ</text:span></text:p>
      <text:p text:style-name="P684"><text:span text:style-name="T684_1">ΝΕΡΟΤΡΙΒΙΑ</text:span></text:p>
      <text:p text:style-name="P685"><text:span text:style-name="T685_1">ΔΗΜΟΣ<text:s/>ΕΡΕΤΡΙΑΣ</text:span></text:p>
      <text:p text:style-name="P686"><text:span text:style-name="T686_1">ΔΗΜΟΤΙΚΗ<text:s/>Ή<text:s/>ΤΟΠΙΚΗ<text:s/>ΚΟΙΝΟΤΗΤΑ<text:s/></text:span><text:span text:style-name="T686_2">ΓΥΜΝΟΥ</text:span></text:p>
      <text:p text:style-name="P687"><text:span text:style-name="T687_1">ΑΜΑΡΥΝΘΟΣ</text:span></text:p>
      <text:p text:style-name="P688"><text:span text:style-name="T688_1">ΚΑΛΛΙΘΕΑ</text:span></text:p>
      <text:p text:style-name="P689"><text:span text:style-name="T689_1">ΔΗΜΟΣ<text:s/>ΙΣΤΙΑΙΑΣ<text:s/>ΑΙΔΗΨΟΥ<text:s/></text:span><text:span text:style-name="T689_2">ΔΗΜΟΤΙΚΗ<text:s/>Ή<text:s/>ΤΟΠΙΚΗ<text:s/>ΚΟΙΝΟΤΗΤΑ<text:s/></text:span><text:span text:style-name="T689_3">ΙΣΤΙΑΙΑ_ΑΓΙΟΣ<text:s/>ΓΕΩΡΓΙΟΣ<text:s/>ΙΣΤΙΑΙΑ_ΑΓΙΟΣ<text:s/>ΠΑΝΤΕΛΕΗΜΩΝ<text:s/>ΙΣΤΙΑΙΑ_ΝΕΟΧΩΡΙ</text:span></text:p>
      <text:p text:style-name="P690"><text:span text:style-name="T690_1">ΩΡΕΟΙ</text:span></text:p>
      <text:p text:style-name="P691"><text:span text:style-name="T691_1">ΝΕΟΣ<text:s/>ΠΥΡΓΟΣ</text:span></text:p>
      <text:p text:style-name="P692"><text:span text:style-name="T692_1">ΤΑΞΙΑΡΧΗΣ</text:span></text:p>
      <text:p text:style-name="P693"><text:span text:style-name="T693_1">ΓΟΥΒΕΣ<text:s/>(ΟΧΙ<text:s/>ΚΑΣΤΡΙ)<text:s/>ΚΑΜΑΡΙΑ-ΜΟΝΟΚΑΡΥΑ<text:s/>ΑΡΤΕΜΗΣΙΟ</text:span></text:p>
      <text:p text:style-name="P694"><text:span text:style-name="T694_1">ΑΣΜΗΝΙΟ</text:span></text:p>
      <text:p text:style-name="P695"><text:span text:style-name="T695_1">ΑΓΡΙΟΒΟΤΑΝΙ</text:span></text:p>
      <text:p text:style-name="P696"><text:span text:style-name="T696_1">ΒΑΣΙΛΙΚΑ</text:span></text:p>
      <text:p text:style-name="P697"><text:span text:style-name="T697_1">ΔΗΜΟΣ<text:s/>ΚΥΜΗΣ<text:s/>ΑΛΙΒΕΡΙΟΥ<text:s/></text:span></text:p>
      <text:p text:style-name="P698"><text:span text:style-name="T698_1">ΔΗΜΟΤΙΚΗ<text:s/>Ή<text:s/>ΤΟΠΙΚΗ<text:s/>ΚΟΙΝΟΤΗΤΑ<text:s/></text:span><text:span text:style-name="T698_2">ΚΥΜΗ</text:span></text:p>
      <text:p text:style-name="P699"><text:span text:style-name="T699_1">ΕΝΟΡΙΑ</text:span></text:p>
      <text:p text:style-name="P700"><text:span text:style-name="T700_1">ΟΞΥΛΙΘΟΣ</text:span></text:p>
      <text:p text:style-name="P701"><text:span text:style-name="T701_1">ΔΗΜΟΣ<text:s/>ΣΚΥΡΟΥ<text:s/></text:span><text:span text:style-name="T701_2">ΔΗΜΟΤΙΚΗ<text:s/>Ή<text:s/>ΤΟΠΙΚΗ<text:s/>ΚΟΙΝΟΤΗΤΑ<text:s/></text:span><text:span text:style-name="T701_3">ΣΚΥΡΟΣ</text:span></text:p>
      <text:p text:style-name="P702"><text:span text:style-name="T702_1">ΔΗΜΟΣ<text:s/>ΧΑΛΚΙΔΕΩΝ<text:s/></text:span><text:span text:style-name="T702_2">ΔΗΜΟΤΙΚΗ<text:s/>Ή<text:s/>ΤΟΠΙΚΗ<text:s/>ΚΟΙΝΟΤΗΤΑ<text:s/></text:span><text:span text:style-name="T702_3">ΑΝΘΗΔΩΝΑ<text:s/>(ΛΟΥΚΙΣΙΑ)<text:s/>ΔΡΟΣΙΑ</text:span></text:p>
      <text:p text:style-name="P703"><text:span text:style-name="T703_1">ΔΗΜΟΣ<text:s/>ΜΑΝΤΟΥΔΙΟΥ<text:s/></text:span><text:span text:style-name="T703_2">–<text:s/></text:span><text:span text:style-name="T703_3">ΛΙΜΝΗΣ<text:s/></text:span><text:span text:style-name="T703_4">–<text:s/></text:span><text:span text:style-name="T703_5">ΑΓ.<text:s/>ΑΝΝΑΣ</text:span><text:span text:style-name="T703_6">ΔΗΜΟΤΙΚΗ<text:s/>Ή<text:s/>ΤΟΠΙΚΗ<text:s/>ΚΟΙΝΟΤΗΤΑ<text:s/></text:span><text:span text:style-name="T703_7">ΚΗΡΙΝΘΟΣ</text:span></text:p>
      <text:p text:style-name="P704"><text:span text:style-name="T704_1">ΚΕΡΑΜΕΙΑ</text:span></text:p>
      <text:p text:style-name="P705"><text:span text:style-name="T705_1">ΣΚΕΠΑΣΤΗ</text:span></text:p>
      <text:p text:style-name="P706"><text:span text:style-name="T706_1">ΚΟΥΡΚΟΥΛΟΙ</text:span></text:p>
      <text:p text:style-name="P707"><text:span text:style-name="T707_1">ΜΟΥΡΤΙΑΣ<text:s/>(ΛΙΜΝΗ)<text:s/>ΚΕΧΡΙΕΣ<text:s/>-<text:s/>ΔΑΦΝΗ</text:span></text:p>
      <text:p text:style-name="P708"><text:span text:style-name="T708_1">ΣΤΡΟΦΥΛΙΑ</text:span></text:p>
      <text:p text:style-name="P709"><text:span text:style-name="T709_1">ΠΕΡΙΦΕΡΕΙΑ<text:s/>ΣΤΕΡΕΑΣ<text:s/>ΕΛΛΑΔΑΣ<text:s/>Π.Ε.<text:s/>ΦΘΙΩΤΙΔΟΣ</text:span></text:p>
      <text:p text:style-name="P710"><text:span text:style-name="T710_1">ΔΗΜΟΣ<text:s/>ΛΑΜΙΕΩΝ<text:s/></text:span><text:span text:style-name="T710_2">ΔΗΜΟΤΙΚΗ<text:s/>Ή<text:s/>ΤΟΠΙΚΗ<text:s/>ΚΟΙΝΟΤΗΤΑ<text:s/></text:span><text:span text:style-name="T710_3">ΒΑΡΔΑΤΩΝ</text:span></text:p>
      <text:p text:style-name="P711"><text:span text:style-name="T711_1">ΓΟΡΓΟΠΟΤΑΜΟΥ<text:s/>(ΑΛΕΠΟΣΠΙΤΩΝ)<text:s/>ΔΑΜΑΣΤΑΣ</text:span></text:p>
      <text:p text:style-name="P712"><text:span text:style-name="T712_1">ΗΡΑΚΛΕΙΑΣ</text:span></text:p>
      <text:p text:style-name="P713"><text:span text:style-name="T713_1">ΝΕΟΥ<text:s/>ΚΡΙΚΕΛΛΟΥ<text:s/>ΛΑΜΙΕΩΝ</text:span></text:p>
      <text:p text:style-name="P714"><text:span text:style-name="T714_1">ΡΟΔΙΤΣΑΣ</text:span></text:p>
      <text:p text:style-name="P715"><text:span text:style-name="T715_1">ΣΤΑΥΡΟΥ</text:span></text:p>
      <text:p text:style-name="P716"><text:span text:style-name="T716_1">ΑΓΙΑΣ<text:s/>ΠΑΡΑΣΚΕΥΗΣ<text:s/>ΛΙΜΟΓΑΡΔΙΟΥ<text:s/>ΘΕΡΜΟΠΥΛΩΝ<text:s/>ΚΩΣΤΑΛΕΞΙΟΥ<text:s/>ΛΥΓΑΡΙΑΣ<text:s/>ΜΕΓΑΛΗΣ<text:s/>ΒΡΥΣΗΣ<text:s/>ΦΡΑΝΤΖΗ<text:s/>ΚΟΜΠΟΤΑΔΩΝ<text:s/>ΜΕΞΙΑΤΩΝ<text:s/>ΡΟΔΩΝΙΑ<text:s/>ΔΗΜΟΣ<text:s/>ΣΤΥΛΙΔΑΣ<text:s/></text:span><text:span text:style-name="T716_2">ΔΗΜΟΤΙΚΗ<text:s/>Ή<text:s/>ΤΟΠΙΚΗ<text:s/>ΚΟΙΝΟΤΗΤΑ</text:span><text:span text:style-name="T716_3">ΑΧΙΝΟΥ<text:s/>ΑΧΛΑΔΙΟΥ<text:s/>ΚΑΡΑΒΟΜΥΛΟΥ<text:s/>ΠΑΛΑΙΟΚΕΡΑΣΙΑΣ<text:s/>ΡΑΧΩΝ<text:s/>ΣΠΑΡΤΙΑΣ<text:s/>ΒΑΘΥΚΟΙΛΟΥ<text:s/>ΓΛΥΦΑΣ<text:s/>ΜΥΛΩΝ<text:s/>ΠΕΛΑΣΓΙΑΣ<text:s/>ΣΤΥΛΙΔΑΣ<text:s/>ΑΓΙΑΣ<text:s/>ΜΑΡΙΝΑΣ<text:s/>ΑΝΥΔΡΟΥ<text:s/>ΑΥΛΑΚΙΟΥ<text:s/>ΛΟΓΓΙΤΣΙΟΥ<text:s/>ΝΕΡΑΙΔΑΣ<text:s/>ΔΗΜΟΣ<text:s/>ΑΜΦΙΚΛΕΙΑΣ-ΕΛΑΤΕΙΑΣ<text:s/></text:span><text:span text:style-name="T716_4">ΔΗΜΟΤΙΚΗ<text:s/>Ή<text:s/>ΤΟΠΙΚΗ<text:s/>ΚΟΙΝΟΤΗΤΑ</text:span><text:span text:style-name="T716_5">ΑΜΦΙΚΛΕΙΑΣ<text:s/>ΔΡΥΜΑΙΑΣ<text:s/>ΤΙΘΡΩΝΙΟΥ<text:s/>ΕΛΑΤΕΙΑΣ<text:s/>ΖΕΛΙΟΥ<text:s/>ΣΦΑΚΑΣ<text:s/>ΚΑΤΩ<text:s/>ΤΙΘΟΡΕΑΣ<text:s/>ΑΓΙΑΣ<text:s/>ΜΑΡΙΝΑΣ<text:s/>ΛΟΚΡΙΔΑΣ<text:s/>ΑΓΙΑΣ<text:s/>ΠΑΡΑΣΚΕΥΗΣ<text:s/>ΜΟΔΙΟΥ<text:s/>ΤΙΘΟΡΕΑΣ<text:s/>ΔΗΜΟΣ<text:s/>ΛΟΚΡΩΝ<text:s/></text:span><text:span text:style-name="T716_6">ΔΗΜΟΤΙΚΗ<text:s/>Ή<text:s/>ΤΟΠΙΚΗ<text:s/>ΚΟΙΝΟΤΗΤΑ</text:span><text:span text:style-name="T716_7">ΑΤΑΛΑΝΤΗΣ<text:s/>ΚΑΛΑΠΟΔΙΟΥ<text:s/>ΚΥΠΑΡΙΣΣΙΟΥ<text:s/>ΜΕΓΑΠΛΑΤΑΝΟΥ<text:s/>ΤΡΑΓΑΝΑΣ<text:s/>ΛΙΒΑΝΑΤΩΝ<text:s/>ΑΡΚΙΤΣΑΣ<text:s/>ΓΟΥΛΕΜΙΟΥ<text:s/>ΜΑΛΕΣΙΝΑΣ<text:s/>ΠΡΟΣΚΥΝΑ<text:s/>ΜΑΡΤΙΝΟΥ<text:s/>ΛΑΡΥΜΝΑΣ<text:s/>ΔΗΜΟΣ<text:s/>ΚΑΜ.<text:s/>ΒΟΥΡΛΩΝ<text:s/></text:span><text:span text:style-name="T716_8">ΔΗΜΟΤΙΚΗ<text:s/>Ή<text:s/>ΤΟΠΙΚΗ<text:s/>ΚΟΙΝΟΤΗΤΑ</text:span><text:span text:style-name="T716_9">ΑΓΙΟΥ<text:s/>ΚΩΝΣΤΑΝΤΙΝΟΥ<text:s/>ΚΑΜΕΝΩΝ<text:s/>ΒΟΥΡΛΩΝ<text:s/>ΚΑΙΝΟΥΡΙΟΥ<text:s/>ΡΕΓΚΙΝΙΟΥ<text:s/>ΜΩΛΟΥ<text:s/>ΑΓΙΑΣ<text:s/>ΤΡΙΑΔΑΣ<text:s/>ΑΓΙΟΥ<text:s/>ΣΕΡΑΦΕΙΜ<text:s/>ΑΓΙΟΥ<text:s/>ΧΑΡΑΛΑΜΠΟΥΣ<text:s/>ΑΝΑΒΡΑ<text:s/>ΚΑΛΛΙΔΡΟΜΟΥ<text:s/>ΚΟΜΝΗΝΑΣ<text:s/>ΜΕΝΔΕΝΙΤΣΑΣ<text:s/>ΣΚΑΡΦΕΙΑΣ<text:s/>ΠΕΡΙΦΕΡΕΙΑ<text:s/>ΣΤΕΡΕΑΣ<text:s/>ΕΛΛΑΔΑΣ<text:s/>Π.Ε.<text:s/>ΦΩΚΙΔΑΣ<text:s/>ΔΗΜΟΣ<text:s/>ΔΕΛΦΩΝ<text:s/></text:span><text:span text:style-name="T716_10">ΔΗΜΟΤΙΚΕΣ<text:s/>ΚΟΙΝΟΤΗΤΕΣ<text:s/></text:span><text:span text:style-name="T716_11">ΑΜΦΙΣΣΗΣ<text:s/>ΔΕΣΦΙΝΑΣ<text:s/>ΙΤΕΑΣ<text:s/></text:span><text:span text:style-name="T716_12">ΤΟΠΙΚΕΣ<text:s/>ΚΟΙΝΟΤΗΤΕΣ<text:s/></text:span><text:span text:style-name="T716_13">ΑΓΙΑΣ<text:s/>ΕΥΘΥΜΙΑΣ<text:s/>ΑΓΙΟΥ<text:s/>ΓΕΩΡΓΙΟΥ<text:s/>ΑΓΙΟΥ<text:s/>ΚΩΝΣΤΑΝΤΙΝΟΥ<text:s/>ΑΓΙΩΝ<text:s/>ΠΑΝΤΩΝ<text:s/>ΓΑΛΑΞΙΔΙΟΥ<text:s/>ΔΕΛΦΩΝ<text:s/>ΔΡΟΣΟΧΩΡΙΟΥ<text:s/>ΕΛΑΙΩΝΑΣ<text:s/>ΚΙΡΡΑΣ<text:s/>ΠΕΝΤΕΟΡΙΩΝ<text:s/>ΠΡΟΣΗΛΙΟΥ<text:s/>ΣΕΡΝΙΚΑΚΙΟΥ<text:s/>ΤΡΙΤΑΙΑΣ<text:s/>ΧΡΙΣΣΟΥ<text:s/>ΔΗΜΟΣ<text:s/>ΔΩΡΙΔΟΣ<text:s/></text:span><text:span text:style-name="T716_14">ΤΟΠΙΚΕΣ<text:s/>ΚΟΙΝΟΤΗΤΕΣ<text:s/></text:span><text:span text:style-name="T716_15">ΑΓΙΟΥ<text:s/>ΝΙΚΟΛΑΟΥ<text:s/>ΑΓΙΟΥ<text:s/>ΣΠΥΡΙΔΩΝΑ<text:s/>ΑΜΥΓΔΑΛΙΑΣ<text:s/>ΓΛΥΦΑΣ<text:s/>ΔΡΟΣΑΤΟΥ<text:s/>ΕΛΑΙΑΣ<text:s/>ΕΡΑΤΕΙΝΗΣ<text:s/>ΚΑΛΛΙΘΕΑΣ<text:s/>ΚΑΣΤΡΑΚΙΟΥ<text:s/>ΚΛΗΜΑΤΟΣ<text:s/>ΕΥΠΑΛΙΟΥ<text:s/>ΜΑΛΑΜΑΤΩΝ<text:s/>ΜΑΝΑΓΟΥΛΗΣ<text:s/>ΜΑΡΑΘΙΑ<text:s/>ΠΑΝΟΡΜΟΥ<text:s/>ΣΕΡΓΟΥΛΑΣ<text:s/>ΤΡΙΖΟΝΙΩΝ<text:s/>ΤΡΙΚΟΡΦΟΥ</text:span></text:p>
      <text:p text:style-name="P717"><text:span text:style-name="T717_1">ΤΟΛΟΦΩΝ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