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 style:parent-style-name="link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8cm"/>
    </style:style>
    <style:style style:name="Column2" style:family="table-column">
      <style:table-column-properties style:column-width="1.455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0.593cm"/>
    </style:style>
    <style:style style:name="Column5" style:family="table-column">
      <style:table-column-properties style:column-width="3.789cm"/>
    </style:style>
    <style:style style:name="Column6" style:family="table-column">
      <style:table-column-properties style:column-width="2.688cm"/>
    </style:style>
    <style:style style:name="Column7" style:family="table-column">
      <style:table-column-properties style:column-width="2.688cm"/>
    </style:style>
    <style:style style:name="Column8" style:family="table-column">
      <style:table-column-properties style:column-width="2.2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9" style:family="table-column">
      <style:table-column-properties style:column-width="1.02cm"/>
    </style:style>
    <style:style style:name="Column10" style:family="table-column">
      <style:table-column-properties style:column-width="2.097cm"/>
    </style:style>
    <style:style style:name="Column11" style:family="table-column">
      <style:table-column-properties style:column-width="0.852cm"/>
    </style:style>
    <style:style style:name="Column12" style:family="table-column">
      <style:table-column-properties style:column-width="0.852cm"/>
    </style:style>
    <style:style style:name="Column13" style:family="table-column">
      <style:table-column-properties style:column-width="3.224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2.54cm"/>
    </style:style>
    <style:style style:name="Column16" style:family="table-column">
      <style:table-column-properties style:column-width="3.357cm"/>
    </style:style>
    <style:style style:name="Row1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7" style:family="table-column">
      <style:table-column-properties style:column-width="0.984cm"/>
    </style:style>
    <style:style style:name="Column18" style:family="table-column">
      <style:table-column-properties style:column-width="2.215cm"/>
    </style:style>
    <style:style style:name="Column19" style:family="table-column">
      <style:table-column-properties style:column-width="0.727cm"/>
    </style:style>
    <style:style style:name="Column20" style:family="table-column">
      <style:table-column-properties style:column-width="0.727cm"/>
    </style:style>
    <style:style style:name="Column21" style:family="table-column">
      <style:table-column-properties style:column-width="3.565cm"/>
    </style:style>
    <style:style style:name="Column22" style:family="table-column">
      <style:table-column-properties style:column-width="2.452cm"/>
    </style:style>
    <style:style style:name="Column23" style:family="table-column">
      <style:table-column-properties style:column-width="2.452cm"/>
    </style:style>
    <style:style style:name="Column24" style:family="table-column">
      <style:table-column-properties style:column-width="3.36cm"/>
    </style:style>
    <style:style style:name="Row2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25" style:family="table-column">
      <style:table-column-properties style:column-width="1.009cm"/>
    </style:style>
    <style:style style:name="Column26" style:family="table-column">
      <style:table-column-properties style:column-width="0.952cm"/>
    </style:style>
    <style:style style:name="Column27" style:family="table-column">
      <style:table-column-properties style:column-width="1.291cm"/>
    </style:style>
    <style:style style:name="Column28" style:family="table-column">
      <style:table-column-properties style:column-width="1.632cm"/>
    </style:style>
    <style:style style:name="Column29" style:family="table-column">
      <style:table-column-properties style:column-width="3.441cm"/>
    </style:style>
    <style:style style:name="Column30" style:family="table-column">
      <style:table-column-properties style:column-width="2.514cm"/>
    </style:style>
    <style:style style:name="Column31" style:family="table-column">
      <style:table-column-properties style:column-width="2.514cm"/>
    </style:style>
    <style:style style:name="Column32" style:family="table-column">
      <style:table-column-properties style:column-width="3.129cm"/>
    </style:style>
    <style:style style:name="Row4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33" style:family="table-column">
      <style:table-column-properties style:column-width="1.058cm"/>
    </style:style>
    <style:style style:name="Column34" style:family="table-column">
      <style:table-column-properties style:column-width="1.236cm"/>
    </style:style>
    <style:style style:name="Column35" style:family="table-column">
      <style:table-column-properties style:column-width="0.998cm"/>
    </style:style>
    <style:style style:name="Column36" style:family="table-column">
      <style:table-column-properties style:column-width="1.947cm"/>
    </style:style>
    <style:style style:name="Column37" style:family="table-column">
      <style:table-column-properties style:column-width="3.799cm"/>
    </style:style>
    <style:style style:name="Column38" style:family="table-column">
      <style:table-column-properties style:column-width="2.635cm"/>
    </style:style>
    <style:style style:name="Column39" style:family="table-column">
      <style:table-column-properties style:column-width="2.635cm"/>
    </style:style>
    <style:style style:name="Column40" style:family="table-column">
      <style:table-column-properties style:column-width="2.171cm"/>
    </style:style>
    <style:style style:name="Row5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41" style:family="table-column">
      <style:table-column-properties style:column-width="1.088cm"/>
    </style:style>
    <style:style style:name="Column42" style:family="table-column">
      <style:table-column-properties style:column-width="1.614cm"/>
    </style:style>
    <style:style style:name="Column43" style:family="table-column">
      <style:table-column-properties style:column-width="2.002cm"/>
    </style:style>
    <style:style style:name="Column44" style:family="table-column">
      <style:table-column-properties style:column-width="0.443cm"/>
    </style:style>
    <style:style style:name="Column45" style:family="table-column">
      <style:table-column-properties style:column-width="3.676cm"/>
    </style:style>
    <style:style style:name="Column46" style:family="table-column">
      <style:table-column-properties style:column-width="2.711cm"/>
    </style:style>
    <style:style style:name="Column47" style:family="table-column">
      <style:table-column-properties style:column-width="2.711cm"/>
    </style:style>
    <style:style style:name="Column48" style:family="table-column">
      <style:table-column-properties style:column-width="2.237cm"/>
    </style:style>
    <style:style style:name="Row77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49" style:family="table-column">
      <style:table-column-properties style:column-width="0.912cm"/>
    </style:style>
    <style:style style:name="Column50" style:family="table-column">
      <style:table-column-properties style:column-width="1.27cm"/>
    </style:style>
    <style:style style:name="Column51" style:family="table-column">
      <style:table-column-properties style:column-width="1.575cm"/>
    </style:style>
    <style:style style:name="Column52" style:family="table-column">
      <style:table-column-properties style:column-width="1.882cm"/>
    </style:style>
    <style:style style:name="Column53" style:family="table-column">
      <style:table-column-properties style:column-width="3.607cm"/>
    </style:style>
    <style:style style:name="Column54" style:family="table-column">
      <style:table-column-properties style:column-width="2.27cm"/>
    </style:style>
    <style:style style:name="Column55" style:family="table-column">
      <style:table-column-properties style:column-width="2.27cm"/>
    </style:style>
    <style:style style:name="Column56" style:family="table-column">
      <style:table-column-properties style:column-width="2.695cm"/>
    </style:style>
    <style:style style:name="Row94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1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57" style:family="table-column">
      <style:table-column-properties style:column-width="1.124cm"/>
    </style:style>
    <style:style style:name="Column58" style:family="table-column">
      <style:table-column-properties style:column-width="2.697cm"/>
    </style:style>
    <style:style style:name="Column59" style:family="table-column">
      <style:table-column-properties style:column-width="0.744cm"/>
    </style:style>
    <style:style style:name="Column60" style:family="table-column">
      <style:table-column-properties style:column-width="0.743cm"/>
    </style:style>
    <style:style style:name="Column61" style:family="table-column">
      <style:table-column-properties style:column-width="3.279cm"/>
    </style:style>
    <style:style style:name="Column62" style:family="table-column">
      <style:table-column-properties style:column-width="2.796cm"/>
    </style:style>
    <style:style style:name="Column63" style:family="table-column">
      <style:table-column-properties style:column-width="2.796cm"/>
    </style:style>
    <style:style style:name="Column64" style:family="table-column">
      <style:table-column-properties style:column-width="2.304cm"/>
    </style:style>
    <style:style style:name="Row113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65" style:family="table-column">
      <style:table-column-properties style:column-width="1.03cm"/>
    </style:style>
    <style:style style:name="Column66" style:family="table-column">
      <style:table-column-properties style:column-width="2.475cm"/>
    </style:style>
    <style:style style:name="Column67" style:family="table-column">
      <style:table-column-properties style:column-width="0.683cm"/>
    </style:style>
    <style:style style:name="Column68" style:family="table-column">
      <style:table-column-properties style:column-width="0.683cm"/>
    </style:style>
    <style:style style:name="Column69" style:family="table-column">
      <style:table-column-properties style:column-width="3.704cm"/>
    </style:style>
    <style:style style:name="Column70" style:family="table-column">
      <style:table-column-properties style:column-width="2.565cm"/>
    </style:style>
    <style:style style:name="Column71" style:family="table-column">
      <style:table-column-properties style:column-width="2.565cm"/>
    </style:style>
    <style:style style:name="Column72" style:family="table-column">
      <style:table-column-properties style:column-width="2.778cm"/>
    </style:style>
    <style:style style:name="Row124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73" style:family="table-column">
      <style:table-column-properties style:column-width="1.05cm"/>
    </style:style>
    <style:style style:name="Column74" style:family="table-column">
      <style:table-column-properties style:column-width="2.362cm"/>
    </style:style>
    <style:style style:name="Column75" style:family="table-column">
      <style:table-column-properties style:column-width="0.776cm"/>
    </style:style>
    <style:style style:name="Column76" style:family="table-column">
      <style:table-column-properties style:column-width="0.776cm"/>
    </style:style>
    <style:style style:name="Column77" style:family="table-column">
      <style:table-column-properties style:column-width="3.528cm"/>
    </style:style>
    <style:style style:name="Column78" style:family="table-column">
      <style:table-column-properties style:column-width="2.614cm"/>
    </style:style>
    <style:style style:name="Column79" style:family="table-column">
      <style:table-column-properties style:column-width="2.614cm"/>
    </style:style>
    <style:style style:name="Column80" style:family="table-column">
      <style:table-column-properties style:column-width="2.762cm"/>
    </style:style>
    <style:style style:name="Row13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8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81" style:family="table-column">
      <style:table-column-properties style:column-width="1.113cm"/>
    </style:style>
    <style:style style:name="Column82" style:family="table-column">
      <style:table-column-properties style:column-width="1.586cm"/>
    </style:style>
    <style:style style:name="Column83" style:family="table-column">
      <style:table-column-properties style:column-width="2.043cm"/>
    </style:style>
    <style:style style:name="Column84" style:family="table-column">
      <style:table-column-properties style:column-width="0.52cm"/>
    </style:style>
    <style:style style:name="Column85" style:family="table-column">
      <style:table-column-properties style:column-width="3.39cm"/>
    </style:style>
    <style:style style:name="Column86" style:family="table-column">
      <style:table-column-properties style:column-width="2.771cm"/>
    </style:style>
    <style:style style:name="Column87" style:family="table-column">
      <style:table-column-properties style:column-width="2.771cm"/>
    </style:style>
    <style:style style:name="Column88" style:family="table-column">
      <style:table-column-properties style:column-width="2.288cm"/>
    </style:style>
    <style:style style:name="Row151" style:family="table-row"/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89" style:family="table-column">
      <style:table-column-properties style:column-width="1.044cm"/>
    </style:style>
    <style:style style:name="Column90" style:family="table-column">
      <style:table-column-properties style:column-width="1.487cm"/>
    </style:style>
    <style:style style:name="Column91" style:family="table-column">
      <style:table-column-properties style:column-width="1.916cm"/>
    </style:style>
    <style:style style:name="Column92" style:family="table-column">
      <style:table-column-properties style:column-width="0.489cm"/>
    </style:style>
    <style:style style:name="Column93" style:family="table-column">
      <style:table-column-properties style:column-width="3.08cm"/>
    </style:style>
    <style:style style:name="Column94" style:family="table-column">
      <style:table-column-properties style:column-width="2.598cm"/>
    </style:style>
    <style:style style:name="Column95" style:family="table-column">
      <style:table-column-properties style:column-width="2.596cm"/>
    </style:style>
    <style:style style:name="Column96" style:family="table-column">
      <style:table-column-properties style:column-width="3.272cm"/>
    </style:style>
    <style:style style:name="Row170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1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97" style:family="table-column">
      <style:table-column-properties style:column-width="1.055cm"/>
    </style:style>
    <style:style style:name="Column98" style:family="table-column">
      <style:table-column-properties style:column-width="2.374cm"/>
    </style:style>
    <style:style style:name="Column99" style:family="table-column">
      <style:table-column-properties style:column-width="0.78cm"/>
    </style:style>
    <style:style style:name="Column100" style:family="table-column">
      <style:table-column-properties style:column-width="0.78cm"/>
    </style:style>
    <style:style style:name="Column101" style:family="table-column">
      <style:table-column-properties style:column-width="3.817cm"/>
    </style:style>
    <style:style style:name="Column102" style:family="table-column">
      <style:table-column-properties style:column-width="2.628cm"/>
    </style:style>
    <style:style style:name="Column103" style:family="table-column">
      <style:table-column-properties style:column-width="2.628cm"/>
    </style:style>
    <style:style style:name="Column104" style:family="table-column">
      <style:table-column-properties style:column-width="2.42cm"/>
    </style:style>
    <style:style style:name="Row187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7" style:family="paragraph" style:parent-style-name="Normal">
      <style:paragraph-properties fo:text-align="justify" fo:margin-top="0.423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1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105" style:family="table-column">
      <style:table-column-properties style:column-width="1.058cm"/>
    </style:style>
    <style:style style:name="Column106" style:family="table-column">
      <style:table-column-properties style:column-width="1.506cm"/>
    </style:style>
    <style:style style:name="Column107" style:family="table-column">
      <style:table-column-properties style:column-width="1.94cm"/>
    </style:style>
    <style:style style:name="Column108" style:family="table-column">
      <style:table-column-properties style:column-width="0.494cm"/>
    </style:style>
    <style:style style:name="Column109" style:family="table-column">
      <style:table-column-properties style:column-width="4.046cm"/>
    </style:style>
    <style:style style:name="Column110" style:family="table-column">
      <style:table-column-properties style:column-width="2.633cm"/>
    </style:style>
    <style:style style:name="Column111" style:family="table-column">
      <style:table-column-properties style:column-width="2.633cm"/>
    </style:style>
    <style:style style:name="Column112" style:family="table-column">
      <style:table-column-properties style:column-width="2.17cm"/>
    </style:style>
    <style:style style:name="Row195" style:family="table-row"/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0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113" style:family="table-column">
      <style:table-column-properties style:column-width="1.125cm"/>
    </style:style>
    <style:style style:name="Column114" style:family="table-column">
      <style:table-column-properties style:column-width="0.709cm"/>
    </style:style>
    <style:style style:name="Column115" style:family="table-column">
      <style:table-column-properties style:column-width="2.776cm"/>
    </style:style>
    <style:style style:name="Column116" style:family="table-column">
      <style:table-column-properties style:column-width="0.707cm"/>
    </style:style>
    <style:style style:name="Column117" style:family="table-column">
      <style:table-column-properties style:column-width="3.254cm"/>
    </style:style>
    <style:style style:name="Column118" style:family="table-column">
      <style:table-column-properties style:column-width="2.801cm"/>
    </style:style>
    <style:style style:name="Column119" style:family="table-column">
      <style:table-column-properties style:column-width="2.801cm"/>
    </style:style>
    <style:style style:name="Column120" style:family="table-column">
      <style:table-column-properties style:column-width="2.307cm"/>
    </style:style>
    <style:style style:name="Row214" style:family="table-row"/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T16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</text:span></text:h>
      <text:h text:style-name="P5" text:outline-level="1"><text:span text:style-name="T5_1">Β</text:span></text:h>
      <text:p text:style-name="P6"><text:span text:style-name="T6_1">Ταχ.<text:s/>Δ/νση<text:s/>Ταχ.<text:s/>Κώδικας</text:span></text:p>
      <text:p text:style-name="P7"><text:span text:style-name="T7_1">Τηλ.</text:span></text:p>
      <text:p text:style-name="P8"><text:span text:style-name="T8_1">:<text:s/>Σίνα<text:s/>2-4</text:span></text:p>
      <text:p text:style-name="P9"><text:span text:style-name="T9_1">:<text:s/>10672<text:s/>Αθήνα</text:span></text:p>
      <text:p text:style-name="P10"><text:span text:style-name="T10_1">:<text:s/>2132122400</text:span></text:p>
      <text:p text:style-name="P11"><text:span text:style-name="T11_1">Θέμα:<text:s/>Συνηθέστερες<text:s/>πράξεις<text:s/>υπαγόμενες<text:s/>σε<text:s/>αναλογικό<text:s/>τέλος<text:s/>χαρτοσήμου<text:s/>ανά<text:s/>συντελεστή<text:s/>τέλους<text:s/>χαρτοσήμου,<text:s/>ανά<text:s/>είδος<text:s/>πράξης<text:s/>και<text:s/>σχέσης<text:s/>συμβαλλομένων,<text:s/>βάσει<text:s/>της<text:s/>σχετικής<text:s/>διάταξης<text:s/>του<text:s/>Κώδικα<text:s/>των<text:s/>νόμων<text:s/>περί<text:s/>τελών<text:s/>χαρτοσήμου<text:s/>(ΚΝΤΧ)</text:span></text:p>
      <text:p text:style-name="P12"><text:span text:style-name="T12_1">ΠΕΡΙΛΗΨΗ<text:s/>ΕΓΚΥΚΛΙΟΥΑ)<text:s/>ΑΝΤΙΚΕΙΜΕΝΟ</text:span></text:p>
      <text:p text:style-name="P13"><text:span text:style-name="T13_1">Παράθεση<text:s/>των<text:s/>συνηθέστερων<text:s/>πράξεων<text:s/>υπαγόμενων<text:s/>σε<text:s/>αναλογικό<text:s/>τέλος<text:s/>χαρτοσήμου,<text:s/>καθώς<text:s/>και<text:s/>του<text:s/>ποσοστού<text:s/>του<text:s/>αναλογούντος<text:s/>τέλους<text:s/>χαρτοσήμου<text:s/>ανά<text:s/>συντελεστή,<text:s/>ανά<text:s/>είδος<text:s/>πράξης<text:s/>και<text:s/>σχέσης,<text:s/>βάσει<text:s/>της<text:s/>σχετικής<text:s/>διάταξης<text:s/>του<text:s/>ΚΝΤΧ.</text:span></text:p>
      <text:p text:style-name="P14"><text:span text:style-name="T14_1">Β)<text:s/>ΠΕΡΙΕΧΟΜΕΝΟ</text:span></text:p>
      <text:p text:style-name="P15"><text:span text:style-name="T15_1">Παρατίθενται<text:s/>προς<text:s/>διευκόλυνση<text:s/>των<text:s/>συναλλασσόμενων,<text:s/>σε<text:s/>μορφή<text:s/>πίνακα,<text:s/>οι<text:s/>υπαγόμενες<text:s/>σε<text:s/>αναλογικό<text:s/>τέλος<text:s/>χαρτοσήμου<text:s/>πράξεις<text:s/>ανά<text:s/>συντελεστή<text:s/>τέλους<text:s/>χαρτοσήμου<text:s/>και<text:s/>σχέσης<text:s/>συμβαλλομένων,<text:s/>βάσει<text:s/>της<text:s/>σχετικής<text:s/>διάταξης<text:s/>του<text:s/>ΚΝΤΧ.</text:span></text:p>
      <text:p text:style-name="P16"><text:span text:style-name="T16_1">Γ)<text:s/>ΠΕΔΙΟ<text:s/>ΕΦΑΡΜΟΓΗΣ</text:span></text:p>
      <text:p text:style-name="P17"><text:span text:style-name="T17_1">Αφορά<text:s/>τα<text:s/>φυσικά<text:s/>και<text:s/>νομικά<text:s/>πρόσωπα/οντότητες,<text:s/>συμβολαιογράφους,<text:s/>υποθηκοφύλακες,<text:s/>δικαστικούς<text:s/>και<text:s/>λοιπούς<text:s/>λειτουργούς<text:s/>που<text:s/>εμπλέκονται<text:s/>στην<text:s/>κατάρτιση<text:s/>πράξεων<text:s/>και<text:s/>στην<text:s/>είσπραξη<text:s/>των<text:s/>τελών<text:s/>χαρτοσήμου<text:s/>καθώς<text:s/>και<text:s/>στις<text:s/>υπηρεσίες<text:s/>της<text:s/>φορολογικής<text:s/>αρχής.</text:span></text:p>
      <text:p text:style-name="P18"><text:span text:style-name="T18_1">Με<text:s/>την<text:s/>παρούσα<text:s/>κοινοποιείται<text:s/>πίνακας<text:s/>με<text:s/>παράθεση,<text:s/>με<text:s/>αλφαβητική<text:s/>σειρά,<text:s/>των<text:s/>συνηθέστερων<text:s/>πράξεων<text:s/>υπαγόμενων<text:s/>σε<text:s/>χαρτόσημο,<text:s/>με<text:s/>ποσοστό<text:s/>του<text:s/>αναλογούντος<text:s/>τέλους<text:s/>ανά<text:s/>είδος<text:s/>πράξης<text:s/>και<text:s/>σχέσης<text:s/>και<text:s/>τις<text:s/>σχετικές<text:s/>διατάξεις<text:s/>του<text:s/>ΚΝΧΤ<text:s/>που<text:s/>διέπουν<text:s/>κάθε<text:s/>μια<text:s/>από<text:s/>αυτές.</text:span></text:p>
      <text:p text:style-name="P19"><text:span text:style-name="T19_1">Α.<text:s/>Γενικά</text:span></text:p>
      <text:p text:style-name="P20"><text:span text:style-name="T20_1">1.<text:s/></text:span><text:span text:style-name="T20_2">Τα<text:s/>τέλη<text:s/>χαρτοσήμου<text:s/>επιβάλλονται<text:s/>σύμφωνα<text:s/>με<text:s/>τις<text:s/>διατάξεις<text:s/>του<text:s/>Π.Δ.<text:s/>28<text:s/>της<text:s/>28/7/1931<text:s/>(Α’<text:s/>239)<text:s/>«Περί<text:s/>Κώδικος<text:s/>των<text:s/>νόμων<text:s/>περί<text:s/>τελών<text:s/>χαρτοσήμου»<text:s/>(ΚΝΤΧ)<text:s/>και<text:s/>διέπονται<text:s/>από<text:s/>τις<text:s/>αρχές<text:s/>της<text:s/>τυπικότητας,<text:s/>της<text:s/>εδαφικότητας<text:s/>των<text:s/>συναλλαγών,<text:s/>της<text:s/>αυτοτέλειας<text:s/>και<text:s/>της<text:s/>μη<text:s/>διπλής<text:s/>επιβάρυνσης.</text:span></text:p>
      <text:p text:style-name="P21"><text:span text:style-name="T21_1">2.<text:s/></text:span><text:span text:style-name="T21_2">Ειδικότερα,<text:s/>τα<text:s/>τέλη<text:s/>χαρτοσήμου<text:s/>επιβάλλονται<text:s/>στα<text:s/>συντασσόμενα<text:s/>έγγραφα<text:s/>τα<text:s/>οποία<text:s/>καταρτίζονται<text:s/>στην<text:s/>Ελλάδα<text:s/>ή<text:s/>στην<text:s/>αλλοδαπή<text:s/>και<text:s/>υφίστανται<text:s/>υποχρεώσεις<text:s/>εκτελεστέες<text:s/>στην<text:s/>Ελλάδα<text:s/>(πχ<text:s/>εγγραφή<text:s/>υποθήκης,<text:s/>μεταφορά<text:s/>χρημάτων<text:s/>από<text:s/>δάνειο<text:s/>στην<text:s/>Ελλάδα,<text:s/>εξόφληση<text:s/>δανείου<text:s/>από<text:s/>την<text:s/>Ελλάδα<text:s/>κλπ).</text:span></text:p>
      <text:p text:style-name="P22"><text:span text:style-name="T22_1">Περαιτέρω,<text:s/>κάθε<text:s/>συναλλαγή<text:s/>ή<text:s/>πράξη<text:s/>ή<text:s/>σχέση<text:s/>κλπ<text:s/>αντιμετωπίζεται<text:s/>αυτοτελώς,<text:s/>ανεξάρτητα<text:s/>αν<text:s/>εμφανίζεται<text:s/>καταρτιζόμενη<text:s/>σε<text:s/>ένα<text:s/>έγγραφο<text:s/>μαζί<text:s/>με<text:s/>άλλες<text:s/>συναλλαγές,<text:s/>ενώ<text:s/>δεν<text:s/>επιβάλλεται<text:s/>τέλος<text:s/>χαρτοσήμου<text:s/>δύο<text:s/>φορές<text:s/>για<text:s/>την<text:s/>ίδια<text:s/>αιτία.<text:s/>Σύμφωνα<text:s/>με<text:s/>τις<text:s/>διατάξεις<text:s/>του<text:s/>αρ.<text:s/>12<text:s/>του<text:s/>ν.δ<text:s/>3717/1957<text:s/>(Α’<text:s/>131)<text:s/>ορίζεται<text:s/>ότι<text:s/>η<text:s/>αληθής<text:s/>έννοια<text:s/>των<text:s/>διατάξεων<text:s/>της<text:s/>νομοθεσίας<text:s/>των<text:s/>τελών<text:s/>χαρτοσήμου<text:s/>είναι<text:s/>ότι<text:s/>ως<text:s/>έγγραφο<text:s/>το<text:s/>οποίο<text:s/>αποδεικνύει<text:s/>τη<text:s/>σύμβαση,<text:s/>πράξη<text:s/>κλπ<text:s/>που<text:s/>υπάγεται<text:s/>σε<text:s/>τέλος<text:s/>χαρτοσήμου,<text:s/>λογίζεται<text:s/>και<text:s/>κάθε<text:s/>εγγραφή<text:s/>στα<text:s/>βιβλία,<text:s/>η<text:s/>οποία<text:s/>υποβάλλεται<text:s/>στο<text:s/>κατά<text:s/>περίπτωση<text:s/>οφειλόμενο<text:s/>τέλος.</text:span></text:p>
      <text:p text:style-name="P23"><text:span text:style-name="T23_1">3.<text:s/></text:span><text:span text:style-name="T23_2">Η<text:s/>επιβολή<text:s/>του<text:s/>Φόρου<text:s/>Προστιθέμενης<text:s/>Αξίας,<text:s/>του<text:s/>Φόρου<text:s/>στη<text:s/>Συγκέντρωση<text:s/>Κεφαλαίων<text:s/>ή<text:s/>του<text:s/>Ειδικού<text:s/>Φόρου<text:s/>Τραπεζικών<text:s/>Εργασιών<text:s/>αποκλείει<text:s/>την<text:s/>επιβολή<text:s/>τελών<text:s/>χαρτοσήμου.<text:s/>Επισημαίνεται<text:s/>ότι,<text:s/>για<text:s/>τις<text:s/>πράξεις<text:s/>στις<text:s/>οποίες<text:s/>επιβαλλόταν<text:s/>Ειδικός<text:s/>Φόρος<text:s/>Τραπεζικών<text:s/>Εργασιών<text:s/>ακόμα<text:s/>και<text:s/>μετά<text:s/>την<text:s/>κατάργησή<text:s/>του<text:s/>με<text:s/>την<text:s/>παρ.3<text:s/>του<text:s/>άρθρου<text:s/>8<text:s/>του<text:s/>ν.2459/1997<text:s/>(Α’<text:s/>17)<text:s/>δεν<text:s/>επιβάλλεται<text:s/>τέλος<text:s/>χαρτοσήμου.</text:span></text:p>
      <text:p text:style-name="P24"><text:span text:style-name="T24_1">Τα<text:s/>τέλη<text:s/>χαρτοσήμου<text:s/>προσαυξάνονται<text:s/>κατά<text:s/>20%<text:s/>με<text:s/>την<text:s/>εισφορά<text:s/>ΟΓΑ<text:s/>σύμφωνα<text:s/>με<text:s/>το<text:s/>εδάφιο<text:s/>Γ<text:s/>της<text:s/>παρ.<text:s/>1<text:s/>του<text:s/>άρθρου<text:s/>11<text:s/>του<text:s/>ν/<text:s/>4169/1961<text:s/>(Α’<text:s/>81),<text:s/>όπως<text:s/>τροποποιήθηκε<text:s/>με<text:s/>την<text:s/>παρ.<text:s/>1<text:s/>του<text:s/>άρθρου<text:s/>6<text:s/>του<text:s/>ν.δ.<text:s/>4435/1964<text:s/>(Α’<text:s/>217).</text:span></text:p>
      <text:p text:style-name="P25"><text:span text:style-name="T25_1">Β.<text:s/>Υποχρέωση<text:s/>επιβολής<text:s/>τελών<text:s/>χαρτοσήμου<text:s/>σε<text:s/>παρεπόμενα<text:s/>σύμφωνα</text:span></text:p>
      <text:p text:style-name="P26"><text:span text:style-name="T26_1">4.<text:s/></text:span><text:span text:style-name="T26_2">Σε<text:s/>περίπτωση<text:s/>κατάρτισης<text:s/>παρεπόμενου<text:s/>συμφώνου<text:s/>για<text:s/>ασφάλιση<text:s/>κύριας<text:s/>σχέσης,<text:s/>δηλαδή<text:s/>συμφωνίας<text:s/>η<text:s/>οποία<text:s/>δεν<text:s/>είναι<text:s/>αυθύπαρκτη<text:s/>αλλά<text:s/>εξαρτάται<text:s/>από<text:s/>κύρια<text:s/>συμφωνία<text:s/>όπως<text:s/>υποθήκη,<text:s/>ενέχυρο,<text:s/>εγγύηση,<text:s/>ποινική<text:s/>ρήτρα,<text:s/>για<text:s/>την<text:s/>υπαγωγή<text:s/>της<text:s/>ή<text:s/>μη<text:s/>σε<text:s/>τέλος<text:s/>χαρτοσήμου,<text:s/>ελέγχεται<text:s/>αν<text:s/>η<text:s/>κύρια<text:s/>σχέση<text:s/>που<text:s/>ασφαλίζει<text:s/>εμπίπτει<text:s/>στις<text:s/>διατάξεις<text:s/>του<text:s/>Φόρου<text:s/>Προστιθέμενης<text:s/>Αξίας,<text:s/>του<text:s/>Φόρου<text:s/>στη<text:s/>Συγκέντρωση<text:s/>Κεφαλαίων<text:s/>ή<text:s/>του<text:s/>Ειδικού<text:s/>Φόρου<text:s/>Τραπεζικών<text:s/>Εργασιών,<text:s/>αν<text:s/>είναι<text:s/>απαλλασσόμενη<text:s/>από<text:s/>τέλος<text:s/>χαρτοσήμου<text:s/>ή<text:s/>αν<text:s/>η<text:s/>κύρια<text:s/>σχέση<text:s/>υπήχθη<text:s/>στο<text:s/>προσήκον<text:s/>τέλος<text:s/>χαρτοσήμου.</text:span></text:p>
      <text:p text:style-name="P27"><text:span text:style-name="T27_1">Εφόσον<text:s/>τα<text:s/>παρεπόμενα<text:s/>σύμφωνα<text:s/>ασφαλίζουν<text:s/>απαιτήσεις<text:s/>που<text:s/>προέρχονται<text:s/>από<text:s/>σχέσεις<text:s/>που<text:s/>υπόκεινται<text:s/>στις<text:s/>διατάξεις<text:s/>του<text:s/>Φόρου<text:s/>Προστιθέμενης<text:s/>Αξίας,<text:s/>του<text:s/>Φόρου<text:s/>στη<text:s/>Συγκέντρωση<text:s/>Κεφαλαίων<text:s/>ή<text:s/>του<text:s/>Ειδικού<text:s/>Φόρου<text:s/>Τραπεζικών<text:s/>Εργασιών<text:s/>ή<text:s/>απαλλάσσεται<text:s/>η<text:s/>κύρια<text:s/>σχέση<text:s/>από<text:s/>το<text:s/>τέλος<text:s/>χαρτοσήμου<text:s/>ή<text:s/>η<text:s/>κύρια<text:s/>σχέση<text:s/>έχει<text:s/>υπαχθεί<text:s/>σε<text:s/>τέλος<text:s/>χαρτοσήμου<text:s/>3,6%<text:s/>,<text:s/>το<text:s/>παρεπόμενο<text:s/>σύμφωνο<text:s/>δεν<text:s/>υπάγεται<text:s/>σε<text:s/>τέλος<text:s/>χαρτοσήμου.</text:span></text:p>
      <text:p text:style-name="P28"><text:span text:style-name="T28_1">5.<text:s/></text:span><text:span text:style-name="T28_2">Σε<text:s/>περίπτωση<text:s/>που<text:s/>η<text:s/>κύρια<text:s/>σχέση<text:s/>υπήχθη<text:s/>σε<text:s/>ελαφρύτερο<text:s/>τέλος<text:s/>χαρτοσήμου,<text:s/>για<text:s/>το<text:s/>παρεπόμενο<text:s/>σύμφωνο<text:s/>προς<text:s/>ασφάλιση<text:s/>της<text:s/>κύριας<text:s/>σχέσης<text:s/>καταβάλλεται<text:s/>η<text:s/>διαφορά.</text:span></text:p>
      <text:p text:style-name="P29"><text:span text:style-name="T29_1">Σε<text:s/>περίπτωση<text:s/>που<text:s/>η<text:s/>κύρια<text:s/>σχέση<text:s/>υπεβλήθη<text:s/>στο<text:s/>κατά<text:s/>το<text:s/>άρθρο<text:s/>12<text:s/>του<text:s/>ΚΝΤΧ<text:s/>(3,6%)<text:s/>και<text:s/>το<text:s/>παρεπόμενο<text:s/>σύμφωνο<text:s/>συμφωνείται<text:s/>με<text:s/>το<text:s/>ίδιο<text:s/>έγγραφο<text:s/>τότε<text:s/>το<text:s/>παρεπόμενο<text:s/>δεν<text:s/>υπόκειται<text:s/>σε<text:s/>τέλος<text:s/>χαρτοσήμου<text:s/>(περ.<text:s/>ε,<text:s/>της<text:s/>παρ.<text:s/>1<text:s/>του<text:s/>άρθρου<text:s/>13<text:s/>του<text:s/>ΚΝΤΧ).</text:span></text:p>
      <text:p text:style-name="P30"><text:span text:style-name="T30_1">6.<text:s/></text:span><text:span text:style-name="T30_2">Ειδικά,<text:s/>η<text:s/>εγγραφή<text:s/>υποθήκης<text:s/>που<text:s/>προκύπτει<text:s/>από<text:s/>νόμο<text:s/>ή<text:s/>δικαστική<text:s/>απόφαση<text:s/>υπόκειται<text:s/>σε<text:s/>τέλος<text:s/>χαρτοσήμου<text:s/>εκτός<text:s/>κι<text:s/>αν<text:s/>ισχύει<text:s/>ειδική<text:s/>απαλλακτική<text:s/>διάταξη<text:s/>(παρ.2<text:s/>αρ.12<text:s/>του<text:s/>Ν.1111/1943<text:s/>(Α’10/1944)).</text:span></text:p>
      <text:p text:style-name="P31"><text:span text:style-name="T31_1">Γ.<text:s/>Υπόχρεο<text:s/>πρόσωπο<text:s/>και<text:s/>τρόπος<text:s/>απόδοσης<text:s/>τελών<text:s/>χαρτοσήμου</text:span></text:p>
      <text:p text:style-name="P32"><text:span text:style-name="T32_1">7.<text:s/></text:span><text:span text:style-name="T32_2">Υπόχρεος<text:s/>απόδοσης<text:s/>των<text:s/>τελών<text:s/>χαρτοσήμου<text:s/>έναντι<text:s/>του<text:s/>Δημοσίου,<text:s/>καθίσταται<text:s/>εις<text:s/>ολόκληρο<text:s/>έκαστος<text:s/>των<text:s/>συμβαλλομένων,<text:s/>με<text:s/>εξαίρεση<text:s/>ορισμένες<text:s/>περιπτώσεις<text:s/>όπου<text:s/>από<text:s/>τις<text:s/>διατάξεις<text:s/>ορίζεται<text:s/>συγκεκριμένο<text:s/>πρόσωπο<text:s/>όπως<text:s/>για<text:s/>παράδειγμα<text:s/>επί<text:s/>μισθωμάτων<text:s/>ακινήτων<text:s/>(περ.<text:s/>ζ<text:s/>και<text:s/>η,<text:s/>της<text:s/>παρ.2<text:s/>του<text:s/>άρθρου<text:s/>13<text:s/>του<text:s/>ΚΝΤΧ).</text:span></text:p>
      <text:p text:style-name="P33"><text:span text:style-name="T33_1">8.<text:s/></text:span><text:span text:style-name="T33_2">Το<text:s/>βαρυνόμενο<text:s/>πρόσωπο<text:s/>με<text:s/>το<text:s/>τέλος<text:s/>χαρτοσήμου<text:s/>ορίζεται<text:s/>κατά<text:s/>κανόνα<text:s/>κατόπιν<text:s/>της<text:s/>συμφωνίας<text:s/>των<text:s/>συμβαλλομένων<text:s/>με<text:s/>εξαίρεση<text:s/>τις<text:s/>περιπτώσεις<text:s/>που<text:s/>ορίζεται<text:s/>ρητά<text:s/>στις<text:s/>διατάξεις<text:s/>του<text:s/>ΚΝΤΧ.<text:s/>Σε<text:s/>διαφορετική<text:s/>περίπτωση,<text:s/>εφαρμόζονται<text:s/>οι<text:s/>σχετικές<text:s/>διατάξεις<text:s/>του<text:s/>Αστικού<text:s/>Κώδικα<text:s/>(άρθρα<text:s/>425<text:s/>και<text:s/>527).<text:s/>Ο<text:s/>υπόχρεος<text:s/>απόδοσης<text:s/>δεν<text:s/>συμπίπτει<text:s/>απαραίτητα<text:s/>με<text:s/>το<text:s/>πρόσωπο<text:s/>που<text:s/>θα<text:s/>επιβαρυνθεί<text:s/>με<text:s/>τη<text:s/>δαπάνη<text:s/>των<text:s/>τελών<text:s/>χαρτοσήμου.</text:span></text:p>
      <text:p text:style-name="P34"><text:span text:style-name="T34_1">9.<text:s/></text:span><text:span text:style-name="T34_2">Στην<text:s/>περίπτωση,<text:s/>ωστόσο,<text:s/>που<text:s/>ένα<text:s/>εκ<text:s/>των<text:s/>συμβαλλομένων<text:s/>προσώπων<text:s/>είναι<text:s/>απαλλασσόμενο<text:s/>από<text:s/>τα<text:s/>τέλη<text:s/>χαρτοσήμου<text:s/>(υποκειμενική<text:s/>απαλλαγή),<text:s/>το<text:s/>βάρος<text:s/>της<text:s/>δαπάνης<text:s/>του<text:s/>τέλους<text:s/>χαρτοσήμου<text:s/>τη<text:s/>φέρει<text:s/>εξ<text:s/>ολοκλήρου<text:s/>ο<text:s/>αντισυμβαλλόμενος,<text:s/>εφόσον<text:s/>δεν<text:s/>απαλλάσσεται<text:s/>και<text:s/>αυτός.<text:s/>Στην<text:s/>περίπτωση<text:s/>που<text:s/>απαλλάσσονται<text:s/>και<text:s/>οι<text:s/>δυο<text:s/>υποκειμενικά<text:s/>ή<text:s/>απαλλάσσεται<text:s/>η<text:s/>σχέση,<text:s/>δεν<text:s/>οφείλεται<text:s/>τέλος<text:s/>χαρτοσήμου.</text:span></text:p>
      <text:p text:style-name="P35"><text:span text:style-name="T35_1">10.<text:s/></text:span><text:span text:style-name="T35_2">Επισημαίνεται<text:s/>ότι<text:s/>στις<text:s/>περιπτώσεις<text:s/>όπου<text:s/>ο<text:s/>ένας<text:s/>εκ<text:s/>των<text:s/>συμβαλλομένων<text:s/>είναι<text:s/>Δημόσιο,<text:s/>Δήμοι<text:s/>/Κοινότητες,<text:s/>ΝΠΔΔ,<text:s/>η<text:s/>σχέση<text:s/>υπάγεται<text:s/>πάντα<text:s/>στο<text:s/>τέλος<text:s/>3,6%<text:s/>σύμφωνα<text:s/>με<text:s/>την<text:s/>περ.<text:s/>δ<text:s/>της<text:s/>παρ.1<text:s/>του<text:s/>άρθρου<text:s/>13<text:s/>του<text:s/>ΚΝΤΧ.<text:s/>Σε<text:s/>περίπτωση<text:s/>που<text:s/>συμβάλλεται<text:s/>Α.Ε.,<text:s/>Ε.Π.Ε.,<text:s/>Ι.Κ.Ε.<text:s/>με<text:s/>οποιονδήποτε<text:s/>πλην<text:s/>των<text:s/>προσώπων<text:s/>του<text:s/>προηγούμενου<text:s/>εδαφίου,<text:s/>η<text:s/>σχέση<text:s/>υπάγεται<text:s/>στο<text:s/>αναλογικό<text:s/>τέλος<text:s/>2,4%<text:s/>σύμφωνα<text:s/>με<text:s/>την<text:s/>διάταξη<text:s/>της<text:s/>περ.<text:s/>α<text:s/>της<text:s/>παρ.<text:s/>1<text:s/>του<text:s/>άρθρου<text:s/>15<text:s/>του<text:s/>ΚΝΤΧ.</text:span></text:p>
      <text:p text:style-name="P36"><text:span text:style-name="T36_1">11.<text:s/></text:span><text:span text:style-name="T36_2">Το<text:s/>τέλος<text:s/>χαρτοσήμου<text:s/>αποδίδεται:</text:span></text:p>
      <text:p text:style-name="P37"><text:span text:style-name="T37_1">α.<text:s/>με<text:s/>το<text:s/>έντυπο<text:s/>Α<text:s/>200,<text:s/>συνυποβάλλοντας<text:s/>το<text:s/>έγγραφο<text:s/>το<text:s/>οποίο<text:s/>πρόκειται<text:s/>να<text:s/>χαρτοσημανθεί,<text:s/>στη<text:s/>Φορολογική<text:s/>Διοίκηση<text:s/>από<text:s/>τα<text:s/>υπόχρεα<text:s/>πρόσωπα,<text:s/>ψηφιακά,<text:s/>μέσω<text:s/>της<text:s/>Εφαρμογής<text:s/>Ψηφιακής<text:s/>Υποδοχής<text:s/>και<text:s/>Διαχείρισης<text:s/>Αιτημάτων<text:s/>«Τα<text:s/>Αιτήματά<text:s/>μου»,<text:s/>στην<text:s/>ιστοσελίδα<text:s/>της<text:s/>ΑΑΔΕ<text:s/>(myaade.gov.gr)<text:s/>σύμφωνα<text:s/>με<text:s/>τη<text:s/>διαδικασία<text:s/>που<text:s/>ορίζεται<text:s/>στην<text:s/>υπό<text:s/>στοιχεία</text:span><text:span text:style-name="T37_2"><text:s/>Α.1054/2022<text:s/></text:span><text:span text:style-name="T37_3">(Β’<text:s/>2154)<text:s/>απόφαση<text:s/>Διοικητή<text:s/>ΑΑΔΕ.</text:span></text:p>
      <text:p text:style-name="P38"><text:span text:style-name="T38_1">β.<text:s/>μέσω<text:s/>της<text:s/>ψηφιακής<text:s/>εφαρμογής<text:s/>e-Παράβολο<text:s/>για<text:s/>τα<text:s/>πάγια<text:s/>και<text:s/>τα<text:s/>αναλογικά<text:s/>τέλη<text:s/>χαρτοσήμου,<text:s/>όπως<text:s/>αυτά<text:s/>αναφέρονται<text:s/>στην<text:s/>υπ<text:s/>΄αριθ.<text:s/>Ε.2044/2023<text:s/>εγκύκλιο<text:s/>του<text:s/>Διοικητή<text:s/>της<text:s/>ΑΑΔΕ.</text:span></text:p>
      <text:p text:style-name="P39"><text:span text:style-name="T39_1">Δ.<text:s/>Πίνακας<text:s/>τελών<text:s/>χαρτοσήμου<text:s/>των<text:s/>κυριότερων<text:s/>εγγράφων</text:span></text:p>
      <text:p text:style-name="P40"><text:span text:style-name="T40_1">12.<text:s/></text:span><text:span text:style-name="T40_2">Προς<text:s/>διευκόλυνση<text:s/>ανάγνωσης<text:s/>του<text:s/>πίνακα:</text:span></text:p>
      <text:p text:style-name="P41"><text:span text:style-name="T41_1">Αστική<text:s/>σχέση:<text:s/>όταν<text:s/>συμβάλλονται<text:s/>κυρίως<text:s/>αστικές<text:s/>μη<text:s/>κερδοσκοπικές,<text:s/>ιδιώτες,<text:s/>οποιοσδήποτε<text:s/>με<text:s/>Δημόσιο,<text:s/>Δήμοι/Κοινότητες,<text:s/>ΝΠΔΔ,<text:s/>εμπορικές<text:s/>εταιρείες<text:s/>για<text:s/>πράξεις<text:s/>που<text:s/>δεν<text:s/>αφορούν<text:s/>την<text:s/>ασκούμενη<text:s/>από<text:s/>αυτούς<text:s/>εμπορία.</text:span></text:p>
      <text:p text:style-name="P42"><text:span text:style-name="T42_1">Εμπορική<text:s/>σχέση:<text:s/>όταν<text:s/>συμβάλλονται<text:s/>κυρίως<text:s/>εμπορικές<text:s/>εταιρείες<text:s/>αποκλειστικά<text:s/>για<text:s/>την<text:s/>ασκούμενη<text:s/>από<text:s/>αυτούς<text:s/>εμπορία,<text:s/>καθώς<text:s/>και<text:s/>Α.Ε.,<text:s/>Ε.Π.Ε.<text:s/>Ι.Κ.Ε.<text:s/>με<text:s/>οποιονδήποτε<text:s/>τρίτο<text:s/>(με<text:s/>εξαίρεση<text:s/>το<text:s/>Δημόσιο,<text:s/>Δήμοι/Κοινότητες,<text:s/>ΝΠΔΔ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3"><text:span text:style-name="T43_1">ΠΙΝΑΚΑΣ<text:s/>ΤΕΛΩΝ<text:s/>ΧΑΡΤΟΣΗΜΟΥ<text:s/>ΤΩΝ<text:s/>ΚΥΡΙΟΤΕΡΩΝ<text:s/>ΕΓΓΡΑΦ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4"><text:span text:style-name="T44_1">Α/Α</text:span></text:p>
          </table:table-cell>
          <table:table-cell table:style-name="Cell3" table:number-columns-spanned="3">
            <text:p text:style-name="P45"><text:span text:style-name="T45_1">Α/Α<text:s/>ΥΠΟΠΕΡΙΠΤΩΣΗΣ</text:span></text:p>
          </table:table-cell>
          <table:covered-table-cell/>
          <table:covered-table-cell/>
          <table:table-cell table:style-name="Cell4">
            <text:p text:style-name="P46"><text:span text:style-name="T46_1">ΕΙΔΟΣ<text:s/>ΣΥΜΒΑΣΗΣ,<text:s/>ΣΧΕΣΗΣ<text:s/>ή<text:s/>ΣΥΝΑΛΛΑΓΗΣ</text:span></text:p>
          </table:table-cell>
          <table:table-cell table:style-name="Cell5">
            <text:p text:style-name="P47"><text:span text:style-name="T47_1">ΣΥΝΤ/ΣΤΗΣ<text:s/>ΤΧ</text:span></text:p>
          </table:table-cell>
          <table:table-cell table:style-name="Cell6">
            <text:p text:style-name="P48"><text:span text:style-name="T48_1">ΣΥΝΤ/ΣΤΗΣ<text:s/>ΤΧ<text:s/>ΜΕ<text:s/>ΟΓΑ</text:span></text:p>
          </table:table-cell>
          <table:table-cell table:style-name="Cell7">
            <text:p text:style-name="P49"><text:span text:style-name="T49_1">ΔΙΑΤΑΞΗ</text:span></text:p>
          </table:table-cell>
        </table:table-row>
        <table:table-row table:style-name="Row3">
          <table:table-cell table:style-name="Cell8">
            <text:p text:style-name="P50"><text:span text:style-name="T50_1">1</text:span></text:p>
          </table:table-cell>
          <table:table-cell table:style-name="Cell9">
            <text:p text:style-name="P51"/>
          </table:table-cell>
          <table:table-cell table:style-name="Cell10">
            <text:p text:style-name="P52"/>
          </table:table-cell>
          <table:table-cell table:style-name="Cell11">
            <text:p text:style-name="P53"/>
          </table:table-cell>
          <table:table-cell table:style-name="Cell12" table:number-columns-spanned="4">
            <text:p text:style-name="P54"><text:span text:style-name="T54_1">Αμοιβές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55"/>
          </table:table-cell>
          <table:table-cell table:style-name="Cell14">
            <text:p text:style-name="P56"><text:span text:style-name="T56_1">1.1</text:span></text:p>
          </table:table-cell>
          <table:table-cell table:style-name="Cell15">
            <text:p text:style-name="P57"/>
          </table:table-cell>
          <table:table-cell table:style-name="Cell16">
            <text:p text:style-name="P58"/>
          </table:table-cell>
          <table:table-cell table:style-name="Cell17">
            <text:p text:style-name="P59"><text:span text:style-name="T59_1">Αμοιβές<text:s/>προσώπων<text:s/>που<text:s/>δεν<text:s/>είναι<text:s/>υποκείμενα<text:s/>στον<text:s/>ΦΠΑ<text:s/>και<text:s/>δεν<text:s/>δημιουργούνται<text:s/>δεσμοί<text:s/>εξάρτησης</text:span></text:p>
          </table:table-cell>
          <table:table-cell table:style-name="Cell18">
            <text:p text:style-name="P60"><text:span text:style-name="T60_1">3,00%</text:span></text:p>
          </table:table-cell>
          <table:table-cell table:style-name="Cell19">
            <text:p text:style-name="P61"><text:span text:style-name="T61_1">3,60%</text:span></text:p>
          </table:table-cell>
          <table:table-cell table:style-name="Cell20">
            <text:p text:style-name="P62"><text:span text:style-name="T62_1">ΚΝΤΧ,<text:s/>άρθρο<text:s/>15ε<text:s/>παρ.6</text:span></text:p>
          </table:table-cell>
        </table:table-row>
        <table:table-row table:style-name="Row5">
          <table:table-cell table:style-name="Cell21">
            <text:p text:style-name="P63"/>
          </table:table-cell>
          <table:table-cell table:style-name="Cell22">
            <text:p text:style-name="P64"><text:span text:style-name="T64_1">1.2</text:span></text:p>
          </table:table-cell>
          <table:table-cell table:style-name="Cell23">
            <text:p text:style-name="P65"/>
          </table:table-cell>
          <table:table-cell table:style-name="Cell24">
            <text:p text:style-name="P66"/>
          </table:table-cell>
          <table:table-cell table:style-name="Cell25">
            <text:p text:style-name="P67"><text:span text:style-name="T67_1">Για<text:s/>συμμετοχή<text:s/>σε<text:s/>συμβούλια,<text:s/>επιτροπές,<text:s/>διοικήσεις<text:s/>ή<text:s/>διευθύνσεις<text:s/>εταιρειών<text:s/>κ.λπ.,<text:s/>καταβαλλόμενες<text:s/>από<text:s/>το<text:s/>Δημόσιο,<text:s/>Δήμους,<text:s/>Κοινότητες,<text:s/>ΝΠΔΔ,<text:s/>ιδρύματα,<text:s/>σωματεία,<text:s/>επιτροπές,<text:s/>Α.Ε.<text:s/>κ.λπ.</text:span></text:p>
          </table:table-cell>
          <table:table-cell table:style-name="Cell26">
            <text:p text:style-name="P68"><text:span text:style-name="T68_1">1,00%</text:span></text:p>
          </table:table-cell>
          <table:table-cell table:style-name="Cell27">
            <text:p text:style-name="P69"><text:span text:style-name="T69_1">1,20%</text:span></text:p>
          </table:table-cell>
          <table:table-cell table:style-name="Cell28">
            <text:p text:style-name="P70"><text:span text:style-name="T70_1">ΚΝΤΧ,<text:s/>άρθρο<text:s/>15ε<text:s/>παρ.7</text:span></text:p>
          </table:table-cell>
        </table:table-row>
        <table:table-row table:style-name="Row6">
          <table:table-cell table:style-name="Cell29">
            <text:p text:style-name="P71"/>
          </table:table-cell>
          <table:table-cell table:style-name="Cell30">
            <text:p text:style-name="P72"><text:span text:style-name="T72_1">1.3</text:span></text:p>
          </table:table-cell>
          <table:table-cell table:style-name="Cell31">
            <text:p text:style-name="P73"/>
          </table:table-cell>
          <table:table-cell table:style-name="Cell32">
            <text:p text:style-name="P74"/>
          </table:table-cell>
          <table:table-cell table:style-name="Cell33">
            <text:p text:style-name="P75"><text:span text:style-name="T75_1">Μελών<text:s/>Δ.Σ.<text:s/>Α.Ε.</text:span></text:p>
          </table:table-cell>
          <table:table-cell table:style-name="Cell34">
            <text:p text:style-name="P76"><text:span text:style-name="T76_1">1,00%</text:span></text:p>
          </table:table-cell>
          <table:table-cell table:style-name="Cell35">
            <text:p text:style-name="P77"><text:span text:style-name="T77_1">1,20%</text:span></text:p>
          </table:table-cell>
          <table:table-cell table:style-name="Cell36">
            <text:p text:style-name="P78"><text:span text:style-name="T78_1">ΚΝΤΧ,<text:s/>άρθρο<text:s/>15ε<text:s/>παρ.7</text:span></text:p>
          </table:table-cell>
        </table:table-row>
        <table:table-row table:style-name="Row7">
          <table:table-cell table:style-name="Cell37">
            <text:p text:style-name="P79"/>
          </table:table-cell>
          <table:table-cell table:style-name="Cell38">
            <text:p text:style-name="P80"><text:span text:style-name="T80_1">1.4</text:span></text:p>
          </table:table-cell>
          <table:table-cell table:style-name="Cell39">
            <text:p text:style-name="P81"/>
          </table:table-cell>
          <table:table-cell table:style-name="Cell40">
            <text:p text:style-name="P82"/>
          </table:table-cell>
          <table:table-cell table:style-name="Cell41" table:number-columns-spanned="4">
            <text:p text:style-name="P83"><text:span text:style-name="T83_1">Συγγραφέων,<text:s/>δημόσιων<text:s/>υπαλλήλων<text:s/>για<text:s/>πώληση<text:s/>των<text:s/>βιβλίων<text:s/>τους<text:s/>που<text:s/>οι<text:s/>ίδιοι<text:s/>εκδίδουν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42">
            <text:p text:style-name="P84"/>
          </table:table-cell>
          <table:table-cell table:style-name="Cell43">
            <text:p text:style-name="P85"/>
          </table:table-cell>
          <table:table-cell table:style-name="Cell44">
            <text:p text:style-name="P86"><text:span text:style-name="T86_1">1.4.1</text:span></text:p>
          </table:table-cell>
          <table:table-cell table:style-name="Cell45">
            <text:p text:style-name="P87"/>
          </table:table-cell>
          <table:table-cell table:style-name="Cell46">
            <text:p text:style-name="P88"><text:span text:style-name="T88_1">Αστική<text:s/>σχέση</text:span></text:p>
          </table:table-cell>
          <table:table-cell table:style-name="Cell47">
            <text:p text:style-name="P89"><text:span text:style-name="T89_1">3,00%</text:span></text:p>
          </table:table-cell>
          <table:table-cell table:style-name="Cell48">
            <text:p text:style-name="P90"><text:span text:style-name="T90_1">3,60%</text:span></text:p>
          </table:table-cell>
          <table:table-cell table:style-name="Cell49">
            <text:p text:style-name="P91"><text:span text:style-name="T91_1">ΚΝΤΧ,<text:s/>άρθρο<text:s/>13<text:s/>παρ.<text:s/>1α,δ</text:span></text:p>
          </table:table-cell>
        </table:table-row>
        <table:table-row table:style-name="Row9">
          <table:table-cell table:style-name="Cell50">
            <text:p text:style-name="P92"/>
          </table:table-cell>
          <table:table-cell table:style-name="Cell51">
            <text:p text:style-name="P93"/>
          </table:table-cell>
          <table:table-cell table:style-name="Cell52">
            <text:p text:style-name="P94"><text:span text:style-name="T94_1">1.4.2</text:span></text:p>
          </table:table-cell>
          <table:table-cell table:style-name="Cell53">
            <text:p text:style-name="P95"/>
          </table:table-cell>
          <table:table-cell table:style-name="Cell54">
            <text:p text:style-name="P96"><text:span text:style-name="T96_1">Εμπορική<text:s/>σχέση</text:span></text:p>
          </table:table-cell>
          <table:table-cell table:style-name="Cell55">
            <text:p text:style-name="P97"><text:span text:style-name="T97_1">2,00%</text:span></text:p>
          </table:table-cell>
          <table:table-cell table:style-name="Cell56">
            <text:p text:style-name="P98"><text:span text:style-name="T98_1">2,40%</text:span></text:p>
          </table:table-cell>
          <table:table-cell table:style-name="Cell57">
            <text:p text:style-name="P99"><text:span text:style-name="T99_1">ΚΝΤΧ,<text:s/>άρθρο<text:s/>15<text:s/>παρ.<text:s/>1α</text:span></text:p>
          </table:table-cell>
        </table:table-row>
        <table:table-row table:style-name="Row10">
          <table:table-cell table:style-name="Cell58">
            <text:p text:style-name="P100"><text:span text:style-name="T100_1">2</text:span></text:p>
          </table:table-cell>
          <table:table-cell table:style-name="Cell59">
            <text:p text:style-name="P101"/>
          </table:table-cell>
          <table:table-cell table:style-name="Cell60">
            <text:p text:style-name="P102"/>
          </table:table-cell>
          <table:table-cell table:style-name="Cell61">
            <text:p text:style-name="P103"/>
          </table:table-cell>
          <table:table-cell table:style-name="Cell62" table:number-columns-spanned="4">
            <text:p text:style-name="P104"><text:span text:style-name="T104_1">Αναγνώριση<text:s/>χρέους</text:span></text:p>
            <text:p text:style-name="P105"><text:span text:style-name="T105_1">(Εφόσον<text:s/>η<text:s/>σχέση<text:s/>στην<text:s/>οποία<text:s/>αναφέρεται<text:s/>δεν<text:s/>υπήχθη<text:s/>στο<text:s/>προσήκον<text:s/>αναλογικό<text:s/>τέλος<text:s/>χαρτοσήμου<text:s/>ή<text:s/>δεν<text:s/>απαλλάσσεται<text:s/>ή<text:s/>η<text:s/>αναγνώριση<text:s/>είναι<text:s/>αναιτιώδης,<text:s/>δηλαδή<text:s/>δεν<text:s/>αναφέρεται<text:s/>σε<text:s/>τι<text:s/>αφορά<text:s/>το<text:s/>χρέος)</text:span>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63">
            <text:p text:style-name="P107"><text:span text:style-name="T107_1">Α/Α</text:span></text:p>
          </table:table-cell>
          <table:table-cell table:style-name="Cell64" table:number-columns-spanned="3">
            <text:p text:style-name="P108"><text:span text:style-name="T108_1">Α/Α<text:s/>ΥΠΟΠΕΡΙΠΤΩΣΗΣ</text:span></text:p>
          </table:table-cell>
          <table:covered-table-cell/>
          <table:covered-table-cell/>
          <table:table-cell table:style-name="Cell65">
            <text:p text:style-name="P109"><text:span text:style-name="T109_1">ΕΙΔΟΣ<text:s/>ΣΥΜΒΑΣΗΣ,<text:s/>ΣΧΕΣΗΣ<text:s/>ή<text:s/>ΣΥΝΑΛΛΑΓΗΣ</text:span></text:p>
          </table:table-cell>
          <table:table-cell table:style-name="Cell66">
            <text:p text:style-name="P110"><text:span text:style-name="T110_1">ΣΥΝΤ/ΣΤΗΣ<text:s/>ΤΧ</text:span></text:p>
          </table:table-cell>
          <table:table-cell table:style-name="Cell67">
            <text:p text:style-name="P111"><text:span text:style-name="T111_1">ΣΥΝΤ/ΣΤΗΣ<text:s/>ΤΧ<text:s/>ΜΕ<text:s/>ΟΓΑ</text:span></text:p>
          </table:table-cell>
          <table:table-cell table:style-name="Cell68">
            <text:p text:style-name="P112"><text:span text:style-name="T112_1">ΔΙΑΤΑΞΗ</text:span></text:p>
          </table:table-cell>
        </table:table-row>
        <table:table-row table:style-name="Row12">
          <table:table-cell table:style-name="Cell69">
            <text:p text:style-name="P113"/>
          </table:table-cell>
          <table:table-cell table:style-name="Cell70">
            <text:p text:style-name="P114"><text:span text:style-name="T114_1">2.1</text:span></text:p>
          </table:table-cell>
          <table:table-cell table:style-name="Cell71">
            <text:p text:style-name="P115"/>
          </table:table-cell>
          <table:table-cell table:style-name="Cell72">
            <text:p text:style-name="P116"/>
          </table:table-cell>
          <table:table-cell table:style-name="Cell73">
            <text:p text:style-name="P117"><text:span text:style-name="T117_1">Αστική<text:s/>σχέση</text:span></text:p>
          </table:table-cell>
          <table:table-cell table:style-name="Cell74">
            <text:p text:style-name="P118"><text:span text:style-name="T118_1">3,00%</text:span></text:p>
          </table:table-cell>
          <table:table-cell table:style-name="Cell75">
            <text:p text:style-name="P119"><text:span text:style-name="T119_1">3,60%</text:span></text:p>
          </table:table-cell>
          <table:table-cell table:style-name="Cell76">
            <text:p text:style-name="P120"><text:span text:style-name="T120_1">ΚΝΤΧ,<text:s/>άρθρο<text:s/>13<text:s/>παρ.<text:s/>1α</text:span></text:p>
          </table:table-cell>
        </table:table-row>
        <table:table-row table:style-name="Row13">
          <table:table-cell table:style-name="Cell77">
            <text:p text:style-name="P121"/>
          </table:table-cell>
          <table:table-cell table:style-name="Cell78">
            <text:p text:style-name="P122"><text:span text:style-name="T122_1">2.2</text:span></text:p>
          </table:table-cell>
          <table:table-cell table:style-name="Cell79">
            <text:p text:style-name="P123"/>
          </table:table-cell>
          <table:table-cell table:style-name="Cell80">
            <text:p text:style-name="P124"/>
          </table:table-cell>
          <table:table-cell table:style-name="Cell81">
            <text:p text:style-name="P125"><text:span text:style-name="T125_1">Εμπορική<text:s/>σχέση</text:span></text:p>
          </table:table-cell>
          <table:table-cell table:style-name="Cell82">
            <text:p text:style-name="P126"><text:span text:style-name="T126_1">2,00%</text:span></text:p>
          </table:table-cell>
          <table:table-cell table:style-name="Cell83">
            <text:p text:style-name="P127"><text:span text:style-name="T127_1">2,40%</text:span></text:p>
          </table:table-cell>
          <table:table-cell table:style-name="Cell84">
            <text:p text:style-name="P128"><text:span text:style-name="T128_1">ΚΝΤΧ,<text:s/>άρθρο<text:s/>15<text:s/>παρ.<text:s/>1α</text:span></text:p>
          </table:table-cell>
        </table:table-row>
        <table:table-row table:style-name="Row14">
          <table:table-cell table:style-name="Cell85">
            <text:p text:style-name="P129"><text:span text:style-name="T129_1">3</text:span></text:p>
          </table:table-cell>
          <table:table-cell table:style-name="Cell86">
            <text:p text:style-name="P130"/>
          </table:table-cell>
          <table:table-cell table:style-name="Cell87">
            <text:p text:style-name="P131"/>
          </table:table-cell>
          <table:table-cell table:style-name="Cell88">
            <text:p text:style-name="P132"/>
          </table:table-cell>
          <table:table-cell table:style-name="Cell89" table:number-columns-spanned="4">
            <text:p text:style-name="P133"><text:span text:style-name="T133_1">Αναδοχή<text:s/>χρέους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90">
            <text:p text:style-name="P134"/>
          </table:table-cell>
          <table:table-cell table:style-name="Cell91">
            <text:p text:style-name="P135"><text:span text:style-name="T135_1">3.1</text:span></text:p>
          </table:table-cell>
          <table:table-cell table:style-name="Cell92">
            <text:p text:style-name="P136"/>
          </table:table-cell>
          <table:table-cell table:style-name="Cell93">
            <text:p text:style-name="P137"/>
          </table:table-cell>
          <table:table-cell table:style-name="Cell94">
            <text:p text:style-name="P138"><text:span text:style-name="T138_1">Αστική<text:s/>σχέση</text:span></text:p>
          </table:table-cell>
          <table:table-cell table:style-name="Cell95">
            <text:p text:style-name="P139"><text:span text:style-name="T139_1">3,00%</text:span></text:p>
          </table:table-cell>
          <table:table-cell table:style-name="Cell96">
            <text:p text:style-name="P140"><text:span text:style-name="T140_1">3,60%</text:span></text:p>
          </table:table-cell>
          <table:table-cell table:style-name="Cell97">
            <text:p text:style-name="P141"><text:span text:style-name="T141_1">ΚΝΤΧ,<text:s/>άρθρο<text:s/>13<text:s/>παρ.<text:s/>1α</text:span></text:p>
          </table:table-cell>
        </table:table-row>
        <table:table-row table:style-name="Row16">
          <table:table-cell table:style-name="Cell98">
            <text:p text:style-name="P142"/>
          </table:table-cell>
          <table:table-cell table:style-name="Cell99">
            <text:p text:style-name="P143"><text:span text:style-name="T143_1">3.2</text:span></text:p>
          </table:table-cell>
          <table:table-cell table:style-name="Cell100">
            <text:p text:style-name="P144"/>
          </table:table-cell>
          <table:table-cell table:style-name="Cell101">
            <text:p text:style-name="P145"/>
          </table:table-cell>
          <table:table-cell table:style-name="Cell102">
            <text:p text:style-name="P146"><text:span text:style-name="T146_1">Εμπορική<text:s/>σχέση</text:span></text:p>
          </table:table-cell>
          <table:table-cell table:style-name="Cell103">
            <text:p text:style-name="P147"><text:span text:style-name="T147_1">2,00%</text:span></text:p>
          </table:table-cell>
          <table:table-cell table:style-name="Cell104">
            <text:p text:style-name="P148"><text:span text:style-name="T148_1">2,40%</text:span></text:p>
          </table:table-cell>
          <table:table-cell table:style-name="Cell105">
            <text:p text:style-name="P149"><text:span text:style-name="T149_1">ΚΝΤΧ,<text:s/>άρθρο<text:s/>15<text:s/>παρ.<text:s/>1α</text:span></text:p>
          </table:table-cell>
        </table:table-row>
        <table:table-row table:style-name="Row17">
          <table:table-cell table:style-name="Cell106">
            <text:p text:style-name="P150"/>
          </table:table-cell>
          <table:table-cell table:style-name="Cell107">
            <text:p text:style-name="P151"><text:span text:style-name="T151_1">3.4</text:span></text:p>
          </table:table-cell>
          <table:table-cell table:style-name="Cell108">
            <text:p text:style-name="P152"/>
          </table:table-cell>
          <table:table-cell table:style-name="Cell109">
            <text:p text:style-name="P153"/>
          </table:table-cell>
          <table:table-cell table:style-name="Cell110">
            <text:p text:style-name="P154"><text:span text:style-name="T154_1">Αναδοχή<text:s/>χρέους<text:s/>που<text:s/>εμπίπτει<text:s/>στο<text:s/>καθεστώς<text:s/>του<text:s/>ΦΠΑ<text:s/>(όταν<text:s/>γίνεται<text:s/>από<text:s/>επιτηδευματία<text:s/>με<text:s/>αντάλλαγμα)</text:span></text:p>
          </table:table-cell>
          <table:table-cell table:style-name="Cell111">
            <text:p text:style-name="P155"><text:span text:style-name="T155_1">-</text:span></text:p>
          </table:table-cell>
          <table:table-cell table:style-name="Cell112">
            <text:p text:style-name="P156"><text:span text:style-name="T156_1">-</text:span></text:p>
          </table:table-cell>
          <table:table-cell table:style-name="Cell113">
            <text:p text:style-name="P157"><text:span text:style-name="T157_1">ΚΦΠΑ(Κώδικας<text:s/>Φόρου</text:span></text:p>
            <text:p text:style-name="P158"><text:span text:style-name="T158_1">Προστιθέμενης<text:s/>Αξίας,<text:s/>ν.</text:span></text:p>
            <text:p text:style-name="P159"><text:span text:style-name="T159_1">2859/2000,<text:s/>Α’<text:s/>248),<text:s/>άρθρο<text:s/>63<text:s/>παρ.<text:s/>1β'</text:span></text:p>
          </table:table-cell>
        </table:table-row>
        <table:table-row table:style-name="Row18">
          <table:table-cell table:style-name="Cell114">
            <text:p text:style-name="P160"><text:span text:style-name="T160_1">4</text:span></text:p>
          </table:table-cell>
          <table:table-cell table:style-name="Cell115">
            <text:p text:style-name="P161"/>
          </table:table-cell>
          <table:table-cell table:style-name="Cell116">
            <text:p text:style-name="P162"/>
          </table:table-cell>
          <table:table-cell table:style-name="Cell117">
            <text:p text:style-name="P163"/>
          </table:table-cell>
          <table:table-cell table:style-name="Cell118" table:number-columns-spanned="4">
            <text:p text:style-name="P164"><text:span text:style-name="T164_1">Αναλήψεις<text:s/>-<text:s/>καταθέσεις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119">
            <text:p text:style-name="P165"/>
          </table:table-cell>
          <table:table-cell table:style-name="Cell120">
            <text:p text:style-name="P166"><text:span text:style-name="T166_1">4.1</text:span></text:p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  <table:table-cell table:style-name="Cell123">
            <text:p text:style-name="P169"><text:span text:style-name="T169_1">Χρημάτων<text:s/>από<text:s/>εταίρους<text:s/>ή<text:s/>μετόχους<text:s/>ή<text:s/>από<text:s/>εμπορικές<text:s/>εν<text:s/>γένει<text:s/>εταιρείες<text:s/>ή<text:s/>επιχειρήσεις,<text:s/>εφόσον<text:s/>δεν<text:s/>ανάγονται<text:s/>σε<text:s/>σύμβαση,<text:s/>πράξη<text:s/>κ.λπ.<text:s/>που<text:s/>υποβλήθηκε<text:s/>στα<text:s/>οικεία<text:s/>τέλη<text:s/>χαρτοσήμου<text:s/>ή<text:s/>απαλλάχθηκε<text:s/>των<text:s/>τελών<text:s/>αυτών</text:span></text:p>
          </table:table-cell>
          <table:table-cell table:style-name="Cell124">
            <text:p text:style-name="P170"><text:span text:style-name="T170_1">1,00%</text:span></text:p>
          </table:table-cell>
          <table:table-cell table:style-name="Cell125">
            <text:p text:style-name="P171"><text:span text:style-name="T171_1">1,20%</text:span></text:p>
          </table:table-cell>
          <table:table-cell table:style-name="Cell126">
            <text:p text:style-name="P172"><text:span text:style-name="T172_1">ΚΝΤΧ,<text:s/>άρθρο<text:s/>15<text:s/>παρ.<text:s/>5γ</text:span></text:p>
          </table:table-cell>
        </table:table-row>
        <table:table-row table:style-name="Row20">
          <table:table-cell table:style-name="Cell127">
            <text:p text:style-name="P173"/>
          </table:table-cell>
          <table:table-cell table:style-name="Cell128">
            <text:p text:style-name="P174"><text:span text:style-name="T174_1">4.2</text:span></text:p>
          </table:table-cell>
          <table:table-cell table:style-name="Cell129">
            <text:p text:style-name="P175"/>
          </table:table-cell>
          <table:table-cell table:style-name="Cell130">
            <text:p text:style-name="P176"/>
          </table:table-cell>
          <table:table-cell table:style-name="Cell131">
            <text:p text:style-name="P177"><text:span text:style-name="T177_1">Απολήψεις<text:s/>εταίρου<text:s/>μεγαλύτερες<text:s/>των<text:s/>αναλογούντων<text:s/>σε<text:s/>αυτόν<text:s/>κερδών<text:s/>υπόκεινται<text:s/>κατά<text:s/>τη<text:s/>διαφορά<text:s/>σε<text:s/>τέλος</text:span></text:p>
          </table:table-cell>
          <table:table-cell table:style-name="Cell132">
            <text:p text:style-name="P178"><text:span text:style-name="T178_1">1,00%</text:span></text:p>
          </table:table-cell>
          <table:table-cell table:style-name="Cell133">
            <text:p text:style-name="P179"><text:span text:style-name="T179_1">1,20%</text:span></text:p>
          </table:table-cell>
          <table:table-cell table:style-name="Cell134">
            <text:p text:style-name="P180"><text:span text:style-name="T180_1">ΚΝΤΧ,<text:s/>άρθρο<text:s/>15<text:s/>παρ.<text:s/>5γ</text:span></text:p>
          </table:table-cell>
        </table:table-row>
        <table:table-row table:style-name="Row21">
          <table:table-cell table:style-name="Cell135">
            <text:p text:style-name="P181"/>
          </table:table-cell>
          <table:table-cell table:style-name="Cell136">
            <text:p text:style-name="P182"><text:span text:style-name="T182_1">4.3</text:span></text:p>
          </table:table-cell>
          <table:table-cell table:style-name="Cell137">
            <text:p text:style-name="P183"/>
          </table:table-cell>
          <table:table-cell table:style-name="Cell138">
            <text:p text:style-name="P184"/>
          </table:table-cell>
          <table:table-cell table:style-name="Cell139">
            <text:p text:style-name="P185"><text:span text:style-name="T185_1">Ποσών<text:s/>από<text:s/>εταίρους<text:s/>έναντι<text:s/>κερδών,<text:s/>κατά<text:s/>το<text:s/>μέρος<text:s/>που<text:s/>τελικά<text:s/>υπερβαίνει<text:s/>τα<text:s/>αναλογούντα<text:s/>κέρδη</text:span></text:p>
          </table:table-cell>
          <table:table-cell table:style-name="Cell140">
            <text:p text:style-name="P186"><text:span text:style-name="T186_1">1,00%</text:span></text:p>
          </table:table-cell>
          <table:table-cell table:style-name="Cell141">
            <text:p text:style-name="P187"><text:span text:style-name="T187_1">1,20%</text:span></text:p>
          </table:table-cell>
          <table:table-cell table:style-name="Cell142">
            <text:p text:style-name="P188"><text:span text:style-name="T188_1">ΚΝΤΧ,<text:s/>άρθρο<text:s/>15<text:s/>παρ.<text:s/>5γ</text:span></text:p>
          </table:table-cell>
        </table:table-row>
        <table:table-row table:style-name="Row22">
          <table:table-cell table:style-name="Cell143">
            <text:p text:style-name="P189"><text:span text:style-name="T189_1">5</text:span></text:p>
          </table:table-cell>
          <table:table-cell table:style-name="Cell144">
            <text:p text:style-name="P190"/>
          </table:table-cell>
          <table:table-cell table:style-name="Cell145">
            <text:p text:style-name="P191"/>
          </table:table-cell>
          <table:table-cell table:style-name="Cell146">
            <text:p text:style-name="P192"/>
          </table:table-cell>
          <table:table-cell table:style-name="Cell147" table:number-columns-spanned="4">
            <text:p text:style-name="P193"><text:span text:style-name="T193_1">Απόγραφα<text:s/>εκτελεστών<text:s/>δικαστικών<text:s/>αποφάσεων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148">
            <text:p text:style-name="P194"/>
          </table:table-cell>
          <table:table-cell table:style-name="Cell149">
            <text:p text:style-name="P195"><text:span text:style-name="T195_1">5.1</text:span></text:p>
          </table:table-cell>
          <table:table-cell table:style-name="Cell150">
            <text:p text:style-name="P196"/>
          </table:table-cell>
          <table:table-cell table:style-name="Cell151">
            <text:p text:style-name="P197"/>
          </table:table-cell>
          <table:table-cell table:style-name="Cell152">
            <text:p text:style-name="P198"><text:span text:style-name="T198_1">Που<text:s/>επιδικάζουν<text:s/>απαιτήσεις,<text:s/>οι<text:s/>οποίες<text:s/>απορρέουν<text:s/>από<text:s/>συμβάσεις<text:s/>ή<text:s/>σχέσεις<text:s/>ιδιωτικού<text:s/>δικαίου</text:span></text:p>
          </table:table-cell>
          <table:table-cell table:style-name="Cell153">
            <text:p text:style-name="P199"><text:span text:style-name="T199_1">3,00%</text:span></text:p>
          </table:table-cell>
          <table:table-cell table:style-name="Cell154">
            <text:p text:style-name="P200"><text:span text:style-name="T200_1">3,60%</text:span></text:p>
          </table:table-cell>
          <table:table-cell table:style-name="Cell155">
            <text:p text:style-name="P201"><text:span text:style-name="T201_1">ΚΝΤΧ,<text:s/>άρθρο<text:s/>13<text:s/>παρ.<text:s/>1γ</text:span></text:p>
          </table:table-cell>
        </table:table-row>
        <table:table-row table:style-name="Row24">
          <table:table-cell table:style-name="Cell156">
            <text:p text:style-name="P202"/>
          </table:table-cell>
          <table:table-cell table:style-name="Cell157">
            <text:p text:style-name="P203"><text:span text:style-name="T203_1">5.2</text:span></text:p>
          </table:table-cell>
          <table:table-cell table:style-name="Cell158">
            <text:p text:style-name="P204"/>
          </table:table-cell>
          <table:table-cell table:style-name="Cell159">
            <text:p text:style-name="P205"/>
          </table:table-cell>
          <table:table-cell table:style-name="Cell160">
            <text:p text:style-name="P206"><text:span text:style-name="T206_1">Που<text:s/>απορρέουν<text:s/>από<text:s/>συμβάσεις<text:s/>και</text:span></text:p>
          </table:table-cell>
          <table:table-cell table:style-name="Cell161">
            <text:p text:style-name="P207"><text:span text:style-name="T207_1">2,00%</text:span></text:p>
          </table:table-cell>
          <table:table-cell table:style-name="Cell162">
            <text:p text:style-name="P208"><text:span text:style-name="T208_1">2,40%</text:span></text:p>
          </table:table-cell>
          <table:table-cell table:style-name="Cell163">
            <text:p text:style-name="P209"><text:span text:style-name="T209_1">ΚΝΤΧ,<text:s/>άρθρο<text:s/>15<text:s/>παρ.<text:s/>1β</text:span></text:p>
          </table:table-cell>
        </table:table-row>
      </table:table>
      <text:p text:style-name="P210"/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164">
            <text:p text:style-name="P211"><text:span text:style-name="T211_1">Α/Α</text:span></text:p>
          </table:table-cell>
          <table:table-cell table:style-name="Cell165" table:number-columns-spanned="3">
            <text:p text:style-name="P212"><text:span text:style-name="T212_1">Α/Α<text:s/>ΥΠΟΠΕΡΙΠΤΩΣΗΣ</text:span></text:p>
          </table:table-cell>
          <table:covered-table-cell/>
          <table:covered-table-cell/>
          <table:table-cell table:style-name="Cell166">
            <text:p text:style-name="P213"><text:span text:style-name="T213_1">ΕΙΔΟΣ<text:s/>ΣΥΜΒΑΣΗΣ,<text:s/>ΣΧΕΣΗΣ<text:s/>ή<text:s/>ΣΥΝΑΛΛΑΓΗΣ</text:span></text:p>
          </table:table-cell>
          <table:table-cell table:style-name="Cell167">
            <text:p text:style-name="P214"><text:span text:style-name="T214_1">ΣΥΝΤ/ΣΤΗΣ<text:s/>ΤΧ</text:span></text:p>
          </table:table-cell>
          <table:table-cell table:style-name="Cell168">
            <text:p text:style-name="P215"><text:span text:style-name="T215_1">ΣΥΝΤ/ΣΤΗΣ<text:s/>ΤΧ<text:s/>ΜΕ<text:s/>ΟΓΑ</text:span></text:p>
          </table:table-cell>
          <table:table-cell table:style-name="Cell169">
            <text:p text:style-name="P216"><text:span text:style-name="T216_1">ΔΙΑΤΑΞΗ</text:span></text:p>
          </table:table-cell>
        </table:table-row>
        <table:table-row table:style-name="Row26">
          <table:table-cell table:style-name="Cell170">
            <text:p text:style-name="P217"/>
          </table:table-cell>
          <table:table-cell table:style-name="Cell171">
            <text:p text:style-name="P218"/>
          </table:table-cell>
          <table:table-cell table:style-name="Cell172">
            <text:p text:style-name="P219"/>
          </table:table-cell>
          <table:table-cell table:style-name="Cell173">
            <text:p text:style-name="P220"/>
          </table:table-cell>
          <table:table-cell table:style-name="Cell174">
            <text:p text:style-name="P221"><text:span text:style-name="T221_1">σχέσεις<text:s/>εμπορικής<text:s/>φύσης</text:span></text:p>
          </table:table-cell>
          <table:table-cell table:style-name="Cell175">
            <text:p text:style-name="P222"/>
          </table:table-cell>
          <table:table-cell table:style-name="Cell176">
            <text:p text:style-name="P223"/>
          </table:table-cell>
          <table:table-cell table:style-name="Cell177">
            <text:p text:style-name="P224"/>
          </table:table-cell>
        </table:table-row>
        <table:table-row table:style-name="Row27">
          <table:table-cell table:style-name="Cell178">
            <text:p text:style-name="P225"/>
          </table:table-cell>
          <table:table-cell table:style-name="Cell179">
            <text:p text:style-name="P226"><text:span text:style-name="T226_1">5.3</text:span></text:p>
          </table:table-cell>
          <table:table-cell table:style-name="Cell180">
            <text:p text:style-name="P227"/>
          </table:table-cell>
          <table:table-cell table:style-name="Cell181">
            <text:p text:style-name="P228"/>
          </table:table-cell>
          <table:table-cell table:style-name="Cell182">
            <text:p text:style-name="P229"><text:span text:style-name="T229_1">Που<text:s/>επιδικάζουν<text:s/>απαιτήσεις<text:s/>από<text:s/>ποινικό<text:s/>αδίκημα</text:span></text:p>
          </table:table-cell>
          <table:table-cell table:style-name="Cell183">
            <text:p text:style-name="P230"><text:span text:style-name="T230_1">3,00%</text:span></text:p>
          </table:table-cell>
          <table:table-cell table:style-name="Cell184">
            <text:p text:style-name="P231"><text:span text:style-name="T231_1">3,60%</text:span></text:p>
          </table:table-cell>
          <table:table-cell table:style-name="Cell185">
            <text:p text:style-name="P232"><text:span text:style-name="T232_1">ΚΝΤΧ,<text:s/>άρθρο<text:s/>28<text:s/>παρ.<text:s/>9</text:span></text:p>
          </table:table-cell>
        </table:table-row>
        <table:table-row table:style-name="Row28">
          <table:table-cell table:style-name="Cell186">
            <text:p text:style-name="P233"><text:span text:style-name="T233_1">6</text:span></text:p>
          </table:table-cell>
          <table:table-cell table:style-name="Cell187">
            <text:p text:style-name="P234"/>
          </table:table-cell>
          <table:table-cell table:style-name="Cell188">
            <text:p text:style-name="P235"/>
          </table:table-cell>
          <table:table-cell table:style-name="Cell189">
            <text:p text:style-name="P236"/>
          </table:table-cell>
          <table:table-cell table:style-name="Cell190" table:number-columns-spanned="4">
            <text:p text:style-name="P237"><text:span text:style-name="T237_1">Αποδείξεις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91">
            <text:p text:style-name="P238"/>
          </table:table-cell>
          <table:table-cell table:style-name="Cell192">
            <text:p text:style-name="P239"><text:span text:style-name="T239_1">6.1</text:span></text:p>
          </table:table-cell>
          <table:table-cell table:style-name="Cell193">
            <text:p text:style-name="P240"/>
          </table:table-cell>
          <table:table-cell table:style-name="Cell194">
            <text:p text:style-name="P241"/>
          </table:table-cell>
          <table:table-cell table:style-name="Cell195">
            <text:p text:style-name="P242"><text:span text:style-name="T242_1">Πληρωμής<text:s/>ασφαλίστρων<text:s/>οδικής<text:s/>βοήθειας</text:span></text:p>
          </table:table-cell>
          <table:table-cell table:style-name="Cell196">
            <text:p text:style-name="P243"><text:span text:style-name="T243_1">2,00%</text:span></text:p>
          </table:table-cell>
          <table:table-cell table:style-name="Cell197">
            <text:p text:style-name="P244"><text:span text:style-name="T244_1">2,40%</text:span></text:p>
          </table:table-cell>
          <table:table-cell table:style-name="Cell198">
            <text:p text:style-name="P245"><text:span text:style-name="T245_1">ΚΝΤΧ,<text:s/>άρθρο<text:s/>15<text:s/>παρ.<text:s/>16α</text:span></text:p>
          </table:table-cell>
        </table:table-row>
        <table:table-row table:style-name="Row30">
          <table:table-cell table:style-name="Cell199">
            <text:p text:style-name="P246"/>
          </table:table-cell>
          <table:table-cell table:style-name="Cell200">
            <text:p text:style-name="P247"><text:span text:style-name="T247_1">6.2</text:span></text:p>
          </table:table-cell>
          <table:table-cell table:style-name="Cell201">
            <text:p text:style-name="P248"/>
          </table:table-cell>
          <table:table-cell table:style-name="Cell202">
            <text:p text:style-name="P249"/>
          </table:table-cell>
          <table:table-cell table:style-name="Cell203">
            <text:p text:style-name="P250"><text:span text:style-name="T250_1">Καταβολής<text:s/>διατροφής</text:span></text:p>
          </table:table-cell>
          <table:table-cell table:style-name="Cell204">
            <text:p text:style-name="P251"><text:span text:style-name="T251_1">3,00%</text:span></text:p>
          </table:table-cell>
          <table:table-cell table:style-name="Cell205">
            <text:p text:style-name="P252"><text:span text:style-name="T252_1">3,60%</text:span></text:p>
          </table:table-cell>
          <table:table-cell table:style-name="Cell206">
            <text:p text:style-name="P253"><text:span text:style-name="T253_1">ΚΝΤΧ,<text:s/>άρθρο<text:s/>13<text:s/>παρ.<text:s/>3</text:span></text:p>
          </table:table-cell>
        </table:table-row>
        <table:table-row table:style-name="Row31">
          <table:table-cell table:style-name="Cell207">
            <text:p text:style-name="P254"/>
          </table:table-cell>
          <table:table-cell table:style-name="Cell208">
            <text:p text:style-name="P255"><text:span text:style-name="T255_1">6.3</text:span></text:p>
          </table:table-cell>
          <table:table-cell table:style-name="Cell209">
            <text:p text:style-name="P256"/>
          </table:table-cell>
          <table:table-cell table:style-name="Cell210">
            <text:p text:style-name="P257"/>
          </table:table-cell>
          <table:table-cell table:style-name="Cell211">
            <text:p text:style-name="P258"><text:span text:style-name="T258_1">Πληρωμής<text:s/>υποτροφιών</text:span></text:p>
          </table:table-cell>
          <table:table-cell table:style-name="Cell212">
            <text:p text:style-name="P259"><text:span text:style-name="T259_1">3,00%</text:span></text:p>
          </table:table-cell>
          <table:table-cell table:style-name="Cell213">
            <text:p text:style-name="P260"><text:span text:style-name="T260_1">3,60%</text:span></text:p>
          </table:table-cell>
          <table:table-cell table:style-name="Cell214">
            <text:p text:style-name="P261"><text:span text:style-name="T261_1">ΚΝΤΧ,<text:s/>άρθρο<text:s/>13<text:s/>παρ.<text:s/>3<text:s/>&amp;4</text:span></text:p>
          </table:table-cell>
        </table:table-row>
        <table:table-row table:style-name="Row32">
          <table:table-cell table:style-name="Cell215">
            <text:p text:style-name="P262"/>
          </table:table-cell>
          <table:table-cell table:style-name="Cell216">
            <text:p text:style-name="P263"><text:span text:style-name="T263_1">6.4</text:span></text:p>
          </table:table-cell>
          <table:table-cell table:style-name="Cell217">
            <text:p text:style-name="P264"/>
          </table:table-cell>
          <table:table-cell table:style-name="Cell218">
            <text:p text:style-name="P265"/>
          </table:table-cell>
          <table:table-cell table:style-name="Cell219">
            <text:p text:style-name="P266"><text:span text:style-name="T266_1">Που<text:s/>αφορούν<text:s/>υποτροφίες<text:s/>που<text:s/>καταβάλλονται<text:s/>από<text:s/>κληροδοτήματα</text:span></text:p>
          </table:table-cell>
          <table:table-cell table:style-name="Cell220">
            <text:p text:style-name="P267"><text:span text:style-name="T267_1">2,00%</text:span></text:p>
          </table:table-cell>
          <table:table-cell table:style-name="Cell221">
            <text:p text:style-name="P268"><text:span text:style-name="T268_1">2,40%</text:span></text:p>
          </table:table-cell>
          <table:table-cell table:style-name="Cell222">
            <text:p text:style-name="P269"><text:span text:style-name="T269_1">ΚΝΤΧ,<text:s/>άρθρο<text:s/>15<text:s/>παρ.<text:s/>11</text:span></text:p>
          </table:table-cell>
        </table:table-row>
        <table:table-row table:style-name="Row33">
          <table:table-cell table:style-name="Cell223">
            <text:p text:style-name="P270"/>
          </table:table-cell>
          <table:table-cell table:style-name="Cell224">
            <text:p text:style-name="P271"><text:span text:style-name="T271_1">6.5</text:span></text:p>
          </table:table-cell>
          <table:table-cell table:style-name="Cell225">
            <text:p text:style-name="P272"/>
          </table:table-cell>
          <table:table-cell table:style-name="Cell226">
            <text:p text:style-name="P273"/>
          </table:table-cell>
          <table:table-cell table:style-name="Cell227">
            <text:p text:style-name="P274"><text:span text:style-name="T274_1">Που<text:s/>δίδονται<text:s/>σε<text:s/>δημόσια,<text:s/>δημοτικά<text:s/>και<text:s/>κοινοτικά<text:s/>ταμεία<text:s/>και<text:s/>ταμεία</text:span></text:p>
            <text:p text:style-name="P275"><text:span text:style-name="T275_1">ΝΠΔΔ</text:span></text:p>
          </table:table-cell>
          <table:table-cell table:style-name="Cell228">
            <text:p text:style-name="P276"><text:span text:style-name="T276_1">3,00%</text:span></text:p>
          </table:table-cell>
          <table:table-cell table:style-name="Cell229">
            <text:p text:style-name="P277"><text:span text:style-name="T277_1">3,60%</text:span></text:p>
          </table:table-cell>
          <table:table-cell table:style-name="Cell230">
            <text:p text:style-name="P278"><text:span text:style-name="T278_1">ΚΝΤΧ,<text:s/>άρθρο<text:s/>13<text:s/>παρ.<text:s/>4</text:span></text:p>
          </table:table-cell>
        </table:table-row>
        <table:table-row table:style-name="Row34">
          <table:table-cell table:style-name="Cell231">
            <text:p text:style-name="P279"/>
          </table:table-cell>
          <table:table-cell table:style-name="Cell232">
            <text:p text:style-name="P280"><text:span text:style-name="T280_1">6.6</text:span></text:p>
          </table:table-cell>
          <table:table-cell table:style-name="Cell233">
            <text:p text:style-name="P281"/>
          </table:table-cell>
          <table:table-cell table:style-name="Cell234">
            <text:p text:style-name="P282"/>
          </table:table-cell>
          <table:table-cell table:style-name="Cell235">
            <text:p text:style-name="P283"><text:span text:style-name="T283_1">Που<text:s/>εκδίδονται<text:s/>από<text:s/>δημόσια<text:s/>ταμεία<text:s/>για<text:s/>την<text:s/>είσπραξη<text:s/>εσόδων<text:s/>τους</text:span></text:p>
          </table:table-cell>
          <table:table-cell table:style-name="Cell236">
            <text:p text:style-name="P284"><text:span text:style-name="T284_1">2,00%</text:span></text:p>
          </table:table-cell>
          <table:table-cell table:style-name="Cell237">
            <text:p text:style-name="P285"><text:span text:style-name="T285_1">2,40%</text:span></text:p>
          </table:table-cell>
          <table:table-cell table:style-name="Cell238">
            <text:p text:style-name="P286"><text:span text:style-name="T286_1">ΚΝΤΧ,<text:s/>άρθρο<text:s/>15<text:s/>παρ.<text:s/>19</text:span></text:p>
          </table:table-cell>
        </table:table-row>
        <table:table-row table:style-name="Row35">
          <table:table-cell table:style-name="Cell239">
            <text:p text:style-name="P287"/>
          </table:table-cell>
          <table:table-cell table:style-name="Cell240">
            <text:p text:style-name="P288"><text:span text:style-name="T288_1">6.7</text:span></text:p>
          </table:table-cell>
          <table:table-cell table:style-name="Cell241">
            <text:p text:style-name="P289"/>
          </table:table-cell>
          <table:table-cell table:style-name="Cell242">
            <text:p text:style-name="P290"/>
          </table:table-cell>
          <table:table-cell table:style-name="Cell243">
            <text:p text:style-name="P291"><text:span text:style-name="T291_1">Που<text:s/>εκδίδονται<text:s/>από<text:s/>δημόσια<text:s/>ταμεία<text:s/>για<text:s/>είσπραξη<text:s/>αυτοτελών<text:s/>προστίμων</text:span></text:p>
            <text:p text:style-name="P292"><text:span text:style-name="T292_1">(π.χ.<text:s/>ΚΦΔ,<text:s/>ΚΕΔΕ)</text:span></text:p>
          </table:table-cell>
          <table:table-cell table:style-name="Cell244">
            <text:p text:style-name="P293"><text:span text:style-name="T293_1">2,00%</text:span></text:p>
          </table:table-cell>
          <table:table-cell table:style-name="Cell245">
            <text:p text:style-name="P294"><text:span text:style-name="T294_1">2,40%</text:span></text:p>
          </table:table-cell>
          <table:table-cell table:style-name="Cell246">
            <text:p text:style-name="P295"><text:span text:style-name="T295_1">ΚΝΤΧ,<text:s/>άρθρο<text:s/>15<text:s/>παρ.<text:s/>19</text:span></text:p>
          </table:table-cell>
        </table:table-row>
        <table:table-row table:style-name="Row36">
          <table:table-cell table:style-name="Cell247">
            <text:p text:style-name="P296"/>
          </table:table-cell>
          <table:table-cell table:style-name="Cell248">
            <text:p text:style-name="P297"><text:span text:style-name="T297_1">6.8</text:span></text:p>
          </table:table-cell>
          <table:table-cell table:style-name="Cell249">
            <text:p text:style-name="P298"/>
          </table:table-cell>
          <table:table-cell table:style-name="Cell250">
            <text:p text:style-name="P299"/>
          </table:table-cell>
          <table:table-cell table:style-name="Cell251">
            <text:p text:style-name="P300"><text:span text:style-name="T300_1">Που<text:s/>εκδίδονται<text:s/>από<text:s/>ταμεία<text:s/>ΝΠΔΔ<text:s/>για<text:s/>την<text:s/>είσπραξη<text:s/>εσόδων<text:s/>τους</text:span></text:p>
          </table:table-cell>
          <table:table-cell table:style-name="Cell252">
            <text:p text:style-name="P301"><text:span text:style-name="T301_1">2,00%</text:span></text:p>
          </table:table-cell>
          <table:table-cell table:style-name="Cell253">
            <text:p text:style-name="P302"><text:span text:style-name="T302_1">2,40%</text:span></text:p>
          </table:table-cell>
          <table:table-cell table:style-name="Cell254">
            <text:p text:style-name="P303"><text:span text:style-name="T303_1">ν.187/1943(Α΄15</text:span></text:p>
            <text:p text:style-name="P304"><text:span text:style-name="T304_1">6)</text:span></text:p>
          </table:table-cell>
        </table:table-row>
        <table:table-row table:style-name="Row37">
          <table:table-cell table:style-name="Cell255">
            <text:p text:style-name="P305"/>
          </table:table-cell>
          <table:table-cell table:style-name="Cell256">
            <text:p text:style-name="P306"><text:span text:style-name="T306_1">6.9</text:span></text:p>
          </table:table-cell>
          <table:table-cell table:style-name="Cell257">
            <text:p text:style-name="P307"/>
          </table:table-cell>
          <table:table-cell table:style-name="Cell258">
            <text:p text:style-name="P308"/>
          </table:table-cell>
          <table:table-cell table:style-name="Cell259">
            <text:p text:style-name="P309"><text:span text:style-name="T309_1">Που<text:s/>εκδίδονται<text:s/>από<text:s/>Ιερούς<text:s/>Ναούς<text:s/>για<text:s/>την<text:s/>είσπραξη<text:s/>εσόδων<text:s/>από<text:s/>ιεροτελεστίες</text:span></text:p>
          </table:table-cell>
          <table:table-cell table:style-name="Cell260">
            <text:p text:style-name="P310"><text:span text:style-name="T310_1">2,00%</text:span></text:p>
          </table:table-cell>
          <table:table-cell table:style-name="Cell261">
            <text:p text:style-name="P311"><text:span text:style-name="T311_1">2,40%</text:span></text:p>
          </table:table-cell>
          <table:table-cell table:style-name="Cell262">
            <text:p text:style-name="P312"><text:span text:style-name="T312_1">ν.187/1943<text:s/>(Α΄156)</text:span></text:p>
          </table:table-cell>
        </table:table-row>
        <table:table-row table:style-name="Row38">
          <table:table-cell table:style-name="Cell263">
            <text:p text:style-name="P313"/>
          </table:table-cell>
          <table:table-cell table:style-name="Cell264">
            <text:p text:style-name="P314"><text:span text:style-name="T314_1">6.10</text:span></text:p>
          </table:table-cell>
          <table:table-cell table:style-name="Cell265">
            <text:p text:style-name="P315"/>
          </table:table-cell>
          <table:table-cell table:style-name="Cell266">
            <text:p text:style-name="P316"/>
          </table:table-cell>
          <table:table-cell table:style-name="Cell267">
            <text:p text:style-name="P317"><text:span text:style-name="T317_1">Πληρωμής<text:s/>δικαιωμάτων<text:s/>εγγραφής<text:s/>ή<text:s/>συνδρομών<text:s/>των<text:s/>μελών<text:s/>σωματείων,<text:s/>συλλόγων<text:s/>ή<text:s/>άλλων<text:s/>ενώσεων<text:s/>και<text:s/>οργανισμών</text:span></text:p>
          </table:table-cell>
          <table:table-cell table:style-name="Cell268">
            <text:p text:style-name="P318"><text:span text:style-name="T318_1">1,00%</text:span></text:p>
          </table:table-cell>
          <table:table-cell table:style-name="Cell269">
            <text:p text:style-name="P319"><text:span text:style-name="T319_1">1,20%</text:span></text:p>
          </table:table-cell>
          <table:table-cell table:style-name="Cell270">
            <text:p text:style-name="P320"><text:span text:style-name="T320_1">ν.δ.60/1946<text:s/>(Α’</text:span></text:p>
            <text:p text:style-name="P321"><text:span text:style-name="T321_1">257)</text:span></text:p>
          </table:table-cell>
        </table:table-row>
        <table:table-row table:style-name="Row39">
          <table:table-cell table:style-name="Cell271">
            <text:p text:style-name="P322"/>
          </table:table-cell>
          <table:table-cell table:style-name="Cell272">
            <text:p text:style-name="P323"><text:span text:style-name="T323_1">6.11</text:span></text:p>
          </table:table-cell>
          <table:table-cell table:style-name="Cell273">
            <text:p text:style-name="P324"/>
          </table:table-cell>
          <table:table-cell table:style-name="Cell274">
            <text:p text:style-name="P325"/>
          </table:table-cell>
          <table:table-cell table:style-name="Cell275">
            <text:p text:style-name="P326"><text:span text:style-name="T326_1">Εξόφλησης<text:s/>κληρονομιών<text:s/>και<text:s/>κληροδοτημάτων</text:span></text:p>
          </table:table-cell>
          <table:table-cell table:style-name="Cell276">
            <text:p text:style-name="P327"><text:span text:style-name="T327_1">2,00%</text:span></text:p>
          </table:table-cell>
          <table:table-cell table:style-name="Cell277">
            <text:p text:style-name="P328"><text:span text:style-name="T328_1">2,40%</text:span></text:p>
          </table:table-cell>
          <table:table-cell table:style-name="Cell278">
            <text:p text:style-name="P329"><text:span text:style-name="T329_1">ΚΝΤΧ,<text:s/>άρθρο<text:s/>15<text:s/>παρ.<text:s/>11</text:span></text:p>
          </table:table-cell>
        </table:table-row>
        <table:table-row table:style-name="Row40">
          <table:table-cell table:style-name="Cell279">
            <text:p text:style-name="P330"><text:span text:style-name="T330_1">7</text:span></text:p>
          </table:table-cell>
          <table:table-cell table:style-name="Cell280">
            <text:p text:style-name="P331"/>
          </table:table-cell>
          <table:table-cell table:style-name="Cell281">
            <text:p text:style-name="P332"/>
          </table:table-cell>
          <table:table-cell table:style-name="Cell282">
            <text:p text:style-name="P333"/>
          </table:table-cell>
          <table:table-cell table:style-name="Cell283" table:number-columns-spanned="4">
            <text:p text:style-name="P334"><text:span text:style-name="T334_1">Αποζημιώσεις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284">
            <text:p text:style-name="P335"/>
          </table:table-cell>
          <table:table-cell table:style-name="Cell285">
            <text:p text:style-name="P336"><text:span text:style-name="T336_1">7.1</text:span></text:p>
          </table:table-cell>
          <table:table-cell table:style-name="Cell286">
            <text:p text:style-name="P337"/>
          </table:table-cell>
          <table:table-cell table:style-name="Cell287">
            <text:p text:style-name="P338"/>
          </table:table-cell>
          <table:table-cell table:style-name="Cell288">
            <text:p text:style-name="P339"><text:span text:style-name="T339_1">Που<text:s/>καταβάλλονται<text:s/>σε<text:s/>δικηγόρους<text:s/>λόγω<text:s/>καταγγελίας<text:s/>σύμβασης</text:span></text:p>
          </table:table-cell>
          <table:table-cell table:style-name="Cell289">
            <text:p text:style-name="P340"><text:span text:style-name="T340_1">3,00%</text:span></text:p>
          </table:table-cell>
          <table:table-cell table:style-name="Cell290">
            <text:p text:style-name="P341"><text:span text:style-name="T341_1">3,60%</text:span></text:p>
          </table:table-cell>
          <table:table-cell table:style-name="Cell291">
            <text:p text:style-name="P342"><text:span text:style-name="T342_1">ΚΝΤΧ,<text:s/>άρθρο<text:s/>13<text:s/>παρ.<text:s/>3</text:span></text:p>
          </table:table-cell>
        </table:table-row>
      </table:table>
      <text:p text:style-name="P343"/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2">
          <table:table-cell table:style-name="Cell292">
            <text:p text:style-name="P344"><text:span text:style-name="T344_1">Α/Α</text:span></text:p>
          </table:table-cell>
          <table:table-cell table:style-name="Cell293" table:number-columns-spanned="3">
            <text:p text:style-name="P345"><text:span text:style-name="T345_1">Α/Α<text:s/>ΥΠΟΠΕΡΙΠΤΩΣΗΣ</text:span></text:p>
          </table:table-cell>
          <table:covered-table-cell/>
          <table:covered-table-cell/>
          <table:table-cell table:style-name="Cell294">
            <text:p text:style-name="P346"><text:span text:style-name="T346_1">ΕΙΔΟΣ<text:s/>ΣΥΜΒΑΣΗΣ,<text:s/>ΣΧΕΣΗΣ<text:s/>ή<text:s/>ΣΥΝΑΛΛΑΓΗΣ</text:span></text:p>
          </table:table-cell>
          <table:table-cell table:style-name="Cell295">
            <text:p text:style-name="P347"><text:span text:style-name="T347_1">ΣΥΝΤ/ΣΤΗΣ<text:s/>ΤΧ</text:span></text:p>
          </table:table-cell>
          <table:table-cell table:style-name="Cell296">
            <text:p text:style-name="P348"><text:span text:style-name="T348_1">ΣΥΝΤ/ΣΤΗΣ<text:s/>ΤΧ<text:s/>ΜΕ<text:s/>ΟΓΑ</text:span></text:p>
          </table:table-cell>
          <table:table-cell table:style-name="Cell297">
            <text:p text:style-name="P349"><text:span text:style-name="T349_1">ΔΙΑΤΑΞΗ</text:span></text:p>
          </table:table-cell>
        </table:table-row>
        <table:table-row table:style-name="Row43">
          <table:table-cell table:style-name="Cell298">
            <text:p text:style-name="P350"/>
          </table:table-cell>
          <table:table-cell table:style-name="Cell299">
            <text:p text:style-name="P351"><text:span text:style-name="T351_1">7.2</text:span></text:p>
          </table:table-cell>
          <table:table-cell table:style-name="Cell300">
            <text:p text:style-name="P352"/>
          </table:table-cell>
          <table:table-cell table:style-name="Cell301">
            <text:p text:style-name="P353"/>
          </table:table-cell>
          <table:table-cell table:style-name="Cell302">
            <text:p text:style-name="P354"><text:span text:style-name="T354_1">Που<text:s/>καταβάλλονται<text:s/>για<text:s/>όλες<text:s/>τις<text:s/>επιτάξεις<text:s/>από<text:s/>όλες<text:s/>τις<text:s/>στρατιωτικές<text:s/>και<text:s/>πολιτικές<text:s/>αρχές</text:span></text:p>
          </table:table-cell>
          <table:table-cell table:style-name="Cell303">
            <text:p text:style-name="P355"><text:span text:style-name="T355_1">1,50%</text:span></text:p>
          </table:table-cell>
          <table:table-cell table:style-name="Cell304">
            <text:p text:style-name="P356"><text:span text:style-name="T356_1">1,80%</text:span></text:p>
          </table:table-cell>
          <table:table-cell table:style-name="Cell305">
            <text:p text:style-name="P357"><text:span text:style-name="T357_1">α.ν.2914/1941,<text:s/>άρθρο<text:s/>1<text:s/>παρ.1</text:span></text:p>
            <text:p text:style-name="P358"><text:span text:style-name="T358_1">ν.δ.1033/1942<text:s/>(Α’<text:s/>32),<text:s/>άρθρο<text:s/>4<text:s/>παρ.</text:span></text:p>
            <text:p text:style-name="P359"><text:span text:style-name="T359_1">1</text:span></text:p>
          </table:table-cell>
        </table:table-row>
        <table:table-row table:style-name="Row44">
          <table:table-cell table:style-name="Cell306">
            <text:p text:style-name="P360"/>
          </table:table-cell>
          <table:table-cell table:style-name="Cell307">
            <text:p text:style-name="P361"><text:span text:style-name="T361_1">7.3</text:span></text:p>
          </table:table-cell>
          <table:table-cell table:style-name="Cell308">
            <text:p text:style-name="P362"/>
          </table:table-cell>
          <table:table-cell table:style-name="Cell309">
            <text:p text:style-name="P363"/>
          </table:table-cell>
          <table:table-cell table:style-name="Cell310">
            <text:p text:style-name="P364"><text:span text:style-name="T364_1">Που<text:s/>καταβάλλονται<text:s/>από<text:s/>το<text:s/>Δημόσιο<text:s/>σε<text:s/>τρίτους<text:s/>κατόπιν<text:s/>δικαστικής<text:s/>απόφασης<text:s/>για<text:s/>ατυχήματα<text:s/>ή<text:s/>ζημιές</text:span></text:p>
          </table:table-cell>
          <table:table-cell table:style-name="Cell311">
            <text:p text:style-name="P365"><text:span text:style-name="T365_1">3,00%</text:span></text:p>
          </table:table-cell>
          <table:table-cell table:style-name="Cell312">
            <text:p text:style-name="P366"><text:span text:style-name="T366_1">3,60%</text:span></text:p>
          </table:table-cell>
          <table:table-cell table:style-name="Cell313">
            <text:p text:style-name="P367"><text:span text:style-name="T367_1">ΚΝΤΧ,<text:s/>άρθρο<text:s/>13<text:s/>παρ.<text:s/>4</text:span></text:p>
          </table:table-cell>
        </table:table-row>
        <table:table-row table:style-name="Row45">
          <table:table-cell table:style-name="Cell314">
            <text:p text:style-name="P368"/>
          </table:table-cell>
          <table:table-cell table:style-name="Cell315">
            <text:p text:style-name="P369"><text:span text:style-name="T369_1">7.4</text:span></text:p>
          </table:table-cell>
          <table:table-cell table:style-name="Cell316">
            <text:p text:style-name="P370"/>
          </table:table-cell>
          <table:table-cell table:style-name="Cell317">
            <text:p text:style-name="P371"/>
          </table:table-cell>
          <table:table-cell table:style-name="Cell318">
            <text:p text:style-name="P372"><text:span text:style-name="T372_1">Που<text:s/>καταβάλλονται<text:s/>για<text:s/>αυθαίρετη<text:s/>κατάληψη<text:s/>και<text:s/>χρήση<text:s/>ακινήτου</text:span></text:p>
          </table:table-cell>
          <table:table-cell table:style-name="Cell319">
            <text:p text:style-name="P373"><text:span text:style-name="T373_1">3,00%</text:span></text:p>
          </table:table-cell>
          <table:table-cell table:style-name="Cell320">
            <text:p text:style-name="P374"><text:span text:style-name="T374_1">3,60%</text:span></text:p>
          </table:table-cell>
          <table:table-cell table:style-name="Cell321">
            <text:p text:style-name="P375"><text:span text:style-name="T375_1">ΚΝΤΧ,<text:s/>άρθρο<text:s/>13<text:s/>παρ.<text:s/>3</text:span></text:p>
          </table:table-cell>
        </table:table-row>
        <table:table-row table:style-name="Row46">
          <table:table-cell table:style-name="Cell322">
            <text:p text:style-name="P376"/>
          </table:table-cell>
          <table:table-cell table:style-name="Cell323">
            <text:p text:style-name="P377"><text:span text:style-name="T377_1">7.5</text:span></text:p>
          </table:table-cell>
          <table:table-cell table:style-name="Cell324">
            <text:p text:style-name="P378"/>
          </table:table-cell>
          <table:table-cell table:style-name="Cell325">
            <text:p text:style-name="P379"/>
          </table:table-cell>
          <table:table-cell table:style-name="Cell326" table:number-columns-spanned="4">
            <text:p text:style-name="P380"><text:span text:style-name="T380_1">Που<text:s/>καταβάλλονται<text:s/>από<text:s/>τον<text:s/>εκμισθωτή<text:s/>ακινήτου<text:s/>σε<text:s/>μισθωτή<text:s/>που<text:s/>αποχωρεί<text:s/>από<text:s/>το<text:s/>μίσθιο<text:s/>ή<text:s/>αντίστροφα<text:s/>(ανεξάρτητα<text:s/>από<text:s/>το<text:s/>είδος<text:s/>της<text:s/>μίσθωσης):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327">
            <text:p text:style-name="P381"/>
          </table:table-cell>
          <table:table-cell table:style-name="Cell328">
            <text:p text:style-name="P382"/>
          </table:table-cell>
          <table:table-cell table:style-name="Cell329">
            <text:p text:style-name="P383"><text:span text:style-name="T383_1">7.5.1</text:span></text:p>
          </table:table-cell>
          <table:table-cell table:style-name="Cell330">
            <text:p text:style-name="P384"/>
          </table:table-cell>
          <table:table-cell table:style-name="Cell331">
            <text:p text:style-name="P385"><text:span text:style-name="T385_1">Εάν<text:s/>καταβάλλονται<text:s/>εκ<text:s/>του<text:s/>νόμου</text:span></text:p>
          </table:table-cell>
          <table:table-cell table:style-name="Cell332">
            <text:p text:style-name="P386"><text:span text:style-name="T386_1">3,00%</text:span></text:p>
          </table:table-cell>
          <table:table-cell table:style-name="Cell333">
            <text:p text:style-name="P387"><text:span text:style-name="T387_1">3,60%</text:span></text:p>
          </table:table-cell>
          <table:table-cell table:style-name="Cell334">
            <text:p text:style-name="P388"><text:span text:style-name="T388_1">ΚΝΤΧ,<text:s/>άρθρο<text:s/>13<text:s/>παρ.<text:s/>3&amp;4</text:span></text:p>
          </table:table-cell>
        </table:table-row>
        <table:table-row table:style-name="Row48">
          <table:table-cell table:style-name="Cell335">
            <text:p text:style-name="P389"/>
          </table:table-cell>
          <table:table-cell table:style-name="Cell336">
            <text:p text:style-name="P390"/>
          </table:table-cell>
          <table:table-cell table:style-name="Cell337">
            <text:p text:style-name="P391"><text:span text:style-name="T391_1">7.5.2</text:span></text:p>
          </table:table-cell>
          <table:table-cell table:style-name="Cell338">
            <text:p text:style-name="P392"/>
          </table:table-cell>
          <table:table-cell table:style-name="Cell339" table:number-columns-spanned="4">
            <text:p text:style-name="P393"><text:span text:style-name="T393_1">Εάν<text:s/>καταβάλλονται<text:s/>συμβατικά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340">
            <text:p text:style-name="P394"/>
          </table:table-cell>
          <table:table-cell table:style-name="Cell341">
            <text:p text:style-name="P395"/>
          </table:table-cell>
          <table:table-cell table:style-name="Cell342">
            <text:p text:style-name="P396"/>
          </table:table-cell>
          <table:table-cell table:style-name="Cell343">
            <text:p text:style-name="P397"><text:span text:style-name="T397_1">7.5.2.1</text:span></text:p>
          </table:table-cell>
          <table:table-cell table:style-name="Cell344">
            <text:p text:style-name="P398"><text:span text:style-name="T398_1">Αστική<text:s/>σχέση</text:span></text:p>
          </table:table-cell>
          <table:table-cell table:style-name="Cell345">
            <text:p text:style-name="P399"><text:span text:style-name="T399_1">3,00%</text:span></text:p>
          </table:table-cell>
          <table:table-cell table:style-name="Cell346">
            <text:p text:style-name="P400"><text:span text:style-name="T400_1">3,60%</text:span></text:p>
          </table:table-cell>
          <table:table-cell table:style-name="Cell347">
            <text:p text:style-name="P401"><text:span text:style-name="T401_1">ΚΝΤΧ,<text:s/>άρθρο<text:s/>13<text:s/>παρ.<text:s/>1α<text:s/>&amp;<text:s/>1δ</text:span></text:p>
          </table:table-cell>
        </table:table-row>
        <table:table-row table:style-name="Row50">
          <table:table-cell table:style-name="Cell348">
            <text:p text:style-name="P402"/>
          </table:table-cell>
          <table:table-cell table:style-name="Cell349">
            <text:p text:style-name="P403"/>
          </table:table-cell>
          <table:table-cell table:style-name="Cell350">
            <text:p text:style-name="P404"/>
          </table:table-cell>
          <table:table-cell table:style-name="Cell351">
            <text:p text:style-name="P405"><text:span text:style-name="T405_1">7.5.2.2</text:span></text:p>
          </table:table-cell>
          <table:table-cell table:style-name="Cell352">
            <text:p text:style-name="P406"><text:span text:style-name="T406_1">Εμπορική<text:s/>σχέση</text:span></text:p>
          </table:table-cell>
          <table:table-cell table:style-name="Cell353">
            <text:p text:style-name="P407"><text:span text:style-name="T407_1">2,00%</text:span></text:p>
          </table:table-cell>
          <table:table-cell table:style-name="Cell354">
            <text:p text:style-name="P408"><text:span text:style-name="T408_1">2,40%</text:span></text:p>
          </table:table-cell>
          <table:table-cell table:style-name="Cell355">
            <text:p text:style-name="P409"><text:span text:style-name="T409_1">ΚΝΤΧ,<text:s/>άρθρο<text:s/>15<text:s/>παρ.<text:s/>1α</text:span></text:p>
          </table:table-cell>
        </table:table-row>
        <table:table-row table:style-name="Row51">
          <table:table-cell table:style-name="Cell356">
            <text:p text:style-name="P410"/>
          </table:table-cell>
          <table:table-cell table:style-name="Cell357">
            <text:p text:style-name="P411"/>
          </table:table-cell>
          <table:table-cell table:style-name="Cell358">
            <text:p text:style-name="P412"/>
          </table:table-cell>
          <table:table-cell table:style-name="Cell359">
            <text:p text:style-name="P413"><text:span text:style-name="T413_1">7.5.2.3</text:span></text:p>
          </table:table-cell>
          <table:table-cell table:style-name="Cell360">
            <text:p text:style-name="P414"><text:span text:style-name="T414_1">Που<text:s/>δίνονται<text:s/>λόγω<text:s/>λύσης<text:s/>του<text:s/>γάμου</text:span></text:p>
          </table:table-cell>
          <table:table-cell table:style-name="Cell361">
            <text:p text:style-name="P415"><text:span text:style-name="T415_1">3,00%</text:span></text:p>
          </table:table-cell>
          <table:table-cell table:style-name="Cell362">
            <text:p text:style-name="P416"><text:span text:style-name="T416_1">3,60%</text:span></text:p>
          </table:table-cell>
          <table:table-cell table:style-name="Cell363">
            <text:p text:style-name="P417"><text:span text:style-name="T417_1">ΚΝΤΧ,<text:s/>άρθρο<text:s/>13<text:s/>παρ.<text:s/>1α</text:span></text:p>
          </table:table-cell>
        </table:table-row>
        <table:table-row table:style-name="Row52">
          <table:table-cell table:style-name="Cell364">
            <text:p text:style-name="P418"/>
          </table:table-cell>
          <table:table-cell table:style-name="Cell365">
            <text:p text:style-name="P419"/>
          </table:table-cell>
          <table:table-cell table:style-name="Cell366">
            <text:p text:style-name="P420"/>
          </table:table-cell>
          <table:table-cell table:style-name="Cell367">
            <text:p text:style-name="P421"><text:span text:style-name="T421_1">7.5.2.4</text:span></text:p>
          </table:table-cell>
          <table:table-cell table:style-name="Cell368">
            <text:p text:style-name="P422"><text:span text:style-name="T422_1">Για<text:s/>παράλειψη<text:s/>προαγωγής<text:s/>ή<text:s/>πρόσληψης<text:s/>στο<text:s/>Δημόσιο</text:span></text:p>
          </table:table-cell>
          <table:table-cell table:style-name="Cell369">
            <text:p text:style-name="P423"><text:span text:style-name="T423_1">3,00%</text:span></text:p>
          </table:table-cell>
          <table:table-cell table:style-name="Cell370">
            <text:p text:style-name="P424"><text:span text:style-name="T424_1">3,60%</text:span></text:p>
          </table:table-cell>
          <table:table-cell table:style-name="Cell371">
            <text:p text:style-name="P425"><text:span text:style-name="T425_1">ΚΝΤΧ,<text:s/>άρθρο<text:s/>13<text:s/>παρ.<text:s/>4</text:span></text:p>
          </table:table-cell>
        </table:table-row>
        <table:table-row table:style-name="Row53">
          <table:table-cell table:style-name="Cell372">
            <text:p text:style-name="P426"/>
          </table:table-cell>
          <table:table-cell table:style-name="Cell373">
            <text:p text:style-name="P427"/>
          </table:table-cell>
          <table:table-cell table:style-name="Cell374">
            <text:p text:style-name="P428"/>
          </table:table-cell>
          <table:table-cell table:style-name="Cell375">
            <text:p text:style-name="P429"><text:span text:style-name="T429_1">7.5.2.5</text:span></text:p>
          </table:table-cell>
          <table:table-cell table:style-name="Cell376">
            <text:p text:style-name="P430"><text:span text:style-name="T430_1">Που<text:s/>καταβάλλονται<text:s/>για<text:s/>πρακτική<text:s/>άσκηση<text:s/>μισθωτών<text:s/>στη<text:s/>ΔΥΠΑ<text:s/>(πρώην</text:span></text:p>
            <text:p text:style-name="P431"><text:span text:style-name="T431_1">ΟΑΕΔ)</text:span></text:p>
          </table:table-cell>
          <table:table-cell table:style-name="Cell377">
            <text:p text:style-name="P432"><text:span text:style-name="T432_1">3,00%</text:span></text:p>
          </table:table-cell>
          <table:table-cell table:style-name="Cell378">
            <text:p text:style-name="P433"><text:span text:style-name="T433_1">3,60%</text:span></text:p>
          </table:table-cell>
          <table:table-cell table:style-name="Cell379">
            <text:p text:style-name="P434"><text:span text:style-name="T434_1">ΚΝΤΧ,<text:s/>άρθρο<text:s/>13<text:s/>παρ.<text:s/>4</text:span></text:p>
          </table:table-cell>
        </table:table-row>
        <table:table-row table:style-name="Row54">
          <table:table-cell table:style-name="Cell380">
            <text:p text:style-name="P435"/>
          </table:table-cell>
          <table:table-cell table:style-name="Cell381">
            <text:p text:style-name="P436"/>
          </table:table-cell>
          <table:table-cell table:style-name="Cell382">
            <text:p text:style-name="P437"/>
          </table:table-cell>
          <table:table-cell table:style-name="Cell383">
            <text:p text:style-name="P438"><text:span text:style-name="T438_1">7.5.2.6</text:span></text:p>
          </table:table-cell>
          <table:table-cell table:style-name="Cell384">
            <text:p text:style-name="P439"><text:span text:style-name="T439_1">Που<text:s/>καταβάλλονται<text:s/>για<text:s/>πράξη<text:s/>ή<text:s/>παράλειψη<text:s/>του<text:s/>Δημοσίου</text:span></text:p>
          </table:table-cell>
          <table:table-cell table:style-name="Cell385">
            <text:p text:style-name="P440"><text:span text:style-name="T440_1">3,00%</text:span></text:p>
          </table:table-cell>
          <table:table-cell table:style-name="Cell386">
            <text:p text:style-name="P441"><text:span text:style-name="T441_1">3,60%</text:span></text:p>
          </table:table-cell>
          <table:table-cell table:style-name="Cell387">
            <text:p text:style-name="P442"><text:span text:style-name="T442_1">ΚΝΤΧ,<text:s/>άρθρο<text:s/>13<text:s/>παρ.<text:s/>4</text:span></text:p>
          </table:table-cell>
        </table:table-row>
        <table:table-row table:style-name="Row55">
          <table:table-cell table:style-name="Cell388">
            <text:p text:style-name="P443"/>
          </table:table-cell>
          <table:table-cell table:style-name="Cell389">
            <text:p text:style-name="P444"/>
          </table:table-cell>
          <table:table-cell table:style-name="Cell390">
            <text:p text:style-name="P445"/>
          </table:table-cell>
          <table:table-cell table:style-name="Cell391">
            <text:p text:style-name="P446"><text:span text:style-name="T446_1">7.5.2.7</text:span></text:p>
          </table:table-cell>
          <table:table-cell table:style-name="Cell392">
            <text:p text:style-name="P447"><text:span text:style-name="T447_1">Που<text:s/>καταβάλλονται<text:s/>λόγω<text:s/>μείωσης<text:s/>της<text:s/>αξίας<text:s/>εναπομείναντος<text:s/>τιμήματος<text:s/>ακινήτου</text:span></text:p>
          </table:table-cell>
          <table:table-cell table:style-name="Cell393">
            <text:p text:style-name="P448"><text:span text:style-name="T448_1">-</text:span></text:p>
          </table:table-cell>
          <table:table-cell table:style-name="Cell394">
            <text:p text:style-name="P449"><text:span text:style-name="T449_1">-</text:span></text:p>
          </table:table-cell>
          <table:table-cell table:style-name="Cell395">
            <text:p text:style-name="P450"><text:span text:style-name="T450_1">Σύνταγμα,<text:s/>άρθρο</text:span></text:p>
            <text:p text:style-name="P451"><text:span text:style-name="T451_1">17<text:s/>παρ.4</text:span></text:p>
          </table:table-cell>
        </table:table-row>
        <table:table-row table:style-name="Row56">
          <table:table-cell table:style-name="Cell396">
            <text:p text:style-name="P452"/>
          </table:table-cell>
          <table:table-cell table:style-name="Cell397">
            <text:p text:style-name="P453"/>
          </table:table-cell>
          <table:table-cell table:style-name="Cell398">
            <text:p text:style-name="P454"/>
          </table:table-cell>
          <table:table-cell table:style-name="Cell399">
            <text:p text:style-name="P455"><text:span text:style-name="T455_1">7.5.2.8</text:span></text:p>
          </table:table-cell>
          <table:table-cell table:style-name="Cell400">
            <text:p text:style-name="P456"><text:span text:style-name="T456_1">Που<text:s/>καταβάλλονται<text:s/>σε<text:s/>αγρότες<text:s/>για<text:s/>την<text:s/>καταστροφή<text:s/>της<text:s/>σοδειάς<text:s/>τους<text:s/>από<text:s/>την<text:s/>εκτέλεση<text:s/>δημόσιων<text:s/>έργων</text:span></text:p>
          </table:table-cell>
          <table:table-cell table:style-name="Cell401">
            <text:p text:style-name="P457"><text:span text:style-name="T457_1">3,00%</text:span></text:p>
          </table:table-cell>
          <table:table-cell table:style-name="Cell402">
            <text:p text:style-name="P458"><text:span text:style-name="T458_1">3,60%</text:span></text:p>
          </table:table-cell>
          <table:table-cell table:style-name="Cell403">
            <text:p text:style-name="P459"><text:span text:style-name="T459_1">ΚΝΤΧ,<text:s/>άρθρο<text:s/>13<text:s/>παρ.<text:s/>4</text:span></text:p>
          </table:table-cell>
        </table:table-row>
        <table:table-row table:style-name="Row57">
          <table:table-cell table:style-name="Cell404">
            <text:p text:style-name="P460"/>
          </table:table-cell>
          <table:table-cell table:style-name="Cell405">
            <text:p text:style-name="P461"/>
          </table:table-cell>
          <table:table-cell table:style-name="Cell406">
            <text:p text:style-name="P462"/>
          </table:table-cell>
          <table:table-cell table:style-name="Cell407">
            <text:p text:style-name="P463"><text:span text:style-name="T463_1">7.5.2.9</text:span></text:p>
          </table:table-cell>
          <table:table-cell table:style-name="Cell408">
            <text:p text:style-name="P464"><text:span text:style-name="T464_1">Που<text:s/>καταβάλλονται<text:s/>από<text:s/>επιτηδευματία<text:s/>σε<text:s/>τρίτον<text:s/>για<text:s/>την<text:s/>αναπλήρωση<text:s/>της</text:span></text:p>
          </table:table-cell>
          <table:table-cell table:style-name="Cell409">
            <text:p text:style-name="P465"><text:span text:style-name="T465_1">3,00%</text:span></text:p>
          </table:table-cell>
          <table:table-cell table:style-name="Cell410">
            <text:p text:style-name="P466"><text:span text:style-name="T466_1">3,60%</text:span></text:p>
          </table:table-cell>
          <table:table-cell table:style-name="Cell411">
            <text:p text:style-name="P467"><text:span text:style-name="T467_1">ΚΝΤΧ,<text:s/>άρθρο<text:s/>13<text:s/>παρ.<text:s/>3</text:span></text:p>
          </table:table-cell>
        </table:table-row>
      </table:table>
      <text:p text:style-name="P468"/>
      <table:table table:style-name="Table5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8">
          <table:table-cell table:style-name="Cell412">
            <text:p text:style-name="P469"><text:span text:style-name="T469_1">Α/Α</text:span></text:p>
          </table:table-cell>
          <table:table-cell table:style-name="Cell413" table:number-columns-spanned="3">
            <text:p text:style-name="P470"><text:span text:style-name="T470_1">Α/Α<text:s/>ΥΠΟΠΕΡΙΠΤΩΣΗΣ</text:span></text:p>
          </table:table-cell>
          <table:covered-table-cell/>
          <table:covered-table-cell/>
          <table:table-cell table:style-name="Cell414">
            <text:p text:style-name="P471"><text:span text:style-name="T471_1">ΕΙΔΟΣ<text:s/>ΣΥΜΒΑΣΗΣ,<text:s/>ΣΧΕΣΗΣ<text:s/>ή<text:s/>ΣΥΝΑΛΛΑΓΗΣ</text:span></text:p>
          </table:table-cell>
          <table:table-cell table:style-name="Cell415">
            <text:p text:style-name="P472"><text:span text:style-name="T472_1">ΣΥΝΤ/ΣΤΗΣ<text:s/>ΤΧ</text:span></text:p>
          </table:table-cell>
          <table:table-cell table:style-name="Cell416">
            <text:p text:style-name="P473"><text:span text:style-name="T473_1">ΣΥΝΤ/ΣΤΗΣ<text:s/>ΤΧ<text:s/>ΜΕ<text:s/>ΟΓΑ</text:span></text:p>
          </table:table-cell>
          <table:table-cell table:style-name="Cell417">
            <text:p text:style-name="P474"><text:span text:style-name="T474_1">ΔΙΑΤΑΞΗ</text:span></text:p>
          </table:table-cell>
        </table:table-row>
        <table:table-row table:style-name="Row59">
          <table:table-cell table:style-name="Cell418">
            <text:p text:style-name="P475"/>
          </table:table-cell>
          <table:table-cell table:style-name="Cell419">
            <text:p text:style-name="P476"/>
          </table:table-cell>
          <table:table-cell table:style-name="Cell420">
            <text:p text:style-name="P477"/>
          </table:table-cell>
          <table:table-cell table:style-name="Cell421">
            <text:p text:style-name="P478"/>
          </table:table-cell>
          <table:table-cell table:style-name="Cell422">
            <text:p text:style-name="P479"><text:span text:style-name="T479_1">αξίας<text:s/>απολεσθέντος,<text:s/>κλαπέντος<text:s/>ή</text:span></text:p>
            <text:p text:style-name="P480"><text:span text:style-name="T480_1">καταστραφέντος<text:s/>επενδυτικού<text:s/>αγαθού</text:span></text:p>
          </table:table-cell>
          <table:table-cell table:style-name="Cell423">
            <text:p text:style-name="P481"/>
          </table:table-cell>
          <table:table-cell table:style-name="Cell424">
            <text:p text:style-name="P482"/>
          </table:table-cell>
          <table:table-cell table:style-name="Cell425">
            <text:p text:style-name="P483"/>
          </table:table-cell>
        </table:table-row>
        <table:table-row table:style-name="Row60">
          <table:table-cell table:style-name="Cell426">
            <text:p text:style-name="P484"/>
          </table:table-cell>
          <table:table-cell table:style-name="Cell427">
            <text:p text:style-name="P485"/>
          </table:table-cell>
          <table:table-cell table:style-name="Cell428">
            <text:p text:style-name="P486"/>
          </table:table-cell>
          <table:table-cell table:style-name="Cell429">
            <text:p text:style-name="P487"><text:span text:style-name="T487_1">7.5.2.10</text:span></text:p>
          </table:table-cell>
          <table:table-cell table:style-name="Cell430">
            <text:p text:style-name="P488"><text:span text:style-name="T488_1">Που<text:s/>καταβάλλονται<text:s/>από<text:s/>τον<text:s/>μισθωτή<text:s/>ακινήτου<text:s/>στον<text:s/>εκμισθωτή<text:s/>για<text:s/>αυθαίρετη<text:s/>παρακράτηση<text:s/>του<text:s/>μισθίου</text:span></text:p>
          </table:table-cell>
          <table:table-cell table:style-name="Cell431">
            <text:p text:style-name="P489"><text:span text:style-name="T489_1">3,00%</text:span></text:p>
          </table:table-cell>
          <table:table-cell table:style-name="Cell432">
            <text:p text:style-name="P490"><text:span text:style-name="T490_1">3,60%</text:span></text:p>
          </table:table-cell>
          <table:table-cell table:style-name="Cell433">
            <text:p text:style-name="P491"><text:span text:style-name="T491_1">ΚΝΤΧ,<text:s/>άρθρο<text:s/>13<text:s/>παρ.<text:s/>3</text:span></text:p>
          </table:table-cell>
        </table:table-row>
        <table:table-row table:style-name="Row61">
          <table:table-cell table:style-name="Cell434">
            <text:p text:style-name="P492"/>
          </table:table-cell>
          <table:table-cell table:style-name="Cell435">
            <text:p text:style-name="P493"/>
          </table:table-cell>
          <table:table-cell table:style-name="Cell436">
            <text:p text:style-name="P494"/>
          </table:table-cell>
          <table:table-cell table:style-name="Cell437">
            <text:p text:style-name="P495"><text:span text:style-name="T495_1">7.5.2.11</text:span></text:p>
          </table:table-cell>
          <table:table-cell table:style-name="Cell438">
            <text:p text:style-name="P496"><text:span text:style-name="T496_1">Δημοτικών<text:s/>συμβούλων</text:span></text:p>
          </table:table-cell>
          <table:table-cell table:style-name="Cell439">
            <text:p text:style-name="P497"><text:span text:style-name="T497_1">1,00%</text:span></text:p>
          </table:table-cell>
          <table:table-cell table:style-name="Cell440">
            <text:p text:style-name="P498"><text:span text:style-name="T498_1">1,20%</text:span></text:p>
          </table:table-cell>
          <table:table-cell table:style-name="Cell441">
            <text:p text:style-name="P499"><text:span text:style-name="T499_1">ΚΝΤΧ,<text:s/>άρθρο<text:s/>15ε<text:s/>παρ.<text:s/>7</text:span></text:p>
          </table:table-cell>
        </table:table-row>
        <table:table-row table:style-name="Row62">
          <table:table-cell table:style-name="Cell442">
            <text:p text:style-name="P500"/>
          </table:table-cell>
          <table:table-cell table:style-name="Cell443">
            <text:p text:style-name="P501"/>
          </table:table-cell>
          <table:table-cell table:style-name="Cell444">
            <text:p text:style-name="P502"/>
          </table:table-cell>
          <table:table-cell table:style-name="Cell445">
            <text:p text:style-name="P503"><text:span text:style-name="T503_1">7.5.2.12</text:span></text:p>
          </table:table-cell>
          <table:table-cell table:style-name="Cell446">
            <text:p text:style-name="P504"><text:span text:style-name="T504_1">Που<text:s/>καταβάλλει<text:s/>εταιρεία<text:s/>σε<text:s/>πελάτες<text:s/>της<text:s/>για<text:s/>αποκατάσταση<text:s/>ζημίας<text:s/>που<text:s/>τους<text:s/>προξένησε<text:s/>από<text:s/>υπαιτιότητά<text:s/>της</text:span></text:p>
          </table:table-cell>
          <table:table-cell table:style-name="Cell447">
            <text:p text:style-name="P505"><text:span text:style-name="T505_1">3,00%</text:span></text:p>
          </table:table-cell>
          <table:table-cell table:style-name="Cell448">
            <text:p text:style-name="P506"><text:span text:style-name="T506_1">3,60%</text:span></text:p>
          </table:table-cell>
          <table:table-cell table:style-name="Cell449">
            <text:p text:style-name="P507"><text:span text:style-name="T507_1">ΚΝΤΧ,<text:s/>άρθρο<text:s/>13<text:s/>παρ.<text:s/>3</text:span></text:p>
          </table:table-cell>
        </table:table-row>
        <table:table-row table:style-name="Row63">
          <table:table-cell table:style-name="Cell450">
            <text:p text:style-name="P508"/>
          </table:table-cell>
          <table:table-cell table:style-name="Cell451">
            <text:p text:style-name="P509"/>
          </table:table-cell>
          <table:table-cell table:style-name="Cell452">
            <text:p text:style-name="P510"/>
          </table:table-cell>
          <table:table-cell table:style-name="Cell453">
            <text:p text:style-name="P511"><text:span text:style-name="T511_1">7.5.2.13</text:span></text:p>
          </table:table-cell>
          <table:table-cell table:style-name="Cell454">
            <text:p text:style-name="P512"><text:span text:style-name="T512_1">Λόγω<text:s/>ηθικής<text:s/>βλάβης</text:span></text:p>
          </table:table-cell>
          <table:table-cell table:style-name="Cell455">
            <text:p text:style-name="P513"><text:span text:style-name="T513_1">3,00%</text:span></text:p>
          </table:table-cell>
          <table:table-cell table:style-name="Cell456">
            <text:p text:style-name="P514"><text:span text:style-name="T514_1">3,60%</text:span></text:p>
          </table:table-cell>
          <table:table-cell table:style-name="Cell457">
            <text:p text:style-name="P515"><text:span text:style-name="T515_1">ΚΝΤΧ,<text:s/>άρθρο<text:s/>13<text:s/>παρ.<text:s/>3</text:span></text:p>
          </table:table-cell>
        </table:table-row>
        <table:table-row table:style-name="Row64">
          <table:table-cell table:style-name="Cell458">
            <text:p text:style-name="P516"><text:span text:style-name="T516_1">8</text:span></text:p>
          </table:table-cell>
          <table:table-cell table:style-name="Cell459">
            <text:p text:style-name="P517"/>
          </table:table-cell>
          <table:table-cell table:style-name="Cell460">
            <text:p text:style-name="P518"/>
          </table:table-cell>
          <table:table-cell table:style-name="Cell461">
            <text:p text:style-name="P519"/>
          </table:table-cell>
          <table:table-cell table:style-name="Cell462" table:number-columns-spanned="4">
            <text:p text:style-name="P520"><text:span text:style-name="T520_1">Αστικές<text:s/>εταιρείες<text:s/>μη<text:s/>κερδοσκοπικές<text:s/>(δεν<text:s/>εμπίπτουν<text:s/>στο<text:s/>Φ.Σ.Κ)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463">
            <text:p text:style-name="P521"/>
          </table:table-cell>
          <table:table-cell table:style-name="Cell464">
            <text:p text:style-name="P522"/>
          </table:table-cell>
          <table:table-cell table:style-name="Cell465">
            <text:p text:style-name="P523"><text:span text:style-name="T523_1">8.1</text:span></text:p>
          </table:table-cell>
          <table:table-cell table:style-name="Cell466">
            <text:p text:style-name="P524"/>
          </table:table-cell>
          <table:table-cell table:style-name="Cell467">
            <text:p text:style-name="P525"><text:span text:style-name="T525_1">Σύσταση<text:s/>-<text:s/>Αύξηση<text:s/>Αστικής<text:s/>Εταιρείας<text:s/>μη<text:s/>κερδοσκοπικής</text:span></text:p>
          </table:table-cell>
          <table:table-cell table:style-name="Cell468">
            <text:p text:style-name="P526"><text:span text:style-name="T526_1">3,00%</text:span></text:p>
          </table:table-cell>
          <table:table-cell table:style-name="Cell469">
            <text:p text:style-name="P527"><text:span text:style-name="T527_1">3,60%</text:span></text:p>
          </table:table-cell>
          <table:table-cell table:style-name="Cell470">
            <text:p text:style-name="P528"><text:span text:style-name="T528_1">ΚΝΤΧ,<text:s/>άρθρο<text:s/>13<text:s/>παρ.<text:s/>1α</text:span></text:p>
          </table:table-cell>
        </table:table-row>
        <table:table-row table:style-name="Row66">
          <table:table-cell table:style-name="Cell471">
            <text:p text:style-name="P529"><text:span text:style-name="T529_1">9</text:span></text:p>
          </table:table-cell>
          <table:table-cell table:style-name="Cell472">
            <text:p text:style-name="P530"/>
          </table:table-cell>
          <table:table-cell table:style-name="Cell473">
            <text:p text:style-name="P531"/>
          </table:table-cell>
          <table:table-cell table:style-name="Cell474">
            <text:p text:style-name="P532"/>
          </table:table-cell>
          <table:table-cell table:style-name="Cell475" table:number-columns-spanned="4">
            <text:p text:style-name="P533"><text:span text:style-name="T533_1">Άφεση<text:s/>χρέους</text:span></text:p>
            <text:p text:style-name="P534"><text:span text:style-name="T534_1">(Εφόσον<text:s/>η<text:s/>σχέση<text:s/>στην<text:s/>οποία<text:s/>αναφέρεται<text:s/>δεν<text:s/>υπήχθη<text:s/>στο<text:s/>προσήκον<text:s/>αναλογικό<text:s/>τέλος<text:s/>χαρτοσήμου<text:s/>ή<text:s/>δεν<text:s/>απαλλάσσεται<text:s/>ή<text:s/>η<text:s/>αναγνώριση<text:s/>είναι<text:s/>αναιτιώδης,<text:s/>δηλαδή<text:s/>δεν<text:s/>αναφέρεται<text:s/>σε<text:s/>τι<text:s/>αφορά<text:s/>το<text:s/>χρέος)</text:span></text:p>
          </table:table-cell>
          <table:covered-table-cell/>
          <table:covered-table-cell/>
          <table:covered-table-cell/>
        </table:table-row>
        <table:table-row table:style-name="Row67">
          <table:table-cell table:style-name="Cell476">
            <text:p text:style-name="P535"/>
          </table:table-cell>
          <table:table-cell table:style-name="Cell477">
            <text:p text:style-name="P536"><text:span text:style-name="T536_1">9.1</text:span></text:p>
          </table:table-cell>
          <table:table-cell table:style-name="Cell478">
            <text:p text:style-name="P537"/>
          </table:table-cell>
          <table:table-cell table:style-name="Cell479">
            <text:p text:style-name="P538"/>
          </table:table-cell>
          <table:table-cell table:style-name="Cell480">
            <text:p text:style-name="P539"><text:span text:style-name="T539_1">Αστική<text:s/>σχέση</text:span></text:p>
          </table:table-cell>
          <table:table-cell table:style-name="Cell481">
            <text:p text:style-name="P540"><text:span text:style-name="T540_1">3,00%</text:span></text:p>
          </table:table-cell>
          <table:table-cell table:style-name="Cell482">
            <text:p text:style-name="P541"><text:span text:style-name="T541_1">3,60%</text:span></text:p>
          </table:table-cell>
          <table:table-cell table:style-name="Cell483">
            <text:p text:style-name="P542"><text:span text:style-name="T542_1">ΚΝΤΧ,<text:s/>άρθρο<text:s/>13<text:s/>παρ.<text:s/>1α</text:span></text:p>
          </table:table-cell>
        </table:table-row>
        <table:table-row table:style-name="Row68">
          <table:table-cell table:style-name="Cell484">
            <text:p text:style-name="P543"/>
          </table:table-cell>
          <table:table-cell table:style-name="Cell485">
            <text:p text:style-name="P544"><text:span text:style-name="T544_1">9.2</text:span></text:p>
          </table:table-cell>
          <table:table-cell table:style-name="Cell486">
            <text:p text:style-name="P545"/>
          </table:table-cell>
          <table:table-cell table:style-name="Cell487">
            <text:p text:style-name="P546"/>
          </table:table-cell>
          <table:table-cell table:style-name="Cell488">
            <text:p text:style-name="P547"><text:span text:style-name="T547_1">Εμπορική<text:s/>σχέση</text:span></text:p>
          </table:table-cell>
          <table:table-cell table:style-name="Cell489">
            <text:p text:style-name="P548"><text:span text:style-name="T548_1">2,00%</text:span></text:p>
          </table:table-cell>
          <table:table-cell table:style-name="Cell490">
            <text:p text:style-name="P549"><text:span text:style-name="T549_1">2,40%</text:span></text:p>
          </table:table-cell>
          <table:table-cell table:style-name="Cell491">
            <text:p text:style-name="P550"><text:span text:style-name="T550_1">ΚΝΤΧ,<text:s/>άρθρο<text:s/>15<text:s/>παρ.<text:s/>1α</text:span></text:p>
          </table:table-cell>
        </table:table-row>
        <table:table-row table:style-name="Row69">
          <table:table-cell table:style-name="Cell492">
            <text:p text:style-name="P551"><text:span text:style-name="T551_1">10</text:span></text:p>
          </table:table-cell>
          <table:table-cell table:style-name="Cell493">
            <text:p text:style-name="P552"/>
          </table:table-cell>
          <table:table-cell table:style-name="Cell494">
            <text:p text:style-name="P553"/>
          </table:table-cell>
          <table:table-cell table:style-name="Cell495">
            <text:p text:style-name="P554"/>
          </table:table-cell>
          <table:table-cell table:style-name="Cell496" table:number-columns-spanned="4">
            <text:p text:style-name="P555"><text:span text:style-name="T555_1">Αφηρημένη<text:s/>υπόσχεση<text:s/>χρέους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497">
            <text:p text:style-name="P556"/>
          </table:table-cell>
          <table:table-cell table:style-name="Cell498">
            <text:p text:style-name="P557"><text:span text:style-name="T557_1">10.1</text:span></text:p>
          </table:table-cell>
          <table:table-cell table:style-name="Cell499">
            <text:p text:style-name="P558"/>
          </table:table-cell>
          <table:table-cell table:style-name="Cell500">
            <text:p text:style-name="P559"/>
          </table:table-cell>
          <table:table-cell table:style-name="Cell501">
            <text:p text:style-name="P560"><text:span text:style-name="T560_1">Αστική<text:s/>σχέση</text:span></text:p>
          </table:table-cell>
          <table:table-cell table:style-name="Cell502">
            <text:p text:style-name="P561"><text:span text:style-name="T561_1">3,00%</text:span></text:p>
          </table:table-cell>
          <table:table-cell table:style-name="Cell503">
            <text:p text:style-name="P562"><text:span text:style-name="T562_1">3,60%</text:span></text:p>
          </table:table-cell>
          <table:table-cell table:style-name="Cell504">
            <text:p text:style-name="P563"><text:span text:style-name="T563_1">ΚΝΤΧ,<text:s/>άρθρο<text:s/>13<text:s/>παρ.<text:s/>1α</text:span></text:p>
          </table:table-cell>
        </table:table-row>
        <table:table-row table:style-name="Row71">
          <table:table-cell table:style-name="Cell505">
            <text:p text:style-name="P564"/>
          </table:table-cell>
          <table:table-cell table:style-name="Cell506">
            <text:p text:style-name="P565"><text:span text:style-name="T565_1">10.2</text:span></text:p>
          </table:table-cell>
          <table:table-cell table:style-name="Cell507">
            <text:p text:style-name="P566"/>
          </table:table-cell>
          <table:table-cell table:style-name="Cell508">
            <text:p text:style-name="P567"/>
          </table:table-cell>
          <table:table-cell table:style-name="Cell509">
            <text:p text:style-name="P568"><text:span text:style-name="T568_1">Εμπορική<text:s/>σχέση</text:span></text:p>
          </table:table-cell>
          <table:table-cell table:style-name="Cell510">
            <text:p text:style-name="P569"><text:span text:style-name="T569_1">2,00%</text:span></text:p>
          </table:table-cell>
          <table:table-cell table:style-name="Cell511">
            <text:p text:style-name="P570"><text:span text:style-name="T570_1">2,40%</text:span></text:p>
          </table:table-cell>
          <table:table-cell table:style-name="Cell512">
            <text:p text:style-name="P571"><text:span text:style-name="T571_1">ΚΝΤΧ,<text:s/>άρθρο<text:s/>15<text:s/>παρ.<text:s/>1α</text:span></text:p>
          </table:table-cell>
        </table:table-row>
        <table:table-row table:style-name="Row72">
          <table:table-cell table:style-name="Cell513">
            <text:p text:style-name="P572"><text:span text:style-name="T572_1">11</text:span></text:p>
          </table:table-cell>
          <table:table-cell table:style-name="Cell514">
            <text:p text:style-name="P573"/>
          </table:table-cell>
          <table:table-cell table:style-name="Cell515">
            <text:p text:style-name="P574"/>
          </table:table-cell>
          <table:table-cell table:style-name="Cell516">
            <text:p text:style-name="P575"/>
          </table:table-cell>
          <table:table-cell table:style-name="Cell517" table:number-columns-spanned="4">
            <text:p text:style-name="P576"><text:span text:style-name="T576_1">Δάνεια<text:s/>(συμπεριλαμβανομένου<text:s/>τα<text:s/>δάνεια<text:s/>σε<text:s/>είδος)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518">
            <text:p text:style-name="P577"/>
          </table:table-cell>
          <table:table-cell table:style-name="Cell519">
            <text:p text:style-name="P578"><text:span text:style-name="T578_1">11.1</text:span></text:p>
          </table:table-cell>
          <table:table-cell table:style-name="Cell520">
            <text:p text:style-name="P579"/>
          </table:table-cell>
          <table:table-cell table:style-name="Cell521">
            <text:p text:style-name="P580"/>
          </table:table-cell>
          <table:table-cell table:style-name="Cell522">
            <text:p text:style-name="P581"><text:span text:style-name="T581_1">Αστικής<text:s/>φύσεως</text:span></text:p>
          </table:table-cell>
          <table:table-cell table:style-name="Cell523">
            <text:p text:style-name="P582"><text:span text:style-name="T582_1">3,00%</text:span></text:p>
          </table:table-cell>
          <table:table-cell table:style-name="Cell524">
            <text:p text:style-name="P583"><text:span text:style-name="T583_1">3,60%</text:span></text:p>
          </table:table-cell>
          <table:table-cell table:style-name="Cell525">
            <text:p text:style-name="P584"><text:span text:style-name="T584_1">ΚΝΤΧ,<text:s/>άρθρο<text:s/>13<text:s/>παρ.<text:s/>1α,<text:s/>δ</text:span></text:p>
          </table:table-cell>
        </table:table-row>
        <table:table-row table:style-name="Row74">
          <table:table-cell table:style-name="Cell526">
            <text:p text:style-name="P585"/>
          </table:table-cell>
          <table:table-cell table:style-name="Cell527">
            <text:p text:style-name="P586"><text:span text:style-name="T586_1">11.2</text:span></text:p>
          </table:table-cell>
          <table:table-cell table:style-name="Cell528">
            <text:p text:style-name="P587"/>
          </table:table-cell>
          <table:table-cell table:style-name="Cell529">
            <text:p text:style-name="P588"/>
          </table:table-cell>
          <table:table-cell table:style-name="Cell530">
            <text:p text:style-name="P589"><text:span text:style-name="T589_1">Εμπορικής<text:s/>φύσεως</text:span></text:p>
          </table:table-cell>
          <table:table-cell table:style-name="Cell531">
            <text:p text:style-name="P590"><text:span text:style-name="T590_1">2,00%</text:span></text:p>
          </table:table-cell>
          <table:table-cell table:style-name="Cell532">
            <text:p text:style-name="P591"><text:span text:style-name="T591_1">2,40%</text:span></text:p>
          </table:table-cell>
          <table:table-cell table:style-name="Cell533">
            <text:p text:style-name="P592"><text:span text:style-name="T592_1">ΚΝΤΧ,<text:s/>άρθρο<text:s/>15<text:s/>παρ.<text:s/>1α</text:span></text:p>
          </table:table-cell>
        </table:table-row>
        <table:table-row table:style-name="Row75">
          <table:table-cell table:style-name="Cell534">
            <text:p text:style-name="P593"/>
          </table:table-cell>
          <table:table-cell table:style-name="Cell535">
            <text:p text:style-name="P594"><text:span text:style-name="T594_1">11.3</text:span></text:p>
          </table:table-cell>
          <table:table-cell table:style-name="Cell536">
            <text:p text:style-name="P595"/>
          </table:table-cell>
          <table:table-cell table:style-name="Cell537">
            <text:p text:style-name="P596"/>
          </table:table-cell>
          <table:table-cell table:style-name="Cell538">
            <text:p text:style-name="P597"><text:span text:style-name="T597_1">Μεταξύ<text:s/>εμπόρου<text:s/>και<text:s/>ιδιώτη</text:span></text:p>
          </table:table-cell>
          <table:table-cell table:style-name="Cell539">
            <text:p text:style-name="P598"><text:span text:style-name="T598_1">3,00%</text:span></text:p>
          </table:table-cell>
          <table:table-cell table:style-name="Cell540">
            <text:p text:style-name="P599"><text:span text:style-name="T599_1">3,60%</text:span></text:p>
          </table:table-cell>
          <table:table-cell table:style-name="Cell541">
            <text:p text:style-name="P600"><text:span text:style-name="T600_1">ΚΝΤΧ,<text:s/>άρθρο<text:s/>13<text:s/>παρ.<text:s/>1α</text:span></text:p>
          </table:table-cell>
        </table:table-row>
        <table:table-row table:style-name="Row76">
          <table:table-cell table:style-name="Cell542">
            <text:p text:style-name="P601"/>
          </table:table-cell>
          <table:table-cell table:style-name="Cell543">
            <text:p text:style-name="P602"><text:span text:style-name="T602_1">11.4</text:span></text:p>
          </table:table-cell>
          <table:table-cell table:style-name="Cell544">
            <text:p text:style-name="P603"/>
          </table:table-cell>
          <table:table-cell table:style-name="Cell545">
            <text:p text:style-name="P604"/>
          </table:table-cell>
          <table:table-cell table:style-name="Cell546">
            <text:p text:style-name="P605"><text:span text:style-name="T605_1">Μεταξύ<text:s/>εμπόρων<text:s/>εφόσον<text:s/>δεν<text:s/>αφορούν<text:s/>την,<text:s/>από<text:s/>αυτούς,<text:s/>ασκουμένη<text:s/>εμπορία</text:span></text:p>
          </table:table-cell>
          <table:table-cell table:style-name="Cell547">
            <text:p text:style-name="P606"><text:span text:style-name="T606_1">3,00%</text:span></text:p>
          </table:table-cell>
          <table:table-cell table:style-name="Cell548">
            <text:p text:style-name="P607"><text:span text:style-name="T607_1">3,60%</text:span></text:p>
          </table:table-cell>
          <table:table-cell table:style-name="Cell549">
            <text:p text:style-name="P608"><text:span text:style-name="T608_1">ΚΝΤΧ,<text:s/>άρθρο<text:s/>13<text:s/>παρ.<text:s/>1α</text:span></text:p>
          </table:table-cell>
        </table:table-row>
      </table:table>
      <text:p text:style-name="P609"/>
      <table:table table:style-name="Table6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77">
          <table:table-cell table:style-name="Cell550">
            <text:p text:style-name="P610"><text:span text:style-name="T610_1">Α/Α</text:span></text:p>
          </table:table-cell>
          <table:table-cell table:style-name="Cell551" table:number-columns-spanned="3">
            <text:p text:style-name="P611"><text:span text:style-name="T611_1">Α/Α<text:s/>ΥΠΟΠΕΡΙΠΤΩΣΗΣ</text:span></text:p>
          </table:table-cell>
          <table:covered-table-cell/>
          <table:covered-table-cell/>
          <table:table-cell table:style-name="Cell552">
            <text:p text:style-name="P612"><text:span text:style-name="T612_1">ΕΙΔΟΣ<text:s/>ΣΥΜΒΑΣΗΣ,<text:s/>ΣΧΕΣΗΣ<text:s/>ή<text:s/>ΣΥΝΑΛΛΑΓΗΣ</text:span></text:p>
          </table:table-cell>
          <table:table-cell table:style-name="Cell553">
            <text:p text:style-name="P613"><text:span text:style-name="T613_1">ΣΥΝΤ/ΣΤΗΣ<text:s/>ΤΧ</text:span></text:p>
          </table:table-cell>
          <table:table-cell table:style-name="Cell554">
            <text:p text:style-name="P614"><text:span text:style-name="T614_1">ΣΥΝΤ/ΣΤΗΣ<text:s/>ΤΧ<text:s/>ΜΕ<text:s/>ΟΓΑ</text:span></text:p>
          </table:table-cell>
          <table:table-cell table:style-name="Cell555">
            <text:p text:style-name="P615"><text:span text:style-name="T615_1">ΔΙΑΤΑΞΗ</text:span></text:p>
          </table:table-cell>
        </table:table-row>
        <table:table-row table:style-name="Row78">
          <table:table-cell table:style-name="Cell556">
            <text:p text:style-name="P616"/>
          </table:table-cell>
          <table:table-cell table:style-name="Cell557">
            <text:p text:style-name="P617"><text:span text:style-name="T617_1">11.5</text:span></text:p>
          </table:table-cell>
          <table:table-cell table:style-name="Cell558">
            <text:p text:style-name="P618"/>
          </table:table-cell>
          <table:table-cell table:style-name="Cell559">
            <text:p text:style-name="P619"/>
          </table:table-cell>
          <table:table-cell table:style-name="Cell560">
            <text:p text:style-name="P620"><text:span text:style-name="T620_1">Μεταξύ<text:s/>ιδιωτών</text:span></text:p>
          </table:table-cell>
          <table:table-cell table:style-name="Cell561">
            <text:p text:style-name="P621"><text:span text:style-name="T621_1">3,00%</text:span></text:p>
          </table:table-cell>
          <table:table-cell table:style-name="Cell562">
            <text:p text:style-name="P622"><text:span text:style-name="T622_1">3,60%</text:span></text:p>
          </table:table-cell>
          <table:table-cell table:style-name="Cell563">
            <text:p text:style-name="P623"><text:span text:style-name="T623_1">ΚΝΤΧ,<text:s/>άρθρο<text:s/>13<text:s/>παρ.<text:s/>1α</text:span></text:p>
          </table:table-cell>
        </table:table-row>
        <table:table-row table:style-name="Row79">
          <table:table-cell table:style-name="Cell564">
            <text:p text:style-name="P624"/>
          </table:table-cell>
          <table:table-cell table:style-name="Cell565">
            <text:p text:style-name="P625"><text:span text:style-name="T625_1">11.6</text:span></text:p>
          </table:table-cell>
          <table:table-cell table:style-name="Cell566">
            <text:p text:style-name="P626"/>
          </table:table-cell>
          <table:table-cell table:style-name="Cell567">
            <text:p text:style-name="P627"/>
          </table:table-cell>
          <table:table-cell table:style-name="Cell568">
            <text:p text:style-name="P628"><text:span text:style-name="T628_1">Μεταξύ<text:s/>Δημοσίου<text:s/>και<text:s/>Ν.Π.Δ.Δ.</text:span></text:p>
          </table:table-cell>
          <table:table-cell table:style-name="Cell569">
            <text:p text:style-name="P629"><text:span text:style-name="T629_1">3,00%</text:span></text:p>
          </table:table-cell>
          <table:table-cell table:style-name="Cell570">
            <text:p text:style-name="P630"><text:span text:style-name="T630_1">3,60%</text:span></text:p>
          </table:table-cell>
          <table:table-cell table:style-name="Cell571">
            <text:p text:style-name="P631"><text:span text:style-name="T631_1">ΚΝΤΧ,<text:s/>άρθρο<text:s/>13<text:s/>παρ.<text:s/>1δ</text:span></text:p>
          </table:table-cell>
        </table:table-row>
        <table:table-row table:style-name="Row80">
          <table:table-cell table:style-name="Cell572">
            <text:p text:style-name="P632"/>
          </table:table-cell>
          <table:table-cell table:style-name="Cell573">
            <text:p text:style-name="P633"><text:span text:style-name="T633_1">11.7</text:span></text:p>
          </table:table-cell>
          <table:table-cell table:style-name="Cell574">
            <text:p text:style-name="P634"/>
          </table:table-cell>
          <table:table-cell table:style-name="Cell575">
            <text:p text:style-name="P635"/>
          </table:table-cell>
          <table:table-cell table:style-name="Cell576">
            <text:p text:style-name="P636"><text:span text:style-name="T636_1">Μεταξύ<text:s/>Ν.Π.Δ.Δ.</text:span></text:p>
          </table:table-cell>
          <table:table-cell table:style-name="Cell577">
            <text:p text:style-name="P637"><text:span text:style-name="T637_1">3,00%</text:span></text:p>
          </table:table-cell>
          <table:table-cell table:style-name="Cell578">
            <text:p text:style-name="P638"><text:span text:style-name="T638_1">3,60%</text:span></text:p>
          </table:table-cell>
          <table:table-cell table:style-name="Cell579">
            <text:p text:style-name="P639"><text:span text:style-name="T639_1">ΚΝΤΧ,<text:s/>άρθρο<text:s/>13<text:s/>παρ.<text:s/>1δ</text:span></text:p>
          </table:table-cell>
        </table:table-row>
        <table:table-row table:style-name="Row81">
          <table:table-cell table:style-name="Cell580">
            <text:p text:style-name="P640"/>
          </table:table-cell>
          <table:table-cell table:style-name="Cell581">
            <text:p text:style-name="P641"><text:span text:style-name="T641_1">11.8</text:span></text:p>
          </table:table-cell>
          <table:table-cell table:style-name="Cell582">
            <text:p text:style-name="P642"/>
          </table:table-cell>
          <table:table-cell table:style-name="Cell583">
            <text:p text:style-name="P643"/>
          </table:table-cell>
          <table:table-cell table:style-name="Cell584">
            <text:p text:style-name="P644"><text:span text:style-name="T644_1">Μεταξύ<text:s/>του<text:s/>Δημοσίου,<text:s/>Δήμων<text:s/>και<text:s/>Κοινοτήτων,<text:s/>Ν.Π.Δ.Δ.<text:s/>και<text:s/>οιουδήποτε<text:s/>τρίτου,<text:s/>έστω<text:s/>και<text:s/>Α.Ε.<text:s/>ή<text:s/>ΕΠΕ<text:s/>ή<text:s/>Ι.Κ.Ε.</text:span></text:p>
          </table:table-cell>
          <table:table-cell table:style-name="Cell585">
            <text:p text:style-name="P645"><text:span text:style-name="T645_1">3,00%</text:span></text:p>
          </table:table-cell>
          <table:table-cell table:style-name="Cell586">
            <text:p text:style-name="P646"><text:span text:style-name="T646_1">3,60%</text:span></text:p>
          </table:table-cell>
          <table:table-cell table:style-name="Cell587">
            <text:p text:style-name="P647"><text:span text:style-name="T647_1">ΚΝΤΧ,<text:s/>άρθρο<text:s/>13<text:s/>παρ.<text:s/>1δ</text:span></text:p>
          </table:table-cell>
        </table:table-row>
        <table:table-row table:style-name="Row82">
          <table:table-cell table:style-name="Cell588">
            <text:p text:style-name="P648"/>
          </table:table-cell>
          <table:table-cell table:style-name="Cell589">
            <text:p text:style-name="P649"><text:span text:style-name="T649_1">11.9</text:span></text:p>
          </table:table-cell>
          <table:table-cell table:style-name="Cell590">
            <text:p text:style-name="P650"/>
          </table:table-cell>
          <table:table-cell table:style-name="Cell591">
            <text:p text:style-name="P651"/>
          </table:table-cell>
          <table:table-cell table:style-name="Cell592">
            <text:p text:style-name="P652"><text:span text:style-name="T652_1">Ετερόρρυθμων<text:s/>Εταίρων<text:s/>ή<text:s/>μελών<text:s/>ΕΠΕ<text:s/>από<text:s/>ή<text:s/>πρoς<text:s/>οιονδήποτε<text:s/>πλην,<text:s/>ΑΕ,<text:s/>ΕΠΕ<text:s/>και<text:s/>ΙΚΕ</text:span></text:p>
          </table:table-cell>
          <table:table-cell table:style-name="Cell593">
            <text:p text:style-name="P653"><text:span text:style-name="T653_1">3,00%</text:span></text:p>
          </table:table-cell>
          <table:table-cell table:style-name="Cell594">
            <text:p text:style-name="P654"><text:span text:style-name="T654_1">3,60%</text:span></text:p>
          </table:table-cell>
          <table:table-cell table:style-name="Cell595">
            <text:p text:style-name="P655"><text:span text:style-name="T655_1">ΚΝΤΧ,<text:s/>άρθρο<text:s/>13<text:s/>παρ.<text:s/>1δ</text:span></text:p>
          </table:table-cell>
        </table:table-row>
        <table:table-row table:style-name="Row83">
          <table:table-cell table:style-name="Cell596">
            <text:p text:style-name="P656"/>
          </table:table-cell>
          <table:table-cell table:style-name="Cell597">
            <text:p text:style-name="P657"><text:span text:style-name="T657_1">11.10</text:span></text:p>
          </table:table-cell>
          <table:table-cell table:style-name="Cell598">
            <text:p text:style-name="P658"/>
          </table:table-cell>
          <table:table-cell table:style-name="Cell599">
            <text:p text:style-name="P659"/>
          </table:table-cell>
          <table:table-cell table:style-name="Cell600">
            <text:p text:style-name="P660"><text:span text:style-name="T660_1">Μεταξύ<text:s/>εμπόρων<text:s/>ή<text:s/>εμπορικών<text:s/>εταιριών,<text:s/>εφόσον<text:s/>αφορούν<text:s/>την<text:s/>ασκουμένη,<text:s/>από<text:s/>τα<text:s/>πρόσωπα,<text:s/>αυτά<text:s/>εμπορία</text:span></text:p>
          </table:table-cell>
          <table:table-cell table:style-name="Cell601">
            <text:p text:style-name="P661"><text:span text:style-name="T661_1">2,00%</text:span></text:p>
          </table:table-cell>
          <table:table-cell table:style-name="Cell602">
            <text:p text:style-name="P662"><text:span text:style-name="T662_1">2,40%</text:span></text:p>
          </table:table-cell>
          <table:table-cell table:style-name="Cell603">
            <text:p text:style-name="P663"><text:span text:style-name="T663_1">ΚΝΤΧ,<text:s/>άρθρο<text:s/>15<text:s/>παρ.<text:s/>1α</text:span></text:p>
          </table:table-cell>
        </table:table-row>
        <table:table-row table:style-name="Row84">
          <table:table-cell table:style-name="Cell604">
            <text:p text:style-name="P664"/>
          </table:table-cell>
          <table:table-cell table:style-name="Cell605">
            <text:p text:style-name="P665"><text:span text:style-name="T665_1">11.11</text:span></text:p>
          </table:table-cell>
          <table:table-cell table:style-name="Cell606">
            <text:p text:style-name="P666"/>
          </table:table-cell>
          <table:table-cell table:style-name="Cell607">
            <text:p text:style-name="P667"/>
          </table:table-cell>
          <table:table-cell table:style-name="Cell608">
            <text:p text:style-name="P668"><text:span text:style-name="T668_1">Μεταξύ<text:s/>Α.Ε.,<text:s/>ΕΠΕ,<text:s/>Ι.Κ.Ε.<text:s/>και<text:s/>οιουδήποτε<text:s/>τρίτου,<text:s/>πλην<text:s/>του<text:s/>Δημοσίου,<text:s/>Δήμων/<text:s/>Κοινοτήτων<text:s/>Ν.Π.Δ.Δ.</text:span></text:p>
          </table:table-cell>
          <table:table-cell table:style-name="Cell609">
            <text:p text:style-name="P669"><text:span text:style-name="T669_1">2,00%</text:span></text:p>
          </table:table-cell>
          <table:table-cell table:style-name="Cell610">
            <text:p text:style-name="P670"><text:span text:style-name="T670_1">2,40%</text:span></text:p>
          </table:table-cell>
          <table:table-cell table:style-name="Cell611">
            <text:p text:style-name="P671"><text:span text:style-name="T671_1">ΚΝΤΧ,<text:s/>άρθρο<text:s/>15<text:s/>παρ.<text:s/>1α</text:span></text:p>
          </table:table-cell>
        </table:table-row>
        <table:table-row table:style-name="Row85">
          <table:table-cell table:style-name="Cell612">
            <text:p text:style-name="P672"/>
          </table:table-cell>
          <table:table-cell table:style-name="Cell613">
            <text:p text:style-name="P673"><text:span text:style-name="T673_1">11.12</text:span></text:p>
          </table:table-cell>
          <table:table-cell table:style-name="Cell614">
            <text:p text:style-name="P674"/>
          </table:table-cell>
          <table:table-cell table:style-name="Cell615">
            <text:p text:style-name="P675"/>
          </table:table-cell>
          <table:table-cell table:style-name="Cell616" table:number-columns-spanned="4">
            <text:p text:style-name="P676"><text:span text:style-name="T676_1">Πρos<text:s/>υπαλλήλους<text:s/>υπό<text:s/>μορφή<text:s/>προκαταβολών<text:s/>οι<text:s/>οποίες<text:s/>εξοφλούνται<text:s/>με<text:s/>μηνιαίες<text:s/>κρατήσεις<text:s/>από<text:s/>τις<text:s/>αποδοχές</text:span></text:p>
          </table:table-cell>
          <table:covered-table-cell/>
          <table:covered-table-cell/>
          <table:covered-table-cell/>
        </table:table-row>
        <table:table-row table:style-name="Row86">
          <table:table-cell table:style-name="Cell617">
            <text:p text:style-name="P677"/>
          </table:table-cell>
          <table:table-cell table:style-name="Cell618">
            <text:p text:style-name="P678"/>
          </table:table-cell>
          <table:table-cell table:style-name="Cell619">
            <text:p text:style-name="P679"><text:span text:style-name="T679_1">11.12.1</text:span></text:p>
          </table:table-cell>
          <table:table-cell table:style-name="Cell620">
            <text:p text:style-name="P680"/>
          </table:table-cell>
          <table:table-cell table:style-name="Cell621">
            <text:p text:style-name="P681"><text:span text:style-name="T681_1">Αστική<text:s/>σχέση</text:span></text:p>
          </table:table-cell>
          <table:table-cell table:style-name="Cell622">
            <text:p text:style-name="P682"><text:span text:style-name="T682_1">3,00%</text:span></text:p>
          </table:table-cell>
          <table:table-cell table:style-name="Cell623">
            <text:p text:style-name="P683"><text:span text:style-name="T683_1">3,60%</text:span></text:p>
          </table:table-cell>
          <table:table-cell table:style-name="Cell624">
            <text:p text:style-name="P684"><text:span text:style-name="T684_1">ΚΝΤΧ,<text:s/>άρθρο<text:s/>13<text:s/>παρ.<text:s/>1α</text:span></text:p>
          </table:table-cell>
        </table:table-row>
        <table:table-row table:style-name="Row87">
          <table:table-cell table:style-name="Cell625">
            <text:p text:style-name="P685"/>
          </table:table-cell>
          <table:table-cell table:style-name="Cell626">
            <text:p text:style-name="P686"/>
          </table:table-cell>
          <table:table-cell table:style-name="Cell627">
            <text:p text:style-name="P687"><text:span text:style-name="T687_1">11.12.2</text:span></text:p>
          </table:table-cell>
          <table:table-cell table:style-name="Cell628">
            <text:p text:style-name="P688"/>
          </table:table-cell>
          <table:table-cell table:style-name="Cell629">
            <text:p text:style-name="P689"><text:span text:style-name="T689_1">Εμπορική<text:s/>σχέση</text:span></text:p>
          </table:table-cell>
          <table:table-cell table:style-name="Cell630">
            <text:p text:style-name="P690"><text:span text:style-name="T690_1">2,00%</text:span></text:p>
          </table:table-cell>
          <table:table-cell table:style-name="Cell631">
            <text:p text:style-name="P691"><text:span text:style-name="T691_1">2,40%</text:span></text:p>
          </table:table-cell>
          <table:table-cell table:style-name="Cell632">
            <text:p text:style-name="P692"><text:span text:style-name="T692_1">ΚΝΤΧ,<text:s/>άρθρο<text:s/>15<text:s/>παρ.<text:s/>1α</text:span></text:p>
          </table:table-cell>
        </table:table-row>
        <table:table-row table:style-name="Row88">
          <table:table-cell table:style-name="Cell633">
            <text:p text:style-name="P693"/>
          </table:table-cell>
          <table:table-cell table:style-name="Cell634">
            <text:p text:style-name="P694"><text:span text:style-name="T694_1">11.13</text:span></text:p>
          </table:table-cell>
          <table:table-cell table:style-name="Cell635">
            <text:p text:style-name="P695"/>
          </table:table-cell>
          <table:table-cell table:style-name="Cell636">
            <text:p text:style-name="P696"/>
          </table:table-cell>
          <table:table-cell table:style-name="Cell637">
            <text:p text:style-name="P697"><text:span text:style-name="T697_1">Απλά<text:s/>ή<text:s/>χρεωλυτικά<text:s/>ή<text:s/>σε<text:s/>ανοιχτό<text:s/>λογαριασμό<text:s/>με<text:s/>υποθήκη<text:s/>ασφαλιζόμενα</text:span></text:p>
          </table:table-cell>
          <table:table-cell table:style-name="Cell638">
            <text:p text:style-name="P698"><text:span text:style-name="T698_1">3,00%</text:span></text:p>
          </table:table-cell>
          <table:table-cell table:style-name="Cell639">
            <text:p text:style-name="P699"><text:span text:style-name="T699_1">3,60%</text:span></text:p>
          </table:table-cell>
          <table:table-cell table:style-name="Cell640">
            <text:p text:style-name="P700"><text:span text:style-name="T700_1">ΚΝΤΧ,<text:s/>άρθρο<text:s/>13<text:s/>παρ.<text:s/>1στ</text:span></text:p>
          </table:table-cell>
        </table:table-row>
        <table:table-row table:style-name="Row89">
          <table:table-cell table:style-name="Cell641">
            <text:p text:style-name="P701"/>
          </table:table-cell>
          <table:table-cell table:style-name="Cell642">
            <text:p text:style-name="P702"><text:span text:style-name="T702_1">11.14</text:span></text:p>
          </table:table-cell>
          <table:table-cell table:style-name="Cell643">
            <text:p text:style-name="P703"/>
          </table:table-cell>
          <table:table-cell table:style-name="Cell644">
            <text:p text:style-name="P704"/>
          </table:table-cell>
          <table:table-cell table:style-name="Cell645">
            <text:p text:style-name="P705"><text:span text:style-name="T705_1">Επί<text:s/>ασφαλιστηρίων<text:s/>ζωής<text:s/>χορηγούμενα<text:s/>από<text:s/>ασφαλιστική<text:s/>εταιρεία</text:span></text:p>
          </table:table-cell>
          <table:table-cell table:style-name="Cell646">
            <text:p text:style-name="P706"><text:span text:style-name="T706_1">1,00%</text:span></text:p>
          </table:table-cell>
          <table:table-cell table:style-name="Cell647">
            <text:p text:style-name="P707"><text:span text:style-name="T707_1">1,20%</text:span></text:p>
          </table:table-cell>
          <table:table-cell table:style-name="Cell648">
            <text:p text:style-name="P708"><text:span text:style-name="T708_1">ΚΝΤΧ,<text:s/>άρθρο<text:s/>15<text:s/>παρ.<text:s/>16β</text:span></text:p>
          </table:table-cell>
        </table:table-row>
        <table:table-row table:style-name="Row90">
          <table:table-cell table:style-name="Cell649">
            <text:p text:style-name="P709"/>
          </table:table-cell>
          <table:table-cell table:style-name="Cell650">
            <text:p text:style-name="P710"><text:span text:style-name="T710_1">11.15</text:span></text:p>
          </table:table-cell>
          <table:table-cell table:style-name="Cell651">
            <text:p text:style-name="P711"/>
          </table:table-cell>
          <table:table-cell table:style-name="Cell652">
            <text:p text:style-name="P712"/>
          </table:table-cell>
          <table:table-cell table:style-name="Cell653" table:number-columns-spanned="4">
            <text:p text:style-name="P713"><text:span text:style-name="T713_1">Συναπτόμενα<text:s/>στην<text:s/>αλλοδαπή,<text:s/>εφόσον<text:s/>υπάρχουν<text:s/>πράξεις<text:s/>εκτελεστέες<text:s/>στην<text:s/>Ελλάδα</text:span></text:p>
          </table:table-cell>
          <table:covered-table-cell/>
          <table:covered-table-cell/>
          <table:covered-table-cell/>
        </table:table-row>
        <table:table-row table:style-name="Row91">
          <table:table-cell table:style-name="Cell654">
            <text:p text:style-name="P714"/>
          </table:table-cell>
          <table:table-cell table:style-name="Cell655">
            <text:p text:style-name="P715"/>
          </table:table-cell>
          <table:table-cell table:style-name="Cell656">
            <text:p text:style-name="P716"><text:span text:style-name="T716_1">11.15.1</text:span></text:p>
          </table:table-cell>
          <table:table-cell table:style-name="Cell657">
            <text:p text:style-name="P717"/>
          </table:table-cell>
          <table:table-cell table:style-name="Cell658">
            <text:p text:style-name="P718"><text:span text:style-name="T718_1">Αστική<text:s/>σχέση</text:span></text:p>
          </table:table-cell>
          <table:table-cell table:style-name="Cell659">
            <text:p text:style-name="P719"><text:span text:style-name="T719_1">3,00%</text:span></text:p>
          </table:table-cell>
          <table:table-cell table:style-name="Cell660">
            <text:p text:style-name="P720"><text:span text:style-name="T720_1">3,60%</text:span></text:p>
          </table:table-cell>
          <table:table-cell table:style-name="Cell661">
            <text:p text:style-name="P721"><text:span text:style-name="T721_1">ΚΝΤΧ,<text:s/>άρθρο<text:s/>13<text:s/>παρ.<text:s/>1α</text:span></text:p>
          </table:table-cell>
        </table:table-row>
        <table:table-row table:style-name="Row92">
          <table:table-cell table:style-name="Cell662">
            <text:p text:style-name="P722"/>
          </table:table-cell>
          <table:table-cell table:style-name="Cell663">
            <text:p text:style-name="P723"/>
          </table:table-cell>
          <table:table-cell table:style-name="Cell664">
            <text:p text:style-name="P724"><text:span text:style-name="T724_1">11.15.2</text:span></text:p>
          </table:table-cell>
          <table:table-cell table:style-name="Cell665">
            <text:p text:style-name="P725"/>
          </table:table-cell>
          <table:table-cell table:style-name="Cell666">
            <text:p text:style-name="P726"><text:span text:style-name="T726_1">Εμπορική<text:s/>σχέση</text:span></text:p>
          </table:table-cell>
          <table:table-cell table:style-name="Cell667">
            <text:p text:style-name="P727"><text:span text:style-name="T727_1">2,00%</text:span></text:p>
          </table:table-cell>
          <table:table-cell table:style-name="Cell668">
            <text:p text:style-name="P728"><text:span text:style-name="T728_1">2,40%</text:span></text:p>
          </table:table-cell>
          <table:table-cell table:style-name="Cell669">
            <text:p text:style-name="P729"><text:span text:style-name="T729_1">ΚΝΤΧ,<text:s/>άρθρο<text:s/>15<text:s/>παρ.<text:s/>1α</text:span></text:p>
          </table:table-cell>
        </table:table-row>
        <table:table-row table:style-name="Row93">
          <table:table-cell table:style-name="Cell670">
            <text:p text:style-name="P730"/>
          </table:table-cell>
          <table:table-cell table:style-name="Cell671">
            <text:p text:style-name="P731"><text:span text:style-name="T731_1">11.16</text:span></text:p>
          </table:table-cell>
          <table:table-cell table:style-name="Cell672">
            <text:p text:style-name="P732"/>
          </table:table-cell>
          <table:table-cell table:style-name="Cell673">
            <text:p text:style-name="P733"/>
          </table:table-cell>
          <table:table-cell table:style-name="Cell674" table:number-columns-spanned="4">
            <text:p text:style-name="P734"><text:span text:style-name="T734_1">Η<text:s/>εξόφληση<text:s/>τόκων<text:s/>στην<text:s/>ημεδαπή<text:s/>δανείου<text:s/>συναφθέντος<text:s/>στην</text:span></text:p>
          </table:table-cell>
          <table:covered-table-cell/>
          <table:covered-table-cell/>
          <table:covered-table-cell/>
        </table:table-row>
      </table:table>
      <text:p text:style-name="P735"/>
      <table:table table:style-name="Table7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94">
          <table:table-cell table:style-name="Cell675">
            <text:p text:style-name="P736"><text:span text:style-name="T736_1">Α/Α</text:span></text:p>
          </table:table-cell>
          <table:table-cell table:style-name="Cell676" table:number-columns-spanned="3">
            <text:p text:style-name="P737"><text:span text:style-name="T737_1">Α/Α<text:s/>ΥΠΟΠΕΡΙΠΤΩΣΗΣ</text:span></text:p>
          </table:table-cell>
          <table:covered-table-cell/>
          <table:covered-table-cell/>
          <table:table-cell table:style-name="Cell677">
            <text:p text:style-name="P738"><text:span text:style-name="T738_1">ΕΙΔΟΣ<text:s/>ΣΥΜΒΑΣΗΣ,<text:s/>ΣΧΕΣΗΣ<text:s/>ή<text:s/>ΣΥΝΑΛΛΑΓΗΣ</text:span></text:p>
          </table:table-cell>
          <table:table-cell table:style-name="Cell678">
            <text:p text:style-name="P739"><text:span text:style-name="T739_1">ΣΥΝΤ/ΣΤΗΣ<text:s/>ΤΧ</text:span></text:p>
          </table:table-cell>
          <table:table-cell table:style-name="Cell679">
            <text:p text:style-name="P740"><text:span text:style-name="T740_1">ΣΥΝΤ/ΣΤΗΣ<text:s/>ΤΧ<text:s/>ΜΕ<text:s/>ΟΓΑ</text:span></text:p>
          </table:table-cell>
          <table:table-cell table:style-name="Cell680">
            <text:p text:style-name="P741"><text:span text:style-name="T741_1">ΔΙΑΤΑΞΗ</text:span></text:p>
          </table:table-cell>
        </table:table-row>
        <table:table-row table:style-name="Row95">
          <table:table-cell table:style-name="Cell681">
            <text:p text:style-name="P742"/>
          </table:table-cell>
          <table:table-cell table:style-name="Cell682">
            <text:p text:style-name="P743"/>
          </table:table-cell>
          <table:table-cell table:style-name="Cell683">
            <text:p text:style-name="P744"/>
          </table:table-cell>
          <table:table-cell table:style-name="Cell684">
            <text:p text:style-name="P745"/>
          </table:table-cell>
          <table:table-cell table:style-name="Cell685" table:number-columns-spanned="4">
            <text:p text:style-name="P746"><text:span text:style-name="T746_1">αλλοδαπή</text:span></text:p>
          </table:table-cell>
          <table:covered-table-cell/>
          <table:covered-table-cell/>
          <table:covered-table-cell/>
        </table:table-row>
        <table:table-row table:style-name="Row96">
          <table:table-cell table:style-name="Cell686">
            <text:p text:style-name="P747"/>
          </table:table-cell>
          <table:table-cell table:style-name="Cell687">
            <text:p text:style-name="P748"/>
          </table:table-cell>
          <table:table-cell table:style-name="Cell688">
            <text:p text:style-name="P749"><text:span text:style-name="T749_1">11.16.1</text:span></text:p>
          </table:table-cell>
          <table:table-cell table:style-name="Cell689">
            <text:p text:style-name="P750"/>
          </table:table-cell>
          <table:table-cell table:style-name="Cell690">
            <text:p text:style-name="P751"><text:span text:style-name="T751_1">Αστική<text:s/>σχέση</text:span></text:p>
          </table:table-cell>
          <table:table-cell table:style-name="Cell691">
            <text:p text:style-name="P752"><text:span text:style-name="T752_1">3,00%</text:span></text:p>
          </table:table-cell>
          <table:table-cell table:style-name="Cell692">
            <text:p text:style-name="P753"><text:span text:style-name="T753_1">3,60%</text:span></text:p>
          </table:table-cell>
          <table:table-cell table:style-name="Cell693">
            <text:p text:style-name="P754"><text:span text:style-name="T754_1">ΚΝΤΧ,<text:s/>άρθρο<text:s/>13<text:s/>παρ.<text:s/>1α</text:span></text:p>
          </table:table-cell>
        </table:table-row>
        <table:table-row table:style-name="Row97">
          <table:table-cell table:style-name="Cell694">
            <text:p text:style-name="P755"/>
          </table:table-cell>
          <table:table-cell table:style-name="Cell695">
            <text:p text:style-name="P756"/>
          </table:table-cell>
          <table:table-cell table:style-name="Cell696">
            <text:p text:style-name="P757"><text:span text:style-name="T757_1">11.16.2</text:span></text:p>
          </table:table-cell>
          <table:table-cell table:style-name="Cell697">
            <text:p text:style-name="P758"/>
          </table:table-cell>
          <table:table-cell table:style-name="Cell698">
            <text:p text:style-name="P759"><text:span text:style-name="T759_1">Εμπορική<text:s/>σχέση</text:span></text:p>
          </table:table-cell>
          <table:table-cell table:style-name="Cell699">
            <text:p text:style-name="P760"><text:span text:style-name="T760_1">2,00%</text:span></text:p>
          </table:table-cell>
          <table:table-cell table:style-name="Cell700">
            <text:p text:style-name="P761"><text:span text:style-name="T761_1">2,40%</text:span></text:p>
          </table:table-cell>
          <table:table-cell table:style-name="Cell701">
            <text:p text:style-name="P762"><text:span text:style-name="T762_1">ΚΝΤΧ,<text:s/>άρθρο<text:s/>15<text:s/>παρ.<text:s/>1α</text:span></text:p>
          </table:table-cell>
        </table:table-row>
        <table:table-row table:style-name="Row98">
          <table:table-cell table:style-name="Cell702">
            <text:p text:style-name="P763"/>
          </table:table-cell>
          <table:table-cell table:style-name="Cell703">
            <text:p text:style-name="P764"><text:span text:style-name="T764_1">11.17</text:span></text:p>
          </table:table-cell>
          <table:table-cell table:style-name="Cell704">
            <text:p text:style-name="P765"/>
          </table:table-cell>
          <table:table-cell table:style-name="Cell705">
            <text:p text:style-name="P766"/>
          </table:table-cell>
          <table:table-cell table:style-name="Cell706" table:number-columns-spanned="4">
            <text:p text:style-name="P767"><text:span text:style-name="T767_1">Δανειακοί<text:s/>τρεχούμενοι<text:s/>δοσοληπτικοί<text:s/>λογαριασμοί,<text:s/>στο<text:s/>μεγαλύτερο<text:s/>χρεωστικό<text:s/>ή<text:s/>πιστωτικό<text:s/>υπόλοιπο<text:s/>ή<text:s/>στο<text:s/>άνοιγμα<text:s/>(άθροισμα)<text:s/>των<text:s/>μεγαλύτερων<text:s/>αυτών<text:s/>υπολοίπων<text:s/>σε<text:s/>περίπτωση<text:s/>εναλλαγής: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707">
            <text:p text:style-name="P768"/>
          </table:table-cell>
          <table:table-cell table:style-name="Cell708">
            <text:p text:style-name="P769"/>
          </table:table-cell>
          <table:table-cell table:style-name="Cell709">
            <text:p text:style-name="P770"><text:span text:style-name="T770_1">11.17.1</text:span></text:p>
          </table:table-cell>
          <table:table-cell table:style-name="Cell710">
            <text:p text:style-name="P771"/>
          </table:table-cell>
          <table:table-cell table:style-name="Cell711">
            <text:p text:style-name="P772"><text:span text:style-name="T772_1">Ομόρρυθμων<text:s/>εταίρων</text:span></text:p>
          </table:table-cell>
          <table:table-cell table:style-name="Cell712">
            <text:p text:style-name="P773"><text:span text:style-name="T773_1">2,00%</text:span></text:p>
          </table:table-cell>
          <table:table-cell table:style-name="Cell713">
            <text:p text:style-name="P774"><text:span text:style-name="T774_1">2,40%</text:span></text:p>
          </table:table-cell>
          <table:table-cell table:style-name="Cell714">
            <text:p text:style-name="P775"><text:span text:style-name="T775_1">ΚΝΤΧ,<text:s/>άρθρο<text:s/>15<text:s/>παρ.<text:s/>1<text:s/>α<text:s/>και<text:s/>5γ</text:span></text:p>
          </table:table-cell>
        </table:table-row>
        <table:table-row table:style-name="Row100">
          <table:table-cell table:style-name="Cell715">
            <text:p text:style-name="P776"/>
          </table:table-cell>
          <table:table-cell table:style-name="Cell716">
            <text:p text:style-name="P777"/>
          </table:table-cell>
          <table:table-cell table:style-name="Cell717">
            <text:p text:style-name="P778"><text:span text:style-name="T778_1">11.17.2</text:span></text:p>
          </table:table-cell>
          <table:table-cell table:style-name="Cell718">
            <text:p text:style-name="P779"/>
          </table:table-cell>
          <table:table-cell table:style-name="Cell719">
            <text:p text:style-name="P780"><text:span text:style-name="T780_1">Ετερορρύθμων<text:s/>εταίρων</text:span></text:p>
          </table:table-cell>
          <table:table-cell table:style-name="Cell720">
            <text:p text:style-name="P781"><text:span text:style-name="T781_1">3,00%</text:span></text:p>
          </table:table-cell>
          <table:table-cell table:style-name="Cell721">
            <text:p text:style-name="P782"><text:span text:style-name="T782_1">3,60%</text:span></text:p>
          </table:table-cell>
          <table:table-cell table:style-name="Cell722">
            <text:p text:style-name="P783"><text:span text:style-name="T783_1">ΚΝΤΧ,<text:s/>άρθρο<text:s/>13<text:s/>παρ.<text:s/>1α<text:s/>άρθρο<text:s/>15<text:s/>παρ.<text:s/>5γ</text:span></text:p>
          </table:table-cell>
        </table:table-row>
        <table:table-row table:style-name="Row101">
          <table:table-cell table:style-name="Cell723">
            <text:p text:style-name="P784"/>
          </table:table-cell>
          <table:table-cell table:style-name="Cell724">
            <text:p text:style-name="P785"/>
          </table:table-cell>
          <table:table-cell table:style-name="Cell725">
            <text:p text:style-name="P786"><text:span text:style-name="T786_1">11.17.3</text:span></text:p>
          </table:table-cell>
          <table:table-cell table:style-name="Cell726">
            <text:p text:style-name="P787"/>
          </table:table-cell>
          <table:table-cell table:style-name="Cell727">
            <text:p text:style-name="P788"><text:span text:style-name="T788_1">Α.Ε.,<text:s/>Ε.Π.Ε.<text:s/>και<text:s/>Ι.Κ.Ε.</text:span></text:p>
          </table:table-cell>
          <table:table-cell table:style-name="Cell728">
            <text:p text:style-name="P789"><text:span text:style-name="T789_1">2,00%</text:span></text:p>
          </table:table-cell>
          <table:table-cell table:style-name="Cell729">
            <text:p text:style-name="P790"><text:span text:style-name="T790_1">2,40%</text:span></text:p>
          </table:table-cell>
          <table:table-cell table:style-name="Cell730">
            <text:p text:style-name="P791"><text:span text:style-name="T791_1">ΚΝΤΧ,<text:s/>άρθρο<text:s/>15<text:s/>παρ.<text:s/>1</text:span><text:span text:style-name="T791_2">α</text:span><text:span text:style-name="T791_3">&amp;5γ</text:span></text:p>
          </table:table-cell>
        </table:table-row>
        <table:table-row table:style-name="Row102">
          <table:table-cell table:style-name="Cell731">
            <text:p text:style-name="P792"/>
          </table:table-cell>
          <table:table-cell table:style-name="Cell732">
            <text:p text:style-name="P793"/>
          </table:table-cell>
          <table:table-cell table:style-name="Cell733">
            <text:p text:style-name="P794"><text:span text:style-name="T794_1">11.17.4</text:span></text:p>
          </table:table-cell>
          <table:table-cell table:style-name="Cell734">
            <text:p text:style-name="P795"/>
          </table:table-cell>
          <table:table-cell table:style-name="Cell735" table:number-columns-spanned="4">
            <text:p text:style-name="P796"><text:span text:style-name="T796_1">Στις<text:s/>λοιπές<text:s/>περιπτώσεις<text:s/>(ανάλογα<text:s/>με<text:s/>την<text:s/>ιδιότητα<text:s/>των<text:s/>συναλλασσόμενων)</text:span></text:p>
          </table:table-cell>
          <table:covered-table-cell/>
          <table:covered-table-cell/>
          <table:covered-table-cell/>
        </table:table-row>
        <table:table-row table:style-name="Row103">
          <table:table-cell table:style-name="Cell736">
            <text:p text:style-name="P797"/>
          </table:table-cell>
          <table:table-cell table:style-name="Cell737">
            <text:p text:style-name="P798"/>
          </table:table-cell>
          <table:table-cell table:style-name="Cell738">
            <text:p text:style-name="P799"/>
          </table:table-cell>
          <table:table-cell table:style-name="Cell739">
            <text:p text:style-name="P800"><text:span text:style-name="T800_1">11.17.4.1</text:span></text:p>
          </table:table-cell>
          <table:table-cell table:style-name="Cell740">
            <text:p text:style-name="P801"><text:span text:style-name="T801_1">Αστική<text:s/>σχέση</text:span></text:p>
          </table:table-cell>
          <table:table-cell table:style-name="Cell741">
            <text:p text:style-name="P802"><text:span text:style-name="T802_1">3,00%</text:span></text:p>
          </table:table-cell>
          <table:table-cell table:style-name="Cell742">
            <text:p text:style-name="P803"><text:span text:style-name="T803_1">3,60%</text:span></text:p>
          </table:table-cell>
          <table:table-cell table:style-name="Cell743">
            <text:p text:style-name="P804"><text:span text:style-name="T804_1">ΚΝΤΧ,<text:s/>άρθρο<text:s/>13<text:s/>παρ.<text:s/>1α</text:span></text:p>
          </table:table-cell>
        </table:table-row>
        <table:table-row table:style-name="Row104">
          <table:table-cell table:style-name="Cell744">
            <text:p text:style-name="P805"/>
          </table:table-cell>
          <table:table-cell table:style-name="Cell745">
            <text:p text:style-name="P806"/>
          </table:table-cell>
          <table:table-cell table:style-name="Cell746">
            <text:p text:style-name="P807"/>
          </table:table-cell>
          <table:table-cell table:style-name="Cell747">
            <text:p text:style-name="P808"><text:span text:style-name="T808_1">11.17.4.2</text:span></text:p>
          </table:table-cell>
          <table:table-cell table:style-name="Cell748">
            <text:p text:style-name="P809"><text:span text:style-name="T809_1">Εμπορική<text:s/>σχέση</text:span></text:p>
          </table:table-cell>
          <table:table-cell table:style-name="Cell749">
            <text:p text:style-name="P810"><text:span text:style-name="T810_1">2,00%</text:span></text:p>
          </table:table-cell>
          <table:table-cell table:style-name="Cell750">
            <text:p text:style-name="P811"><text:span text:style-name="T811_1">2,40%</text:span></text:p>
          </table:table-cell>
          <table:table-cell table:style-name="Cell751">
            <text:p text:style-name="P812"><text:span text:style-name="T812_1">ΚΝΤΧ,<text:s/>άρθρο<text:s/>15<text:s/>παρ.<text:s/>1α</text:span></text:p>
          </table:table-cell>
        </table:table-row>
        <table:table-row table:style-name="Row105">
          <table:table-cell table:style-name="Cell752">
            <text:p text:style-name="P813"/>
          </table:table-cell>
          <table:table-cell table:style-name="Cell753">
            <text:p text:style-name="P814"><text:span text:style-name="T814_1">11.18</text:span></text:p>
          </table:table-cell>
          <table:table-cell table:style-name="Cell754">
            <text:p text:style-name="P815"/>
          </table:table-cell>
          <table:table-cell table:style-name="Cell755">
            <text:p text:style-name="P816"/>
          </table:table-cell>
          <table:table-cell table:style-name="Cell756">
            <text:p text:style-name="P817"><text:span text:style-name="T817_1">Χορηγούμενα<text:s/>από<text:s/>το<text:s/>ενεχυροδανειστήρι<text:s/>ο<text:s/>επ'<text:s/>ενεχύρω<text:s/>τιμαλφών<text:s/>αντικειμένων</text:span></text:p>
          </table:table-cell>
          <table:table-cell table:style-name="Cell757">
            <text:p text:style-name="P818"><text:span text:style-name="T818_1">3,00%</text:span></text:p>
          </table:table-cell>
          <table:table-cell table:style-name="Cell758">
            <text:p text:style-name="P819"><text:span text:style-name="T819_1">3,60%</text:span></text:p>
          </table:table-cell>
          <table:table-cell table:style-name="Cell759">
            <text:p text:style-name="P820"><text:span text:style-name="T820_1">ΚΝΤΧ,<text:s/>άρθρο<text:s/>13<text:s/>παρ.<text:s/>1δ</text:span></text:p>
          </table:table-cell>
        </table:table-row>
        <table:table-row table:style-name="Row106">
          <table:table-cell table:style-name="Cell760">
            <text:p text:style-name="P821"/>
          </table:table-cell>
          <table:table-cell table:style-name="Cell761">
            <text:p text:style-name="P822"><text:span text:style-name="T822_1">11.19</text:span></text:p>
          </table:table-cell>
          <table:table-cell table:style-name="Cell762">
            <text:p text:style-name="P823"/>
          </table:table-cell>
          <table:table-cell table:style-name="Cell763">
            <text:p text:style-name="P824"/>
          </table:table-cell>
          <table:table-cell table:style-name="Cell764">
            <text:p text:style-name="P825"><text:span text:style-name="T825_1">Χορηγούμενα<text:s/>από<text:s/>τα<text:s/>μετοχικά<text:s/>ταμεία<text:s/>και<text:s/>ταμεία<text:s/>αλληλοβοήθειας<text:s/>των<text:s/>πολεμικών<text:s/>υπουργείων<text:s/>προς<text:s/>τους<text:s/>μετόχους<text:s/>τους</text:span></text:p>
          </table:table-cell>
          <table:table-cell table:style-name="Cell765">
            <text:p text:style-name="P826"><text:span text:style-name="T826_1">2,00%</text:span></text:p>
          </table:table-cell>
          <table:table-cell table:style-name="Cell766">
            <text:p text:style-name="P827"><text:span text:style-name="T827_1">2,40%</text:span></text:p>
          </table:table-cell>
          <table:table-cell table:style-name="Cell767">
            <text:p text:style-name="P828"><text:span text:style-name="T828_1">ν.δ.1938/1942<text:s/>(Α’<text:s/>32)<text:s/>,<text:s/>άρθρο<text:s/>17<text:s/>παρ.<text:s/>2</text:span></text:p>
          </table:table-cell>
        </table:table-row>
        <table:table-row table:style-name="Row107">
          <table:table-cell table:style-name="Cell768">
            <text:p text:style-name="P829"><text:span text:style-name="T829_1">12</text:span></text:p>
          </table:table-cell>
          <table:table-cell table:style-name="Cell769">
            <text:p text:style-name="P830"/>
          </table:table-cell>
          <table:table-cell table:style-name="Cell770">
            <text:p text:style-name="P831"/>
          </table:table-cell>
          <table:table-cell table:style-name="Cell771">
            <text:p text:style-name="P832"/>
          </table:table-cell>
          <table:table-cell table:style-name="Cell772" table:number-columns-spanned="4">
            <text:p text:style-name="P833"><text:span text:style-name="T833_1">Διανομή</text:span></text:p>
          </table:table-cell>
          <table:covered-table-cell/>
          <table:covered-table-cell/>
          <table:covered-table-cell/>
        </table:table-row>
        <table:table-row table:style-name="Row108">
          <table:table-cell table:style-name="Cell773">
            <text:p text:style-name="P834"/>
          </table:table-cell>
          <table:table-cell table:style-name="Cell774">
            <text:p text:style-name="P835"><text:span text:style-name="T835_1">12.1</text:span></text:p>
          </table:table-cell>
          <table:table-cell table:style-name="Cell775">
            <text:p text:style-name="P836"/>
          </table:table-cell>
          <table:table-cell table:style-name="Cell776">
            <text:p text:style-name="P837"/>
          </table:table-cell>
          <table:table-cell table:style-name="Cell777">
            <text:p text:style-name="P838"><text:span text:style-name="T838_1">Κληρονομιάς,<text:s/>κληροδοσίας<text:s/>και<text:s/>οποιασδήποτε<text:s/>κοινής<text:s/>περιουσίας<text:s/>που<text:s/>αφορά<text:s/>κινητά<text:s/>πράγματα</text:span></text:p>
          </table:table-cell>
          <table:table-cell table:style-name="Cell778">
            <text:p text:style-name="P839"><text:span text:style-name="T839_1">2,00%</text:span></text:p>
          </table:table-cell>
          <table:table-cell table:style-name="Cell779">
            <text:p text:style-name="P840"><text:span text:style-name="T840_1">2,40%</text:span></text:p>
          </table:table-cell>
          <table:table-cell table:style-name="Cell780">
            <text:p text:style-name="P841"><text:span text:style-name="T841_1">ΚΝΤΧ,<text:s/>άρθρο<text:s/>15<text:s/>παρ.<text:s/>11</text:span></text:p>
          </table:table-cell>
        </table:table-row>
        <table:table-row table:style-name="Row109">
          <table:table-cell table:style-name="Cell781">
            <text:p text:style-name="P842"><text:span text:style-name="T842_1">13</text:span></text:p>
          </table:table-cell>
          <table:table-cell table:style-name="Cell782">
            <text:p text:style-name="P843"/>
          </table:table-cell>
          <table:table-cell table:style-name="Cell783">
            <text:p text:style-name="P844"/>
          </table:table-cell>
          <table:table-cell table:style-name="Cell784">
            <text:p text:style-name="P845"/>
          </table:table-cell>
          <table:table-cell table:style-name="Cell785">
            <text:p text:style-name="P846"><text:span text:style-name="T846_1">Έγγραφα<text:s/>σε<text:s/>διαταγή</text:span></text:p>
          </table:table-cell>
          <table:table-cell table:style-name="Cell786">
            <text:p text:style-name="P847"/>
          </table:table-cell>
          <table:table-cell table:style-name="Cell787">
            <text:p text:style-name="P848"/>
          </table:table-cell>
          <table:table-cell table:style-name="Cell788">
            <text:p text:style-name="P849"/>
          </table:table-cell>
        </table:table-row>
        <table:table-row table:style-name="Row110">
          <table:table-cell table:style-name="Cell789">
            <text:p text:style-name="P850"/>
          </table:table-cell>
          <table:table-cell table:style-name="Cell790">
            <text:p text:style-name="P851"><text:span text:style-name="T851_1">13.1</text:span></text:p>
          </table:table-cell>
          <table:table-cell table:style-name="Cell791">
            <text:p text:style-name="P852"/>
          </table:table-cell>
          <table:table-cell table:style-name="Cell792">
            <text:p text:style-name="P853"/>
          </table:table-cell>
          <table:table-cell table:style-name="Cell793">
            <text:p text:style-name="P854"><text:span text:style-name="T854_1">Έγγραφα<text:s/>σε<text:s/>διαταγή<text:s/>πλην<text:s/>τραπεζιτικών<text:s/>επιταγών,<text:s/>συναλλαγματικών<text:s/>και<text:s/>γραμματίων<text:s/>σε<text:s/>διαταγή</text:span></text:p>
          </table:table-cell>
          <table:table-cell table:style-name="Cell794">
            <text:p text:style-name="P855"><text:span text:style-name="T855_1">2,00%</text:span></text:p>
          </table:table-cell>
          <table:table-cell table:style-name="Cell795">
            <text:p text:style-name="P856"><text:span text:style-name="T856_1">2,40%</text:span></text:p>
          </table:table-cell>
          <table:table-cell table:style-name="Cell796">
            <text:p text:style-name="P857"><text:span text:style-name="T857_1">ΚΝΤΧ,<text:s/>άρθρο<text:s/>15<text:s/>παρ.<text:s/>9</text:span></text:p>
          </table:table-cell>
        </table:table-row>
        <table:table-row table:style-name="Row111">
          <table:table-cell table:style-name="Cell797">
            <text:p text:style-name="P858"><text:span text:style-name="T858_1">14</text:span></text:p>
          </table:table-cell>
          <table:table-cell table:style-name="Cell798">
            <text:p text:style-name="P859"/>
          </table:table-cell>
          <table:table-cell table:style-name="Cell799">
            <text:p text:style-name="P860"/>
          </table:table-cell>
          <table:table-cell table:style-name="Cell800">
            <text:p text:style-name="P861"/>
          </table:table-cell>
          <table:table-cell table:style-name="Cell801" table:number-columns-spanned="4">
            <text:p text:style-name="P862"><text:span text:style-name="T862_1">Εγγραφές<text:s/>στα<text:s/>βιβλία<text:s/>των<text:s/>επιτηδευματιών</text:span></text:p>
          </table:table-cell>
          <table:covered-table-cell/>
          <table:covered-table-cell/>
          <table:covered-table-cell/>
        </table:table-row>
        <table:table-row table:style-name="Row112">
          <table:table-cell table:style-name="Cell802">
            <text:p text:style-name="P863"/>
          </table:table-cell>
          <table:table-cell table:style-name="Cell803">
            <text:p text:style-name="P864"><text:span text:style-name="T864_1">14.1</text:span></text:p>
          </table:table-cell>
          <table:table-cell table:style-name="Cell804">
            <text:p text:style-name="P865"/>
          </table:table-cell>
          <table:table-cell table:style-name="Cell805">
            <text:p text:style-name="P866"/>
          </table:table-cell>
          <table:table-cell table:style-name="Cell806">
            <text:p text:style-name="P867"><text:span text:style-name="T867_1">Εγγραφή<text:s/>που</text:span></text:p>
          </table:table-cell>
          <table:table-cell table:style-name="Cell807">
            <text:p text:style-name="P868"><text:span text:style-name="T868_1">2,00%</text:span></text:p>
          </table:table-cell>
          <table:table-cell table:style-name="Cell808">
            <text:p text:style-name="P869"><text:span text:style-name="T869_1">2,40%</text:span></text:p>
          </table:table-cell>
          <table:table-cell table:style-name="Cell809">
            <text:p text:style-name="P870"><text:span text:style-name="T870_1">ΚΝΤΧ,<text:s/>άρθρο<text:s/>15</text:span></text:p>
          </table:table-cell>
        </table:table-row>
      </table:table>
      <text:p text:style-name="P871"/>
      <table:table table:style-name="Table8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13">
          <table:table-cell table:style-name="Cell810">
            <text:p text:style-name="P872"><text:span text:style-name="T872_1">Α/Α</text:span></text:p>
          </table:table-cell>
          <table:table-cell table:style-name="Cell811" table:number-columns-spanned="3">
            <text:p text:style-name="P873"><text:span text:style-name="T873_1">Α/Α<text:s/>ΥΠΟΠΕΡΙΠΤΩΣΗΣ</text:span></text:p>
          </table:table-cell>
          <table:covered-table-cell/>
          <table:covered-table-cell/>
          <table:table-cell table:style-name="Cell812">
            <text:p text:style-name="P874"><text:span text:style-name="T874_1">ΕΙΔΟΣ<text:s/>ΣΥΜΒΑΣΗΣ,<text:s/>ΣΧΕΣΗΣ<text:s/>ή<text:s/>ΣΥΝΑΛΛΑΓΗΣ</text:span></text:p>
          </table:table-cell>
          <table:table-cell table:style-name="Cell813">
            <text:p text:style-name="P875"><text:span text:style-name="T875_1">ΣΥΝΤ/ΣΤΗΣ<text:s/>ΤΧ</text:span></text:p>
          </table:table-cell>
          <table:table-cell table:style-name="Cell814">
            <text:p text:style-name="P876"><text:span text:style-name="T876_1">ΣΥΝΤ/ΣΤΗΣ<text:s/>ΤΧ<text:s/>ΜΕ<text:s/>ΟΓΑ</text:span></text:p>
          </table:table-cell>
          <table:table-cell table:style-name="Cell815">
            <text:p text:style-name="P877"><text:span text:style-name="T877_1">ΔΙΑΤΑΞΗ</text:span></text:p>
          </table:table-cell>
        </table:table-row>
        <table:table-row table:style-name="Row114">
          <table:table-cell table:style-name="Cell816">
            <text:p text:style-name="P878"/>
          </table:table-cell>
          <table:table-cell table:style-name="Cell817">
            <text:p text:style-name="P879"/>
          </table:table-cell>
          <table:table-cell table:style-name="Cell818">
            <text:p text:style-name="P880"/>
          </table:table-cell>
          <table:table-cell table:style-name="Cell819">
            <text:p text:style-name="P881"/>
          </table:table-cell>
          <table:table-cell table:style-name="Cell820">
            <text:p text:style-name="P882"><text:span text:style-name="T882_1">αποδεικνύει<text:s/>δάνειο<text:s/>από<text:s/>ομόρρυθμο<text:s/>εταίρο<text:s/>σε<text:s/>Ο.Ε.<text:s/>ή<text:s/>αντίστροφα</text:span></text:p>
          </table:table-cell>
          <table:table-cell table:style-name="Cell821">
            <text:p text:style-name="P883"/>
          </table:table-cell>
          <table:table-cell table:style-name="Cell822">
            <text:p text:style-name="P884"/>
          </table:table-cell>
          <table:table-cell table:style-name="Cell823">
            <text:p text:style-name="P885"><text:span text:style-name="T885_1">παρ.<text:s/>1α</text:span></text:p>
          </table:table-cell>
        </table:table-row>
        <table:table-row table:style-name="Row115">
          <table:table-cell table:style-name="Cell824">
            <text:p text:style-name="P886"/>
          </table:table-cell>
          <table:table-cell table:style-name="Cell825">
            <text:p text:style-name="P887"><text:span text:style-name="T887_1">14.2</text:span></text:p>
          </table:table-cell>
          <table:table-cell table:style-name="Cell826">
            <text:p text:style-name="P888"/>
          </table:table-cell>
          <table:table-cell table:style-name="Cell827">
            <text:p text:style-name="P889"/>
          </table:table-cell>
          <table:table-cell table:style-name="Cell828">
            <text:p text:style-name="P890"><text:span text:style-name="T890_1">Εγγραφή<text:s/>που<text:s/>αποδεικνύει<text:s/>δάνειο<text:s/>από<text:s/>ομόρρυθμο<text:s/>εταίρο<text:s/>σε<text:s/>Ε.Ε.<text:s/>ή<text:s/>αντίστροφα</text:span></text:p>
          </table:table-cell>
          <table:table-cell table:style-name="Cell829">
            <text:p text:style-name="P891"><text:span text:style-name="T891_1">2,00%</text:span></text:p>
          </table:table-cell>
          <table:table-cell table:style-name="Cell830">
            <text:p text:style-name="P892"><text:span text:style-name="T892_1">2,40%</text:span></text:p>
          </table:table-cell>
          <table:table-cell table:style-name="Cell831">
            <text:p text:style-name="P893"><text:span text:style-name="T893_1">ΚΝΤΧ,<text:s/>άρθρο<text:s/>15<text:s/>παρ.<text:s/>1α</text:span></text:p>
          </table:table-cell>
        </table:table-row>
        <table:table-row table:style-name="Row116">
          <table:table-cell table:style-name="Cell832">
            <text:p text:style-name="P894"/>
          </table:table-cell>
          <table:table-cell table:style-name="Cell833">
            <text:p text:style-name="P895"><text:span text:style-name="T895_1">14.3</text:span></text:p>
          </table:table-cell>
          <table:table-cell table:style-name="Cell834">
            <text:p text:style-name="P896"/>
          </table:table-cell>
          <table:table-cell table:style-name="Cell835">
            <text:p text:style-name="P897"/>
          </table:table-cell>
          <table:table-cell table:style-name="Cell836">
            <text:p text:style-name="P898"><text:span text:style-name="T898_1">Εγγραφή<text:s/>που<text:s/>αποδεικνύει<text:s/>δάνειο<text:s/>από<text:s/>τρίτο<text:s/>πρόσωπο<text:s/>(έμπορο)<text:s/>σε<text:s/>Ο.Ε.<text:s/>ή<text:s/>Ε.Ε.<text:s/>ή<text:s/>αντίστροφα</text:span></text:p>
          </table:table-cell>
          <table:table-cell table:style-name="Cell837">
            <text:p text:style-name="P899"><text:span text:style-name="T899_1">2,00%</text:span></text:p>
          </table:table-cell>
          <table:table-cell table:style-name="Cell838">
            <text:p text:style-name="P900"><text:span text:style-name="T900_1">2,40%</text:span></text:p>
          </table:table-cell>
          <table:table-cell table:style-name="Cell839">
            <text:p text:style-name="P901"><text:span text:style-name="T901_1">ΚΝΤΧ,<text:s/>άρθρο<text:s/>15<text:s/>παρ.<text:s/>1α</text:span></text:p>
          </table:table-cell>
        </table:table-row>
        <table:table-row table:style-name="Row117">
          <table:table-cell table:style-name="Cell840">
            <text:p text:style-name="P902"/>
          </table:table-cell>
          <table:table-cell table:style-name="Cell841">
            <text:p text:style-name="P903"><text:span text:style-name="T903_1">14.4</text:span></text:p>
          </table:table-cell>
          <table:table-cell table:style-name="Cell842">
            <text:p text:style-name="P904"/>
          </table:table-cell>
          <table:table-cell table:style-name="Cell843">
            <text:p text:style-name="P905"/>
          </table:table-cell>
          <table:table-cell table:style-name="Cell844">
            <text:p text:style-name="P906"><text:span text:style-name="T906_1">Εγγραφή<text:s/>που<text:s/>αποδεικνύει<text:s/>δάνειο<text:s/>από<text:s/>τρίτο<text:s/>πρόσωπο<text:s/>(μη<text:s/>έμπορο)<text:s/>σε<text:s/>Ο.Ε.<text:s/>ή<text:s/>Ε.Ε.<text:s/>ή<text:s/>αντίστροφα</text:span></text:p>
          </table:table-cell>
          <table:table-cell table:style-name="Cell845">
            <text:p text:style-name="P907"><text:span text:style-name="T907_1">3,00%</text:span></text:p>
          </table:table-cell>
          <table:table-cell table:style-name="Cell846">
            <text:p text:style-name="P908"><text:span text:style-name="T908_1">3,60%</text:span></text:p>
          </table:table-cell>
          <table:table-cell table:style-name="Cell847">
            <text:p text:style-name="P909"><text:span text:style-name="T909_1">ΚΝΤΧ,<text:s/>άρθρο<text:s/>13<text:s/>παρ.<text:s/>1α</text:span></text:p>
          </table:table-cell>
        </table:table-row>
        <table:table-row table:style-name="Row118">
          <table:table-cell table:style-name="Cell848">
            <text:p text:style-name="P910"/>
          </table:table-cell>
          <table:table-cell table:style-name="Cell849">
            <text:p text:style-name="P911"><text:span text:style-name="T911_1">14.5</text:span></text:p>
          </table:table-cell>
          <table:table-cell table:style-name="Cell850">
            <text:p text:style-name="P912"/>
          </table:table-cell>
          <table:table-cell table:style-name="Cell851">
            <text:p text:style-name="P913"/>
          </table:table-cell>
          <table:table-cell table:style-name="Cell852">
            <text:p text:style-name="P914"><text:span text:style-name="T914_1">Εγγραφή<text:s/>που<text:s/>αποδεικνύει<text:s/>δάνειο<text:s/>από<text:s/>μέλος<text:s/>Ε.Π.Ε.<text:s/>ή<text:s/>Ι.Κ.Ε.<text:s/>ή<text:s/>μέτοχο<text:s/>Α.Ε.<text:s/>στην<text:s/>Ε.Π.Ε.<text:s/>ή<text:s/>Ι.Κ.Ε.</text:span></text:p>
            <text:p text:style-name="P915"><text:span text:style-name="T915_1">ή<text:s/>Α.Ε.<text:s/>ή<text:s/>αντίστροφα</text:span></text:p>
          </table:table-cell>
          <table:table-cell table:style-name="Cell853">
            <text:p text:style-name="P916"><text:span text:style-name="T916_1">2,00%</text:span></text:p>
          </table:table-cell>
          <table:table-cell table:style-name="Cell854">
            <text:p text:style-name="P917"><text:span text:style-name="T917_1">2,40%</text:span></text:p>
          </table:table-cell>
          <table:table-cell table:style-name="Cell855">
            <text:p text:style-name="P918"><text:span text:style-name="T918_1">ΚΝΤΧ,<text:s/>άρθρο<text:s/>15<text:s/>παρ.<text:s/>1α</text:span></text:p>
          </table:table-cell>
        </table:table-row>
        <table:table-row table:style-name="Row119">
          <table:table-cell table:style-name="Cell856">
            <text:p text:style-name="P919"/>
          </table:table-cell>
          <table:table-cell table:style-name="Cell857">
            <text:p text:style-name="P920"><text:span text:style-name="T920_1">14.6</text:span></text:p>
          </table:table-cell>
          <table:table-cell table:style-name="Cell858">
            <text:p text:style-name="P921"/>
          </table:table-cell>
          <table:table-cell table:style-name="Cell859">
            <text:p text:style-name="P922"/>
          </table:table-cell>
          <table:table-cell table:style-name="Cell860">
            <text:p text:style-name="P923"><text:span text:style-name="T923_1">Εγγραφή<text:s/>που<text:s/>αποδεικνύει<text:s/>δάνειο<text:s/>από<text:s/>τρίτο<text:s/>πρόσωπο<text:s/>(όχι<text:s/>Δημόσιο<text:s/>ή<text:s/>ΝΠΔΔ)<text:s/>σε<text:s/>Ε.Π.Ε.<text:s/>ή<text:s/>Ι.Κ.Ε.<text:s/>ή<text:s/>Α.Ε.<text:s/>ή<text:s/>αντίστροφα</text:span></text:p>
          </table:table-cell>
          <table:table-cell table:style-name="Cell861">
            <text:p text:style-name="P924"><text:span text:style-name="T924_1">2,00%</text:span></text:p>
          </table:table-cell>
          <table:table-cell table:style-name="Cell862">
            <text:p text:style-name="P925"><text:span text:style-name="T925_1">2,40%</text:span></text:p>
          </table:table-cell>
          <table:table-cell table:style-name="Cell863">
            <text:p text:style-name="P926"><text:span text:style-name="T926_1">ΚΝΤΧ,<text:s/>άρθρο<text:s/>15<text:s/>παρ.<text:s/>1α</text:span></text:p>
          </table:table-cell>
        </table:table-row>
        <table:table-row table:style-name="Row120">
          <table:table-cell table:style-name="Cell864">
            <text:p text:style-name="P927"/>
          </table:table-cell>
          <table:table-cell table:style-name="Cell865">
            <text:p text:style-name="P928"><text:span text:style-name="T928_1">14.7</text:span></text:p>
          </table:table-cell>
          <table:table-cell table:style-name="Cell866">
            <text:p text:style-name="P929"/>
          </table:table-cell>
          <table:table-cell table:style-name="Cell867">
            <text:p text:style-name="P930"/>
          </table:table-cell>
          <table:table-cell table:style-name="Cell868">
            <text:p text:style-name="P931"><text:span text:style-name="T931_1">Εγγραφή<text:s/>που<text:s/>αποδεικνύει<text:s/>δάνειο<text:s/>από<text:s/>τρίτο<text:s/>πρόσωπο<text:s/>(Δημόσιο<text:s/>ή<text:s/>ΝΠΔΔ)<text:s/>σε<text:s/>Ε.Π.Ε.<text:s/>ή<text:s/>Ι.Κ.Ε.<text:s/>ή<text:s/>Α.Ε.<text:s/>ή<text:s/>αντίστροφα</text:span></text:p>
          </table:table-cell>
          <table:table-cell table:style-name="Cell869">
            <text:p text:style-name="P932"><text:span text:style-name="T932_1">3,00%</text:span></text:p>
          </table:table-cell>
          <table:table-cell table:style-name="Cell870">
            <text:p text:style-name="P933"><text:span text:style-name="T933_1">3,60%</text:span></text:p>
          </table:table-cell>
          <table:table-cell table:style-name="Cell871">
            <text:p text:style-name="P934"><text:span text:style-name="T934_1">ΚΝΤΧ,<text:s/>άρθρο<text:s/>13<text:s/>παρ.<text:s/>1α</text:span></text:p>
          </table:table-cell>
        </table:table-row>
        <table:table-row table:style-name="Row121">
          <table:table-cell table:style-name="Cell872">
            <text:p text:style-name="P935"/>
          </table:table-cell>
          <table:table-cell table:style-name="Cell873">
            <text:p text:style-name="P936"><text:span text:style-name="T936_1">14.8</text:span></text:p>
          </table:table-cell>
          <table:table-cell table:style-name="Cell874">
            <text:p text:style-name="P937"/>
          </table:table-cell>
          <table:table-cell table:style-name="Cell875">
            <text:p text:style-name="P938"/>
          </table:table-cell>
          <table:table-cell table:style-name="Cell876">
            <text:p text:style-name="P939"><text:span text:style-name="T939_1">Εγγραφή<text:s/>που<text:s/>αποδεικνύει<text:s/>δάνειο<text:s/>από<text:s/>μέλος<text:s/>κοινοπραξίας<text:s/>(έμπορο)<text:s/>ή<text:s/>από<text:s/>άλλο<text:s/>πρόσωπο<text:s/>έμπορο,<text:s/>εφόσον<text:s/>όλα<text:s/>τα<text:s/>μέλη<text:s/>της<text:s/>είναι<text:s/>έμποροι,<text:s/>στην<text:s/>κοινοπραξία<text:s/>ή<text:s/>αντίστροφα</text:span></text:p>
          </table:table-cell>
          <table:table-cell table:style-name="Cell877">
            <text:p text:style-name="P940"><text:span text:style-name="T940_1">2,00%</text:span></text:p>
          </table:table-cell>
          <table:table-cell table:style-name="Cell878">
            <text:p text:style-name="P941"><text:span text:style-name="T941_1">2,40%</text:span></text:p>
          </table:table-cell>
          <table:table-cell table:style-name="Cell879">
            <text:p text:style-name="P942"><text:span text:style-name="T942_1">ΚΝΤΧ,<text:s/>άρθρο<text:s/>15<text:s/>παρ.<text:s/>1α</text:span></text:p>
          </table:table-cell>
        </table:table-row>
        <table:table-row table:style-name="Row122">
          <table:table-cell table:style-name="Cell880">
            <text:p text:style-name="P943"/>
          </table:table-cell>
          <table:table-cell table:style-name="Cell881">
            <text:p text:style-name="P944"><text:span text:style-name="T944_1">14.9</text:span></text:p>
          </table:table-cell>
          <table:table-cell table:style-name="Cell882">
            <text:p text:style-name="P945"/>
          </table:table-cell>
          <table:table-cell table:style-name="Cell883">
            <text:p text:style-name="P946"/>
          </table:table-cell>
          <table:table-cell table:style-name="Cell884">
            <text:p text:style-name="P947"><text:span text:style-name="T947_1">Εγγραφή<text:s/>που<text:s/>αποδεικνύει<text:s/>δάνειο<text:s/>από<text:s/>Ε.Π.Ε.<text:s/>ή<text:s/>Ι.Κ.Ε.<text:s/>ή<text:s/>Α.Ε.<text:s/>σε<text:s/>κοινοπραξία<text:s/>ή<text:s/>αντίστροφα</text:span></text:p>
          </table:table-cell>
          <table:table-cell table:style-name="Cell885">
            <text:p text:style-name="P948"><text:span text:style-name="T948_1">2,00%</text:span></text:p>
          </table:table-cell>
          <table:table-cell table:style-name="Cell886">
            <text:p text:style-name="P949"><text:span text:style-name="T949_1">2,40%</text:span></text:p>
          </table:table-cell>
          <table:table-cell table:style-name="Cell887">
            <text:p text:style-name="P950"><text:span text:style-name="T950_1">ΚΝΤΧ,<text:s/>άρθρο<text:s/>15<text:s/>παρ.<text:s/>1α</text:span></text:p>
          </table:table-cell>
        </table:table-row>
        <table:table-row table:style-name="Row123">
          <table:table-cell table:style-name="Cell888">
            <text:p text:style-name="P951"/>
          </table:table-cell>
          <table:table-cell table:style-name="Cell889">
            <text:p text:style-name="P952"><text:span text:style-name="T952_1">14.10</text:span></text:p>
          </table:table-cell>
          <table:table-cell table:style-name="Cell890">
            <text:p text:style-name="P953"/>
          </table:table-cell>
          <table:table-cell table:style-name="Cell891">
            <text:p text:style-name="P954"/>
          </table:table-cell>
          <table:table-cell table:style-name="Cell892">
            <text:p text:style-name="P955"><text:span text:style-name="T955_1">Εγγραφή<text:s/>που<text:s/>αποδεικνύει<text:s/>δάνειο<text:s/>από<text:s/>ιδιώτη<text:s/>(όχι<text:s/>έμπορο)<text:s/>σε</text:span></text:p>
          </table:table-cell>
          <table:table-cell table:style-name="Cell893">
            <text:p text:style-name="P956"><text:span text:style-name="T956_1">3,00%</text:span></text:p>
          </table:table-cell>
          <table:table-cell table:style-name="Cell894">
            <text:p text:style-name="P957"><text:span text:style-name="T957_1">3,60%</text:span></text:p>
          </table:table-cell>
          <table:table-cell table:style-name="Cell895">
            <text:p text:style-name="P958"><text:span text:style-name="T958_1">ΚΝΤΧ,<text:s/>άρθρο<text:s/>13<text:s/>παρ.<text:s/>1α</text:span></text:p>
          </table:table-cell>
        </table:table-row>
      </table:table>
      <text:p text:style-name="P959"/>
      <table:table table:style-name="Table9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24">
          <table:table-cell table:style-name="Cell896">
            <text:p text:style-name="P960"><text:span text:style-name="T960_1">Α/Α</text:span></text:p>
          </table:table-cell>
          <table:table-cell table:style-name="Cell897" table:number-columns-spanned="3">
            <text:p text:style-name="P961"><text:span text:style-name="T961_1">Α/Α<text:s/>ΥΠΟΠΕΡΙΠΤΩΣΗΣ</text:span></text:p>
          </table:table-cell>
          <table:covered-table-cell/>
          <table:covered-table-cell/>
          <table:table-cell table:style-name="Cell898">
            <text:p text:style-name="P962"><text:span text:style-name="T962_1">ΕΙΔΟΣ<text:s/>ΣΥΜΒΑΣΗΣ,<text:s/>ΣΧΕΣΗΣ<text:s/>ή<text:s/>ΣΥΝΑΛΛΑΓΗΣ</text:span></text:p>
          </table:table-cell>
          <table:table-cell table:style-name="Cell899">
            <text:p text:style-name="P963"><text:span text:style-name="T963_1">ΣΥΝΤ/ΣΤΗΣ<text:s/>ΤΧ</text:span></text:p>
          </table:table-cell>
          <table:table-cell table:style-name="Cell900">
            <text:p text:style-name="P964"><text:span text:style-name="T964_1">ΣΥΝΤ/ΣΤΗΣ<text:s/>ΤΧ<text:s/>ΜΕ<text:s/>ΟΓΑ</text:span></text:p>
          </table:table-cell>
          <table:table-cell table:style-name="Cell901">
            <text:p text:style-name="P965"><text:span text:style-name="T965_1">ΔΙΑΤΑΞΗ</text:span></text:p>
          </table:table-cell>
        </table:table-row>
        <table:table-row table:style-name="Row125">
          <table:table-cell table:style-name="Cell902">
            <text:p text:style-name="P966"/>
          </table:table-cell>
          <table:table-cell table:style-name="Cell903">
            <text:p text:style-name="P967"/>
          </table:table-cell>
          <table:table-cell table:style-name="Cell904">
            <text:p text:style-name="P968"/>
          </table:table-cell>
          <table:table-cell table:style-name="Cell905">
            <text:p text:style-name="P969"/>
          </table:table-cell>
          <table:table-cell table:style-name="Cell906">
            <text:p text:style-name="P970"><text:span text:style-name="T970_1">κοινοπραξία<text:s/>ή<text:s/>αντίστροφα,<text:s/>πλην<text:s/>της<text:s/>περίπτωσης<text:s/>που<text:s/>όλα<text:s/>τα<text:s/>μέλη<text:s/>της<text:s/>κοινοπραξίας<text:s/>είναι<text:s/>Α.Ε.<text:s/>ή<text:s/>Ε.Π.Ε.<text:s/>ή<text:s/>Ι.Κ.Ε.</text:span></text:p>
          </table:table-cell>
          <table:table-cell table:style-name="Cell907">
            <text:p text:style-name="P971"/>
          </table:table-cell>
          <table:table-cell table:style-name="Cell908">
            <text:p text:style-name="P972"/>
          </table:table-cell>
          <table:table-cell table:style-name="Cell909">
            <text:p text:style-name="P973"/>
          </table:table-cell>
        </table:table-row>
        <table:table-row table:style-name="Row126">
          <table:table-cell table:style-name="Cell910">
            <text:p text:style-name="P974"/>
          </table:table-cell>
          <table:table-cell table:style-name="Cell911">
            <text:p text:style-name="P975"><text:span text:style-name="T975_1">14.11</text:span></text:p>
          </table:table-cell>
          <table:table-cell table:style-name="Cell912">
            <text:p text:style-name="P976"/>
          </table:table-cell>
          <table:table-cell table:style-name="Cell913">
            <text:p text:style-name="P977"/>
          </table:table-cell>
          <table:table-cell table:style-name="Cell914">
            <text:p text:style-name="P978"><text:span text:style-name="T978_1">Εγγραφή<text:s/>που<text:s/>αποδεικνύει<text:s/>δάνειο<text:s/>από<text:s/>ιδιώτη<text:s/>(έμπορο)<text:s/>σε<text:s/>κοινοπραξία,<text:s/>εφόσον<text:s/>όλα<text:s/>τα<text:s/>μέλη<text:s/>της<text:s/>είναι<text:s/>Α.Ε.<text:s/>ή<text:s/>Ε.Π.Ε.<text:s/>ή<text:s/>Ι.Κ.Ε.<text:s/>ή<text:s/>άλλοι<text:s/>έμποροι</text:span></text:p>
          </table:table-cell>
          <table:table-cell table:style-name="Cell915">
            <text:p text:style-name="P979"><text:span text:style-name="T979_1">2,00%</text:span></text:p>
          </table:table-cell>
          <table:table-cell table:style-name="Cell916">
            <text:p text:style-name="P980"><text:span text:style-name="T980_1">2,40%</text:span></text:p>
          </table:table-cell>
          <table:table-cell table:style-name="Cell917">
            <text:p text:style-name="P981"><text:span text:style-name="T981_1">ΚΝΤΧ,<text:s/>άρθρο<text:s/>15<text:s/>παρ.<text:s/>1α</text:span></text:p>
          </table:table-cell>
        </table:table-row>
        <table:table-row table:style-name="Row127">
          <table:table-cell table:style-name="Cell918">
            <text:p text:style-name="P982"/>
          </table:table-cell>
          <table:table-cell table:style-name="Cell919">
            <text:p text:style-name="P983"><text:span text:style-name="T983_1">14.12</text:span></text:p>
          </table:table-cell>
          <table:table-cell table:style-name="Cell920">
            <text:p text:style-name="P984"/>
          </table:table-cell>
          <table:table-cell table:style-name="Cell921">
            <text:p text:style-name="P985"/>
          </table:table-cell>
          <table:table-cell table:style-name="Cell922">
            <text:p text:style-name="P986"><text:span text:style-name="T986_1">Εγγραφή<text:s/>που<text:s/>αποδεικνύει<text:s/>δάνειο<text:s/>σε<text:s/>ατομική<text:s/>επιχείρηση<text:s/>(έμπορο)<text:s/>από<text:s/>Α.Ε.,<text:s/>Ε.Π.Ε.<text:s/>ή<text:s/>Ι.Κ.Ε.<text:s/>ή<text:s/>άλλο<text:s/>έμπορο<text:s/>ή<text:s/>αντίστροφα</text:span></text:p>
          </table:table-cell>
          <table:table-cell table:style-name="Cell923">
            <text:p text:style-name="P987"><text:span text:style-name="T987_1">2,00%</text:span></text:p>
          </table:table-cell>
          <table:table-cell table:style-name="Cell924">
            <text:p text:style-name="P988"><text:span text:style-name="T988_1">2,40%</text:span></text:p>
          </table:table-cell>
          <table:table-cell table:style-name="Cell925">
            <text:p text:style-name="P989"><text:span text:style-name="T989_1">ΚΝΤΧ,<text:s/>άρθρο<text:s/>15<text:s/>παρ.<text:s/>1α</text:span></text:p>
          </table:table-cell>
        </table:table-row>
        <table:table-row table:style-name="Row128">
          <table:table-cell table:style-name="Cell926">
            <text:p text:style-name="P990"/>
          </table:table-cell>
          <table:table-cell table:style-name="Cell927">
            <text:p text:style-name="P991"><text:span text:style-name="T991_1">14.13</text:span></text:p>
          </table:table-cell>
          <table:table-cell table:style-name="Cell928">
            <text:p text:style-name="P992"/>
          </table:table-cell>
          <table:table-cell table:style-name="Cell929">
            <text:p text:style-name="P993"/>
          </table:table-cell>
          <table:table-cell table:style-name="Cell930">
            <text:p text:style-name="P994"><text:span text:style-name="T994_1">Εγγραφή<text:s/>που<text:s/>αποδεικνύει<text:s/>δάνειο<text:s/>σε<text:s/>ατομική<text:s/>επιχείρηση<text:s/>από<text:s/>φυσικό<text:s/>πρόσωπο<text:s/>μη<text:s/>έμπορο<text:s/>ή<text:s/>αντίστροφα</text:span></text:p>
          </table:table-cell>
          <table:table-cell table:style-name="Cell931">
            <text:p text:style-name="P995"><text:span text:style-name="T995_1">3,00%</text:span></text:p>
          </table:table-cell>
          <table:table-cell table:style-name="Cell932">
            <text:p text:style-name="P996"><text:span text:style-name="T996_1">3,60%</text:span></text:p>
          </table:table-cell>
          <table:table-cell table:style-name="Cell933">
            <text:p text:style-name="P997"><text:span text:style-name="T997_1">ΚΝΤΧ,<text:s/>άρθρο<text:s/>13<text:s/>παρ.<text:s/>1α</text:span></text:p>
          </table:table-cell>
        </table:table-row>
        <table:table-row table:style-name="Row129">
          <table:table-cell table:style-name="Cell934">
            <text:p text:style-name="P998"><text:span text:style-name="T998_1">15</text:span></text:p>
          </table:table-cell>
          <table:table-cell table:style-name="Cell935">
            <text:p text:style-name="P999"/>
          </table:table-cell>
          <table:table-cell table:style-name="Cell936">
            <text:p text:style-name="P1000"/>
          </table:table-cell>
          <table:table-cell table:style-name="Cell937">
            <text:p text:style-name="P1001"/>
          </table:table-cell>
          <table:table-cell table:style-name="Cell938" table:number-columns-spanned="4">
            <text:p text:style-name="P1002"><text:span text:style-name="T1002_1">Εκχώρηση<text:s/>απαίτησης</text:span></text:p>
          </table:table-cell>
          <table:covered-table-cell/>
          <table:covered-table-cell/>
          <table:covered-table-cell/>
        </table:table-row>
        <table:table-row table:style-name="Row130">
          <table:table-cell table:style-name="Cell939">
            <text:p text:style-name="P1003"/>
          </table:table-cell>
          <table:table-cell table:style-name="Cell940">
            <text:p text:style-name="P1004"><text:span text:style-name="T1004_1">15.1</text:span></text:p>
          </table:table-cell>
          <table:table-cell table:style-name="Cell941">
            <text:p text:style-name="P1005"/>
          </table:table-cell>
          <table:table-cell table:style-name="Cell942">
            <text:p text:style-name="P1006"/>
          </table:table-cell>
          <table:table-cell table:style-name="Cell943">
            <text:p text:style-name="P1007"><text:span text:style-name="T1007_1">Αστική<text:s/>σχέση</text:span></text:p>
          </table:table-cell>
          <table:table-cell table:style-name="Cell944">
            <text:p text:style-name="P1008"><text:span text:style-name="T1008_1">3,00%</text:span></text:p>
          </table:table-cell>
          <table:table-cell table:style-name="Cell945">
            <text:p text:style-name="P1009"><text:span text:style-name="T1009_1">3,60%</text:span></text:p>
          </table:table-cell>
          <table:table-cell table:style-name="Cell946">
            <text:p text:style-name="P1010"><text:span text:style-name="T1010_1">ΚΝΤΧ,<text:s/>άρθρο<text:s/>13<text:s/>παρ.<text:s/>1α</text:span></text:p>
          </table:table-cell>
        </table:table-row>
        <table:table-row table:style-name="Row131">
          <table:table-cell table:style-name="Cell947">
            <text:p text:style-name="P1011"/>
          </table:table-cell>
          <table:table-cell table:style-name="Cell948">
            <text:p text:style-name="P1012"><text:span text:style-name="T1012_1">15.2</text:span></text:p>
          </table:table-cell>
          <table:table-cell table:style-name="Cell949">
            <text:p text:style-name="P1013"/>
          </table:table-cell>
          <table:table-cell table:style-name="Cell950">
            <text:p text:style-name="P1014"/>
          </table:table-cell>
          <table:table-cell table:style-name="Cell951">
            <text:p text:style-name="P1015"><text:span text:style-name="T1015_1">Εμπορική<text:s/>σχέση</text:span></text:p>
          </table:table-cell>
          <table:table-cell table:style-name="Cell952">
            <text:p text:style-name="P1016"><text:span text:style-name="T1016_1">2,00%</text:span></text:p>
          </table:table-cell>
          <table:table-cell table:style-name="Cell953">
            <text:p text:style-name="P1017"><text:span text:style-name="T1017_1">2,40%</text:span></text:p>
          </table:table-cell>
          <table:table-cell table:style-name="Cell954">
            <text:p text:style-name="P1018"><text:span text:style-name="T1018_1">ΚΝΤΧ,<text:s/>άρθρο<text:s/>15<text:s/>παρ.<text:s/>1α</text:span></text:p>
          </table:table-cell>
        </table:table-row>
        <table:table-row table:style-name="Row132">
          <table:table-cell table:style-name="Cell955">
            <text:p text:style-name="P1019"/>
          </table:table-cell>
          <table:table-cell table:style-name="Cell956">
            <text:p text:style-name="P1020"><text:span text:style-name="T1020_1">15.3</text:span></text:p>
          </table:table-cell>
          <table:table-cell table:style-name="Cell957">
            <text:p text:style-name="P1021"/>
          </table:table-cell>
          <table:table-cell table:style-name="Cell958">
            <text:p text:style-name="P1022"/>
          </table:table-cell>
          <table:table-cell table:style-name="Cell959">
            <text:p text:style-name="P1023"><text:span text:style-name="T1023_1">Για<text:s/>εξασφάλιση<text:s/>άλλης<text:s/>σχέσης<text:s/>(κύριας)</text:span></text:p>
          </table:table-cell>
          <table:table-cell table:style-name="Cell960" table:number-columns-spanned="3">
            <text:p text:style-name="P1024"><text:span text:style-name="T1024_1">Αντιμετωπίζεται<text:s/>ως<text:s/>παρεπόμενο<text:s/>σύμφωνο</text:span></text:p>
          </table:table-cell>
          <table:covered-table-cell/>
          <table:covered-table-cell/>
        </table:table-row>
        <table:table-row table:style-name="Row133">
          <table:table-cell table:style-name="Cell961">
            <text:p text:style-name="P1025"><text:span text:style-name="T1025_1">16</text:span></text:p>
          </table:table-cell>
          <table:table-cell table:style-name="Cell962">
            <text:p text:style-name="P1026"/>
          </table:table-cell>
          <table:table-cell table:style-name="Cell963">
            <text:p text:style-name="P1027"/>
          </table:table-cell>
          <table:table-cell table:style-name="Cell964">
            <text:p text:style-name="P1028"/>
          </table:table-cell>
          <table:table-cell table:style-name="Cell965" table:number-columns-spanned="4">
            <text:p text:style-name="P1029"><text:span text:style-name="T1029_1">Ενέγγυος<text:s/>πίστωση</text:span></text:p>
          </table:table-cell>
          <table:covered-table-cell/>
          <table:covered-table-cell/>
          <table:covered-table-cell/>
        </table:table-row>
        <table:table-row table:style-name="Row134">
          <table:table-cell table:style-name="Cell966">
            <text:p text:style-name="P1030"/>
          </table:table-cell>
          <table:table-cell table:style-name="Cell967">
            <text:p text:style-name="P1031"><text:span text:style-name="T1031_1">16.1</text:span></text:p>
          </table:table-cell>
          <table:table-cell table:style-name="Cell968">
            <text:p text:style-name="P1032"/>
          </table:table-cell>
          <table:table-cell table:style-name="Cell969">
            <text:p text:style-name="P1033"/>
          </table:table-cell>
          <table:table-cell table:style-name="Cell970">
            <text:p text:style-name="P1034"><text:span text:style-name="T1034_1">Γενικά</text:span></text:p>
          </table:table-cell>
          <table:table-cell table:style-name="Cell971">
            <text:p text:style-name="P1035"><text:span text:style-name="T1035_1">1,00%</text:span></text:p>
          </table:table-cell>
          <table:table-cell table:style-name="Cell972">
            <text:p text:style-name="P1036"><text:span text:style-name="T1036_1">1,20%</text:span></text:p>
          </table:table-cell>
          <table:table-cell table:style-name="Cell973">
            <text:p text:style-name="P1037"><text:span text:style-name="T1037_1">ΚΝΤΧ,<text:s/>άρθρο<text:s/>15<text:s/>παρ.<text:s/>1α<text:s/>(περ.Β'<text:s/>των<text:s/>εξαιρέσεων)</text:span></text:p>
          </table:table-cell>
        </table:table-row>
        <table:table-row table:style-name="Row135">
          <table:table-cell table:style-name="Cell974">
            <text:p text:style-name="P1038"/>
          </table:table-cell>
          <table:table-cell table:style-name="Cell975">
            <text:p text:style-name="P1039"><text:span text:style-name="T1039_1">16.2</text:span></text:p>
          </table:table-cell>
          <table:table-cell table:style-name="Cell976">
            <text:p text:style-name="P1040"/>
          </table:table-cell>
          <table:table-cell table:style-name="Cell977">
            <text:p text:style-name="P1041"/>
          </table:table-cell>
          <table:table-cell table:style-name="Cell978">
            <text:p text:style-name="P1042"><text:span text:style-name="T1042_1">Αφορώσα<text:s/>σιτηρά,<text:s/>καπνά<text:s/>και<text:s/>σταφίδες</text:span></text:p>
          </table:table-cell>
          <table:table-cell table:style-name="Cell979">
            <text:p text:style-name="P1043"><text:span text:style-name="T1043_1">0,50%</text:span></text:p>
          </table:table-cell>
          <table:table-cell table:style-name="Cell980">
            <text:p text:style-name="P1044"><text:span text:style-name="T1044_1">0,60%</text:span></text:p>
          </table:table-cell>
          <table:table-cell table:style-name="Cell981">
            <text:p text:style-name="P1045"><text:span text:style-name="T1045_1">ΚΝΤΧ,<text:s/>άρθρο<text:s/>15<text:s/>παρ.<text:s/>1α<text:s/>(περ.Β'<text:s/>των<text:s/>εξαιρέσεων)</text:span></text:p>
          </table:table-cell>
        </table:table-row>
        <table:table-row table:style-name="Row136">
          <table:table-cell table:style-name="Cell982">
            <text:p text:style-name="P1046"><text:span text:style-name="T1046_1">17</text:span></text:p>
          </table:table-cell>
          <table:table-cell table:style-name="Cell983">
            <text:p text:style-name="P1047"/>
          </table:table-cell>
          <table:table-cell table:style-name="Cell984">
            <text:p text:style-name="P1048"/>
          </table:table-cell>
          <table:table-cell table:style-name="Cell985">
            <text:p text:style-name="P1049"/>
          </table:table-cell>
          <table:table-cell table:style-name="Cell986" table:number-columns-spanned="4">
            <text:p text:style-name="P1050"><text:span text:style-name="T1050_1">Επιδοτήσεις<text:s/>-<text:s/>επιχορηγήσεις<text:s/>και<text:s/>οικονομικές<text:s/>ενισχύσεις</text:span></text:p>
          </table:table-cell>
          <table:covered-table-cell/>
          <table:covered-table-cell/>
          <table:covered-table-cell/>
        </table:table-row>
        <table:table-row table:style-name="Row137">
          <table:table-cell table:style-name="Cell987">
            <text:p text:style-name="P1051"/>
          </table:table-cell>
          <table:table-cell table:style-name="Cell988">
            <text:p text:style-name="P1052"><text:span text:style-name="T1052_1">17.1</text:span></text:p>
          </table:table-cell>
          <table:table-cell table:style-name="Cell989">
            <text:p text:style-name="P1053"/>
          </table:table-cell>
          <table:table-cell table:style-name="Cell990">
            <text:p text:style-name="P1054"/>
          </table:table-cell>
          <table:table-cell table:style-name="Cell991">
            <text:p text:style-name="P1055"><text:span text:style-name="T1055_1">Που<text:s/>καταβάλλονται<text:s/>σε<text:s/>εκπαιδευόμενους<text:s/>που<text:s/>παρακολουθούν<text:s/>εκπαιδευτικά<text:s/>προγράμματα</text:span></text:p>
          </table:table-cell>
          <table:table-cell table:style-name="Cell992">
            <text:p text:style-name="P1056"><text:span text:style-name="T1056_1">3,00%</text:span></text:p>
          </table:table-cell>
          <table:table-cell table:style-name="Cell993">
            <text:p text:style-name="P1057"><text:span text:style-name="T1057_1">3,60%</text:span></text:p>
          </table:table-cell>
          <table:table-cell table:style-name="Cell994">
            <text:p text:style-name="P1058"><text:span text:style-name="T1058_1">ΚΝΤΧ,<text:s/>άρθρο<text:s/>13<text:s/>παρ.<text:s/>3&amp;4</text:span></text:p>
          </table:table-cell>
        </table:table-row>
      </table:table>
      <text:p text:style-name="P1059"/>
      <table:table table:style-name="Table10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38">
          <table:table-cell table:style-name="Cell995">
            <text:p text:style-name="P1060"><text:span text:style-name="T1060_1">Α/Α</text:span></text:p>
          </table:table-cell>
          <table:table-cell table:style-name="Cell996" table:number-columns-spanned="3">
            <text:p text:style-name="P1061"><text:span text:style-name="T1061_1">Α/Α<text:s/>ΥΠΟΠΕΡΙΠΤΩΣΗΣ</text:span></text:p>
          </table:table-cell>
          <table:covered-table-cell/>
          <table:covered-table-cell/>
          <table:table-cell table:style-name="Cell997">
            <text:p text:style-name="P1062"><text:span text:style-name="T1062_1">ΕΙΔΟΣ<text:s/>ΣΥΜΒΑΣΗΣ,<text:s/>ΣΧΕΣΗΣ<text:s/>ή<text:s/>ΣΥΝΑΛΛΑΓΗΣ</text:span></text:p>
          </table:table-cell>
          <table:table-cell table:style-name="Cell998">
            <text:p text:style-name="P1063"><text:span text:style-name="T1063_1">ΣΥΝΤ/ΣΤΗΣ<text:s/>ΤΧ</text:span></text:p>
          </table:table-cell>
          <table:table-cell table:style-name="Cell999">
            <text:p text:style-name="P1064"><text:span text:style-name="T1064_1">ΣΥΝΤ/ΣΤΗΣ<text:s/>ΤΧ<text:s/>ΜΕ<text:s/>ΟΓΑ</text:span></text:p>
          </table:table-cell>
          <table:table-cell table:style-name="Cell1000">
            <text:p text:style-name="P1065"><text:span text:style-name="T1065_1">ΔΙΑΤΑΞΗ</text:span></text:p>
          </table:table-cell>
        </table:table-row>
        <table:table-row table:style-name="Row139">
          <table:table-cell table:style-name="Cell1001">
            <text:p text:style-name="P1066"/>
          </table:table-cell>
          <table:table-cell table:style-name="Cell1002">
            <text:p text:style-name="P1067"><text:span text:style-name="T1067_1">17.2</text:span></text:p>
          </table:table-cell>
          <table:table-cell table:style-name="Cell1003">
            <text:p text:style-name="P1068"/>
          </table:table-cell>
          <table:table-cell table:style-name="Cell1004">
            <text:p text:style-name="P1069"/>
          </table:table-cell>
          <table:table-cell table:style-name="Cell1005">
            <text:p text:style-name="P1070"><text:span text:style-name="T1070_1">Που<text:s/>καταβάλλονται<text:s/>από<text:s/>το<text:s/>Δημόσιο<text:s/>γενικά,<text:s/>εφόσον<text:s/>δεν<text:s/>αποτελούν<text:s/>αντικείμενο<text:s/>του<text:s/>ΦΠΑ<text:s/>ή<text:s/>δεν<text:s/>απαλλάσσονται<text:s/>από<text:s/>τα<text:s/>τέλη<text:s/>χαρτοσήμου<text:s/>με<text:s/>ειδική<text:s/>διάταξη</text:span></text:p>
          </table:table-cell>
          <table:table-cell table:style-name="Cell1006">
            <text:p text:style-name="P1071"><text:span text:style-name="T1071_1">3,00%</text:span></text:p>
          </table:table-cell>
          <table:table-cell table:style-name="Cell1007">
            <text:p text:style-name="P1072"><text:span text:style-name="T1072_1">3,60%</text:span></text:p>
          </table:table-cell>
          <table:table-cell table:style-name="Cell1008">
            <text:p text:style-name="P1073"><text:span text:style-name="T1073_1">ΚΝΤΧ,<text:s/>άρθρο<text:s/>13<text:s/>παρ.<text:s/>4</text:span></text:p>
          </table:table-cell>
        </table:table-row>
        <table:table-row table:style-name="Row140">
          <table:table-cell table:style-name="Cell1009">
            <text:p text:style-name="P1074"><text:span text:style-name="T1074_1">18</text:span></text:p>
          </table:table-cell>
          <table:table-cell table:style-name="Cell1010">
            <text:p text:style-name="P1075"/>
          </table:table-cell>
          <table:table-cell table:style-name="Cell1011">
            <text:p text:style-name="P1076"/>
          </table:table-cell>
          <table:table-cell table:style-name="Cell1012">
            <text:p text:style-name="P1077"/>
          </table:table-cell>
          <table:table-cell table:style-name="Cell1013" table:number-columns-spanned="4">
            <text:p text:style-name="P1078"><text:span text:style-name="T1078_1">Επιταγές<text:s/>τραπεζικές</text:span></text:p>
          </table:table-cell>
          <table:covered-table-cell/>
          <table:covered-table-cell/>
          <table:covered-table-cell/>
        </table:table-row>
        <table:table-row table:style-name="Row141">
          <table:table-cell table:style-name="Cell1014">
            <text:p text:style-name="P1079"/>
          </table:table-cell>
          <table:table-cell table:style-name="Cell1015">
            <text:p text:style-name="P1080"><text:span text:style-name="T1080_1">18.1</text:span></text:p>
          </table:table-cell>
          <table:table-cell table:style-name="Cell1016">
            <text:p text:style-name="P1081"/>
          </table:table-cell>
          <table:table-cell table:style-name="Cell1017">
            <text:p text:style-name="P1082"/>
          </table:table-cell>
          <table:table-cell table:style-name="Cell1018">
            <text:p text:style-name="P1083"><text:span text:style-name="T1083_1">Πινάκια</text:span></text:p>
          </table:table-cell>
          <table:table-cell table:style-name="Cell1019">
            <text:p text:style-name="P1084"><text:span text:style-name="T1084_1">2,5%0</text:span></text:p>
          </table:table-cell>
          <table:table-cell table:style-name="Cell1020">
            <text:p text:style-name="P1085"><text:span text:style-name="T1085_1">0,30%</text:span></text:p>
          </table:table-cell>
          <table:table-cell table:style-name="Cell1021">
            <text:p text:style-name="P1086"><text:span text:style-name="T1086_1">ν.1957/1991<text:s/>(Α’<text:s/>114),<text:s/>άρθρο<text:s/>11<text:s/>παρ.<text:s/>1</text:span></text:p>
          </table:table-cell>
        </table:table-row>
        <table:table-row table:style-name="Row142">
          <table:table-cell table:style-name="Cell1022">
            <text:p text:style-name="P1087"><text:span text:style-name="T1087_1">19</text:span></text:p>
          </table:table-cell>
          <table:table-cell table:style-name="Cell1023">
            <text:p text:style-name="P1088"/>
          </table:table-cell>
          <table:table-cell table:style-name="Cell1024">
            <text:p text:style-name="P1089"/>
          </table:table-cell>
          <table:table-cell table:style-name="Cell1025">
            <text:p text:style-name="P1090"/>
          </table:table-cell>
          <table:table-cell table:style-name="Cell1026" table:number-columns-spanned="4">
            <text:p text:style-name="P1091"><text:span text:style-name="T1091_1">Κατάπτωση<text:s/>εγγυητικής<text:s/>επιστολής</text:span></text:p>
          </table:table-cell>
          <table:covered-table-cell/>
          <table:covered-table-cell/>
          <table:covered-table-cell/>
        </table:table-row>
        <table:table-row table:style-name="Row143">
          <table:table-cell table:style-name="Cell1027">
            <text:p text:style-name="P1092"/>
          </table:table-cell>
          <table:table-cell table:style-name="Cell1028">
            <text:p text:style-name="P1093"><text:span text:style-name="T1093_1">19.1</text:span></text:p>
          </table:table-cell>
          <table:table-cell table:style-name="Cell1029">
            <text:p text:style-name="P1094"/>
          </table:table-cell>
          <table:table-cell table:style-name="Cell1030">
            <text:p text:style-name="P1095"/>
          </table:table-cell>
          <table:table-cell table:style-name="Cell1031">
            <text:p text:style-name="P1096"><text:span text:style-name="T1096_1">Υπερ<text:s/>του<text:s/>Ελληνικού<text:s/>Δημοσίου</text:span></text:p>
          </table:table-cell>
          <table:table-cell table:style-name="Cell1032">
            <text:p text:style-name="P1097"><text:span text:style-name="T1097_1">2,00%</text:span></text:p>
          </table:table-cell>
          <table:table-cell table:style-name="Cell1033">
            <text:p text:style-name="P1098"><text:span text:style-name="T1098_1">2,40%</text:span></text:p>
          </table:table-cell>
          <table:table-cell table:style-name="Cell1034">
            <text:p text:style-name="P1099"><text:span text:style-name="T1099_1">ΚΝΤΧ,<text:s/>άρθρο<text:s/>15<text:s/>παρ.<text:s/>19</text:span></text:p>
          </table:table-cell>
        </table:table-row>
        <table:table-row table:style-name="Row144">
          <table:table-cell table:style-name="Cell1035">
            <text:p text:style-name="P1100"/>
          </table:table-cell>
          <table:table-cell table:style-name="Cell1036">
            <text:p text:style-name="P1101"><text:span text:style-name="T1101_1">19.2</text:span></text:p>
          </table:table-cell>
          <table:table-cell table:style-name="Cell1037">
            <text:p text:style-name="P1102"/>
          </table:table-cell>
          <table:table-cell table:style-name="Cell1038">
            <text:p text:style-name="P1103"/>
          </table:table-cell>
          <table:table-cell table:style-name="Cell1039">
            <text:p text:style-name="P1104"><text:span text:style-name="T1104_1">Υπερ<text:s/>τρίτων</text:span></text:p>
          </table:table-cell>
          <table:table-cell table:style-name="Cell1040">
            <text:p text:style-name="P1105"><text:span text:style-name="T1105_1">3,00%</text:span></text:p>
          </table:table-cell>
          <table:table-cell table:style-name="Cell1041">
            <text:p text:style-name="P1106"><text:span text:style-name="T1106_1">3,60%</text:span></text:p>
          </table:table-cell>
          <table:table-cell table:style-name="Cell1042">
            <text:p text:style-name="P1107"><text:span text:style-name="T1107_1">ΚΝΤΧ,<text:s/>άρθρο<text:s/>13<text:s/>παρ.<text:s/>3</text:span></text:p>
          </table:table-cell>
        </table:table-row>
        <table:table-row table:style-name="Row145">
          <table:table-cell table:style-name="Cell1043">
            <text:p text:style-name="P1108"><text:span text:style-name="T1108_1">20</text:span></text:p>
          </table:table-cell>
          <table:table-cell table:style-name="Cell1044">
            <text:p text:style-name="P1109"/>
          </table:table-cell>
          <table:table-cell table:style-name="Cell1045">
            <text:p text:style-name="P1110"/>
          </table:table-cell>
          <table:table-cell table:style-name="Cell1046">
            <text:p text:style-name="P1111"/>
          </table:table-cell>
          <table:table-cell table:style-name="Cell1047" table:number-columns-spanned="4">
            <text:p text:style-name="P1112"><text:span text:style-name="T1112_1">Κοινωνίες<text:s/>κερδοσκοπικές</text:span></text:p>
          </table:table-cell>
          <table:covered-table-cell/>
          <table:covered-table-cell/>
          <table:covered-table-cell/>
        </table:table-row>
        <table:table-row table:style-name="Row146">
          <table:table-cell table:style-name="Cell1048">
            <text:p text:style-name="P1113"/>
          </table:table-cell>
          <table:table-cell table:style-name="Cell1049">
            <text:p text:style-name="P1114"><text:span text:style-name="T1114_1">20.1</text:span></text:p>
          </table:table-cell>
          <table:table-cell table:style-name="Cell1050">
            <text:p text:style-name="P1115"/>
          </table:table-cell>
          <table:table-cell table:style-name="Cell1051">
            <text:p text:style-name="P1116"/>
          </table:table-cell>
          <table:table-cell table:style-name="Cell1052">
            <text:p text:style-name="P1117"><text:span text:style-name="T1117_1">Λογοδοσία<text:s/>επιτρόπων,<text:s/>κηδεμόνων,<text:s/>δικαστικών,<text:s/>αντιληπτόρων<text:s/>ή<text:s/>προσωρινών<text:s/>διαχειριστών<text:s/>και<text:s/>εντολοδόχων<text:s/>προς<text:s/>τον<text:s/>εντολέα<text:s/>ή<text:s/>η<text:s/>εξόφληση<text:s/>αυτών,<text:s/>με<text:s/>την<text:s/>προϋπόθεση<text:s/>ότι<text:s/>για<text:s/>τα<text:s/>δαπανηθέντα<text:s/>ή<text:s/>τα<text:s/>εισπραχθέντα<text:s/>από<text:s/>τον<text:s/>εντολοδόχο<text:s/>χρηματικά<text:s/>ποσά<text:s/>δεν<text:s/>υπάρχουν<text:s/>δικαιολογητικά<text:s/>(π.χ.<text:s/>εξοφλητικές<text:s/>αποδείξεις<text:s/>σημανθέντα<text:s/>κατά<text:s/>την<text:s/>έκδοσή<text:s/>τους<text:s/>με<text:s/>το<text:s/>προσήκον<text:s/>αναλογικό<text:s/>τέλος<text:s/>ή<text:s/>υπαχθέντα<text:s/>στο<text:s/>καθεστώς<text:s/>του</text:span></text:p>
            <text:p text:style-name="P1118"><text:span text:style-name="T1118_1">ΦΠΑ)</text:span></text:p>
          </table:table-cell>
          <table:table-cell table:style-name="Cell1053">
            <text:p text:style-name="P1119"><text:span text:style-name="T1119_1">2,00%</text:span></text:p>
          </table:table-cell>
          <table:table-cell table:style-name="Cell1054">
            <text:p text:style-name="P1120"><text:span text:style-name="T1120_1">2,40%</text:span></text:p>
          </table:table-cell>
          <table:table-cell table:style-name="Cell1055">
            <text:p text:style-name="P1121"><text:span text:style-name="T1121_1">ΚΝΤΧ,<text:s/>άρθρο<text:s/>15<text:s/>παρ.<text:s/>12</text:span></text:p>
          </table:table-cell>
        </table:table-row>
        <table:table-row table:style-name="Row147">
          <table:table-cell table:style-name="Cell1056">
            <text:p text:style-name="P1122"><text:span text:style-name="T1122_1">21</text:span></text:p>
          </table:table-cell>
          <table:table-cell table:style-name="Cell1057">
            <text:p text:style-name="P1123"/>
          </table:table-cell>
          <table:table-cell table:style-name="Cell1058">
            <text:p text:style-name="P1124"/>
          </table:table-cell>
          <table:table-cell table:style-name="Cell1059">
            <text:p text:style-name="P1125"/>
          </table:table-cell>
          <table:table-cell table:style-name="Cell1060" table:number-columns-spanned="4">
            <text:p text:style-name="P1126"><text:span text:style-name="T1126_1">Μεταγραφές</text:span></text:p>
          </table:table-cell>
          <table:covered-table-cell/>
          <table:covered-table-cell/>
          <table:covered-table-cell/>
        </table:table-row>
        <table:table-row table:style-name="Row148">
          <table:table-cell table:style-name="Cell1061">
            <text:p text:style-name="P1127"/>
          </table:table-cell>
          <table:table-cell table:style-name="Cell1062">
            <text:p text:style-name="P1128"><text:span text:style-name="T1128_1">21.1</text:span></text:p>
          </table:table-cell>
          <table:table-cell table:style-name="Cell1063">
            <text:p text:style-name="P1129"/>
          </table:table-cell>
          <table:table-cell table:style-name="Cell1064">
            <text:p text:style-name="P1130"/>
          </table:table-cell>
          <table:table-cell table:style-name="Cell1065">
            <text:p text:style-name="P1131"><text:span text:style-name="T1131_1">Μεταγραφή<text:s/>πράξης<text:s/>υποκείμενης<text:s/>σε<text:s/>αναλογικό<text:s/>τέλος<text:s/>χαρτοσήμου</text:span></text:p>
          </table:table-cell>
          <table:table-cell table:style-name="Cell1066">
            <text:p text:style-name="P1132"><text:span text:style-name="T1132_1">1,00%</text:span></text:p>
          </table:table-cell>
          <table:table-cell table:style-name="Cell1067">
            <text:p text:style-name="P1133"><text:span text:style-name="T1133_1">1,20%</text:span></text:p>
          </table:table-cell>
          <table:table-cell table:style-name="Cell1068">
            <text:p text:style-name="P1134"><text:span text:style-name="T1134_1">ΚΝΤΧ,<text:s/>άρθρο<text:s/>15<text:s/>παρ.<text:s/>13</text:span></text:p>
          </table:table-cell>
        </table:table-row>
        <table:table-row table:style-name="Row149">
          <table:table-cell table:style-name="Cell1069">
            <text:p text:style-name="P1135"><text:span text:style-name="T1135_1">22</text:span></text:p>
          </table:table-cell>
          <table:table-cell table:style-name="Cell1070">
            <text:p text:style-name="P1136"/>
          </table:table-cell>
          <table:table-cell table:style-name="Cell1071">
            <text:p text:style-name="P1137"/>
          </table:table-cell>
          <table:table-cell table:style-name="Cell1072">
            <text:p text:style-name="P1138"/>
          </table:table-cell>
          <table:table-cell table:style-name="Cell1073" table:number-columns-spanned="4">
            <text:p text:style-name="P1139"><text:span text:style-name="T1139_1">Μίσθωση</text:span></text:p>
          </table:table-cell>
          <table:covered-table-cell/>
          <table:covered-table-cell/>
          <table:covered-table-cell/>
        </table:table-row>
        <table:table-row table:style-name="Row150">
          <table:table-cell table:style-name="Cell1074">
            <text:p text:style-name="P1140"/>
          </table:table-cell>
          <table:table-cell table:style-name="Cell1075">
            <text:p text:style-name="P1141"><text:span text:style-name="T1141_1">22.1</text:span></text:p>
          </table:table-cell>
          <table:table-cell table:style-name="Cell1076">
            <text:p text:style-name="P1142"/>
          </table:table-cell>
          <table:table-cell table:style-name="Cell1077">
            <text:p text:style-name="P1143"/>
          </table:table-cell>
          <table:table-cell table:style-name="Cell1078">
            <text:p text:style-name="P1144"><text:span text:style-name="T1144_1">Ακινήτων<text:s/>(μισθώματα)<text:s/>πλην</text:span></text:p>
          </table:table-cell>
          <table:table-cell table:style-name="Cell1079">
            <text:p text:style-name="P1145"><text:span text:style-name="T1145_1">3,00%</text:span></text:p>
          </table:table-cell>
          <table:table-cell table:style-name="Cell1080">
            <text:p text:style-name="P1146"><text:span text:style-name="T1146_1">3,60%</text:span></text:p>
          </table:table-cell>
          <table:table-cell table:style-name="Cell1081">
            <text:p text:style-name="P1147"><text:span text:style-name="T1147_1">ΚΝΤΧ,<text:s/>άρθρο<text:s/>15<text:s/>παρ.<text:s/>2</text:span></text:p>
          </table:table-cell>
        </table:table-row>
      </table:table>
      <text:p text:style-name="P1148"/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51">
          <table:table-cell table:style-name="Cell1082">
            <text:p text:style-name="P1149"><text:span text:style-name="T1149_1">Α/Α</text:span></text:p>
          </table:table-cell>
          <table:table-cell table:style-name="Cell1083" table:number-columns-spanned="3">
            <text:p text:style-name="P1150"><text:span text:style-name="T1150_1">Α/Α<text:s/>ΥΠΟΠΕΡΙΠΤΩΣΗΣ</text:span></text:p>
          </table:table-cell>
          <table:covered-table-cell/>
          <table:covered-table-cell/>
          <table:table-cell table:style-name="Cell1084">
            <text:p text:style-name="P1151"><text:span text:style-name="T1151_1">ΕΙΔΟΣ<text:s/>ΣΥΜΒΑΣΗΣ,<text:s/>ΣΧΕΣΗΣ<text:s/>ή<text:s/>ΣΥΝΑΛΛΑΓΗΣ</text:span></text:p>
          </table:table-cell>
          <table:table-cell table:style-name="Cell1085">
            <text:p text:style-name="P1152"><text:span text:style-name="T1152_1">ΣΥΝΤ/ΣΤΗΣ<text:s/>ΤΧ</text:span></text:p>
          </table:table-cell>
          <table:table-cell table:style-name="Cell1086">
            <text:p text:style-name="P1153"><text:span text:style-name="T1153_1">ΣΥΝΤ/ΣΤΗΣ<text:s/>ΤΧ<text:s/>ΜΕ<text:s/>ΟΓΑ</text:span></text:p>
          </table:table-cell>
          <table:table-cell table:style-name="Cell1087">
            <text:p text:style-name="P1154"><text:span text:style-name="T1154_1">ΔΙΑΤΑΞΗ</text:span></text:p>
          </table:table-cell>
        </table:table-row>
        <table:table-row table:style-name="Row152">
          <table:table-cell table:style-name="Cell1088">
            <text:p text:style-name="P1155"/>
          </table:table-cell>
          <table:table-cell table:style-name="Cell1089">
            <text:p text:style-name="P1156"/>
          </table:table-cell>
          <table:table-cell table:style-name="Cell1090">
            <text:p text:style-name="P1157"/>
          </table:table-cell>
          <table:table-cell table:style-name="Cell1091">
            <text:p text:style-name="P1158"/>
          </table:table-cell>
          <table:table-cell table:style-name="Cell1092">
            <text:p text:style-name="P1159"><text:span text:style-name="T1159_1">κατοικιών</text:span></text:p>
          </table:table-cell>
          <table:table-cell table:style-name="Cell1093">
            <text:p text:style-name="P1160"/>
          </table:table-cell>
          <table:table-cell table:style-name="Cell1094">
            <text:p text:style-name="P1161"/>
          </table:table-cell>
          <table:table-cell table:style-name="Cell1095">
            <text:p text:style-name="P1162"/>
          </table:table-cell>
        </table:table-row>
        <table:table-row table:style-name="Row153">
          <table:table-cell table:style-name="Cell1096">
            <text:p text:style-name="P1163"/>
          </table:table-cell>
          <table:table-cell table:style-name="Cell1097">
            <text:p text:style-name="P1164"><text:span text:style-name="T1164_1">22.2</text:span></text:p>
          </table:table-cell>
          <table:table-cell table:style-name="Cell1098">
            <text:p text:style-name="P1165"/>
          </table:table-cell>
          <table:table-cell table:style-name="Cell1099">
            <text:p text:style-name="P1166"/>
          </table:table-cell>
          <table:table-cell table:style-name="Cell1100" table:number-columns-spanned="4">
            <text:p text:style-name="P1167"><text:span text:style-name="T1167_1">Πράγματος<text:s/>κινητού<text:s/>από<text:s/>εκμισθωτή<text:s/>που<text:s/>δεν<text:s/>είναι<text:s/>υποκείμενος<text:s/>στον<text:s/>ΦΠΑ</text:span></text:p>
          </table:table-cell>
          <table:covered-table-cell/>
          <table:covered-table-cell/>
          <table:covered-table-cell/>
        </table:table-row>
        <table:table-row table:style-name="Row154">
          <table:table-cell table:style-name="Cell1101">
            <text:p text:style-name="P1168"/>
          </table:table-cell>
          <table:table-cell table:style-name="Cell1102">
            <text:p text:style-name="P1169"/>
          </table:table-cell>
          <table:table-cell table:style-name="Cell1103">
            <text:p text:style-name="P1170"><text:span text:style-name="T1170_1">22.2.1</text:span></text:p>
          </table:table-cell>
          <table:table-cell table:style-name="Cell1104">
            <text:p text:style-name="P1171"/>
          </table:table-cell>
          <table:table-cell table:style-name="Cell1105">
            <text:p text:style-name="P1172"><text:span text:style-name="T1172_1">Αστική<text:s/>σχέση</text:span></text:p>
          </table:table-cell>
          <table:table-cell table:style-name="Cell1106">
            <text:p text:style-name="P1173"><text:span text:style-name="T1173_1">3,00%</text:span></text:p>
          </table:table-cell>
          <table:table-cell table:style-name="Cell1107">
            <text:p text:style-name="P1174"><text:span text:style-name="T1174_1">3,60%</text:span></text:p>
          </table:table-cell>
          <table:table-cell table:style-name="Cell1108">
            <text:p text:style-name="P1175"><text:span text:style-name="T1175_1">ΚΝΤΧ,<text:s/>άρθρο<text:s/>13<text:s/>παρ.<text:s/>1α</text:span></text:p>
          </table:table-cell>
        </table:table-row>
        <table:table-row table:style-name="Row155">
          <table:table-cell table:style-name="Cell1109">
            <text:p text:style-name="P1176"/>
          </table:table-cell>
          <table:table-cell table:style-name="Cell1110">
            <text:p text:style-name="P1177"/>
          </table:table-cell>
          <table:table-cell table:style-name="Cell1111">
            <text:p text:style-name="P1178"><text:span text:style-name="T1178_1">22.2.2</text:span></text:p>
          </table:table-cell>
          <table:table-cell table:style-name="Cell1112">
            <text:p text:style-name="P1179"/>
          </table:table-cell>
          <table:table-cell table:style-name="Cell1113">
            <text:p text:style-name="P1180"><text:span text:style-name="T1180_1">Εμπορική<text:s/>σχέση</text:span></text:p>
          </table:table-cell>
          <table:table-cell table:style-name="Cell1114">
            <text:p text:style-name="P1181"><text:span text:style-name="T1181_1">2,00%</text:span></text:p>
          </table:table-cell>
          <table:table-cell table:style-name="Cell1115">
            <text:p text:style-name="P1182"><text:span text:style-name="T1182_1">2,40%</text:span></text:p>
          </table:table-cell>
          <table:table-cell table:style-name="Cell1116">
            <text:p text:style-name="P1183"><text:span text:style-name="T1183_1">ΚΝΤΧ,<text:s/>άρθρο<text:s/>15<text:s/>παρ.<text:s/>1α</text:span></text:p>
          </table:table-cell>
        </table:table-row>
        <table:table-row table:style-name="Row156">
          <table:table-cell table:style-name="Cell1117">
            <text:p text:style-name="P1184"/>
          </table:table-cell>
          <table:table-cell table:style-name="Cell1118">
            <text:p text:style-name="P1185"><text:span text:style-name="T1185_1">22.3</text:span></text:p>
          </table:table-cell>
          <table:table-cell table:style-name="Cell1119">
            <text:p text:style-name="P1186"/>
          </table:table-cell>
          <table:table-cell table:style-name="Cell1120">
            <text:p text:style-name="P1187"/>
          </table:table-cell>
          <table:table-cell table:style-name="Cell1121">
            <text:p text:style-name="P1188"><text:span text:style-name="T1188_1">Πλωτών<text:s/>μέσων<text:s/>από<text:s/>εκμισθωτή<text:s/>που<text:s/>δεν<text:s/>είναι</text:span></text:p>
            <text:p text:style-name="P1189"><text:span text:style-name="T1189_1">υποκείμενος<text:s/>στον<text:s/>ΦΠΑ</text:span></text:p>
          </table:table-cell>
          <table:table-cell table:style-name="Cell1122">
            <text:p text:style-name="P1190"><text:span text:style-name="T1190_1">2,00%</text:span></text:p>
          </table:table-cell>
          <table:table-cell table:style-name="Cell1123">
            <text:p text:style-name="P1191"><text:span text:style-name="T1191_1">2,40%</text:span></text:p>
          </table:table-cell>
          <table:table-cell table:style-name="Cell1124">
            <text:p text:style-name="P1192"><text:span text:style-name="T1192_1">ΚΝΤΧ,<text:s/>άρθρο<text:s/>15<text:s/>παρ.<text:s/>10</text:span></text:p>
          </table:table-cell>
        </table:table-row>
        <table:table-row table:style-name="Row157">
          <table:table-cell table:style-name="Cell1125">
            <text:p text:style-name="P1193"><text:span text:style-name="T1193_1">23</text:span></text:p>
          </table:table-cell>
          <table:table-cell table:style-name="Cell1126">
            <text:p text:style-name="P1194"/>
          </table:table-cell>
          <table:table-cell table:style-name="Cell1127">
            <text:p text:style-name="P1195"/>
          </table:table-cell>
          <table:table-cell table:style-name="Cell1128">
            <text:p text:style-name="P1196"/>
          </table:table-cell>
          <table:table-cell table:style-name="Cell1129" table:number-columns-spanned="4">
            <text:p text:style-name="P1197"><text:span text:style-name="T1197_1">Παρεπόμενα<text:s/>σύμφωνα<text:s/>(εγγύηση<text:s/>κ.λπ.)<text:s/>που<text:s/>ασφαλίζουν<text:s/>συμβάσεις<text:s/>υποκείμενες<text:s/>σε<text:s/>αναλογικό<text:s/>τέλος<text:s/>χαρτοσήμου,<text:s/>σε<text:s/>περίπτωση<text:s/>κατάπτωσης</text:span></text:p>
          </table:table-cell>
          <table:covered-table-cell/>
          <table:covered-table-cell/>
          <table:covered-table-cell/>
        </table:table-row>
        <table:table-row table:style-name="Row158">
          <table:table-cell table:style-name="Cell1130">
            <text:p text:style-name="P1198"/>
          </table:table-cell>
          <table:table-cell table:style-name="Cell1131">
            <text:p text:style-name="P1199"><text:span text:style-name="T1199_1">23.1</text:span></text:p>
          </table:table-cell>
          <table:table-cell table:style-name="Cell1132">
            <text:p text:style-name="P1200"/>
          </table:table-cell>
          <table:table-cell table:style-name="Cell1133">
            <text:p text:style-name="P1201"/>
          </table:table-cell>
          <table:table-cell table:style-name="Cell1134">
            <text:p text:style-name="P1202"><text:span text:style-name="T1202_1">Αστική<text:s/>σχέση</text:span></text:p>
          </table:table-cell>
          <table:table-cell table:style-name="Cell1135">
            <text:p text:style-name="P1203"><text:span text:style-name="T1203_1">3,00%</text:span></text:p>
          </table:table-cell>
          <table:table-cell table:style-name="Cell1136">
            <text:p text:style-name="P1204"><text:span text:style-name="T1204_1">3,60%</text:span></text:p>
          </table:table-cell>
          <table:table-cell table:style-name="Cell1137">
            <text:p text:style-name="P1205"><text:span text:style-name="T1205_1">ΚΝΤΧ,<text:s/>άρθρο<text:s/>13<text:s/>παρ.<text:s/>1α</text:span></text:p>
          </table:table-cell>
        </table:table-row>
        <table:table-row table:style-name="Row159">
          <table:table-cell table:style-name="Cell1138">
            <text:p text:style-name="P1206"/>
          </table:table-cell>
          <table:table-cell table:style-name="Cell1139">
            <text:p text:style-name="P1207"><text:span text:style-name="T1207_1">23.2</text:span></text:p>
          </table:table-cell>
          <table:table-cell table:style-name="Cell1140">
            <text:p text:style-name="P1208"/>
          </table:table-cell>
          <table:table-cell table:style-name="Cell1141">
            <text:p text:style-name="P1209"/>
          </table:table-cell>
          <table:table-cell table:style-name="Cell1142">
            <text:p text:style-name="P1210"><text:span text:style-name="T1210_1">Εμπορική<text:s/>σχέση</text:span></text:p>
          </table:table-cell>
          <table:table-cell table:style-name="Cell1143">
            <text:p text:style-name="P1211"><text:span text:style-name="T1211_1">2,00%</text:span></text:p>
          </table:table-cell>
          <table:table-cell table:style-name="Cell1144">
            <text:p text:style-name="P1212"><text:span text:style-name="T1212_1">2,40%</text:span></text:p>
          </table:table-cell>
          <table:table-cell table:style-name="Cell1145">
            <text:p text:style-name="P1213"><text:span text:style-name="T1213_1">ΚΝΤΧ,<text:s/>άρθρο<text:s/>15<text:s/>παρ.<text:s/>1α</text:span></text:p>
          </table:table-cell>
        </table:table-row>
        <table:table-row table:style-name="Row160">
          <table:table-cell table:style-name="Cell1146">
            <text:p text:style-name="P1214"><text:span text:style-name="T1214_1">24</text:span></text:p>
          </table:table-cell>
          <table:table-cell table:style-name="Cell1147">
            <text:p text:style-name="P1215"/>
          </table:table-cell>
          <table:table-cell table:style-name="Cell1148">
            <text:p text:style-name="P1216"/>
          </table:table-cell>
          <table:table-cell table:style-name="Cell1149">
            <text:p text:style-name="P1217"/>
          </table:table-cell>
          <table:table-cell table:style-name="Cell1150" table:number-columns-spanned="4">
            <text:p text:style-name="P1218"><text:span text:style-name="T1218_1">Παροχή<text:s/>υπηρεσιών<text:s/>από<text:s/>Δημόσιο,<text:s/>Δήμους,<text:s/>Κοινότητες<text:s/>και<text:s/>ΝΠΔΔ<text:s/>ενεργούμενων<text:s/>στα<text:s/>πλαίσια<text:s/>της<text:s/>αποστολής<text:s/>τους</text:span></text:p>
          </table:table-cell>
          <table:covered-table-cell/>
          <table:covered-table-cell/>
          <table:covered-table-cell/>
        </table:table-row>
        <table:table-row table:style-name="Row161">
          <table:table-cell table:style-name="Cell1151">
            <text:p text:style-name="P1219"/>
          </table:table-cell>
          <table:table-cell table:style-name="Cell1152">
            <text:p text:style-name="P1220"><text:span text:style-name="T1220_1">24.1</text:span></text:p>
          </table:table-cell>
          <table:table-cell table:style-name="Cell1153">
            <text:p text:style-name="P1221"/>
          </table:table-cell>
          <table:table-cell table:style-name="Cell1154">
            <text:p text:style-name="P1222"/>
          </table:table-cell>
          <table:table-cell table:style-name="Cell1155">
            <text:p text:style-name="P1223"><text:span text:style-name="T1223_1">Παροχή<text:s/>υπηρεσιών<text:s/>από<text:s/>Δημόσιο,<text:s/>Δήμους,<text:s/>Κοινότητες<text:s/>και<text:s/>ΝΠΔΔ<text:s/>ενεργούμενων<text:s/>στα<text:s/>πλαίσια<text:s/>της<text:s/>αποστολής<text:s/>τους</text:span></text:p>
          </table:table-cell>
          <table:table-cell table:style-name="Cell1156">
            <text:p text:style-name="P1224"><text:span text:style-name="T1224_1">3,00%</text:span></text:p>
          </table:table-cell>
          <table:table-cell table:style-name="Cell1157">
            <text:p text:style-name="P1225"><text:span text:style-name="T1225_1">3,60%</text:span></text:p>
          </table:table-cell>
          <table:table-cell table:style-name="Cell1158">
            <text:p text:style-name="P1226"><text:span text:style-name="T1226_1">ΚΝΤΧ,<text:s/>άρθρο<text:s/>15ε<text:s/>παρ.<text:s/>2</text:span></text:p>
          </table:table-cell>
        </table:table-row>
        <table:table-row table:style-name="Row162">
          <table:table-cell table:style-name="Cell1159">
            <text:p text:style-name="P1227"><text:span text:style-name="T1227_1">25</text:span></text:p>
          </table:table-cell>
          <table:table-cell table:style-name="Cell1160">
            <text:p text:style-name="P1228"/>
          </table:table-cell>
          <table:table-cell table:style-name="Cell1161">
            <text:p text:style-name="P1229"/>
          </table:table-cell>
          <table:table-cell table:style-name="Cell1162">
            <text:p text:style-name="P1230"/>
          </table:table-cell>
          <table:table-cell table:style-name="Cell1163" table:number-columns-spanned="4">
            <text:p text:style-name="P1231"><text:span text:style-name="T1231_1">Προκαταβολές<text:s/>χρημάτων<text:s/>που<text:s/>χορηγούνται<text:s/>από<text:s/>τους<text:s/>εργοδότες<text:s/>ή<text:s/>τους<text:s/>ασφαλιστικούς<text:s/>οργανισμούς<text:s/>στους<text:s/>υπαλλήλους<text:s/>ή<text:s/>τους<text:s/>ασφαλισμένους<text:s/>τους<text:s/>έναντι<text:s/>των<text:s/>αποδοχών<text:s/>τους<text:s/>αν<text:s/>εξοφλούνται<text:s/>δια<text:s/>μηνιαίων<text:s/>κρατήσεων<text:s/>εκ<text:s/>των<text:s/>αποδοχών</text:span></text:p>
          </table:table-cell>
          <table:covered-table-cell/>
          <table:covered-table-cell/>
          <table:covered-table-cell/>
        </table:table-row>
        <table:table-row table:style-name="Row163">
          <table:table-cell table:style-name="Cell1164">
            <text:p text:style-name="P1232"/>
          </table:table-cell>
          <table:table-cell table:style-name="Cell1165">
            <text:p text:style-name="P1233"><text:span text:style-name="T1233_1">25.1</text:span></text:p>
          </table:table-cell>
          <table:table-cell table:style-name="Cell1166">
            <text:p text:style-name="P1234"/>
          </table:table-cell>
          <table:table-cell table:style-name="Cell1167">
            <text:p text:style-name="P1235"/>
          </table:table-cell>
          <table:table-cell table:style-name="Cell1168">
            <text:p text:style-name="P1236"><text:span text:style-name="T1236_1">Αστική<text:s/>σχέση</text:span></text:p>
          </table:table-cell>
          <table:table-cell table:style-name="Cell1169">
            <text:p text:style-name="P1237"><text:span text:style-name="T1237_1">3,00%</text:span></text:p>
          </table:table-cell>
          <table:table-cell table:style-name="Cell1170">
            <text:p text:style-name="P1238"><text:span text:style-name="T1238_1">3,60%</text:span></text:p>
          </table:table-cell>
          <table:table-cell table:style-name="Cell1171">
            <text:p text:style-name="P1239"><text:span text:style-name="T1239_1">ΚΝΤΧ,<text:s/>άρθρο<text:s/>13<text:s/>παρ.<text:s/>1α</text:span></text:p>
          </table:table-cell>
        </table:table-row>
        <table:table-row table:style-name="Row164">
          <table:table-cell table:style-name="Cell1172">
            <text:p text:style-name="P1240"/>
          </table:table-cell>
          <table:table-cell table:style-name="Cell1173">
            <text:p text:style-name="P1241"><text:span text:style-name="T1241_1">25.2</text:span></text:p>
          </table:table-cell>
          <table:table-cell table:style-name="Cell1174">
            <text:p text:style-name="P1242"/>
          </table:table-cell>
          <table:table-cell table:style-name="Cell1175">
            <text:p text:style-name="P1243"/>
          </table:table-cell>
          <table:table-cell table:style-name="Cell1176">
            <text:p text:style-name="P1244"><text:span text:style-name="T1244_1">Εμπορική<text:s/>σχέση</text:span></text:p>
          </table:table-cell>
          <table:table-cell table:style-name="Cell1177">
            <text:p text:style-name="P1245"><text:span text:style-name="T1245_1">2,00%</text:span></text:p>
          </table:table-cell>
          <table:table-cell table:style-name="Cell1178">
            <text:p text:style-name="P1246"><text:span text:style-name="T1246_1">2,40%</text:span></text:p>
          </table:table-cell>
          <table:table-cell table:style-name="Cell1179">
            <text:p text:style-name="P1247"><text:span text:style-name="T1247_1">ΚΝΤΧ,<text:s/>άρθρο<text:s/>15<text:s/>παρ.<text:s/>1α</text:span></text:p>
          </table:table-cell>
        </table:table-row>
        <table:table-row table:style-name="Row165">
          <table:table-cell table:style-name="Cell1180">
            <text:p text:style-name="P1248"><text:span text:style-name="T1248_1">26</text:span></text:p>
          </table:table-cell>
          <table:table-cell table:style-name="Cell1181">
            <text:p text:style-name="P1249"/>
          </table:table-cell>
          <table:table-cell table:style-name="Cell1182">
            <text:p text:style-name="P1250"/>
          </table:table-cell>
          <table:table-cell table:style-name="Cell1183">
            <text:p text:style-name="P1251"/>
          </table:table-cell>
          <table:table-cell table:style-name="Cell1184" table:number-columns-spanned="4">
            <text:p text:style-name="P1252"><text:span text:style-name="T1252_1">Προσύμφωνα</text:span></text:p>
          </table:table-cell>
          <table:covered-table-cell/>
          <table:covered-table-cell/>
          <table:covered-table-cell/>
        </table:table-row>
        <table:table-row table:style-name="Row166">
          <table:table-cell table:style-name="Cell1185">
            <text:p text:style-name="P1253"/>
          </table:table-cell>
          <table:table-cell table:style-name="Cell1186">
            <text:p text:style-name="P1254"><text:span text:style-name="T1254_1">26.1</text:span></text:p>
          </table:table-cell>
          <table:table-cell table:style-name="Cell1187">
            <text:p text:style-name="P1255"/>
          </table:table-cell>
          <table:table-cell table:style-name="Cell1188">
            <text:p text:style-name="P1256"/>
          </table:table-cell>
          <table:table-cell table:style-name="Cell1189" table:number-columns-spanned="4">
            <text:p text:style-name="P1257"><text:span text:style-name="T1257_1">Εάν<text:s/>κατά<text:s/>τη<text:s/>συνομολόγηση<text:s/>του<text:s/>προσυμφώνου<text:s/>λαμβάνει<text:s/>χώρα<text:s/>καταβολή<text:s/>ποσού<text:s/>ιδίως<text:s/>λόγω<text:s/>αρραβώνα,<text:s/>εφόσον<text:s/>η<text:s/>οριστική<text:s/>σύμβαση<text:s/>υπόκειται<text:s/>σε<text:s/>αναλογικό<text:s/>τέλος<text:s/>χαρτοσήμου:</text:span></text:p>
          </table:table-cell>
          <table:covered-table-cell/>
          <table:covered-table-cell/>
          <table:covered-table-cell/>
        </table:table-row>
        <table:table-row table:style-name="Row167">
          <table:table-cell table:style-name="Cell1190">
            <text:p text:style-name="P1258"/>
          </table:table-cell>
          <table:table-cell table:style-name="Cell1191">
            <text:p text:style-name="P1259"/>
          </table:table-cell>
          <table:table-cell table:style-name="Cell1192">
            <text:p text:style-name="P1260"><text:span text:style-name="T1260_1">26.1.1</text:span></text:p>
          </table:table-cell>
          <table:table-cell table:style-name="Cell1193">
            <text:p text:style-name="P1261"/>
          </table:table-cell>
          <table:table-cell table:style-name="Cell1194">
            <text:p text:style-name="P1262"><text:span text:style-name="T1262_1">Αστική<text:s/>σχέση</text:span></text:p>
          </table:table-cell>
          <table:table-cell table:style-name="Cell1195">
            <text:p text:style-name="P1263"><text:span text:style-name="T1263_1">3,00%</text:span></text:p>
          </table:table-cell>
          <table:table-cell table:style-name="Cell1196">
            <text:p text:style-name="P1264"><text:span text:style-name="T1264_1">3,60%</text:span></text:p>
          </table:table-cell>
          <table:table-cell table:style-name="Cell1197">
            <text:p text:style-name="P1265"><text:span text:style-name="T1265_1">ΚΝΤΧ,<text:s/>άρθρο<text:s/>13<text:s/>παρ.<text:s/>1ζ</text:span></text:p>
          </table:table-cell>
        </table:table-row>
        <table:table-row table:style-name="Row168">
          <table:table-cell table:style-name="Cell1198">
            <text:p text:style-name="P1266"/>
          </table:table-cell>
          <table:table-cell table:style-name="Cell1199">
            <text:p text:style-name="P1267"/>
          </table:table-cell>
          <table:table-cell table:style-name="Cell1200">
            <text:p text:style-name="P1268"><text:span text:style-name="T1268_1">26.1.2</text:span></text:p>
          </table:table-cell>
          <table:table-cell table:style-name="Cell1201">
            <text:p text:style-name="P1269"/>
          </table:table-cell>
          <table:table-cell table:style-name="Cell1202">
            <text:p text:style-name="P1270"><text:span text:style-name="T1270_1">Εμπορική<text:s/>σχέση</text:span></text:p>
          </table:table-cell>
          <table:table-cell table:style-name="Cell1203">
            <text:p text:style-name="P1271"><text:span text:style-name="T1271_1">2,00%</text:span></text:p>
          </table:table-cell>
          <table:table-cell table:style-name="Cell1204">
            <text:p text:style-name="P1272"><text:span text:style-name="T1272_1">2,40%</text:span></text:p>
          </table:table-cell>
          <table:table-cell table:style-name="Cell1205">
            <text:p text:style-name="P1273"><text:span text:style-name="T1273_1">ΚΝΤΧ,<text:s/>άρθρο<text:s/>15<text:s/>παρ.<text:s/>1β</text:span></text:p>
          </table:table-cell>
        </table:table-row>
        <table:table-row table:style-name="Row169">
          <table:table-cell table:style-name="Cell1206">
            <text:p text:style-name="P1274"/>
          </table:table-cell>
          <table:table-cell table:style-name="Cell1207">
            <text:p text:style-name="P1275"><text:span text:style-name="T1275_1">26.2</text:span></text:p>
          </table:table-cell>
          <table:table-cell table:style-name="Cell1208">
            <text:p text:style-name="P1276"/>
          </table:table-cell>
          <table:table-cell table:style-name="Cell1209">
            <text:p text:style-name="P1277"/>
          </table:table-cell>
          <table:table-cell table:style-name="Cell1210" table:number-columns-spanned="4">
            <text:p text:style-name="P1278"><text:span text:style-name="T1278_1">Ακύρωση<text:s/>προσυμφώνου<text:s/>με<text:s/>κοινή<text:s/>συναίνεση<text:s/>των<text:s/>συμβαλλόμενων<text:s/>και<text:s/>επιστροφή<text:s/>τού,<text:s/>κατά<text:s/>την<text:s/>κατάρτιση<text:s/>του<text:s/>προσυμφώνου,<text:s/>καταβληθέντος<text:s/>αρραβώνα<text:s/>επί<text:s/>του<text:s/>επιστρεφόμενου<text:s/>ποσού:</text:span></text:p>
          </table:table-cell>
          <table:covered-table-cell/>
          <table:covered-table-cell/>
          <table:covered-table-cell/>
        </table:table-row>
      </table:table>
      <text:p text:style-name="P1279"/>
      <table:table table:style-name="Table12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70">
          <table:table-cell table:style-name="Cell1211">
            <text:p text:style-name="P1280"><text:span text:style-name="T1280_1">Α/Α</text:span></text:p>
          </table:table-cell>
          <table:table-cell table:style-name="Cell1212" table:number-columns-spanned="3">
            <text:p text:style-name="P1281"><text:span text:style-name="T1281_1">Α/Α<text:s/>ΥΠΟΠΕΡΙΠΤΩΣΗΣ</text:span></text:p>
          </table:table-cell>
          <table:covered-table-cell/>
          <table:covered-table-cell/>
          <table:table-cell table:style-name="Cell1213">
            <text:p text:style-name="P1282"><text:span text:style-name="T1282_1">ΕΙΔΟΣ<text:s/>ΣΥΜΒΑΣΗΣ,<text:s/>ΣΧΕΣΗΣ<text:s/>ή<text:s/>ΣΥΝΑΛΛΑΓΗΣ</text:span></text:p>
          </table:table-cell>
          <table:table-cell table:style-name="Cell1214">
            <text:p text:style-name="P1283"><text:span text:style-name="T1283_1">ΣΥΝΤ/ΣΤΗΣ<text:s/>ΤΧ</text:span></text:p>
          </table:table-cell>
          <table:table-cell table:style-name="Cell1215">
            <text:p text:style-name="P1284"><text:span text:style-name="T1284_1">ΣΥΝΤ/ΣΤΗΣ<text:s/>ΤΧ<text:s/>ΜΕ<text:s/>ΟΓΑ</text:span></text:p>
          </table:table-cell>
          <table:table-cell table:style-name="Cell1216">
            <text:p text:style-name="P1285"><text:span text:style-name="T1285_1">ΔΙΑΤΑΞΗ</text:span></text:p>
          </table:table-cell>
        </table:table-row>
        <table:table-row table:style-name="Row171">
          <table:table-cell table:style-name="Cell1217">
            <text:p text:style-name="P1286"/>
          </table:table-cell>
          <table:table-cell table:style-name="Cell1218">
            <text:p text:style-name="P1287"/>
          </table:table-cell>
          <table:table-cell table:style-name="Cell1219">
            <text:p text:style-name="P1288"><text:span text:style-name="T1288_1">26.2.1</text:span></text:p>
          </table:table-cell>
          <table:table-cell table:style-name="Cell1220">
            <text:p text:style-name="P1289"/>
          </table:table-cell>
          <table:table-cell table:style-name="Cell1221">
            <text:p text:style-name="P1290"><text:span text:style-name="T1290_1">Αστική<text:s/>σχέση</text:span></text:p>
          </table:table-cell>
          <table:table-cell table:style-name="Cell1222">
            <text:p text:style-name="P1291"><text:span text:style-name="T1291_1">3,00%</text:span></text:p>
          </table:table-cell>
          <table:table-cell table:style-name="Cell1223">
            <text:p text:style-name="P1292"><text:span text:style-name="T1292_1">3,60%</text:span></text:p>
          </table:table-cell>
          <table:table-cell table:style-name="Cell1224">
            <text:p text:style-name="P1293"><text:span text:style-name="T1293_1">ΚΝΤΧ,<text:s/>άρθρο<text:s/>13<text:s/>παρ.<text:s/>1α</text:span></text:p>
          </table:table-cell>
        </table:table-row>
        <table:table-row table:style-name="Row172">
          <table:table-cell table:style-name="Cell1225">
            <text:p text:style-name="P1294"/>
          </table:table-cell>
          <table:table-cell table:style-name="Cell1226">
            <text:p text:style-name="P1295"/>
          </table:table-cell>
          <table:table-cell table:style-name="Cell1227">
            <text:p text:style-name="P1296"><text:span text:style-name="T1296_1">26.2.2</text:span></text:p>
          </table:table-cell>
          <table:table-cell table:style-name="Cell1228">
            <text:p text:style-name="P1297"/>
          </table:table-cell>
          <table:table-cell table:style-name="Cell1229">
            <text:p text:style-name="P1298"><text:span text:style-name="T1298_1">Εμπορική<text:s/>σχέση</text:span></text:p>
          </table:table-cell>
          <table:table-cell table:style-name="Cell1230">
            <text:p text:style-name="P1299"><text:span text:style-name="T1299_1">2,00%</text:span></text:p>
          </table:table-cell>
          <table:table-cell table:style-name="Cell1231">
            <text:p text:style-name="P1300"><text:span text:style-name="T1300_1">2,40%</text:span></text:p>
          </table:table-cell>
          <table:table-cell table:style-name="Cell1232">
            <text:p text:style-name="P1301"><text:span text:style-name="T1301_1">ΚΝΤΧ,<text:s/>άρθρο<text:s/>15<text:s/>παρ.<text:s/>1α</text:span></text:p>
          </table:table-cell>
        </table:table-row>
        <table:table-row table:style-name="Row173">
          <table:table-cell table:style-name="Cell1233">
            <text:p text:style-name="P1302"><text:span text:style-name="T1302_1">27</text:span></text:p>
          </table:table-cell>
          <table:table-cell table:style-name="Cell1234">
            <text:p text:style-name="P1303"/>
          </table:table-cell>
          <table:table-cell table:style-name="Cell1235">
            <text:p text:style-name="P1304"/>
          </table:table-cell>
          <table:table-cell table:style-name="Cell1236">
            <text:p text:style-name="P1305"/>
          </table:table-cell>
          <table:table-cell table:style-name="Cell1237" table:number-columns-spanned="4">
            <text:p text:style-name="P1306"><text:span text:style-name="T1306_1">Πώληση</text:span></text:p>
          </table:table-cell>
          <table:covered-table-cell/>
          <table:covered-table-cell/>
          <table:covered-table-cell/>
        </table:table-row>
        <table:table-row table:style-name="Row174">
          <table:table-cell table:style-name="Cell1238">
            <text:p text:style-name="P1307"/>
          </table:table-cell>
          <table:table-cell table:style-name="Cell1239">
            <text:p text:style-name="P1308"><text:span text:style-name="T1308_1">27.1</text:span></text:p>
          </table:table-cell>
          <table:table-cell table:style-name="Cell1240">
            <text:p text:style-name="P1309"/>
          </table:table-cell>
          <table:table-cell table:style-name="Cell1241">
            <text:p text:style-name="P1310"/>
          </table:table-cell>
          <table:table-cell table:style-name="Cell1242">
            <text:p text:style-name="P1311"><text:span text:style-name="T1311_1">Κινητού<text:s/>πράγματος<text:s/>από<text:s/>ιδιώτη<text:s/>σε<text:s/>άλλους<text:s/>ιδιώτες<text:s/>ή<text:s/>έμπορους</text:span></text:p>
          </table:table-cell>
          <table:table-cell table:style-name="Cell1243">
            <text:p text:style-name="P1312"><text:span text:style-name="T1312_1">3,00%</text:span></text:p>
          </table:table-cell>
          <table:table-cell table:style-name="Cell1244">
            <text:p text:style-name="P1313"><text:span text:style-name="T1313_1">3,60%</text:span></text:p>
          </table:table-cell>
          <table:table-cell table:style-name="Cell1245">
            <text:p text:style-name="P1314"><text:span text:style-name="T1314_1">ΚΝΤΧ,<text:s/>άρθρο<text:s/>13<text:s/>παρ.<text:s/>1α</text:span></text:p>
          </table:table-cell>
        </table:table-row>
        <table:table-row table:style-name="Row175">
          <table:table-cell table:style-name="Cell1246">
            <text:p text:style-name="P1315"/>
          </table:table-cell>
          <table:table-cell table:style-name="Cell1247">
            <text:p text:style-name="P1316"><text:span text:style-name="T1316_1">27.2</text:span></text:p>
          </table:table-cell>
          <table:table-cell table:style-name="Cell1248">
            <text:p text:style-name="P1317"/>
          </table:table-cell>
          <table:table-cell table:style-name="Cell1249">
            <text:p text:style-name="P1318"/>
          </table:table-cell>
          <table:table-cell table:style-name="Cell1250">
            <text:p text:style-name="P1319"><text:span text:style-name="T1319_1">Κινητού<text:s/>πράγματος<text:s/>από<text:s/>ιδιώτη<text:s/>σε<text:s/>Α.Ε.<text:s/>ή<text:s/>Ε.Π.Ε.,<text:s/>I.K.E.</text:span></text:p>
          </table:table-cell>
          <table:table-cell table:style-name="Cell1251">
            <text:p text:style-name="P1320"><text:span text:style-name="T1320_1">2,00%</text:span></text:p>
          </table:table-cell>
          <table:table-cell table:style-name="Cell1252">
            <text:p text:style-name="P1321"><text:span text:style-name="T1321_1">2,40%</text:span></text:p>
          </table:table-cell>
          <table:table-cell table:style-name="Cell1253">
            <text:p text:style-name="P1322"><text:span text:style-name="T1322_1">ΚΝΤΧ,<text:s/>άρθρο<text:s/>15<text:s/>παρ.<text:s/>1α</text:span></text:p>
          </table:table-cell>
        </table:table-row>
        <table:table-row table:style-name="Row176">
          <table:table-cell table:style-name="Cell1254">
            <text:p text:style-name="P1323"/>
          </table:table-cell>
          <table:table-cell table:style-name="Cell1255">
            <text:p text:style-name="P1324"><text:span text:style-name="T1324_1">27.3</text:span></text:p>
          </table:table-cell>
          <table:table-cell table:style-name="Cell1256">
            <text:p text:style-name="P1325"/>
          </table:table-cell>
          <table:table-cell table:style-name="Cell1257">
            <text:p text:style-name="P1326"/>
          </table:table-cell>
          <table:table-cell table:style-name="Cell1258">
            <text:p text:style-name="P1327"><text:span text:style-name="T1327_1">Κινητού<text:s/>πράγματος<text:s/>από<text:s/>ιδιώτη<text:s/>στο<text:s/>Δημόσιο,<text:s/>Δήμους,<text:s/>Κοινότητες<text:s/>ή<text:s/>ΝΠΔΔ</text:span></text:p>
          </table:table-cell>
          <table:table-cell table:style-name="Cell1259">
            <text:p text:style-name="P1328"><text:span text:style-name="T1328_1">3,00%</text:span></text:p>
          </table:table-cell>
          <table:table-cell table:style-name="Cell1260">
            <text:p text:style-name="P1329"><text:span text:style-name="T1329_1">3,60%</text:span></text:p>
          </table:table-cell>
          <table:table-cell table:style-name="Cell1261">
            <text:p text:style-name="P1330"><text:span text:style-name="T1330_1">ΚΝΤΧ,<text:s/>άρθρο<text:s/>13<text:s/>παρ.<text:s/>1δ</text:span></text:p>
          </table:table-cell>
        </table:table-row>
        <table:table-row table:style-name="Row177">
          <table:table-cell table:style-name="Cell1262">
            <text:p text:style-name="P1331"/>
          </table:table-cell>
          <table:table-cell table:style-name="Cell1263">
            <text:p text:style-name="P1332"><text:span text:style-name="T1332_1">27.4</text:span></text:p>
          </table:table-cell>
          <table:table-cell table:style-name="Cell1264">
            <text:p text:style-name="P1333"/>
          </table:table-cell>
          <table:table-cell table:style-name="Cell1265">
            <text:p text:style-name="P1334"/>
          </table:table-cell>
          <table:table-cell table:style-name="Cell1266">
            <text:p text:style-name="P1335"><text:span text:style-name="T1335_1">Πλωτών<text:s/>μέσων<text:s/>από<text:s/>ιδιώτη<text:s/>σε<text:s/>οποιονδήποτε<text:s/>που<text:s/>δεν<text:s/>εμπίπτει<text:s/>σε<text:s/>φόρο<text:s/>μεταβίβασης</text:span></text:p>
          </table:table-cell>
          <table:table-cell table:style-name="Cell1267">
            <text:p text:style-name="P1336"><text:span text:style-name="T1336_1">2,00%</text:span></text:p>
          </table:table-cell>
          <table:table-cell table:style-name="Cell1268">
            <text:p text:style-name="P1337"><text:span text:style-name="T1337_1">2,40%</text:span></text:p>
          </table:table-cell>
          <table:table-cell table:style-name="Cell1269">
            <text:p text:style-name="P1338"><text:span text:style-name="T1338_1">ΚΝΤΧ,<text:s/>άρθρο<text:s/>15<text:s/>παρ.<text:s/>10</text:span></text:p>
          </table:table-cell>
        </table:table-row>
        <table:table-row table:style-name="Row178">
          <table:table-cell table:style-name="Cell1270">
            <text:p text:style-name="P1339"/>
          </table:table-cell>
          <table:table-cell table:style-name="Cell1271">
            <text:p text:style-name="P1340"><text:span text:style-name="T1340_1">27.5</text:span></text:p>
          </table:table-cell>
          <table:table-cell table:style-name="Cell1272">
            <text:p text:style-name="P1341"/>
          </table:table-cell>
          <table:table-cell table:style-name="Cell1273">
            <text:p text:style-name="P1342"/>
          </table:table-cell>
          <table:table-cell table:style-name="Cell1274">
            <text:p text:style-name="P1343"><text:span text:style-name="T1343_1">Πλοίου<text:s/>από<text:s/>ιδιώτη<text:s/>που<text:s/>δεν<text:s/>υπόκειται<text:s/>σε<text:s/>φόρο<text:s/>μεταβίβασης</text:span></text:p>
          </table:table-cell>
          <table:table-cell table:style-name="Cell1275">
            <text:p text:style-name="P1344"><text:span text:style-name="T1344_1">2,00%</text:span></text:p>
          </table:table-cell>
          <table:table-cell table:style-name="Cell1276">
            <text:p text:style-name="P1345"><text:span text:style-name="T1345_1">2,40%</text:span></text:p>
          </table:table-cell>
          <table:table-cell table:style-name="Cell1277">
            <text:p text:style-name="P1346"><text:span text:style-name="T1346_1">ΚΝΤΧ,<text:s/>άρθρο<text:s/>15<text:s/>παρ.<text:s/>10</text:span></text:p>
          </table:table-cell>
        </table:table-row>
        <table:table-row table:style-name="Row179">
          <table:table-cell table:style-name="Cell1278">
            <text:p text:style-name="P1347"/>
          </table:table-cell>
          <table:table-cell table:style-name="Cell1279">
            <text:p text:style-name="P1348"><text:span text:style-name="T1348_1">27.6</text:span></text:p>
          </table:table-cell>
          <table:table-cell table:style-name="Cell1280">
            <text:p text:style-name="P1349"/>
          </table:table-cell>
          <table:table-cell table:style-name="Cell1281">
            <text:p text:style-name="P1350"/>
          </table:table-cell>
          <table:table-cell table:style-name="Cell1282">
            <text:p text:style-name="P1351"><text:span text:style-name="T1351_1">Επιχείρησης<text:s/>ως<text:s/>συνόλου,<text:s/>κλάδου<text:s/>ή<text:s/>μέρους<text:s/>αυτής</text:span></text:p>
          </table:table-cell>
          <table:table-cell table:style-name="Cell1283">
            <text:p text:style-name="P1352"><text:span text:style-name="T1352_1">2,00%</text:span></text:p>
          </table:table-cell>
          <table:table-cell table:style-name="Cell1284">
            <text:p text:style-name="P1353"><text:span text:style-name="T1353_1">2,40%</text:span></text:p>
          </table:table-cell>
          <table:table-cell table:style-name="Cell1285">
            <text:p text:style-name="P1354"><text:span text:style-name="T1354_1">ΚΝΤΧ,<text:s/>άρθρο<text:s/>15<text:s/>παρ.<text:s/>1α</text:span></text:p>
          </table:table-cell>
        </table:table-row>
        <table:table-row table:style-name="Row180">
          <table:table-cell table:style-name="Cell1286">
            <text:p text:style-name="P1355"><text:span text:style-name="T1355_1">28</text:span></text:p>
          </table:table-cell>
          <table:table-cell table:style-name="Cell1287">
            <text:p text:style-name="P1356"/>
          </table:table-cell>
          <table:table-cell table:style-name="Cell1288">
            <text:p text:style-name="P1357"/>
          </table:table-cell>
          <table:table-cell table:style-name="Cell1289">
            <text:p text:style-name="P1358"/>
          </table:table-cell>
          <table:table-cell table:style-name="Cell1290" table:number-columns-spanned="4">
            <text:p text:style-name="P1359"><text:span text:style-name="T1359_1">Συμβάσεις<text:s/>ποδοσφαιριστών<text:s/>με<text:s/>ΠΑΕ<text:s/>και<text:s/>αναγνωρισμένα<text:s/>αθλητικά<text:s/>σωματεία</text:span></text:p>
          </table:table-cell>
          <table:covered-table-cell/>
          <table:covered-table-cell/>
          <table:covered-table-cell/>
        </table:table-row>
        <table:table-row table:style-name="Row181">
          <table:table-cell table:style-name="Cell1291">
            <text:p text:style-name="P1360"/>
          </table:table-cell>
          <table:table-cell table:style-name="Cell1292">
            <text:p text:style-name="P1361"><text:span text:style-name="T1361_1">28.1</text:span></text:p>
          </table:table-cell>
          <table:table-cell table:style-name="Cell1293">
            <text:p text:style-name="P1362"/>
          </table:table-cell>
          <table:table-cell table:style-name="Cell1294">
            <text:p text:style-name="P1363"/>
          </table:table-cell>
          <table:table-cell table:style-name="Cell1295">
            <text:p text:style-name="P1364"><text:span text:style-name="T1364_1">Λόγω<text:s/>μεταγραφής<text:s/>ή<text:s/>λόγω<text:s/>ανανέωσης<text:s/>του<text:s/>συμβολαίου<text:s/>συνεργασίας</text:span></text:p>
          </table:table-cell>
          <table:table-cell table:style-name="Cell1296">
            <text:p text:style-name="P1365"><text:span text:style-name="T1365_1">1,00%</text:span></text:p>
          </table:table-cell>
          <table:table-cell table:style-name="Cell1297">
            <text:p text:style-name="P1366"><text:span text:style-name="T1366_1">1,20%</text:span></text:p>
          </table:table-cell>
          <table:table-cell table:style-name="Cell1298">
            <text:p text:style-name="P1367"><text:span text:style-name="T1367_1">ν.1160/1981<text:s/>(Α’<text:s/>147),<text:s/>άρθρο<text:s/>5<text:s/>παρ.<text:s/>15</text:span></text:p>
          </table:table-cell>
        </table:table-row>
        <table:table-row table:style-name="Row182">
          <table:table-cell table:style-name="Cell1299">
            <text:p text:style-name="P1368"><text:span text:style-name="T1368_1">29</text:span></text:p>
          </table:table-cell>
          <table:table-cell table:style-name="Cell1300">
            <text:p text:style-name="P1369"/>
          </table:table-cell>
          <table:table-cell table:style-name="Cell1301">
            <text:p text:style-name="P1370"/>
          </table:table-cell>
          <table:table-cell table:style-name="Cell1302">
            <text:p text:style-name="P1371"/>
          </table:table-cell>
          <table:table-cell table:style-name="Cell1303" table:number-columns-spanned="4">
            <text:p text:style-name="P1372"><text:span text:style-name="T1372_1">Συμβάσεις<text:s/>υπό<text:s/>αίρεση</text:span></text:p>
          </table:table-cell>
          <table:covered-table-cell/>
          <table:covered-table-cell/>
          <table:covered-table-cell/>
        </table:table-row>
        <table:table-row table:style-name="Row183">
          <table:table-cell table:style-name="Cell1304">
            <text:p text:style-name="P1373"/>
          </table:table-cell>
          <table:table-cell table:style-name="Cell1305">
            <text:p text:style-name="P1374"><text:span text:style-name="T1374_1">29.1</text:span></text:p>
          </table:table-cell>
          <table:table-cell table:style-name="Cell1306">
            <text:p text:style-name="P1375"/>
          </table:table-cell>
          <table:table-cell table:style-name="Cell1307">
            <text:p text:style-name="P1376"/>
          </table:table-cell>
          <table:table-cell table:style-name="Cell1308">
            <text:p text:style-name="P1377"><text:span text:style-name="T1377_1">Υπό<text:s/>αίρεση</text:span></text:p>
          </table:table-cell>
          <table:table-cell table:style-name="Cell1309" table:number-columns-spanned="2">
            <text:p text:style-name="P1378"><text:span text:style-name="T1378_1">Το<text:s/>κατά<text:s/>περίπτωση<text:s/>οφειλόμενο<text:s/>τέλος<text:s/>χαρτοσήμου<text:s/>για<text:s/>την<text:s/>χωρίς<text:s/>αίρεση<text:s/>αντίστοιχη<text:s/>σύμβαση</text:span></text:p>
          </table:table-cell>
          <table:covered-table-cell/>
          <table:table-cell table:style-name="Cell1310">
            <text:p text:style-name="P1379"><text:span text:style-name="T1379_1">Η<text:s/>κατά<text:s/>περίπτωση<text:s/>προβλέπουσα<text:s/>τη<text:s/>χαρτοσήμανση<text:s/>της<text:s/>χωρίς<text:s/>αίρεση<text:s/>αντίστοιχης<text:s/>σύμβασης</text:span></text:p>
          </table:table-cell>
        </table:table-row>
        <table:table-row table:style-name="Row184">
          <table:table-cell table:style-name="Cell1311">
            <text:p text:style-name="P1380"><text:span text:style-name="T1380_1">30</text:span></text:p>
          </table:table-cell>
          <table:table-cell table:style-name="Cell1312">
            <text:p text:style-name="P1381"/>
          </table:table-cell>
          <table:table-cell table:style-name="Cell1313">
            <text:p text:style-name="P1382"/>
          </table:table-cell>
          <table:table-cell table:style-name="Cell1314">
            <text:p text:style-name="P1383"/>
          </table:table-cell>
          <table:table-cell table:style-name="Cell1315" table:number-columns-spanned="4">
            <text:p text:style-name="P1384"><text:span text:style-name="T1384_1">Συμβιβασμός</text:span></text:p>
          </table:table-cell>
          <table:covered-table-cell/>
          <table:covered-table-cell/>
          <table:covered-table-cell/>
        </table:table-row>
        <table:table-row table:style-name="Row185">
          <table:table-cell table:style-name="Cell1316">
            <text:p text:style-name="P1385"/>
          </table:table-cell>
          <table:table-cell table:style-name="Cell1317">
            <text:p text:style-name="P1386"><text:span text:style-name="T1386_1">30.1</text:span></text:p>
          </table:table-cell>
          <table:table-cell table:style-name="Cell1318">
            <text:p text:style-name="P1387"/>
          </table:table-cell>
          <table:table-cell table:style-name="Cell1319">
            <text:p text:style-name="P1388"/>
          </table:table-cell>
          <table:table-cell table:style-name="Cell1320">
            <text:p text:style-name="P1389"><text:span text:style-name="T1389_1">Αστικής<text:s/>φύσεως</text:span></text:p>
          </table:table-cell>
          <table:table-cell table:style-name="Cell1321">
            <text:p text:style-name="P1390"><text:span text:style-name="T1390_1">3,00%</text:span></text:p>
          </table:table-cell>
          <table:table-cell table:style-name="Cell1322">
            <text:p text:style-name="P1391"><text:span text:style-name="T1391_1">3,60%</text:span></text:p>
          </table:table-cell>
          <table:table-cell table:style-name="Cell1323">
            <text:p text:style-name="P1392"><text:span text:style-name="T1392_1">ΚΝΤΧ,<text:s/>άρθρο<text:s/>13<text:s/>παρ.<text:s/>1</text:span><text:span text:style-name="T1392_2">α</text:span><text:span text:style-name="T1392_3">,<text:s/>άρθρο<text:s/>όγδοο<text:s/>του<text:s/>β.δ.6/7.6.1951<text:s/>(Α’<text:s/>168)</text:span></text:p>
          </table:table-cell>
        </table:table-row>
        <table:table-row table:style-name="Row186">
          <table:table-cell table:style-name="Cell1324">
            <text:p text:style-name="P1393"/>
          </table:table-cell>
          <table:table-cell table:style-name="Cell1325">
            <text:p text:style-name="P1394"><text:span text:style-name="T1394_1">30.2</text:span></text:p>
          </table:table-cell>
          <table:table-cell table:style-name="Cell1326">
            <text:p text:style-name="P1395"/>
          </table:table-cell>
          <table:table-cell table:style-name="Cell1327">
            <text:p text:style-name="P1396"/>
          </table:table-cell>
          <table:table-cell table:style-name="Cell1328">
            <text:p text:style-name="P1397"><text:span text:style-name="T1397_1">Εμπορικής<text:s/>φύσεως</text:span></text:p>
          </table:table-cell>
          <table:table-cell table:style-name="Cell1329">
            <text:p text:style-name="P1398"><text:span text:style-name="T1398_1">2,00%</text:span></text:p>
          </table:table-cell>
          <table:table-cell table:style-name="Cell1330">
            <text:p text:style-name="P1399"><text:span text:style-name="T1399_1">2,40%</text:span></text:p>
          </table:table-cell>
          <table:table-cell table:style-name="Cell1331">
            <text:p text:style-name="P1400"><text:span text:style-name="T1400_1">ΚΝΤΧ,<text:s/>άρθρο<text:s/>15<text:s/>παρ.<text:s/>1</text:span><text:span text:style-name="T1400_2">α</text:span><text:span text:style-name="T1400_3">,<text:s/>άρθρο</text:span></text:p>
          </table:table-cell>
        </table:table-row>
      </table:table>
      <text:p text:style-name="P1401"/>
      <table:table table:style-name="Table13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187">
          <table:table-cell table:style-name="Cell1332" table:number-columns-spanned="8">
            <text:p text:style-name="P1402"><text:span text:style-name="T1402_1">ΠΙΝΑΚΑΣ<text:s/>ΤΕΛΩΝ<text:s/>ΧΑΡΤΟΣΗΜΟΥ<text:s/>ΤΩΝ<text:s/>ΚΥΡΙΟΤΕΡΩΝ<text:s/>ΕΓΓΡΑΦ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8">
          <table:table-cell table:style-name="Cell1333">
            <text:p text:style-name="P1403"><text:span text:style-name="T1403_1">Α/Α</text:span></text:p>
          </table:table-cell>
          <table:table-cell table:style-name="Cell1334" table:number-columns-spanned="3">
            <text:p text:style-name="P1404"><text:span text:style-name="T1404_1">Α/Α<text:s/>ΥΠΟΠΕΡΙΠΤΩΣΗΣ</text:span></text:p>
          </table:table-cell>
          <table:covered-table-cell/>
          <table:covered-table-cell/>
          <table:table-cell table:style-name="Cell1335">
            <text:p text:style-name="P1405"><text:span text:style-name="T1405_1">ΕΙΔΟΣ<text:s/>ΣΥΜΒΑΣΗΣ,<text:s/>ΣΧΕΣΗΣ<text:s/>ή<text:s/>ΣΥΝΑΛΛΑΓΗΣ</text:span></text:p>
          </table:table-cell>
          <table:table-cell table:style-name="Cell1336">
            <text:p text:style-name="P1406"><text:span text:style-name="T1406_1">ΣΥΝΤ/ΣΤΗΣ<text:s/>ΤΧ</text:span></text:p>
          </table:table-cell>
          <table:table-cell table:style-name="Cell1337">
            <text:p text:style-name="P1407"><text:span text:style-name="T1407_1">ΣΥΝΤ/ΣΤΗΣ<text:s/>ΤΧ<text:s/>ΜΕ<text:s/>ΟΓΑ</text:span></text:p>
          </table:table-cell>
          <table:table-cell table:style-name="Cell1338">
            <text:p text:style-name="P1408"><text:span text:style-name="T1408_1">ΔΙΑΤΑΞΗ</text:span></text:p>
          </table:table-cell>
        </table:table-row>
        <table:table-row table:style-name="Row189">
          <table:table-cell table:style-name="Cell1339">
            <text:p text:style-name="P1409"/>
          </table:table-cell>
          <table:table-cell table:style-name="Cell1340">
            <text:p text:style-name="P1410"/>
          </table:table-cell>
          <table:table-cell table:style-name="Cell1341">
            <text:p text:style-name="P1411"/>
          </table:table-cell>
          <table:table-cell table:style-name="Cell1342">
            <text:p text:style-name="P1412"/>
          </table:table-cell>
          <table:table-cell table:style-name="Cell1343">
            <text:p text:style-name="P1413"/>
          </table:table-cell>
          <table:table-cell table:style-name="Cell1344">
            <text:p text:style-name="P1414"/>
          </table:table-cell>
          <table:table-cell table:style-name="Cell1345">
            <text:p text:style-name="P1415"/>
          </table:table-cell>
          <table:table-cell table:style-name="Cell1346">
            <text:p text:style-name="P1416"><text:span text:style-name="T1416_1">όγδοο<text:s/>του<text:s/>β.δ..<text:s/>6/7.6.1951</text:span></text:p>
            <text:p text:style-name="P1417"><text:span text:style-name="T1417_1">(Α΄168)</text:span></text:p>
          </table:table-cell>
        </table:table-row>
        <table:table-row table:style-name="Row190">
          <table:table-cell table:style-name="Cell1347">
            <text:p text:style-name="P1418"/>
          </table:table-cell>
          <table:table-cell table:style-name="Cell1348">
            <text:p text:style-name="P1419"><text:span text:style-name="T1419_1">30.3</text:span></text:p>
          </table:table-cell>
          <table:table-cell table:style-name="Cell1349">
            <text:p text:style-name="P1420"/>
          </table:table-cell>
          <table:table-cell table:style-name="Cell1350">
            <text:p text:style-name="P1421"/>
          </table:table-cell>
          <table:table-cell table:style-name="Cell1351">
            <text:p text:style-name="P1422"><text:span text:style-name="T1422_1">Επί<text:s/>συμβιβασμών<text:s/>μετά<text:s/>του<text:s/>Δημοσίου,<text:s/>των<text:s/>Δήμων,<text:s/>Κοινοτήτων,<text:s/>των<text:s/>Ν.Π.Δ.Δ.,<text:s/>των<text:s/>Ιερών<text:s/>Ναών,<text:s/>των<text:s/>Ιερών<text:s/>Μονών,<text:s/>των<text:s/>θρησκευτικών,<text:s/>εθνωφελών,<text:s/>κοινωφελών,<text:s/>φιλανθρωπικών,<text:s/>εκπαιδευτικών<text:s/>και<text:s/>νοσηλευτικών<text:s/>ιδρυμάτων<text:s/>ή<text:s/>οργανισμών,<text:s/>των<text:s/>ημεδαπών<text:s/>τραπεζών<text:s/>και<text:s/>των<text:s/>εγκαταστημένων<text:s/>στην<text:s/>Ελλάδα<text:s/>αλλοδαπών<text:s/>τραπεζών<text:s/>το<text:s/>τέλος<text:s/>χαρτοσήμου<text:s/>υπολογίζεται<text:s/>στο<text:s/>ποσό,<text:s/>που<text:s/>καταβάλλεται<text:s/>τελικά<text:s/>στον<text:s/>συμβιβαστικά<text:s/>ικανοποιούμενο</text:span></text:p>
          </table:table-cell>
          <table:table-cell table:style-name="Cell1352" table:number-columns-spanned="2">
            <text:p text:style-name="P1423"><text:span text:style-name="T1423_1">2,40%<text:s/>ή<text:s/>3,60%</text:span></text:p>
          </table:table-cell>
          <table:covered-table-cell/>
          <table:table-cell table:style-name="Cell1353">
            <text:p text:style-name="P1424"><text:span text:style-name="T1424_1">Άρθρο<text:s/>όγδοο<text:s/>του<text:s/>β.δ..<text:s/>6/7.6.1951</text:span></text:p>
          </table:table-cell>
        </table:table-row>
        <table:table-row table:style-name="Row191">
          <table:table-cell table:style-name="Cell1354">
            <text:p text:style-name="P1425"><text:span text:style-name="T1425_1">31</text:span></text:p>
          </table:table-cell>
          <table:table-cell table:style-name="Cell1355">
            <text:p text:style-name="P1426"/>
          </table:table-cell>
          <table:table-cell table:style-name="Cell1356">
            <text:p text:style-name="P1427"/>
          </table:table-cell>
          <table:table-cell table:style-name="Cell1357">
            <text:p text:style-name="P1428"/>
          </table:table-cell>
          <table:table-cell table:style-name="Cell1358" table:number-columns-spanned="4">
            <text:p text:style-name="P1429"><text:span text:style-name="T1429_1">Ταμείο<text:s/>Παρακαταθηκών<text:s/>και<text:s/>Δανείων</text:span></text:p>
          </table:table-cell>
          <table:covered-table-cell/>
          <table:covered-table-cell/>
          <table:covered-table-cell/>
        </table:table-row>
        <table:table-row table:style-name="Row192">
          <table:table-cell table:style-name="Cell1359">
            <text:p text:style-name="P1430"/>
          </table:table-cell>
          <table:table-cell table:style-name="Cell1360">
            <text:p text:style-name="P1431"><text:span text:style-name="T1431_1">31.1</text:span></text:p>
          </table:table-cell>
          <table:table-cell table:style-name="Cell1361">
            <text:p text:style-name="P1432"/>
          </table:table-cell>
          <table:table-cell table:style-name="Cell1362">
            <text:p text:style-name="P1433"/>
          </table:table-cell>
          <table:table-cell table:style-name="Cell1363">
            <text:p text:style-name="P1434"><text:span text:style-name="T1434_1">Οι<text:s/>εξοφλήσεις<text:s/>χρηματικών<text:s/>ενταλμάτων<text:s/>ή<text:s/>παρακαταθηκών<text:s/>οποιονδήποτε<text:s/>και<text:s/>κάθε<text:s/>συναλλαγή<text:s/>του<text:s/>ΤΠΚΔ<text:s/>μετά<text:s/>τρίτων,<text:s/>εφόσον<text:s/>εκ<text:s/>της<text:s/>φύσεως<text:s/>της<text:s/>σχέσης<text:s/>που<text:s/>εξοφλείται<text:s/>εν<text:s/>όλω<text:s/>ή<text:s/>εν<text:s/>μέρει<text:s/>δια<text:s/>του<text:s/>ποσού<text:s/>του<text:s/>εντάλματος<text:s/>ή<text:s/>της<text:s/>παρακαταθήκης<text:s/>δεν<text:s/>προβλέπεται<text:s/>βαρύτερο<text:s/>τέλος<text:s/>ή<text:s/>ελαφρύτερο<text:s/>ή<text:s/>ατέλεια.</text:span></text:p>
          </table:table-cell>
          <table:table-cell table:style-name="Cell1364">
            <text:p text:style-name="P1435"><text:span text:style-name="T1435_1">2,00%</text:span></text:p>
          </table:table-cell>
          <table:table-cell table:style-name="Cell1365">
            <text:p text:style-name="P1436"><text:span text:style-name="T1436_1">2,40%</text:span></text:p>
          </table:table-cell>
          <table:table-cell table:style-name="Cell1366">
            <text:p text:style-name="P1437"><text:span text:style-name="T1437_1">ΚΝΤΧ,<text:s/>άρθρο<text:s/>15<text:s/>παρ.<text:s/>17</text:span></text:p>
          </table:table-cell>
        </table:table-row>
        <table:table-row table:style-name="Row193">
          <table:table-cell table:style-name="Cell1367">
            <text:p text:style-name="P1438"><text:span text:style-name="T1438_1">32</text:span></text:p>
          </table:table-cell>
          <table:table-cell table:style-name="Cell1368">
            <text:p text:style-name="P1439"/>
          </table:table-cell>
          <table:table-cell table:style-name="Cell1369">
            <text:p text:style-name="P1440"/>
          </table:table-cell>
          <table:table-cell table:style-name="Cell1370">
            <text:p text:style-name="P1441"/>
          </table:table-cell>
          <table:table-cell table:style-name="Cell1371" table:number-columns-spanned="4">
            <text:p text:style-name="P1442"><text:span text:style-name="T1442_1">Τόκοι</text:span></text:p>
          </table:table-cell>
          <table:covered-table-cell/>
          <table:covered-table-cell/>
          <table:covered-table-cell/>
        </table:table-row>
        <table:table-row table:style-name="Row194">
          <table:table-cell table:style-name="Cell1372">
            <text:p text:style-name="P1443"/>
          </table:table-cell>
          <table:table-cell table:style-name="Cell1373">
            <text:p text:style-name="P1444"><text:span text:style-name="T1444_1">32.1</text:span></text:p>
          </table:table-cell>
          <table:table-cell table:style-name="Cell1374">
            <text:p text:style-name="P1445"/>
          </table:table-cell>
          <table:table-cell table:style-name="Cell1375">
            <text:p text:style-name="P1446"/>
          </table:table-cell>
          <table:table-cell table:style-name="Cell1376">
            <text:p text:style-name="P1447"><text:span text:style-name="T1447_1">Υπερημερίας<text:s/>(ανεξαρτήτως<text:s/>της<text:s/>σχέσης<text:s/>από<text:s/>την<text:s/>οποία<text:s/>απορρέουν<text:s/>εκτός<text:s/>και<text:s/>αν<text:s/>υπάρχει<text:s/>ειδική</text:span></text:p>
          </table:table-cell>
          <table:table-cell table:style-name="Cell1377">
            <text:p text:style-name="P1448"><text:span text:style-name="T1448_1">3,00%</text:span></text:p>
          </table:table-cell>
          <table:table-cell table:style-name="Cell1378">
            <text:p text:style-name="P1449"><text:span text:style-name="T1449_1">3,60%</text:span></text:p>
          </table:table-cell>
          <table:table-cell table:style-name="Cell1379">
            <text:p text:style-name="P1450"><text:span text:style-name="T1450_1">ΚΝΤΧ,<text:s/>άρθρο<text:s/>13<text:s/>παρ.<text:s/>3</text:span></text:p>
          </table:table-cell>
        </table:table-row>
      </table:table>
      <text:p text:style-name="P1451"/>
      <table:table table:style-name="Table14"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95">
          <table:table-cell table:style-name="Cell1380" table:number-columns-spanned="8">
            <text:p text:style-name="P1452"><text:span text:style-name="T1452_1">ΠΙΝΑΚΑΣ<text:s/>ΤΕΛΩΝ<text:s/>ΧΑΡΤΟΣΗΜΟΥ<text:s/>ΤΩΝ<text:s/>ΚΥΡΙΟΤΕΡΩΝ<text:s/>ΕΓΓΡΑΦ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6">
          <table:table-cell table:style-name="Cell1381">
            <text:p text:style-name="P1453"><text:span text:style-name="T1453_1">Α/Α</text:span></text:p>
          </table:table-cell>
          <table:table-cell table:style-name="Cell1382" table:number-columns-spanned="3">
            <text:p text:style-name="P1454"><text:span text:style-name="T1454_1">Α/Α<text:s/>ΥΠΟΠΕΡΙΠΤΩΣΗΣ</text:span></text:p>
          </table:table-cell>
          <table:covered-table-cell/>
          <table:covered-table-cell/>
          <table:table-cell table:style-name="Cell1383">
            <text:p text:style-name="P1455"><text:span text:style-name="T1455_1">ΕΙΔΟΣ<text:s/>ΣΥΜΒΑΣΗΣ,<text:s/>ΣΧΕΣΗΣ<text:s/>ή<text:s/>ΣΥΝΑΛΛΑΓΗΣ</text:span></text:p>
          </table:table-cell>
          <table:table-cell table:style-name="Cell1384">
            <text:p text:style-name="P1456"><text:span text:style-name="T1456_1">ΣΥΝΤ/ΣΤΗΣ<text:s/>ΤΧ</text:span></text:p>
          </table:table-cell>
          <table:table-cell table:style-name="Cell1385">
            <text:p text:style-name="P1457"><text:span text:style-name="T1457_1">ΣΥΝΤ/ΣΤΗΣ<text:s/>ΤΧ<text:s/>ΜΕ<text:s/>ΟΓΑ</text:span></text:p>
          </table:table-cell>
          <table:table-cell table:style-name="Cell1386">
            <text:p text:style-name="P1458"><text:span text:style-name="T1458_1">ΔΙΑΤΑΞΗ</text:span></text:p>
          </table:table-cell>
        </table:table-row>
        <table:table-row table:style-name="Row197">
          <table:table-cell table:style-name="Cell1387">
            <text:p text:style-name="P1459"/>
          </table:table-cell>
          <table:table-cell table:style-name="Cell1388">
            <text:p text:style-name="P1460"/>
          </table:table-cell>
          <table:table-cell table:style-name="Cell1389">
            <text:p text:style-name="P1461"/>
          </table:table-cell>
          <table:table-cell table:style-name="Cell1390">
            <text:p text:style-name="P1462"/>
          </table:table-cell>
          <table:table-cell table:style-name="Cell1391">
            <text:p text:style-name="P1463"><text:span text:style-name="T1463_1">απαλλακτική<text:s/>διάταξη)</text:span></text:p>
          </table:table-cell>
          <table:table-cell table:style-name="Cell1392">
            <text:p text:style-name="P1464"/>
          </table:table-cell>
          <table:table-cell table:style-name="Cell1393">
            <text:p text:style-name="P1465"/>
          </table:table-cell>
          <table:table-cell table:style-name="Cell1394">
            <text:p text:style-name="P1466"/>
          </table:table-cell>
        </table:table-row>
        <table:table-row table:style-name="Row198">
          <table:table-cell table:style-name="Cell1395">
            <text:p text:style-name="P1467"/>
          </table:table-cell>
          <table:table-cell table:style-name="Cell1396">
            <text:p text:style-name="P1468"><text:span text:style-name="T1468_1">32.2</text:span></text:p>
          </table:table-cell>
          <table:table-cell table:style-name="Cell1397">
            <text:p text:style-name="P1469"/>
          </table:table-cell>
          <table:table-cell table:style-name="Cell1398">
            <text:p text:style-name="P1470"/>
          </table:table-cell>
          <table:table-cell table:style-name="Cell1399">
            <text:p text:style-name="P1471"><text:span text:style-name="T1471_1">Συμβατικοί<text:s/>τόκοι</text:span></text:p>
          </table:table-cell>
          <table:table-cell table:style-name="Cell1400">
            <text:p text:style-name="P1472"/>
          </table:table-cell>
          <table:table-cell table:style-name="Cell1401">
            <text:p text:style-name="P1473"/>
          </table:table-cell>
          <table:table-cell table:style-name="Cell1402">
            <text:p text:style-name="P1474"/>
          </table:table-cell>
        </table:table-row>
        <table:table-row table:style-name="Row199">
          <table:table-cell table:style-name="Cell1403">
            <text:p text:style-name="P1475"/>
          </table:table-cell>
          <table:table-cell table:style-name="Cell1404">
            <text:p text:style-name="P1476"/>
          </table:table-cell>
          <table:table-cell table:style-name="Cell1405">
            <text:p text:style-name="P1477"><text:span text:style-name="T1477_1">32.2.1</text:span></text:p>
          </table:table-cell>
          <table:table-cell table:style-name="Cell1406">
            <text:p text:style-name="P1478"/>
          </table:table-cell>
          <table:table-cell table:style-name="Cell1407">
            <text:p text:style-name="P1479"><text:span text:style-name="T1479_1">Αστική<text:s/>σχέση</text:span></text:p>
          </table:table-cell>
          <table:table-cell table:style-name="Cell1408">
            <text:p text:style-name="P1480"><text:span text:style-name="T1480_1">3,00%</text:span></text:p>
          </table:table-cell>
          <table:table-cell table:style-name="Cell1409">
            <text:p text:style-name="P1481"><text:span text:style-name="T1481_1">3,60%</text:span></text:p>
          </table:table-cell>
          <table:table-cell table:style-name="Cell1410">
            <text:p text:style-name="P1482"><text:span text:style-name="T1482_1">ΚΝΤΧ,<text:s/>άρθρο<text:s/>13<text:s/>παρ.<text:s/>1α</text:span></text:p>
          </table:table-cell>
        </table:table-row>
        <table:table-row table:style-name="Row200">
          <table:table-cell table:style-name="Cell1411">
            <text:p text:style-name="P1483"/>
          </table:table-cell>
          <table:table-cell table:style-name="Cell1412">
            <text:p text:style-name="P1484"/>
          </table:table-cell>
          <table:table-cell table:style-name="Cell1413">
            <text:p text:style-name="P1485"><text:span text:style-name="T1485_1">32.2.2</text:span></text:p>
          </table:table-cell>
          <table:table-cell table:style-name="Cell1414">
            <text:p text:style-name="P1486"/>
          </table:table-cell>
          <table:table-cell table:style-name="Cell1415">
            <text:p text:style-name="P1487"><text:span text:style-name="T1487_1">Εμπορική<text:s/>σχέση</text:span></text:p>
          </table:table-cell>
          <table:table-cell table:style-name="Cell1416">
            <text:p text:style-name="P1488"><text:span text:style-name="T1488_1">2,00%</text:span></text:p>
          </table:table-cell>
          <table:table-cell table:style-name="Cell1417">
            <text:p text:style-name="P1489"><text:span text:style-name="T1489_1">2,40%</text:span></text:p>
          </table:table-cell>
          <table:table-cell table:style-name="Cell1418">
            <text:p text:style-name="P1490"><text:span text:style-name="T1490_1">ΚΝΤΧ,<text:s/>άρθρο<text:s/>15<text:s/>παρ.<text:s/>1α</text:span></text:p>
          </table:table-cell>
        </table:table-row>
        <table:table-row table:style-name="Row201">
          <table:table-cell table:style-name="Cell1419">
            <text:p text:style-name="P1491"><text:span text:style-name="T1491_1">33</text:span></text:p>
          </table:table-cell>
          <table:table-cell table:style-name="Cell1420">
            <text:p text:style-name="P1492"/>
          </table:table-cell>
          <table:table-cell table:style-name="Cell1421">
            <text:p text:style-name="P1493"/>
          </table:table-cell>
          <table:table-cell table:style-name="Cell1422">
            <text:p text:style-name="P1494"/>
          </table:table-cell>
          <table:table-cell table:style-name="Cell1423" table:number-columns-spanned="4">
            <text:p text:style-name="P1495"><text:span text:style-name="T1495_1">Τρεχούμενοι<text:s/>δοσοληπτικοί<text:s/>λογαριασμοί<text:s/>(δανειακοί)</text:span></text:p>
          </table:table-cell>
          <table:covered-table-cell/>
          <table:covered-table-cell/>
          <table:covered-table-cell/>
        </table:table-row>
        <table:table-row table:style-name="Row202">
          <table:table-cell table:style-name="Cell1424">
            <text:p text:style-name="P1496"/>
          </table:table-cell>
          <table:table-cell table:style-name="Cell1425">
            <text:p text:style-name="P1497"><text:span text:style-name="T1497_1">33.1</text:span></text:p>
          </table:table-cell>
          <table:table-cell table:style-name="Cell1426">
            <text:p text:style-name="P1498"/>
          </table:table-cell>
          <table:table-cell table:style-name="Cell1427">
            <text:p text:style-name="P1499"/>
          </table:table-cell>
          <table:table-cell table:style-name="Cell1428">
            <text:p text:style-name="P1500"><text:span text:style-name="T1500_1">Ομόρρυθμων<text:s/>εταίρων</text:span></text:p>
          </table:table-cell>
          <table:table-cell table:style-name="Cell1429">
            <text:p text:style-name="P1501"><text:span text:style-name="T1501_1">2,00%</text:span></text:p>
          </table:table-cell>
          <table:table-cell table:style-name="Cell1430">
            <text:p text:style-name="P1502"><text:span text:style-name="T1502_1">2,40%</text:span></text:p>
          </table:table-cell>
          <table:table-cell table:style-name="Cell1431">
            <text:p text:style-name="P1503"><text:span text:style-name="T1503_1">ΚΝΤΧ,<text:s/>άρθρο<text:s/>15<text:s/>παρ.<text:s/>1α</text:span></text:p>
          </table:table-cell>
        </table:table-row>
        <table:table-row table:style-name="Row203">
          <table:table-cell table:style-name="Cell1432">
            <text:p text:style-name="P1504"/>
          </table:table-cell>
          <table:table-cell table:style-name="Cell1433">
            <text:p text:style-name="P1505"><text:span text:style-name="T1505_1">33.2</text:span></text:p>
          </table:table-cell>
          <table:table-cell table:style-name="Cell1434">
            <text:p text:style-name="P1506"/>
          </table:table-cell>
          <table:table-cell table:style-name="Cell1435">
            <text:p text:style-name="P1507"/>
          </table:table-cell>
          <table:table-cell table:style-name="Cell1436">
            <text:p text:style-name="P1508"><text:span text:style-name="T1508_1">Ετερόρρυθμων<text:s/>εταίρων</text:span></text:p>
          </table:table-cell>
          <table:table-cell table:style-name="Cell1437">
            <text:p text:style-name="P1509"><text:span text:style-name="T1509_1">3,00%</text:span></text:p>
          </table:table-cell>
          <table:table-cell table:style-name="Cell1438">
            <text:p text:style-name="P1510"><text:span text:style-name="T1510_1">3,60%</text:span></text:p>
          </table:table-cell>
          <table:table-cell table:style-name="Cell1439">
            <text:p text:style-name="P1511"><text:span text:style-name="T1511_1">ΚΝΤΧ,<text:s/>άρθρο<text:s/>13<text:s/>παρ.<text:s/>1α</text:span></text:p>
          </table:table-cell>
        </table:table-row>
        <table:table-row table:style-name="Row204">
          <table:table-cell table:style-name="Cell1440">
            <text:p text:style-name="P1512"/>
          </table:table-cell>
          <table:table-cell table:style-name="Cell1441">
            <text:p text:style-name="P1513"><text:span text:style-name="T1513_1">33.3</text:span></text:p>
          </table:table-cell>
          <table:table-cell table:style-name="Cell1442">
            <text:p text:style-name="P1514"/>
          </table:table-cell>
          <table:table-cell table:style-name="Cell1443">
            <text:p text:style-name="P1515"/>
          </table:table-cell>
          <table:table-cell table:style-name="Cell1444">
            <text:p text:style-name="P1516"><text:span text:style-name="T1516_1">Α.Ε.,<text:s/>Ε.Π.Ε.<text:s/>και<text:s/>Ι.Κ.Ε.</text:span></text:p>
          </table:table-cell>
          <table:table-cell table:style-name="Cell1445">
            <text:p text:style-name="P1517"><text:span text:style-name="T1517_1">2,00%</text:span></text:p>
          </table:table-cell>
          <table:table-cell table:style-name="Cell1446">
            <text:p text:style-name="P1518"><text:span text:style-name="T1518_1">2,40%</text:span></text:p>
          </table:table-cell>
          <table:table-cell table:style-name="Cell1447">
            <text:p text:style-name="P1519"><text:span text:style-name="T1519_1">ΚΝΤΧ,<text:s/>άρθρο<text:s/>15<text:s/>παρ.<text:s/>1α</text:span></text:p>
          </table:table-cell>
        </table:table-row>
        <table:table-row table:style-name="Row205">
          <table:table-cell table:style-name="Cell1448">
            <text:p text:style-name="P1520"/>
          </table:table-cell>
          <table:table-cell table:style-name="Cell1449">
            <text:p text:style-name="P1521"><text:span text:style-name="T1521_1">33.4</text:span></text:p>
          </table:table-cell>
          <table:table-cell table:style-name="Cell1450">
            <text:p text:style-name="P1522"/>
          </table:table-cell>
          <table:table-cell table:style-name="Cell1451">
            <text:p text:style-name="P1523"/>
          </table:table-cell>
          <table:table-cell table:style-name="Cell1452" table:number-columns-spanned="4">
            <text:p text:style-name="P1524"><text:span text:style-name="T1524_1">Λοιπών<text:s/>περιπτώσεων<text:s/>ανάλογα<text:s/>με<text:s/>την<text:s/>ιδιότητα<text:s/>των<text:s/>συμβαλλόμενων</text:span></text:p>
          </table:table-cell>
          <table:covered-table-cell/>
          <table:covered-table-cell/>
          <table:covered-table-cell/>
        </table:table-row>
        <table:table-row table:style-name="Row206">
          <table:table-cell table:style-name="Cell1453">
            <text:p text:style-name="P1525"/>
          </table:table-cell>
          <table:table-cell table:style-name="Cell1454">
            <text:p text:style-name="P1526"/>
          </table:table-cell>
          <table:table-cell table:style-name="Cell1455">
            <text:p text:style-name="P1527"><text:span text:style-name="T1527_1">33.4.1</text:span></text:p>
          </table:table-cell>
          <table:table-cell table:style-name="Cell1456">
            <text:p text:style-name="P1528"/>
          </table:table-cell>
          <table:table-cell table:style-name="Cell1457">
            <text:p text:style-name="P1529"><text:span text:style-name="T1529_1">Αστική<text:s/>σχέση</text:span></text:p>
          </table:table-cell>
          <table:table-cell table:style-name="Cell1458">
            <text:p text:style-name="P1530"><text:span text:style-name="T1530_1">3,00%</text:span></text:p>
          </table:table-cell>
          <table:table-cell table:style-name="Cell1459">
            <text:p text:style-name="P1531"><text:span text:style-name="T1531_1">3,60%</text:span></text:p>
          </table:table-cell>
          <table:table-cell table:style-name="Cell1460">
            <text:p text:style-name="P1532"><text:span text:style-name="T1532_1">ΚΝΤΧ,<text:s/>άρθρο<text:s/>13<text:s/>παρ.<text:s/>1α</text:span></text:p>
          </table:table-cell>
        </table:table-row>
        <table:table-row table:style-name="Row207">
          <table:table-cell table:style-name="Cell1461">
            <text:p text:style-name="P1533"/>
          </table:table-cell>
          <table:table-cell table:style-name="Cell1462">
            <text:p text:style-name="P1534"/>
          </table:table-cell>
          <table:table-cell table:style-name="Cell1463">
            <text:p text:style-name="P1535"><text:span text:style-name="T1535_1">33.4.2</text:span></text:p>
          </table:table-cell>
          <table:table-cell table:style-name="Cell1464">
            <text:p text:style-name="P1536"/>
          </table:table-cell>
          <table:table-cell table:style-name="Cell1465">
            <text:p text:style-name="P1537"><text:span text:style-name="T1537_1">Εμπορική<text:s/>σχέση</text:span></text:p>
          </table:table-cell>
          <table:table-cell table:style-name="Cell1466">
            <text:p text:style-name="P1538"><text:span text:style-name="T1538_1">2,00%</text:span></text:p>
          </table:table-cell>
          <table:table-cell table:style-name="Cell1467">
            <text:p text:style-name="P1539"><text:span text:style-name="T1539_1">2,40%</text:span></text:p>
          </table:table-cell>
          <table:table-cell table:style-name="Cell1468">
            <text:p text:style-name="P1540"><text:span text:style-name="T1540_1">ΚΝΤΧ,<text:s/>άρθρο<text:s/>15<text:s/>παρ.<text:s/>1α</text:span></text:p>
          </table:table-cell>
        </table:table-row>
        <table:table-row table:style-name="Row208">
          <table:table-cell table:style-name="Cell1469">
            <text:p text:style-name="P1541"><text:span text:style-name="T1541_1">34</text:span></text:p>
          </table:table-cell>
          <table:table-cell table:style-name="Cell1470">
            <text:p text:style-name="P1542"/>
          </table:table-cell>
          <table:table-cell table:style-name="Cell1471">
            <text:p text:style-name="P1543"/>
          </table:table-cell>
          <table:table-cell table:style-name="Cell1472">
            <text:p text:style-name="P1544"/>
          </table:table-cell>
          <table:table-cell table:style-name="Cell1473" table:number-columns-spanned="4">
            <text:p text:style-name="P1545"><text:span text:style-name="T1545_1">Υποθήκη</text:span></text:p>
          </table:table-cell>
          <table:covered-table-cell/>
          <table:covered-table-cell/>
          <table:covered-table-cell/>
        </table:table-row>
        <table:table-row table:style-name="Row209">
          <table:table-cell table:style-name="Cell1474">
            <text:p text:style-name="P1546"/>
          </table:table-cell>
          <table:table-cell table:style-name="Cell1475">
            <text:p text:style-name="P1547"><text:span text:style-name="T1547_1">34.1</text:span></text:p>
          </table:table-cell>
          <table:table-cell table:style-name="Cell1476">
            <text:p text:style-name="P1548"/>
          </table:table-cell>
          <table:table-cell table:style-name="Cell1477">
            <text:p text:style-name="P1549"/>
          </table:table-cell>
          <table:table-cell table:style-name="Cell1478">
            <text:p text:style-name="P1550"><text:span text:style-name="T1550_1">Προς<text:s/>ασφάλεια<text:s/>συμβάσεων<text:s/>για<text:s/>τις<text:s/>οποίες<text:s/>δεν<text:s/>θεσπίζεται<text:s/>ατέλεια<text:s/>από<text:s/>τα<text:s/>τέλη<text:s/>χαρτοσήμου<text:s/>με<text:s/>ειδική<text:s/>διάταξη<text:s/>νόμου</text:span></text:p>
          </table:table-cell>
          <table:table-cell table:style-name="Cell1479">
            <text:p text:style-name="P1551"><text:span text:style-name="T1551_1">3,00%</text:span></text:p>
          </table:table-cell>
          <table:table-cell table:style-name="Cell1480">
            <text:p text:style-name="P1552"><text:span text:style-name="T1552_1">3,60%</text:span></text:p>
          </table:table-cell>
          <table:table-cell table:style-name="Cell1481">
            <text:p text:style-name="P1553"><text:span text:style-name="T1553_1">ΚΝΤΧ,<text:s/>άρθρο<text:s/>15<text:s/>παρ.<text:s/>1δ</text:span></text:p>
          </table:table-cell>
        </table:table-row>
        <table:table-row table:style-name="Row210">
          <table:table-cell table:style-name="Cell1482">
            <text:p text:style-name="P1554"/>
          </table:table-cell>
          <table:table-cell table:style-name="Cell1483">
            <text:p text:style-name="P1555"><text:span text:style-name="T1555_1">34.2</text:span></text:p>
          </table:table-cell>
          <table:table-cell table:style-name="Cell1484">
            <text:p text:style-name="P1556"/>
          </table:table-cell>
          <table:table-cell table:style-name="Cell1485">
            <text:p text:style-name="P1557"/>
          </table:table-cell>
          <table:table-cell table:style-name="Cell1486">
            <text:p text:style-name="P1558"><text:span text:style-name="T1558_1">Προς<text:s/>ασφάλεια<text:s/>δανείων<text:s/>ή<text:s/>πιστώσεων<text:s/>χορηγούμενων<text:s/>από<text:s/>οποιοδήποτε<text:s/>φυσικό<text:s/>ή<text:s/>νομικό<text:s/>πρόσωπο<text:s/>σε<text:s/>ανώνυμες<text:s/>βιομηχανικές<text:s/>εταιρείες</text:span></text:p>
          </table:table-cell>
          <table:table-cell table:style-name="Cell1487">
            <text:p text:style-name="P1559"><text:span text:style-name="T1559_1">2,00%</text:span></text:p>
          </table:table-cell>
          <table:table-cell table:style-name="Cell1488">
            <text:p text:style-name="P1560"><text:span text:style-name="T1560_1">2,40%</text:span></text:p>
          </table:table-cell>
          <table:table-cell table:style-name="Cell1489">
            <text:p text:style-name="P1561"><text:span text:style-name="T1561_1">ΚΝΤΧ,<text:s/>άρθρο<text:s/>15<text:s/>παρ.<text:s/>1ε</text:span></text:p>
          </table:table-cell>
        </table:table-row>
        <table:table-row table:style-name="Row211">
          <table:table-cell table:style-name="Cell1490">
            <text:p text:style-name="P1562"><text:span text:style-name="T1562_1">35</text:span></text:p>
          </table:table-cell>
          <table:table-cell table:style-name="Cell1491">
            <text:p text:style-name="P1563"/>
          </table:table-cell>
          <table:table-cell table:style-name="Cell1492">
            <text:p text:style-name="P1564"/>
          </table:table-cell>
          <table:table-cell table:style-name="Cell1493">
            <text:p text:style-name="P1565"/>
          </table:table-cell>
          <table:table-cell table:style-name="Cell1494" table:number-columns-spanned="4">
            <text:p text:style-name="P1566"><text:span text:style-name="T1566_1">Υποσχετικές<text:s/>επιστολές</text:span></text:p>
          </table:table-cell>
          <table:covered-table-cell/>
          <table:covered-table-cell/>
          <table:covered-table-cell/>
        </table:table-row>
        <table:table-row table:style-name="Row212">
          <table:table-cell table:style-name="Cell1495">
            <text:p text:style-name="P1567"/>
          </table:table-cell>
          <table:table-cell table:style-name="Cell1496">
            <text:p text:style-name="P1568"><text:span text:style-name="T1568_1">35.1</text:span></text:p>
          </table:table-cell>
          <table:table-cell table:style-name="Cell1497">
            <text:p text:style-name="P1569"/>
          </table:table-cell>
          <table:table-cell table:style-name="Cell1498">
            <text:p text:style-name="P1570"/>
          </table:table-cell>
          <table:table-cell table:style-name="Cell1499">
            <text:p text:style-name="P1571"><text:span text:style-name="T1571_1">Εάν<text:s/>αποτελούν<text:s/>έγγραφα<text:s/>εις<text:s/>διαταγή<text:s/>εκτός<text:s/>από<text:s/>συναλλαγματικές,<text:s/>γραμμάτια<text:s/>εις<text:s/>διαταγή<text:s/>και<text:s/>τραπεζικές<text:s/>επιταγές</text:span></text:p>
          </table:table-cell>
          <table:table-cell table:style-name="Cell1500">
            <text:p text:style-name="P1572"><text:span text:style-name="T1572_1">2,00%</text:span></text:p>
          </table:table-cell>
          <table:table-cell table:style-name="Cell1501">
            <text:p text:style-name="P1573"><text:span text:style-name="T1573_1">2,40%</text:span></text:p>
          </table:table-cell>
          <table:table-cell table:style-name="Cell1502">
            <text:p text:style-name="P1574"><text:span text:style-name="T1574_1">ΚΝΤΧ,<text:s/>άρθρο<text:s/>15<text:s/>παρ.<text:s/>9</text:span></text:p>
          </table:table-cell>
        </table:table-row>
        <table:table-row table:style-name="Row213">
          <table:table-cell table:style-name="Cell1503">
            <text:p text:style-name="P1575"/>
          </table:table-cell>
          <table:table-cell table:style-name="Cell1504">
            <text:p text:style-name="P1576"><text:span text:style-name="T1576_1">35.2</text:span></text:p>
          </table:table-cell>
          <table:table-cell table:style-name="Cell1505">
            <text:p text:style-name="P1577"/>
          </table:table-cell>
          <table:table-cell table:style-name="Cell1506">
            <text:p text:style-name="P1578"/>
          </table:table-cell>
          <table:table-cell table:style-name="Cell1507" table:number-columns-spanned="4">
            <text:p text:style-name="P1579"><text:span text:style-name="T1579_1">Εάν<text:s/>αποτελούν<text:s/>συμβάσεις<text:s/>αφηρημένες</text:span></text:p>
          </table:table-cell>
          <table:covered-table-cell/>
          <table:covered-table-cell/>
          <table:covered-table-cell/>
        </table:table-row>
      </table:table>
      <text:p text:style-name="P1580"/>
      <table:table table:style-name="Table15"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214">
          <table:table-cell table:style-name="Cell1508">
            <text:p text:style-name="P1581"><text:span text:style-name="T1581_1">Α/Α</text:span></text:p>
          </table:table-cell>
          <table:table-cell table:style-name="Cell1509" table:number-columns-spanned="3">
            <text:p text:style-name="P1582"><text:span text:style-name="T1582_1">Α/Α<text:s/>ΥΠΟΠΕΡΙΠΤΩΣΗΣ</text:span></text:p>
          </table:table-cell>
          <table:covered-table-cell/>
          <table:covered-table-cell/>
          <table:table-cell table:style-name="Cell1510">
            <text:p text:style-name="P1583"><text:span text:style-name="T1583_1">ΕΙΔΟΣ<text:s/>ΣΥΜΒΑΣΗΣ,<text:s/>ΣΧΕΣΗΣ<text:s/>ή<text:s/>ΣΥΝΑΛΛΑΓΗΣ</text:span></text:p>
          </table:table-cell>
          <table:table-cell table:style-name="Cell1511">
            <text:p text:style-name="P1584"><text:span text:style-name="T1584_1">ΣΥΝΤ/ΣΤΗΣ<text:s/>ΤΧ</text:span></text:p>
          </table:table-cell>
          <table:table-cell table:style-name="Cell1512">
            <text:p text:style-name="P1585"><text:span text:style-name="T1585_1">ΣΥΝΤ/ΣΤΗΣ<text:s/>ΤΧ<text:s/>ΜΕ<text:s/>ΟΓΑ</text:span></text:p>
          </table:table-cell>
          <table:table-cell table:style-name="Cell1513">
            <text:p text:style-name="P1586"><text:span text:style-name="T1586_1">ΔΙΑΤΑΞΗ</text:span></text:p>
          </table:table-cell>
        </table:table-row>
        <table:table-row table:style-name="Row215">
          <table:table-cell table:style-name="Cell1514">
            <text:p text:style-name="P1587"/>
          </table:table-cell>
          <table:table-cell table:style-name="Cell1515">
            <text:p text:style-name="P1588"/>
          </table:table-cell>
          <table:table-cell table:style-name="Cell1516">
            <text:p text:style-name="P1589"><text:span text:style-name="T1589_1">35.2.1</text:span></text:p>
          </table:table-cell>
          <table:table-cell table:style-name="Cell1517">
            <text:p text:style-name="P1590"/>
          </table:table-cell>
          <table:table-cell table:style-name="Cell1518">
            <text:p text:style-name="P1591"><text:span text:style-name="T1591_1">Αστική<text:s/>σχέση</text:span></text:p>
          </table:table-cell>
          <table:table-cell table:style-name="Cell1519">
            <text:p text:style-name="P1592"><text:span text:style-name="T1592_1">3,00%</text:span></text:p>
          </table:table-cell>
          <table:table-cell table:style-name="Cell1520">
            <text:p text:style-name="P1593"><text:span text:style-name="T1593_1">3,60%</text:span></text:p>
          </table:table-cell>
          <table:table-cell table:style-name="Cell1521">
            <text:p text:style-name="P1594"><text:span text:style-name="T1594_1">ΚΝΤΧ,<text:s/>άρθρο<text:s/>13<text:s/>παρ.<text:s/>1α</text:span></text:p>
          </table:table-cell>
        </table:table-row>
        <table:table-row table:style-name="Row216">
          <table:table-cell table:style-name="Cell1522">
            <text:p text:style-name="P1595"/>
          </table:table-cell>
          <table:table-cell table:style-name="Cell1523">
            <text:p text:style-name="P1596"/>
          </table:table-cell>
          <table:table-cell table:style-name="Cell1524">
            <text:p text:style-name="P1597"><text:span text:style-name="T1597_1">35.2.2</text:span></text:p>
          </table:table-cell>
          <table:table-cell table:style-name="Cell1525">
            <text:p text:style-name="P1598"/>
          </table:table-cell>
          <table:table-cell table:style-name="Cell1526">
            <text:p text:style-name="P1599"><text:span text:style-name="T1599_1">Εμπορική<text:s/>σχέση</text:span></text:p>
          </table:table-cell>
          <table:table-cell table:style-name="Cell1527">
            <text:p text:style-name="P1600"><text:span text:style-name="T1600_1">2,00%</text:span></text:p>
          </table:table-cell>
          <table:table-cell table:style-name="Cell1528">
            <text:p text:style-name="P1601"><text:span text:style-name="T1601_1">2,40%</text:span></text:p>
          </table:table-cell>
          <table:table-cell table:style-name="Cell1529">
            <text:p text:style-name="P1602"><text:span text:style-name="T1602_1">ΚΝΤΧ,<text:s/>άρθρο<text:s/>15<text:s/>παρ.<text:s/>1α</text:span></text:p>
          </table:table-cell>
        </table:table-row>
      </table:table>
      <text:p text:style-name="P1603"><text:span text:style-name="T1603_1">Ο<text:s/>ΔΙΟΙΚΗΤΗΣ<text:s/>ΤΗΣ<text:s/>ΑΑΔΕΓΕΩΡΓΙΟΣ<text:s/>ΠΙΤΣΙΛΗΣ</text:span></text:p>
      <text:p text:style-name="P1604"><text:span text:style-name="T1604_1">ΠΙΝΑΚΑΣ<text:s/>ΔΙΑΝΟΜΗΣ</text:span></text:p>
      <text:p text:style-name="P1605"><text:span text:style-name="T1605_1">ΑΠΟΔΕΚΤΕΣ<text:s/>ΠΡΟΣ<text:s/>ΕΝΕΡΓΕΙΑ</text:span></text:p>
      <text:p text:style-name="P1606"><text:span text:style-name="T1606_1">1.<text:s/></text:span><text:span text:style-name="T1606_2">Αποδέκτες<text:s/>Πίνακας<text:s/>Γ΄</text:span></text:p>
      <text:p text:style-name="P1607"><text:span text:style-name="T1607_1">2.<text:s/></text:span><text:span text:style-name="T1607_2">Υπουργείο<text:s/>Εσωτερικών</text:span></text:p>
      <text:p text:style-name="P1608"><text:span text:style-name="T1608_1">3.<text:s/></text:span><text:span text:style-name="T1608_2">Υπουργείο<text:s/>Εθνικής<text:s/>Οικονομίας<text:s/>και<text:s/>Οικονομικών</text:span></text:p>
      <text:p text:style-name="P1609"><text:span text:style-name="T1609_1">4.<text:s/></text:span><text:span text:style-name="T1609_2">Υπουργείο<text:s/>Εξωτερικών</text:span></text:p>
      <text:p text:style-name="P1610"><text:span text:style-name="T1610_1">5.<text:s/></text:span><text:span text:style-name="T1610_2">Υπουργείο<text:s/>Εθνικής<text:s/>Άμυνας</text:span></text:p>
      <text:p text:style-name="P1611"><text:span text:style-name="T1611_1">6.<text:s/></text:span><text:span text:style-name="T1611_2">Υπουργείο<text:s/>Παιδείας,<text:s/>Θρησκευμάτων<text:s/>&amp;<text:s/>Αθλητισμού</text:span></text:p>
      <text:p text:style-name="P1612"><text:span text:style-name="T1612_1">7.<text:s/></text:span><text:span text:style-name="T1612_2">Υπουργείο<text:s/>Υγείας</text:span></text:p>
      <text:p text:style-name="P1613"><text:span text:style-name="T1613_1">8.<text:s/></text:span><text:span text:style-name="T1613_2">Υπουργείο<text:s/>Υποδομών<text:s/>και<text:s/>Μεταφορών</text:span></text:p>
      <text:p text:style-name="P1614"><text:span text:style-name="T1614_1">9.<text:s/></text:span><text:span text:style-name="T1614_2">Υπουργείο<text:s/>Περιβάλλοντος<text:s/>και<text:s/>Ενέργειας</text:span></text:p>
      <text:p text:style-name="P1615"><text:span text:style-name="T1615_1">10.<text:s/></text:span><text:span text:style-name="T1615_2">Υπουργείο<text:s/>Ανάπτυξης</text:span></text:p>
      <text:p text:style-name="P1616"><text:span text:style-name="T1616_1">11.<text:s/></text:span><text:span text:style-name="T1616_2">Υπουργείο<text:s/>Εργασίας<text:s/>και<text:s/>Κοινωνικής<text:s/>Ασφάλισης</text:span></text:p>
      <text:p text:style-name="P1617"><text:span text:style-name="T1617_1">12.<text:s/></text:span><text:span text:style-name="T1617_2">Υπουργείο<text:s/>Προστασίας<text:s/>του<text:s/>Πολίτη</text:span></text:p>
      <text:p text:style-name="P1618"><text:span text:style-name="T1618_1">13.<text:s/></text:span><text:span text:style-name="T1618_2">Υπουργείο<text:s/>Δικαιοσύνης</text:span></text:p>
      <text:p text:style-name="P1619"><text:span text:style-name="T1619_1">14.<text:s/></text:span><text:span text:style-name="T1619_2">Υπουργείο<text:s/>Πολιτισμού</text:span></text:p>
      <text:p text:style-name="P1620"><text:span text:style-name="T1620_1">15.<text:s/></text:span><text:span text:style-name="T1620_2">Υπουργείο<text:s/>Μετανάστευσης<text:s/>και<text:s/>Ασύλου</text:span></text:p>
      <text:p text:style-name="P1621"><text:span text:style-name="T1621_1">16.<text:s/></text:span><text:span text:style-name="T1621_2">Υπουργείο<text:s/>Κοινωνικής<text:s/>Συνοχής<text:s/>και<text:s/>Οικογένειας</text:span></text:p>
      <text:p text:style-name="P1622"><text:span text:style-name="T1622_1">17.<text:s/></text:span><text:span text:style-name="T1622_2">Υπουργείο<text:s/>Αγροτικής<text:s/>Ανάπτυξης<text:s/>και<text:s/>Τροφίμων</text:span></text:p>
      <text:p text:style-name="P1623"><text:span text:style-name="T1623_1">18.<text:s/></text:span><text:span text:style-name="T1623_2">Υπουργείο<text:s/>Ναυτιλίας<text:s/>και<text:s/>Νησιωτικής<text:s/>Πολιτικής</text:span></text:p>
      <text:p text:style-name="P1624"><text:span text:style-name="T1624_1">19.<text:s/></text:span><text:span text:style-name="T1624_2">Υπουργείο<text:s/>Τουρισμού</text:span></text:p>
      <text:p text:style-name="P1625"><text:span text:style-name="T1625_1">20.<text:s/></text:span><text:span text:style-name="T1625_2">Υπουργείο<text:s/>Ψηφιακής<text:s/>Διακυβέρνησης</text:span></text:p>
      <text:p text:style-name="P1626"><text:span text:style-name="T1626_1">21.<text:s/></text:span><text:span text:style-name="T1626_2">Υπουργείο<text:s/>Κλιματικής<text:s/>Κρίσης<text:s/>και<text:s/>Πολιτικής<text:s/>Προστασίας</text:span></text:p>
      <text:p text:style-name="P1627"><text:span text:style-name="T1627_1">22.<text:s/></text:span><text:span text:style-name="T1627_2">Όλες<text:s/>τις<text:s/>Φορολογικές<text:s/>Περιφέρειες</text:span></text:p>
      <text:p text:style-name="P1628"><text:span text:style-name="T1628_1">23.<text:s/></text:span><text:span text:style-name="T1628_2">Διεύθυνσης<text:s/>Προγραμματισμού<text:s/>και<text:s/>Αξιολόγησης<text:s/>Ελέγχων<text:s/>και<text:s/>Ερευνών</text:span></text:p>
      <text:p text:style-name="P1629"><text:span text:style-name="T1629_1">24.<text:s/></text:span><text:span text:style-name="T1629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630"><text:span text:style-name="T1630_1">25.<text:s/></text:span><text:span text:style-name="T1630_2">Διεύθυνση<text:s/>Επικοινωνίας</text:span></text:p>
      <text:p text:style-name="P1631"><text:span text:style-name="T1631_1">26.<text:s/></text:span><text:span text:style-name="T1631_2">Ηλεκτρονική<text:s/>Βιβλιοθήκη<text:s/>ΑΑΔΕ</text:span></text:p>
      <text:p text:style-name="P1632"><text:span text:style-name="T1632_1">27.<text:s/></text:span><text:span text:style-name="T1632_2">Ταμείο<text:s/>Παρακαταθηκών<text:s/>&amp;<text:s/>Δανείων</text:span></text:p>
      <text:p text:style-name="P1633"><text:span text:style-name="T1633_1">ΑΠΟΔΕΚΤΕΣ<text:s/>ΓΙΑ<text:s/>ΚΟΙΝΟΠΟΙΗΣΗ</text:span></text:p>
      <text:p text:style-name="P1634"><text:span text:style-name="T1634_1">1.<text:s/></text:span><text:span text:style-name="T1634_2">Γραφείο<text:s/>Υπουργού</text:span></text:p>
      <text:p text:style-name="P1635"><text:span text:style-name="T1635_1">2.<text:s/></text:span><text:span text:style-name="T1635_2">Γραφείο<text:s/>Υφυπουργού<text:s/>Εθνικής<text:s/>Οικονομίας<text:s/>και<text:s/>Οικονομικών</text:span></text:p>
      <text:p text:style-name="P1636"><text:span text:style-name="T1636_1">3.<text:s/></text:span><text:span text:style-name="T1636_2">Γενική<text:s/>Γραμματεία<text:s/>Φορολογικής<text:s/>Πολιτικής<text:s/>και<text:s/>Δημόσιας<text:s/>Περιουσίας</text:span></text:p>
      <text:p text:style-name="P1637"><text:span text:style-name="T1637_1">4.<text:s/></text:span><text:span text:style-name="T1637_2">Περιοδικό<text:s/>Φορολογική<text:s/>Επιθεώρηση</text:span></text:p>
      <text:p text:style-name="P1638"><text:span text:style-name="T1638_1">ΕΣΩΤΕΡΙΚΗ<text:s/>ΔΙΑΝΟΜΗ</text:span></text:p>
      <text:p text:style-name="P1639"><text:span text:style-name="T1639_1">1.<text:s/></text:span><text:span text:style-name="T1639_2">Γραφείο<text:s/>Διοικητή<text:s/>Α.Α.Δ.Ε.</text:span></text:p>
      <text:p text:style-name="P1640"><text:span text:style-name="T1640_1">2.<text:s/></text:span><text:span text:style-name="T1640_2">Γραφεία<text:s/>Προϊσταμένων<text:s/>Γενικών<text:s/>Διευθύνσεων</text:span></text:p>
      <text:p text:style-name="P1641"><text:span text:style-name="T1641_1">3.<text:s/></text:span><text:span text:style-name="T1641_2">Δ/νση<text:s/>Νομικής<text:s/>Υποστήριξης<text:s/>ΑΑΔΕ</text:span></text:p>
      <text:p text:style-name="P1642"><text:span text:style-name="T1642_1">4.<text:s/></text:span><text:span text:style-name="T1642_2">Διεύθυνση<text:s/>Εξυπηρέτησης</text:span></text:p>
      <text:p text:style-name="P1643"><text:span text:style-name="T1643_1">5.<text:s/></text:span><text:span text:style-name="T1643_2">ΔΙΕΠΙΔΙ</text:span></text:p>
      <text:p text:style-name="P1644"><text:span text:style-name="T1644_1">6.<text:s/></text:span><text:span text:style-name="T1644_2">ΔΑΦΕ</text:span></text:p>
      <text:p text:style-name="P1645"><text:span text:style-name="T1645_1">7.<text:s/></text:span><text:span text:style-name="T1645_2">ΔΙΔΕΙΣΕΠ</text:span></text:p>
      <text:p text:style-name="P1646"><text:span text:style-name="T1646_1">8.<text:s/></text:span><text:span text:style-name="T1646_2">ΔΕΑΦ</text:span></text:p>
      <text:p text:style-name="P1647"><text:span text:style-name="T1647_1">9.<text:s/></text:span><text:span text:style-name="T1647_2">ΔΕΦΚ</text:span></text:p>
      <text:p text:style-name="P1648"><text:span text:style-name="T1648_1">10.<text:s/></text:span><text:span text:style-name="T1648_2">ΔΙΕΣΕΕ</text:span></text:p>
      <text:p text:style-name="P1649"><text:span text:style-name="T1649_1">11.<text:s/></text:span><text:span text:style-name="T1649_2">ΔΙΕΣΕΛ</text:span></text:p>
      <text:p text:style-name="P1650"><text:span text:style-name="T1650_1">12.<text:s/></text:span><text:span text:style-name="T1650_2">Δ/νση<text:s/>Εσωτερικών<text:s/>Υποθέσεων</text:span></text:p>
      <text:p text:style-name="P1651"><text:span text:style-name="T1651_1">13.<text:s/></text:span><text:span text:style-name="T1651_2">Δ/νση<text:s/>Εσωτερικού<text:s/>Ελέγχ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