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/>
    <style:style style:name="T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_4" style:family="text"/>
    <style:style style:name="T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style:text-underline-style="solid" style:text-underline-color="font-color"/>
    </style:style>
    <style:style style:name="T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style:text-underline-style="solid" style:text-underline-color="font-color"/>
    </style:style>
    <style:style style:name="T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style:text-underline-style="solid" style:text-underline-color="font-color"/>
    </style:style>
    <style:style style:name="T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style:text-underline-style="solid" style:text-underline-color="font-color"/>
    </style:style>
    <style:style style:name="T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style:text-underline-style="solid" style:text-underline-color="font-color"/>
    </style:style>
    <style:style style:name="T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3" style:family="text"/>
    <style:style style:name="T1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_5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" style:family="paragraph" style:parent-style-name="Footnotes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style:text-underline-style="solid" style:text-underline-color="font-color"/>
    </style:style>
    <style:style style:name="T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3" style:family="text"/>
    <style:style style:name="T2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_5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" style:family="paragraph" style:parent-style-name="Footnotes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ΤΕΛΩΝΕΙΩΝ<text:s/>&amp;<text:s/>ΕΦΚ<text:s/>ΔΙΕΥΘΥΝΣΗ<text:s/>ΔΑΣΜΟΛΟΓΙΚΩΝ<text:s/>ΘΕΜΑΤΩΝ,<text:s/>ΕΙΔΙΚΩΝ<text:s/>ΚΑΘΕΣΤΩΤΩΝ<text:s/>ΚΑΙ<text:s/>ΑΠΑΛΛΑΓΩΝ<text:s/>ΤΜΗΜΑ<text:s/>Α΄<text:s/>-<text:s/>ΔΑΣΜΟΛΟΓΙΚΟ<text:s/>ΚΑΙ<text:s/>ΔΑΣΜΟΛΟΓΗΤΕΑΣ<text:s/>ΑΞΙΑΣ</text:span></text:p>
      <text:p text:style-name="P3"><text:span text:style-name="T3_1">Καρ.<text:s/>Σερβίας<text:s/>10</text:span></text:p>
      <text:p text:style-name="P4"><text:span text:style-name="T4_1">101<text:s/>84<text:s/>Αθήνα<text:s/>Σ.<text:s/>Μεκλή</text:span></text:p>
      <text:p text:style-name="P5"><text:span text:style-name="T5_1">210<text:s/>68<text:s/>87<text:s/>497<text:s/></text:span><text:span text:style-name="T5_2"><text:a xlink:type="simple" xlink:href="http://www.aade.gr/"><text:span text:style-name="T5_3">www.aade.gr</text:span></text:a></text:span><text:span text:style-name="T5_4"><text:a xlink:type="simple" xlink:href="mailto:ddtheka@aade.gr"><text:span text:style-name="T5_5">ddtheka@<text:s/>aade<text:s/>.gr</text:span></text:a></text:span></text:p>
      <text:p text:style-name="P6"><text:span text:style-name="T6_1">Θέμα:<text:s/>«Εφαρμογή<text:s/>των<text:s/>διατάξεων<text:s/>του<text:s/>άρθρου<text:s/>31§2<text:s/>του<text:s/>ν.<text:s/>5057/2023<text:s/>(Α΄164)<text:s/>–<text:s/>Παροχή<text:s/>οδηγιών,<text:s/>μετά<text:s/>την<text:s/>ενσωμάτωση<text:s/>στο<text:s/>υποσύστημα<text:s/>TARIC<text:s/>-<text:s/>Διαχείριση<text:s/>Δασμολογίου<text:s/>του<text:s/>μειωμένου<text:s/>συντελεστή<text:s/>ΦΠΑ<text:s/>13%<text:s/>για<text:s/>τα<text:s/>αγαθά<text:s/>της<text:s/>παρ.<text:s/>55<text:s/>που<text:s/>προστίθεται<text:s/>στο<text:s/>Κεφάλαιο<text:s/>Α΄<text:s/>ΑΓΑΘΑ<text:s/>του<text:s/>Παραρτήματος<text:s/>ΙΙΙ<text:s/>του<text:s/>Κώδικα<text:s/>ΦΠΑ»<text:s/>Σχετ.:<text:s/>Η<text:s/>αρ.<text:s/>πρωτ.<text:s/>Ε.<text:s/>2059/17-10-2023<text:s/>(ΑΔΑ:<text:s/>6ΗΒΩ46ΜΠ3Ζ-00Β)<text:s/>με<text:s/>θέμα<text:s/>«Κοινοποίηση<text:s/>των<text:s/>διατάξεων<text:s/>του<text:s/>άρθρου<text:s/>31<text:s/>του<text:s/>ν.5057/2023<text:s/>(Α΄164/6.10.2023)<text:s/>και<text:s/>παροχή<text:s/>διευκρινίσεων<text:s/>αναφορικά<text:s/>με<text:s/>την<text:s/>εφαρμογή<text:s/>του<text:s/>άρθρου<text:s/>31<text:s/>του<text:s/>ν.5057/2023<text:s/>(Α΄164/6-10-23)<text:s/>αναφορικά<text:s/>με<text:s/>την<text:s/>εφαρμογή<text:s/>μειωμένου<text:s/>συντελεστή<text:s/>ΦΠΑ<text:s/>δεκατρία<text:s/>τοις<text:s/>εκατό<text:s/>(13%)<text:s/>και<text:s/>τέσσερα<text:s/>τοις<text:s/>εκατό<text:s/>(4%)<text:s/>σε<text:s/>συγκεκριμένα<text:s/>αγαθά<text:s/>και<text:s/>υπηρεσίες»</text:span></text:p>
      <text:p text:style-name="P7"><text:span text:style-name="T7_1">Σε<text:s/>συνέχεια<text:s/>της<text:s/>ανωτέρω<text:s/>σχετικής,<text:s/>με<text:s/>την<text:s/>οποία<text:s/>σας<text:s/>κοινοποιήθηκαν<text:s/>οι<text:s/>διατάξεις<text:s/>του<text:s/>άρθρου<text:s/>31<text:s/>του<text:s/>ν.<text:s/>5057/2023<text:s/>με<text:s/>βάση<text:s/>τις<text:s/>οποίες<text:s/>επέρχεται,<text:s/>από<text:s/>την<text:s/>01η.11.2023,<text:s/>μείωση<text:s/>του<text:s/>συντελεστή<text:s/>ΦΠΑ<text:s/>σε<text:s/>συγκεκριμένα<text:s/>αγαθά<text:s/>(και<text:s/>υπηρεσίες),<text:s/>σας<text:s/>ενημερώνουμε<text:s/>με<text:s/>την<text:s/>παρούσα<text:s/>ότι<text:s/>πραγματοποιήθηκε<text:s/>η<text:s/>ενσωμάτωση<text:s/>στο<text:s/>TARIC<text:s/>–<text:s/>Διαχείριση<text:s/>Δασμολογίου<text:s/>του<text:s/>μειωμένου<text:s/>συντελεστή<text:s/>13%,<text:s/>για<text:s/>τα<text:s/>εν<text:s/>θέματι<text:s/>αγαθά,<text:s/>και<text:s/>παρέχουμε<text:s/>σχετική<text:s/>περαιτέρω<text:s/>πληροφόρηση<text:s/>και<text:s/>οδηγίες.</text:span></text:p>
      <text:p text:style-name="P8"><text:span text:style-name="T8_1">Η<text:s/>ενσωμάτωση<text:s/>στο<text:s/>TARIC<text:s/>–<text:s/>Διαχείριση<text:s/>Δασμολογίου<text:s/>υλοποιήθηκε<text:s/>μέσω<text:s/>δημιουργίας<text:s/>δύο<text:s/>(2)<text:s/>νέων<text:s/>Εθνικών<text:s/>Πρόσθετων<text:s/>Κωδικών<text:s/>(ΕΠΚ),<text:s/>των<text:s/>ΕΠΚ<text:s/>1164<text:s/>και<text:s/>ΕΠΚ<text:s/>1165,<text:s/>η<text:s/>χρήση<text:s/>των<text:s/>οποίων<text:s/>ξεκινά<text:s/>από<text:s/>01.11.2023,<text:s/>ενώ<text:s/>χρησιμοποιήθηκαν<text:s/>και<text:s/>δύο<text:s/>(2)<text:s/>από<text:s/>τους<text:s/>ήδη<text:s/>ισχύοντες<text:s/>ΕΠΚ,<text:s/>οι<text:s/>ΕΠΚ<text:s/>1056<text:s/>και<text:s/>ΕΠΚ<text:s/>1990.</text:span></text:p>
      <text:p text:style-name="P9"><text:span text:style-name="T9_1">Οι<text:s/>προαναφερόμενοι<text:s/>ΕΠΚ<text:s/>συσχετίστηκαν/συνδέθηκαν<text:s/>καταλλήλως<text:s/>με<text:s/>τις<text:s/>Δασμολογικές<text:s/>κλάσεις<text:s/>(Δ.Κ.)<text:s/>της<text:s/>παρ.<text:s/>55<text:s/>που<text:s/>προστίθεται<text:s/>στο<text:s/>Κεφάλαιο<text:s/>Α΄ΑΓΑΘΑ<text:s/>του<text:s/>Παραρτήματος<text:s/>ΙΙΙ<text:s/>του<text:s/>Κώδικα<text:s/>ΦΠΑ,<text:s/>με<text:s/>την<text:s/>παρ.<text:s/>2<text:s/>του<text:s/>άρθρου<text:s/>31<text:s/>του<text:s/>ν.<text:s/>5057/2023,<text:s/>δηλαδή<text:s/>με<text:s/>τις<text:s/>εξής<text:s/>Δ.Κ.:</text:span></text:p>
      <text:p text:style-name="P10"><text:span text:style-name="T10_1">6810,<text:s/>6811,<text:s/>7020,<text:s/>7309,<text:s/>7310,<text:s/>7611,<text:s/>7612,<text:s/>8201,<text:s/>8413,<text:s/>8414,<text:s/>8419,<text:s/>8424,<text:s/>8432,<text:s/>8433,<text:s/>8434,<text:s/>8435,<text:s/>8436,<text:s/>8437,<text:s/>8479,<text:s/>8701,<text:s/>8716,<text:s/>8907,<text:s/>9406.<text:s/>Συνδέθηκαν<text:s/>επίσης<text:s/>και<text:s/>οι<text:s/>κωδ.<text:s/>Σ.Ο.:<text:s/>3925<text:s/>10<text:s/>00,<text:s/>3925<text:s/>90<text:s/>80<text:s/>και<text:s/>ο<text:s/>κωδ.<text:s/>Σ.Ο.:<text:s/>3926<text:s/>90<text:s/>97<text:s/>(Δ.Κ.<text:s/>EX<text:s/>3925<text:s/>και<text:s/>ΕΧ<text:s/>3926).</text:span></text:p>
      <text:p text:style-name="P11"><text:span text:style-name="T11_1">Σημειώνεται<text:s/>ότι,<text:s/>ως<text:s/>γνωστό,<text:s/>ο<text:s/>μειωμένος<text:s/>συντελεστής<text:s/>ΦΠΑ<text:s/>13%<text:s/>ισχύει<text:s/>για<text:s/>συγκεκριμένα<text:s/>μόνο<text:s/>είδη<text:s/>των<text:s/>προαναφερόμενων<text:s/>Δ.Κ.<text:s/>και<text:s/>όχι<text:s/>την<text:s/>εκάστοτε<text:s/>Δ.Κ.<text:s/>σε<text:s/>ολόκληρο<text:s/>το<text:s/>εύρος<text:s/>της,<text:s/>γι’<text:s/>αυτό<text:s/>και<text:s/>υπάρχει<text:s/>η<text:s/>ένδειξη<text:s/>«ΕΧ»<text:s/>πριν<text:s/>από<text:s/>κάθε<text:s/>Δ.Κ.<text:s/>στο<text:s/>κείμενο<text:s/>του<text:s/>νόμου.<text:s/>Όμως,<text:s/>έλλειψη<text:s/>της<text:s/>ένδειξης<text:s/>ΕΧ<text:s/>πριν<text:s/>τις<text:s/>Δ.Κ.<text:s/>στην<text:s/>παρούσα,<text:s/>δεν<text:s/>πρέπει<text:s/>να<text:s/>δημιουργεί<text:s/>καμία<text:s/>σύγχυση<text:s/>στην<text:s/>εφαρμογή<text:s/>της.</text:span></text:p>
      <text:p text:style-name="P12"><text:span text:style-name="T12_1">Κατά<text:s/>συνέπεια,<text:s/>από<text:s/>την<text:s/>έναρξη<text:s/>ισχύος<text:s/>των<text:s/>διατάξεων<text:s/>του<text:s/>άρθρου<text:s/>31<text:s/>του<text:s/>ν.<text:s/>5057/2023,<text:s/>δηλαδή<text:s/>από<text:s/>την<text:s/>1</text:span><text:span text:style-name="T12_2">η</text:span><text:span text:style-name="T12_3">.11.2023,<text:s/>και<text:s/>για<text:s/>τα<text:s/>είδη<text:s/>που<text:s/>υπάγονται<text:s/>στις<text:s/>προαναφερόμενες<text:s/>Δ.Κ.,<text:s/>θα<text:s/>είναι<text:s/>δυνατό<text:s/>να<text:s/>επιλέγεται<text:s/>μία<text:s/>από<text:s/>τις<text:s/>τέσσερις<text:s/>παρακάτω<text:s/>περιπτώσεις,<text:s/>ώστε<text:s/>με<text:s/>χρήση<text:s/>του<text:s/>κατάλληλου<text:s/>ΕΠΚ<text:s/>να<text:s/>αποδίδεται<text:s/>είτε<text:s/>ο<text:s/>μειωμένος<text:s/>είτε<text:s/>ο<text:s/>κανονικός<text:s/>συντελεστής<text:s/>ΦΠΑ.</text:span></text:p>
      <text:p text:style-name="P13"><text:span text:style-name="T13_1">Α.<text:s/>ΕΠΚ<text:s/>1164</text:span></text:p>
      <text:p text:style-name="P14"><text:span text:style-name="T14_1">•<text:s/></text:span><text:span text:style-name="T14_2">ο<text:s/>νέος<text:s/>ΕΠΚ<text:s/>1164<text:s/>έχει<text:s/>περιγραφή:<text:s/>«</text:span><text:span text:style-name="T14_3">Γεωργικοί<text:s/>ελκυστήρες<text:s/>και<text:s/>ελκυστήρες<text:s/>δασών,<text:s/>γεωργικές<text:s/>μηχανές,<text:s/>συσκευές<text:s/>και<text:s/>εργαλεία,<text:s/>αντλίες<text:s/>για<text:s/>υγρά,<text:s/>αεραντλίες<text:s/>και<text:s/>αεροσυμπιεστές<text:s/>για<text:s/>δεξαμενές<text:s/>ψαριών,<text:s/>κινητά<text:s/>σιλό,<text:s/>θερμοκήπια,<text:s/>δεξαμενές<text:s/>για<text:s/>ιχθυοκαλλιέργειες<text:s/>από<text:s/>γυαλί,<text:s/>κελύφη<text:s/>συσσωρευτών,<text:s/>πλωτές<text:s/>κατασκευές<text:s/>εκτροφής<text:s/>ψαριών,<text:s/>τα<text:s/>οποία<text:s/>από<text:s/>τη<text:s/>φύση<text:s/>τους<text:s/>και<text:s/>τα<text:s/>χαρακτηριστικά<text:s/>τους<text:s/>προορίζονται<text:s/>κυρίως<text:s/>ή<text:s/>αποκλειστικά<text:s/>για<text:s/>τη<text:s/>γεωργία,<text:s/>την<text:s/>κτηνοτροφία<text:s/>ή<text:s/>τη<text:s/>δασοκομία.<text:s/>Στην<text:s/>κτηνοτροφία<text:s/>περιλαμβάνεται<text:s/>κάθε<text:s/>δραστηριότητα<text:s/>εκτροφής<text:s/>ζώων,<text:s/>πτηνών<text:s/>εντόμων<text:s/>ή<text:s/>ψαριών.<text:s/>Δεξαμενές<text:s/>αποθήκευσης<text:s/>νερού<text:s/>που<text:s/>μπορούν<text:s/>να<text:s/>χρησιμοποιηθούν<text:s/>στην<text:s/>αποθήκευση<text:s/>νερού<text:s/>για<text:s/>την<text:s/>άρδευση<text:s/>ή<text:s/>τη<text:s/>στράγγιση<text:s/>ή<text:s/>την<text:s/>πυρόσβεση<text:s/>ή<text:s/>στις<text:s/>ιχθυοκαλλιέργειες.<text:s/>Εξαιρούνται<text:s/>τα<text:s/>μέρη<text:s/>και<text:s/>τα<text:s/>εξαρτήματα<text:s/>των<text:s/>παραπάνω<text:s/>αγαθών<text:s/>[άρθρο<text:s/></text:span><text:span text:style-name="T14_4">31<text:s/></text:span><text:span text:style-name="T14_5">παρ.2<text:s/>ν.<text:s/></text:span><text:span text:style-name="T14_6">5057/6-10-2023<text:s/>(Α΄164)]</text:span><text:span text:style-name="T14_7">»,</text:span></text:p>
      <text:p text:style-name="P15"><text:span text:style-name="T15_1">•<text:s/></text:span><text:span text:style-name="T15_2">είναι<text:s/>αυτός<text:s/>που<text:s/>αποδίδει<text:s/>τον<text:s/>μειωμένο<text:s/>συντελεστή<text:s/>ΦΠΑ<text:s/>13%,</text:span></text:p>
      <text:p text:style-name="P16"><text:span text:style-name="T16_1">•<text:s/></text:span><text:span text:style-name="T16_2">συνδέεται<text:s/>με<text:s/>τις<text:s/>Δ.Κ.:<text:s/>6810,<text:s/>6811,<text:s/>7020,<text:s/>7309,<text:s/>7310,<text:s/>7611,<text:s/>7612,<text:s/>8201,<text:s/>8413,<text:s/>8414,<text:s/>8419,<text:s/>8424,<text:s/>8432,<text:s/>8433,<text:s/>8434,<text:s/>8435,<text:s/>8436,<text:s/>8437,<text:s/>8479,<text:s/>8701,<text:s/>8716,<text:s/>8907,<text:s/>9406,</text:span></text:p>
      <text:p text:style-name="P17"><text:span text:style-name="T17_1">•<text:s/></text:span><text:span text:style-name="T17_2">συνδέεται<text:s/>και<text:s/>με<text:s/>τους<text:s/>κωδ.<text:s/>Σ.Ο.<text:s/>3925<text:s/>10<text:s/>00,<text:s/>κωδ.<text:s/>Σ.Ο.<text:s/>3925<text:s/>90<text:s/>80,<text:s/>κωδ.<text:s/>Σ.Ο.<text:s/>3926<text:s/>90<text:s/>97<text:s/>(Δ.Κ.<text:s/>EX<text:s/>3925<text:s/>και<text:s/>EX<text:s/>3926),</text:span></text:p>
      <text:p text:style-name="P18"><text:span text:style-name="T18_1">•<text:s/></text:span><text:span text:style-name="T18_2">επιλέγεται<text:s/>για<text:s/>τα<text:s/>είδη/αγαθά<text:s/>του<text:s/>πρώτου<text:s/>εδαφίου<text:s/>της<text:s/>παρ.<text:s/>55<text:s/>του<text:s/>Κεφαλαίου<text:s/>Α΄ΑΓΑΘΑ<text:s/>του<text:s/>Παραρτήματος<text:s/>ΙΙΙ<text:s/>του<text:s/>Κώδικα<text:s/>ΦΠ</text:span><text:span text:style-name="T18_3"><text:a xlink:type="simple" xlink:href="file:///Α,"><text:span text:style-name="T18_4">Α</text:span></text:a></text:span><text:span text:style-name="T18_5"><text:note text:note-class="footnote"><text:note-citation/><text:note-body><text:p text:style-name="P19"><text:span text:style-name="T19_1"><text:s/>Γεωργικοί<text:s/>ελκυστήρες<text:s/>και<text:s/>ελκυστήρες<text:s/>δασών<text:s/>(ΔΚ<text:s/>ΕΧ<text:s/>8701),<text:s/>γεωργικές<text:s/>μηχανές,<text:s/>συσκευές<text:s/>και<text:s/>εργαλεία<text:s/>(ΔΚ<text:s/>ΕΧ<text:s/>8201,<text:s/>ΕΧ<text:s/>8413,<text:s/>ΕΧ<text:s/>8419,<text:s/>ΕΧ<text:s/>8424,<text:s/>ΕΧ<text:s/>8432,<text:s/>ΕΧ<text:s/>8433,<text:s/>ΕΧ<text:s/>8434,<text:s/>ΕΧ<text:s/>8435,<text:s/>ΕΧ<text:s/>8436,<text:s/>ΕΧ<text:s/>8437),<text:s/>αντλίες<text:s/>για<text:s/>υγρά<text:s/>(ΔΚ<text:s/>ΕΧ<text:s/>8413),<text:s/>αεραντλίες<text:s/>και<text:s/>αεροσυμπιεστές<text:s/>για<text:s/>δεξαμενές<text:s/>ψαριών<text:s/>(ΔΚ<text:s/>ΕΧ<text:s/>8414),<text:s/>κινητά<text:s/>σιλό<text:s/>(ΔΚ<text:s/>ΕΧ<text:s/>8716),<text:s/>θερμοκήπια<text:s/>(ΔΚ<text:s/>ΕΧ<text:s/>9406),<text:s/>δεξαμενές<text:s/>για<text:s/>ιχθυοκαλλιέργειες<text:s/>από<text:s/>γυαλί<text:s/>(ΔΚ<text:s/>ΕΧ<text:s/>7020),<text:s/>κελύφη<text:s/>συσσωρευτών<text:s/>(ΔΚ<text:s/>ΕΧ<text:s/>8479),<text:s/>πλωτές<text:s/>κατασκευές<text:s/>εκτροφής<text:s/>ψαριών<text:s/>(ΔΚ<text:s/>ΕΧ<text:s/>8907),<text:s/>τα<text:s/>οποία<text:s/>από<text:s/>τη<text:s/>φύση<text:s/>τους<text:s/>και<text:s/>τα<text:s/>χαρακτηριστικά<text:s/>τους<text:s/>προορίζονται<text:s/>κυρίως<text:s/>ή<text:s/>αποκλειστικά<text:s/>για<text:s/>τη<text:s/>γεωργία,<text:s/>την<text:s/>κτηνοτροφία<text:s/>ή<text:s/>τη<text:s/>δασοκομία.<text:s/>Στην<text:s/>κτηνοτροφία<text:s/>περιλαμβάνεται<text:s/>κάθε<text:s/>δραστηριότητα<text:s/>εκτροφής<text:s/>ζώων,<text:s/>πτηνών,<text:s/>εντόμων<text:s/>ή<text:s/>ψαριών.</text:span></text:p></text:note-body></text:note></text:span><text:span text:style-name="T19_2">,</text:span><text:span text:style-name="T19_3"><text:s/>υπό<text:s/>τον<text:s/>όρο<text:s/>ότι<text:s/>πρόκειται<text:s/>για<text:s/>είδη/αγαθά<text:s/>τα<text:s/>οποία<text:s/>από</text:span></text:p>
      <text:p text:style-name="P20"><text:span text:style-name="T20_1">τη<text:s/>φύση<text:s/>και<text:s/>τα<text:s/>χαρακτηριστικά<text:s/>τους<text:s/>προορίζονται<text:s/>κυρίως<text:s/>ή<text:s/>αποκλειστικά<text:s/>για<text:s/>τη<text:s/>γεωργία,<text:s/>την<text:s/>κτηνοτροφία<text:s/>ή<text:s/>τη<text:s/>δασοκομία,<text:s/>και<text:s/>εξαιρουμένων<text:s/>των<text:s/>μερών<text:s/>και<text:s/>των<text:s/>εξαρτημάτων<text:s/>τους,</text:span></text:p>
      <text:p text:style-name="P21"><text:span text:style-name="T21_1">•<text:s/></text:span><text:span text:style-name="T21_2">επιλέγεται,<text:s/>επίσης,<text:s/>για<text:s/>τα<text:s/>είδη/αγαθά<text:s/>του<text:s/>δεύτερου<text:s/>εδαφίου<text:s/>της<text:s/>παρ.<text:s/>55<text:s/>του<text:s/>Κεφαλαίου<text:s/>Α΄ΑΓΑΘΑ<text:s/>του<text:s/>Παραρτήματος<text:s/>ΙΙΙ<text:s/>του<text:s/>Κώδικα<text:s/>ΦΠ</text:span><text:span text:style-name="T21_3"><text:a xlink:type="simple" xlink:href="file:///Α"><text:span text:style-name="T21_4">Α</text:span></text:a></text:span><text:span text:style-name="T21_5"><text:note text:note-class="footnote"><text:note-citation/><text:note-body><text:p text:style-name="P22"><text:span text:style-name="T22_1"><text:s/>Δεξαμενές<text:s/>αποθήκευσης<text:s/>νερού<text:s/>που<text:s/>μπορούν<text:s/>να<text:s/>χρησιμοποιηθούν<text:s/>στην<text:s/>αποθήκευση<text:s/>νερού<text:s/>για<text:s/>την<text:s/>άρδευση<text:s/>ή<text:s/>τη<text:s/>στράγγιση<text:s/>ή<text:s/>την<text:s/>πυρόσβεση<text:s/>ή<text:s/>στις<text:s/>ιχθυοκαλλιέργειες<text:s/>(ΔΚ<text:s/>ΕΧ<text:s/>3925,<text:s/>ΕΧ<text:s/>3926,<text:s/>ΕΧ<text:s/>6810,<text:s/>ΕΧ<text:s/>6811,<text:s/>ΕΧ<text:s/>7309,<text:s/>ΕΧ<text:s/>7310,<text:s/>ΕΧ<text:s/>7611,<text:s/>ΕΧ<text:s/>7612).<text:s/>Από<text:s/>την<text:s/>παρούσα<text:s/>εξαιρούνται<text:s/>τα<text:s/>μέρη<text:s/>και<text:s/>τα<text:s/>εξαρτήματα<text:s/>των<text:s/>παραπάνω<text:s/>αγαθών.</text:span></text:p></text:note-body></text:note></text:span><text:span text:style-name="T22_2">εξαιρουμένων<text:s/>των<text:s/>μερών<text:s/>και<text:s/>των<text:s/>εξαρτημάτων<text:s/>τους.</text:span></text:p>
      <text:p text:style-name="P23"><text:span text:style-name="T23_1">Β.<text:s/>ΕΠΚ<text:s/>1165</text:span></text:p>
      <text:p text:style-name="P24"><text:span text:style-name="T24_1">•<text:s/></text:span><text:span text:style-name="T24_2">ο<text:s/>νέος<text:s/>ΕΠΚ<text:s/>1165<text:s/>έχει<text:s/>περιγραφή:<text:s/>«</text:span><text:span text:style-name="T24_3">Άλλα,<text:s/>που<text:s/>από<text:s/>τη<text:s/>φύση<text:s/>τους<text:s/>και<text:s/>τα<text:s/>χαρακτηριστικά<text:s/>τους<text:s/>δεν<text:s/>προορίζονται<text:s/>κυρίως<text:s/>ή<text:s/>αποκλειστικά<text:s/>για<text:s/>τη<text:s/>γεωργία,<text:s/>την<text:s/>κτηνοτροφία<text:s/>ή<text:s/>τη<text:s/>δασοκομία<text:s/>[άρθρο<text:s/></text:span><text:span text:style-name="T24_4">31<text:s/></text:span><text:span text:style-name="T24_5">παρ.2<text:s/>ν.<text:s/></text:span><text:span text:style-name="T24_6">5057/6-10-2023<text:s/>(Α΄164)]</text:span><text:span text:style-name="T24_7">»,</text:span></text:p>
      <text:p text:style-name="P25"><text:span text:style-name="T25_1">•<text:s/></text:span><text:span text:style-name="T25_2">αποδίδει<text:s/>τον<text:s/>κανονικό<text:s/>συντελεστή<text:s/>ΦΠΑ<text:s/>24%,</text:span></text:p>
      <text:p text:style-name="P26"><text:span text:style-name="T26_1">•<text:s/></text:span><text:span text:style-name="T26_2">συνδέεται<text:s/>με<text:s/>τις<text:s/>Δ.Κ.:<text:s/>6810,<text:s/>6811,<text:s/>7020,<text:s/>7309,<text:s/>7310,<text:s/>7611,<text:s/>7612,<text:s/>8201,<text:s/>8413,<text:s/>8414,<text:s/>8419,<text:s/>8424,<text:s/>8432,<text:s/>8433,<text:s/>8434,<text:s/>8435,<text:s/>8436,<text:s/>8437,<text:s/>8479,<text:s/>8701,<text:s/>8716,<text:s/>8907,<text:s/>9406,<text:s/>και<text:s/>με<text:s/>τους<text:s/>κωδ.<text:s/>Σ.Ο.<text:s/>3925<text:s/>10<text:s/>00,<text:s/>κωδ.<text:s/>Σ.Ο.<text:s/>3925<text:s/>90<text:s/>80<text:s/>(Δ.Κ.<text:s/>ΕΧ<text:s/>3925),<text:s/>αλλά</text:span></text:p>
      <text:p text:style-name="P27"><text:span text:style-name="T27_1">•<text:s/></text:span><text:span text:style-name="T27_2">δεν<text:s/>συνδέεται<text:s/>με<text:s/>την<text:s/>Δ.Κ.<text:s/>3926<text:s/>(σημειώνεται<text:s/>ότι<text:s/>για<text:s/>τον<text:s/>κωδ.<text:s/>Σ.Ο.<text:s/>3926<text:s/>90<text:s/>97<text:s/>διατηρήθηκε<text:s/>και<text:s/>χρησιμοποιείται<text:s/>η<text:s/>υφιστάμενη<text:s/>σύνδεση<text:s/>με<text:s/>τον<text:s/>ΕΠΚ<text:s/>1990,<text:s/>βλ.<text:s/>πιο<text:s/>κάτω<text:s/>περίπτωση<text:s/>Δ.),</text:span></text:p>
      <text:p text:style-name="P28"><text:span text:style-name="T28_1">•<text:s/></text:span><text:span text:style-name="T28_2">επιλέγεται<text:s/>για<text:s/>είδη/αγαθά<text:s/>που<text:s/>υπάγονται<text:s/>στις<text:s/>προαναφερόμενες<text:s/>Δ.Κ.<text:s/>-εκτός<text:s/>της<text:s/>Δ.Κ.<text:s/>3926-<text:s/>και<text:s/>δεν<text:s/>σχετίζονται<text:s/>με<text:s/>τη<text:s/>γεωργία,<text:s/>κτηνοτροφία,<text:s/>δασοκομία.<text:s/>Τα<text:s/>είδη<text:s/>αυτά<text:s/>υπάγονται<text:s/>στον<text:s/>κανονικό<text:s/>συντελεστή<text:s/>ΦΠΑ<text:s/>24%.</text:span></text:p>
      <text:p text:style-name="P29"><text:span text:style-name="T29_1">Γ.<text:s/>ΕΠΚ<text:s/>1056</text:span></text:p>
      <text:p text:style-name="P30"><text:span text:style-name="T30_1">•<text:s/></text:span><text:span text:style-name="T30_2">ο<text:s/>ΕΠΚ<text:s/>1056<text:s/>έχει<text:s/>περιγραφή:<text:s/>«</text:span><text:span text:style-name="T30_3">μέρη<text:s/>και<text:s/>εξαρτήματα</text:span><text:span text:style-name="T30_4">»,</text:span></text:p>
      <text:p text:style-name="P31"><text:span text:style-name="T31_1">•<text:s/></text:span><text:span text:style-name="T31_2">αποδίδει<text:s/>τον<text:s/>κανονικό<text:s/>συντελεστή<text:s/>ΦΠΑ<text:s/>24%</text:span></text:p>
      <text:p text:style-name="P32"><text:span text:style-name="T32_1">•<text:s/></text:span><text:span text:style-name="T32_2">συνδέεται<text:s/>με<text:s/>τις<text:s/>Δ.Κ.:<text:s/>.:<text:s/>6810,<text:s/>6811,<text:s/>7020,<text:s/>7309,<text:s/>7310,<text:s/>7611,<text:s/>7612,<text:s/>8201,<text:s/>8413,<text:s/>8414,<text:s/>8419,<text:s/>8424,<text:s/>8432,<text:s/>8433,<text:s/>8434,<text:s/>8435,<text:s/>8436,<text:s/>8437,<text:s/>8479,<text:s/>8701,<text:s/>8716,<text:s/>8907,<text:s/>9406,<text:s/>και<text:s/>με<text:s/>τους<text:s/>κωδ.<text:s/>Σ.Ο.<text:s/>3925<text:s/>10<text:s/>00,<text:s/>κωδ.<text:s/>Σ.Ο.<text:s/>3925<text:s/>90<text:s/>80,<text:s/>κωδ.<text:s/>Σ.Ο.<text:s/>3926<text:s/>90<text:s/>97<text:s/>των<text:s/>Δ.Κ.<text:s/>3925<text:s/>και<text:s/>Δ.Κ.<text:s/>3926</text:span></text:p>
      <text:p text:style-name="P33"><text:span text:style-name="T33_1">•<text:s/></text:span><text:span text:style-name="T33_2">επιλέγεται<text:s/>για<text:s/>τα<text:s/>μέρη<text:s/>και<text:s/>εξαρτήματα<text:s/>των<text:s/>ειδών<text:s/>της<text:s/>παρ.<text:s/>55<text:s/>του<text:s/>Κεφαλαίου<text:s/>Α΄ΑΓΑΘΑ<text:s/>του<text:s/>Παραρτήματος<text:s/>ΙΙΙ<text:s/>του<text:s/>Κώδικα<text:s/>ΦΠΑ,<text:s/>τα<text:s/>οποία<text:s/>εξαιρούνται<text:s/>σε<text:s/>κάθε<text:s/>περίπτωση<text:s/>από<text:s/>την<text:s/>υπαγωγή<text:s/>στον<text:s/>μειωμένο<text:s/>συντελεστή<text:s/>ΦΠΑ<text:s/>13%<text:s/>και<text:s/>συνεχίζουν<text:s/>να<text:s/>υπάγονται<text:s/>στον<text:s/>κανονικό<text:s/>συντελεστή<text:s/>ΦΠΑ<text:s/>24%.</text:span></text:p>
      <text:p text:style-name="P34"><text:span text:style-name="T34_1">Δ.<text:s/>ΕΠΚ<text:s/>1990</text:span></text:p>
      <text:p text:style-name="P35"><text:span text:style-name="T35_1">•<text:s/></text:span><text:span text:style-name="T35_2">ο<text:s/>ΕΠΚ<text:s/>1990<text:s/>έχει<text:s/>περιγραφή:<text:s/>«</text:span><text:span text:style-name="T35_3">Άλλα<text:s/>με<text:s/>κανονικό<text:s/>συντελεστή<text:s/>ΦΠΑ</text:span><text:span text:style-name="T35_4">»,</text:span></text:p>
      <text:p text:style-name="P36"><text:span text:style-name="T36_1">•<text:s/></text:span><text:span text:style-name="T36_2">αποδίδει<text:s/>τον<text:s/>κανονικό<text:s/>συντελεστή<text:s/>ΦΠΑ<text:s/>24%,</text:span></text:p>
      <text:p text:style-name="P37"><text:span text:style-name="T37_1">•<text:s/></text:span><text:span text:style-name="T37_2">συνδέεται<text:s/>μόνο<text:s/>με<text:s/>τον<text:s/>κωδ.<text:s/>Σ.Ο.<text:s/>3926<text:s/>90<text:s/>97.<text:s/>Εν<text:s/>προκειμένω,<text:s/>για<text:s/>τεχνικούς<text:s/>λόγους<text:s/>διατηρήθηκε<text:s/>υφιστάμενη<text:s/>σύνδεση<text:s/>με<text:s/>τον<text:s/>ΕΠΚ<text:s/>1990,<text:s/>η<text:s/>οποία<text:s/>εξακολουθεί<text:s/>να<text:s/>ισχύει<text:s/>και<text:s/>μετά<text:s/>την<text:s/>01η.11.2023,<text:s/>και<text:s/>δεν<text:s/>χρησιμοποιήθηκε<text:s/>ο<text:s/>ΕΠΚ<text:s/>1165.</text:span></text:p>
      <text:p text:style-name="P38"><text:span text:style-name="T38_1">Με<text:s/>άλλα<text:s/>λόγια,<text:s/>ο<text:s/>κωδ.<text:s/>Σ.Ο.<text:s/>3926<text:s/>90<text:s/>97<text:s/>δεν<text:s/>συσχετίζεται<text:s/>με<text:s/>τον<text:s/>ΕΠΚ<text:s/>1165<text:s/>όπως<text:s/>στην<text:s/>περίπτωση<text:s/>Β.<text:s/>ΕΠΚ<text:s/>1165,<text:s/>αλλά<text:s/>συσχετίζεται<text:s/>με<text:s/>τον<text:s/>ΕΠΚ<text:s/>1990<text:s/>(«πήρε<text:s/>τη<text:s/>θέση»<text:s/>του<text:s/>ΕΠΚ<text:s/>1165)<text:s/>ώστε<text:s/>να<text:s/>αποδίδεται<text:s/>κι<text:s/>εδώ<text:s/>ο<text:s/>κανονικός<text:s/>συντελεστής<text:s/>ΦΠΑ</text:span></text:p>
      <text:p text:style-name="P39"><text:span text:style-name="T39_1">•<text:s/></text:span><text:span text:style-name="T39_2">επιλέγεται<text:s/>για<text:s/>είδη/αγαθά<text:s/>του<text:s/>κωδ.<text:s/>Σ.Ο.<text:s/>3926<text:s/>90<text:s/>97<text:s/>που<text:s/>δεν<text:s/>σχετίζονται<text:s/>με<text:s/>τη<text:s/>γεωργία,<text:s/></text:span><text:span text:style-name="T39_3">κτηνοτροφία,<text:s/>δασοκομί</text:span><text:span text:style-name="T39_4">α.<text:s/>Τα<text:s/>είδη<text:s/>αυτά<text:s/>υπάγονται<text:s/>στον<text:s/>κανονικό<text:s/>συντελεστή<text:s/>ΦΠΑ<text:s/>24%.</text:span></text:p>
      <text:p text:style-name="P40"><text:span text:style-name="T40_1">Εφιστάται<text:s/>η<text:s/>προσοχή<text:s/>σας<text:s/>κατά<text:s/>τη<text:s/>στιγμή<text:s/>της<text:s/>επιλογής<text:s/>ΕΠΚ,<text:s/>προκειμένου<text:s/>για<text:s/>την<text:s/>επιλογή<text:s/>του<text:s/>κατάλληλου<text:s/>ΕΠΚ<text:s/>σύμφωνα<text:s/>με<text:s/>τα<text:s/>ανωτέρω<text:s/>και<text:s/>την<text:s/>απόδοση<text:s/>του<text:s/>ορθού,<text:s/>κατά<text:s/>περίπτωση,<text:s/>συντελεστή<text:s/>ΦΠΑ.</text:span></text:p>
      <text:p text:style-name="P41"><text:span text:style-name="T41_1">Οι<text:s/>επαγγελματικοί<text:s/>φορείς,<text:s/>στους<text:s/>οποίους<text:s/>κοινοποιείται<text:s/>η<text:s/>παρούσα,<text:s/>παρακαλούνται<text:s/>όπως<text:s/>μεριμνήσουν<text:s/>για<text:s/>τη<text:s/>σχετική<text:s/>ενημέρωση<text:s/>των<text:s/>μελών<text:s/>τους.</text:span></text:p>
      <text:p text:style-name="P42"><text:span text:style-name="T42_1">Η<text:s/>ΠΡΟΪΣΤΑΜΕΝΗ<text:s/>ΤΗΣ<text:s/>ΔΙΕΥΘΥΝΣΗΣ</text:span></text:p>
      <text:p text:style-name="P43"><text:span text:style-name="T43_1">ΑΙΚΑΤΕΡΙΝΗ<text:s/>ΜΥΡΙΣΙΔΟΥ</text:span></text:p>
      <text:p text:style-name="P44"><text:span text:style-name="T44_1">ΠΙΝΑΚΑΣ<text:s/>ΔΙΑΝΟΜΗΣ</text:span></text:p>
      <text:p text:style-name="P45"><text:span text:style-name="T45_1">Ι.<text:s/>ΑΠΟΔΕΚΤΕΣ<text:s/>ΓΙΑ<text:s/>ΕΝΕΡΓΕΙΑ</text:span></text:p>
      <text:p text:style-name="P46"><text:span text:style-name="T46_1">1.<text:s/></text:span><text:span text:style-name="T46_2">Αποδέκτες<text:s/>Πίνακα<text:s/>Δ’</text:span></text:p>
      <text:p text:style-name="P47"><text:span text:style-name="T47_1">2.<text:s/></text:span><text:span text:style-name="T47_2">Αποδέκτες<text:s/>Πίνακα<text:s/>Γ΄</text:span></text:p>
      <text:p text:style-name="P48"><text:span text:style-name="T48_1">3.<text:s/></text:span><text:span text:style-name="T48_2">Δ/νση<text:s/>Στρατηγικής<text:s/>Τεχνολογιών<text:s/>Πληροφορικής<text:s/>(ΔΙ.Σ.ΤΕ.ΠΛ)<text:s/>της<text:s/>Γ.Δ.ΗΛΕ.Δ<text:s/>(για<text:s/>την<text:s/>ενημέρωση<text:s/>της<text:s/>Ηλεκτρονικής<text:s/>Βιβλιοθήκης<text:s/>και<text:s/>του<text:s/>portal<text:s/>της<text:s/>Α.Α.Δ.Ε)<text:s/>(e-mail<text:s/>:<text:s/>siteadmin<text:s/>@<text:s/>aade<text:s/>.<text:s/>gr<text:s/>)</text:span></text:p>
      <text:p text:style-name="P49"><text:span text:style-name="T49_1">ΙΙ.<text:s/>ΑΠΟΔΕΚΤΕΣ<text:s/>ΓΙΑ<text:s/>ΚΟΙΝΟΠΟΙΗΣΗ</text:span></text:p>
      <text:p text:style-name="P50"><text:span text:style-name="T50_1">1.<text:s/></text:span><text:span text:style-name="T50_2">Αποδέκτες<text:s/>Πίνακα<text:s/>E΄<text:s/>(Χημικές<text:s/>Υπηρεσίες)</text:span></text:p>
      <text:p text:style-name="P51"><text:span text:style-name="T51_1">2.<text:s/></text:span><text:span text:style-name="T51_2">Αποδέκτες<text:s/>Πίνακα<text:s/>Η΄</text:span></text:p>
      <text:p text:style-name="P52"><text:span text:style-name="T52_1">3.<text:s/></text:span><text:span text:style-name="T52_2">Αποδέκτες<text:s/>Πίνακα<text:s/>ΙΕ΄</text:span></text:p>
      <text:p text:style-name="P53"><text:span text:style-name="T53_1">4.<text:s/></text:span><text:span text:style-name="T53_2">Κεντρική<text:s/>Ένωση<text:s/>Επιμελητηρίων<text:s/>(Κ.Ε.Ε.)<text:s/>(με<text:s/>την<text:s/>παράκληση<text:s/>για<text:s/>την<text:s/>ενημέρωση<text:s/>των<text:s/>μελών<text:s/>τους)</text:span></text:p>
      <text:p text:style-name="P54"><text:span text:style-name="T54_1">5.<text:s/></text:span><text:span text:style-name="T54_2">Αποδέκτες<text:s/>Πίνακα<text:s/>ΙΣΤ</text:span></text:p>
      <text:p text:style-name="P55"><text:span text:style-name="T55_1">6.<text:s/></text:span><text:span text:style-name="T55_2">Αποδέκτες<text:s/>Πίνακα<text:s/>ΙΖ</text:span></text:p>
      <text:p text:style-name="P56"><text:span text:style-name="T56_1">ΙΙΙ.<text:s/>ΕΣΩΤΕΡΙΚΗ<text:s/>ΔΙΑΝΟΜΗ</text:span></text:p>
      <text:p text:style-name="P57"><text:span text:style-name="T57_1">1.<text:s/></text:span><text:span text:style-name="T57_2">Γραφείο<text:s/>Διοικητή<text:s/>ΑΑΔΕ</text:span></text:p>
      <text:p text:style-name="P58"><text:span text:style-name="T58_1">2.<text:s/></text:span><text:span text:style-name="T58_2">Αυτοτελές<text:s/>τμήμα<text:s/>Υποστήριξης<text:s/>Γεν.<text:s/>Δ/νσης<text:s/>Τελωνείων<text:s/>και<text:s/>ΕΦΚ</text:span></text:p>
      <text:p text:style-name="P59"><text:span text:style-name="T59_1">3.<text:s/></text:span><text:span text:style-name="T59_2">ΔΔΘΕΚΑ,<text:s/>Τμήμα<text:s/>Α΄</text:span></text:p>
      <text:p text:style-name="P60"><text:span text:style-name="T60_1">4.<text:s/></text:span><text:span text:style-name="T60_2">Δ/νση<text:s/>ΕΦΚ<text:s/>και<text:s/>ΦΠΑ,<text:s/>Τμήμα<text:s/>Ε΄</text:span></text:p>
      <text:p text:style-name="P61"><text:span text:style-name="T61_1">5.<text:s/></text:span><text:span text:style-name="T61_2">Δ/νση<text:s/>Επιχειρησιακών<text:s/>Διαδικασιών<text:s/>–<text:s/>Υποδ/νση<text:s/>Β’<text:s/>Απαιτήσεων<text:s/>&amp;<text:s/>Ελέγχου<text:s/>Εφαρμογών<text:s/>Τελωνείων,<text:s/>Τμήμα<text:s/>Ζ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