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4" style:family="text"/>
    <style:style style:name="T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6" style:family="text"/>
    <style:style style:name="T1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8" style:family="text"/>
    <style:style style:name="T1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n" fo:language-asian="en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n" fo:language-asian="en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n" fo:language-asian="en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/>
    <style:style style:name="T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3" style:family="text"/>
    <style:style style:name="T1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/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3" style:family="text"/>
    <style:style style:name="T1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3" style:family="text"/>
    <style:style style:name="T1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3" style:family="text"/>
    <style:style style:name="T1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/>
    <style:style style:name="T1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/>
    <style:style style:name="T1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/>
    <style:style style:name="T1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/>
    <style:style style:name="T1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3" style:family="text"/>
    <style:style style:name="T1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ΤΕΛΩΝΕΙΩΝ<text:s/>&amp;<text:s/>Ε.Φ.Κ.</text:span></text:p>
      <text:p text:style-name="P3"><text:span text:style-name="T3_1">1.<text:s/></text:span><text:span text:style-name="T3_2">ΔΙΕΥΘΥΝΣΗ<text:s/>ΤΕΛΩΝΕΙΑΚΩΝ<text:s/>ΔΙΑΔΙΚΑΣΙΩΝ<text:s/>ΤΜΗΜΑ<text:s/>Α΄</text:span></text:p>
      <text:p text:style-name="P4"><text:span text:style-name="T4_1">2.<text:s/></text:span><text:span text:style-name="T4_2">ΔΙΕΥΘΥΝΣΗ<text:s/>ΕΙΔΙΚΩΝ<text:s/>ΦΟΡΩΝ<text:s/>ΚΑΤΑΝΑΛΩΣΗΣ<text:s/>&amp;<text:s/>Φ.Π.Α.</text:span></text:p>
      <text:p text:style-name="P5"><text:span text:style-name="T5_1">ΤΜΗΜΑΤΑ<text:s/>Α΄&amp;<text:s/>Ε΄</text:span></text:p>
      <text:p text:style-name="P6"><text:span text:style-name="T6_1">3.<text:s/></text:span><text:span text:style-name="T6_2">ΔΙΕΥΘΥΝΣΗ<text:s/>ΔΑΣΜΟΛΟΓΙΚΩΝ<text:s/>ΘΕΜΑΤΩΝ,<text:s/>ΕΙΔΙΚΩΝ<text:s/>ΚΑΘΕΣΤΩΤΩΝ<text:s/>&amp;<text:s/>ΑΠΑΛΛΑΓΩΝ<text:s/>ΤΜΗΜΑ<text:s/>Α΄</text:span></text:p>
      <text:p text:style-name="P7"><text:span text:style-name="T7_1">ΙΙ.<text:s/>ΓΕΝΙΚΗ<text:s/>ΔΙΕΥΘΥΝΣΗ<text:s/>ΦΟΡΟΛΟΓΙΑΣ</text:span></text:p>
      <text:p text:style-name="P8"><text:span text:style-name="T8_1">1.<text:s/></text:span><text:span text:style-name="T8_2">ΔΙΕΥΘΥΝΣΗ<text:s/>ΕΦΑΡΜΟΓΗΣ<text:s/>ΕΜΜΕΣΗΣ<text:s/>ΦΟΡΟΛΟΓΙΑΣ</text:span></text:p>
      <text:h text:style-name="P9" text:outline-level="1"><text:span text:style-name="T9_1">ΤΜΗΜΑ<text:s/>Α’</text:span></text:h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E-Mail</text:span></text:p>
      <text:p text:style-name="P13"><text:span text:style-name="T13_1">URL</text:span></text:p>
      <text:p text:style-name="P14"><text:span text:style-name="T14_1">Καρ.<text:s/>Σερβίας<text:s/>10<text:s/>10184<text:s/>Αθήνα<text:s/></text:span><text:span text:style-name="T14_2"><text:a xlink:type="simple" xlink:href="mailto:dtd@aade.gr"><text:span text:style-name="T14_3">dtd@aade.gr</text:span></text:a></text:span><text:span text:style-name="T14_4"><text:a xlink:type="simple" xlink:href="mailto:finexcis@aade.gr"><text:span text:style-name="T14_5">finexcis@aade.gr</text:span></text:a></text:span><text:span text:style-name="T14_6"><text:a xlink:type="simple" xlink:href="mailto:ddtheka@aade.gr"><text:span text:style-name="T14_7">ddtheka@aade.gr</text:span></text:a></text:span><text:span text:style-name="T14_8"><text:a xlink:type="simple" xlink:href="http://www.aade.gr/"><text:span text:style-name="T14_9">www.aade.gr</text:span></text:a></text:span></text:p>
      <text:p text:style-name="P15"><text:span text:style-name="T15_1">ΠΡΟΣ:<text:s/>Ως<text:s/>Π.Δ.</text:span></text:p>
      <text:p text:style-name="P16"><text:span text:style-name="T16_1">Θέμα:<text:s/>Λειτουργία<text:s/>Τερματικών<text:s/>Σταθμών<text:s/>διαχείρισης<text:s/>υγροποιημένου<text:s/>φυσικού<text:s/>αερίου<text:s/>(LNG)<text:s/>που<text:s/>λειτουργούν<text:s/>σε<text:s/>θαλάσσιες<text:s/>περιοχές</text:span></text:p>
      <text:p text:style-name="P17"><text:span text:style-name="T17_1">Σχετ.:<text:s/>α)<text:s/>Η<text:s/>αριθμ.<text:s/>Δ19Α<text:s/>5041331<text:s/>ΕΞ<text:s/>2013/28.11.2013<text:s/>ΕΔΥΟ<text:s/>με<text:s/>θέμα<text:s/>«Οδηγίες<text:s/>για<text:s/>την<text:s/>υποβολή<text:s/>και<text:s/>διαχείριση<text:s/>των<text:s/>παραστατικών<text:s/>του<text:s/>Υποσυστήματος<text:s/>Δηλωτικών,<text:s/>με<text:s/>τη<text:s/>θέση<text:s/>σε<text:s/>παραγωγική<text:s/>λειτουργία<text:s/>του<text:s/>νέου<text:s/>πληροφοριακού<text:s/>συστήματος<text:s/>Τελωνείων<text:s/>ICISnet»</text:span></text:p>
      <text:p text:style-name="P18"><text:span text:style-name="T18_1">β)</text:span><text:span text:style-name="T18_2"><text:tab/></text:span><text:span text:style-name="T18_3">Η<text:s/>αριθμ.<text:s/>ΔΤΔ<text:s/>Α<text:s/>1067247<text:s/>ΕΞ<text:s/>2016/26.04.2016<text:s/>ΕΔΥΟ<text:s/>με<text:s/>θέμα<text:s/>«Οδηγίες<text:s/>για<text:s/>την<text:s/>είσοδο<text:s/>εμπορευμάτων<text:s/>στο<text:s/>τελωνειακό<text:s/>έδαφος<text:s/>της<text:s/>Ένωσης<text:s/>και<text:s/>την<text:s/>υποβολή<text:s/>Συνοπτικής<text:s/>Διασάφησης<text:s/>Εισόδου<text:s/>(ENS)<text:s/>για<text:s/>σκοπούς<text:s/>ασφάλειας<text:s/>και<text:s/>προστασίας,<text:s/>εν<text:s/>όψει<text:s/>της<text:s/>θέσης<text:s/>σε<text:s/>πλήρη<text:s/>εφαρμογή<text:s/>του<text:s/>Ενωσιακού<text:s/>Τελωνειακού<text:s/>Κώδικα»</text:span></text:p>
      <text:p text:style-name="P19"><text:span text:style-name="T19_1">γ)</text:span><text:span text:style-name="T19_2"><text:tab/></text:span><text:span text:style-name="T19_3">Η<text:s/>αριθμ.<text:s/>ΔΤΔ<text:s/>Α<text:s/>1002472<text:s/>ΕΞ<text:s/>2020/07.01.2020<text:s/>εγκύκλιος<text:s/>ΑΑΔΕ<text:s/>με<text:s/>θέμα<text:s/>«Είσοδος<text:s/>εμπορευμάτων<text:s/>στο<text:s/>τελωνειακό<text:s/>έδαφος<text:s/>της<text:s/>Ένωσης<text:s/>–<text:s/>Προσκόμιση<text:s/>των<text:s/>εμπορευμάτων<text:s/>στο<text:s/>τελωνείο<text:s/>–<text:s/>Προσωρινή<text:s/>εναπόθεση<text:s/>εμπορευμάτων»<text:s/>(ΑΔΑ:<text:s/>ΨΛΛ446ΜΠ3Ζ-3ΡΤ)</text:span></text:p>
      <text:p text:style-name="P20"><text:span text:style-name="T20_1">δ)</text:span><text:span text:style-name="T20_2"><text:tab/></text:span><text:span text:style-name="T20_3">Η<text:s/>αριθμ.<text:s/>Α.1330/21.08.2019<text:s/>Απόφαση<text:s/>Διοικητή<text:s/>ΑΑΔΕ<text:s/>με<text:s/>θέμα<text:s/>«Καθορισμός<text:s/>απλουστευμένων<text:s/>διαδικασιών<text:s/>στα<text:s/>καθεστώτα<text:s/>διαμετακόμισης,<text:s/>θέσης<text:s/>σε<text:s/>ελεύθερη<text:s/>κυκλοφορία<text:s/>και<text:s/>εξαγωγής<text:s/>του<text:s/>φυσικού<text:s/>αερίου<text:s/>που<text:s/>διακινείται<text:s/>μέσω<text:s/>σταθερών<text:s/>εγκαταστάσεων<text:s/>μεταφοράς<text:s/>(δίκτυο<text:s/>αγωγών)»<text:s/>(ΦΕΚ<text:s/>3383/Β΄–<text:s/>ΑΔΑ:<text:s/>Ψ45Π46ΜΠ3Ζ-<text:s/>ΤΗΠ)</text:span></text:p>
      <text:p text:style-name="P21"><text:span text:style-name="T21_1">ε)</text:span><text:span text:style-name="T21_2"><text:tab/></text:span><text:span text:style-name="T21_3">Η<text:s/>αριθμ.<text:s/>Ε.2184/14.10.2019<text:s/>εγκύκλιος<text:s/>ΑΑΔΕ<text:s/>με<text:s/>θέμα<text:s/>«Κοινοποίηση<text:s/>της<text:s/>αρ.<text:s/>Α.1330/21.08.2019<text:s/>(ΦΕΚ<text:s/>Β’<text:s/>3383/2019<text:s/>–<text:s/>Α.Δ.Α.:<text:s/>Ψ45Π46ΜΠ3Ζ-ΤΗΠ)<text:s/>Απόφασης</text:span></text:p>
      <text:p text:style-name="P22"><text:span text:style-name="T22_1">Διοικητή<text:s/>Α.Α.Δ.Ε.<text:s/>με<text:s/>θέμα<text:s/>«Καθορισμός<text:s/>απλουστευμένων<text:s/>διαδικασιών<text:s/>στα<text:s/>καθεστώτα<text:s/>διαμετακόμισης,<text:s/>θέσης<text:s/>σε<text:s/>ελεύθερη<text:s/>κυκλοφορία<text:s/>και<text:s/>εξαγωγής<text:s/>του<text:s/>φυσικού<text:s/>αερίου<text:s/>που<text:s/>διακινείται<text:s/>μέσω<text:s/>σταθερών<text:s/>εγκαταστάσεων<text:s/>μεταφοράς<text:s/>(δίκτυο<text:s/>αγωγών)»<text:s/>(ΑΔΑ:<text:s/>65ΗΧ46ΜΠ3Ζ-Ψ35)</text:span></text:p>
      <text:p text:style-name="P23"><text:span text:style-name="T23_1">στ)</text:span><text:span text:style-name="T23_2"><text:tab/></text:span><text:span text:style-name="T23_3">Η<text:s/>αριθμ.<text:s/>Α.1218/3-6-2019<text:s/>απόφαση<text:s/>του<text:s/>Διοικητή<text:s/>ΑΑΔΕ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των<text:s/>περιπτώσεων<text:s/>ιζ’<text:s/>και<text:s/>ιη’<text:s/>της<text:s/>παραγράφου<text:s/>1,<text:s/>του<text:s/>άρθρου<text:s/>73<text:s/>του<text:s/>ν.2960/2001,<text:s/>κατά<text:s/>την<text:s/>παράδοση<text:s/>αυτού<text:s/>προς<text:s/>κατανάλωση<text:s/>(ΦΕΚ<text:s/>2264<text:s/>Β΄ΑΔΑ:<text:s/>Ω65346ΜΠ3Ζ-51Π).</text:span></text:p>
      <text:p text:style-name="P24"><text:span text:style-name="T24_1">ζ)</text:span><text:span text:style-name="T24_2"><text:tab/></text:span><text:span text:style-name="T24_3">Η<text:s/>αριθμ.<text:s/>Α.1217/6-6-2019<text:s/>ΚΥΑ<text:s/>«Καθορισμός<text:s/>των<text:s/>στοιχείων<text:s/>που<text:s/>διαβιβάζονται<text:s/>στις<text:s/>αρμόδιες<text:s/>Ελεγκτικές<text:s/>Υπηρεσίες<text:s/>Τελωνείων<text:s/>(ΕΛ.Υ.Τ.)<text:s/>καθώς<text:s/>και<text:s/>η<text:s/>συχνότητα<text:s/>και<text:s/>ο<text:s/>τρόπος<text:s/>διαβίβασης<text:s/>τους,<text:s/>στο<text:s/>πλαίσιο<text:s/>επιβολής<text:s/>Ειδικού<text:s/>Φόρου<text:s/>Κατανάλωσης<text:s/>(Ε.Φ.Κ.)<text:s/>στο<text:s/>φυσικό<text:s/>αέριο.»<text:s/>(ΦΕΚ2243<text:s/>Β’<text:s/>ΑΔΑ:<text:s/>6ΧΘΥ46ΜΠ3Ζ-ΜΨΤ).</text:span></text:p>
      <text:p text:style-name="P25"><text:span text:style-name="T25_1">ΠΕΡΙΛΗΨΗ<text:s/>ΕΓΚΥΚΛΙΟΥ</text:span></text:p>
      <text:p text:style-name="P26"><text:span text:style-name="T26_1">Α)<text:s/>ΑΝΤΙΚΕΙΜΕΝΟ</text:span></text:p>
      <text:p text:style-name="P27"><text:span text:style-name="T27_1">Με<text:s/>την<text:s/>παρούσα<text:s/>εγκύκλιο<text:s/>παρέχονται<text:s/>διευκρινίσεις<text:s/>και<text:s/>οδηγίες<text:s/>σχετικά<text:s/>με<text:s/>την<text:s/>εφαρμογή<text:s/>τελωνειακών<text:s/>διαδικασιών<text:s/>και<text:s/>διατυπώσεων<text:s/>για<text:s/>τη<text:s/>λειτουργία<text:s/>τερματικών<text:s/>σταθμών<text:s/>υγροποιημένου<text:s/>φυσικού<text:s/>αερίου<text:s/>που<text:s/>εγκαθίστανται<text:s/>και<text:s/>λειτουργούν<text:s/>σε<text:s/>θαλάσσιες<text:s/>περιοχές,<text:s/>καθώς<text:s/>και<text:s/>την<text:s/>εφαρμογή<text:s/>φορολογικών<text:s/>διατάξεων<text:s/>σχετικά<text:s/>με<text:s/>τις<text:s/>συναλλαγές<text:s/>που<text:s/>λαμβάνουν<text:s/>χώρα<text:s/>εντός<text:s/>των<text:s/>σταθμών<text:s/>αυτών.</text:span></text:p>
      <text:p text:style-name="P28"><text:span text:style-name="T28_1">Β)<text:s/>ΠΕΡΙΕΧΟΜΕΝΟ</text:span></text:p>
      <text:p text:style-name="P29"><text:span text:style-name="T29_1">Παρέχονται<text:s/>διευκρινίσεις<text:s/>και<text:s/>οδηγίες<text:s/>σχετικά<text:s/>:</text:span></text:p>
      <text:p text:style-name="P30"><text:span text:style-name="T30_1">α)</text:span><text:span text:style-name="T30_2"><text:tab/></text:span><text:span text:style-name="T30_3">με<text:s/>τις<text:s/>τελωνειακές<text:s/>διαδικασίες<text:s/>και<text:s/>διατυπώσεις<text:s/>εισόδου,<text:s/>προσωρινής<text:s/>εναπόθεσης<text:s/>και<text:s/>θέσης<text:s/>σε<text:s/>ελεύθερη<text:s/>κυκλοφορία<text:s/>του<text:s/>υγροποιημένου<text:s/>φυσικού<text:s/>αερίου<text:s/>και<text:s/>ακολούθως<text:s/>της<text:s/>εξαγωγής<text:s/>και<text:s/>διαμετακόμισης<text:s/>του<text:s/>αεριοποιημένου<text:s/>πλέον<text:s/>φυσικού<text:s/>αερίου<text:s/>που<text:s/>προκύπτει<text:s/>έπειτα<text:s/>από<text:s/>την<text:s/>αεριοποίηση<text:s/>του<text:s/>εισαχθέντος<text:s/>υγροποιημένου<text:s/>φυσικού<text:s/>αερίου.</text:span></text:p>
      <text:p text:style-name="P31"><text:span text:style-name="T31_1">β)</text:span><text:span text:style-name="T31_2"><text:tab/></text:span><text:span text:style-name="T31_3">με<text:s/>τις<text:s/>περιπτώσεις<text:s/>στις<text:s/>οποίες<text:s/>οφείλεται<text:s/>ο<text:s/>Ειδικός<text:s/>Φόρος<text:s/>Κατανάλωσης<text:s/>κατά<text:s/>την<text:s/>στιγμή<text:s/>της<text:s/>προμήθειας<text:s/>από<text:s/>τον<text:s/>διανομέα<text:s/>ή<text:s/>αναδιανομέα<text:s/>της<text:s/>περ.<text:s/>ιγ)<text:s/>του<text:s/>άρθρου<text:s/>55<text:s/>του<text:s/>ν.2960/2001<text:s/>(Εθνικός<text:s/>Τελωνειακός<text:s/>Κώδικας<text:s/>–<text:s/>Α΄265).<text:s/>και<text:s/>ο<text:s/>αναλογών<text:s/>Φ.Π.Α.</text:span></text:p>
      <text:p text:style-name="P32"><text:span text:style-name="T32_1">Γ)<text:s/>ΠΕΔΙΟ<text:s/>ΕΦΑΡΜΟΓΗΣ</text:span></text:p>
      <text:p text:style-name="P33"><text:span text:style-name="T33_1">Η<text:s/>παρούσα<text:s/>εγκύκλιος<text:s/>αφορά<text:s/>στις<text:s/>περιπτώσεις<text:s/>εισόδου<text:s/>στο<text:s/>τελωνειακό<text:s/>έδαφος<text:s/>της<text:s/>Ένωσης,<text:s/>προσωρινής<text:s/>εναπόθεσης<text:s/>και<text:s/>εισαγωγής<text:s/>υγροποιημένου<text:s/>φυσικού<text:s/>αερίου,<text:s/>καθώς<text:s/>και<text:s/>στην<text:s/>μετέπειτα<text:s/>τελωνειακή,<text:s/>δασμολογική<text:s/>και<text:s/>φορολογική<text:s/>μεταχείριση<text:s/>του<text:s/>φυσικού<text:s/>αερίου<text:s/>που<text:s/>προκύπτει<text:s/>μετά<text:s/>την<text:s/>αεριοποίηση<text:s/>του<text:s/>LNG<text:s/>και<text:s/>εφαρμόζεται<text:s/>από<text:s/>τους<text:s/>οικονομικούς<text:s/>φορείς<text:s/>που<text:s/>εμπλέκονται<text:s/>στη<text:s/>διεκπεραίωση<text:s/>τελωνειακών<text:s/>και<text:s/>φορολογικών<text:s/>διατυπώσεων<text:s/>για<text:s/>τη<text:s/>διαχείριση<text:s/>του<text:s/>φυσικού<text:s/>αερίου<text:s/>(διαχειριστές<text:s/>τερματικών<text:s/>σταθμών<text:s/>υγροποιημένου<text:s/>φυσικού<text:s/>αερίου,<text:s/>εισαγωγείς-εξαγωγείς,<text:s/>τελωνειακοί<text:s/>αντιπρόσωποι),<text:s/>καθώς<text:s/>και<text:s/>από<text:s/>τα<text:s/>αρμόδια<text:s/>τελωνεία<text:s/>πρώτης<text:s/>εισόδου/εισαγωγής/διαμετακόμισης/εξαγωγής<text:s/>/βεβαίωσης<text:s/>και<text:s/>είσπραξης<text:s/>του<text:s/>ΕΦΚ<text:s/>του<text:s/>φυσικού<text:s/>αερίου,<text:s/>βεβαίωσης<text:s/>και<text:s/>είσπραξης/απαλλαγής<text:s/>του<text:s/>Φ.Π.Α..</text:span></text:p>
      <text:p text:style-name="P34"><text:span text:style-name="T34_1">Σε<text:s/>συνέχεια<text:s/>τόσο<text:s/>ερωτημάτων<text:s/>όσο<text:s/>και<text:s/>ενδιαφέροντος<text:s/>που<text:s/>έχει<text:s/>εκφραστεί<text:s/>από<text:s/>οικονομικούς<text:s/>φορείς<text:s/>σχετικά<text:s/>αφενός<text:s/>με<text:s/>τον<text:s/>τρόπο<text:s/>λειτουργίας<text:s/>τερματικών<text:s/>σταθμών<text:s/>υγροποιημένου<text:s/>φυσικού<text:s/>αερίου<text:s/>(εφεξής<text:s/>LNG)<text:s/>που<text:s/>μπορούν<text:s/>να<text:s/>εγκαθίστανται<text:s/>σε<text:s/>θαλάσσιες<text:s/>περιοχές<text:s/>αναφορικά<text:s/>με<text:s/>την<text:s/>τελωνειακή<text:s/>διαδικασία<text:s/>και<text:s/>διατυπώσεις<text:s/>αφετέρου<text:s/>της<text:s/>φορολογικής<text:s/>μεταχείρισης<text:s/>των<text:s/>συναλλαγών<text:s/>που<text:s/>λαμβάνουν<text:s/>χώρα<text:s/>εντός<text:s/>αυτών,<text:s/>παρέχονται<text:s/>οι<text:s/>ακόλουθες<text:s/>σχετικές<text:s/>διευκρινίσεις<text:s/>και<text:s/>οδηγίες:</text:span></text:p>
      <text:p text:style-name="P35"><text:span text:style-name="T35_1">1.<text:s/></text:span><text:span text:style-name="T35_2">ΤΟΠΟΣ<text:s/>ΠΡΑΓΜΑΤΟΠΟΙΗΣΗΣ<text:s/>ΦΟΡΟΛΟΓΗΤΕΩΝ<text:s/>ΠΡΑΞΕΩΝ</text:span></text:p>
      <text:p text:style-name="P36"><text:span text:style-name="T36_1">Όσον<text:s/>αφορά<text:s/>τον<text:s/>τόπο<text:s/>πραγματοποίησης<text:s/>των<text:s/>φορολογητέων<text:s/>πράξεων<text:s/>που<text:s/>λαμβάνουν<text:s/>χώρα<text:s/>τόσο<text:s/>εντός<text:s/>του<text:s/>FSRU<text:s/>(αποθήκευση<text:s/>και<text:s/>επαναεριοποίηση<text:s/>υγροποιημένου<text:s/>αερίου),<text:s/>όσο<text:s/>και<text:s/>κατά<text:s/>την<text:s/>παράδοση<text:s/>του<text:s/>αερίου,<text:s/>μέσω<text:s/>του<text:s/>συστήματος<text:s/>αγωγών<text:s/>φυσικού<text:s/>αερίου,<text:s/>διακρίνονται<text:s/>ακόλουθες<text:s/>περιπτώσεις:</text:span></text:p>
      <text:p text:style-name="P37"><text:span text:style-name="T37_1">1.1.<text:s/></text:span><text:span text:style-name="T37_2">ΑΠΟΘΗΚΕΥΣΗ<text:s/>ΚΑΙ<text:s/>ΕΠΑΝΑΕΡΙΟΠΟΙΗΣΗ<text:s/>ΤΟΥ<text:s/>ΥΓΡΟΠΟΙΗΜΕΝΟΥ<text:s/>ΦΥΣΙΚΟΥ<text:s/>ΑΕΡΙΟΥ</text:span></text:p>
      <text:p text:style-name="P38"><text:span text:style-name="T38_1">Εφόσον<text:s/>στο<text:s/>FSRU<text:s/>πραγματοποιείται<text:s/>παροχή<text:s/>υπηρεσιών<text:s/>αποθήκευσης<text:s/>και<text:s/>επαναεριοποίησης<text:s/>προς<text:s/>τις<text:s/>επιχειρήσεις<text:s/>εισαγωγής<text:s/>φυσικού<text:s/>αερίου,<text:s/>τότε<text:s/>με<text:s/>βάση<text:s/>τα<text:s/>οριζόμενα<text:s/>στις<text:s/>διατάξεις<text:s/>της<text:s/>παρ.<text:s/>2<text:s/>του<text:s/>άρθ.<text:s/>14<text:s/>του<text:s/>Κώδικα<text:s/>ΦΠΑ<text:s/>(ν.2859/2000,<text:s/>248<text:s/>Α’),διακρίνονται<text:s/>δύο<text:s/>περιπτώσεις<text:s/>αναφορικά<text:s/>με<text:s/>τον<text:s/>τόπο<text:s/>παροχής<text:s/>και<text:s/>φορολόγησης<text:s/>για<text:s/>σκοπούς<text:s/>ΦΠΑ<text:s/>των<text:s/>παρεχόμενων<text:s/>υπηρεσιών:</text:span></text:p>
      <text:p text:style-name="P39"><text:span text:style-name="T39_1">1.1.1.<text:s/></text:span><text:span text:style-name="T39_2">Σε<text:s/>περίπτωση<text:s/>που<text:s/>ο<text:s/>λήπτης<text:s/>της<text:s/>υπηρεσίας<text:s/>είναι<text:s/>υποκείμενος<text:s/>σε<text:s/>ΦΠΑ<text:s/>(ήτοι<text:s/>διαθέτει<text:s/>ενεργό<text:s/>ΑΦΜ<text:s/>στο<text:s/>σύστημα<text:s/>VIES<text:s/>αν<text:s/>είναι<text:s/>κοινοτικός<text:s/>ή<text:s/>προσκομίσει<text:s/>τα<text:s/>απαιτούμενα<text:s/>στοιχεία<text:s/>βάσει<text:s/>των<text:s/>οριζόμενων<text:s/>στο<text:s/>άρθ.<text:s/>18<text:s/>του<text:s/>Εκτελεστικού<text:s/>κανονισμού<text:s/>282/2011,<text:s/>εφόσον<text:s/>είναι<text:s/>από<text:s/>τρίτη<text:s/>χώρα<text:s/>εκτός<text:s/>ΕΕ),<text:s/>τότε<text:s/>με<text:s/>βάση<text:s/>τα<text:s/>οριζόμενα<text:s/>στην<text:s/>περ.<text:s/>α<text:s/>της<text:s/>παρ.<text:s/>2<text:s/>του<text:s/>άρθ.<text:s/>14<text:s/>ο<text:s/>τόπος<text:s/>παροχής<text:s/>και<text:s/>φορολόγησης<text:s/>της<text:s/>υπηρεσίας<text:s/>για<text:s/>σκοπούς<text:s/>ΦΠΑ<text:s/>είναι<text:s/>στη<text:s/>χώρα<text:s/>όπου<text:s/>έχει<text:s/>την<text:s/>έδρα<text:s/>της<text:s/>οικονομικής<text:s/>του<text:s/>δραστηριότητας<text:s/>του<text:s/>ο<text:s/>λήπτης<text:s/>της<text:s/>υπηρεσίας.<text:s/>Σε<text:s/>περίπτωση<text:s/>που<text:s/>οι<text:s/>υπηρεσίες<text:s/>αυτές<text:s/>παρέχονται<text:s/>σε<text:s/>μόνιμη<text:s/>εγκατάσταση<text:s/>του<text:s/>λήπτη<text:s/>της<text:s/>υπηρεσίας<text:s/>η<text:s/>οποία<text:s/>βρίσκεται<text:s/>σε<text:s/>τόπο<text:s/>διαφορετικό<text:s/>από<text:s/>την<text:s/>έδρα<text:s/>του,<text:s/>ως<text:s/>τόπος<text:s/>παροχής<text:s/>ορίζεται<text:s/>ο<text:s/>τόπος<text:s/>όπου<text:s/>βρίσκεται<text:s/>η<text:s/>μόνιμη<text:s/>εγκατάστασή<text:s/>του.<text:s/>Ελλείψει<text:s/>έδρας<text:s/>ή<text:s/>μόνιμης<text:s/>εγκατάστασης,<text:s/>ως<text:s/>τόπος<text:s/>παροχής<text:s/>ορίζεται<text:s/>ο<text:s/>τόπος<text:s/>της<text:s/>μόνιμης<text:s/>κατοικίας<text:s/>ή<text:s/>της<text:s/>συνήθους<text:s/>διαμονής<text:s/>του.</text:span></text:p>
      <text:p text:style-name="P40"><text:span text:style-name="T40_1">1.1.2.<text:s/></text:span><text:span text:style-name="T40_2">Σε<text:s/>περίπτωση<text:s/>που<text:s/>ο<text:s/>λήπτης<text:s/>της<text:s/>υπηρεσίας<text:s/>είναι<text:s/>μη<text:s/>υποκείμενος<text:s/>σε<text:s/>ΦΠΑ<text:s/>(ήτοι<text:s/>δεν<text:s/>διαθέτει<text:s/>ενεργό<text:s/>ΑΦΜ<text:s/>στο<text:s/>σύστημα<text:s/>VIES<text:s/>αν<text:s/>είναι<text:s/>κοινοτικός<text:s/>ή<text:s/>δεν<text:s/>προσκομίσει<text:s/>τα<text:s/>απαιτούμενα<text:s/>στοιχεία<text:s/>βάσει<text:s/>των<text:s/>οριζόμενων<text:s/>στο<text:s/>άρθ.<text:s/>18<text:s/>του<text:s/>Εκτελεστικού<text:s/>κανονισμού<text:s/>282/2011,<text:s/>εφόσον<text:s/>είναι<text:s/>από<text:s/>τρίτη<text:s/>χώρα<text:s/>εκτός<text:s/>ΕΕ<text:s/>),<text:s/>τότε<text:s/>με<text:s/>βάση<text:s/>τα<text:s/>οριζόμενα<text:s/>στην<text:s/>περ.<text:s/>β<text:s/>της<text:s/>παρ.<text:s/>2<text:s/>του<text:s/>άρθ.<text:s/>14<text:s/>ο<text:s/>τόπος<text:s/>παροχής<text:s/>και<text:s/>φορολόγησης<text:s/>της<text:s/>υπηρεσίας<text:s/>για<text:s/>σκοπούς<text:s/>ΦΠΑ<text:s/>είναι<text:s/>στη<text:s/>χώρα<text:s/>όπου<text:s/>έχει<text:s/>την<text:s/>έδρα<text:s/>της<text:s/>οικονομικής<text:s/>του<text:s/>δραστηριότητας<text:s/>ο<text:s/>παρέχων<text:s/>την<text:s/>υπηρεσία.<text:s/>Σε<text:s/>περίπτωση<text:s/>που<text:s/>οι<text:s/>υπηρεσίες<text:s/>αυτές<text:s/>παρέχονται<text:s/>σε<text:s/>μόνιμη<text:s/>εγκατάσταση<text:s/>του<text:s/>παρέχοντος<text:s/>την<text:s/>υπηρεσία<text:s/>η<text:s/>οποία<text:s/>βρίσκεται<text:s/>σε<text:s/>τόπο<text:s/>διαφορετικό<text:s/>από<text:s/>την<text:s/>έδρα<text:s/>του,<text:s/>ως<text:s/>τόπος<text:s/>παροχής<text:s/>ορίζεται<text:s/>ο<text:s/>τόπος<text:s/>όπου<text:s/>βρίσκεται<text:s/>η<text:s/>μόνιμη<text:s/>εγκατάστασή<text:s/>του.<text:s/>Ελλείψει<text:s/>έδρας<text:s/>ή<text:s/>μόνιμης<text:s/>εγκατάστασης,<text:s/>ως<text:s/>τόπος<text:s/>παροχής<text:s/>ορίζεται<text:s/>ο<text:s/>τόπος<text:s/>της<text:s/>μόνιμης<text:s/>κατοικίας<text:s/>ή<text:s/>της<text:s/>συνήθους<text:s/>διαμονής<text:s/>του.</text:span></text:p>
      <text:p text:style-name="P41"><text:span text:style-name="T41_1">Επισημαίνεται<text:s/>ότι<text:s/>όταν<text:s/>ο<text:s/>τόπος<text:s/>φορολογίας<text:s/>της<text:s/>Υπηρεσίας<text:s/>αυτής<text:s/>είναι<text:s/>στο<text:s/>εσωτερικό<text:s/>της<text:s/>χώρας,<text:s/>η<text:s/>υπηρεσία<text:s/>αυτή<text:s/>επιβαρύνεται<text:s/>με<text:s/>τον<text:s/>κανονικό<text:s/>συντελεστή<text:s/>ΦΠΑ,<text:s/>24%.</text:span></text:p>
      <text:p text:style-name="P42"><text:span text:style-name="T42_1">1.2.<text:s/></text:span><text:span text:style-name="T42_2">ΠΑΡΑΔΟΣΗ<text:s/>ΑΕΡΙΟΠΟΙΗΜΕΝΟΥ<text:s/>ΦΥΣΙΚΟΥ<text:s/>ΑΕΡΙΟΥ<text:s/>ΜΕΣΩ<text:s/>ΣΥΣΤΗΜΑΤΟΣ<text:s/>ΑΓΩΓΩΝ</text:span></text:p>
      <text:p text:style-name="P43"><text:span text:style-name="T43_1">Όσον<text:s/>αφορά<text:s/>τον<text:s/>τόπο<text:s/>παράδοσης<text:s/>του<text:s/>αεριοποιημένου<text:s/>φυσικού<text:s/>αερίου<text:s/>που<text:s/>πραγματοποιείται<text:s/>μέσω<text:s/>συστήματος<text:s/>αγωγών<text:s/>συνδεδεμένου<text:s/>με<text:s/>το<text:s/>Εθνικό<text:s/>Σύστημα<text:s/>Φυσικού<text:s/>Αερίου,<text:s/>διακρίνονται<text:s/>οι<text:s/>ακόλουθες<text:s/>περιπτώσεις:</text:span></text:p>
      <text:p text:style-name="P44"><text:span text:style-name="T44_1">1.2.1.<text:s/></text:span><text:span text:style-name="T44_2">Εφόσον<text:s/>το<text:s/>αέριο<text:s/>παραδοθεί<text:s/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45"><text:span text:style-name="T45_1"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<text:s/>είναι<text:s/>η<text:s/>μεταπώληση<text:s/>αυτού<text:s/>και<text:s/>του<text:s/>οποίου<text:s/>η<text:s/>ίδια<text:s/>κατανάλωση<text:s/>είναι<text:s/>αμελητέα.</text:span></text:p>
      <text:p text:style-name="P46"><text:span text:style-name="T46_1">1.2.2.<text:s/></text:span><text:span text:style-name="T46_2">Εφόσον<text:s/>το<text:s/>αέριο<text:s/>παραδοθεί<text:s/>σε<text:s/>μη<text:s/>μεταπωλητή,<text:s/>ως<text:s/>τόπος<text:s/>παράδοσης<text:s/>θεωρείται<text:s/>ο<text:s/>τόπος<text:s/>πραγματικής<text:s/>χρησιμοποίησης<text:s/>και<text:s/>κατανάλωσης<text:s/>του<text:s/>αερίου<text:s/>από<text:s/>τον<text:s/>πελάτη.</text:span></text:p>
      <text:p text:style-name="P47"><text:span text:style-name="T47_1">Επισημαίνεται<text:s/>ότι<text:s/>όταν<text:s/>ο<text:s/>τόπος<text:s/>παράδοσης<text:s/>του<text:s/>αερίου<text:s/>είναι<text:s/>στο<text:s/>εσωτερικό<text:s/>της<text:s/>χώρας<text:s/>η<text:s/>παράδοση<text:s/>αυτή<text:s/>επιβαρύνεται<text:s/>με<text:s/>τον<text:s/>μειωμένο<text:s/>συντελεστή<text:s/>ΦΠΑ,<text:s/>6%<text:s/>(σχετ.<text:s/>παρ.<text:s/>35<text:s/>μέρος<text:s/>Α<text:s/>ΑΓΑΘΑ<text:s/>παράρτημα<text:s/>ΙΙΙ<text:s/>Κώδικα<text:s/>ΦΠΑ)<text:s/>.</text:span></text:p>
      <text:p text:style-name="P48"><text:span text:style-name="T48_1">Σημειώνεται<text:s/>ότι<text:s/>υπόχρεος<text:s/>στο<text:s/>φόρο<text:s/>είναι<text:s/>ο<text:s/>λήπτης<text:s/>των<text:s/>αγαθών,<text:s/>εφόσον<text:s/>είναι<text:s/>υποκείμενος<text:s/>στον<text:s/>φόρο,<text:s/>για<text:s/>την<text:s/>παράδοση<text:s/>αγαθών,<text:s/>που<text:s/>πραγματοποιείται<text:s/>στο<text:s/>εσωτερικό<text:s/>της<text:s/>χώρας<text:s/>κατά<text:s/>την<text:s/>έννοια<text:s/>των<text:s/>διατάξεων<text:s/>της<text:s/>παραγράφου<text:s/>3<text:s/>του<text:s/>άρθρου<text:s/>13<text:s/>όταν<text:s/>ο<text:s/>τόπος<text:s/>φορολογίας<text:s/>βρίσκεται<text:s/>στο<text:s/>εσωτερικό<text:s/>της<text:s/>χώρας,<text:s/>εφόσον<text:s/>οι<text:s/>πράξεις<text:s/>αυτές<text:s/>πραγματοποιούνται<text:s/>από<text:s/>μη<text:s/>εγκατεστημένο<text:s/>στο<text:s/>εσωτερικό<text:s/>της<text:s/>χώρας<text:s/>υποκείμενο<text:s/>στον<text:s/>φόρο<text:s/>(<text:s/>σχετ.<text:s/>υποπερ.<text:s/>ββ<text:s/>περ.<text:s/>ε<text:s/>΄παρ.1<text:s/>άρθρου<text:s/>35<text:s/>Κώδικα<text:s/>ΦΠΑ).</text:span></text:p>
      <text:p text:style-name="P49"><text:span text:style-name="T49_1">2.<text:s/></text:span><text:span text:style-name="T49_2">ΤΕΛΩΝΕΙΑΚΕΣ<text:s/>ΔΙΑΔΙΚΑΣΙΕΣ<text:s/>ΚΑΙ<text:s/>ΔΙΑΤΥΠΩΣΕΙΣ</text:span></text:p>
      <text:p text:style-name="P50"><text:span text:style-name="T50_1">Ως<text:s/>προς<text:s/>τις<text:s/>διαδικασίες<text:s/>εισόδου<text:s/>στο<text:s/>τελωνειακό<text:s/>έδαφος<text:s/>της<text:s/>Ένωσης<text:s/>και<text:s/>εισαγωγής<text:s/>LNG<text:s/>από<text:s/>τρίτες<text:s/>χώρες<text:s/>και<text:s/>εξαγωγής<text:s/>εν<text:s/>συνεχεία<text:s/>ενωσιακού<text:s/>αεριοποιημένου<text:s/>φυσικού<text:s/>αερίου,<text:s/>απαιτείται<text:s/>η<text:s/>τήρηση<text:s/>των<text:s/>ακόλουθων<text:s/>διατυπώσεων:</text:span></text:p>
      <text:p text:style-name="P51"><text:span text:style-name="T51_1">2.1.<text:s/></text:span><text:span text:style-name="T51_2">ΕΙΣΟΔΟΣ<text:s/>ΣΤΟ<text:s/>ΤΕΛΩΝΕΙΑΚΟ<text:s/>ΕΔΑΦΟΣ<text:s/>ΤΗΣ<text:s/>ΕΝΩΣΗΣ<text:s/>–<text:s/>ΠΡΟΣΩΡΙΝΗ<text:s/>ΕΝΑΠΟΘΕΣΗ</text:span></text:p>
      <text:p text:style-name="P52"><text:span text:style-name="T52_1">Σύμφωνα<text:s/>με<text:s/>τις<text:s/>απαιτήσεις<text:s/>του<text:s/>Ενωσιακού<text:s/>Τελωνειακού<text:s/>Κώδικα<text:s/>(Καν.952/2013<text:s/>–<text:s/>εφεξής<text:s/>UCC),<text:s/>όταν<text:s/>πρόκειται<text:s/>να<text:s/>εισέλθουν<text:s/>εμπορεύματα<text:s/>στο<text:s/>τελωνειακό<text:s/>έδαφος<text:s/>της<text:s/>Ένωσης<text:s/>πρέπει<text:s/>να<text:s/>τηρούνται<text:s/>οι<text:s/>ακόλουθες<text:s/>διατυπώσεις:</text:span></text:p>
      <text:p text:style-name="P53"><text:span text:style-name="T53_1">•<text:s/></text:span><text:span text:style-name="T53_2">Υποβολή<text:s/>συνοπτικής<text:s/>διασάφησης<text:s/>εισόδου<text:s/>(ENS)<text:s/>στο<text:s/>τελωνείο<text:s/>πρώτης<text:s/>εισόδου<text:s/>στο<text:s/>τελωνειακό<text:s/>έδαφος<text:s/>της<text:s/>Ένωσης<text:s/>εντός<text:s/>συγκεκριμένης<text:s/>προθεσμίας<text:s/>(άρθρο<text:s/>127<text:s/>UCC),<text:s/>σύμφωνα<text:s/>με<text:s/>τα<text:s/>διαλαμβανόμενα<text:s/>στην<text:s/>β)<text:s/>σχετική<text:s/>εγκύκλιο.</text:span></text:p>
      <text:p text:style-name="P54"><text:span text:style-name="T54_1">•<text:s/></text:span><text:span text:style-name="T54_2">Γνωστοποίηση<text:s/>άφιξης<text:s/>του<text:s/>μεταφορικού<text:s/>μέσου<text:s/>που<text:s/>μεταφέρει<text:s/>το<text:s/>LNG<text:s/>(άρθρο<text:s/>133<text:s/>UCC),<text:s/>η<text:s/>οποία<text:s/>πραγματοποιείται<text:s/>σύμφωνα<text:s/>με<text:s/>τα<text:s/>διαλαμβανόμενα<text:s/>στην<text:s/>β)<text:s/>σχετική<text:s/>εγκύκλιο.</text:span></text:p>
      <text:p text:style-name="P55"><text:span text:style-name="T55_1">Περαιτέρω,<text:s/>σύμφωνα<text:s/>με<text:s/>τα<text:s/>άρθρα<text:s/>139<text:s/>και<text:s/>144<text:s/>UCC,<text:s/>τα<text:s/>εμπορεύματα<text:s/>που<text:s/>εισέρχονται<text:s/>στο<text:s/>τελωνειακό<text:s/>έδαφος<text:s/>της<text:s/>Ένωσης<text:s/>προσκομίζονται<text:s/>αμέσως<text:s/>μετά<text:s/>την<text:s/>άφιξή<text:s/>τους<text:s/>στο<text:s/>καθορισθέν<text:s/>τελωνείο<text:s/>ή<text:s/>σε<text:s/>οποιονδήποτε<text:s/>άλλο<text:s/>χώρο<text:s/>που<text:s/>καθορίζουν<text:s/>ή<text:s/>εγκρίνουν<text:s/>οι<text:s/>τελωνειακές<text:s/>αρχές,<text:s/>ή<text:s/>στην<text:s/>ελεύθερη<text:s/>ζώνη,<text:s/>χρονική<text:s/>στιγμή<text:s/>κατά<text:s/>την<text:s/>οποία<text:s/>τα<text:s/>εμπορεύματα<text:s/>τίθενται<text:s/>σε<text:s/>προσωρινή<text:s/>εναπόθεση.</text:span></text:p>
      <text:p text:style-name="P56"><text:span text:style-name="T56_1">Υπενθυμίζεται<text:s/>ότι:</text:span></text:p>
      <text:p text:style-name="P57"><text:span text:style-name="T57_1">•<text:s/></text:span><text:span text:style-name="T57_2">Ως<text:s/>προσκόμιση<text:s/>των<text:s/>εμπορευμάτων<text:s/>στο<text:s/>τελωνείο<text:s/>νοείται<text:s/>η<text:s/>γνωστοποίηση<text:s/>στις<text:s/>τελωνειακές<text:s/>αρχές<text:s/>σχετικά<text:s/>με<text:s/>την<text:s/>άφιξη<text:s/>εμπορευμάτων<text:s/>στο<text:s/>τελωνείο<text:s/>ή<text:s/>σε<text:s/>οποιοδήποτε<text:s/>άλλο<text:s/>τόπο<text:s/>έχει<text:s/>καθοριστεί/εγκριθεί<text:s/>από<text:s/>τις<text:s/>τελωνειακές<text:s/>αρχές<text:s/>ή<text:s/>στην<text:s/>Ελεύθερη<text:s/>Ζώνη<text:s/>και<text:s/>η<text:s/>θέση<text:s/>αυτών<text:s/>των<text:s/>εμπορευμάτων<text:s/>στη<text:s/>διάθεση<text:s/>των<text:s/>εν<text:s/>λόγω<text:s/>αρχών<text:s/>για<text:s/>τελωνειακό<text:s/>έλεγχο.</text:span></text:p>
      <text:p text:style-name="P58"><text:span text:style-name="T58_1">•<text:s/></text:span><text:span text:style-name="T58_2">Ως<text:s/>προσωρινή<text:s/>εναπόθεση<text:s/>νοείται<text:s/>η<text:s/>κατάσταση<text:s/>προσωρινής<text:s/>αποθήκευσης<text:s/>μη<text:s/>ενωσιακών<text:s/>εμπορευμάτων<text:s/>υπό<text:s/>τελωνειακή<text:s/>επιτήρηση,<text:s/>κατά<text:s/>το<text:s/>διάστημα<text:s/>που<text:s/>μεσολαβεί<text:s/>από<text:s/>την<text:s/>προσκόμισή<text:s/>τους<text:s/>στο<text:s/>τελωνείο<text:s/>έως<text:s/>την<text:s/>υπαγωγή<text:s/>τους<text:s/>σε<text:s/>τελωνειακό<text:s/>καθεστώς<text:s/>ή<text:s/>την<text:s/>επανεξαγωγή<text:s/>τους.</text:span></text:p>
      <text:p text:style-name="P59"><text:span text:style-name="T59_1">Στη<text:s/>χώρα<text:s/>μας,<text:s/>οι<text:s/>εν<text:s/>λόγω<text:s/>διατυπώσεις<text:s/>πραγματοποιούνται<text:s/>μέσω<text:s/>της<text:s/>υποβολής<text:s/>Δηλωτικού/Συνοπτικής<text:s/>Διασάφησης<text:s/>Προσωρινής<text:s/>Εναπόθεσης<text:s/>στο<text:s/>Υποσύστημα<text:s/>Δηλωτικών<text:s/>του<text:s/>ICISnet,<text:s/>σύμφωνα<text:s/>με<text:s/>την<text:s/>α)<text:s/>σχετική.<text:s/>Η<text:s/>εκφόρτωση,<text:s/>παράδοση<text:s/>και<text:s/>εναπόθεση<text:s/>των<text:s/>εμπορευμάτων<text:s/>στις<text:s/>εγκαταστάσεις<text:s/>προσωρινής<text:s/>εναπόθεσης,<text:s/>γίνεται<text:s/>με<text:s/>βάση<text:s/>τη<text:s/>γνωστοποίηση<text:s/>του<text:s/>αριθμού<text:s/>αναφοράς<text:s/>κίνησης<text:s/>(MRN)<text:s/>του<text:s/>Δηλωτικού/Συνοπτικής<text:s/>Διασάφησης<text:s/>Προσωρινής<text:s/>Εναπόθεσης<text:s/>που<text:s/>έχει<text:s/>υποβληθεί<text:s/>στο<text:s/>αρμόδιο<text:s/>τελωνείο.</text:span></text:p>
      <text:p text:style-name="P60"><text:span text:style-name="T60_1">Η<text:s/>διάρκεια<text:s/>της<text:s/>προσωρινής<text:s/>εναπόθεσης<text:s/>εμπορευμάτων<text:s/>σε<text:s/>εγκαταστάσεις<text:s/>προσωρινής<text:s/>εναπόθεσης<text:s/>υπό<text:s/>τη<text:s/>διαχείριση<text:s/>του<text:s/>Τελωνείου<text:s/>ή<text:s/>τρίτων<text:s/>είναι<text:s/>90<text:s/>ημέρες,<text:s/>χωρίς<text:s/>τη<text:s/>δυνατότητα<text:s/>παράτασης,<text:s/>ανεξαρτήτως<text:s/>τρόπου<text:s/>μεταφοράς.</text:span></text:p>
      <text:p text:style-name="P61"><text:span text:style-name="T61_1">Όσον<text:s/>αφορά<text:s/>την<text:s/>προσωρινή<text:s/>εναπόθεση,<text:s/>σύμφωνα<text:s/>με<text:s/>τα<text:s/>άρθρα<text:s/>145,<text:s/>147-148<text:s/>UCC,<text:s/>τα<text:s/>εμπορεύματα<text:s/>σε<text:s/>προσωρινή<text:s/>εναπόθεση<text:s/>αποθηκεύονται<text:s/>αποκλειστικά<text:s/>σε<text:s/>εγκαταστάσεις<text:s/>προσωρινής<text:s/>εναπόθεσης,<text:s/>κατόπιν<text:s/>άδειας<text:s/>που<text:s/>χορηγείται<text:s/>από<text:s/>την<text:s/>αρμόδια<text:s/>τελωνειακή<text:s/>αρχή<text:s/>ή<text:s/>εφόσον<text:s/>δικαιολογείται,<text:s/>σε<text:s/>άλλους<text:s/>χώρους<text:s/>που<text:s/>έχουν<text:s/>καθορίσει<text:s/>ή<text:s/>εγκρίνει<text:s/>οι<text:s/>τελωνειακές<text:s/>αρχές<text:s/>και<text:s/>πρέπει<text:s/>να<text:s/>καλύπτονται<text:s/>από<text:s/>διασάφηση<text:s/>προσωρινής<text:s/>εναπόθεσης,<text:s/>η<text:s/>οποία<text:s/>περιέχει<text:s/>όλα<text:s/>τα<text:s/>απαραίτητα<text:s/>στοιχεία<text:s/>για<text:s/>την<text:s/>εφαρμογή<text:s/>των<text:s/>σχετικών<text:s/>με<text:s/>την<text:s/>κατάσταση<text:s/>αυτή<text:s/>διατάξεων.<text:s/>Στις<text:s/>περιπτώσεις<text:s/>λειτουργίας<text:s/>τερματικών<text:s/>σταθμών<text:s/>υγροποιημένου<text:s/>φυσικού<text:s/>αερίου,<text:s/>οι<text:s/>τερματικοί<text:s/>σταθμοί<text:s/>είναι<text:s/>οι<text:s/>εγκαταστάσεις<text:s/>προσωρινής<text:s/>εναπόθεσης,<text:s/>για<text:s/>τη<text:s/>λειτουργία<text:s/>των<text:s/>οποίων<text:s/>απαιτείται<text:s/>η<text:s/>ύπαρξη<text:s/>άδειας<text:s/>που<text:s/>εκδίδεται<text:s/>από<text:s/>τις<text:s/>αρμόδιες<text:s/>τελωνειακές<text:s/>αρχές.</text:span></text:p>
      <text:p text:style-name="P62"><text:span text:style-name="T62_1">Ειδικά<text:s/>για<text:s/>τις<text:s/>περιπτώσεις<text:s/>αποθήκευσης<text:s/>LNG<text:s/>σε<text:s/>αδειοδοτημένη<text:s/>εγκατάσταση<text:s/>προσωρινής<text:s/>εναπόθεσης,<text:s/>δεδομένου<text:s/>ότι<text:s/>το<text:s/>εν<text:s/>λόγω<text:s/>εμπόρευμα<text:s/>έχει<text:s/>μηδενικό<text:s/>δασμολογικό<text:s/>συντελεστή<text:s/>και<text:s/>απαλλάσσεται<text:s/>από<text:s/>την<text:s/>καταβολή<text:s/>ΦΠΑ,<text:s/>σύμφωνα<text:s/>με<text:s/>τις<text:s/>κείμενες<text:s/>εθνικές<text:s/>και<text:s/>ενωσιακές<text:s/>διατάξεις,<text:s/>δεν<text:s/>συντρέχουν<text:s/>οι<text:s/>λόγοι<text:s/>που<text:s/>καθιστούν<text:s/>υποχρεωτική<text:s/>τη<text:s/>λήψη<text:s/>εγγύησης<text:s/>για<text:s/>τη<text:s/>λειτουργία<text:s/>της<text:s/>εγκατάστασης<text:s/>προσωρινής<text:s/>εναπόθεσης.<text:s/>Οι<text:s/>όροι<text:s/>και<text:s/>προϋποθέσεις<text:s/>λειτουργίας<text:s/>εγκατάστασης<text:s/>προσωρινής<text:s/>εναπόθεσης<text:s/>αναλύονται<text:s/>στην<text:s/>γ)<text:s/>σχετική.</text:span></text:p>
      <text:p text:style-name="P63"><text:span text:style-name="T63_1">ΘΕΣΗ<text:s/>ΤΟΥ<text:s/>ΥΓΡΟΠΟΙΗΜΕΝΟΥ<text:s/>ΦΥΣΙΚΟΥ<text:s/>ΑΕΡΙΟΥ<text:s/>ΣΕ<text:s/>ΕΛΕΥΘΕΡΗ<text:s/>ΚΥΚΛΟΦΟΡΙΑ<text:s/>Για<text:s/>τη<text:s/>θέση<text:s/>σε<text:s/>ελεύθερη<text:s/>κυκλοφορία<text:s/>του<text:s/>LNG<text:s/>που<text:s/>βρίσκεται<text:s/>σε<text:s/>προσωρινή<text:s/>εναπόθεση,<text:s/>εφαρμόζονται<text:s/>οι<text:s/>συνήθεις<text:s/>διαδικασίες<text:s/>εισαγωγής,<text:s/>με<text:s/>υποβολή<text:s/>ΕΔΕ<text:s/>Εισαγωγής,<text:s/>η<text:s/>οποία<text:s/>πρέπει<text:s/>να<text:s/>συνοδεύεται<text:s/>και<text:s/>από<text:s/>το<text:s/>σχετικό<text:s/>τιμολόγιο<text:s/>αγοράς<text:s/>του<text:s/>LNG<text:s/>.</text:span></text:p>
      <text:p text:style-name="P64"><text:span text:style-name="T64_1">Για<text:s/>την<text:s/>τήρηση<text:s/>των<text:s/>τελωνειακών<text:s/>διατυπώσεων<text:s/>θέσης<text:s/>σε<text:s/>ελεύθερη<text:s/>κυκλοφορία,<text:s/>το<text:s/>πρόσωπο<text:s/>που<text:s/>εισάγει<text:s/>το<text:s/>LNG<text:s/>πρέπει<text:s/>να<text:s/>είναι<text:s/>εγκατεστημένο<text:s/>στο<text:s/>τελωνειακό<text:s/>έδαφος<text:s/>της<text:s/>Ένωσης<text:s/>σύμφωνα<text:s/>με<text:s/>τα<text:s/>οριζόμενα<text:s/>στο<text:s/>άρθ.1,<text:s/>σημεία<text:s/>31)-32)<text:s/>και<text:s/>άρθ.170,<text:s/>παρ.2<text:s/>του<text:s/>UCC.<text:s/>Σε<text:s/>περίπτωση<text:s/>που<text:s/>δεν<text:s/>είναι<text:s/>εγκατεστημένο<text:s/>στο<text:s/>τελωνειακό<text:s/>έδαφος<text:s/>της<text:s/>Ένωσης,<text:s/>απαιτείται<text:s/>ο<text:s/>ορισμός<text:s/>έμμεσου<text:s/>τελωνειακού<text:s/>αντιπροσώπου<text:s/>ο<text:s/>οποίος<text:s/>διεκπεραιώνει<text:s/>τις<text:s/>τελωνειακές<text:s/>διατυπώσεις<text:s/>εξ<text:s/>ονόματός<text:s/>του<text:s/>και<text:s/>για<text:s/>λογαριασμό<text:s/>του<text:s/>μη<text:s/>εγκατεστημένου<text:s/>προσώπου<text:s/>που<text:s/>αντιπροσωπεύει.<text:s/>Αντίστοιχα<text:s/>όσον<text:s/>αφορά<text:s/>τον<text:s/>ΦΠΑ<text:s/>εφαρμόζονται<text:s/>οι<text:s/>προβλέψεις<text:s/>της<text:s/>φορολογικής<text:s/>νομοθεσίας<text:s/>αναφορικά<text:s/>με<text:s/>τη<text:s/>λήψη<text:s/>ΑΦΜ<text:s/>για<text:s/>την<text:s/>πραγματοποίηση<text:s/>της<text:s/>φορολογητέας<text:s/>πράξης<text:s/>της<text:s/>εισαγωγής,<text:s/>με<text:s/>βάση<text:s/>την<text:s/>εγκατάσταση<text:s/>του<text:s/>εισαγωγέα<text:s/>είτε<text:s/>με<text:s/>τη<text:s/>διαδικασία<text:s/>της<text:s/>ΠΟΛ.1113/2013<text:s/>Α.Υ.Ο.<text:s/>(E.E.)<text:s/>ή<text:s/>μέσω<text:s/>ορισμού<text:s/>φορολογικού<text:s/>αντιπροσώπου<text:s/>(T.X.),<text:s/>με<text:s/>τους<text:s/>όρους<text:s/>και<text:s/>προϋποθέσεις<text:s/>που<text:s/>ορίζονται<text:s/>με<text:s/>τις<text:s/>διατάξεις<text:s/>της<text:s/>Α.Υ.Ο<text:s/>ΠΟΛ.1281/26.8.1993<text:s/>(ΦΕΚ<text:s/>700<text:s/>Β΄/9.9.1993).</text:span></text:p>
      <text:p text:style-name="P65"><text:span text:style-name="T65_1">Το<text:s/>LNG<text:s/>που<text:s/>τίθεται<text:s/>σε<text:s/>ελεύθερη<text:s/>κυκλοφορία<text:s/>απαλλάσσεται<text:s/>από<text:s/>τον<text:s/>ΦΠΑ<text:s/>εισαγωγής,<text:s/>βάσει<text:s/>της<text:s/>περ.<text:s/>(ε)<text:s/>της<text:s/>παρ.<text:s/>1<text:s/>του<text:s/>άρθρου<text:s/>23<text:s/>του<text:s/>Κώδικα<text:s/>ΦΠΑ<text:s/>(ν.<text:s/>2850/2000,<text:s/>ΦΕΚ<text:s/>248<text:s/>Α’),<text:s/>εφόσον<text:s/>πρόκειται<text:s/>για<text:s/>εισαγωγή<text:s/>η<text:s/>οποία<text:s/>πραγματοποιείται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.</text:span></text:p>
      <text:p text:style-name="P66"><text:span text:style-name="T66_1">Ωστόσο,<text:s/>στην<text:s/>περίπτωση<text:s/>που<text:s/>το<text:s/>LNG<text:s/>διατεθεί<text:s/>εκτός<text:s/>συστήματος<text:s/>φυσικού<text:s/>αερίου<text:s/>ή<text:s/>οποιουδήποτε<text:s/>άλλου<text:s/>συστήματος<text:s/>συνδεδεμένου<text:s/>με<text:s/>τέτοιο<text:s/>σύστημα,<text:s/>δεν<text:s/>παρέχεται<text:s/>η<text:s/>πιο<text:s/>πάνω<text:s/>απαλλαγή<text:s/>και<text:s/>ο<text:s/>φόρος<text:s/>καταβάλλεται<text:s/>κανονικά<text:s/>σύμφωνα<text:s/>με<text:s/>τις<text:s/>οικείες<text:s/>διατάξεις.</text:span></text:p>
      <text:p text:style-name="P67"><text:span text:style-name="T67_1">2.3.<text:s/></text:span><text:span text:style-name="T67_2">ΕΞΑΓΩΓΗ<text:s/>ΕΝΩΣΙΑΚΟΥ<text:s/>ΑΕΡΟΠΟΙΗΜΕΝΟΥ<text:s/>ΦΥΣΙΚΟΥ<text:s/>ΑΕΡΙΟΥ</text:span></text:p>
      <text:p text:style-name="P68"><text:span text:style-name="T68_1">Εφόσον<text:s/>το<text:s/>LNG<text:s/>αεριοποιείται<text:s/>μετά<text:s/>τη<text:s/>θέση<text:s/>του<text:s/>σε<text:s/>ελεύθερη<text:s/>κυκλοφορία,<text:s/>τότε<text:s/>για<text:s/>την<text:s/>εξαγωγή<text:s/>του<text:s/>αεριοποιημένου<text:s/>πλέον<text:s/>φυσικού<text:s/>αερίου<text:s/>μέσω<text:s/>σταθερών<text:s/>εγκαταστάσεων<text:s/>μεταφοράς<text:s/>(δικτύου<text:s/>αγωγών),<text:s/>εφαρμόζεται<text:s/>η<text:s/>απλουστευμένη<text:s/>διαδικασία<text:s/>εξαγωγής<text:s/>που<text:s/>περιγράφεται<text:s/>στις<text:s/>ανωτέρω<text:s/>δ)<text:s/>και<text:s/>ε)<text:s/>σχετικές.</text:span></text:p>
      <text:p text:style-name="P69"><text:span text:style-name="T69_1">Ως<text:s/>εκ<text:s/>τούτου,<text:s/>απαιτείται<text:s/>η<text:s/>απόκτηση<text:s/>άδειας<text:s/>απλουστευμένης<text:s/>διαδικασίας<text:s/>και<text:s/>συγκεκριμένα<text:s/>για<text:s/>τη<text:s/>διαδικασία<text:s/>εγγραφής<text:s/>στις<text:s/>λογιστικές<text:s/>καταχωρίσεις<text:s/>του<text:s/>διασαφιστή<text:s/>χωρίς<text:s/>γνωστοποίηση<text:s/>προσκόμισης<text:s/>των<text:s/>εμπορευμάτων<text:s/>στο<text:s/>τελωνείο.<text:s/>Για<text:s/>την<text:s/>απόκτηση<text:s/>της<text:s/>εν<text:s/>λόγω<text:s/>άδειας<text:s/>δεν<text:s/>απαιτείται<text:s/>η<text:s/>σύσταση<text:s/>συνολικής<text:s/>εγγύησης.</text:span></text:p>
      <text:p text:style-name="P70"><text:span text:style-name="T70_1">Επιπλέον,<text:s/>σημειώνεται<text:s/>ότι<text:s/>σύμφωνα<text:s/>με<text:s/>την<text:s/>περ.<text:s/>(α)<text:s/>της<text:s/>παρ.1<text:s/>του<text:s/>άρθρου<text:s/>24<text:s/>του<text:s/>Κώδικα<text:s/>ΦΠΑ,<text:s/>απαλλάσσεται<text:s/>από<text:s/>το<text:s/>φόρο<text:s/>η<text:s/>παράδοση<text:s/>φυσικού<text:s/>αερίου<text:s/>που<text:s/>εξάγεται<text:s/>εκτός<text:s/>της<text:s/>Κοινότητας<text:s/>από<text:s/>τον<text:s/>πωλητή<text:s/>ή<text:s/>από<text:s/>άλλο<text:s/>πρόσωπο<text:s/>που<text:s/>ενεργεί<text:s/>για<text:s/>λογαριασμό<text:s/>του<text:s/>πωλητή<text:s/>με<text:s/>την<text:s/>τήρηση<text:s/>των<text:s/>ειδικότερων<text:s/>προϋποθέσεων<text:s/>που<text:s/>ορίζονται<text:s/>από<text:s/>την<text:s/>ΠΟΛ.1203/2016<text:s/>Απόφαση<text:s/>Διοικητή<text:s/>ΑΑΔΕ.</text:span></text:p>
      <text:p text:style-name="P71"><text:span text:style-name="T71_1">2.4.<text:s/></text:span><text:span text:style-name="T71_2">ΔΙΑΜΕΤΑΚΟΜΙΣΗ</text:span></text:p>
      <text:p text:style-name="P72"><text:span text:style-name="T72_1">Η<text:s/>νομική<text:s/>βάση<text:s/>της<text:s/>διαδικασίας<text:s/>ενωσιακής<text:s/>διαμετακόμισης<text:s/>εμπορευμάτων<text:s/>μέσω<text:s/>σταθερών<text:s/>εγκαταστάσεων<text:s/>μεταφοράς<text:s/>(δίκτυα<text:s/>αγωγών)<text:s/>είναι<text:s/>το<text:s/>άρθρο<text:s/>321<text:s/>του<text:s/>Εκτελεστικού<text:s/>κανονισμού<text:s/>2447/2015<text:s/>και<text:s/>της<text:s/>κοινής<text:s/>διαμετακόμισης<text:s/>το<text:s/>άρθρο<text:s/>53<text:s/>του<text:s/>Προσαρτήματος<text:s/>1<text:s/>της<text:s/>Σύμβασης<text:s/>Κοινής<text:s/>Διαμετακόμισης.</text:span></text:p>
      <text:p text:style-name="P73"><text:span text:style-name="T73_1">Σύμφωνα<text:s/>με<text:s/>το<text:s/>άρθρο<text:s/>321<text:s/>του<text:s/>Εκτελεστικού<text:s/>Κανονισμού<text:s/>2447/2015<text:s/>παρ.<text:s/>1<text:s/>«Όταν<text:s/>τα<text:s/>εμπορεύματα<text:s/>που<text:s/>μεταφέρονται<text:s/>μέσω<text:s/>σταθερής<text:s/>εγκατάστασης<text:s/>μεταφοράς<text:s/>εισέρχονται<text:s/>στο<text:s/>τελωνειακό<text:s/>έδαφος<text:s/>της<text:s/>Ένωσης<text:s/>μέσω<text:s/>της<text:s/>εγκατάστασης<text:s/>αυτής,<text:s/>τα<text:s/>εμπορεύματα<text:s/>αυτά<text:s/>θεωρείται<text:s/>ότι<text:s/>τίθενται<text:s/>υπό<text:s/>το<text:s/>καθεστώς<text:s/>ενωσιακής<text:s/>διαμετακόμισης<text:s/>κατά<text:s/>την<text:s/>είσοδό<text:s/>τους<text:s/>στο<text:s/>τελωνειακό<text:s/>έδαφος<text:s/>της<text:s/>Ένωσης».</text:span></text:p>
      <text:p text:style-name="P74"><text:span text:style-name="T74_1">Σύμφωνα<text:s/>δε<text:s/>με<text:s/>την<text:s/>παρ.<text:s/>2<text:s/>του<text:s/>ιδίου<text:s/>άρθρου<text:s/>«Όταν<text:s/>τα<text:s/>εμπορεύματα<text:s/>βρίσκονται<text:s/>ήδη<text:s/>στο<text:s/>τελωνειακό<text:s/>έδαφος<text:s/>της<text:s/>Ένωσης<text:s/>και<text:s/>μεταφέρονται<text:s/>μέσω<text:s/>σταθερής<text:s/>εγκατάστασης<text:s/>μεταφοράς,<text:s/>τα<text:s/>εν<text:s/>λόγω<text:s/>εμπορεύματα<text:s/>θεωρείται<text:s/>ότι<text:s/>υπάγονται<text:s/>στο<text:s/>καθεστώς<text:s/>ενωσιακής<text:s/>διαμετακόμισης<text:s/>όταν<text:s/>τίθενται<text:s/>στη<text:s/>σταθερή<text:s/>μεταφορική<text:s/>εγκατάσταση».</text:span></text:p>
      <text:p text:style-name="P75"><text:span text:style-name="T75_1">Για<text:s/>τους<text:s/>σκοπούς<text:s/>του<text:s/>καθεστώτος<text:s/>ενωσιακής<text:s/>διαμετακόμισης,<text:s/>όταν<text:s/>τα<text:s/>εμπορεύματα<text:s/>μεταφέρονται<text:s/>μέσω<text:s/>σταθερών<text:s/>εγκαταστάσεων<text:s/>μεταφοράς,<text:s/>δικαιούχος<text:s/>του<text:s/>καθεστώτος<text:s/>είναι<text:s/>ο<text:s/>φορέας<text:s/>εκμετάλλευσης<text:s/>της<text:s/>σταθερής<text:s/>εγκατάστασης<text:s/>μεταφοράς<text:s/>που<text:s/>είναι<text:s/>εγκατεστημένος<text:s/>στο<text:s/>κράτος<text:s/>μέλος<text:s/>μέσω<text:s/>του<text:s/>εδάφους<text:s/>του<text:s/>οποίου<text:s/>τα<text:s/>εμπορεύματα<text:s/>εισέρχονται<text:s/>στο<text:s/>τελωνειακό<text:s/>έδαφος<text:s/>της<text:s/>Ένωσης,<text:s/>στην<text:s/>περίπτωση<text:s/>που<text:s/>αναφέρεται<text:s/>στην<text:s/>παράγραφο<text:s/>1<text:s/>του<text:s/>ως<text:s/>άνω<text:s/>άρθρου,<text:s/>ή<text:s/>ο<text:s/>φορέας<text:s/>εκμετάλλευσης<text:s/>της<text:s/>σταθερής<text:s/>εγκατάστασης<text:s/>μεταφοράς<text:s/>στο<text:s/>κράτος<text:s/>μέλος<text:s/>στο<text:s/>οποίο<text:s/>αρχίζει<text:s/>η<text:s/>διακίνηση,<text:s/>στην<text:s/>περίπτωση<text:s/>που<text:s/>αναφέρεται<text:s/>στην<text:s/>παράγραφο<text:s/>2.</text:span></text:p>
      <text:p text:style-name="P76"><text:span text:style-name="T76_1">Ο<text:s/>δικαιούχος<text:s/>του<text:s/>καθεστώτος<text:s/>και<text:s/>η<text:s/>τελωνειακή<text:s/>αρχή<text:s/>συμφωνούν<text:s/>σχετικά<text:s/>με<text:s/>τις<text:s/>μεθόδους<text:s/>τελωνειακής<text:s/>επιτήρησης<text:s/>των<text:s/>εμπορευμάτων<text:s/>που<text:s/>μεταφέρονται<text:s/>(εκδίδεται<text:s/>άδεια<text:s/>από<text:s/>την<text:s/>αρμόδια<text:s/>τελωνειακή<text:s/>αρχή<text:s/>στην<text:s/>χωρική<text:s/>αρμοδιότητα<text:s/>της<text:s/>οποίας<text:s/>τηρούνται<text:s/>οι<text:s/>κύριες<text:s/>λογιστικές<text:s/>καταχωρίσεις<text:s/>του<text:s/>δικαιούχου<text:s/>του<text:s/>καθεστώτος).</text:span></text:p>
      <text:p text:style-name="P77"><text:span text:style-name="T77_1">Ο<text:s/>δικαιούχος<text:s/>του<text:s/>καθεστώτος<text:s/>δηλαδή<text:s/>τηρεί<text:s/>ειδικά<text:s/>βιβλία,<text:s/>στα<text:s/>οποία<text:s/>αποτυπώνονται<text:s/>κατάλληλα<text:s/>εγγραφές,<text:s/>που<text:s/>βασίζονται<text:s/>στις<text:s/>μετρήσεις<text:s/>από<text:s/>τους<text:s/>μετρητικούς<text:s/>σταθμούς<text:s/>και<text:s/>στα<text:s/>τιμολόγια.</text:span></text:p>
      <text:p text:style-name="P78"><text:span text:style-name="T78_1">Πρόκειται<text:s/>για<text:s/>απλουστευμένη<text:s/>διαδικασία,<text:s/>που<text:s/>εφαρμόζεται<text:s/>εκτός<text:s/>του<text:s/>Μηχανογραφικού<text:s/>Συστήματος<text:s/>Διαμετακόμισης<text:s/>(NCTS).</text:span></text:p>
      <text:p text:style-name="P79"><text:span text:style-name="T79_1">Επισημαίνεται<text:s/>ότι,<text:s/>για<text:s/>τα<text:s/>εμπορεύματα<text:s/>που<text:s/>μεταφέρονται<text:s/>μέσω<text:s/>σταθερών<text:s/>μεταφορικών<text:s/>εγκαταστάσεων<text:s/>δεν<text:s/>απαιτείται<text:s/>εγγύηση<text:s/>σύμφωνα<text:s/>με<text:s/>το<text:s/>άρθρο<text:s/>89<text:s/>παρ.<text:s/>8<text:s/>του<text:s/>ενωσιακού<text:s/>τελωνειακού<text:s/>κώδικα,<text:s/>Καν.(ΕΕ)952/2013.</text:span></text:p>
      <text:p text:style-name="P80"><text:span text:style-name="T80_1">Λεπτομέρειες<text:s/>για<text:s/>την<text:s/>έκδοση<text:s/>άδειας,<text:s/>την<text:s/>τήρηση<text:s/>των<text:s/>διατυπώσεων<text:s/>διαμετακόμισης<text:s/>και<text:s/>τον<text:s/>έλεγχό<text:s/>τους<text:s/>από<text:s/>τις<text:s/>αρμόδιες<text:s/>τελωνειακές<text:s/>αρχές<text:s/>παρέχονται<text:s/>με<text:s/>τις<text:s/>ανωτέρω<text:s/>δ)<text:s/>και<text:s/>ε)<text:s/>σχετικές.</text:span></text:p>
      <text:p text:style-name="P81"><text:span text:style-name="T81_1">Σημειώνεται<text:s/>τέλος<text:s/>ότι,<text:s/>σύμφωνα<text:s/>με<text:s/>τις<text:s/>διατάξεις<text:s/>του<text:s/>άρθρου<text:s/>10<text:s/>σε<text:s/>συνδυασμό<text:s/>με<text:s/>αυτές<text:s/>της<text:s/>υποπερ.<text:s/>(αα)<text:s/>και<text:s/>(ββ)<text:s/>της<text:s/>περ.<text:s/>(ε)<text:s/>της<text:s/>παρ.<text:s/>1<text:s/>του<text:s/>άρθρου<text:s/>25<text:s/>του<text:s/>Κώδικα<text:s/>ΦΠΑ,<text:s/>απαλλάσσεται<text:s/>από<text:s/>το<text:s/>ΦΠΑ<text:s/>η<text:s/>εισαγωγή<text:s/>και<text:s/>παράδοση<text:s/>φυσικού<text:s/>αερίου<text:s/>με<text:s/>διατήρηση<text:s/>της<text:s/>διαδικασίας<text:s/>της<text:s/>εξωτερικής<text:s/>ή<text:s/>εσωτερικής<text:s/>κοινής<text:s/>διαμετακόμισης.</text:span></text:p>
      <text:p text:style-name="P82"><text:span text:style-name="T82_1">3.ΦΟΡΟΛΟΓΙΚΗ<text:s/>ΜΕΤΑΧΕΙΡΙΣΗ<text:s/>ΦΥΣΙΚΟΥ<text:s/>ΑΕΡΙΟΥ</text:span></text:p>
      <text:p text:style-name="P83"><text:span text:style-name="T83_1">3.1<text:s/></text:span><text:span text:style-name="T83_2">ΒΕΒΑΙΩΣΗ<text:s/>ΚΑΙ<text:s/>ΕΙΣΠΡΑΞΗ<text:s/>ΤΟΥ<text:s/>ΕΙΔΙΚΟΥ<text:s/>ΦΟΡΟΥ<text:s/>ΚΑΤΑΝΑΛΩΣΗΣ<text:s/>(ΕΦΚ)</text:span></text:p>
      <text:p text:style-name="P84"><text:span text:style-name="T84_1">Με<text:s/>τις<text:s/>διατάξεις<text:s/>της<text:s/>παραγράφου<text:s/>3<text:s/>του<text:s/>άρθρου<text:s/>74<text:s/>του<text:s/>ν.<text:s/>2960/2001<text:s/>προβλέπεται<text:s/>ότι<text:s/>το<text:s/>φυσικό<text:s/>αέριο<text:s/>υπόκειται<text:s/>σε<text:s/>ειδικό<text:s/>φόρο<text:s/>κατανάλωσης<text:s/>(ΕΦΚ)<text:s/>και<text:s/>ο<text:s/>φόρος<text:s/>καθίσταται<text:s/>απαιτητός<text:s/>κατά<text:s/>τη<text:s/>στιγμή<text:s/>της<text:s/>προμήθειάς<text:s/>του<text:s/>από<text:s/>τον<text:s/>διανομέα<text:s/>ή<text:s/>αναδιανομέα,<text:s/>ενώ<text:s/>με<text:s/>τις<text:s/>διατάξεις<text:s/>των<text:s/>περ.<text:s/>ιζ)<text:s/>και<text:s/>ιη)<text:s/>της<text:s/>παρ.<text:s/>1<text:s/>του<text:s/>άρθρου<text:s/>73<text:s/>του<text:s/>ως<text:s/>άνω<text:s/>νόμου<text:s/>καθορίζονται<text:s/>οι<text:s/>σχετικοί<text:s/>συντελεστές<text:s/>ΕΦΚ.</text:span></text:p>
      <text:p text:style-name="P85"><text:span text:style-name="T85_1">Επιπλέον,<text:s/>με<text:s/>τις<text:s/>διατάξεις<text:s/>της<text:s/>παρ.<text:s/>7<text:s/>του<text:s/>άρθρου<text:s/>109<text:s/>του<text:s/>ιδίου<text:s/>νόμου,<text:s/>καθορίζεται<text:s/>ότι<text:s/>ο<text:s/>ΕΦΚ<text:s/>που<text:s/>αναλογεί<text:s/>στο<text:s/>φυσικό<text:s/>αέριο<text:s/>των<text:s/>περιπτώσεων<text:s/>ιζ΄<text:s/>και<text:s/>ιη΄,<text:s/>της<text:s/>παρ.<text:s/>1<text:s/>του<text:s/>άρθρου<text:s/>73,<text:s/>βεβαιώνεται<text:s/>και<text:s/>εισπράττεται<text:s/>το<text:s/>αργότερο<text:s/>μέχρι<text:s/>την<text:s/>20η<text:s/>ημέρα<text:s/>του<text:s/>επόμενου<text:s/>μήνα<text:s/>από<text:s/>την<text:s/>έκδοση<text:s/>των<text:s/>σχετικών<text:s/>παραστατικών<text:s/>πώλησης<text:s/>φυσικού<text:s/>αερίου.</text:span></text:p>
      <text:p text:style-name="P86"><text:span text:style-name="T86_1">Με<text:s/>τις<text:s/>διατάξεις<text:s/>του<text:s/>άρθρου<text:s/>51<text:s/>του<text:s/>ν.4607/2019<text:s/>(ΦΕΚ<text:s/>65<text:s/>Α’)<text:s/>τροποποιήθηκε<text:s/>το<text:s/>άρθρο<text:s/>55,<text:s/>του<text:s/>ν.2960/2001,<text:s/>στο<text:s/>οποίο<text:s/>περιλαμβάνονται<text:s/>οι<text:s/>ορισμοί<text:s/>του<text:s/>διανομέα<text:s/>ή<text:s/>αναδιανομέα<text:s/>φυσικού<text:s/>αερίου,<text:s/>ο<text:s/>οποίος<text:s/>είναι<text:s/>ο<text:s/>υπόχρεος<text:s/>απόδοσης<text:s/>του<text:s/>ΕΦΚ.</text:span></text:p>
      <text:p text:style-name="P87"><text:span text:style-name="T87_1">Ειδικότερα,<text:s/>με<text:s/>τις<text:s/>διατάξεις<text:s/>των<text:s/>περ.<text:s/>ιβ)<text:s/>και<text:s/>ιγ<text:s/>του<text:s/>άρθρου<text:s/>55<text:s/>του<text:s/>ν.2960/2001<text:s/>ορίζονται<text:s/>τα<text:s/>ακόλουθα:</text:span></text:p>
      <text:p text:style-name="P88"><text:span text:style-name="T88_1">-</text:span><text:span text:style-name="T88_2"><text:tab/></text:span><text:span text:style-name="T88_3">«Σημείο<text:s/>Κατανάλωσης<text:s/>φυσικού<text:s/>αερίου»<text:s/>είναι<text:s/>η<text:s/>εγκατάσταση<text:s/>καταναλωτή<text:s/>φυσικού<text:s/>αερίου<text:s/>στην<text:s/>οποία<text:s/>παραδίδεται<text:s/>φυσικό<text:s/>αέριο<text:s/>για<text:s/>τελική<text:s/>χρήση.</text:span></text:p>
      <text:p text:style-name="P89"><text:span text:style-name="T89_1">-</text:span><text:span text:style-name="T89_2"><text:tab/></text:span><text:span text:style-name="T89_3">«Διανομέας<text:s/>ή<text:s/>Αναδιανομέας<text:s/>φυσικού<text:s/>αερίου»<text:s/>είναι:</text:span></text:p>
      <text:p text:style-name="P90"><text:span text:style-name="T90_1">α)</text:span><text:span text:style-name="T90_2"><text:tab/></text:span><text:span text:style-name="T90_3">ο<text:s/>Προμηθευτής<text:s/>φυσικού<text:s/>αερίου,<text:s/>κατά<text:s/>την<text:s/>έννοια<text:s/>της<text:s/>περίπτωσης<text:s/>κβ΄<text:s/>της<text:s/>παρ.<text:s/>2<text:s/>του<text:s/>άρθρου<text:s/>2<text:s/>του<text:s/>ν.<text:s/>4001/<text:s/>2011<text:s/>(Α΄<text:s/>179),<text:s/>για<text:s/>την<text:s/>ποσότητα<text:s/>φυσικού<text:s/>αερίου<text:s/>που<text:s/>προμηθεύει<text:s/>σε<text:s/>Σημείο<text:s/>Κατανάλωσης<text:s/>φυσικού<text:s/>αερίου<text:s/>(ήτοι<text:s/>σε<text:s/>εγκατάσταση<text:s/>καταναλωτή<text:s/>για<text:s/>τελική<text:s/>χρήση)<text:s/>και</text:span></text:p>
      <text:p text:style-name="P91"><text:span text:style-name="T91_1">β)</text:span><text:span text:style-name="T91_2"><text:tab/></text:span><text:span text:style-name="T91_3">ο<text:s/>Τελικός<text:s/>Πελάτης<text:s/>φυσικού<text:s/>αερίου,<text:s/>κατά<text:s/>την<text:s/>έννοια<text:s/>της<text:s/>περίπτωσης<text:s/>ιστ΄<text:s/>της<text:s/>παρ.<text:s/>1<text:s/>του<text:s/>άρθρου<text:s/>2<text:s/>του<text:s/>ν.<text:s/>4001/2011,<text:s/>για<text:s/>την<text:s/>ποσότητα<text:s/>που<text:s/>καταναλώνει<text:s/>και<text:s/>την<text:s/>οποία<text:s/>προμηθεύεται<text:s/>αποκλειστικά<text:s/>για<text:s/>δική<text:s/>του<text:s/>χρήση<text:s/>σε<text:s/>σημείο<text:s/>διαφορετικό<text:s/>από<text:s/>το<text:s/>Σημείο<text:s/>Κατανάλωσης<text:s/>φυσικού<text:s/>αερίου.</text:span></text:p>
      <text:p text:style-name="P92"><text:span text:style-name="T92_1">Η<text:s/>διαδικασία<text:s/>βεβαίωσης<text:s/>και<text:s/>είσπραξης<text:s/>του<text:s/>ΕΦΚ<text:s/>για<text:s/>το<text:s/>φυσικό<text:s/>αέριο<text:s/>των<text:s/>περιπτώσεων<text:s/>ιζ΄<text:s/>και<text:s/>ιη΄<text:s/>της<text:s/>παρ.<text:s/>1<text:s/>του<text:s/>άρθρου<text:s/>73,<text:s/>καθορίζεται<text:s/>με<text:s/>την<text:s/>στ)<text:s/>σχετική<text:s/>Απόφαση<text:s/>Διοικητή<text:s/>Α.Α.Δ.Ε.</text:span></text:p>
      <text:p text:style-name="P93"><text:span text:style-name="T93_1">3.2<text:s/></text:span><text:span text:style-name="T93_2">ΕΠΙΒΟΛΗ<text:s/>ΕΦΚ<text:s/>ΚΑΙ<text:s/>ΦΠΑ<text:s/>ΓΙΑ<text:s/>ΤΗ<text:s/>ΧΡΗΣΗ<text:s/>ΦΥΣΙΚΟΥ<text:s/>ΑΕΡΙΟΥ<text:s/>ΕΝΤΟΣ<text:s/>ΤΩΝ<text:s/>ΤΕΡΜΑΤΙΚΩΝ<text:s/>ΣΤΑΘΜΩΝ<text:s/>ΔΙΑΧΕΙΡΙΣΗΣ<text:s/>ΥΓΡΟΠΟΙΗΜΕΝΟΥ<text:s/>ΦΥΣΙΚΟΥ<text:s/>ΑΕΡΙΟΥ</text:span></text:p>
      <text:p text:style-name="P94"><text:span text:style-name="T94_1">⮚<text:s/></text:span><text:span text:style-name="T94_2">Το<text:s/>φυσικό<text:s/>αέριο<text:s/>που<text:s/>χρησιμοποιείται<text:s/>ως<text:s/>καύσιμο<text:s/>για<text:s/>τη<text:s/>λειτουργία<text:s/>του<text:s/>τερματικού<text:s/>σταθμού<text:s/>διαχείρισης<text:s/>υγροποιημένου<text:s/>φυσικού<text:s/>αερίου<text:s/>(όπως<text:s/>για<text:s/>σκοπούς<text:s/>αεριοποίησής<text:s/>του)<text:s/>το<text:s/>οποίο<text:s/>έχει<text:s/>εξέλθει<text:s/>από<text:s/>την<text:s/>κατάσταση<text:s/>προσωρινής<text:s/>εναπόθεσης<text:s/>και<text:s/>έχει<text:s/>τεθεί<text:s/>σε<text:s/>ελεύθερη<text:s/>κυκλοφορία,<text:s/>υπόκειται<text:s/>σε<text:s/>Ε.Φ.Κ.,<text:s/>Φ.Π.Α.<text:s/>επί<text:s/>του<text:s/>Ε.Φ.Κ.<text:s/>και<text:s/>ειδικό<text:s/>τέλος<text:s/>5‰,<text:s/>βάσει<text:s/>των<text:s/>διατάξεων<text:s/>της<text:s/>περ.<text:s/>ιη)<text:s/>της<text:s/>παρ.<text:s/>1<text:s/>του<text:s/>άρθρου<text:s/>73<text:s/>και<text:s/>109<text:s/>του<text:s/>ν.2960/2001<text:s/>και<text:s/>της<text:s/>στ)<text:s/>σχετικής<text:s/>Απόφασης<text:s/>Διοικητή<text:s/>ΑΑΔΕ<text:s/>Το<text:s/>υγροποιημένο<text:s/>φυσικό<text:s/>αέριο<text:s/>που<text:s/>χρησιμοποιείται<text:s/>για<text:s/>την<text:s/>ψύξη<text:s/>των<text:s/>δεξαμενών<text:s/>των<text:s/>ως<text:s/>άνω<text:s/>εγκαταστάσεων,<text:s/>το<text:s/>οποίο<text:s/>έχει<text:s/>εξέλθει<text:s/>από<text:s/>την<text:s/>κατάσταση<text:s/>προσωρινής<text:s/>εναπόθεσης<text:s/>και<text:s/>έχει<text:s/>τεθεί<text:s/>σε<text:s/>ελεύθερη<text:s/>κυκλοφορία,<text:s/>υπόκειται<text:s/>σε<text:s/>Ε.Φ.Κ.,<text:s/>Φ.Π.Α.<text:s/>επί<text:s/>του<text:s/>ΕΦΚ<text:s/>και<text:s/>ειδικό<text:s/>τέλους<text:s/>5‰<text:s/>βάσει<text:s/>των<text:s/>διατάξεων<text:s/>της<text:s/>περ.<text:s/>ιη)<text:s/>της<text:s/>παρ.<text:s/>1<text:s/>του<text:s/>άρθρου<text:s/>73<text:s/>και<text:s/>109<text:s/>του<text:s/>ν.2960/2001<text:s/>και<text:s/>της<text:s/>στ)<text:s/>σχετικής<text:s/>Απόφασης<text:s/>Διοικητή<text:s/>ΑΑΔΕ,<text:s/>όπως<text:s/>αναφέρθηκε<text:s/>ανωτέρω.</text:span></text:p>
      <text:p text:style-name="P95"><text:span text:style-name="T95_1">&gt;<text:s/></text:span><text:span text:style-name="T95_2">Υπόχρεος<text:s/>απόδοσης<text:s/>(διανομέας<text:s/>ή<text:s/>αναδιανομέας<text:s/>φυσικού<text:s/>αερίου)<text:s/>των<text:s/>ως<text:s/>άνω<text:s/>φορολογικών<text:s/>επιβαρύνσεων<text:s/>που<text:s/>αναλογούν<text:s/>στο<text:s/>φυσικό<text:s/>αέριο<text:s/>είναι<text:s/>:</text:span></text:p>
      <text:p text:style-name="P96"><text:span text:style-name="T96_1">o<text:s/></text:span><text:span text:style-name="T96_2">σε<text:s/>περίπτωση<text:s/>που<text:s/>Χρήστης<text:s/>(ως<text:s/>Προμηθευτής<text:s/>φυσικού<text:s/>αερίου)<text:s/>προμηθεύει<text:s/>τον<text:s/>Διαχειριστή<text:s/>του<text:s/>εν<text:s/>λόγω<text:s/>σταθμού<text:s/>σε<text:s/>σημείο<text:s/>κατανάλωσης<text:s/>για<text:s/>τελική<text:s/>χρήση,<text:s/>θα<text:s/>πρέπει<text:s/>ο<text:s/>Χρήστης<text:s/>ως<text:s/>διανομέας<text:s/>ή<text:s/>αναδιανομέας<text:s/>φυσικού<text:s/>αερίου<text:s/>της<text:s/>υποπερ.<text:s/>αα)<text:s/>της<text:s/>περ.<text:s/>ιγ)<text:s/>του<text:s/>άρθρου<text:s/>55<text:s/>του<text:s/>ν.2960/2001,<text:s/>να<text:s/>υποβάλλει<text:s/>Δήλωση<text:s/>ΕΦΚ<text:s/>και<text:s/>να<text:s/>αποδώσει<text:s/>τις<text:s/>φορολογικές<text:s/>επιβαρύνσεις,</text:span></text:p>
      <text:p text:style-name="P97"><text:span text:style-name="T97_1">o<text:s/></text:span><text:span text:style-name="T97_2">σε<text:s/>περίπτωση<text:s/>που<text:s/>ο<text:s/>Διαχειριστής<text:s/>του<text:s/>τερματικού<text:s/>σταθμού<text:s/>προμηθεύεται<text:s/>φυσικό<text:s/>αέριο,<text:s/>σε<text:s/>σημείο<text:s/>άλλο<text:s/>από<text:s/>το<text:s/>σημείο<text:s/>κατανάλωσης<text:s/>(π.χ.<text:s/>εισαγωγή<text:s/>φυσικού<text:s/>αερίου<text:s/>από<text:s/>τον<text:s/>Διαχειριστή),<text:s/>θα<text:s/>πρέπει<text:s/>ο<text:s/>ίδιος<text:s/>να<text:s/>υποβάλλει<text:s/>τη<text:s/>Δήλωση<text:s/>ΕΦΚ<text:s/>ως<text:s/>Τελικός<text:s/>Πελάτης<text:s/>της<text:s/>υποπερ.<text:s/>ββ)<text:s/>της<text:s/>περ.<text:s/>ιγ)<text:s/>του<text:s/>άρθρου<text:s/>55<text:s/>του<text:s/>ν.2960/2001<text:s/>και<text:s/>να<text:s/>αποδώσει<text:s/>τις<text:s/>φορολογικές<text:s/>επιβαρύνσεις.</text:span></text:p>
      <text:p text:style-name="P98"><text:span text:style-name="T98_1">3.3<text:s/>ΕΠΙΒΟΛΗ<text:s/>ΕΦΚ<text:s/>ΚΑΙ<text:s/>ΦΠΑ<text:s/>ΓΙΑ<text:s/>ΤΗ<text:s/>ΧΡΗΣΗ<text:s/>ΦΥΣΙΚΟΥ<text:s/>ΑΕΡΙΟΥ<text:s/>ΠΟΥ<text:s/>ΕΓΧΕΕΤΑΙ<text:s/>ΣΤΟ<text:s/>ΣΥΣΤΗΜΑ<text:s/>ΚΑΙ<text:s/>ΚΑΤΑΝΑΛΩΝΕΤΑΙ<text:s/>ΣΤΟ<text:s/>ΕΣΩΤΕΡΙΚΟ<text:s/>ΤΗΣ<text:s/>ΧΩΡΑΣ</text:span></text:p>
      <text:p text:style-name="P99"><text:span text:style-name="T99_1">Το<text:s/>φυσικό<text:s/>αέριο<text:s/>που<text:s/>εγχέεται<text:s/>στο<text:s/>σύστημα<text:s/>και<text:s/>παραδίδεται<text:s/>προς<text:s/>κατανάλωση<text:s/>στο<text:s/>εσωτερικό<text:s/>της<text:s/>χώρας<text:s/>υπόκειται<text:s/>σε<text:s/>Ε.Φ.Κ.,<text:s/>Φ.Π.Α.<text:s/>επί<text:s/>του<text:s/>Ε.Φ.Κ.<text:s/>και<text:s/>ειδικό<text:s/>τέλος<text:s/>5‰,<text:s/>αναλόγως<text:s/>της<text:s/>χρήσης<text:s/>του,<text:s/>βάσει<text:s/>των<text:s/>διατάξεων<text:s/>των<text:s/>περ.<text:s/>ιζ)<text:s/>και<text:s/>ιη)<text:s/>της<text:s/>παρ.<text:s/>1<text:s/>του<text:s/>άρθρου<text:s/>73<text:s/>και<text:s/>109<text:s/>του<text:s/>ν.2960/2001<text:s/>και<text:s/>της<text:s/>στ)<text:s/>σχετικής<text:s/>Απόφασης<text:s/>Διοικητή<text:s/>ΑΑΔΕ<text:s/>καθώς<text:s/>και<text:s/>των<text:s/>σχετικών<text:s/>διατάξεων<text:s/>του<text:s/>Κώδικα<text:s/>ΦΠΑ<text:s/>(άρθρα<text:s/>2,<text:s/>3,5,11,13,16,18,19<text:s/>κλπ).</text:span></text:p>
      <text:p text:style-name="P100"><text:span text:style-name="T100_1">Υπόχρεος<text:s/>απόδοσης<text:s/>(διανομέας<text:s/>ή<text:s/>αναδιανομέας<text:s/>φυσικού<text:s/>αερίου)<text:s/>των<text:s/>ως<text:s/>άνω<text:s/>φορολογικών<text:s/>επιβαρύνσεων<text:s/>που<text:s/>αναλογούν<text:s/>στο<text:s/>φυσικό<text:s/>αέριο<text:s/>είναι<text:s/>:</text:span></text:p>
      <text:p text:style-name="P101"><text:span text:style-name="T101_1">&gt;<text:s/></text:span><text:span text:style-name="T101_2">ο<text:s/>Προμηθευτής<text:s/>φυσικού<text:s/>αερίου,<text:s/>όταν<text:s/>η<text:s/>προμήθεια<text:s/>φυσικού<text:s/>αερίου<text:s/>πραγματοποιείται<text:s/>σε<text:s/>Σημείο<text:s/>Κατανάλωσης,<text:s/>για<text:s/>τις<text:s/>ποσότητες<text:s/>φυσικού<text:s/>αερίου<text:s/>που<text:s/>προμηθεύει<text:s/>και<text:s/>παραδίδει<text:s/>προς<text:s/>κατανάλωση<text:s/>σε<text:s/>εγκατάσταση<text:s/>καταναλωτή<text:s/>για<text:s/>τελική<text:s/>χρήση,</text:span></text:p>
      <text:p text:style-name="P102"><text:span text:style-name="T102_1">&gt;<text:s/></text:span><text:span text:style-name="T102_2">ο<text:s/>Τελικός<text:s/>Καταναλωτής<text:s/>φυσικού<text:s/>αερίου,<text:s/>όταν<text:s/>η<text:s/>προμήθεια<text:s/>φυσικού<text:s/>αερίου<text:s/>πραγματοποιείται<text:s/>σε<text:s/>σημείο<text:s/>άλλο<text:s/>από<text:s/>το<text:s/>Σημείο<text:s/>Κατανάλωσης<text:s/>(π.χ.<text:s/>το<text:s/>εικονικό<text:s/>σημείο<text:s/>δηλώσεων),<text:s/>για<text:s/>τις<text:s/>ποσότητες<text:s/>που<text:s/>ιδιοκατανάλωσε,<text:s/>όπως<text:s/>αυτές<text:s/>προκύπτουν<text:s/>από<text:s/>τις<text:s/>μετρήσεις<text:s/>που<text:s/>πραγματοποιούνται<text:s/>από<text:s/>τους<text:s/>Διαχειριστές<text:s/>των<text:s/>Συστημάτων<text:s/>Φυσικού<text:s/>Αερίου<text:s/>και<text:s/>των<text:s/>λοιπών<text:s/>Δικτύων<text:s/>Διανομής<text:s/>Φυσικού<text:s/>Αερίου.</text:span></text:p>
      <text:p text:style-name="P103"><text:span text:style-name="T103_1">Τέλος,<text:s/>επισημαίνεται<text:s/>ότι<text:s/>σε<text:s/>κάθε<text:s/>περίπτωση<text:s/>θα<text:s/>πρέπει<text:s/>να<text:s/>τηρούνται<text:s/>τα<text:s/>οριζόμενα<text:s/>στην<text:s/>αριθμ.<text:s/>Α.1218/3-6-19<text:s/>(Β΄2264)<text:s/>Απόφαση<text:s/>Διοικητή<text:s/>ΑΑΔΕ<text:s/>περί<text:s/>βεβαίωσης<text:s/>και<text:s/>είσπραξης<text:s/>των<text:s/>φορολογικών<text:s/>επιβαρύνσεων<text:s/>που<text:s/>αναλογούν<text:s/>στο<text:s/>φυσικό<text:s/>αέριο<text:s/>και<text:s/>στην<text:s/>αριθμ.<text:s/>Α.1217/6-6-<text:s/>2019<text:s/>ΚΥΑ<text:s/>(Β’<text:s/>2243)<text:s/>περί<text:s/>παροχής<text:s/>στοιχείων<text:s/>στις<text:s/>αρμόδιες<text:s/>Ελεγκτικές<text:s/>Υπηρεσίες<text:s/>Τελωνείων,<text:s/>στο<text:s/>πλαίσιο<text:s/>επιβολής<text:s/>Ε.Φ.Κ.<text:s/>στο<text:s/>φυσικό<text:s/>αέριο.</text:span></text:p>
      <text:p text:style-name="P104"><text:span text:style-name="T104_1">Ο<text:s/>ΔΙΟΙΚΗΤΗΣ</text:span></text:p>
      <text:p text:style-name="P105"><text:span text:style-name="T105_1">ΤΗΣ<text:s/>ΑΝΕΞΑΡΤΗΤΗΣ<text:s/>ΑΡΧΗΣ</text:span></text:p>
      <text:p text:style-name="P106"><text:span text:style-name="T106_1">ΔΗΜΟΣΙΩΝ<text:s/>ΕΣΟΔΩΝ</text:span></text:p>
      <text:p text:style-name="P107"><text:span text:style-name="T107_1">ΓΕΩΡΓΙΟΣ<text:s/>ΠΙΤΣΙΛΗΣ</text:span></text:p>
      <text:p text:style-name="P108"><text:span text:style-name="T108_1">ΠΙΝΑΚΑΣ<text:s/>ΔΙΑΝΟΜΗΣ</text:span></text:p>
      <text:p text:style-name="P109"><text:span text:style-name="T109_1">Α.<text:s/>ΑΠΟΔΕΚΤΕΣ<text:s/>ΓΙΑ<text:s/>ΕΝΕΡΓΕΙΑ</text:span></text:p>
      <text:p text:style-name="P110"><text:span text:style-name="T110_1">1.<text:s/></text:span><text:span text:style-name="T110_2">Τελωνειακές<text:s/>Περιφέρειες<text:s/>Αττικής,<text:s/>Θεσσαλονίκης,<text:s/>Αχαΐας</text:span></text:p>
      <text:p text:style-name="P111"><text:span text:style-name="T111_1">2.<text:s/></text:span><text:span text:style-name="T111_2">Δ/νση<text:s/>Στρατηγικής<text:s/>Τεχνολογιών<text:s/>Πληροφορικής<text:s/>(ΔΙ.Σ.ΤΕ.ΠΛ)<text:s/>της<text:s/>Γ.Δ.ΗΛΕ.Δ.<text:s/>(για<text:s/>την<text:s/>ενημέρωση<text:s/>της<text:s/>Ηλεκτρονικής<text:s/>Βιβλιοθήκης<text:s/>και<text:s/>του<text:s/>portal<text:s/>της<text:s/>ΑΑΔΕ)<text:s/></text:span><text:span text:style-name="T111_3"><text:a xlink:type="simple" xlink:href="mailto:siteadmin@aade.gr"><text:span text:style-name="T111_4">(</text:span><text:span text:style-name="T111_5">siteadmin<text:s/>@<text:s/>aade.g</text:span></text:a></text:span><text:span text:style-name="T111_6">)</text:span></text:p>
      <text:p text:style-name="P112"><text:span text:style-name="T112_1">Β.<text:s/>ΑΠΟΔΕΚΤΕΣ<text:s/>ΓΙΑ<text:s/>ΚΟΙΝΟΠΟΙΗΣΗ</text:span></text:p>
      <text:p text:style-name="P113"><text:span text:style-name="T113_1">1.<text:s/></text:span><text:span text:style-name="T113_2">Α.Α.Δ.Ε.</text:span></text:p>
      <text:p text:style-name="P114"><text:span text:style-name="T114_1">1.1.<text:s/></text:span><text:span text:style-name="T114_2">Γενική<text:s/>Διεύθυνση<text:s/>Τελωνείων<text:s/>και<text:s/>Ε.Φ.Κ.</text:span></text:p>
      <text:p text:style-name="P115"><text:span text:style-name="T115_1">1.1.1.<text:s/></text:span><text:span text:style-name="T115_2">Όλα<text:s/>τα<text:s/>τελωνεία</text:span></text:p>
      <text:p text:style-name="P116"><text:span text:style-name="T116_1">1.1.2.<text:s/></text:span><text:span text:style-name="T116_2">Επιτελική<text:s/>Υπηρεσία<text:s/>Τελωνειακών<text:s/>Ελέγχων</text:span></text:p>
      <text:p text:style-name="P117"><text:span text:style-name="T117_1">1.1.3.<text:s/></text:span><text:span text:style-name="T117_2">Ελεγκτικές<text:s/>Υπηρεσίες<text:s/>Τελωνείων<text:s/>(ΕΛ.Υ.Τ.<text:s/>Αττικής<text:s/>και<text:s/>Θεσσαλονίκης)</text:span></text:p>
      <text:p text:style-name="P118"><text:span text:style-name="T118_1">1.2.<text:s/></text:span><text:span text:style-name="T118_2">Αυτοτελές<text:s/>Τμήμα<text:s/>Υποστήριξης<text:s/>Γενικής<text:s/>Διεύθυνσης<text:s/>Ηλεκτρονικής<text:s/>Διακυβέρνησης</text:span></text:p>
      <text:p text:style-name="P119"><text:span text:style-name="T119_1">1.3.<text:s/></text:span><text:span text:style-name="T119_2">Γενική<text:s/>Διεύθυνση<text:s/>Ανθρώπινου<text:s/>Δυναμικού<text:s/>&amp;<text:s/>Οργάνωσης<text:s/>1.3.1.<text:s/>Φορολογική<text:s/>και<text:s/>Τελωνειακή<text:s/>Ακαδημία</text:span></text:p>
      <text:p text:style-name="P120"><text:span text:style-name="T120_1">1.3.2.<text:s/></text:span><text:span text:style-name="T120_2">Διεύθυνση<text:s/>Οργάνωσης</text:span></text:p>
      <text:p text:style-name="P121"><text:span text:style-name="T121_1">1.4.<text:s/></text:span><text:span text:style-name="T121_2">Διεύθυνση<text:s/>Εσωτερικού<text:s/>Ελέγχου</text:span></text:p>
      <text:p text:style-name="P122"><text:span text:style-name="T122_1">1.5.<text:s/></text:span><text:span text:style-name="T122_2">Υπηρεσίες<text:s/>Ερευνών<text:s/>&amp;<text:s/>Διασφάλισης<text:s/>Δημοσίων<text:s/>Εσόδων<text:s/>(Υ.Ε.Δ.Δ.Ε)</text:span></text:p>
      <text:p text:style-name="P123"><text:span text:style-name="T123_1">1.6.<text:s/></text:span><text:span text:style-name="T123_2">Διεύθυνση<text:s/>Νομικής<text:s/>Υποστήριξης</text:span></text:p>
      <text:p text:style-name="P124"><text:span text:style-name="T124_1">2.<text:s/></text:span><text:span text:style-name="T124_2">Υπουργείο<text:s/>Οικονομικών</text:span></text:p>
      <text:p text:style-name="P125"><text:span text:style-name="T125_1">2.1.<text:s/></text:span><text:span text:style-name="T125_2">Γραφείο<text:s/>Υπουργού<text:s/>Οικονομικών</text:span></text:p>
      <text:p text:style-name="P126"><text:span text:style-name="T126_1">2.2.<text:s/></text:span><text:span text:style-name="T126_2">Γραφείο<text:s/>Υφυπουργού<text:s/>Οικονομικών</text:span></text:p>
      <text:p text:style-name="P127"><text:span text:style-name="T127_1">3.<text:s/></text:span><text:span text:style-name="T127_2">Ελληνική<text:s/>Στατιστική<text:s/>Αρχή<text:s/></text:span><text:span text:style-name="T127_3"><text:a xlink:type="simple" xlink:href="mailto:elstat@statistics.gr"><text:span text:style-name="T127_4">(</text:span><text:span text:style-name="T127_5">elstat@statistics.gr</text:span></text:a></text:span><text:span text:style-name="T127_6">)</text:span></text:p>
      <text:p text:style-name="P128"><text:span text:style-name="T128_1">4.<text:s/></text:span><text:span text:style-name="T128_2">Ομοσπονδία<text:s/>Εκτελωνιστών<text:s/>Ελλάδος<text:s/></text:span><text:span text:style-name="T128_3"><text:a xlink:type="simple" xlink:href="mailto:oete@oete.gr"><text:span text:style-name="T128_4">(</text:span><text:span text:style-name="T128_5">oete@oete.gr</text:span></text:a></text:span><text:span text:style-name="T128_6">)</text:span></text:p>
      <text:p text:style-name="P129"><text:span text:style-name="T129_1">5.<text:s/></text:span><text:span text:style-name="T129_2">Σύλλογος<text:s/>Εκτελωνιστών<text:s/>Αθηνών-Πειραιά<text:s/></text:span><text:span text:style-name="T129_3"><text:a xlink:type="simple" xlink:href="mailto:sepa@otenet.gr"><text:span text:style-name="T129_4">(</text:span><text:span text:style-name="T129_5">sepa@otenet.gr</text:span></text:a></text:span><text:span text:style-name="T129_6">)</text:span></text:p>
      <text:p text:style-name="P130"><text:span text:style-name="T130_1">6.<text:s/></text:span><text:span text:style-name="T130_2">Σύλλογος<text:s/>Εκτελωνιστών<text:s/>Θεσ/νίκης<text:s/></text:span><text:span text:style-name="T130_3"><text:a xlink:type="simple" xlink:href="mailto:info@seth.gr"><text:span text:style-name="T130_4">(</text:span><text:span text:style-name="T130_5">info@seth.gr</text:span></text:a></text:span><text:span text:style-name="T130_6">)</text:span></text:p>
      <text:p text:style-name="P131"><text:span text:style-name="T131_1">7.<text:s/></text:span><text:span text:style-name="T131_2">Υπουργείο<text:s/>Περιβάλλοντος<text:s/>και<text:s/>Ενέργειας,<text:s/>Γενική<text:s/>Διεύθυνση<text:s/>Ενέργειας,<text:s/>Διεύθυνση<text:s/>Υδρογονανθράκων<text:s/></text:span><text:span text:style-name="T131_3"><text:a xlink:type="simple" xlink:href="mailto:a.skliri@prv.ypeka.gr"><text:span text:style-name="T131_4">(</text:span><text:span text:style-name="T131_5">a.skliri@prv.ypeka.gr</text:span></text:a></text:span><text:span text:style-name="T131_6">)</text:span></text:p>
      <text:p text:style-name="P132"><text:span text:style-name="T132_1">8.<text:s/></text:span><text:span text:style-name="T132_2">Ρυθμιστική<text:s/>Αρχή<text:s/>Ενέργειας<text:s/></text:span><text:span text:style-name="T132_3"><text:a xlink:type="simple" xlink:href="mailto:info@rae.gr"><text:span text:style-name="T132_4">(</text:span><text:span text:style-name="T132_5">info@rae.gr</text:span></text:a></text:span><text:span text:style-name="T132_6">)</text:span></text:p>
      <text:p text:style-name="P133"><text:span text:style-name="T133_1">9.<text:s/></text:span><text:span text:style-name="T133_2">Trans<text:s/>Adriatic<text:s/>Pipeline<text:s/>AG<text:s/></text:span><text:span text:style-name="T133_3"><text:a xlink:type="simple" xlink:href="mailto:tapgreece@tap-ag.com"><text:span text:style-name="T133_4">(</text:span><text:span text:style-name="T133_5">tapgreece@tap-ag.com</text:span></text:a></text:span><text:span text:style-name="T133_6">)</text:span></text:p>
      <text:p text:style-name="P134"><text:span text:style-name="T134_1">10.<text:s/></text:span><text:span text:style-name="T134_2">Δημόσια<text:s/>Επιχείρηση<text:s/>Αερίου<text:s/>ΑΕ<text:s/></text:span><text:span text:style-name="T134_3"><text:a xlink:type="simple" xlink:href="mailto:e.tyhopoulou@depa.gr"><text:span text:style-name="T134_4">(</text:span><text:span text:style-name="T134_5">e.tyhopoulou@depa.gr</text:span></text:a></text:span><text:span text:style-name="T134_6">)</text:span></text:p>
      <text:p text:style-name="P135"><text:span text:style-name="T135_1">11.<text:s/></text:span><text:span text:style-name="T135_2">ΔΕΣΦΑ<text:s/>ΑΕ<text:s/></text:span><text:span text:style-name="T135_3"><text:a xlink:type="simple" xlink:href="mailto:desfa@desfa.gr"><text:span text:style-name="T135_4">(</text:span><text:span text:style-name="T135_5">desfa@desfa.gr</text:span></text:a></text:span><text:span text:style-name="T135_6">)</text:span></text:p>
      <text:p text:style-name="P136"><text:span text:style-name="T136_1">12.<text:s/></text:span><text:span text:style-name="T136_2">Gastrade<text:s/>Α.Ε.<text:s/></text:span><text:span text:style-name="T136_3"><text:a xlink:type="simple" xlink:href="mailto:info@gastrade.gr"><text:span text:style-name="T136_4">(</text:span><text:span text:style-name="T136_5">info@gastrade.gr</text:span></text:a></text:span><text:span text:style-name="T136_6">)</text:span></text:p>
      <text:p text:style-name="P137"><text:span text:style-name="T137_1">Γ.<text:s/>ΕΣΩΤΕΡΙΚΗ<text:s/>ΔΙΑΝΟΜΗ</text:span></text:p>
      <text:p text:style-name="P138"><text:span text:style-name="T138_1">1.<text:s/></text:span><text:span text:style-name="T138_2">Γραφείο<text:s/>Διοικητή<text:s/>ΑΑΔΕ<text:s/>κ.<text:s/>Πιτσιλή</text:span></text:p>
      <text:p text:style-name="P139"><text:span text:style-name="T139_1">2.<text:s/></text:span><text:span text:style-name="T139_2">Αυτοτελές<text:s/>Τμήμα<text:s/>Υποστήριξης<text:s/>Γενικής<text:s/>Διεύθυνσης<text:s/>Τελωνείων<text:s/>και<text:s/>Ε.Φ.Κ.</text:span></text:p>
      <text:p text:style-name="P140"><text:span text:style-name="T140_1">3.<text:s/></text:span><text:span text:style-name="T140_2">Δ/νση<text:s/>Τελωνειακών<text:s/>Διαδικασιών</text:span></text:p>
      <text:p text:style-name="P141"><text:span text:style-name="T141_1">4.<text:s/></text:span><text:span text:style-name="T141_2">Δ/νση<text:s/>Ειδικών<text:s/>Φόρων<text:s/>Κατανάλωσης<text:s/>&amp;<text:s/>Φ.Π.Α.</text:span></text:p>
      <text:p text:style-name="P142"><text:span text:style-name="T142_1">5.<text:s/></text:span><text:span text:style-name="T142_2">Δ/νση<text:s/>Δασμολογικών<text:s/>Θεμάτων,<text:s/>Ειδικών<text:s/>Καθεστώτων<text:s/>&amp;<text:s/>Απαλλαγών</text:span></text:p>
      <text:p text:style-name="P143"><text:span text:style-name="T143_1">6.<text:s/></text:span><text:span text:style-name="T143_2">Δ/νση<text:s/>Στρατηγικής<text:s/>Τελωνειακών<text:s/>Ελέγχων<text:s/>&amp;<text:s/>Παραβάσεων</text:span></text:p>
      <text:p text:style-name="P144"><text:span text:style-name="T144_1">7.<text:s/></text:span><text:span text:style-name="T144_2">Αυτοτελές<text:s/>Τμήμα<text:s/>Υποστήριξης<text:s/>Γενικής<text:s/>Διεύθυνσης<text:s/>Φορολογικών<text:s/>Λειτουργιών</text:span></text:p>
      <text:p text:style-name="P145"><text:span text:style-name="T145_1">8.<text:s/></text:span><text:span text:style-name="T145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