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 style:parent-style-name="link">
      <style:text-properties fo:language="el" fo:language-asian="el" fo:font-weight="bold" style:font-weight-asian="bold" style:font-weight-complex="bold"/>
    </style:style>
    <style:style style:name="T25_4" style:family="text" style:parent-style-name="link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 fo:font-weight="bold" style:font-weight-asian="bold" style:font-weight-complex="bold"/>
    </style:style>
    <style:style style:name="T25_6" style:family="text" style:parent-style-name="link">
      <style:text-properties fo:language="el" fo:language-asian="el" fo:font-weight="bold" style:font-weight-asian="bold" style:font-weight-complex="bold"/>
    </style:style>
    <style:style style:name="T25_7" style:family="text">
      <style:text-properties fo:language="el" fo:language-asian="el" fo:font-weight="bold" style:font-weight-asian="bold" style:font-weight-complex="bold"/>
    </style:style>
    <style:style style:name="T25_8" style:family="text" style:parent-style-name="link">
      <style:text-properties fo:language="el" fo:language-asian="el" fo:font-weight="bold" style:font-weight-asian="bold" style:font-weight-complex="bold"/>
    </style:style>
    <style:style style:name="T25_9" style:family="text" style:parent-style-name="link">
      <style:text-properties fo:language="el" fo:language-asian="el" fo:font-weight="bold" style:font-weight-asian="bold" style:font-weight-complex="bold"/>
    </style:style>
    <style:style style:name="T25_10" style:family="text" style:parent-style-name="link">
      <style:text-properties fo:language="el" fo:language-asian="el" fo:font-weight="bold" style:font-weight-asian="bold" style:font-weight-complex="bold"/>
    </style:style>
    <style:style style:name="T25_11" style:family="text" style:parent-style-name="link">
      <style:text-properties fo:language="el" fo:language-asian="el" fo:font-weight="bold" style:font-weight-asian="bold" style:font-weight-complex="bold"/>
    </style:style>
    <style:style style:name="T25_1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 style:parent-style-name="link">
      <style:text-properties fo:language="el" fo:language-asian="el" fo:font-weight="bold" style:font-weight-asian="bold" style:font-weight-complex="bold"/>
    </style:style>
    <style:style style:name="T59_4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text:s/>ΑΔΑ:</text:span></text:p>
      <text:p text:style-name="P2"><text:span text:style-name="T2_1">ΕΛΛΗΝΙΚΗ<text:s/>ΔΗΜΟΚΡΑΤΙΑ</text:span></text:p>
      <text:p text:style-name="P3"><text:span text:style-name="T3_1">Αθήνα,<text:s/>27<text:s/>Οκτωβρίου<text:s/>2023</text:span></text:p>
      <text:p text:style-name="P4"><text:span text:style-name="T4_1">ΓΕΝΙΚΗ<text:s/>ΔΙΕΥΘΥΝΣΗ<text:s/>ΦΟΡΟΛΟΓΙΑΣ<text:s/>(Γ.Δ.Φ.)<text:s/>Αρ.<text:s/>πρωτ:<text:s/>Ε.<text:s/>2064</text:span></text:p>
      <text:p text:style-name="P5"><text:span text:style-name="T5_1">ΔΙΕΥΘΥΝΣΗ<text:s/>ΕΦΑΡΜΟΓΗΣ<text:s/>ΑΜΕΣΗΣ<text:s/>ΦΟΡΟΛΟΓΙΑΣ<text:s/>(Δ.Ε.Α.Φ.)</text:span></text:p>
      <text:h text:style-name="P6" text:outline-level="1"><text:span text:style-name="T6_1">ΤΜΗΜΑ<text:s/>Α΄<text:s/></text:span></text:h>
      <text:h text:style-name="P7" text:outline-level="1"><text:span text:style-name="T7_1">ΦΟΡΟΛΟΓΙΑΣ<text:s/>ΕΙΣΟΔΗΜΑΤΟΣ</text:span></text:h>
      <text:p text:style-name="P8"><text:span text:style-name="T8_1">ΦΥΣΙΚΩΝ<text:s/>ΠΡΟΣΩΠΩΝ</text:span></text:p>
      <text:p text:style-name="P9"><text:span text:style-name="T9_1">Ταχ.<text:s/>Δ/νση<text:s/>:<text:s/>Καρ.<text:s/>Σερβίας<text:s/>10</text:span></text:p>
      <text:p text:style-name="P10"><text:span text:style-name="T10_1">Ταχ.<text:s/>Κώδικας<text:s/>:<text:s/>101<text:s/>84<text:s/>ΑΘΗΝΑ</text:span></text:p>
      <text:p text:style-name="P11"><text:span text:style-name="T11_1">Τηλέφωνο<text:s/>:<text:s/>210<text:s/>3375446</text:span></text:p>
      <text:p text:style-name="P12"><text:span text:style-name="T12_1">E-mail<text:s/>:<text:s/></text:span><text:span text:style-name="T12_2"><text:a xlink:type="simple" xlink:href="mailto:deaf@aade.gr"><text:span text:style-name="T12_3">deaf@aade.gr</text:span></text:a></text:span></text:p>
      <text:p text:style-name="P13"><text:span text:style-name="T13_1">Url<text:s/>:<text:s/></text:span><text:span text:style-name="T13_2"><text:a xlink:type="simple" xlink:href="http://www.aade.gr"><text:span text:style-name="T13_3">www.aade.gr</text:span></text:a></text:span></text:p>
      <text:p text:style-name="P14"><text:span text:style-name="T14_1">ΘΕΜΑ:<text:s/>Παροχή<text:s/>οδηγιών<text:s/>για<text:s/>την<text:s/>ορθή<text:s/>εφαρμογή<text:s/>των<text:s/>διατάξεων<text:s/>των<text:s/>παρ.<text:s/>1<text:s/>και<text:s/>2<text:s/>του<text:s/>άρθρου<text:s/>4<text:s/>του<text:s/>ν.<text:s/>4172/2013<text:s/>(A΄<text:s/>167)<text:s/>(ΚΦΕ),<text:s/>περί<text:s/>φορολογικής<text:s/>κατοικίας<text:s/>φυσικών<text:s/>προσώπων<text:s/>στην<text:s/>Ελλάδα.</text:span></text:p>
      <text:p text:style-name="P15"><text:span text:style-name="T15_1">ΠΕΡΙΛΗΨΗ<text:s/>ΕΓΚΥΚΛΙΟΥ</text:span></text:p>
      <text:p text:style-name="P16"><text:span text:style-name="T16_1">Α)<text:s/>Αντικείμενο</text:span></text:p>
      <text:p text:style-name="P17"><text:span text:style-name="T17_1">Αντικείμενο<text:s/>της<text:s/>εγκυκλίου<text:s/>είναι<text:s/>η<text:s/>παροχή<text:s/>διευκρινίσεων<text:s/>για<text:s/>την<text:s/>ορθή<text:s/>εφαρμογή<text:s/>των<text:s/>διατάξεων<text:s/>των<text:s/>παρ.<text:s/>1<text:s/>και<text:s/>2<text:s/>του<text:s/>άρθρου<text:s/>4<text:s/>του<text:s/>ΚΦΕ,<text:s/>περί<text:s/>φορολογικής<text:s/>κατοικίας<text:s/>φυσικών<text:s/>προσώπων<text:s/>στην<text:s/>Ελλάδα.</text:span></text:p>
      <text:p text:style-name="P18"><text:span text:style-name="T18_1">Β)<text:s/>Περιεχόμενο</text:span></text:p>
      <text:p text:style-name="P19"><text:span text:style-name="T19_1">Με<text:s/>την<text:s/>εγκύκλιο<text:s/>παρέχονται<text:s/>οδηγίες<text:s/>για<text:s/>την<text:s/>ορθή<text:s/>και<text:s/>ομοιόμορφη<text:s/>εφαρμογή<text:s/>των<text:s/>διατάξεων<text:s/>των<text:s/>παρ.<text:s/>1<text:s/>και<text:s/>2<text:s/>του<text:s/>άρθρου<text:s/>4<text:s/>του<text:s/>ΚΦΕ,<text:s/>σχετικά<text:s/>με<text:s/>την<text:s/>φορολογική<text:s/>κατοικία<text:s/>φυσικών<text:s/>προσώπων<text:s/>στην<text:s/>Ελλάδα.<text:s/>Επιπλέον,<text:s/>αποσαφηνίζεται<text:s/>η<text:s/>έννοια<text:s/>και<text:s/>τα<text:s/>κριτήρια<text:s/>της<text:s/>φορολογικής<text:s/>κατοικίας,<text:s/>σύμφωνα<text:s/>με<text:s/>τα<text:s/>διεθνή<text:s/>πρότυπα<text:s/>και<text:s/>τις<text:s/>κατευθυντήριες<text:s/>οδηγίες<text:s/>του<text:s/>Ο.Ο.Σ.Α.,<text:s/>συμπεριλαμβανομένων<text:s/>των<text:s/>Οδηγιών<text:s/>της<text:s/>Ευρωπαϊκής<text:s/>Ένωσης,<text:s/>καθώς<text:s/>και<text:s/>των<text:s/>ερμηνευτικών<text:s/>Σχολίων<text:s/>του<text:s/>άρθρου<text:s/>4<text:s/>του<text:s/>Προτύπου<text:s/>της<text:s/>Σύμβασης<text:s/>Αποφυγής<text:s/>Διπλής<text:s/>Φορολογίας<text:s/>επί<text:s/>του<text:s/>εισοδήματος<text:s/>και<text:s/>του<text:s/>κεφαλαίου<text:s/>του<text:s/>ΟΟΣΑ<text:s/>(Model<text:s/>Tax<text:s/>Convention<text:s/>on<text:s/>Income<text:s/>and<text:s/>on<text:s/>Capital<text:s/>έκδοση<text:s/>21ης<text:s/>Νοεμβρίου<text:s/>2017).</text:span></text:p>
      <text:p text:style-name="P20"><text:span text:style-name="T20_1">Γ)<text:s/>Πεδίο<text:s/>Εφαρμογής</text:span></text:p>
      <text:p text:style-name="P21"><text:span text:style-name="T21_1">Η<text:s/>παρούσα<text:s/>αφορά<text:s/>φυσικά<text:s/>πρόσωπα,<text:s/>φορολογικούς<text:s/>κατοίκους<text:s/>Ελλάδος<text:s/>και<text:s/>αλλοδαπής.</text:span></text:p>
      <text:p text:style-name="P22"><text:span text:style-name="T22_1">Αναφορικά<text:s/>με<text:s/>το<text:s/>πιο<text:s/>πάνω<text:s/>θέμα,<text:s/>σας<text:s/>γνωρίζουμε<text:s/>τα<text:s/>ακόλουθα:</text:span></text:p>
      <text:p text:style-name="P23"><text:span text:style-name="T23_1">Α.<text:s/>Προσδιορισμός<text:s/>της<text:s/>έννοιας<text:s/>«φορολογική<text:s/>κατοικία»</text:span></text:p>
      <text:p text:style-name="P24"><text:span text:style-name="T24_1">1.<text:s/></text:span><text:span text:style-name="T24_2">Με<text:s/>τις<text:s/>διατάξεις<text:s/>των<text:s/>παρ.<text:s/>1<text:s/>και<text:s/>2<text:s/>του<text:s/>άρθρου<text:s/>4<text:s/>του<text:s/>ν.<text:s/>4172/2013<text:s/>(ΚΦΕ)<text:s/>προσδιορίζονται<text:s/>τα<text:s/>κριτήρια<text:s/>για<text:s/>τον<text:s/>χαρακτηρισμό<text:s/>ενός<text:s/>φυσικού<text:s/>προσώπου<text:s/>ως<text:s/>φορολογικού<text:s/>κατοίκου<text:s/>Ελλάδας,<text:s/>προκειμένου<text:s/>να<text:s/>υπαχθεί<text:s/>σε<text:s/>φόρο<text:s/>στην<text:s/>Ελλάδα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,<text:s/>όπως<text:s/>προβλέπεται<text:s/>από<text:s/>τις<text:s/>διατάξεις<text:s/>του<text:s/>άρθρου<text:s/>3<text:s/>του<text:s/>ΚΦΕ<text:s/>(Υποκείμενα<text:s/>του<text:s/>φόρου).</text:span></text:p>
      <text:p text:style-name="P25"><text:span text:style-name="T25_1">2.<text:s/></text:span><text:span text:style-name="T25_2">Ειδικότερα,<text:s/>με<text:s/>τις<text:s/>διατάξεις<text:s/>των<text:s/>ως<text:s/>άνω<text:s/>παραγράφων<text:s/>του</text:span><text:span text:style-name="T25_3"><text:s/>άρθρου<text:s/></text:span><text:span text:style-name="T25_4">4<text:s/></text:span><text:span text:style-name="T25_5">του<text:s/>ΚΦΕ,<text:s/>όπως<text:s/>τροποποιήθηκαν<text:s/>με<text:s/>τις<text:s/>διατάξεις<text:s/>του<text:s/>άρθρου<text:s/>1<text:s/>του<text:s/>ν.</text:span><text:span text:style-name="T25_6">4646/2019<text:s/></text:span><text:span text:style-name="T25_7">(Α΄<text:s/>201),<text:s/>αποσαφηνίζεται<text:s/>η<text:s/>έννοια<text:s/>και<text:s/>τα<text:s/>κριτήρια<text:s/>της<text:s/>φορολογικής<text:s/>κατοικίας,<text:s/>ακολουθώντας<text:s/>τα<text:s/>διεθνή<text:s/>πρότυπα<text:s/>και<text:s/>τις<text:s/>κατευθυντήριες<text:s/>οδηγίες<text:s/>του<text:s/>Ο.Ο.Σ.Α.,<text:s/>συμπεριλαμβανομένων<text:s/>των<text:s/>Οδηγιών<text:s/>της<text:s/>Ευρωπαϊκής<text:s/>Ένωσης,<text:s/>καθώς<text:s/>και,<text:s/>όσον<text:s/>αφορά<text:s/>την<text:s/>περίπτωση<text:s/>α'<text:s/>της</text:span><text:span text:style-name="T25_8"><text:s/>παρ.<text:s/></text:span><text:span text:style-name="T25_9">1</text:span><text:span text:style-name="T25_10">του<text:s/>άρθρου<text:s/></text:span><text:span text:style-name="T25_11">4<text:s/></text:span><text:span text:style-name="T25_12">ΚΦΕ,<text:s/>τη<text:s/>σειρά<text:s/>και<text:s/>την<text:s/>ορολογία<text:s/>που<text:s/>προβλέπει<text:s/>το<text:s/>Πρότυπο<text:s/>της<text:s/>Σύμβασης<text:s/>Αποφυγής<text:s/>Διπλής<text:s/>Φορολογίας<text:s/>επί<text:s/>του<text:s/>εισοδήματος<text:s/>και<text:s/>του<text:s/>κεφαλαίου<text:s/>του<text:s/>ΟΟΣΑ<text:s/>(Model<text:s/>Tax<text:s/>Convention<text:s/>on<text:s/>Income<text:s/>and<text:s/>on<text:s/>Capital<text:s/>έκδοση<text:s/>21ης<text:s/>Νοεμβρίου<text:s/>2017,<text:s/>στο<text:s/>εξής:<text:s/>Πρότυπη<text:s/>Σύμβαση).</text:span></text:p>
      <text:p text:style-name="P26"><text:span text:style-name="T26_1">3.<text:s/></text:span><text:span text:style-name="T26_2">Επισημαίνεται<text:s/>ότι<text:s/>εφόσον<text:s/>ένα<text:s/>πρόσωπο<text:s/>δηλώνει<text:s/>την<text:s/>πρόθεσή<text:s/>του<text:s/>για<text:s/>το<text:s/>μέλλον<text:s/>να<text:s/>είναι<text:s/>ή<text:s/>να<text:s/>καταστεί<text:s/>φορολογικός<text:s/>κάτοικος<text:s/>Ελλάδας,<text:s/>προβαίνοντας<text:s/>σε<text:s/>σχετική<text:s/>δήλωση<text:s/>ή<text:s/>εγγραφή<text:s/>στο<text:s/>Φορολογικό<text:s/>Μητρώο,<text:s/>τότε<text:s/>για<text:s/>το<text:s/>πρόσωπο<text:s/>αυτό<text:s/>δεν<text:s/>εξετάζονται<text:s/>τα<text:s/>κριτήρια<text:s/>του<text:s/>άρθρου<text:s/>4<text:s/>ΚΦΕ<text:s/>κατά<text:s/>τον<text:s/>χρόνο<text:s/>υποβολής<text:s/>της<text:s/>δήλωσης.<text:s/>Τα<text:s/>κριτήρια<text:s/>θα<text:s/>εξετασθούν<text:s/>αν<text:s/>και<text:s/>εφόσον<text:s/>προκύψει<text:s/>αμφισβήτηση<text:s/>ως<text:s/>προς<text:s/>το<text:s/>αν<text:s/>το<text:s/>εν<text:s/>λόγω<text:s/>πρόσωπο<text:s/>είναι<text:s/>πράγματι<text:s/>φορολογικός<text:s/>κάτοικος<text:s/>Ελλάδας<text:s/>ή<text:s/>όχι.<text:s/>Οι<text:s/>διατάξεις<text:s/>του<text:s/>άρθρου<text:s/>4<text:s/>θα<text:s/>τύχουν<text:s/>εφαρμογής<text:s/>στην<text:s/>περίπτωση<text:s/>προσώπων<text:s/>που<text:s/>αν<text:s/>και<text:s/>πληρούν<text:s/>τα<text:s/>κριτήρια<text:s/>για<text:s/>να<text:s/>χαρακτηρισθούν<text:s/>φορολογικοί<text:s/>κάτοικοι<text:s/>Ελλάδας,<text:s/>εντούτοις<text:s/>δεν<text:s/>έχουν<text:s/>δηλώσει<text:s/>τούτο<text:s/>στο<text:s/>Φορολογικό<text:s/>Μητρώο<text:s/>με<text:s/>αποτέλεσμα<text:s/>να<text:s/>μην<text:s/>γίνεται<text:s/>ορθή<text:s/>εφαρμογή<text:s/>της<text:s/>φορολογικής<text:s/>νομοθεσίας<text:s/>και<text:s/>ορθός<text:s/>καταλογισμός<text:s/>φόρου<text:s/>στο<text:s/>παγκόσμιο<text:s/>εισόδημά<text:s/>τους.</text:span></text:p>
      <text:p text:style-name="P27"><text:span text:style-name="T27_1">Β.<text:s/>Ερμηνεία<text:s/>των<text:s/>διατάξεων<text:s/>της<text:s/>παρ.<text:s/>1<text:s/>του<text:s/>άρθρου<text:s/>4<text:s/>του<text:s/>ΚΦΕ</text:span></text:p>
      <text:p text:style-name="P28"><text:span text:style-name="T28_1">4.<text:s/></text:span><text:span text:style-name="T28_2">Με<text:s/>τις<text:s/>διατάξεις<text:s/>της<text:s/>παρ.<text:s/>1<text:s/>του<text:s/>άρθρου<text:s/>4<text:s/>του<text:s/>ΚΦΕ<text:s/>καθορίζονται<text:s/>τα<text:s/>κριτήρια<text:s/>βάσει<text:s/>των<text:s/>οποίων<text:s/>ένα<text:s/>φυσικό<text:s/>πρόσωπο<text:s/>θεωρείται<text:s/>φορολογικός<text:s/>κάτοικος<text:s/>Ελλάδας.</text:span></text:p>
      <text:p text:style-name="P29"><text:span text:style-name="T29_1">Ειδικότερα,<text:s/>με<text:s/>τις<text:s/>διατάξεις<text:s/>της<text:s/>περίπτωσης<text:s/>α΄<text:s/>της<text:s/>παρ.<text:s/>1<text:s/>ορίζεται<text:s/>ότι<text:s/>ένα<text:s/>φυσικό<text:s/>πρόσωπο<text:s/>είναι<text:s/>φορολογικός<text:s/>κάτοικος<text:s/>Ελλάδας,<text:s/>εφόσον<text:s/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.</text:span></text:p>
      <text:p text:style-name="P30"><text:span text:style-name="T30_1">Επιπροσθέτως,<text:s/>με<text:s/>τις<text:s/>διατάξεις<text:s/>της<text:s/>περίπτωσης<text:s/>β΄<text:s/>της<text:s/>παρ.<text:s/>1<text:s/>ορίζεται<text:s/>ότι<text:s/>το<text:s/>προξενικό<text:s/>και<text:s/>διπλωματικό<text:s/>προσωπικό<text:s/>και<text:s/>κάθε<text:s/>άλλος<text:s/>δημόσιος<text:s/>λειτουργός<text:s/>συναφούς<text:s/>καθεστώτος<text:s/>που<text:s/>έχει<text:s/>την<text:s/>ελληνική<text:s/>ιθαγένεια<text:s/>και<text:s/>υπηρετεί<text:s/>στην<text:s/>αλλοδαπή<text:s/>θεωρείται<text:s/>φορολογικός<text:s/>κάτοικος<text:s/>Ελλάδας.<text:s/>Το<text:s/>ίδιο<text:s/>ισχύει<text:s/>και<text:s/>για<text:s/>τους<text:s/>δημοσίους<text:s/>υπαλλήλους<text:s/>που<text:s/>συνδέονται<text:s/>με<text:s/>οποιαδήποτε<text:s/>σχέση<text:s/>εργασίας<text:s/>δημοσίου<text:s/>ή<text:s/>ιδιωτικού<text:s/>δικαίου<text:s/>με<text:s/>φορέα<text:s/>γενικής<text:s/>κυβέρνησης<text:s/>και<text:s/>υπηρετούν<text:s/>στην<text:s/>αλλοδαπή.</text:span></text:p>
      <text:p text:style-name="P31"><text:span text:style-name="T31_1">5.<text:s/></text:span><text:span text:style-name="T31_2">Στο<text:s/>πλαίσιο<text:s/>αυτό<text:s/>και<text:s/>λαμβάνοντας<text:s/>υπόψη<text:s/>την<text:s/>ανάλυση<text:s/>των<text:s/>κανόνων<text:s/>του<text:s/>διεθνούς<text:s/>συμβατικού<text:s/>πλαισίου<text:s/>και<text:s/>των<text:s/>ερμηνευτικών<text:s/>Σχολίων<text:s/>του<text:s/>άρθρου<text:s/>4<text:s/>της<text:s/>Πρότυπης<text:s/>Σύμβασης<text:s/>του<text:s/>Ο.Ο.Σ.Α.,<text:s/>για<text:s/>τα<text:s/>ως<text:s/>άνω<text:s/>κριτήρια<text:s/>της<text:s/>περίπτωσης<text:s/>α΄<text:s/>της<text:s/>παρ.<text:s/>1<text:s/>του<text:s/>ΚΦΕ<text:s/>διευκρινίζονται<text:s/>τα<text:s/>κάτωθι:</text:span></text:p>
      <text:p text:style-name="P32"><text:span text:style-name="T32_1">5.1<text:s/></text:span><text:span text:style-name="T32_2">Ο<text:s/>όρος<text:s/>«μόνιμη<text:s/>κατοικία»<text:s/>αφορά<text:s/>την<text:s/>κατοικία<text:s/>στην<text:s/>Ελλάδα,<text:s/>την<text:s/>οποία<text:s/>έχει<text:s/>ένα<text:s/>φυσικό<text:s/>πρόσωπο<text:s/>στην<text:s/>κατοχή<text:s/>ή<text:s/>στην<text:s/>διάθεσή<text:s/>του,<text:s/>ανά<text:s/>πάσα<text:s/>στιγμή<text:s/>και<text:s/>συνεχώς,<text:s/>και<text:s/>τη<text:s/>χρησιμοποιεί<text:s/>σε<text:s/>μόνιμη<text:s/>και<text:s/>όχι<text:s/>σε<text:s/>περιστασιακή<text:s/>βάση<text:s/>(π.χ.<text:s/>για<text:s/>ταξίδι<text:s/>αναψυχής,<text:s/>επαγγελματικό<text:s/>ή<text:s/>εκπαιδευτικό<text:s/>ταξίδι,<text:s/>όπως<text:s/>παρακολούθηση<text:s/>κάποιου<text:s/>σεμιναρίου<text:s/>κ.λπ.).<text:s/>Για<text:s/>παράδειγμα,<text:s/>μία<text:s/>κατοικία<text:s/>που<text:s/>είναι<text:s/>στην<text:s/>ιδιοκτησία<text:s/>ενός<text:s/>φυσικού<text:s/>προσώπου,<text:s/>δεν<text:s/>μπορεί<text:s/>να<text:s/>θεωρηθεί<text:s/>ότι<text:s/>είναι<text:s/>διαθέσιμη<text:s/>σε<text:s/>αυτό<text:s/>κατά<text:s/>την<text:s/>διάρκεια<text:s/>μίας<text:s/>περιόδου<text:s/>που<text:s/>η<text:s/>κατοικία<text:s/>ενοικιάζεται<text:s/>σε<text:s/>ένα<text:s/>άλλο<text:s/>φυσικό<text:s/>πρόσωπο,<text:s/>καθώς<text:s/>ο<text:s/>ιδιοκτήτης<text:s/>δεν<text:s/>έχει<text:s/>κατά<text:s/>την<text:s/>περίοδο<text:s/>αυτή<text:s/>την<text:s/>κατοχή<text:s/>της<text:s/>κατοικίας<text:s/>και<text:s/>συνεπώς<text:s/>η<text:s/>κατοικία<text:s/>δεν<text:s/>είναι<text:s/>ελεύθερα<text:s/>«στη<text:s/>διάθεσή<text:s/>του».</text:span></text:p>
      <text:p text:style-name="P33"><text:span text:style-name="T33_1">Διευκρινίζεται<text:s/>ότι,<text:s/>η<text:s/>έννοια<text:s/>της<text:s/>μονιμότητας<text:s/>της<text:s/>κατοικίας<text:s/>έγκειται<text:s/>στο<text:s/>ότι<text:s/>το<text:s/>φυσικό<text:s/>πρόσωπο<text:s/>έχει<text:s/>οργανώσει<text:s/>και<text:s/>διατηρεί<text:s/>την<text:s/>κατοικία<text:s/>σε<text:s/>κατάσταση<text:s/>τέτοια<text:s/>που<text:s/>να<text:s/>επιτρέπει<text:s/>τη<text:s/>μόνιμη<text:s/>χρήση<text:s/>σε<text:s/>αντίθεση<text:s/>με<text:s/>την<text:s/>διαμονή<text:s/>σε<text:s/>συγκεκριμένο<text:s/>μέρος<text:s/>κάτω<text:s/>από<text:s/>συνθήκες<text:s/>που<text:s/>είναι<text:s/>εμφανές<text:s/>ότι<text:s/>αφορούν<text:s/>παραμονή<text:s/>μικρής<text:s/>διάρκειας.</text:span></text:p>
      <text:p text:style-name="P34"><text:span text:style-name="T34_1">5.2<text:s/></text:span><text:span text:style-name="T34_2">Ο<text:s/>όρος<text:s/>«κύρια<text:s/>κατοικία»<text:s/>καταδεικνύει<text:s/>την<text:s/>διαφορά<text:s/>σε<text:s/>σχέση<text:s/>με<text:s/>την<text:s/>δευτερεύουσα<text:s/>κατοικία.<text:s/>Κατά<text:s/>συνέπεια,<text:s/>και<text:s/>σε<text:s/>περίπτωση<text:s/>που<text:s/>ένα<text:s/>φυσικό<text:s/>πρόσωπο<text:s/>διαθέτει<text:s/>μία<text:s/>ή<text:s/>περισσότερες<text:s/>δευτερεύουσες<text:s/>κατοικίες<text:s/>στην<text:s/>αλλοδαπή,<text:s/>αλλά<text:s/>η<text:s/>κύρια<text:s/>κατοικία<text:s/>του,<text:s/>στην<text:s/>οποία<text:s/>έχει<text:s/>την<text:s/>πραγματική<text:s/>εγκατάσταση<text:s/>του,<text:s/>βρίσκεται<text:s/>στην<text:s/>Ελλάδα,<text:s/>είναι<text:s/>φορολογικός<text:s/>κάτοικος<text:s/>Ελλάδας.<text:s/>Διευκρινίζεται<text:s/>ότι<text:s/>θα<text:s/>πρέπει<text:s/>να<text:s/>λαμβάνεται<text:s/>υπόψη<text:s/>οποιαδήποτε<text:s/>κατοικία<text:s/>(μονοκατοικία,<text:s/>διαμέρισμα,<text:s/>ενοικιαζόμενο<text:s/>επιπλωμένο<text:s/>δωμάτιο<text:s/>κ.λπ.)<text:s/>είτε<text:s/>ανήκει<text:s/>στο<text:s/>φυσικό<text:s/>πρόσωπο,<text:s/>ή<text:s/>ενοικιάζεται<text:s/>από<text:s/>αυτό<text:s/>ή<text:s/>του<text:s/>παραχωρείται<text:s/>δωρεάν,<text:s/>αρκεί<text:s/>ο<text:s/>χώρος<text:s/>αυτός<text:s/>να<text:s/>μπορεί<text:s/>να<text:s/>χρησιμοποιηθεί<text:s/>ως<text:s/>κατοικία.</text:span></text:p>
      <text:p text:style-name="P35"><text:span text:style-name="T35_1">5.3<text:s/></text:span><text:span text:style-name="T35_2">Ο<text:s/>όρος<text:s/>«συνήθης<text:s/>διαμονή»<text:s/>του<text:s/>φυσικού<text:s/>προσώπου<text:s/>αφορά<text:s/>στην<text:s/>διαμονή<text:s/>του<text:s/>στην<text:s/>χώρα<text:s/>και<text:s/>εν<text:s/>προκειμένω<text:s/>στην<text:s/>Ελλάδα.<text:s/>Τόπος<text:s/>συνήθους<text:s/>διαμονής<text:s/>είναι<text:s/>ο<text:s/>τόπος<text:s/>όπου<text:s/>ένα<text:s/>πρόσωπο<text:s/>είναι<text:s/>συστηματικά<text:s/>ή<text:s/>συνήθως<text:s/>παρόν.<text:s/>Η<text:s/>συνήθης<text:s/>διαμονή,<text:s/>ακολουθώντας<text:s/>τις<text:s/>παρ.<text:s/>19<text:s/>και<text:s/>19.1<text:s/>των<text:s/>ερμηνευτικών<text:s/>σχολίων<text:s/>του<text:s/>άρθρου<text:s/>4<text:s/>της<text:s/>Πρότυπης<text:s/>Σύμβασης,<text:s/>δεν<text:s/>προσδιορίζεται<text:s/>με<text:s/>βάση<text:s/>συγκεκριμένο<text:s/>αριθμό<text:s/>ημερών<text:s/>αλλά<text:s/>αναφέρεται<text:s/>στη<text:s/>συχνότητα,<text:s/>τη<text:s/>διάρκεια<text:s/>και<text:s/>την<text:s/>τακτικότητα<text:s/>της<text:s/>διαμονής<text:s/>που<text:s/>αποτελεί<text:s/>μέρος<text:s/>της<text:s/>παγιωμένης<text:s/>ρουτίνας<text:s/>της<text:s/>ζωής<text:s/>του<text:s/>φυσικού<text:s/>προσώπου<text:s/>και<text:s/>δεν<text:s/>οφείλεται<text:s/>σε<text:s/>εξαιρετικές,<text:s/>έκτακτες<text:s/>ή<text:s/>μεταβατικές<text:s/>συνθήκες.<text:s/>Κατά<text:s/>συνέπεια,<text:s/>η<text:s/>έννοια<text:s/>της<text:s/>συνήθους<text:s/>διαμονής<text:s/>δεν<text:s/>προσδιορίζεται<text:s/>με<text:s/>βάση<text:s/>συγκεκριμένο<text:s/>χρονικό<text:s/>διάστημα,<text:s/>αλλά<text:s/>ερμηνεύεται<text:s/>με<text:s/>τρόπο<text:s/>ώστε<text:s/>να<text:s/>καλύπτεται<text:s/>μία<text:s/>επαρκής<text:s/>χρονική<text:s/>περίοδος<text:s/>που<text:s/>να<text:s/>είναι<text:s/>ικανή<text:s/>ώστε<text:s/>να<text:s/>εξακριβωθεί<text:s/>η<text:s/>συχνότητα,<text:s/>η<text:s/>διάρκεια<text:s/>και<text:s/>η<text:s/>τακτικότητα<text:s/>της<text:s/>διαμονής<text:s/>η<text:s/>οποία<text:s/>αποτελεί<text:s/>μέρος<text:s/>της<text:s/>παγιωμένης<text:s/>ρουτίνας<text:s/>της<text:s/>ζωής<text:s/>του<text:s/>φυσικού<text:s/>προσώπου.</text:span></text:p>
      <text:p text:style-name="P36"><text:span text:style-name="T36_1">Επιπλέον,<text:s/>και<text:s/>ακολουθώντας<text:s/>τις<text:s/>παρ.<text:s/>17<text:s/>και<text:s/>18<text:s/>των<text:s/>ερμηνευτικών<text:s/>σχολίων<text:s/>του<text:s/>άρθρου<text:s/>4<text:s/>της<text:s/>Πρότυπης<text:s/>Σύμβασης,<text:s/>προκειμένου<text:s/>να<text:s/>διαπιστωθεί<text:s/>η<text:s/>συνήθης<text:s/>διαμονή<text:s/>του<text:s/>φυσικού<text:s/>προσώπου,<text:s/>θα<text:s/>πρέπει<text:s/>να<text:s/>εξετάζεται<text:s/>όχι<text:s/>μόνο<text:s/>η<text:s/>διαμονή<text:s/>του<text:s/>στη<text:s/>μόνιμη<text:s/>ή<text:s/>κύρια<text:s/>κατοικία<text:s/>του,<text:s/>αλλά<text:s/>και<text:s/>η<text:s/>τυχόν<text:s/>διαμονή<text:s/>του<text:s/>σε<text:s/>οποιοδήποτε<text:s/>άλλο<text:s/>μέρος<text:s/>της<text:s/>χώρας<text:s/>και<text:s/>εν<text:s/>προκειμένω<text:s/>στην<text:s/>Ελλάδα.<text:s/>Επιπρόσθετα,<text:s/>και<text:s/>σε<text:s/>περίπτωση<text:s/>που<text:s/>το<text:s/>φυσικό<text:s/>πρόσωπο<text:s/>δεν<text:s/>έχει<text:s/>μόνιμη<text:s/>ή<text:s/>κύρια<text:s/>κατοικία<text:s/>διαθέσιμη<text:s/>αλλά<text:s/>π.χ.<text:s/>διαμένει<text:s/>διαδοχικά<text:s/>σε<text:s/>ξενοδοχεία<text:s/>στην<text:s/>Ελλάδα,<text:s/>θα<text:s/>πρέπει<text:s/>να<text:s/>ληφθούν<text:s/>υπόψη<text:s/>όλες<text:s/>οι<text:s/>επιμέρους<text:s/>επισκέψεις<text:s/>στα<text:s/>ξενοδοχεία<text:s/>αυτά,<text:s/>χωρίς<text:s/>ωστόσο<text:s/>να<text:s/>απαιτείται<text:s/>να<text:s/>αξιολογηθούν<text:s/>οι<text:s/>λόγοι<text:s/>για<text:s/>τις<text:s/>εν<text:s/>λόγω<text:s/>επισκέψεις.</text:span></text:p>
      <text:p text:style-name="P37"><text:span text:style-name="T37_1">5.4<text:s/></text:span><text:span text:style-name="T37_2">Ο<text:s/>όρος<text:s/>«κέντρο<text:s/>των<text:s/>ζωτικών<text:s/>συμφερόντων»,<text:s/>αφορά<text:s/>το<text:s/>κέντρο<text:s/>των<text:s/>βιοτικών<text:s/>σχέσεων<text:s/>του<text:s/>φυσικού<text:s/>προσώπου,<text:s/>το<text:s/>οποίο<text:s/>όπως<text:s/>προκύπτει<text:s/>από<text:s/>την<text:s/>διάταξη<text:s/>υφίσταται<text:s/>εκεί<text:s/>όπου<text:s/>το<text:s/>πρόσωπο<text:s/>αυτό<text:s/>αναπτύσσει<text:s/>τους<text:s/>προσωπικούς<text:s/>και<text:s/>οικονομικούς<text:s/>του<text:s/>δεσμούς.</text:span></text:p>
      <text:p text:style-name="P38"><text:span text:style-name="T38_1">5.4.1.<text:s/></text:span><text:span text:style-name="T38_2">Οι<text:s/>προσωπικοί<text:s/>δεσμοί<text:s/>του<text:s/>φυσικού<text:s/>προσώπου,<text:s/>προσδιορίζονται<text:s/>από<text:s/>την<text:s/>κατοικία<text:s/>των<text:s/>μελών<text:s/>της<text:s/>οικογένειας<text:s/>του,<text:s/>στην<text:s/>οποία<text:s/>δεν<text:s/>περιλαμβάνονται<text:s/>μόνον<text:s/>ο/η<text:s/>σύζυγος<text:s/>και<text:s/>τα<text:s/>τέκνα<text:s/>αυτού,<text:s/>αλλά<text:s/>και<text:s/>μέλη<text:s/>της<text:s/>ευρύτερης<text:s/>οικογένειάς<text:s/>του<text:s/>(π.χ.<text:s/>γονείς,<text:s/>αδέρφια,<text:s/>λοιποί<text:s/>συγγενείς).<text:s/>Επιπλέον,<text:s/>στην<text:s/>έννοια<text:s/>των<text:s/>προσωπικών<text:s/>δεσμών<text:s/>περιλαμβάνονται<text:s/>και<text:s/>οι<text:s/>κοινωνικοί<text:s/>δεσμοί<text:s/>του<text:s/>φυσικού<text:s/>προσώπου,<text:s/>οι<text:s/>οποίοι<text:s/>προσδιορίζονται<text:s/>από<text:s/>τις<text:s/>πολιτικές,<text:s/>κοινωνικές<text:s/>και<text:s/>άλλες<text:s/>δραστηριότητές<text:s/>του,<text:s/>τις<text:s/>κοινωνικές<text:s/>του<text:s/>σχέσεις,<text:s/>οι<text:s/>δεσμοί<text:s/>με<text:s/>τις<text:s/>δημόσιες<text:s/>αρχές<text:s/>και<text:s/>τους<text:s/>φορείς<text:s/>(π.χ.<text:s/>ασφαλιστικοί,<text:s/>επαγγελματικοί,<text:s/>κοινωνικοί),<text:s/>τον<text:s/>τόπο<text:s/>ανάπτυξης<text:s/>πολιτισμικών<text:s/>ή<text:s/>άλλων<text:s/>δραστηριοτήτων<text:s/>κ.λπ.</text:span></text:p>
      <text:p text:style-name="P39"><text:span text:style-name="T39_1">5.4.2.<text:s/></text:span><text:span text:style-name="T39_2">Οι<text:s/>οικονομικοί<text:s/>δεσμοί,<text:s/>περιλαμβάνουν<text:s/>τις<text:s/>επαγγελματικές<text:s/>δραστηριότητες<text:s/>του<text:s/>φυσικού<text:s/>προσώπου<text:s/>(π.χ.<text:s/>μισθωτή<text:s/>εργασία,<text:s/>επιχειρηματική<text:s/>δραστηριότητα<text:s/>κ.λπ.),<text:s/>τον<text:s/>τόπο<text:s/>διαχείρισης<text:s/>της<text:s/>περιουσίας<text:s/>του<text:s/>κ.λπ.</text:span></text:p>
      <text:p text:style-name="P40"><text:span text:style-name="T40_1">5.4.3.<text:s/></text:span><text:span text:style-name="T40_2">Κρίσιμο<text:s/>παράγοντα<text:s/>για<text:s/>την<text:s/>αξιολόγηση<text:s/>των<text:s/>πραγματικών<text:s/>στοιχείων<text:s/>που<text:s/>συνιστούν<text:s/>το<text:s/>κέντρο<text:s/>των<text:s/>ζωτικών<text:s/>συμφερόντων<text:s/>ενός<text:s/>προσώπου<text:s/>αποτελεί<text:s/>η<text:s/>συνεκτίμηση<text:s/>των<text:s/>επιμέρους<text:s/>στοιχείων<text:s/>που<text:s/>το<text:s/>αποτελούν.<text:s/>Άλλωστε,<text:s/>σύμφωνα<text:s/>και<text:s/>με<text:s/>την<text:s/>αιτιολογική<text:s/>έκθεση<text:s/>επί<text:s/>του<text:s/>άρθρου<text:s/>1<text:s/>του<text:s/>ν.<text:s/>4646/2019,<text:s/>με<text:s/>τις<text:s/>διατάξεις<text:s/>του<text:s/>οποίου<text:s/>τροποποιήθηκε<text:s/>η<text:s/>περίπτωση<text:s/>α΄<text:s/>της<text:s/>παρ.<text:s/>1<text:s/>του<text:s/>άρθρου<text:s/>4,<text:s/>αναδιατυπώθηκε<text:s/>η<text:s/>σχετική<text:s/>πρόβλεψη<text:s/>για<text:s/>το<text:s/>κέντρο<text:s/>των<text:s/>ζωτικών<text:s/>συμφερόντων,<text:s/>ώστε<text:s/>για<text:s/>την<text:s/>αξιολόγηση<text:s/>των<text:s/>πραγματικών<text:s/>στοιχείων<text:s/>που<text:s/>συνιστούν<text:s/>το<text:s/>κέντρο<text:s/>των<text:s/>ζωτικών<text:s/>συμφερόντων<text:s/>ενός<text:s/>προσώπου<text:s/>πρέπει<text:s/>να<text:s/>συνεκτιμώνται<text:s/>όλα<text:s/>τα<text:s/>στοιχεία<text:s/>των<text:s/>προσωπικών<text:s/>και<text:s/>οικονομικών<text:s/>δεσμών<text:s/>του<text:s/>σε<text:s/>έναν<text:s/>τόπο,<text:s/>εκεί<text:s/>δηλαδή<text:s/>όπου<text:s/>το<text:s/>πρόσωπο<text:s/>αυτό<text:s/>αναπτύσσει<text:s/>στενούς<text:s/>προσωπικούς<text:s/>και<text:s/>οικονομικούς<text:s/>δεσμούς<text:s/>(βλ.<text:s/>ΣτΕ<text:s/>2105/2018<text:s/>σκέψη<text:s/>7,<text:s/>ΣτΕ<text:s/>1445/2016<text:s/>σκέψη<text:s/>8).<text:s/>Κατά<text:s/>συνέπεια,<text:s/>και<text:s/>προκειμένου<text:s/>να<text:s/>προσδιορισθεί<text:s/>το<text:s/>κέντρο<text:s/>των<text:s/>ζωτικών<text:s/>συμφερόντων<text:s/>ενός<text:s/>φυσικού<text:s/>προσώπου<text:s/>θα<text:s/>πρέπει<text:s/>να<text:s/>συνεκτιμώνται<text:s/>όλα<text:s/>τα<text:s/>στοιχεία<text:s/>των<text:s/>προσωπικών<text:s/>και<text:s/>οικονομικών<text:s/>δεσμών<text:s/>του<text:s/>σε<text:s/>έναν<text:s/>τόπο.</text:span></text:p>
      <text:p text:style-name="P41"><text:span text:style-name="T41_1">5.4.4.<text:s/></text:span><text:span text:style-name="T41_2">Ακολουθώντας<text:s/>δε,<text:s/>την<text:s/>παράγραφο<text:s/>15<text:s/>των<text:s/>ερμηνευτικών<text:s/>σχολίων<text:s/>του<text:s/>άρθρου<text:s/>4<text:s/>της<text:s/>Πρότυπης<text:s/>Σύμβασης,<text:s/>ειδική<text:s/>μέριμνα<text:s/>και<text:s/>προσοχή<text:s/>απαιτείται<text:s/>να<text:s/>δίνεται<text:s/>στις<text:s/>επιμέρους<text:s/>πραγματικές<text:s/>περιστάσεις<text:s/>της<text:s/>κάθε<text:s/>περίπτωσης<text:s/>(ad<text:s/>hoc),<text:s/>οι<text:s/>οποίες<text:s/>πρέπει<text:s/>να<text:s/>εξετάζονται<text:s/>ως<text:s/>σύνολο<text:s/>(as<text:s/>a<text:s/>whole).</text:span></text:p>
      <text:p text:style-name="P42"><text:span text:style-name="T42_1">5.4.5.<text:s/></text:span><text:span text:style-name="T42_2">Επομένως,<text:s/>η<text:s/>απόκτηση,<text:s/>η<text:s/>ύπαρξη<text:s/>ή<text:s/>η<text:s/>διατήρηση<text:s/>απλώς<text:s/>και<text:s/>μόνο<text:s/>μίας<text:s/>ιδιότητας<text:s/>στην<text:s/>ημεδαπή<text:s/>(ιδιότητα<text:s/>εκτελεστικού<text:s/>ή<text:s/>μη<text:s/>μέλους<text:s/>Διοικητικού<text:s/>Συμβουλίου<text:s/>Α.Ε.<text:s/>ή<text:s/>διαχειριστή<text:s/>Ε.Π.Ε.<text:s/>ή<text:s/>Ι.Κ.Ε.<text:s/>ή<text:s/>προσωπικής<text:s/>εταιρείας<text:s/>ή<text:s/>η<text:s/>συμμετοχή<text:s/>στη<text:s/>διοίκηση<text:s/>ή<text:s/>στη<text:s/>διαχείριση<text:s/>νομικής<text:s/>οντότητας)<text:s/>ή<text:s/>η<text:s/>μεμονωμένη<text:s/>άσκηση<text:s/>μίας<text:s/>δραστηριότητας<text:s/>στην<text:s/>ημεδαπή<text:s/>[(άσκηση<text:s/>επιχειρηματικής<text:s/>δραστηριότητας<text:s/>εκμετάλλευσης<text:s/>ακινήτων<text:s/>ή<text:s/>αγροτική<text:s/>επιχειρηματική<text:s/>δραστηριότητας<text:s/>ή<text:s/>άσκηση<text:s/>δευτερευόντως<text:s/>(διακοπτόμενα<text:s/>ή<text:s/>παρεπόμενα),<text:s/>δραστηριότητας<text:s/>(επαγγέλματος<text:s/>ή<text:s/>επιχείρησης)],<text:s/>δεν<text:s/>αρκεί<text:s/>για<text:s/>την<text:s/>θεμελίωση<text:s/>της<text:s/>φορολογικής<text:s/>κατοικίας<text:s/>στην<text:s/>Ελλάδα,<text:s/>όταν<text:s/>το<text:s/>φυσικό<text:s/>πρόσωπο<text:s/>αποδεικνύει<text:s/>ότι<text:s/>έχει<text:s/>οργανώσει<text:s/>την<text:s/>ζωή<text:s/>του<text:s/>κατά<text:s/>τρόπο<text:s/>μόνιμο<text:s/>και<text:s/>διαρκή<text:s/>στην<text:s/>αλλοδαπή<text:s/>(ΣτΕ<text:s/>93/2020,<text:s/>ΣτΕ<text:s/>321/2020,<text:s/>ΣτΕ<text:s/>403/2020,<text:s/>ΣτΕ<text:s/>418/2020,<text:s/>ΣτΕ<text:s/>1572/2020,<text:s/>ΣτΕ<text:s/>1242/2021,<text:s/>ΣτΕ<text:s/>1243/2021,<text:s/>ΣτΕ<text:s/>2722/2021,<text:s/>ΣτΕ<text:s/>121/2022,<text:s/>ΣτΕ<text:s/>2256/2022).</text:span></text:p>
      <text:p text:style-name="P43"><text:span text:style-name="T43_1">6.<text:s/></text:span><text:span text:style-name="T43_2">Περαιτέρω,<text:s/>διευκρινίζεται<text:s/>ότι<text:s/>τα<text:s/>αναφερόμενα<text:s/>κριτήρια<text:s/>της<text:s/>περίπτωσης<text:s/>β΄<text:s/>της<text:s/>παρ.<text:s/>1,<text:s/>θα<text:s/>εξετάζεται<text:s/>εάν<text:s/>πληρούνται,<text:s/>προκειμένου<text:s/>να<text:s/>θεωρηθεί<text:s/>ένα<text:s/>φυσικό<text:s/>πρόσωπο<text:s/>φορολογικός<text:s/>κάτοικος<text:s/>Ελλάδας,<text:s/>χωρίς<text:s/>να<text:s/>εξετάζεται<text:s/>προηγουμένως<text:s/>η<text:s/>συνδρομή<text:s/>ενός<text:s/>εκ<text:s/>των<text:s/>κριτηρίων<text:s/>της<text:s/>περίπτωσης<text:s/>α.</text:span></text:p>
      <text:p text:style-name="P44"><text:span text:style-name="T44_1">Ειδικότερα,<text:s/>οι<text:s/>διατάξεις<text:s/>της<text:s/>περίπτωσης<text:s/>αυτής<text:s/>καταλαμβάνουν<text:s/>τα<text:s/>φυσικά<text:s/>πρόσωπα<text:s/>που<text:s/>υπηρετούν<text:s/>στην<text:s/>αλλοδαπή<text:s/>και<text:s/>συνεχίζουν<text:s/>να<text:s/>έχουν<text:s/>στην<text:s/>Ελλάδα<text:s/>τη<text:s/>φορολογική<text:s/>τους<text:s/>κατοικία,<text:s/>παρά<text:s/>το<text:s/>γεγονός<text:s/>ότι<text:s/>δεν<text:s/>διαμένουν<text:s/>στην<text:s/>Ελλάδα,<text:s/>ακριβώς<text:s/>λόγω<text:s/>της<text:s/>υπηρεσίας<text:s/>που<text:s/>τους<text:s/>έχει<text:s/>ανατεθεί.<text:s/>Τα<text:s/>πρόσωπα<text:s/>αυτά<text:s/>είναι<text:s/>οι<text:s/>προξενικοί,<text:s/>διπλωματικοί<text:s/>ή<text:s/>δημόσιοι<text:s/>λειτουργοί<text:s/>παρόμοιου<text:s/>καθεστώτος<text:s/>ή<text:s/>δημόσιοι<text:s/>υπάλληλοι<text:s/>που<text:s/>έχουν<text:s/>την<text:s/>ελληνική<text:s/>ιθαγένεια<text:s/>και<text:s/>υπηρετούν<text:s/>στην<text:s/>αλλοδαπή.</text:span></text:p>
      <text:p text:style-name="P45"><text:span text:style-name="T45_1">Το<text:s/>ίδιο<text:s/>ισχύει<text:s/>και<text:s/>για<text:s/>τους<text:s/>δημοσίους<text:s/>υπαλλήλους<text:s/>που<text:s/>συνδέονται<text:s/>με<text:s/>οποιαδήποτε<text:s/>σχέση<text:s/>εργασίας<text:s/>δημοσίου<text:s/>ή<text:s/>ιδιωτικού<text:s/>δικαίου<text:s/>με<text:s/>φορέα<text:s/>γενικής<text:s/>κυβέρνησης<text:s/>και<text:s/>υπηρετούν<text:s/>στην<text:s/>αλλοδαπή.</text:span></text:p>
      <text:p text:style-name="P46"><text:span text:style-name="T46_1">Γ.<text:s/>Ερμηνεία<text:s/>των<text:s/>διατάξεων<text:s/>της<text:s/>παρ.2<text:s/>του<text:s/>άρθρου<text:s/>4<text:s/>του<text:s/>ΚΦΕ</text:span></text:p>
      <text:p text:style-name="P47"><text:span text:style-name="T47_1">7.<text:s/></text:span><text:span text:style-name="T47_2">Με<text:s/>τις<text:s/>διατάξεις<text:s/>της<text:s/>παρ.<text:s/>2<text:s/>του<text:s/>άρθρου<text:s/>4<text:s/>του<text:s/>ΚΦΕ<text:s/>ορίζεται<text:s/>ένα<text:s/>πρόσθετο<text:s/>κριτήριο<text:s/>για<text:s/>τη<text:s/>θεμελίωση<text:s/>της<text:s/>φορολογικής<text:s/>κατοικίας<text:s/>ενός<text:s/>φυσικού<text:s/>προσώπου<text:s/>στην<text:s/>Ελλάδα.<text:s/>Πιο<text:s/>συγκεκριμένα,<text:s/>ορίζεται,<text:s/>ρητά,<text:s/>υπό<text:s/>την<text:s/>επιφύλαξη<text:s/>των<text:s/>οριζομένων<text:s/>στην<text:s/>παρ.<text:s/>1,<text:s/>ότι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ας<text:s/>από<text:s/>την<text:s/>πρώτη<text:s/>ημέρα<text:s/>παρουσίας<text:s/>του<text:s/>στην<text:s/>Ελλάδα.<text:s/>Τα<text:s/>ανωτέρω<text:s/>δεν<text:s/>εφαρμόζον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/text:span></text:p>
      <text:p text:style-name="P48"><text:span text:style-name="T48_1">Ως<text:s/>ημέρα<text:s/>παρουσίας<text:s/>στην<text:s/>Ελλάδα,<text:s/>λογίζεται<text:s/>οποιαδήποτε<text:s/>ημέρα<text:s/>κατά<text:s/>τη<text:s/>διάρκεια<text:s/>της<text:s/>οποίας,<text:s/>ένα<text:s/>φυσικό<text:s/>πρόσωπο<text:s/>βρίσκεται<text:s/>στην<text:s/>ελληνική<text:s/>επικράτεια,<text:s/>όσο<text:s/>σύντομη<text:s/>και<text:s/>αν<text:s/>είναι<text:s/>αυτή,<text:s/>(π.χ.<text:s/>τμήμα<text:s/>της<text:s/>ημέρας,<text:s/>ημέρα<text:s/>άφιξης<text:s/>και<text:s/>αναχώρησης,<text:s/>ημέρες<text:s/>εορτών,<text:s/>αργιών,<text:s/>διακοπών<text:s/>κ.λπ.).</text:span></text:p>
      <text:p text:style-name="P49"><text:span text:style-name="T49_1">Σημειώνεται<text:s/>ότι<text:s/>η<text:s/>συμπλήρωση<text:s/>του<text:s/>χρονικού<text:s/>διαστήματος<text:s/>φυσικής<text:s/>παρουσίας<text:s/>άνω<text:s/>των<text:s/>183<text:s/>ημερών<text:s/>που<text:s/>συνεπάγεται<text:s/>την<text:s/>απόκτηση<text:s/>φορολογικής<text:s/>κατοικίας<text:s/>στην<text:s/>ημεδαπή<text:s/>δεν<text:s/>καταλαμβάνει<text:s/>τα<text:s/>φυσικά<text:s/>πρόσωπα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,<text:s/>υπό<text:s/>την<text:s/>προϋπόθεση<text:s/>ότι<text:s/>η<text:s/>παραμονή<text:s/>τους<text:s/>δεν<text:s/>υπερβαίνει<text:s/>το<text:s/>χρονικό<text:s/>διάστημα<text:s/>των<text:s/>365<text:s/>ημερών.<text:s/>Επισημαίνεται<text:s/>ότι<text:s/>για<text:s/>την<text:s/>εφαρμογή<text:s/>του<text:s/>δεύτερου<text:s/>εδαφίου<text:s/>της<text:s/>παρ.<text:s/>2<text:s/>του<text:s/>άρθρου<text:s/>4<text:s/>μπορεί<text:s/>να<text:s/>συντρέχουν<text:s/>ταυτόχρονα<text:s/>στο<text:s/>ίδιο<text:s/>πρόσωπο<text:s/>τουριστικοί,<text:s/>ιατρικοί,<text:s/>θεραπευτικοί<text:s/>ή<text:s/>παρόμοιοι<text:s/>ιδιωτικοί<text:s/>σκοποί.<text:s/>Στην<text:s/>περίπτωση<text:s/>αυτή<text:s/>όλα<text:s/>τα<text:s/>διαστήματα<text:s/>τα<text:s/>οποία<text:s/>αφορούν<text:s/>αυτούς<text:s/>τους<text:s/>σκοπούς<text:s/>δεν<text:s/>προσμετρώνται<text:s/>κατά<text:s/>τον<text:s/>υπολογισμό<text:s/>των<text:s/>ημερών<text:s/>παραμονής<text:s/>του<text:s/>φυσικού<text:s/>προσώπου<text:s/>στην<text:s/>Ελλάδα<text:s/>και<text:s/>μόνο<text:s/>εφόσον<text:s/>(μετά<text:s/>την<text:s/>αφαίρεση<text:s/>των<text:s/>παραπάνω<text:s/>διαστημάτων)<text:s/>το<text:s/>εναπομένον<text:s/>διάστημα<text:s/>υπερβαίνει<text:s/>τις<text:s/>εκατόν<text:s/>ογδόντα<text:s/>τρεις<text:s/>(183)<text:s/>ημέρες,<text:s/>το<text:s/>εν<text:s/>λόγω<text:s/>φυσικό<text:s/>πρόσωπο<text:s/>είναι<text:s/>φορολογικός<text:s/>κάτοικος<text:s/>Ελλάδας.</text:span></text:p>
      <text:p text:style-name="P50"><text:span text:style-name="T50_1">Ωστόσο,<text:s/>σε<text:s/>περίπτωση<text:s/>που<text:s/>η<text:s/>παραμονή<text:s/>του<text:s/>φυσικού<text:s/>προσώπου<text:s/>για<text:s/>τουριστικούς,<text:s/>ιατρικούς,<text:s/>θεραπευτικούς<text:s/>ή<text:s/>παρόμοιους<text:s/>ιδιωτικούς<text:s/>σκοπούς<text:s/>υπερβαίνει<text:s/>τις<text:s/>365<text:s/>ημέρες<text:s/>συμπεριλαμβανομένων<text:s/>και<text:s/>των<text:s/>σύντομων<text:s/>διαστημάτων<text:s/>παραμονής<text:s/>στο<text:s/>εξωτερικό<text:s/>θα<text:s/>θεωρείται<text:s/>φορολογικός<text:s/>κάτοικος<text:s/>Ελλάδος<text:s/>από<text:s/>την<text:s/>πρώτη<text:s/>ημέρα<text:s/>παρουσίας<text:s/>του<text:s/>στην<text:s/>Ελλάδα.</text:span></text:p>
      <text:p text:style-name="P51"><text:span text:style-name="T51_1">8.<text:s/></text:span><text:span text:style-name="T51_2">Επισημαίνεται<text:s/>ότι,<text:s/>καθώς<text:s/>το<text:s/>φορολογικό<text:s/>έτος<text:s/>ταυτίζεται<text:s/>με<text:s/>το<text:s/>ημερολογιακό<text:s/>και<text:s/>οι<text:s/>δηλώσεις<text:s/>φορολογίας<text:s/>εισοδήματος<text:s/>υποβάλλονται<text:s/>σε<text:s/>ετήσια<text:s/>βάση,<text:s/>το<text:s/>φυσικό<text:s/>πρόσωπο,<text:s/>φορολογικός<text:s/>κάτοικος<text:s/>αλλοδαπής,<text:s/>που<text:s/>μεταφέρει<text:s/>την<text:s/>φορολογική<text:s/>του<text:s/>κατοικία<text:s/>στην<text:s/>Ελλάδα,<text:s/>σε<text:s/>κάθε<text:s/>περίπτωση,<text:s/>υποβάλλει<text:s/>δήλωση<text:s/>φορολογίας<text:s/>εισοδήματος,<text:s/>ως<text:s/>φορολογικός<text:s/>κάτοικος<text:s/>Ελλάδας<text:s/>για<text:s/>το<text:s/>έτος<text:s/>εκείνο<text:s/>στο<text:s/>οποίο<text:s/>συμπληρώνεται<text:s/>το<text:s/>χρονικό<text:s/>διάστημα<text:s/>των<text:s/>εκατόν<text:s/>ογδόντα<text:s/>τριών<text:s/>(183)<text:s/>ημερών,<text:s/>αθροιστικά.</text:span></text:p>
      <text:p text:style-name="P52"><text:span text:style-name="T52_1">Στην<text:s/>περίπτωση<text:s/>που<text:s/>η<text:s/>περίοδος<text:s/>των<text:s/>183<text:s/>ημερών<text:s/>συμπληρώνεται<text:s/>στο<text:s/>επόμενο<text:s/>από<text:s/>το<text:s/>έτος<text:s/>άφιξης<text:s/>στην<text:s/>Ελλάδα<text:s/>φορολογικό<text:s/>έτος,<text:s/>το<text:s/>φυσικό<text:s/>πρόσωπο<text:s/>θεωρείται<text:s/>φορολογικός<text:s/>κάτοικος<text:s/>Ελλάδας<text:s/>και<text:s/>υποβάλει<text:s/>δήλωση<text:s/>για<text:s/>το<text:s/>έτος<text:s/>που<text:s/>συμπληρώνονται<text:s/>οι<text:s/>183<text:s/>ημέρες<text:s/>σε<text:s/>κάθε<text:s/>περίπτωση,<text:s/>ανεξαρτήτως<text:s/>εάν<text:s/>παρέμεινε<text:s/>στην<text:s/>Ελλάδα<text:s/>για<text:s/>χρονικό<text:s/>διάστημα<text:s/>μεγαλύτερο<text:s/>των<text:s/>183<text:s/>ημερών<text:s/>και<text:s/>κατά<text:s/>το<text:s/>έτος<text:s/>αυτό.<text:s/>Για<text:s/>το<text:s/>έτος<text:s/>άφιξης,<text:s/>υποβάλει<text:s/>δήλωση<text:s/>φορολογίας<text:s/>εισοδήματος<text:s/>στην<text:s/>Ελλάδα,<text:s/>εφόσον<text:s/>έχει<text:s/>σχετική<text:s/>υποχρέωση,<text:s/>ως<text:s/>κάτοικος<text:s/>αλλοδαπής.</text:span></text:p>
      <text:p text:style-name="P53"><text:span text:style-name="T53_1">Περαιτέρω,<text:s/>σε<text:s/>περίπτωση<text:s/>που<text:s/>φυσικό<text:s/>πρόσωπο<text:s/>αναχωρεί<text:s/>στο<text:s/>επόμενο<text:s/>έτος<text:s/>από<text:s/>αυτό<text:s/>που<text:s/>εγκαταστάθηκε<text:s/>στην<text:s/>Ελλάδα,<text:s/>και<text:s/>για<text:s/>το<text:s/>έτος<text:s/>αυτό<text:s/>αιτείται<text:s/>τη<text:s/>μεταβολή<text:s/>της<text:s/>φορολογικής<text:s/>του<text:s/>κατοικίας,<text:s/>εφόσον<text:s/>βρίσκεται<text:s/>στην<text:s/>Ελλάδα<text:s/>για<text:s/>χρονικό<text:s/>διάστημα<text:s/>μεγαλύτερο<text:s/>των<text:s/>εκατόν<text:s/>ογδόντα<text:s/>τριών<text:s/>(183)<text:s/>ημερών,<text:s/>αθροιστικά,<text:s/>το<text:s/>οποίο<text:s/>συμπληρώνεται<text:s/>εντός<text:s/>του<text:s/>έτους<text:s/>αναχώρησης,<text:s/>θεωρείται<text:s/>φορολογικός<text:s/>κάτοικος<text:s/>Ελλάδας<text:s/>και<text:s/>δεν<text:s/>μπορεί<text:s/>να<text:s/>μεταβάλει<text:s/>την<text:s/>φορολογική<text:s/>του<text:s/>κατοικία<text:s/>για<text:s/>το<text:s/>έτος<text:s/>αυτό.</text:span></text:p>
      <text:p text:style-name="P54"><text:span text:style-name="T54_1">Δ.<text:s/>Λοιπά<text:s/>ζητήματα</text:span></text:p>
      <text:p text:style-name="P55"><text:span text:style-name="T55_1">9.<text:s/></text:span><text:span text:style-name="T55_2">Σε<text:s/>περίπτωση<text:s/>φυσικού<text:s/>προσώπου,<text:s/>το<text:s/>οποίο<text:s/>θεωρείται<text:s/>φορολογικός<text:s/>κάτοικος<text:s/>Ελλάδας<text:s/>με<text:s/>βάση<text:s/>το<text:s/>άρθρο<text:s/>4<text:s/>του<text:s/>ΚΦΕ,<text:s/>και<text:s/>προσκομίζει<text:s/>βεβαίωση<text:s/>από<text:s/>αλλοδαπή<text:s/>φορολογική<text:s/>αρχή<text:s/>κράτους<text:s/>με<text:s/>το<text:s/>οποίο<text:s/>υφίσταται<text:s/>Σ.Α.Δ.Φ.Ε.<text:s/>ότι<text:s/>έχει<text:s/>εγγραφεί<text:s/>ως<text:s/>φορολογικός<text:s/>κάτοικος<text:s/>αυτού<text:s/>του<text:s/>άλλου<text:s/>κράτους,<text:s/>τίθεται<text:s/>θέμα<text:s/>διπλής<text:s/>κατοικίας.<text:s/>Σε<text:s/>αυτήν<text:s/>την<text:s/>περίπτωση,<text:s/>ο<text:s/>φορολογούμενος<text:s/>δύναται,<text:s/>πέραν<text:s/>των<text:s/>ενδίκων<text:s/>βοηθημάτων<text:s/>που<text:s/>προβλέπονται,<text:s/>να<text:s/>υποβάλει<text:s/>στη<text:s/>Διεύθυνση<text:s/>Διεθνών<text:s/>Φορολογικών<text:s/>Σχέσεων<text:s/>της<text:s/>ΑΑΔΕ<text:s/>αίτημα<text:s/>για<text:s/>υπαγωγή<text:s/>στη<text:s/>Διαδικασία<text:s/>Αμοιβαίου<text:s/>Διακανονισμού,<text:s/>υπό<text:s/>τους<text:s/>όρους<text:s/>της<text:s/>ΣΑΔΦΕ<text:s/>και<text:s/>συμφώνως<text:s/>προς<text:s/>τα<text:s/>οριζόμενα<text:s/>στην<text:s/>Απόφαση<text:s/>1226/2020<text:s/>απόφαση<text:s/>του<text:s/>Διοικητή<text:s/>ΑΑΔΕ<text:s/>«Ρύθμιση<text:s/>ζητημάτων<text:s/>σχετικά<text:s/>με<text:s/>τη<text:s/>Διαδικασία<text:s/>Αμοιβαίου<text:s/>Διακανονισμού<text:s/>σύμφωνα<text:s/>με<text:s/>τις<text:s/>διμερείς<text:s/>Συμβάσεις<text:s/>για<text:s/>την<text:s/>Αποφυγή<text:s/>της<text:s/>Διπλής<text:s/>Φορολογίας<text:s/>του<text:s/>Εισοδήματος»<text:s/>(Β΄4504).<text:s/>Διαζευκτικά,<text:s/>το<text:s/>φυσικό<text:s/>πρόσωπο,<text:s/>στην<text:s/>ανωτέρω<text:s/>περίπτωση,<text:s/>δύναται<text:s/>να<text:s/>υποβάλει<text:s/>στη<text:s/>Διεύθυνση<text:s/>Διεθνών<text:s/>Φορολογικών<text:s/>Σχέσεων<text:s/>της<text:s/>ΑΑΔΕ<text:s/>την<text:s/>ένσταση<text:s/>του<text:s/>άρθρου<text:s/>23<text:s/>του<text:s/>ν.<text:s/>4714/2020,<text:s/>με<text:s/>τον<text:s/>οποίο<text:s/>ενσωματώθηκε<text:s/>στην<text:s/>ελληνική<text:s/>νομοθεσία<text:s/>η<text:s/>Οδηγία<text:s/>(ΕΕ)<text:s/>2017/1852<text:s/>του<text:s/>Συμβουλίου<text:s/>της<text:s/>Ευρωπαϊκής<text:s/>Ένωσης<text:s/>σχετικά<text:s/>με<text:s/>τους<text:s/>μηχανισμούς<text:s/>επίλυσης<text:s/>φορολογικών<text:s/>διαφορών.</text:span></text:p>
      <text:p text:style-name="P56"><text:span text:style-name="T56_1">10.<text:s/></text:span><text:span text:style-name="T56_2">Οδηγίες<text:s/>για<text:s/>την<text:s/>εφαρμογή<text:s/>των<text:s/>διατάξεων<text:s/>περί<text:s/>φορολογικής<text:s/>κατοικίας<text:s/>και<text:s/>μόνιμης<text:s/>εγκατάστασης<text:s/>σύμφωνα<text:s/>με<text:s/>τον<text:s/>ΚΦΕ<text:s/>και<text:s/>τους<text:s/>κανόνες<text:s/>των<text:s/>Συμβάσεων<text:s/>Αποφυγής<text:s/>Διπλής<text:s/>Φορολογίας<text:s/>Εισοδήματος<text:s/>και<text:s/>Κεφαλαίου<text:s/>(«Σ.Α.Δ.Φ.»),<text:s/>και<text:s/>αντιμετώπιση<text:s/>ζητημάτων<text:s/>διασυνοριακών<text:s/>εργαζομένων<text:s/>σύμφωνα<text:s/>με<text:s/>τις<text:s/>διατάξεις<text:s/>των<text:s/>Σ.Α.Δ.Φ.,<text:s/>στο<text:s/>πλαίσιο<text:s/>της<text:s/>κρίσης<text:s/>που<text:s/>προκλήθηκε<text:s/>λόγω<text:s/>της<text:s/>πανδημίας<text:s/>COVID-19,<text:s/>έχουν<text:s/>δοθεί<text:s/>με<text:s/>τις<text:s/>Ε.2113/2020<text:s/>και<text:s/>Ε.2130/2021<text:s/>εγκυκλίους.</text:span></text:p>
      <text:p text:style-name="P57"><text:span text:style-name="T57_1">11.<text:s/></text:span><text:span text:style-name="T57_2">Για<text:s/>τη<text:s/>διαπίστωση<text:s/>της<text:s/>συνδρομής<text:s/>των<text:s/>προϋποθέσεων<text:s/>των<text:s/>παρ.<text:s/>1<text:s/>και<text:s/>2<text:s/>του<text:s/>άρθρου<text:s/>4<text:s/>ΚΦΕ,<text:s/>σε<text:s/>περίπτωση<text:s/>φορολογικού<text:s/>ελέγχου,<text:s/>απαιτείται<text:s/>σε<text:s/>κάθε<text:s/>περίπτωση<text:s/>τεκμηρίωση<text:s/>από<text:s/>την<text:s/>Φορολογική<text:s/>Αρχή<text:s/>προκειμένου<text:s/>το<text:s/>φυσικό<text:s/>πρόσωπο<text:s/>να<text:s/>φορολογηθεί<text:s/>στην<text:s/>Ελλάδα<text:s/>για<text:s/>το<text:s/>παγκόσμιο<text:s/>εισόδημά<text:s/>του<text:s/>(παρ.<text:s/>1,<text:s/>άρθρο<text:s/>3<text:s/>ΚΦΕ).</text:span></text:p>
      <text:p text:style-name="P58"><text:span text:style-name="T58_1">Άλλωστε,<text:s/>για<text:s/>τη<text:s/>θεμελίωση<text:s/>της<text:s/>φορολογικής<text:s/>κατοικίας<text:s/>ενός<text:s/>φυσικού<text:s/>προσώπου,<text:s/>με<text:s/>βάση<text:s/>τη<text:s/>νομολογία<text:s/>του<text:s/>Συμβουλίου<text:s/>της<text:s/>Επικρατείας<text:s/>(ΣτΕ<text:s/>1445/2016,<text:s/>ΣτΕ<text:s/>2105/2018,<text:s/>ΣτΕ<text:s/>93/2020),<text:s/>η<text:s/>Φορολογική<text:s/>Αρχή<text:s/>πρέπει<text:s/>να<text:s/>προβαίνει<text:s/>σε<text:s/>ειδικώς<text:s/>αιτιολογημένη<text:s/>κρίση<text:s/>αναφορικά<text:s/>με<text:s/>το<text:s/>εάν<text:s/>το<text:s/>πρόσωπο<text:s/>αυτό<text:s/>έχει<text:s/>κατοικία<text:s/>στην<text:s/>Ελλάδα,<text:s/>φέρουσα<text:s/>κατ'<text:s/>αρχήν<text:s/>και<text:s/>το<text:s/>βάρος<text:s/>απόδειξης<text:s/>των<text:s/>πραγματικών<text:s/>περιστατικών<text:s/>που<text:s/>τεκμηριώνουν,<text:s/>επαρκώς,<text:s/>ενόψει<text:s/>των<text:s/>συνθηκών,<text:s/>την<text:s/>ύπαρξή<text:s/>της</text:span><text:span text:style-name="T58_2">.</text:span><text:span text:style-name="T58_3">.</text:span></text:p>
      <text:p text:style-name="P59"><text:span text:style-name="T59_1">12.<text:s/></text:span><text:span text:style-name="T59_2">Επισημαίνεται<text:s/>ότι,<text:s/>για<text:s/>τη<text:s/>διαδικασία<text:s/>μεταβολής<text:s/>της<text:s/>φορολογικής<text:s/>κατοικίας<text:s/>το<text:s/>επόμενο<text:s/>από<text:s/>την<text:s/>αναχώρηση<text:s/>έτος<text:s/>εξακολουθούν<text:s/>να<text:s/>ισχύουν<text:s/>τα<text:s/>αναφερόμενα<text:s/>στην<text:s/>υπό<text:s/>στοιχεία<text:s/>ΠΟΛ.<text:s/>1201/2017<text:s/>απόφαση<text:s/>Διοικητή<text:s/>ΑΑΔΕ,<text:s/>ενώ<text:s/>για<text:s/>προγενέστερα<text:s/>έτη,<text:s/>ακολουθείται<text:s/>η<text:s/>διαδικασία<text:s/>της<text:s/>υπό<text:s/>στοιχεία</text:span><text:span text:style-name="T59_3"><text:s/>ΠΟΛ.1177/2014<text:s/></text:span><text:span text:style-name="T59_4">εγκυκλίου,<text:s/>αλλά<text:s/>με<text:s/>τα<text:s/>δικαιολογητικά<text:s/>που<text:s/>προβλέπονται<text:s/>στην<text:s/>υπό<text:s/>στοιχεία<text:s/>ΠΟΛ.<text:s/>1201/2017<text:s/>απόφαση<text:s/>Διοικητή<text:s/>ΑΑΔΕ.</text:span></text:p>
      <text:p text:style-name="P60"><text:span text:style-name="T60_1">13.<text:s/></text:span><text:span text:style-name="T60_2">Δικαιολογητικά<text:s/>που<text:s/>αποδεικνύουν<text:s/>τα<text:s/>αναφερόμενα<text:s/>στις<text:s/>διατάξεις<text:s/>του<text:s/>άρθρου<text:s/>4<text:s/>του<text:s/>ΚΦΕ<text:s/>φυλάσσονται<text:s/>από<text:s/>τον<text:s/>φορολογούμενο<text:s/>προκειμένου<text:s/>να<text:s/>εξετασθούν<text:s/>σε<text:s/>περίπτωση<text:s/>μελλοντικού<text:s/>φορολογικού<text:s/>ελέγχου.</text:span></text:p>
      <text:p text:style-name="P61"><text:span text:style-name="T61_1">Ε.<text:s/>Παραδείγματα<text:s/>προσδιορισμού<text:s/>της<text:s/>φορολογικής<text:s/>κατοικίας</text:span></text:p>
      <text:p text:style-name="P62"><text:span text:style-name="T62_1">14.<text:s/></text:span><text:span text:style-name="T62_2">Για<text:s/>την<text:s/>καλύτερη<text:s/>κατανόηση<text:s/>των<text:s/>ανωτέρω,<text:s/>παραθέτουμε<text:s/>ορισμένα<text:s/>ενδεικτικά<text:s/>παραδείγματα<text:s/>σχετικά<text:s/>με<text:s/>την<text:s/>εφαρμογή<text:s/>των<text:s/>παρ.<text:s/>1<text:s/>και<text:s/>2<text:s/>του<text:s/>άρθρου<text:s/>4<text:s/>του<text:s/>ΚΦΕ:</text:span></text:p>
      <text:p text:style-name="P63"><text:span text:style-name="T63_1">14.1<text:s/></text:span><text:span text:style-name="T63_2">Φυσικό<text:s/>πρόσωπο,<text:s/>άγαμος,<text:s/>που<text:s/>ασκεί<text:s/>επιχειρηματική<text:s/>δραστηριότητα<text:s/>στην<text:s/>Ελλάδα<text:s/>και<text:s/>συμμετέχει<text:s/>σε<text:s/>ένα<text:s/>πολιτιστικό<text:s/>σύλλογο,<text:s/>επεκτείνει<text:s/>την<text:s/>επιχειρηματική<text:s/>του<text:s/>δραστηριότητα<text:s/>στην<text:s/>αλλοδαπή<text:s/>(άσκηση<text:s/>δραστηριότητας<text:s/>δευτερευόντως),<text:s/>και<text:s/>διαμένει<text:s/>εξίσου<text:s/>στην<text:s/>Ελλάδα<text:s/>και<text:s/>στην<text:s/>αλλοδαπή.<text:s/>Το<text:s/>εν<text:s/>λόγω<text:s/>φυσικό<text:s/>πρόσωπο<text:s/>παραμένει<text:s/>φορολογικός<text:s/>κάτοικος<text:s/>Ελλάδας,<text:s/>σύμφωνα<text:s/>με<text:s/>τις<text:s/>διατάξεις<text:s/>της<text:s/>περ.<text:s/>α΄<text:s/>της<text:s/>παρ.<text:s/>1<text:s/>του<text:s/>άρθρου<text:s/>4,<text:s/>γιατί<text:s/>διατηρεί<text:s/>οικονομικούς<text:s/>και<text:s/>προσωπικούς<text:s/>δεσμούς<text:s/>στην<text:s/>Ελλάδα,<text:s/>ήτοι<text:s/>το<text:s/>κέντρο<text:s/>των<text:s/>ζωτικών<text:s/>του<text:s/>συμφερόντων<text:s/>βρίσκεται<text:s/>στην<text:s/>Ελλάδα<text:s/>(κύρια<text:s/>οικονομική<text:s/>δραστηριότητα<text:s/>και<text:s/>κοινωνικοί<text:s/>δεσμοί).</text:span></text:p>
      <text:p text:style-name="P64"><text:span text:style-name="T64_1">14.2<text:s/></text:span><text:span text:style-name="T64_2">Φυσικό<text:s/>πρόσωπο,<text:s/>δημόσιος<text:s/>υπάλληλος<text:s/>με<text:s/>ελληνική<text:s/>ιθαγένεια,<text:s/>υπηρετεί<text:s/>στην<text:s/>αλλοδαπή<text:s/>όπου<text:s/>και<text:s/>διαμένει<text:s/>μαζί<text:s/>με<text:s/>την<text:s/>οικογένειά<text:s/>του,<text:s/>διατηρώντας<text:s/>ωστόσο<text:s/>δευτερεύοντες<text:s/>οικογενειακούς<text:s/>και<text:s/>κοινωνικούς<text:s/>δεσμούς<text:s/>στην<text:s/>αλλοδαπή.<text:s/>Ο<text:s/>φορολογούμενος<text:s/>παραμένει<text:s/>φορολογικός<text:s/>κάτοικος<text:s/>Ελλάδος,<text:s/>βάσει<text:s/>των<text:s/>διατάξεων<text:s/>της<text:s/>περ.<text:s/>β΄της<text:s/>παρ.<text:s/>1<text:s/>του<text:s/>άρθρου<text:s/>4.</text:span></text:p>
      <text:p text:style-name="P65"><text:span text:style-name="T65_1">14.3<text:s/></text:span><text:span text:style-name="T65_2">Φυσικό<text:s/>πρόσωπο,<text:s/>άγαμος,<text:s/>φορολογικός<text:s/>κάτοικος<text:s/>αλλοδαπής,<text:s/>προσλαμβάνεται<text:s/>σε<text:s/>ελληνική<text:s/>εταιρεία<text:s/>ως<text:s/>μισθωτός,<text:s/>με<text:s/>συμβόλαιο<text:s/>διετές,<text:s/>και<text:s/>βρίσκεται<text:s/>στην<text:s/>Ελλάδα<text:s/>για<text:s/>πάνω<text:s/>από<text:s/>183<text:s/>ημέρες,<text:s/>από<text:s/>01/11/2023.</text:span></text:p>
      <text:p text:style-name="P66"><text:span text:style-name="T66_1">Ο<text:s/>φορολογούμενος,<text:s/>ο<text:s/>οποίος<text:s/>έχει<text:s/>φυσική<text:s/>παρουσία<text:s/>στην<text:s/>Ελλάδα<text:s/>πάνω<text:s/>από<text:s/>183<text:s/>ημέρες,<text:s/>θεωρείται<text:s/>φορολογικός<text:s/>κάτοικος<text:s/>Ελλάδας<text:s/>βάσει<text:s/>των<text:s/>διατάξεων<text:s/>της<text:s/>παρ.<text:s/>2<text:s/>του<text:s/>άρθρου<text:s/>4<text:s/>αλλά<text:s/>και<text:s/>βάσει<text:s/>των<text:s/>διατάξεων<text:s/>της<text:s/>περ.<text:s/>α΄<text:s/>της<text:s/>παρ.<text:s/>1<text:s/>του<text:s/>άρθρου<text:s/>4<text:s/>(μόνιμη<text:s/>και<text:s/>κύρια<text:s/>κατοικία<text:s/>στην<text:s/>Ελλάδα,<text:s/>συνήθης<text:s/>διαμονή<text:s/>στην<text:s/>Ελλάδα<text:s/>αλλά<text:s/>και<text:s/>κέντρο<text:s/>ζωτικών<text:s/>συμφερόντων<text:s/>-<text:s/>οικονομικοί<text:s/>δεσμοί<text:s/>στην<text:s/>Ελλάδα).</text:span></text:p>
      <text:p text:style-name="P67"><text:span text:style-name="T67_1">Το<text:s/>εν<text:s/>λόγω<text:s/>φυσικό<text:s/>πρόσωπο<text:s/>έχει<text:s/>υποχρέωση<text:s/>δήλωσης<text:s/>στην<text:s/>Ελλάδα<text:s/>του<text:s/>παγκόσμιου<text:s/>εισοδήματος<text:s/>του<text:s/>που<text:s/>αποκτά<text:s/>από<text:s/>01/01/2024<text:s/>και<text:s/>μετά.</text:span></text:p>
      <text:p text:style-name="P68"><text:span text:style-name="T68_1">Ο<text:s/>ΔΙΟΙΚΗΤΗΣ</text:span></text:p>
      <text:p text:style-name="P69"><text:span text:style-name="T69_1">ΤΗΣ<text:s/>ΑΝΕΞΑΡΤΗΤΗΣ<text:s/>ΑΡΧΗΣ<text:s/>ΔΗΜΟΣΙΩΝ<text:s/>ΕΣΟΔΩΝ</text:span></text:p>
      <text:p text:style-name="P70"><text:span text:style-name="T70_1">ΓΕΩΡΓΙΟΣ<text:s/>ΠΙΤΣΙΛΗΣ</text:span></text:p>
      <text:p text:style-name="P71"><text:span text:style-name="T71_1">ΠΙΝΑΚΑΣ<text:s/>ΔΙΑΝΟΜΗΣ:</text:span></text:p>
      <text:p text:style-name="P72"><text:span text:style-name="T72_1">Ι.<text:s/>ΑΠΟΔΕΚΤΕΣ<text:s/>ΓΙΑ<text:s/>ΕΝΕΡΓΕΙΑ</text:span></text:p>
      <text:p text:style-name="P73"><text:span text:style-name="T73_1">1.<text:s/></text:span><text:span text:style-name="T73_2">Αποδέκτες<text:s/>πίνακα<text:s/>Γ΄,</text:span></text:p>
      <text:p text:style-name="P74"><text:span text:style-name="T74_1">2.<text:s/></text:span><text:span text:style-name="T74_2">Διεύθυνση<text:s/>Στρατηγικής<text:s/>Τεχνολογιών<text:s/>Πληροφοριών<text:s/>(για<text:s/>ανάρτηση<text:s/>στην<text:s/>Ηλεκτρονική<text:s/>Βιβλιοθήκη)</text:span></text:p>
      <text:p text:style-name="P75"><text:span text:style-name="T75_1">ΙΙ.<text:s/>ΑΠΟΔΕΚΤΕΣ<text:s/>ΓΙΑ<text:s/>ΚΟΙΝΟΠΟΙΗΣΗ</text:span></text:p>
      <text:p text:style-name="P76"><text:span text:style-name="T76_1">1.<text:s/></text:span><text:span text:style-name="T76_2">Γραφείο<text:s/>κ.<text:s/>Υπουργού</text:span></text:p>
      <text:p text:style-name="P77"><text:span text:style-name="T77_1">2.<text:s/></text:span><text:span text:style-name="T77_2">Γραφείο<text:s/>κ.<text:s/>Υφυπουργού</text:span></text:p>
      <text:p text:style-name="P78"><text:span text:style-name="T78_1">3.<text:s/></text:span><text:span text:style-name="T78_2">Αποδέκτες<text:s/>πινάκων<text:s/>Α΄,(εκτός<text:s/>των<text:s/>αριθ.<text:s/>2<text:s/>και<text:s/>3<text:s/>αυτού),<text:s/>Β΄<text:s/>(εκτός<text:s/>των<text:s/>αριθ.<text:s/>1<text:s/>και<text:s/>2<text:s/>αυτού),<text:s/>Ζ΄<text:s/>(εκτός<text:s/>των<text:s/>αριθ.<text:s/>2<text:s/>και<text:s/>6<text:s/>αυτού),<text:s/>Η’<text:s/>(εκτός<text:s/>των<text:s/>αριθ.<text:s/>4,<text:s/>10<text:s/>και<text:s/>11<text:s/>αυτού),<text:s/>ΙΑ΄<text:s/>(εκτός<text:s/>των<text:s/>αριθ.<text:s/>1<text:s/>και<text:s/>4<text:s/>αυτού),<text:s/>ΙΗ’<text:s/>και<text:s/>ΚΑ΄</text:span></text:p>
      <text:p text:style-name="P79"><text:span text:style-name="T79_1">4.<text:s/></text:span><text:span text:style-name="T79_2">Επιχειρησιακή<text:s/>Δ/νση<text:s/>ΣΔΟΕ<text:s/>Αττικής<text:s/>και<text:s/>τις<text:s/>Περιφερειακές<text:s/>Διευθύνσεις<text:s/>της<text:s/>Επιχειρησιακή<text:s/>Δ/νση<text:s/>ΣΔΟΕ<text:s/>Μακεδονίας</text:span></text:p>
      <text:p text:style-name="P80"><text:span text:style-name="T80_1">5.<text:s/></text:span><text:span text:style-name="T80_2">Γραφείο<text:s/>Γενικής<text:s/>Γραμματέως<text:s/>Φορολογικής<text:s/>Πολιτικής</text:span></text:p>
      <text:p text:style-name="P81"><text:span text:style-name="T81_1">ΙΙΙ.<text:s/>ΕΣΩΤΕΡΙΚΗ<text:s/>ΔΙΑΝΟΜΗ</text:span></text:p>
      <text:p text:style-name="P82"><text:span text:style-name="T82_1">1.<text:s/></text:span><text:span text:style-name="T82_2">Γραφείο<text:s/>κ.<text:s/>Διοικητή<text:s/>Ανεξάρτητης<text:s/>Αρχής<text:s/>Δημοσίων<text:s/>Εσόδων</text:span></text:p>
      <text:p text:style-name="P83"><text:span text:style-name="T83_1">2.<text:s/></text:span><text:span text:style-name="T83_2">Γραφείο<text:s/>κ.<text:s/>Γενικού<text:s/>Δ/ντή<text:s/>Φορολογίας</text:span></text:p>
      <text:p text:style-name="P84"><text:span text:style-name="T84_1">3.<text:s/></text:span><text:span text:style-name="T84_2">Γραφεία<text:s/>κ.κ.<text:s/>Γενικών<text:s/>Δ/ντών</text:span></text:p>
      <text:p text:style-name="P85"><text:span text:style-name="T85_1">4.<text:s/></text:span><text:span text:style-name="T85_2">Δ/νση<text:s/>Νομικής<text:s/>Υποστήριξης<text:s/>της<text:s/>Α.Α.Δ.Ε.</text:span></text:p>
      <text:p text:style-name="P86"><text:span text:style-name="T86_1">5.<text:s/></text:span><text:span text:style-name="T86_2">Δ/νση<text:s/>Εφαρμογής<text:s/>Άμεσης<text:s/>Φορολογίας<text:s/>-<text:s/>Τμήματα<text:s/>Α,<text:s/>Β΄,<text:s/>Γ΄</text:span></text:p>
      <text:p text:style-name="P87"><text:span text:style-name="T87_1">6.<text:s/></text:span><text:span text:style-name="T87_2">Δ/νση<text:s/>Εφαρμογής<text:s/>Έμμεσης<text:s/>Φορολογίας</text:span></text:p>
      <text:p text:style-name="P88"><text:span text:style-name="T88_1">7.<text:s/></text:span><text:span text:style-name="T88_2">Δ/νση<text:s/>Διαδικασιών<text:s/>Εισπράξεων<text:s/>&amp;<text:s/>Επιστροφών</text:span></text:p>
      <text:p text:style-name="P89"><text:span text:style-name="T89_1">8.<text:s/></text:span><text:span text:style-name="T89_2">Δ/νση<text:s/>Εφαρμογής<text:s/>Φορολογίας<text:s/>Κεφαλαίου<text:s/>και<text:s/>Περιουσιολογίου</text:span></text:p>
      <text:p text:style-name="P90"><text:span text:style-name="T90_1">9.<text:s/></text:span><text:span text:style-name="T90_2">Δ/νση<text:s/>Ελεγκτικών<text:s/>Διαδικασιών<text:s/>–<text:s/>Τμήματα<text:s/>Β΄,<text:s/>Γ΄</text:span></text:p>
      <text:p text:style-name="P91"><text:span text:style-name="T91_1">10.<text:s/></text:span><text:span text:style-name="T91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