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Φορολογική<text:s/>αντιμετώπιση<text:s/>από<text:s/>πλευράς<text:s/>ΦΠΑ<text:s/>των<text:s/>συμβολαίων<text:s/>επί<text:s/>διαφοράς<text:s/>(Contract<text:s/>For<text:s/>Differences<text:s/>-<text:s/>CFD)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διευκρινίσεων<text:s/>σχετικά<text:s/>με<text:s/>την<text:s/>φορολογική<text:s/>αντιμετώπιση<text:s/>από<text:s/>πλευράς<text:s/>ΦΠΑ<text:s/>των<text:s/>συμβολαίων<text:s/>επί<text:s/>διαφοράς<text:s/>(CFD)</text:span></text:p>
      <text:p text:style-name="P6"><text:span text:style-name="T6_1">Β)<text:s/>ΠΕΡΙΕΧΟΜΕΝΟ</text:span></text:p>
      <text:p text:style-name="P7"><text:span text:style-name="T7_1">Παρέχονται<text:s/>διευκρινίσεις<text:s/>αναφορικά<text:s/>με<text:s/>την<text:s/>επιβολή<text:s/>ΦΠΑ<text:s/>με<text:s/>συντελεστή<text:s/>24%<text:s/>στα<text:s/>έσοδα<text:s/>που<text:s/>προκύπτουν<text:s/>από<text:s/>συμβόλαια<text:s/>επί<text:s/>διαφοράς.</text:span></text:p>
      <text:p text:style-name="P8"><text:span text:style-name="T8_1">Γ)<text:s/>ΠΕΔΙΟ<text:s/>ΕΦΑΡΜΟΓΗΣ</text:span></text:p>
      <text:p text:style-name="P9"><text:span text:style-name="T9_1">Αφορά<text:s/>τα<text:s/>πρόσωπα<text:s/>που<text:s/>συνάπτουν<text:s/>συμβόλαια<text:s/>επί<text:s/>διαφοράς</text:span></text:p>
      <text:p text:style-name="P10"><text:span text:style-name="T10_1">Κατόπιν<text:s/>της<text:s/>υποβολής<text:s/>ερωτημάτων<text:s/>αναφορικά<text:s/>με<text:s/>τη<text:s/>φορολογική<text:s/>αντιμετώπιση<text:s/>από<text:s/>πλευράς<text:s/>ΦΠΑ<text:s/>των<text:s/>εσόδων<text:s/>από<text:s/>συμβόλαια<text:s/>επί<text:s/>διαφοράς<text:s/>(Contract<text:s/>For<text:s/>Differences<text:s/>-<text:s/>CFD)<text:s/>και<text:s/>δεδομένου<text:s/>ότι,<text:s/>έως<text:s/>σήμερα,<text:s/>τόσο<text:s/>σε<text:s/>επίπεδο<text:s/>ΕΕ,<text:s/>όσο<text:s/>και<text:s/>σε<text:s/>επίπεδο<text:s/>εθνικής<text:s/>νομοθεσίας<text:s/>για<text:s/>τον<text:s/>ΦΠΑ,<text:s/>δεν<text:s/>υφίσταται<text:s/>ρητή<text:s/>αναφορά<text:s/>ως<text:s/>προς<text:s/>τον<text:s/>φορολογικό<text:s/>χειρισμό<text:s/>εσόδων<text:s/>από<text:s/>παράγωγα<text:s/>χρηματοοικονομικά<text:s/>προϊόντα,<text:s/>παρέχονται<text:s/>οι<text:s/>ακόλουθες<text:s/>διευκρινίσεις<text:s/>με<text:s/>σκοπό<text:s/>την<text:s/>ομοιόμορφη<text:s/>αντιμετώπιση<text:s/>αυτών:</text:span></text:p>
      <text:p text:style-name="P11"><text:span text:style-name="T11_1">1.<text:s/></text:span><text:span text:style-name="T11_2">Σύμφωνα<text:s/>με<text:s/>τα<text:s/>οριζόμενα<text:s/>στο<text:s/>τμήμα<text:s/>Γ<text:s/>του<text:s/>παραρτήματος<text:s/>Ι<text:s/>της<text:s/>Οδηγίας<text:s/>2014/65/ΕΕ<text:s/>(MiFID<text:s/>II)<text:s/>τα<text:s/>συμβόλαια<text:s/>επί<text:s/>διαφοράς,<text:s/>αποτελούν<text:s/>χρηματοπιστωτικά<text:s/>μέσα.</text:span></text:p>
      <text:p text:style-name="P12"><text:span text:style-name="T12_1">2.<text:s/></text:span><text:span text:style-name="T12_2">Πιο<text:s/>συγκεκριμένα,<text:s/>τα<text:s/>συμβόλαια<text:s/>επί<text:s/>διαφοράς,<text:s/>αποτελούν<text:s/>παράγωγα<text:s/>χρηματοοικονομικά<text:s/>προϊόντα<text:s/>που<text:s/>δεν<text:s/>διαπραγματεύονται<text:s/>σε<text:s/>χρηματιστηριακή<text:s/>αγορά<text:s/>και<text:s/>χρησιμοποιούνται<text:s/>για<text:s/>σκοπούς<text:s/>αντιστάθμισης<text:s/>κινδύνου.<text:s/>Σύμφωνα<text:s/>με<text:s/>τα<text:s/>συμβόλαια<text:s/>αυτά,<text:s/>το<text:s/>κάθε<text:s/>εμπλεκόμενο<text:s/>μέρος<text:s/>αποδέχεται<text:s/>να<text:s/>καταβάλλει<text:s/>στο<text:s/>άλλο<text:s/>τη<text:s/>διαφορά<text:s/>που<text:s/>προκύπτει<text:s/>λόγω<text:s/>της<text:s/>κίνησης<text:s/>στην<text:s/>τιμή<text:s/>κάποιου<text:s/>υποκείμενου<text:s/>αγαθού<text:s/>όπως<text:s/>είναι,<text:s/>μεταξύ<text:s/>άλλων,<text:s/>ο<text:s/>δείκτης<text:s/>του<text:s/>χρηματιστηρίου,<text:s/>η<text:s/>τιμή<text:s/>μίας<text:s/>μετοχής,<text:s/>η<text:s/>τιμή<text:s/>ενός<text:s/>εμπορεύματος<text:s/>(π.χ.<text:s/>φυσικό<text:s/>αέριο,<text:s/>ηλεκτρική<text:s/>ενέργεια<text:s/>κ.ά).</text:span></text:p>
      <text:p text:style-name="P13"><text:span text:style-name="T13_1">3.<text:s/></text:span><text:span text:style-name="T13_2">Η<text:s/>Ευρωπαϊκή<text:s/>Επιτροπή<text:s/>με<text:s/>κατευθυντήριες<text:s/>οδηγίες<text:s/>που<text:s/>εκδόθηκαν<text:s/>από<text:s/>την<text:s/>63</text:span><text:span text:style-name="T13_3">η</text:span><text:span text:style-name="T13_4"><text:s/>συνεδρίαση<text:s/>της<text:s/>Επιτροπής<text:s/>ΦΠΑ<text:s/>(17.7.2001)<text:s/>ορίζει<text:s/>ότι<text:s/>απαλλάσσονται<text:s/>από<text:s/>τον<text:s/>ΦΠΑ<text:s/>υπό<text:s/>το<text:s/>άρθρο<text:s/>13<text:s/>(Β)<text:s/>(δ)<text:s/>της<text:s/>Έκτης<text:s/>Οδηγίας<text:s/>(όπως<text:s/>έχει<text:s/>αντικατασταθεί<text:s/>από<text:s/>το<text:s/>άρθρο<text:s/>135<text:s/>της<text:s/>Οδηγίας<text:s/>ΦΠΑ)<text:s/>οι<text:s/>συναλλαγές<text:s/>που<text:s/>αφορούν<text:s/>δικαιώματα<text:s/>προαίρεσης<text:s/>(options)<text:s/>που<text:s/>διαπραγματεύονται<text:s/>σε<text:s/>οργανωμένες<text:s/>αγορές.</text:span></text:p>
      <text:p text:style-name="P14"><text:span text:style-name="T14_1">4.<text:s/></text:span><text:span text:style-name="T14_2">Επιπλέον,<text:s/>σύμφωνα<text:s/>με<text:s/>τα<text:s/>οριζόμενα<text:s/>στο<text:s/>άρθρο<text:s/>9<text:s/>του<text:s/>Εκτελεστικού<text:s/>Κανονισμού<text:s/>282/2011/<text:s/>ΕΕ,<text:s/>η<text:s/>πώληση<text:s/>δικαιώματος<text:s/>προαίρεσης,<text:s/>που<text:s/>εμπίπτει<text:s/>στο<text:s/>πεδίο<text:s/>εφαρμογής<text:s/>του<text:s/>άρθρου<text:s/>135<text:s/>παράγραφος<text:s/>1<text:s/>στοιχείο<text:s/>στ΄)<text:s/>της<text:s/>Οδηγίας<text:s/>ΦΠΑ,<text:s/>είναι<text:s/>παροχή<text:s/>υπηρεσιών<text:s/>κατά<text:s/>την<text:s/>έννοια<text:s/>του<text:s/>άρθρου<text:s/>24<text:s/>παράγραφος<text:s/>1<text:s/>της<text:s/>εν<text:s/>λόγω<text:s/>οδηγίας.</text:span></text:p>
      <text:p text:style-name="P15"><text:span text:style-name="T15_1">5.<text:s/></text:span><text:span text:style-name="T15_2">Όσον<text:s/>αφορά<text:s/>την<text:s/>ελληνική<text:s/>νομοθεσία,<text:s/>με<text:s/>την<text:s/>παρ.<text:s/>11<text:s/>του<text:s/>άρθ.<text:s/>16α<text:s/>του<text:s/>ν.<text:s/>2459/1997<text:s/>(17<text:s/>A’)<text:s/>ορίζεται<text:s/>ότι<text:s/>απαλλάσσονται<text:s/>από<text:s/>τα<text:s/>τέλη<text:s/>χαρτοσήμου<text:s/>και<text:s/>από<text:s/>κάθε<text:s/>άλλο<text:s/>έμμεσο<text:s/>φόρο,<text:s/>τέλος,<text:s/>εισφορά<text:s/>ή<text:s/>δικαίωμα<text:s/>υπέρ<text:s/>του<text:s/>Δημοσίου,<text:s/>Νομικών<text:s/>Προσώπων<text:s/>Δημοσίου<text:s/>ή<text:s/>Ιδιωτικού<text:s/>Δικαίου,<text:s/>οι<text:s/>συμβάσεις<text:s/>και<text:s/>παρεπόμενες<text:s/>πράξεις<text:s/>επί<text:s/>παραγώγων<text:s/>χρηματοοικονομικών<text:s/>προϊόντων<text:s/>καθώς<text:s/>και<text:s/>τα<text:s/>πάσης<text:s/>φύσεως<text:s/>κέρδη<text:s/>και<text:s/>έσοδα<text:s/>που<text:s/>απορρέουν<text:s/>από<text:s/>την<text:s/>εκτέλεση<text:s/>των<text:s/>συμβάσεων<text:s/>αυτών.</text:span></text:p>
      <text:p text:style-name="P16"><text:span text:style-name="T16_1">6.<text:s/></text:span><text:span text:style-name="T16_2">Επιπροσθέτως,<text:s/>με<text:s/>το<text:s/>άρθ.<text:s/>32<text:s/>του<text:s/>ν.2533/1997<text:s/>(228<text:s/>Α’)<text:s/>ορίζεται<text:s/>ότι<text:s/>απαλλάσσονται<text:s/>παντός<text:s/>φόρου<text:s/>συμπεριλαμβανομένου<text:s/>και<text:s/>του<text:s/>ΦΠΑ,<text:s/>τέλους,<text:s/>τέλους<text:s/>χαρτοσήμου<text:s/>και<text:s/>δικαιώματος<text:s/>υπέρ<text:s/>του<text:s/>Δημοσίου<text:s/>ή<text:s/>τρίτων<text:s/>η<text:s/>κτήση<text:s/>παραγώγων<text:s/>χρηματιστηριακών<text:s/>αξιών,<text:s/>τα<text:s/>κεφαλαιακά<text:s/>κέρδη<text:s/>από<text:s/>συναλλαγές<text:s/>επί<text:s/>παραγώγων<text:s/>στο<text:s/>ΧΠΑ,<text:s/>η<text:s/>παροχή<text:s/>ασφαλειών<text:s/>στην<text:s/>ΕΤΕΣΕΠ<text:s/>και<text:s/>στα<text:s/>μέλη<text:s/>του<text:s/>ΧΠΑ<text:s/>και<text:s/>της<text:s/>ΕΤΕΣΕΠ,<text:s/>η<text:s/>μεταβίβαση<text:s/>των<text:s/>έννομων<text:s/>σχέσεων<text:s/>επί<text:s/>παραγώγων<text:s/>και<text:s/>των<text:s/>ασφαλειών<text:s/>μεταξύ<text:s/>των<text:s/>μελών<text:s/>του<text:s/>ΧΠΑ<text:s/>και<text:s/>της<text:s/>ΕΤΕΣΕΠ<text:s/>και<text:s/>κάθε<text:s/>πράξη<text:s/>και<text:s/>συμφωνία<text:s/>παρεπόμενη<text:s/>αυτών.</text:span></text:p>
      <text:p text:style-name="P17"><text:span text:style-name="T17_1">7.<text:s/></text:span><text:span text:style-name="T17_2">Τέλος,<text:s/>με<text:s/>την<text:s/>παρ.<text:s/>3<text:s/>του<text:s/>άρθ.<text:s/>82<text:s/>του<text:s/>ν.<text:s/>3606/2007<text:s/>(195<text:s/>Α’)<text:s/>ορίζεται<text:s/>ότι<text:s/>μη<text:s/>θιγομένων<text:s/>των<text:s/>διατάξεων<text:s/>της<text:s/>φορολογίας<text:s/>εισοδήματος<text:s/>και<text:s/>του<text:s/>φόρου<text:s/>προστιθέμενης<text:s/>αξίας,<text:s/>απαλλάσσονται<text:s/>παντός<text:s/>φόρου,<text:s/>τέλους,<text:s/>τέλους<text:s/>χαρτοσήμου<text:s/>και<text:s/>δικαιώματος<text:s/>υπέρ<text:s/>του<text:s/>Δημοσίου<text:s/>ή<text:s/>τρίτων<text:s/>η<text:s/>κτήση<text:s/>παραγώγων<text:s/>διαπραγματεύσιμων<text:s/>σε<text:s/>οργανωμένη<text:s/>αγορά,<text:s/>τα<text:s/>κεφαλαιακά<text:s/>κέρδη<text:s/>από<text:s/>συναλλαγές<text:s/>επί<text:s/>των<text:s/>σχετικών<text:s/>παραγώγων,<text:s/>τα<text:s/>έσοδα<text:s/>ή<text:s/>κέρδη<text:s/>από<text:s/>συναλλαγές<text:s/>σε<text:s/>προϊόντα<text:s/>δανειοδοσίας<text:s/>ή<text:s/>δανειοληψίας<text:s/>και<text:s/>πώλησης<text:s/>ή<text:s/>αγοράς<text:s/>με<text:s/>σύμφωνο<text:s/>επαναγοράς<text:s/>ή<text:s/>επαναπώλησης<text:s/>επί<text:s/>κινητών<text:s/>αξιών,<text:s/>η<text:s/>παροχή<text:s/>ασφαλειών<text:s/>χάριν<text:s/>εξασφάλισης<text:s/>της<text:s/>ομαλής<text:s/>λειτουργίας<text:s/>συστήματος,<text:s/>η<text:s/>μεταβίβαση<text:s/>εννόμων<text:s/>σχέσεων<text:s/>επί<text:s/>των<text:s/>παραγώγων<text:s/>και<text:s/>των<text:s/>σχετικών<text:s/>ασφαλειών<text:s/>μεταξύ<text:s/>των<text:s/>μελών<text:s/>ή<text:s/>συμμετεχόντων<text:s/>σε<text:s/>σύστημα<text:s/>και<text:s/>κάθε<text:s/>πράξη<text:s/>και<text:s/>συμφωνία<text:s/>παρεπόμενη<text:s/>αυτών.</text:span></text:p>
      <text:p text:style-name="P18"><text:span text:style-name="T18_1">8.<text:s/></text:span><text:span text:style-name="T18_2">Κατά<text:s/>συνέπεια,<text:s/>προκύπτει<text:s/>ότι<text:s/>τόσο<text:s/>στην<text:s/>ελληνική<text:s/>νομοθεσία<text:s/>όσο<text:s/>και<text:s/>στην<text:s/>κοινοτική<text:s/>νομοθεσία,<text:s/>η<text:s/>απαλλαγή<text:s/>από<text:s/>τον<text:s/>ΦΠΑ<text:s/>υφίσταται<text:s/>μόνο<text:s/>για<text:s/>περιπτώσεις<text:s/>παραγώγων<text:s/>που<text:s/>διαπραγματεύονται<text:s/>σε<text:s/>χρηματιστηριακή<text:s/>αγορά.<text:s/>Αντιθέτως,<text:s/>η<text:s/>απαλλαγή<text:s/>δεν<text:s/>καταλαμβάνει<text:s/>ρητά<text:s/>και<text:s/>τα<text:s/>εξωχρηματιστηριακά<text:s/>παράγωγα<text:s/>(Over<text:s/>The<text:s/>Counter),<text:s/>όπως<text:s/>είναι<text:s/>τα<text:s/>συμβόλαια<text:s/>επί<text:s/>διαφορών.</text:span></text:p>
      <text:p text:style-name="P19"><text:span text:style-name="T19_1">9.<text:s/></text:span><text:span text:style-name="T19_2">Κατόπιν<text:s/>των<text:s/>ανωτέρω,<text:s/>και<text:s/>λαμβάνοντας<text:s/>υπόψη<text:s/>την<text:s/>πάγια<text:s/>νομολογία<text:s/>του<text:s/>ΔΕΕ,<text:s/>περί<text:s/>συσταλτικής<text:s/>ερμηνείας<text:s/>των<text:s/>απαλλακτικών<text:s/>διατάξεων,<text:s/>τα<text:s/>έσοδα<text:s/>που<text:s/>ενδεχομένως<text:s/>να<text:s/>προκύψουν<text:s/>από<text:s/>τα<text:s/>CFDs<text:s/>επιβαρύνονται<text:s/>με<text:s/>ΦΠΑ<text:s/>με<text:s/>συντελεστή<text:s/>24%.</text:span></text:p>
      <text:p text:style-name="P20"><text:span text:style-name="T20_1">Ο<text:s/>ΔΙΟΙΚΗΤΗΣ<text:s/>ΤΗΣ<text:s/>ΑΑΔΕΓΕΩΡΓΙΟΣ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</text:span><text:span text:style-name="T23_2">Αποδέκτες<text:s/>Πίνακα<text:s/>Γ<text:s/>πλην<text:s/>των<text:s/>αριθ.<text:s/>2<text:s/>και<text:s/>3</text:span></text:p>
      <text:p text:style-name="P24"><text:span text:style-name="T24_1">2.<text:s/></text:span><text:span text:style-name="T24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25"><text:span text:style-name="T25_1">3.<text:s/></text:span><text:span text:style-name="T25_2">Διεύθυνση<text:s/>Επικοινωνίας</text:span></text:p>
      <text:p text:style-name="P26"><text:span text:style-name="T26_1">ΙΙ.<text:s/>ΑΠΟΔΕΚΤΕΣ<text:s/>ΓΙΑ<text:s/>ΚΟΙΝΟΠΟΙΗΣΗ</text:span></text:p>
      <text:p text:style-name="P27"><text:span text:style-name="T27_1">1.<text:s/></text:span><text:span text:style-name="T27_2">Αποδέκτες<text:s/>Πίνακα<text:s/>Α΄<text:s/>μόνο<text:s/>οι<text:s/>αριθ.<text:s/>1<text:s/>και<text:s/>4</text:span></text:p>
      <text:p text:style-name="P28"><text:span text:style-name="T28_1">2.<text:s/></text:span><text:span text:style-name="T28_2">Αποδέκτες<text:s/>Πίνακα<text:s/>Β΄</text:span></text:p>
      <text:p text:style-name="P29"><text:span text:style-name="T29_1">3.<text:s/></text:span><text:span text:style-name="T29_2">Αποδέκτες<text:s/>Πίνακα<text:s/>Γ΄<text:s/>μόνο<text:s/>οι<text:s/>αριθ.<text:s/>2<text:s/>και<text:s/>3΄</text:span></text:p>
      <text:p text:style-name="P30"><text:span text:style-name="T30_1">4.<text:s/></text:span><text:span text:style-name="T30_2">Αποδέκτες<text:s/>Πίνακα<text:s/>Ζ΄</text:span></text:p>
      <text:p text:style-name="P31"><text:span text:style-name="T31_1">5.<text:s/></text:span><text:span text:style-name="T31_2">Αποδέκτες<text:s/>Πίνακα<text:s/>Η,<text:s/>πλην<text:s/>των<text:s/>4,<text:s/>10<text:s/>και<text:s/>11</text:span></text:p>
      <text:p text:style-name="P32"><text:span text:style-name="T32_1">6.<text:s/></text:span><text:span text:style-name="T32_2">Αποδέκτες<text:s/>Πίνακα<text:s/>Θ΄<text:s/>μόνο<text:s/>οι<text:s/>αριθ.<text:s/>13,<text:s/>19,<text:s/>20,<text:s/>27,<text:s/>31</text:span></text:p>
      <text:p text:style-name="P33"><text:span text:style-name="T33_1">7.<text:s/></text:span><text:span text:style-name="T33_2">Αποδέκτες<text:s/>Πίνακα<text:s/>ΙΒ΄</text:span></text:p>
      <text:p text:style-name="P34"><text:span text:style-name="T34_1">8.<text:s/></text:span><text:span text:style-name="T34_2">Αποδέκτες<text:s/>Πίνακα<text:s/>ΙΣΤ΄</text:span></text:p>
      <text:p text:style-name="P35"><text:span text:style-name="T35_1">9.<text:s/></text:span><text:span text:style-name="T35_2">Αποδέκτες<text:s/>Πίνακα<text:s/>ΙΘ΄</text:span></text:p>
      <text:p text:style-name="P36"><text:span text:style-name="T36_1">10.<text:s/></text:span><text:span text:style-name="T36_2">Γραφείο<text:s/>Υπουργού<text:s/>Εθνικής<text:s/>Οικονομίας<text:s/>και<text:s/>Οικονομικών</text:span></text:p>
      <text:p text:style-name="P37"><text:span text:style-name="T37_1">11.<text:s/></text:span><text:span text:style-name="T37_2">Γραφείο<text:s/>Υφυπουργού<text:s/>Εθνικής<text:s/>Οικονομίας<text:s/>και<text:s/>Οικονομικών</text:span></text:p>
      <text:p text:style-name="P38"><text:span text:style-name="T38_1">12.<text:s/></text:span><text:span text:style-name="T38_2">Γραφείο<text:s/>Γενικού<text:s/>Γραμματέα<text:s/>Φορολογικής<text:s/>Πολιτικής</text:span></text:p>
      <text:p text:style-name="P39"><text:span text:style-name="T39_1">13.<text:s/></text:span><text:span text:style-name="T39_2">Διεύθυνση<text:s/>Φορολογικής<text:s/>Πολιτικής<text:s/>της<text:s/>Γενικής<text:s/>Γραμματείας<text:s/>Φορολογικής<text:s/>Πολιτικής</text:span></text:p>
      <text:p text:style-name="P40"><text:span text:style-name="T40_1">ΙΙΙ.<text:s/>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Γραφείο<text:s/>Γενικού<text:s/>Δ/ντή<text:s/>Φορολογίας</text:span></text:p>
      <text:p text:style-name="P43"><text:span text:style-name="T43_1">3.<text:s/></text:span><text:span text:style-name="T43_2">Διεύθυνση<text:s/>Νομικής<text:s/>Υποστήριξης<text:s/>της<text:s/>Α.Α.Δ.Ε</text:span></text:p>
      <text:p text:style-name="P44"><text:span text:style-name="T44_1">4.<text:s/></text:span><text:span text:style-name="T44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