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596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6.9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/text:span></text:h>
      <text:h text:style-name="P5" text:outline-level="1"><text:span text:style-name="T5_1">ΦΠΑ</text:span></text:h>
      <text:p text:style-name="P6"><text:span text:style-name="T6_1">Ταχ.<text:s/>Δ/νση<text:s/>:<text:s/>Σίνα<text:s/>2<text:s/>–<text:s/>4</text:span></text:p>
      <text:p text:style-name="P7"><text:span text:style-name="T7_1">Ταχ.<text:s/>Κώδικας<text:s/>:106<text:s/>72<text:s/>Αθήνα</text:span></text:p>
      <text:p text:style-name="P8"><text:span text:style-name="T8_1">Τηλέφωνο:<text:s/>:<text:s/>2132122400</text:span></text:p>
      <text:p text:style-name="P9"><text:span text:style-name="T9_1">Email</text:span></text:p>
      <text:p text:style-name="P10"><text:span text:style-name="T10_1">:</text:span><text:span text:style-name="T10_2"><text:a xlink:type="simple" xlink:href="mailto:deef.a@aade.gr"><text:span text:style-name="T10_3">deef.a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έμα:<text:s/>Παροχή<text:s/>διευκρινίσεων<text:s/>αναφορικά<text:s/>με<text:s/>τη<text:s/>χρησιμοποίηση<text:s/>από<text:s/>1.11.2023<text:s/>της<text:s/>βεβαίωσης<text:s/>που<text:s/>έχει<text:s/>χορηγηθεί<text:s/>κατ΄εφαρμογή<text:s/>της<text:s/>Κ.Υ.Α<text:s/>των<text:s/>Υπουργών<text:s/>Οικονομικών<text:s/>και<text:s/>Γεωργίας<text:s/>Π.2869/2389/ΠΟΛ.137/4.5.1987<text:s/>(Β΄236),<text:s/>για<text:s/>την<text:s/>απόκτηση<text:s/>επενδυτικών<text:s/>αγαθών,<text:s/>για<text:s/>τα<text:s/>οποία<text:s/>μειώθηκε<text:s/>δυνάμει<text:s/>του<text:s/>άρθρου<text:s/>31<text:s/>του<text:s/>ν.5057/2023<text:s/>(Α΄164)<text:s/>ο<text:s/>συντελεστής<text:s/>ΦΠΑ<text:s/>που<text:s/>εφαρμόζεται<text:s/>στην<text:s/>παράδοση<text:s/>ή<text:s/>εισαγωγή<text:s/>αυτών.</text:span></text:p>
      <text:p text:style-name="P13"><text:span text:style-name="T13_1">ΠΕΡΙΛΗΨΗ<text:s/>ΕΓΚΥΚΛΙΟΥΑ)<text:s/>ΑΝΤΙΚΕΙΜΕΝΟΑντικείμενο<text:s/>της<text:s/>εγκυκλίου<text:s/>αποτελεί<text:s/>η<text:s/>παροχή<text:s/>διευκρινίσεων<text:s/>αναφορικά<text:s/>με<text:s/>τη<text:s/>χρησιμοποίησηαπό<text:s/>1.11.2023<text:s/>της<text:s/>βεβαίωσης<text:s/>που<text:s/>έχει<text:s/>χορηγηθεί<text:s/>κατ΄εφαρμογή<text:s/>της<text:s/>Κ.Υ.Α<text:s/>των<text:s/>ΥπουργώνΟικονομικών<text:s/>και<text:s/>Γεωργίας<text:s/>Π.2869/2389/ΠΟΛ.137/4.5.1987<text:s/>(Β΄236).</text:span></text:p>
      <text:p text:style-name="P14"><text:span text:style-name="T14_1">Β)<text:s/>ΠΕΡΙΕΧΟΜΕΝΟ</text:span></text:p>
      <text:p text:style-name="P15"><text:span text:style-name="T15_1">Στην<text:s/>εγκύκλιο<text:s/>διευκρινίζεται<text:s/>ότι<text:s/>αντικαθίστανται<text:s/>και<text:s/>δεν<text:s/>χρησιμοποιούνται<text:s/>οι<text:s/>βεβαιώσεις<text:s/>που<text:s/>έχουν<text:s/>εκδοθεί<text:s/>έως<text:s/>31/10/2023<text:s/>για<text:s/>την<text:s/>απόκτηση<text:s/>ειδών<text:s/>για<text:s/>τα<text:s/>οποία<text:s/>τροποποιήθηκε<text:s/>ο<text:s/>εφαρμοζόμενος<text:s/>συντελεστής<text:s/>ΦΠΑ,<text:s/>υπό<text:s/>τον<text:s/>όρο<text:s/>ότι<text:s/>δεν<text:s/>έχουν<text:s/>χρησιμοποιηθεί<text:s/>έως<text:s/>την<text:s/>έκδοση<text:s/>της<text:s/>παρούσας.</text:span></text:p>
      <text:p text:style-name="P16"><text:span text:style-name="T16_1">Γ)<text:s/>ΠΕΔΙΟ<text:s/>ΕΦΑΡΜΟΓΗΣΗ<text:s/>παρούσα<text:s/>εγκύκλιος<text:s/>αφορά<text:s/>επενδυτές<text:s/>οι<text:s/>οποίοι<text:s/>σκοπεύουν<text:s/>να<text:s/>προβούν<text:s/>στην<text:s/>απόκτηση<text:s/>ήεισαγωγή<text:s/>επενδυτικών<text:s/>αγαθών<text:s/>σύμφωνα<text:s/>με<text:s/>την<text:s/>διαδικασία<text:s/>της<text:s/>ΚΥΑΠ.2869/2389/ΠΟΛ.137/4.5.1987.</text:span></text:p>
      <text:p text:style-name="P17"><text:span text:style-name="T17_1">Με<text:s/>αφορμή<text:s/>ερωτήματα<text:s/>που<text:s/>υποβλήθηκαν<text:s/>στην<text:s/>Υπηρεσία<text:s/>μας<text:s/>αναφορικά<text:s/>µε<text:s/>τη<text:s/>δυνατότητα<text:s/>χρησιμοποίησης<text:s/>από<text:s/>1ης.11.2023<text:s/>και<text:s/>εφεξής<text:s/>βεβαίωσης<text:s/>που<text:s/>έχει<text:s/>ήδη<text:s/>χορηγηθεί<text:s/>από<text:s/>τη<text:s/>Δ.Ο.Υ.<text:s/>κατ’<text:s/>εφαρμογή<text:s/>της<text:s/>παρ.<text:s/>3<text:s/>της<text:s/>Κ.Υ.Α<text:s/>των<text:s/>Υπουργών<text:s/>Οικονομικών<text:s/>και<text:s/>Γεωργίας<text:s/>Π.2869/2389/ΠΟΛ.137/4.5.1987<text:s/>(Β΄236,εφεξής<text:s/>Π.2869/2389/1987)<text:s/>στην<text:s/>περίπτωση<text:s/>που</text:span></text:p>
      <text:p text:style-name="P18"><text:span text:style-name="T18_1">έχει<text:s/>τροποποιηθεί<text:s/>ο<text:s/>συντελεστής<text:s/>ΦΠΑ<text:s/>με<text:s/>τον<text:s/>οποίο<text:s/>υπολογίζεται<text:s/>ο<text:s/>φόρος<text:s/>και<text:s/>ο<text:s/>οποίος<text:s/>αναγράφεται<text:s/>επί<text:s/>της<text:s/>χορηγηθείσας<text:s/>βεβαίωσης,<text:s/>σας<text:s/>γνωρίζουμε<text:s/>τα<text:s/>ακόλουθα:</text:span></text:p>
      <text:p text:style-name="P19"><text:span text:style-name="T19_1">1.<text:s/></text:span><text:span text:style-name="T19_2">Με<text:s/>την<text:s/>Π.<text:s/>2869/2389/1987<text:s/>η<text:s/>οποία<text:s/>κυρώθηκε<text:s/>με<text:s/>την<text:s/>παρ.<text:s/>4<text:s/>του<text:s/>άρθρου<text:s/>11<text:s/>του<text:s/>ν.<text:s/>1839/1989<text:s/>(Α΄<text:s/>90),<text:s/>ορίζεται<text:s/>η<text:s/>«Διαδικασία<text:s/>καταβολής<text:s/>του<text:s/>φόρου<text:s/>προστιθέμενης<text:s/>αξίας<text:s/>των<text:s/>επενδυτικών<text:s/>αγαθών».</text:span></text:p>
      <text:p text:style-name="P20"><text:span text:style-name="T20_1">2.<text:s/></text:span><text:span text:style-name="T20_2">Από<text:s/>τις<text:s/>διατάξεις<text:s/>της<text:s/>παρ.<text:s/>1<text:s/>της<text:s/>Π.2869/2389/1987,<text:s/>σε<text:s/>συνδυασμό<text:s/>με<text:s/>το<text:s/>άρθρο<text:s/>3<text:s/>του<text:s/>ν.<text:s/>2093/1992<text:s/>(Α’<text:s/>181)<text:s/>και<text:s/>την<text:s/>παρ.<text:s/>4<text:s/>του<text:s/>άρθρου<text:s/>28<text:s/>του<text:s/>ν.<text:s/>2948/2001<text:s/>(Α’<text:s/>262),<text:s/>προκύπτει<text:s/>ότι,<text:s/>στη<text:s/>διαδικασία<text:s/>αναστολής<text:s/>καταβολής<text:s/>του<text:s/>ΦΠΑ<text:s/>για<text:s/>την<text:s/>απόκτηση<text:s/>(αγορά<text:s/>από<text:s/>το<text:s/>εσωτερικό<text:s/>της<text:s/>χώρας<text:s/>ή<text:s/>εισαγωγή)<text:s/>καινούργιου<text:s/>μηχανολογικού<text:s/>και<text:s/>λοιπού<text:s/>εν<text:s/>γένει<text:s/>εξοπλισμού,<text:s/>μπορούν<text:s/>να<text:s/>υπαχθούν<text:s/>μόνο<text:s/>οι<text:s/>περιοριστικά<text:s/>αναφερόμενες<text:s/>σ’<text:s/>αυτή<text:s/>κατηγορίες<text:s/>επιχειρήσεων,<text:s/>δηλαδή,<text:s/>βιομηχανικές,<text:s/>βιοτεχνικές,<text:s/>μεταλλευτικές,<text:s/>λατομικές<text:s/>και<text:s/>ξενοδοχειακές<text:s/>επιχειρήσεις,<text:s/>καθώς<text:s/>και<text:s/>αγροτικές<text:s/>επιχειρήσεις<text:s/>που<text:s/>έχουν<text:s/>ενταχθεί<text:s/>(υποχρεωτικά<text:s/>ή<text:s/>προαιρετικά)<text:s/>στο<text:s/>κανονικό<text:s/>καθεστώς<text:s/>του<text:s/>Φ.Π.Α.,<text:s/>όταν<text:s/>σε<text:s/>κάθε<text:s/>μεμονωμένη<text:s/>συναλλαγή<text:s/>για<text:s/>απόκτηση<text:s/>καινούργιων<text:s/>επενδυτικών<text:s/>αγαθών<text:s/>αναλογεί<text:s/>φόρος<text:s/>ίσος<text:s/>ή<text:s/>μεγαλύτερος<text:s/>του<text:s/>ποσού<text:s/>των<text:s/>2.934,70<text:s/>ευρώ.</text:span></text:p>
      <text:p text:style-name="P21"><text:span text:style-name="T21_1">3.<text:s/></text:span><text:span text:style-name="T21_2">Στην<text:s/>παρ.<text:s/>3<text:s/>της<text:s/>Π.2869/1987,<text:s/>ορίζεται<text:s/>ότι<text:s/>ο<text:s/>Προϊστάμενος<text:s/>Δ.Ο.Υ.<text:s/>αφού<text:s/>διαπιστώσει<text:s/>ότι<text:s/>πρόκειται<text:s/>για<text:s/>επιχείρηση<text:s/>της<text:s/>παραγράφου<text:s/>1<text:s/>της<text:s/>εν<text:s/>θέματι<text:s/>απόφασης<text:s/>χορηγεί<text:s/>στον<text:s/>υποκείμενο<text:s/>στον<text:s/>φόρο<text:s/>βεβαίωση<text:s/>συνδρομής<text:s/>των<text:s/>προϋποθέσεων<text:s/>παράδοσης<text:s/>σε<text:s/>αυτόν<text:s/>των<text:s/>αγαθών<text:s/>που<text:s/>αναγράφονται<text:s/>στο<text:s/>πίνακα<text:s/>που<text:s/>συνοδεύει<text:s/>την<text:s/>αίτησή<text:s/>του.</text:span></text:p>
      <text:p text:style-name="P22"><text:span text:style-name="T22_1">4.<text:s/></text:span><text:span text:style-name="T22_2">Περαιτέρω<text:s/>στην<text:s/>παρ.<text:s/>4<text:s/>της<text:s/>ίδιας<text:s/>απόφασης<text:s/>προβλέπεται<text:s/>ότι<text:s/>το<text:s/>αρμόδιο<text:s/>τελωνείο<text:s/>στο<text:s/>οικείο<text:s/>παραστατικό<text:s/>θα<text:s/>χρεώσει<text:s/>τον<text:s/>αναλογούντα<text:s/>ΦΠΑ,<text:s/>τον<text:s/>οποίο<text:s/>όμως<text:s/>δε<text:s/>θα<text:s/>εισπράξει,<text:s/>αναγράφοντας<text:s/>σ'<text:s/>αυτό<text:s/>την<text:s/>ένδειξη<text:s/>«Ο<text:s/>αναλογών<text:s/>ΦΠΑ<text:s/>θα<text:s/>καταβληθεί<text:s/>με<text:s/>την<text:s/>προσωρινή<text:s/>δήλωση<text:s/>του<text:s/>επενδυτή,<text:s/>βάσει<text:s/>της<text:s/>απόφασης<text:s/>Π.2869/2389/4.5.1987»<text:s/>και<text:s/>αντίγραφο<text:s/>αυτού<text:s/>αποστέλλει<text:s/>στην<text:s/>Υπηρεσία<text:s/>η<text:s/>οποία<text:s/>έχει<text:s/>εκδόσει<text:s/>την<text:s/>ανωτέρω<text:s/>βεβαίωση.<text:s/>Αντίστοιχα,<text:s/>η<text:s/>προμηθεύτρια<text:s/>επιχείρηση<text:s/>θα<text:s/>εκδώσει<text:s/>τιμολόγιο<text:s/>ή<text:s/>τιμολόγιο<text:s/>πώλησης<text:s/>-<text:s/>δελτίο<text:s/>αποστολής<text:s/>στο<text:s/>οποίο<text:s/>θα<text:s/>χρεώσει<text:s/>τον<text:s/>αναλογούντα<text:s/>ΦΠΑ,<text:s/>τον<text:s/>οποίο<text:s/>δε<text:s/>θα<text:s/>εισπράξει,<text:s/>αναγράφοντας<text:s/>σε<text:s/>αυτό<text:s/>την<text:s/>ένδειξη<text:s/>«Δεν<text:s/>εισπράττεται<text:s/>ΦΠΑ<text:s/>-<text:s/>υπόχρεος<text:s/>για<text:s/>την<text:s/>καταβολή<text:s/>του<text:s/>είναι<text:s/>ο<text:s/>αγοραστής<text:s/>με<text:s/>την<text:s/>προσωρινή<text:s/>δήλωση,<text:s/>βάσει<text:s/>της<text:s/>απόφασης<text:s/>Π.<text:s/>2869/2389/4.5.1987».</text:span></text:p>
      <text:p text:style-name="P23"><text:span text:style-name="T23_1">5.<text:s/></text:span><text:span text:style-name="T23_2">Τέλος<text:s/>στις<text:s/>παραγράφους<text:s/>5<text:s/>και<text:s/>6<text:s/>της<text:s/>ίδιας<text:s/>απόφασης<text:s/>ορίζεται<text:s/>ότι<text:s/>ο<text:s/>αγοραστής<text:s/>-<text:s/>επενδυτής<text:s/>υποχρεούται<text:s/>να<text:s/>προσκομίσει<text:s/>στον<text:s/>προϊστάμενο<text:s/>της<text:s/>ΔΟΥ,<text:s/>που<text:s/>έχει<text:s/>εκδόσει<text:s/>την<text:s/>ανωτέρω<text:s/>βεβαίωση,<text:s/>αντίγραφο<text:s/>του<text:s/>τιμολογίου<text:s/>που<text:s/>εξέδωσε<text:s/>η<text:s/>προμηθεύτρια<text:s/>επιχείρηση<text:s/>εντός<text:s/>μηνός<text:s/>από<text:s/>την<text:s/>ημερομηνία<text:s/>έκδοσής<text:s/>του<text:s/>και<text:s/>η<text:s/>αξία<text:s/>των<text:s/>αποκτηθέντων<text:s/>με<text:s/>τη<text:s/>διαδικασία<text:s/>αυτή<text:s/>επενδυτικών<text:s/>αγαθών,<text:s/>προσαυξάνει<text:s/>την<text:s/>αξία<text:s/>τόσο<text:s/>των<text:s/>φορολογητέων<text:s/>εκροών,<text:s/>όσο<text:s/>και<text:s/>των<text:s/>εισροών<text:s/>της<text:s/>φορολογικής<text:s/>περιόδου<text:s/>κατά<text:s/>την<text:s/>οποία<text:s/>αποκτήθηκαν<text:s/>και<text:s/>συναφώς<text:s/>ο<text:s/>αναλογών<text:s/>ΦΠΑ<text:s/>προσαυξάνει<text:s/>τόσο<text:s/>τον<text:s/>φόρο<text:s/>εκροών<text:s/>όσο<text:s/>και<text:s/>τον<text:s/>φόρο<text:s/>εισροών<text:s/>της<text:s/>ίδιας<text:s/>φορολογικής<text:s/>περιόδου.</text:span></text:p>
      <text:p text:style-name="P24"><text:span text:style-name="T24_1">6.<text:s/></text:span><text:span text:style-name="T24_2">Με<text:s/>την<text:s/>παρ.<text:s/>2<text:s/>του<text:s/>άρθρου<text:s/>31<text:s/>του<text:s/>ν.<text:s/>5057/2023<text:s/>(Α΄164)<text:s/>προστέθηκε<text:s/>παρ.<text:s/>55<text:s/>στο<text:s/>Κεφάλαιο<text:s/>Α’<text:s/>ΑΓΑΘΑ<text:s/>του<text:s/>Παραρτήματος<text:s/>III<text:s/>του<text:s/>Κώδικα<text:s/>ΦΠΑ<text:s/>(ν.<text:s/>2859/2000),<text:s/>το<text:s/>οποίο<text:s/>περιλαμβάνει<text:s/>τα<text:s/>αγαθά<text:s/>τα<text:s/>οποία<text:s/>υπάγονται<text:s/>σε<text:s/>μειωμένους<text:s/>συντελεστές.</text:span></text:p>
      <text:p text:style-name="P25"><text:span text:style-name="T25_1">Με<text:s/>την<text:s/>προσθήκη<text:s/>αυτή,<text:s/>από<text:s/>1.11.2023<text:s/>και<text:s/>εφεξής,<text:s/>εφαρμόζεται<text:s/>μειωμένος<text:s/>συντελεστής<text:s/>ΦΠΑ<text:s/>13%<text:s/>σε<text:s/>ορισμένα<text:s/>είδη<text:s/>όπως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/text:span></text:p>
      <text:p text:style-name="P26"><text:span text:style-name="T26_1">7.<text:s/></text:span><text:span text:style-name="T26_2">Με<text:s/>αφορμή<text:s/>τη<text:s/>μείωση<text:s/>του<text:s/>συντελεστή<text:s/>ΦΠΑ<text:s/>που<text:s/>επήλθε<text:s/>στα<text:s/>ανωτέρω<text:s/>αναφερόμενα<text:s/>αγαθά<text:s/>και<text:s/>την<text:s/>εκ<text:s/>του<text:s/>λόγου<text:s/>αυτού<text:s/>αναντιστοιχία<text:s/>του<text:s/>συντελεστή<text:s/>ΦΠΑ<text:s/>με<text:s/>τον<text:s/>συντελεστή<text:s/>ΦΠΑ<text:s/>που<text:s/>αναγράφεται<text:s/>στις<text:s/>ήδη<text:s/>εκδοθείσες<text:s/>έως<text:s/>31.10.2023<text:s/>βεβαιώσεις<text:s/>συνδρομής<text:s/>των<text:s/>προϋποθέσεων<text:s/>για<text:s/>παράδοση<text:s/>στον<text:s/>υποκείμενο<text:s/>στον<text:s/>φόρο<text:s/>αγαθών<text:s/>που<text:s/>αναγράφονται<text:s/>στο<text:s/>πίνακα<text:s/>που<text:s/>συνοδεύει<text:s/>την<text:s/>αίτησή<text:s/>του,<text:s/>σύμφωνα<text:s/>με<text:s/>την<text:s/>Π.2869/2389/1987,<text:s/>διευκρινίζεται<text:s/>ότι:</text:span></text:p>
      <text:p text:style-name="P27"><text:span text:style-name="T27_1">•<text:s/></text:span><text:span text:style-name="T27_2">Οι<text:s/>βεβαιώσεις<text:s/>που<text:s/>έχουν<text:s/>εκδοθεί<text:s/>έως<text:s/>31.10.2023<text:s/>και<text:s/>αφορούν<text:s/>την<text:s/>απόκτηση<text:s/>ειδών<text:s/>για<text:s/>τα<text:s/>οποία<text:s/>από<text:s/>1.11.2023<text:s/>τροποποιήθηκε<text:s/>ο<text:s/>εφαρμοζόμενος<text:s/>συντελεστής<text:s/>ΦΠΑ<text:s/>δεν<text:s/>χρησιμοποιούνται<text:s/>για<text:s/>την<text:s/>απόκτηση<text:s/>των<text:s/>αγαθών<text:s/>αυτών<text:s/>χωρίς<text:s/>την<text:s/>καταβολή<text:s/>ΦΠΑ<text:s/>στην<text:s/>περίπτωση<text:s/>που,<text:s/>έως<text:s/>την<text:s/>έκδοση<text:s/>της<text:s/>παρούσας,<text:s/>δεν<text:s/>έχουν<text:s/>ήδη<text:s/>χρησιμοποιηθεί.<text:s/>Ο<text:s/>υποκείμενος<text:s/>στο<text:s/>φόρο,<text:s/>στην<text:s/>περίπτωση<text:s/>που<text:s/>επιθυμεί<text:s/>την<text:s/>απόκτηση<text:s/>των<text:s/>αγαθών<text:s/>αυτών,<text:s/>υποβάλει<text:s/>στην<text:s/>ΔΟΥ<text:s/>που<text:s/>έχει<text:s/>χορηγήσει<text:s/>τη<text:s/>βεβαίωση<text:s/>νέο<text:s/>αίτημα<text:s/>για<text:s/>χορήγηση<text:s/>βεβαίωσης<text:s/>στην<text:s/>οποία<text:s/>ο<text:s/>ΦΠΑ<text:s/>θα<text:s/>υπολογίζεται<text:s/>με<text:s/>τον<text:s/>ορθό<text:s/>συντελεστή.<text:s/>Στο<text:s/>ίδιο<text:s/>αίτημα<text:s/>θα<text:s/>περιλαμβάνεται<text:s/>και<text:s/>αίτημα<text:s/>ανάκλησης<text:s/>της<text:s/>χορηγηθείσας<text:s/>βεβαίωσης<text:s/>το<text:s/>οποίο<text:s/>θα<text:s/>συνοδεύεται<text:s/>από<text:s/>την<text:s/>πρωτότυπη<text:s/>χορηγηθείσα<text:s/>βεβαίωση.</text:span></text:p>
      <text:p text:style-name="P28"><text:span text:style-name="T28_1">•<text:s/></text:span><text:span text:style-name="T28_2">Οι<text:s/>βεβαιώσεις<text:s/>που<text:s/>έχουν<text:s/>εκδοθεί<text:s/>έως<text:s/>31.10.2023<text:s/>και<text:s/>αφορούν<text:s/>την<text:s/>απόκτηση<text:s/>ειδών<text:s/>για<text:s/>τα<text:s/>οποία<text:s/>από<text:s/>1.11.2023<text:s/>τροποποιήθηκε<text:s/>ο<text:s/>εφαρμοζόμενος<text:s/>συντελεστής<text:s/>ΦΠΑ<text:s/>γίνονται<text:s/>δεκτές<text:s/>στην<text:s/>περίπτωση<text:s/>που<text:s/>έχουν<text:s/>χρησιμοποιηθεί<text:s/>από<text:s/>1.11.2023<text:s/>έως<text:s/>και<text:s/>την<text:s/>έκδοση<text:s/>της<text:s/>παρούσας<text:s/>υπό<text:s/>την<text:s/>προϋπόθεση<text:s/>ότι<text:s/>με<text:s/>την<text:s/>εφαρμογή<text:s/>του<text:s/>μειωμένου<text:s/>συντελεστή<text:s/>ο<text:s/>αναλογών<text:s/>φόρος<text:s/>εξακολουθεί<text:s/>να<text:s/>είναι<text:s/>μεγαλύτερος<text:s/>ή<text:s/>ίσος<text:s/>με<text:s/>2.934,70<text:s/>ευρώ.</text:span></text:p>
      <text:p text:style-name="P29"><text:span text:style-name="T29_1">8.<text:s/></text:span><text:span text:style-name="T29_2">Επισημαίνεται<text:s/>ότι<text:s/>στην<text:s/>περίπτωση<text:s/>κατά<text:s/>την<text:s/>οποία<text:s/>με<text:s/>την<text:s/>εφαρμογή<text:s/>του<text:s/>μειωμένου<text:s/>συντελεστή<text:s/>ο<text:s/>αναλογών<text:s/>φόρος<text:s/>στο<text:s/>επενδυτικό<text:s/>αγαθό<text:s/>είναι<text:s/>μικρότερος<text:s/>από<text:s/>2.934,70<text:s/>ευρώ<text:s/>δεν<text:s/>χορηγείται<text:s/>η<text:s/>βεβαίωση<text:s/>που<text:s/>προβλέπεται<text:s/>από<text:s/>την<text:s/>Π.2869/2389/1987.</text:span></text:p>
      <text:p text:style-name="P30"><text:span text:style-name="T30_1">9.<text:s/></text:span><text:span text:style-name="T30_2">Σημειώνεται<text:s/>ότι<text:s/>επιχειρήσεις<text:s/>οι<text:s/>οποίες<text:s/>αποκτούν<text:s/>ή<text:s/>εισάγουν<text:s/>επενδυτικά<text:s/>αγαθά<text:s/>και<text:s/>δεν<text:s/>επιλέγουν<text:s/>να<text:s/>ακολουθήσουν<text:s/>τη<text:s/>διαδικασία<text:s/>της<text:s/>ΚΥΑ<text:s/>Π.2869/2389/1987,<text:s/>έχουν<text:s/>τη<text:s/>δυνατότητα<text:s/>να<text:s/>ζητήσουν<text:s/>επιστροφή<text:s/>του<text:s/>πιστωτικού<text:s/>υπολοίπου<text:s/>του<text:s/>ΦΠΑ<text:s/>που<text:s/>προέρχεται<text:s/>από<text:s/>την<text:s/>αγορά<text:s/>ή<text:s/>εισαγωγή<text:s/>των<text:s/>επενδυτικών<text:s/>αγαθών,<text:s/>σύμφωνα<text:s/>με<text:s/>τη<text:s/>διαδικασία<text:s/>που<text:s/>ορίζεται<text:s/>στην<text:s/>Απόφαση<text:s/>Διοικητή<text:s/>ΑΑΔΕ<text:s/>Α.<text:s/>1104/2020.</text:span></text:p>
      <text:p text:style-name="P31"><text:span text:style-name="T31_1">10.<text:s/></text:span><text:span text:style-name="T31_2">Επιπλέον<text:s/>διευκρινίζεται<text:s/>ότι<text:s/>κατά<text:s/>την<text:s/>παράδοση<text:s/>των<text:s/>ειδών<text:s/>του<text:s/>πρώτου<text:s/>εδαφίου<text:s/>της<text:s/>παρ.<text:s/>55<text:s/>του<text:s/>Κεφαλαίου<text:s/>Α΄ΑΓΑΘΑ<text:s/>του<text:s/>Παραρτήματος<text:s/>ΙΙΙ<text:s/>του<text:s/>Κώδικα<text:s/>ΦΠΑ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,<text:s/>εφαρμόζεται<text:s/>ο<text:s/>μειωμένος<text:s/>συντελεστής<text:s/>ΦΠΑ<text:s/>13%<text:s/>χωρίς<text:s/>να<text:s/>εξετάζεται<text:s/>η<text:s/>ιδιότητα<text:s/>του<text:s/>αγοραστή<text:s/>αυτών.</text:span></text:p>
      <text:p text:style-name="P32"><text:span text:style-name="T32_1">Ο<text:s/>ΔΙΟΙΚΗΤΗΣ<text:s/>ΤΗΣ<text:s/>ΑΑΔΕΓΕΩΡΓΙΟΣ<text:s/>ΠΙΤΣΙΛΗΣΠΙΝΑΚΑΣ<text:s/>ΔΙΑΝΟΜΗΣ</text:span></text:p>
      <text:p text:style-name="P33"><text:span text:style-name="T33_1">Ι<text:s/>ΑΠΟΔΕΚΤΕΣ<text:s/>ΠΡΟΣ<text:s/>ΕΝΕΡΓΕΙΑ</text:span></text:p>
      <text:p text:style-name="P34"><text:span text:style-name="T34_1">1.<text:s/></text:span><text:span text:style-name="T34_2">Αποδέκτες<text:s/>Πίνακα<text:s/>Γ’,<text:s/>πλην<text:s/>αριθμ.<text:s/>2<text:s/>και<text:s/>3</text:span></text:p>
      <text:p text:style-name="P35"><text:span text:style-name="T35_1">2.<text:s/></text:span><text:span text:style-name="T35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6"><text:span text:style-name="T36_1">3.<text:s/></text:span><text:span text:style-name="T36_2">Διεύθυνση<text:s/>Επικοινωνίας</text:span></text:p>
      <text:p text:style-name="P37"><text:span text:style-name="T37_1">4.<text:s/></text:span><text:span text:style-name="T37_2">Ηλεκτρονικη<text:s/>Βιβλιοθήκη<text:s/>ΑΑΔΕ</text:span></text:p>
      <text:p text:style-name="P38"><text:span text:style-name="T3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1.<text:s/></text:span><text:span text:style-name="T39_2">Αποδέκτες<text:s/>Πίνακα</text:span></text:p>
            <text:p text:style-name="P40"><text:span text:style-name="T40_1">2.<text:s/></text:span><text:span text:style-name="T40_2">Αποδέκτες<text:s/>Πίνακα</text:span></text:p>
            <text:p text:style-name="P41"><text:span text:style-name="T41_1">3.<text:s/></text:span><text:span text:style-name="T41_2">Αποδέκτες<text:s/>Πίνακα</text:span></text:p>
            <text:p text:style-name="P42"><text:span text:style-name="T42_1">»<text:s/>»</text:span></text:p>
            <text:p text:style-name="P43"><text:span text:style-name="T43_1">»<text:s/>»</text:span></text:p>
            <text:p text:style-name="P44"><text:span text:style-name="T44_1">»<text:s/>»</text:span></text:p>
            <text:p text:style-name="P45"><text:span text:style-name="T45_1">»<text:s/>»</text:span></text:p>
          </table:table-cell>
          <table:table-cell table:style-name="Cell2">
            <text:p text:style-name="P46"><text:span text:style-name="T46_1">Α΄<text:s/>μόνο<text:s/>οι<text:s/>αριθμ.<text:s/>1<text:s/>και<text:s/>4.</text:span></text:p>
            <text:p text:style-name="P47"><text:span text:style-name="T47_1">Β΄.</text:span></text:p>
            <text:p text:style-name="P48"><text:span text:style-name="T48_1">Γ΄,<text:s/>μόνο<text:s/>οι<text:s/>αριθμ.<text:s/>2<text:s/>και<text:s/>3.</text:span></text:p>
            <text:p text:style-name="P49"><text:span text:style-name="T49_1">Ζ΄.</text:span></text:p>
            <text:p text:style-name="P50"><text:span text:style-name="T50_1">Η΄.</text:span></text:p>
            <text:p text:style-name="P51"><text:span text:style-name="T51_1">Θ΄<text:s/>μόνο<text:s/>οι<text:s/>αριθμ<text:s/>13,19,20.</text:span></text:p>
            <text:p text:style-name="P52"><text:span text:style-name="T52_1">ΙΒ,<text:s/>ΙΕ΄,<text:s/>ΙΣΤ’<text:s/>,<text:s/>ΙΘ΄,<text:s/>Κ’<text:s/>,</text:span></text:p>
          </table:table-cell>
        </table:table-row>
      </table:table>
      <text:p text:style-name="P53"><text:span text:style-name="T53_1">8.<text:s/>Γραφείο<text:s/>Υπουργού<text:s/>Εθνικής<text:s/>Οικονομίας<text:s/>και<text:s/>Οικονομικών</text:span></text:p>
      <text:p text:style-name="P54"><text:span text:style-name="T54_1">9.<text:s/>Γραφείο<text:s/>Υφυπουργού<text:s/>Εθνικής<text:s/>Οικονομίας<text:s/>και<text:s/>Οικονομικών</text:span></text:p>
      <text:p text:style-name="P55"><text:span text:style-name="T55_1">10.<text:s/>Γραφείο<text:s/>Γεν.<text:s/>Γραμματέα<text:s/>Φορολογικής<text:s/>Πολιτικής</text:span></text:p>
      <text:p text:style-name="P56"><text:span text:style-name="T56_1">11.<text:s/>Διεύθυνση<text:s/>Φορολογικής<text:s/>Πολιτικής<text:s/>της<text:s/>Γενικής<text:s/>Γραμματείας<text:s/>Φορολογικής<text:s/>Πολιτικής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ή<text:s/>ΑΑΔΕ</text:span></text:p>
      <text:p text:style-name="P59"><text:span text:style-name="T59_1">2.<text:s/></text:span><text:span text:style-name="T59_2">Γραφείο<text:s/>κ.<text:s/>κ.<text:s/>Γενικών<text:s/>Διευθυντών</text:span></text:p>
      <text:p text:style-name="P60"><text:span text:style-name="T60_1">3.<text:s/></text:span><text:span text:style-name="T60_2">Διεύθυνση<text:s/>Νομικής<text:s/>Υποστήριξης</text:span></text:p>
      <text:p text:style-name="P61"><text:span text:style-name="T61_1">4.<text:s/></text:span><text:span text:style-name="T61_2">Διεύθυνση<text:s/>Εφαρμογής<text:s/>Έμμεσης<text:s/>Φορολογίας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