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αροχή<text:s/>διευκρινίσεων<text:s/>αναφορικά<text:s/>με<text:s/>την<text:s/>ορθή<text:s/>εφαρμογή<text:s/>της<text:s/>Ε.<text:s/>2066/2023<text:s/>εγκυκλίου<text:s/>του<text:s/>Διοικητή<text:s/>ΑΑΔΕ<text:s/>με<text:s/>τίτλο<text:s/>«Φορολογική<text:s/>αντιμετώπιση<text:s/>από<text:s/>πλευράς<text:s/>ΦΠΑ<text:s/>των<text:s/>συμβολαίων<text:s/>επί<text:s/>διαφοράς<text:s/>(Contract<text:s/>For<text:s/>Differences<text:s/>-<text:s/>CFD)».</text:span></text:p>
      <text:p text:style-name="P3"><text:span text:style-name="T3_1">ΠΕΡΙΛΗΨΗ<text:s/>ΕΓΚΥΚΛΙΟΥ</text:span></text:p>
      <text:p text:style-name="P4"><text:span text:style-name="T4_1">Α)<text:s/>ΑΝΤΙΚΕΙΜΕΝΟ<text:s/>Εγκύκλιος<text:s/>που<text:s/>αφορά<text:s/>στην<text:s/>παροχή<text:s/>διευκρινίσεων<text:s/>αναφορικά<text:s/>με<text:s/>την<text:s/>ορθή<text:s/>εφαρμογή<text:s/>της<text:s/>Ε<text:s/>2066/2023<text:s/>εγκυκλίου<text:s/>του<text:s/>Διοικητή<text:s/>ΑΑΔΕ<text:s/>«Φορολογική<text:s/>αντιμετώπιση<text:s/>από<text:s/>πλευράς<text:s/>ΦΠΑ<text:s/>των<text:s/>συμβολαίων<text:s/>επί<text:s/>διαφοράς<text:s/>(Contract<text:s/>For<text:s/>Differences<text:s/>-<text:s/>CFD)».</text:span></text:p>
      <text:p text:style-name="P5"><text:span text:style-name="T5_1">Β)<text:s/>ΠΕΡΙΕΧΟΜΕΝΟ</text:span></text:p>
      <text:p text:style-name="P6"><text:span text:style-name="T6_1">Παρέχονται<text:s/>διευκρινίσεις<text:s/>αναφορικά<text:s/>με<text:s/>την<text:s/>απαλλαγή<text:s/>από<text:s/>το<text:s/>ΦΠΑ<text:s/>στα<text:s/>εξωχρηματιστηριακά<text:s/>παράγωγα.</text:span></text:p>
      <text:p text:style-name="P7"><text:span text:style-name="T7_1">Γ)<text:s/>ΠΕΔΙΟ<text:s/>ΕΦΑΡΜΟΓΗΣΑφορά<text:s/>τα<text:s/>πρόσωπα<text:s/>που<text:s/>συνάπτουν<text:s/>εξωχρηματιστηριακά<text:s/>παράγωγα</text:span></text:p>
      <text:p text:style-name="P8"><text:span text:style-name="T8_1">Σε<text:s/>συνέχεια<text:s/>της<text:s/>έκδοσης<text:s/>της<text:s/>εγκυκλίου<text:s/>Ε.<text:s/>2066/2023<text:s/>του<text:s/>Διοικητή<text:s/>της<text:s/>ΑΑΔΕ<text:s/>παρέχονται<text:s/>οι<text:s/>ακόλουθες<text:s/>πρόσθετες<text:s/>διευκρινίσεις<text:s/>αναφορικά<text:s/>με<text:s/>το<text:s/>εύρος<text:s/>εφαρμογής<text:s/>της<text:s/>εν<text:s/>λόγω<text:s/>εγκυκλίου<text:s/>με<text:s/>σκοπό<text:s/>την<text:s/>ορθή<text:s/>και<text:s/>ομοιόμορφη<text:s/>εφαρμογή<text:s/>αυτής:</text:span></text:p>
      <text:p text:style-name="P9"><text:span text:style-name="T9_1">1.<text:s/></text:span><text:span text:style-name="T9_2">Με<text:s/>την<text:s/>εγκύκλιο<text:s/>Ε.<text:s/>2066/2023<text:s/>αναφέρθηκε,<text:s/>μεταξύ<text:s/>άλλων,<text:s/>ότι<text:s/>η<text:s/>απαλλαγή<text:s/>από<text:s/>το<text:s/>ΦΠΑ<text:s/>που<text:s/>προβλέπεται<text:s/>στην<text:s/>ελληνική<text:s/>και<text:s/>την<text:s/>ενωσιακή<text:s/>νομοθεσία<text:s/>καταλαμβάνει<text:s/>ρητά<text:s/>μόνο<text:s/>τις<text:s/>περιπτώσεις<text:s/>παραγώγων<text:s/>που<text:s/>διαπραγματεύονται<text:s/>σε<text:s/>χρηματιστηριακή<text:s/>αγορά,<text:s/>ενώ,<text:s/>αντιθέτως</text:span></text:p>
      <text:p text:style-name="P10"><text:span text:style-name="T10_1">η<text:s/>απαλλαγή<text:s/>δεν<text:s/>καταλαμβάνει<text:s/>ρητά<text:s/>και<text:s/>τα<text:s/>εξωχρηματιστηριακά<text:s/>παράγωγα<text:s/>(Over<text:s/>The<text:s/>Counter),<text:s/>όπως<text:s/>είναι<text:s/>τα<text:s/>συμβόλαια<text:s/>επί<text:s/>διαφορών.</text:span></text:p>
      <text:p text:style-name="P11"><text:span text:style-name="T11_1">2.<text:s/></text:span><text:span text:style-name="T11_2">Διευκρινίζεται,<text:s/>περαιτέρω,<text:s/>ότι<text:s/>τα<text:s/>ανωτέρω<text:s/>δεν<text:s/>αποκλείουν<text:s/>την<text:s/>εφαρμογή<text:s/>στα<text:s/>εξωχρηματιστηριακά<text:s/>παράγωγα<text:s/>(Over<text:s/>The<text:s/>Counter)<text:s/>των<text:s/>απαλλαγών<text:s/>ΦΠΑ<text:s/>που<text:s/>προβλέπονται<text:s/>από<text:s/>άλλες<text:s/>διατάξεις<text:s/>του<text:s/>Κώδικα<text:s/>ΦΠΑ.</text:span></text:p>
      <text:p text:style-name="P12"><text:span text:style-name="T12_1">3.<text:s/></text:span><text:span text:style-name="T12_2">Στο<text:s/>πλαίσιο<text:s/>αυτό,<text:s/>η<text:s/>παροχή<text:s/>υπηρεσιών<text:s/>και<text:s/>τα<text:s/>έσοδα<text:s/>από<text:s/>αυτές,<text:s/>που<text:s/>θα<text:s/>προκύψουν<text:s/>καθ΄<text:s/>οιονδήποτε<text:s/>τρόπο<text:s/>από<text:s/>συναλλαγές<text:s/>και<text:s/>πράξεις<text:s/>επί<text:s/>εξωχρηματιστηριακών<text:s/>παραγώγων<text:s/>(Over<text:s/>The<text:s/>Counter),<text:s/>στις<text:s/>περιπτώσεις<text:s/>όπου<text:s/>τουλάχιστον<text:s/>ένα<text:s/>εκ<text:s/>των<text:s/>συμβαλλομένων<text:s/>μερών<text:s/>ή<text:s/>συμμετεχόντων<text:s/>με<text:s/>οποιαδήποτε<text:s/>ιδιότητα<text:s/>στη<text:s/>συναλλαγή<text:s/>ή<text:s/>πράξη,<text:s/>όπως<text:s/>ενδεικτικά<text:s/>στην<text:s/>εκκαθάριση<text:s/>ή<text:s/>τον<text:s/>διακανονισμό<text:s/>της<text:s/>συναλλαγής,<text:s/>είναι<text:s/>πιστωτικό<text:s/>ίδρυμα<text:s/>ή<text:s/>Ανώνυμη<text:s/>Εταιρεία<text:s/>Παροχής<text:s/>Επενδυτικών<text:s/>Υπηρεσιών<text:s/>(ΑΕΠΕΥ)<text:s/>απαλλάσσονται<text:s/>από<text:s/>το<text:s/>ΦΠΑ<text:s/>σύμφωνα<text:s/>με<text:s/>τις<text:s/>διατάξεις<text:s/>των<text:s/>περιπτώσεων<text:s/>κα΄,κδ΄και<text:s/>κε΄<text:s/>της<text:s/>παραγράφου<text:s/>1<text:s/>του<text:s/>άρθρου<text:s/>22<text:s/>του<text:s/>Κώδικα<text:s/>ΦΠΑ<text:s/>(ν.<text:s/>2859/2000).</text:span></text:p>
      <text:p text:style-name="P13"><text:span text:style-name="T13_1">4.<text:s/></text:span><text:span text:style-name="T13_2">Περαιτέρω,<text:s/>υπενθυμίζεται<text:s/>ότι<text:s/>με<text:s/>τις<text:s/>διατάξεις<text:s/>του<text:s/>άρθρου<text:s/>22<text:s/>του<text:s/>Κώδικα<text:s/>ΦΠΑ<text:s/>ορίζονται<text:s/>οι<text:s/>απαλλαγές<text:s/>από<text:s/>το<text:s/>ΦΠΑ<text:s/>ορισμένων<text:s/>παραδόσεων<text:s/>αγαθών<text:s/>και<text:s/>παροχών<text:s/>υπηρεσιών<text:s/>στο<text:s/>εσωτερικό<text:s/>της<text:s/>χώρας<text:s/>μας.<text:s/>Οι<text:s/>απαλλαγές<text:s/>αυτές<text:s/>είναι<text:s/>υποχρεωτικές<text:s/>για<text:s/>τα<text:s/>πρόσωπα<text:s/>και<text:s/>τις<text:s/>πράξεις<text:s/>που<text:s/>εμπίπτουν<text:s/>στα<text:s/>οριζόμενα<text:s/>στο<text:s/>άρθρο<text:s/>αυτό.</text:span></text:p>
      <text:p text:style-name="P14"><text:span text:style-name="T14_1">5.<text:s/></text:span><text:span text:style-name="T14_2">Τέλος,<text:s/>με<text:s/>δεδομένο<text:s/>ότι<text:s/>το<text:s/>Συμβόλαιο<text:s/>Επί<text:s/>Διαφοράς<text:s/>είναι<text:s/>μια<text:s/>συμφωνία<text:s/>μεταξύ<text:s/>των<text:s/>μερών<text:s/>προκειμένου<text:s/>να<text:s/>ανταλλάξουν<text:s/>τη<text:s/>διαφορά<text:s/>μεταξύ<text:s/>της<text:s/>τρέχουσας<text:s/>τιμής<text:s/>του<text:s/>υποκείμενου<text:s/>μέσου<text:s/>και<text:s/>της<text:s/>τιμής<text:s/>του<text:s/>μέσου<text:s/>αυτού<text:s/>κατά<text:s/>το<text:s/>χρόνο<text:s/>λήξης<text:s/>της<text:s/>σύμβασης<text:s/>και<text:s/>σε<text:s/>καμία<text:s/>περίπτωση<text:s/>δεν<text:s/>αποκτάται<text:s/>ή<text:s/>δεν<text:s/>αγοράζεται<text:s/>το<text:s/>υποκείμενο<text:s/>μέσο<text:s/>του<text:s/>CFD,<text:s/>το<text:s/>έσοδο<text:s/>που<text:s/>τυχόν<text:s/>προκύπτει<text:s/>είναι,<text:s/>πάντοτε,<text:s/>έσοδο<text:s/>από<text:s/>παροχή<text:s/>υπηρεσιών.<text:s/>Συνεπώς,<text:s/>όταν<text:s/>ο<text:s/>ένας<text:s/>εκ<text:s/>των<text:s/>συμβαλλομένων<text:s/>στο<text:s/>CFD<text:s/>μερών<text:s/>είναι<text:s/>εγκατεστημένος<text:s/>εκτός<text:s/>Ελλάδος,<text:s/>εντός<text:s/>ή<text:s/>εκτός<text:s/>ΕΕ,<text:s/>εφαρμόζονται<text:s/>πρωτίστως<text:s/>οι<text:s/>διατάξεις<text:s/>του<text:s/>άρθρου<text:s/>14<text:s/>του<text:s/>Κώδικα<text:s/>ΦΠΑ<text:s/>αναφορικά<text:s/>με<text:s/>τον<text:s/>τόπο<text:s/>παροχής<text:s/>και<text:s/>κατά<text:s/>συνέπεια<text:s/>με<text:s/>τον<text:s/>τόπο<text:s/>φορολόγησης<text:s/>της<text:s/>υπηρεσίας<text:s/>αυτής.</text:span></text:p>
      <text:p text:style-name="P15"><text:span text:style-name="T15_1">Ο<text:s/>ΔΙΟΙΚΗΤΗΣ<text:s/>ΤΗΣ<text:s/>ΑΑΔΕ</text:span></text:p>
      <text:p text:style-name="P16"><text:span text:style-name="T16_1">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</text:span><text:span text:style-name="T19_2">Αποδέκτες<text:s/>Πίνακα<text:s/>Γ<text:s/>πλην<text:s/>των<text:s/>αριθ.<text:s/>2<text:s/>και<text:s/>3</text:span></text:p>
      <text:p text:style-name="P20"><text:span text:style-name="T20_1">2.<text:s/></text:span><text:span text:style-name="T20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21"><text:span text:style-name="T21_1">3.<text:s/></text:span><text:span text:style-name="T21_2">Διεύθυνση<text:s/>Επικοινωνίας</text:span></text:p>
      <text:p text:style-name="P22"><text:span text:style-name="T22_1">ΙΙ.<text:s/>ΑΠΟΔΕΚΤΕΣ<text:s/>ΓΙΑ<text:s/>ΚΟΙΝΟΠΟΙΗΣΗ</text:span></text:p>
      <text:p text:style-name="P23"><text:span text:style-name="T23_1">1.<text:s/></text:span><text:span text:style-name="T23_2">Αποδέκτες<text:s/>Πίνακα<text:s/>Α΄<text:s/>μόνο<text:s/>οι<text:s/>αριθ.<text:s/>1<text:s/>και<text:s/>4</text:span></text:p>
      <text:p text:style-name="P24"><text:span text:style-name="T24_1">2.<text:s/></text:span><text:span text:style-name="T24_2">Αποδέκτες<text:s/>Πίνακα<text:s/>Β΄</text:span></text:p>
      <text:p text:style-name="P25"><text:span text:style-name="T25_1">3.<text:s/></text:span><text:span text:style-name="T25_2">Αποδέκτες<text:s/>Πίνακα<text:s/>Γ΄<text:s/>μόνο<text:s/>οι<text:s/>αριθ.<text:s/>2<text:s/>και<text:s/>3΄</text:span></text:p>
      <text:p text:style-name="P26"><text:span text:style-name="T26_1">4.<text:s/></text:span><text:span text:style-name="T26_2">Αποδέκτες<text:s/>Πίνακα<text:s/>Ζ΄</text:span></text:p>
      <text:p text:style-name="P27"><text:span text:style-name="T27_1">5.<text:s/></text:span><text:span text:style-name="T27_2">Αποδέκτες<text:s/>Πίνακα<text:s/>Η,<text:s/>πλην<text:s/>των<text:s/>4,<text:s/>10<text:s/>και<text:s/>11</text:span></text:p>
      <text:p text:style-name="P28"><text:span text:style-name="T28_1">6.<text:s/></text:span><text:span text:style-name="T28_2">Αποδέκτες<text:s/>Πίνακα<text:s/>Θ΄<text:s/>μόνο<text:s/>οι<text:s/>αριθ.<text:s/>13,<text:s/>19,<text:s/>20,<text:s/>27,<text:s/>31</text:span></text:p>
      <text:p text:style-name="P29"><text:span text:style-name="T29_1">7.<text:s/></text:span><text:span text:style-name="T29_2">Αποδέκτες<text:s/>Πίνακα<text:s/>ΙΒ΄</text:span></text:p>
      <text:p text:style-name="P30"><text:span text:style-name="T30_1">8.<text:s/></text:span><text:span text:style-name="T30_2">Αποδέκτες<text:s/>Πίνακα<text:s/>ΙΣΤ΄</text:span></text:p>
      <text:p text:style-name="P31"><text:span text:style-name="T31_1">9.<text:s/></text:span><text:span text:style-name="T31_2">Αποδέκτες<text:s/>Πίνακα<text:s/>ΙΘ΄</text:span></text:p>
      <text:p text:style-name="P32"><text:span text:style-name="T32_1">10.<text:s/></text:span><text:span text:style-name="T32_2">Γραφείο<text:s/>Υπουργού<text:s/>Εθνικής<text:s/>Οικονομίας<text:s/>και<text:s/>Οικονομικών</text:span></text:p>
      <text:p text:style-name="P33"><text:span text:style-name="T33_1">11.<text:s/></text:span><text:span text:style-name="T33_2">Γραφείο<text:s/>Υφυπουργού<text:s/>Εθνικής<text:s/>Οικονομίας<text:s/>και<text:s/>Οικονομικών</text:span></text:p>
      <text:p text:style-name="P34"><text:span text:style-name="T34_1">12.<text:s/></text:span><text:span text:style-name="T34_2">Γραφείο<text:s/>Γενικού<text:s/>Γραμματέα<text:s/>Φορολογικής<text:s/>Πολιτικής</text:span></text:p>
      <text:p text:style-name="P35"><text:span text:style-name="T35_1">13.<text:s/></text:span><text:span text:style-name="T35_2">Διεύθυνση<text:s/>Φορολογικής<text:s/>Πολιτικής<text:s/>της<text:s/>Γενικής<text:s/>Γραμματείας<text:s/>Φορολογικής<text:s/>Πολιτικής</text:span></text:p>
      <text:p text:style-name="P36"><text:span text:style-name="T36_1">ΙΙΙ.<text:s/>ΕΣΩΤΕΡΙΚΗ<text:s/>ΔΙΑΝΟΜΗ</text:span></text:p>
      <text:p text:style-name="P37"><text:span text:style-name="T37_1">1.<text:s/></text:span><text:span text:style-name="T37_2">Γραφείο<text:s/>Διοικητή<text:s/>Ανεξάρτητης<text:s/>Αρχής<text:s/>Δημοσίων<text:s/>Εσόδων</text:span></text:p>
      <text:p text:style-name="P38"><text:span text:style-name="T38_1">2.<text:s/></text:span><text:span text:style-name="T38_2">Γραφείο<text:s/>Γενικού<text:s/>Δ/ντή<text:s/>Φορολογίας</text:span></text:p>
      <text:p text:style-name="P39"><text:span text:style-name="T39_1">3.<text:s/></text:span><text:span text:style-name="T39_2">Διεύθυνση<text:s/>Νομικής<text:s/>Υποστήριξης<text:s/>της<text:s/>Α.Α.Δ.Ε</text:span></text:p>
      <text:p text:style-name="P40"><text:span text:style-name="T40_1">4.<text:s/></text:span><text:span text:style-name="T40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