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3" style:family="text"/>
    <style:style style:name="T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7" style:family="text"/>
    <style:style style:name="T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n" fo:language-asian="en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n" fo:language-asian="en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n" fo:language-asian="en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ΟΕΩ46ΜΠ3Ζ-Τ4Α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ΑΣ<text:s/>(Γ.Δ.Φ.)</text:span></text:p>
      <text:p text:style-name="P5"><text:span text:style-name="T5_1">ΔΙΕΥΘΥΝΣΗ<text:s/>ΕΦΑΡΜΟΓΗΣ<text:s/>ΑΜΕΣΗΣ</text:span></text:p>
      <text:p text:style-name="P6"><text:span text:style-name="T6_1">ΦΟΡΟΛΟΓΙΑΣ<text:s/>(Δ.Ε.Α.Φ.)</text:span></text:p>
      <text:h text:style-name="P7" text:outline-level="1"><text:span text:style-name="T7_1">ΤΜΗΜΑ<text:s/>Β’</text:span></text:h>
      <text:p text:style-name="P8"><text:span text:style-name="T8_1">Καρ.<text:s/>Σερβίας<text:s/>10<text:s/>101<text:s/>84<text:s/>Αθήνα<text:s/>210<text:s/>3375312<text:s/></text:span><text:span text:style-name="T8_2">de</text:span><text:span text:style-name="T8_3"><text:a xlink:type="simple" xlink:href="mailto:af.b@aade.gr"><text:span text:style-name="T8_4">af.b<text:s/></text:span><text:span text:style-name="T8_5">@<text:s/></text:span><text:span text:style-name="T8_6">aade<text:s/>.gr</text:span></text:a></text:span><text:span text:style-name="T8_7"><text:a xlink:type="simple" xlink:href="http://www.aade.gr/"><text:span text:style-name="T8_8">www.aade<text:s/>.gr</text:span></text:a></text:span></text:p>
      <text:p text:style-name="P9"><text:span text:style-name="T9_1">ΘΕΜΑ:<text:s/>Παροχή<text:s/>οδηγιών<text:s/>αναφορικά<text:s/>με<text:s/>την<text:s/>εφαρμογή<text:s/>των<text:s/>διατάξεων<text:s/>των<text:s/>παρ.<text:s/>3<text:s/>και<text:s/>8<text:s/>του<text:s/>άρθρου<text:s/>49<text:s/>του<text:s/>ν.4172/2013<text:s/>(Α΄167)</text:span></text:p>
      <text:p text:style-name="P10"><text:span text:style-name="T10_1">ΠΕΡΙΛΗΨΗ</text:span></text:p>
      <text:p text:style-name="P11"><text:span text:style-name="T11_1">Α)<text:s/>ΑΝΤΙΚΕΙΜΕΝΟ</text:span></text:p>
      <text:p text:style-name="P12"><text:span text:style-name="T12_1">Εγκύκλιος<text:s/>που<text:s/>αφορά<text:s/>στη<text:s/>δυνατότητα<text:s/>παροχής<text:s/>πλήρους<text:s/>ή<text:s/>επιπλέον<text:s/>του<text:s/>τριάντα<text:s/>τοις<text:s/>εκατό<text:s/>(30%)<text:s/>έκπτωσης<text:s/>του<text:s/>υπερβαίνοντος<text:s/>κόστους<text:s/>δανεισμού<text:s/>για<text:s/>φορολογούμενους<text:s/>που<text:s/>ανήκουν<text:s/>σε<text:s/>ενοποιημένο<text:s/>όμιλο<text:s/>υπό<text:s/>συγκεκριμένες<text:s/>προϋποθέσεις<text:s/>κατ’<text:s/>εφαρμογή<text:s/>της<text:s/>παρ.<text:s/>8<text:s/>του<text:s/>άρθρου<text:s/>49<text:s/>του<text:s/>ν.4172/2013,<text:s/>καθώς<text:s/>επίσης<text:s/>και<text:s/>στον<text:s/>τρόπο<text:s/>υπολογισμού<text:s/>των<text:s/>κερδών<text:s/>προ<text:s/>τόκων,<text:s/>φόρων<text:s/>και<text:s/>αποσβέσεων<text:s/>(EBITDA)</text:span></text:p>
      <text:p text:style-name="P13"><text:span text:style-name="T13_1">Β)<text:s/>ΠΕΡΙΕΧΟΜΕΝΟ</text:span></text:p>
      <text:p text:style-name="P14"><text:span text:style-name="T14_1">Περιεχόμενο<text:s/>της<text:s/>εγκυκλίου<text:s/>είναι<text:s/>η<text:s/>παροχή<text:s/>οδηγιών<text:s/>σχετικά<text:s/>με<text:s/>την<text:s/>εφαρμογή<text:s/>του<text:s/>κανόνα<text:s/>περιορισμού<text:s/>των<text:s/>τόκων<text:s/>του<text:s/>άρθρου<text:s/>49<text:s/>του<text:s/>ν.<text:s/>4172/2013<text:s/>στις<text:s/>περιπτώσεις<text:s/>φορολογουμένων<text:s/>που<text:s/>είναι<text:s/>μέλη<text:s/>ενοποιημένων<text:s/>ομίλων<text:s/>για<text:s/>λογιστικούς<text:s/>σκοπούς,<text:s/>καθώς<text:s/>και<text:s/>η<text:s/>παροχή<text:s/>διευκρινίσεων<text:s/>ως<text:s/>προς<text:s/>τον<text:s/>τρόπο<text:s/>υπολογισμού<text:s/>του<text:s/>EBITDA.</text:span></text:p>
      <text:p text:style-name="P15"><text:span text:style-name="T15_1">Γ)<text:s/>ΠΕΔΙΟ<text:s/>ΕΦΑΡΜΟΓΗΣ</text:span></text:p>
      <text:p text:style-name="P16"><text:span text:style-name="T16_1">Η<text:s/>εγκύκλιος<text:s/>αφορά<text:s/>σε<text:s/>φορολογούμενους<text:s/>–<text:s/>μέλη<text:s/>ενοποιημένων<text:s/>ομίλων<text:s/>για<text:s/>λογιστικούς<text:s/></text:span><text:span text:style-name="T16_2">σκοπούς,<text:s/>σύμφωνα<text:s/>με<text:s/>τα<text:s/>λογιστικά<text:s/>πρότυπα<text:s/>που<text:s/>προβλέπονται<text:s/>στη<text:s/>νομοθεσία<text:s/>κατ’</text:span><text:span text:style-name="T16_3"><text:s/>εφαρμογή<text:s/>του<text:s/>άρθρου<text:s/>31<text:s/>του<text:s/>ν.<text:s/>4308/2014<text:s/>και<text:s/>ως<text:s/>προς<text:s/>τον<text:s/>τρόπο<text:s/>υπολογισμού<text:s/>του<text:s/>EBITDA,<text:s/>σε<text:s/>όλα<text:s/>τα<text:s/>νομικά<text:s/>πρόσωπα/οντότητες.</text:span></text:p>
      <text:p text:style-name="P17"><text:span text:style-name="T17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8"><text:span text:style-name="T18_1">Ι.<text:s/>Εφαρμογή<text:s/>της<text:s/>παρ.<text:s/>8<text:s/>του<text:s/>άρθρου<text:s/>49<text:s/>του<text:s/>ΚΦΕ</text:span></text:p>
      <text:p text:style-name="P19"><text:span text:style-name="T19_1">Α.<text:s/>Πεδίο<text:s/>Εφαρμογής</text:span></text:p>
      <text:p text:style-name="P20"><text:span text:style-name="T20_1">1.<text:s/></text:span><text:span text:style-name="T20_2">Σύμφωνα<text:s/>με<text:s/>τις<text:s/>διατάξεις<text:s/>της<text:s/>παρ.<text:s/>1<text:s/>του<text:s/>άρθρου<text:s/>49<text:s/>του<text:s/>ν.<text:s/>4172/2013<text:s/>(εφεξής<text:s/>ΚΦΕ),<text:s/>με<text:s/>το<text:s/>οποίο<text:s/>ενσωματώθηκε<text:s/>ο<text:s/>κανόνας<text:s/>περιορισμού<text:s/>των<text:s/>τόκων<text:s/>του<text:s/>άρθρου<text:s/>4<text:s/>της<text:s/>Οδηγίας<text:s/>1164/2016/ΕΕ<text:s/>του<text:s/>Συμβουλίου<text:s/>της<text:s/>Ε.Ε.,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21"><text:span text:style-name="T21_1">2.<text:s/></text:span><text:span text:style-name="T21_2">Περαιτέρω,<text:s/>με<text:s/>τις<text:s/>διατάξεις<text:s/>της<text:s/>παρ.<text:s/>8<text:s/>του<text:s/>άρθρου<text:s/>49<text:s/>του<text:s/>ΚΦΕ,<text:s/>όπως<text:s/>αυτή<text:s/>προστέθηκε<text:s/>με<text:s/>τις<text:s/>διατάξεις<text:s/>του<text:s/>άρθρου<text:s/>56<text:s/>του<text:s/>ν.4916/2022<text:s/>(Α’<text:s/>65),<text:s/>ορίζεται<text:s/>ότι<text:s/>κατά<text:s/>παρέκκλιση<text:s/>της<text:s/>παρ.<text:s/>1,<text:s/>σε<text:s/>περίπτωση<text:s/>που<text:s/>ο<text:s/>φορολογούμενος<text:s/>είναι<text:s/>μέλος<text:s/>ενοποιημένου<text:s/>ομίλου<text:s/>για<text:s/>λογιστικούς<text:s/>σκοπούς,<text:s/>σύμφωνα<text:s/>με<text:s/>τα<text:s/>λογιστικά<text:s/>πρότυπα<text:s/>που<text:s/>προβλέπονται<text:s/>στη<text:s/>νομοθεσία<text:s/>κατ’<text:s/>εφαρμογή<text:s/>του<text:s/>άρθρου<text:s/>31<text:s/>του<text:s/>ν.<text:s/>4308/2014<text:s/>(Α’<text:s/>251),<text:s/>δύναται<text:s/>να<text:s/>τύχει<text:s/>της<text:s/>χορήγησης<text:s/>έκπτωσης<text:s/>υψηλότερων<text:s/>ποσοστών<text:s/>για<text:s/>το<text:s/>υπερβαίνον<text:s/>κόστος<text:s/>δανεισμού,<text:s/>εφόσον<text:s/>πληρούνται<text:s/>οι<text:s/>κατά<text:s/>περίπτωση<text:s/>οριζόμενες<text:s/>προϋποθέσεις,<text:s/>οι<text:s/>οποίες<text:s/>αναλύονται<text:s/>στις<text:s/>ενότητες<text:s/>Β’<text:s/>και<text:s/>Γ’<text:s/>της<text:s/>παρούσας.</text:span></text:p>
      <text:p text:style-name="P22"><text:span text:style-name="T22_1">3.<text:s/></text:span><text:span text:style-name="T22_2">Σημειωτέον<text:s/>ότι<text:s/>με<text:s/>βάση<text:s/>την<text:s/>παρ.<text:s/>7<text:s/>του<text:s/>προοιμίου<text:s/>της<text:s/>Οδηγίας<text:s/>1164/2016/ΕΕ<text:s/>του<text:s/>Συμβουλίου<text:s/>της<text:s/>Ε.Ε.,<text:s/>φορολογούμενοι<text:s/>–<text:s/>μέρη<text:s/>ομίλου<text:s/>που<text:s/>υποβάλλουν<text:s/>υποχρεωτικούς<text:s/>ενοποιημένους<text:s/>λογαριασμούς<text:s/>είναι<text:s/>δυνατό<text:s/>να<text:s/>δικαιούνται<text:s/>έκπτωση<text:s/>υψηλότερων<text:s/>ποσών<text:s/>για<text:s/>το<text:s/>υπερβαίνον<text:s/>κόστος<text:s/>δανεισμού.</text:span></text:p>
      <text:p text:style-name="P23"><text:span text:style-name="T23_1">4.<text:s/></text:span><text:span text:style-name="T23_2">Με<text:s/>τις<text:s/>διατάξεις<text:s/>του<text:s/>άρθρου<text:s/>31<text:s/>του<text:s/>ν.<text:s/>4308/2014<text:s/>(Ε.Λ.Π.)<text:s/>γίνεται<text:s/>η<text:s/>κατηγοριοποίηση<text:s/>των<text:s/>οντοτήτων<text:s/>και<text:s/>ομίλων<text:s/>για<text:s/>σκοπούς<text:s/>ενοποίησης,<text:s/>σε<text:s/>μικρούς<text:s/>(παρ.<text:s/>1),<text:s/>μεσαίους<text:s/>(παρ.<text:s/>2)<text:s/>και<text:s/>μεγάλους<text:s/>ομίλους<text:s/>(παρ.<text:s/>3),<text:s/>με<text:s/>κριτήρια<text:s/>το<text:s/>σύνολο<text:s/>ενεργητικού,<text:s/>το<text:s/>καθαρό<text:s/>ύψος<text:s/>του<text:s/>κύκλου<text:s/>εργασιών<text:s/>και<text:s/>τον<text:s/>μέσο<text:s/>όρο<text:s/>απασχολουμένων.<text:s/>Τα<text:s/>όρια<text:s/>αυτά<text:s/>εξετάζονται<text:s/>σε<text:s/>συνδυασμό,<text:s/>μεταξύ<text:s/>άλλων,<text:s/>με<text:s/>τις<text:s/>διατάξεις<text:s/>των<text:s/>άρθρων<text:s/>32<text:s/>(προϋποθέσεις<text:s/>υποχρεωτικής<text:s/>ενοποίησης)<text:s/>και<text:s/>33<text:s/>(κατηγορίες<text:s/>οντοτήτων<text:s/>που<text:s/>απαλλάσσονται<text:s/>από<text:s/>ενοποίηση)<text:s/>των<text:s/>ΕΛΠ,<text:s/>προκειμένου<text:s/>για<text:s/>τον<text:s/>προσδιορισμό<text:s/>της<text:s/>υποχρέωσης<text:s/>ή<text:s/>απαλλαγής<text:s/>οντοτήτων<text:s/>από<text:s/>την<text:s/>σύνταξη<text:s/>ενοποιημένων<text:s/>καταστάσεων.</text:span></text:p>
      <text:p text:style-name="P24"><text:span text:style-name="T24_1">5.<text:s/></text:span><text:span text:style-name="T24_2">Ειδικότερα,<text:s/>σύμφωνα<text:s/>με<text:s/>την<text:s/>παρ.<text:s/>1<text:s/>του<text:s/>άρθρου<text:s/>33<text:s/>των<text:s/>ΕΛΠ,<text:s/>οι<text:s/>μικροί<text:s/>και<text:s/>οι<text:s/>μεσαίοι<text:s/>όμιλοι<text:s/>απαλλάσσονται<text:s/>από<text:s/>την<text:s/>υποχρέωση<text:s/>σύνταξης<text:s/>ενοποιημένων<text:s/>χρηματοοικονομικών<text:s/>καταστάσεων,<text:s/>εκτός<text:s/>και<text:s/>εάν<text:s/>κάποια<text:s/>από<text:s/>τις<text:s/>οντότητες<text:s/>του<text:s/>ομίλου<text:s/>είναι<text:s/>δημοσίου<text:s/>συμφέροντος.</text:span></text:p>
      <text:p text:style-name="P25"><text:span text:style-name="T25_1">6.<text:s/></text:span><text:span text:style-name="T25_2">Εντούτοις,<text:s/>στην<text:s/>περ.<text:s/>β’<text:s/>της<text:s/>παρ.<text:s/>1<text:s/>του<text:s/>άρθρου<text:s/>32<text:s/>των<text:s/>ΕΛΠ<text:s/>ορίζεται<text:s/>ότι<text:s/>τις<text:s/>ρυθμίσεις<text:s/>των<text:s/>άρθρων<text:s/>32-36<text:s/>εφαρμόζει<text:s/>και<text:s/>κάθε<text:s/>άλλη<text:s/>οντότητα<text:s/>όταν<text:s/>επιλέγει<text:s/>ή<text:s/>υποχρεώνεται<text:s/>από<text:s/>άλλη<text:s/>νομοθεσία<text:s/>να<text:s/>συντάσσει<text:s/>ενοποιημένες<text:s/>χρηματοοικονομικές<text:s/>καταστάσεις.</text:span></text:p>
      <text:p text:style-name="P26"><text:span text:style-name="T26_1">7.<text:s/></text:span><text:span text:style-name="T26_2">Με<text:s/>τις<text:s/>διατάξεις<text:s/>της<text:s/>παρ.<text:s/>3<text:s/>του<text:s/>άρθρου<text:s/>1<text:s/>(πεδίο<text:s/>εφαρμογής)<text:s/>του<text:s/>ν.<text:s/>4308/2014<text:s/>ορίζονται<text:s/>κατηγορίες<text:s/>οντοτήτων<text:s/>που<text:s/>έχουν<text:s/>υποχρέωση<text:s/>σύνταξης<text:s/>των<text:s/>χρηματοοικονομικών<text:s/>τους<text:s/>καταστάσεων<text:s/>βάσει<text:s/>των<text:s/>Διεθνών<text:s/>Προτύπων<text:s/>Χρηματοοικονομικής<text:s/>Αναφοράς<text:s/>(Δ.Π.Χ.Α.),<text:s/>για<text:s/>τις<text:s/>ατομικές<text:s/>και<text:s/>τις<text:s/>ενοποιημένες<text:s/>χρηματοοικονομικές<text:s/>τους<text:s/>καταστάσεις.</text:span></text:p>
      <text:p text:style-name="P27"><text:span text:style-name="T27_1">Περαιτέρω,<text:s/>με<text:s/>τις<text:s/>παρ.<text:s/>4<text:s/>και<text:s/>5<text:s/>του<text:s/>ίδιου<text:s/>ως<text:s/>άνω<text:s/>άρθρου<text:s/>ορίζεται<text:s/>ότι<text:s/>κάθε<text:s/>άλλη<text:s/>οντότητα<text:s/>υποκείμενη<text:s/>στον<text:s/>παρόντα<text:s/>νόμο<text:s/>μπορεί,<text:s/>με<text:s/>απόφαση<text:s/>της<text:s/>διοίκησής<text:s/>της,<text:s/>να<text:s/>εφαρμόζει<text:s/>προαιρετικά<text:s/>τα<text:s/>Δ.Π.Χ.Α.,<text:s/>όπως<text:s/>αυτά<text:s/>έχουν<text:s/>υιοθετηθεί<text:s/>από<text:s/>την<text:s/>Ευρωπαϊκή<text:s/>Ένωση<text:s/>(προαιρετική<text:s/>εφαρμογή<text:s/>Δ.Π.Χ.Α.).<text:s/>Στην<text:s/>περίπτωση<text:s/>αυτή<text:s/>η<text:s/>εφαρμογή<text:s/>των<text:s/>Δ.Π.Χ.Α.<text:s/>είναι<text:s/>υποχρεωτική<text:s/>για<text:s/>πέντε<text:s/>συνεχόμενες<text:s/>ετήσιες<text:s/>περιόδους<text:s/>από<text:s/>την<text:s/>πρώτη<text:s/>εφαρμογή<text:s/>των<text:s/>Δ.Π.Χ.Α.<text:s/>Οι<text:s/>οντότητες<text:s/>που<text:s/>επιλέγουν<text:s/>να<text:s/>συντάξουν<text:s/>τις<text:s/>ατομικές<text:s/>χρηματοοικονομικές<text:s/>καταστάσεις<text:s/>τους<text:s/>βάσει<text:s/>των<text:s/>Δ.Π.Χ.Α.,<text:s/>συντάσσουν<text:s/>και<text:s/>τις<text:s/>ενοποιημένες<text:s/>χρηματοοικονομικές<text:s/>καταστάσεις<text:s/>τους<text:s/>βάσει<text:s/>των<text:s/>ιδίων<text:s/>προτύπων,<text:s/>όταν<text:s/>υποχρεούνται<text:s/>σε<text:s/>σύνταξη<text:s/>ενοποιημένων<text:s/>χρηματοοικονομικών<text:s/>καταστάσεων.</text:span></text:p>
      <text:p text:style-name="P28"><text:span text:style-name="T28_1">8.<text:s/></text:span><text:span text:style-name="T28_2">Επίσης,<text:s/>με<text:s/>την<text:s/>παρ.<text:s/>6<text:s/>του<text:s/>άρθρου<text:s/>1<text:s/>των<text:s/>ΕΛΠ<text:s/>ορίζεται<text:s/>ότι<text:s/>οι<text:s/>οντότητες<text:s/>που,<text:s/>υποχρεωτικά<text:s/>ή<text:s/>προαιρετικά,<text:s/>συντάσσουν<text:s/>τις<text:s/>χρηματοοικονομικές<text:s/>καταστάσεις<text:s/>τους<text:s/>βάσει<text:s/>των<text:s/>Δ.Π.Χ.Α.<text:s/>εφαρμόζουν<text:s/>μόνο<text:s/>τα<text:s/>άρθρα<text:s/>3<text:s/>έως<text:s/>και<text:s/>15<text:s/>και<text:s/>την<text:s/>παρ.<text:s/>32<text:s/>του<text:s/>άρθρου<text:s/>29<text:s/>των<text:s/>ΕΛΠ.</text:span></text:p>
      <text:p text:style-name="P29"><text:span text:style-name="T29_1">Άλλωστε,<text:s/>στο<text:s/>κείμενο<text:s/>της<text:s/>Λογιστικής<text:s/>Οδηγίας<text:s/>Εφαρμογής<text:s/>του<text:s/>ν.<text:s/>4308/2014<text:s/>αναφέρεται<text:s/>ότι<text:s/>οι<text:s/>οντότητες<text:s/>που<text:s/>υποχρεωτικά<text:s/>ή<text:s/>προαιρετικά<text:s/>εφαρμόζουν<text:s/>Δ.Π.Χ.Α.<text:s/>δεν<text:s/>εφαρμόζουν<text:s/>τους<text:s/>λογιστικούς<text:s/>κανόνες<text:s/>που<text:s/>προδιαγράφονται<text:s/>στα<text:s/>κεφάλαια<text:s/>4<text:s/>έως<text:s/>8,<text:s/>μεταξύ<text:s/>των<text:s/>οποίων<text:s/>περιλαμβάνεται<text:s/>και<text:s/>το<text:s/>κεφάλαιο<text:s/>«Ενοποιημένες<text:s/>Χρηματοοικονομικές<text:s/>Καταστάσεις»<text:s/>(παρ.<text:s/>2.2).</text:span></text:p>
      <text:p text:style-name="P30"><text:span text:style-name="T30_1">9.<text:s/></text:span><text:span text:style-name="T30_2">Πέραν<text:s/>των<text:s/>ανωτέρω,<text:s/>με<text:s/>την<text:s/>Ε.<text:s/>2004/2021<text:s/>εγκύκλιο,<text:s/>με<text:s/>την<text:s/>οποία<text:s/>δόθηκαν<text:s/>οδηγίες<text:s/>για<text:s/>την<text:s/>εφαρμογή<text:s/>των<text:s/>διατάξεων<text:s/>του<text:s/>άρθρου<text:s/>49<text:s/>του<text:s/>ΚΦΕ<text:s/>όπως<text:s/>διαμορφώθηκαν<text:s/>μετά<text:s/>την<text:s/>ενσωμάτωση<text:s/>της<text:s/>Οδηγίας<text:s/>1164/2016/ΕΕ<text:s/>του<text:s/>Συμβουλίου<text:s/>της<text:s/>Ε.Ε.,<text:s/>διευκρινίστηκε<text:s/>ότι<text:s/>οι<text:s/>διατάξεις<text:s/>του<text:s/>άρθρου<text:s/>αυτού<text:s/>εφαρμόζονται<text:s/>σε<text:s/>επίπεδο<text:s/>μεμονωμένων<text:s/>νομικών<text:s/>προσώπων/οντοτήτων,<text:s/>είτε<text:s/>αυτά<text:s/>ανήκουν<text:s/>σε<text:s/>όμιλο<text:s/>είτε<text:s/>όχι,<text:s/>και<text:s/>ως<text:s/>εκ<text:s/>τούτου,<text:s/>κατά<text:s/>τον<text:s/>υπολογισμό<text:s/>τόσο<text:s/>του<text:s/>υπερβαίνοντος<text:s/>κόστους<text:s/>δανεισμού<text:s/>όσο<text:s/>και<text:s/>του<text:s/>EBITDA<text:s/>λαμβάνονται<text:s/>υπόψη<text:s/>και<text:s/>οι<text:s/>συναλλαγές<text:s/>του<text:s/>νομικού<text:s/>προσώπου/<text:s/>οντότητας<text:s/>με<text:s/>άλλα<text:s/>πρόσωπα<text:s/>του<text:s/>ίδιου<text:s/>ομίλου.</text:span></text:p>
      <text:p text:style-name="P31"><text:span text:style-name="T31_1">10.<text:s/></text:span><text:span text:style-name="T31_2">Κατόπιν<text:s/>όλων<text:s/>των<text:s/>ανωτέρω,<text:s/>στο<text:s/>πεδίο<text:s/>εφαρμογής<text:s/>της<text:s/>παραγράφου<text:s/>8<text:s/>του<text:s/>άρθρου<text:s/>49<text:s/>του<text:s/>ΚΦΕ<text:s/>εμπίπτουν<text:s/>οι<text:s/>φορολογούμενοι,<text:s/>μεμονωμένα<text:s/>νομικά<text:s/>πρόσωπα/οντότητες,<text:s/>που<text:s/>είναι<text:s/>μέλη<text:s/>ενοποιημένου<text:s/>ομίλου<text:s/>για<text:s/>λογιστικούς<text:s/>σκοπούς,<text:s/>ο<text:s/>οποίος<text:s/>υποχρεούται<text:s/>σε<text:s/>σύνταξη<text:s/>ενοποιημένων<text:s/>καταστάσεων<text:s/>σύμφωνα<text:s/>με<text:s/>τα<text:s/>λογιστικά<text:s/>πρότυπα<text:s/>που<text:s/>προβλέπονται<text:s/>στην<text:s/>κείμενη<text:s/>νομοθεσία.</text:span></text:p>
      <text:p text:style-name="P32"><text:span text:style-name="T32_1">Ειδικότερα,<text:s/>για<text:s/>τις<text:s/>επιχειρήσεις<text:s/>που<text:s/>είναι<text:s/>μέλη<text:s/>ομίλου,<text:s/>ο<text:s/>οποίος<text:s/>συντάσσει<text:s/>ενοποιημένες<text:s/>χρηματοοικονομικές<text:s/>καταστάσεις<text:s/>με<text:s/>βάση<text:s/>τα<text:s/>Ε.Λ.Π.,<text:s/>αυτές<text:s/>δύνανται<text:s/>να<text:s/>εφαρμόσουν<text:s/>τις<text:s/>διατάξεις<text:s/>της<text:s/>παρ.<text:s/>8<text:s/>του<text:s/>άρθρου<text:s/>49<text:s/>του<text:s/>ΚΦΕ<text:s/>εφόσον<text:s/>από<text:s/>τον<text:s/>συνδυασμό<text:s/>των<text:s/>διατάξεων<text:s/>των<text:s/>άρθρων<text:s/>31-33<text:s/>και<text:s/>των<text:s/>λοιπών<text:s/>άρθρων<text:s/>του<text:s/>Κεφαλαίου<text:s/>7<text:s/>των<text:s/>Ε.Λ.Π.<text:s/>προκύπτει<text:s/>ότι<text:s/>υποχρεούνται<text:s/>σε<text:s/>σύνταξη<text:s/>ενοποιημένων<text:s/>χρηματοοικονομικών<text:s/>καταστάσεων.</text:span></text:p>
      <text:p text:style-name="P33"><text:span text:style-name="T33_1">Όσον<text:s/>αφορά<text:s/>στις<text:s/>επιχειρήσεις<text:s/>-<text:s/>μέλη<text:s/>ομίλων<text:s/>που<text:s/>δεν<text:s/>υποχρεούνται<text:s/>σε<text:s/>εφαρμογή<text:s/>των<text:s/>άρθρων<text:s/>31-33<text:s/>των<text:s/>ΕΛΠ,<text:s/>λόγω<text:s/>της<text:s/>υποχρεωτικής<text:s/>ή<text:s/>προαιρετικής<text:s/>εφαρμογής<text:s/>των<text:s/>Δ.Π.Χ.Α.,<text:s/>κριτήριο<text:s/>για<text:s/>την<text:s/>υπαγωγή<text:s/>τους<text:s/>στις<text:s/>διατάξεις<text:s/>της<text:s/>παρ.<text:s/>8<text:s/>του<text:s/>άρθρου<text:s/>49<text:s/>του<text:s/>ΚΦΕ<text:s/>είναι<text:s/>να<text:s/>έχουν,<text:s/>αντίστοιχα,<text:s/>υποχρέωση<text:s/>σύνταξης<text:s/>ενοποιημένων<text:s/>καταστάσεων<text:s/>με<text:s/>βάση<text:s/>τα<text:s/>εν<text:s/>λόγω<text:s/>Πρότυπα.</text:span></text:p>
      <text:p text:style-name="P34"><text:span text:style-name="T34_1">Β.<text:s/>Εφαρμογή<text:s/>της<text:s/>περ.<text:s/>α’<text:s/>της<text:s/>παρ.<text:s/>8<text:s/>του<text:s/>άρθρου<text:s/>49<text:s/>του<text:s/>ΚΦΕ</text:span></text:p>
      <text:p text:style-name="P35"><text:span text:style-name="T35_1">11.<text:s/></text:span><text:span text:style-name="T35_2">Σύμφωνα<text:s/>με<text:s/>την<text:s/>περ.<text:s/>α’<text:s/>της<text:s/>παρ.<text:s/>8<text:s/>του<text:s/>άρθρου<text:s/>49<text:s/>του<text:s/>ΚΦΕ,<text:s/>ο<text:s/>φορολογούμενος<text:s/>που<text:s/>είναι<text:s/>μέλος<text:s/>ενοποιημένου<text:s/>ομίλου<text:s/>για<text:s/>λογιστικούς<text:s/>σκοπούς<text:s/>δύναται<text:s/>να<text:s/>εκπίπτει<text:s/>πλήρως<text:s/>το<text:s/>υπερβαίνον<text:s/>κόστος<text:s/>δανεισμού,<text:s/>εφόσον<text:s/>αποδεικνύει<text:s/>ότι<text:s/>το<text:s/>ποσοστό<text:s/>του<text:s/>μετοχικού<text:s/>κεφαλαίου<text:s/>προς<text:s/>το<text:s/>σύνολο<text:s/>των<text:s/>περιουσιακών<text:s/>του<text:s/>στοιχείων<text:s/>είναι<text:s/>ίσο<text:s/>ή<text:s/>υψηλότερο<text:s/>ή<text:s/>χαμηλότερο<text:s/>το<text:s/>πολύ<text:s/>κατά<text:s/>δύο<text:s/>εκατοστιαίες<text:s/>μονάδες<text:s/>από<text:s/>το<text:s/>αντίστοιχο<text:s/>ποσοστό<text:s/>του<text:s/>ομίλου,<text:s/>εφόσον<text:s/>όλα<text:s/>τα<text:s/>περιουσιακά<text:s/>στοιχεία<text:s/>και<text:s/>οι<text:s/>υποχρεώσεις<text:s/>αποτιμώνται<text:s/>με<text:s/>βάση<text:s/>την<text:s/>ίδια<text:s/>μέθοδο,<text:s/>όπως<text:s/>στις<text:s/>ενοποιημένες<text:s/>οικονομικές<text:s/>καταστάσεις.</text:span></text:p>
      <text:p text:style-name="P36"><text:span text:style-name="T36_1">12.<text:s/></text:span><text:span text:style-name="T36_2">Κατόπιν<text:s/>αυτού,<text:s/>για<text:s/>την<text:s/>εξέταση<text:s/>της<text:s/>δυνατότητας<text:s/>πλήρους<text:s/>έκπτωσης<text:s/>του<text:s/>υπερβαίνοντος<text:s/>κόστους<text:s/>δανεισμού<text:s/>του<text:s/>φορολογούμενου<text:s/>απαιτείται<text:s/>η<text:s/>διενέργεια<text:s/>συγκριτικού<text:s/>κεφαλαιακού<text:s/>ελέγχου<text:s/>(τεστ)<text:s/>μεταξύ<text:s/>εταιρίας<text:s/>και<text:s/>ομίλου,<text:s/>επί<text:s/>του<text:s/>οποίου<text:s/>θα<text:s/>λαμβάνεται<text:s/>υπόψη<text:s/>το<text:s/>ύψος<text:s/>του<text:s/>μετοχικού<text:s/>κεφαλαίου<text:s/>ως<text:s/>προς<text:s/>το<text:s/>σύνολο<text:s/>των<text:s/>περιουσιακών<text:s/>στοιχείων<text:s/>του<text:s/>νομικού<text:s/>προσώπου/οντότητας<text:s/>σε<text:s/>σχέση<text:s/>με<text:s/>το<text:s/>αντίστοιχο<text:s/>ποσοστό<text:s/>του<text:s/>ομίλου.<text:s/>Εάν<text:s/>το<text:s/>ποσοστό<text:s/>του<text:s/>φορολογούμενου<text:s/>είναι<text:s/>ίσο<text:s/>ή<text:s/>υψηλότερο<text:s/>από<text:s/>το<text:s/>αντίστοιχο<text:s/>του<text:s/>ομίλου<text:s/>ή<text:s/>χαμηλότερο<text:s/>το<text:s/>πολύ<text:s/>κατά<text:s/>δύο<text:s/>εκατοστιαίες<text:s/>μονάδες,<text:s/>ο<text:s/>φορολογούμενος<text:s/>θα<text:s/>δικαιούται<text:s/>της<text:s/>πλήρους<text:s/>έκπτωσης.<text:s/>Σημειωτέον,<text:s/>το<text:s/>υπόψη<text:s/>ποσοστό<text:s/>του<text:s/>φορολογούμενου<text:s/>θεωρείται<text:s/>ότι<text:s/>είναι<text:s/>ίσο<text:s/>προς<text:s/>το<text:s/>αντίστοιχο<text:s/>του<text:s/>ομίλου<text:s/>όταν<text:s/>είναι<text:s/>χαμηλότερο<text:s/>από<text:s/>αυτό<text:s/>το<text:s/>πολύ<text:s/>κατά<text:s/>δύο<text:s/>ποσοστιαίες<text:s/>μονάδες,<text:s/>με<text:s/>βάση<text:s/>την<text:s/>υποπερ.<text:s/>(i)<text:s/>της<text:s/>περ.<text:s/>α’<text:s/>της<text:s/>παρ.<text:s/>5<text:s/>του<text:s/>άρθρου<text:s/>4<text:s/>της<text:s/>Οδηγίας<text:s/>1164/2016/ΕΕ.</text:span></text:p>
      <text:p text:style-name="P37"><text:span text:style-name="T37_1">13.<text:s/></text:span><text:span text:style-name="T37_2">Αναφορικά,<text:s/>δε,<text:s/>με<text:s/>τις<text:s/>περιπτώσεις<text:s/>ημεδαπών<text:s/>μητρικών<text:s/>εταιρειών,<text:s/>οι<text:s/>οποίες<text:s/>συνιστούν<text:s/>παράλληλα<text:s/>θυγατρικές<text:s/>εταιρίες<text:s/>άλλου<text:s/>ομίλου,<text:s/>επισημαίνεται<text:s/>ότι<text:s/>η<text:s/>εξέταση<text:s/>της<text:s/>δυνατότητας<text:s/>υπαγωγής<text:s/>τους<text:s/>στις<text:s/>ως<text:s/>άνω<text:s/>διατάξεις<text:s/>κρίνεται<text:s/>με<text:s/>βάση<text:s/>τα<text:s/>δεδομένα<text:s/>του<text:s/>ομίλου<text:s/>στον<text:s/>οποίον<text:s/>ανήκουν<text:s/>ως<text:s/>θυγατρικές<text:s/>εταιρίες.</text:span></text:p>
      <text:p text:style-name="P38"><text:span text:style-name="T38_1">14.<text:s/></text:span><text:span text:style-name="T38_2">Για<text:s/>την<text:s/>εφαρμογή<text:s/>της<text:s/>διάταξης<text:s/>της<text:s/>περ.<text:s/>α’<text:s/>της<text:s/>παρ.<text:s/>8<text:s/>απαραίτητη<text:s/>προϋπόθεση<text:s/>είναι<text:s/>όλα<text:s/>τα<text:s/>περιουσιακά<text:s/>στοιχεία<text:s/>και<text:s/>οι<text:s/>υποχρεώσεις<text:s/>να<text:s/>αποτιμώνται<text:s/>με<text:s/>βάση<text:s/>την<text:s/>ίδια<text:s/>μέθοδο,<text:s/>που<text:s/>χρησιμοποιείται<text:s/>στις<text:s/>ενοποιημένες<text:s/>οικονομικές<text:s/>καταστάσεις.</text:span></text:p>
      <text:p text:style-name="P39"><text:span text:style-name="T39_1">15.<text:s/></text:span><text:span text:style-name="T39_2">Τα<text:s/>αναφερόμενα<text:s/>στις<text:s/>παραγράφους<text:s/>12-14<text:s/>της<text:s/>παρούσας<text:s/>πιστοποιούνται<text:s/>από<text:s/>τις<text:s/>χρηματοοικονομικές<text:s/>καταστάσεις<text:s/>του<text:s/>νομικού<text:s/>προσώπου/οντότητας<text:s/>και<text:s/>τις<text:s/>ενοποιημένες<text:s/>καταστάσεις<text:s/>του<text:s/>ομίλου,<text:s/>τα<text:s/>οποία<text:s/>θα<text:s/>πρέπει<text:s/>να<text:s/>έχουν<text:s/>συνταχθεί<text:s/>με<text:s/>βάση<text:s/>τα<text:s/>λογιστικά<text:s/>πρότυπα<text:s/>που<text:s/>προβλέπονται<text:s/>στην<text:s/>κείμενη<text:s/>νομοθεσία<text:s/>και<text:s/>να<text:s/>συνοδεύονται<text:s/>από<text:s/>σχετική<text:s/>βεβαίωση<text:s/>ορκωτού<text:s/>ελεγκτή-λογιστή<text:s/>ημεδαπής<text:s/>ή<text:s/>αλλοδαπής.</text:span></text:p>
      <text:p text:style-name="P40"><text:span text:style-name="T40_1">Για<text:s/>την<text:s/>καλύτερη<text:s/>κατανόηση<text:s/>του<text:s/>τρόπου<text:s/>εφαρμογής<text:s/>των<text:s/>διατάξεων<text:s/>της<text:s/>περ.<text:s/>α’<text:s/>της<text:s/>παρ.<text:s/>8<text:s/>του<text:s/>άρθρου<text:s/>49<text:s/>του<text:s/>ΚΦΕ,<text:s/>παραθέτουμε<text:s/>το<text:s/>ακόλουθο<text:s/>παράδειγμα:</text:span></text:p>
      <text:p text:style-name="P41"><text:span text:style-name="T41_1">Επιχείρηση,<text:s/>μέλος<text:s/>ενοποιημένου<text:s/>ομίλου<text:s/>που<text:s/>εφαρμόζει<text:s/>τα<text:s/>ΕΛΠ,<text:s/>εμφανίζει<text:s/>Μετοχικό<text:s/>Κεφάλαιο<text:s/>4.000.000€<text:s/>ευρώ<text:s/>και<text:s/>Σύνολο<text:s/>Ενεργητικού<text:s/>10.000.0000€,<text:s/>επομένως<text:s/>το<text:s/>σχετικό<text:s/>ποσοστό<text:s/>Μ.Κ.Φορολογούμενου/Συν.Ενεργ.Φορολογούμενου=40%.</text:span></text:p>
      <text:p text:style-name="P42"><text:span text:style-name="T42_1">-</text:span><text:span text:style-name="T42_2"><text:tab/></text:span><text:span text:style-name="T42_3">Περ.<text:s/>α:<text:s/>Τα<text:s/>αντίστοιχα<text:s/>ποσά<text:s/>για<text:s/>τον<text:s/>όμιλο<text:s/>είναι<text:s/>Μ.Κ.=15.000.000€<text:s/>και<text:s/>Συν.<text:s/>Ενεργ=25.000.000€,<text:s/>επομένως,<text:s/>το<text:s/>σχετικό<text:s/>ποσοστό<text:s/>του<text:s/>ομίλου<text:s/>είναι<text:s/>Μ.Κ.Ομίλου/Συν.Ενεργ.Ομίλου=60%.</text:span></text:p>
      <text:p text:style-name="P43"><text:span text:style-name="T43_1">Στην<text:s/>περίπτωση<text:s/>αυτή,<text:s/>το<text:s/>ποσοστό<text:s/>του<text:s/>φορολογούμενου<text:s/>είναι<text:s/>χαμηλότερο<text:s/>από<text:s/>το<text:s/>αντίστοιχο<text:s/>του<text:s/>ομίλου<text:s/>κατά<text:s/>ποσοστό<text:s/>(20%)<text:s/>και<text:s/>κατ’<text:s/>επέκταση,<text:s/>ο<text:s/>φορολογούμενος<text:s/>δεν<text:s/>δύναται<text:s/>να<text:s/>υπαχθεί<text:s/>στη<text:s/>διάταξη<text:s/>της<text:s/>περ.<text:s/>α’<text:s/>της<text:s/>παρ.<text:s/>8<text:s/>του<text:s/>άρθρου<text:s/>49,<text:s/>αλλά<text:s/>θα<text:s/>εξετάσει<text:s/>την<text:s/>υπαγωγή<text:s/>του<text:s/>στον<text:s/>γενικό<text:s/>κανόνα<text:s/>έκπτωσης<text:s/>των<text:s/>τόκων<text:s/>των<text:s/>παρ.<text:s/>1<text:s/>και<text:s/>4<text:s/>του<text:s/>ίδιου<text:s/>άρθρου,<text:s/>εκπίπτοντας<text:s/>το<text:s/>μεγαλύτερο<text:s/>ποσό<text:s/>μεταξύ<text:s/>του<text:s/>(30%)<text:s/>του<text:s/>EBITDA<text:s/>του<text:s/>ιδίου<text:s/>και<text:s/>του<text:s/>ορίου<text:s/>των<text:s/>3.000.000<text:s/>ευρώ<text:s/>(σχετ.<text:s/>Ε.<text:s/>2004/2021<text:s/>εγκύκλιος).</text:span></text:p>
      <text:p text:style-name="P44"><text:span text:style-name="T44_1">-</text:span><text:span text:style-name="T44_2"><text:tab/></text:span><text:span text:style-name="T44_3">Περ.<text:s/>β:<text:s/>Τα<text:s/>αντίστοιχα<text:s/>ποσά<text:s/>για<text:s/>τον<text:s/>όμιλο<text:s/>είναι<text:s/>Μ.Κ.Ομίλου=10.500.000€<text:s/>και<text:s/>Συν.<text:s/>Ενεργ=25.000.000€,<text:s/>επομένως,<text:s/>το<text:s/>σχετικό<text:s/>ποσοστό<text:s/>διαμορφώνεται<text:s/>σε<text:s/>Μ.Κ.Ομίλου/Συν.Ενεργ.Ομίλου=42%.</text:span></text:p>
      <text:p text:style-name="P45"><text:span text:style-name="T45_1">Εν<text:s/>προκειμένω,<text:s/>το<text:s/>ποσοστό<text:s/>του<text:s/>φορολογούμενου<text:s/>είναι<text:s/>χαμηλότερο<text:s/>κατά<text:s/>δύο<text:s/>εκατοστιαίες<text:s/>μονάδες<text:s/>και<text:s/>ως<text:s/>εκ<text:s/>τούτου,<text:s/>ο<text:s/>φορολογούμενος<text:s/>θα<text:s/>δικαιούται<text:s/>της<text:s/>πλήρους<text:s/>έκπτωσης<text:s/>του<text:s/>υπερβαίνοντος<text:s/>κόστος<text:s/>δανεισμού<text:s/>του.</text:span></text:p>
      <text:p text:style-name="P46"><text:span text:style-name="T46_1">-</text:span><text:span text:style-name="T46_2"><text:tab/></text:span><text:span text:style-name="T46_3">Περ.<text:s/>γ:<text:s/>Τα<text:s/>αντίστοιχα<text:s/>ποσά<text:s/>για<text:s/>τον<text:s/>όμιλο<text:s/>είναι<text:s/>Μ.Κ.Ομίλου=9.000.000€<text:s/>και<text:s/>Συν.<text:s/>Ενεργ=25.000.000€,<text:s/>οπότε<text:s/>το<text:s/>σχετικό<text:s/>ποσοστό<text:s/>είναι<text:s/>Μ.Κ.Ομίλου/Συν.Ενεργ.Ομίλου=36%.</text:span></text:p>
      <text:p text:style-name="P47"><text:span text:style-name="T47_1">Ο<text:s/>φορολογούμενος<text:s/>θα<text:s/>δικαιούται<text:s/>εξίσου<text:s/>της<text:s/>πλήρους<text:s/>έκπτωσης<text:s/>του<text:s/>υπερβαίνοντος<text:s/>κόστος<text:s/>δανεισμού,<text:s/>δεδομένου<text:s/>ότι<text:s/>το<text:s/>υπόψη<text:s/>ποσοστό<text:s/>του<text:s/>είναι<text:s/>υψηλότερο<text:s/>από<text:s/>το<text:s/>αντίστοιχο<text:s/>του<text:s/>ομίλου<text:s/>κατά<text:s/>4%.</text:span></text:p>
      <text:p text:style-name="P48"><text:span text:style-name="T48_1">Γ.<text:s/>Εφαρμογή<text:s/>της<text:s/>περ.<text:s/>β’<text:s/>της<text:s/>παρ.<text:s/>8<text:s/>του<text:s/>άρθρου<text:s/>49<text:s/>του<text:s/>ΚΦΕ</text:span></text:p>
      <text:p text:style-name="P49"><text:span text:style-name="T49_1">16.<text:s/></text:span><text:span text:style-name="T49_2">Σύμφωνα<text:s/>με<text:s/>την<text:s/>περ.<text:s/>β’<text:s/>της<text:s/>παρ.<text:s/>8<text:s/>του<text:s/>άρθρου<text:s/>49<text:s/>του<text:s/>ΚΦΕ,<text:s/>ο<text:s/>φορολογούμενος<text:s/>που<text:s/>είναι<text:s/>μέλος<text:s/>ενοποιημένου<text:s/>ομίλου<text:s/>για<text:s/>λογιστικούς<text:s/>σκοπούς<text:s/>δύναται<text:s/>να<text:s/>εκπίπτει<text:s/>το<text:s/>υπερβαίνον<text:s/>κόστος<text:s/>δανεισμού<text:s/>για<text:s/>ποσό<text:s/>που<text:s/>υπερβαίνει<text:s/>το<text:s/>ποσό<text:s/>της<text:s/>έκπτωσης<text:s/>που<text:s/>θα<text:s/>δικαιούνταν<text:s/>δυνάμει<text:s/>της<text:s/>παρ.<text:s/>1<text:s/>(του<text:s/>ίδιου<text:s/>άρθρου).<text:s/>Το<text:s/>εν<text:s/>λόγω<text:s/>υψηλότερο<text:s/>όριο,<text:s/>σε<text:s/>ό,τι<text:s/>αφορά<text:s/>στη<text:s/>δυνατότητα<text:s/>έκπτωσης<text:s/>από<text:s/>το<text:s/>υπερβαίνον<text:s/>κόστος<text:s/>δανεισμού,<text:s/>αφορά<text:s/>στον<text:s/>ενοποιημένο<text:s/>όμιλο<text:s/>για<text:s/>λογιστικούς<text:s/>σκοπούς,<text:s/>στο<text:s/>πλαίσιο<text:s/>του<text:s/>οποίου<text:s/>ο<text:s/>φορολογούμενος<text:s/>αποτελεί<text:s/>μέρος<text:s/>και<text:s/>υπολογίζεται<text:s/>με<text:s/>τον<text:s/>ακόλουθο<text:s/>τρόπο:</text:span></text:p>
      <text:p text:style-name="P50"><text:span text:style-name="T50_1">Στο<text:s/>πρώτο<text:s/>(α’)<text:s/>στάδιο<text:s/>προσδιορίζεται<text:s/>το<text:s/>ποσοστό<text:s/>του<text:s/>ομίλου<text:s/>διαιρώντας<text:s/>το<text:s/>υπερβαίνον<text:s/>κόστος<text:s/>δανεισμού<text:s/>του<text:s/>ομίλου<text:s/>έναντι<text:s/>τρίτων<text:s/>με<text:s/>τα<text:s/>EBITDA<text:s/>του<text:s/>ομίλου<text:s/>και<text:s/>σε<text:s/>δεύτερο<text:s/>(β’)<text:s/>στάδιο,<text:s/>το<text:s/>ποσοστό<text:s/>του<text:s/>ομίλου<text:s/>πολλαπλασιάζεται<text:s/>με<text:s/>τα<text:s/>EBITDA<text:s/>του<text:s/>φορολογουμένου,<text:s/>τα<text:s/>οποία<text:s/>υπολογίζονται<text:s/>σύμφωνα<text:s/>με<text:s/>την<text:s/>παρ.<text:s/>3<text:s/>του<text:s/>άρθρου<text:s/>49<text:s/>του<text:s/>ΚΦΕ.</text:span></text:p>
      <text:p text:style-name="P51"><text:span text:style-name="T51_1">17.<text:s/></text:span><text:span text:style-name="T51_2">Επομένως,<text:s/>η<text:s/>υπόψη<text:s/>διάταξη<text:s/>εφαρμόζεται<text:s/>σε<text:s/>νομικά<text:s/>πρόσωπα<text:s/>και<text:s/>νομικές<text:s/>οντότητες<text:s/>για<text:s/>τα<text:s/>οποία<text:s/>το<text:s/>ποσοστό<text:s/>του<text:s/>υπερβαίνοντος<text:s/>κόστους<text:s/>δανεισμού<text:s/>του<text:s/>ομίλου,<text:s/>υπολογιζόμενο<text:s/>όπως<text:s/>ορίζεται<text:s/>στο<text:s/>ως<text:s/>άνω<text:s/>α’<text:s/>στάδιο,<text:s/>υπερβαίνει<text:s/>το<text:s/>ποσοστό<text:s/>30%<text:s/>της<text:s/>παρ.<text:s/>1<text:s/>του<text:s/>άρθρου<text:s/>49<text:s/>του<text:s/>ΚΦΕ.<text:s/>Ακολούθως,<text:s/>με<text:s/>βάση<text:s/>το<text:s/>β’<text:s/>στάδιο,<text:s/>για<text:s/>τον<text:s/>προσδιορισμό<text:s/>του<text:s/>ορίου<text:s/>της<text:s/>έκπτωσης<text:s/>του<text:s/>υπερβαίνοντος<text:s/>κόστους<text:s/>δανεισμού<text:s/>του<text:s/>φορολογουμένου,<text:s/>θα<text:s/>πολλαπλασιαστεί<text:s/>ο<text:s/>EBITDA<text:s/>αυτού<text:s/>με<text:s/>το<text:s/>ποσοστό<text:s/>του<text:s/>ομίλου.</text:span></text:p>
      <text:p text:style-name="P52"><text:span text:style-name="T52_1">18.<text:s/></text:span><text:span text:style-name="T52_2">Περαιτέρω,<text:s/>με<text:s/>τις<text:s/>διατάξεις<text:s/>του<text:s/>άρθρου<text:s/>49<text:s/>του<text:s/>ΚΦΕ<text:s/>δίδονται<text:s/>συγκεκριμένοι<text:s/>ορισμοί<text:s/>για<text:s/>το<text:s/>υπερβαίνον<text:s/>κόστος<text:s/>δανεισμού<text:s/>και<text:s/>τα<text:s/>κέρδη<text:s/>προ<text:s/>τόκων,<text:s/>φόρων<text:s/>και<text:s/>αποσβέσεων<text:s/>(EBITDA),<text:s/>βάσει<text:s/>των<text:s/>οποίων<text:s/>απαιτούνται<text:s/>οι<text:s/>κατά<text:s/>περίπτωση<text:s/>φορολογικές<text:s/>αναμορφώσεις.</text:span></text:p>
      <text:p text:style-name="P53"><text:span text:style-name="T53_1">Ειδικότερα,<text:s/>σύμφωνα<text:s/>με<text:s/>τις<text:s/>διατάξεις<text:s/>του<text:s/>α’<text:s/>εδαφίου<text:s/>της<text:s/>παρ.<text:s/>2<text:s/>του<text:s/>άρθρου<text:s/>αυτού,<text:s/>ο<text:s/>όρος<text:s/>«</text:span><text:span text:style-name="T53_2">υπερβαίνον<text:s/>κόστος<text:s/>δανεισμού</text:span><text:span text:style-name="T53_3">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54"><text:span text:style-name="T54_1">Επίσης,<text:s/>με<text:s/>την<text:s/>παρ.<text:s/>3<text:s/>του<text:s/>ίδιου<text:s/>άρθρου<text:s/>ορίζεται<text:s/>ότι<text:s/>τα<text:s/></text:span><text:span text:style-name="T54_2">κέρδη<text:s/>προ<text:s/>τόκων,<text:s/>φόρων<text:s/>και<text:s/>αποσβέσεων<text:s/></text:span><text:span text:style-name="T54_3">(EBITDA)</text:span><text:span text:style-name="T54_4"><text:s/>υπολογίζονται<text:s/>προσθέτοντας<text:s/>στο<text:s/>φορολογητέο<text:s/>εισόδημα<text:s/>τα<text:s/>ποσά<text:s/>που<text:s/>αντιστοιχούν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55"><text:span text:style-name="T55_1">19.<text:s/></text:span><text:span text:style-name="T55_2">Κατόπιν<text:s/>των<text:s/>ανωτέρω,<text:s/>για<text:s/>την<text:s/>εφαρμογή<text:s/>της<text:s/>διάταξης<text:s/>της<text:s/>περ.<text:s/>β’<text:s/>της<text:s/>παρ.<text:s/>8<text:s/>του<text:s/>άρθρου<text:s/>49<text:s/>του<text:s/>ΚΦΕ<text:s/>και<text:s/>ειδικότερα<text:s/>του<text:s/>α’<text:s/>σταδίου<text:s/>αυτής,<text:s/>απαιτείται<text:s/>ο<text:s/>υπολογισμός<text:s/>των<text:s/>αναφερόμενων<text:s/>στην<text:s/>παράγραφο<text:s/>18<text:s/>της<text:s/>παρούσας<text:s/>στοιχείων,<text:s/>αντιστοίχως<text:s/>υπολογιζόμενων<text:s/>σε<text:s/>επίπεδο<text:s/>Ομίλου,<text:s/>ήτοι,<text:s/>του<text:s/>υπερβαίνοντος<text:s/>κόστους<text:s/>δανεισμού<text:s/>του<text:s/>ομίλου<text:s/>έναντι<text:s/>τρίτων<text:s/>και<text:s/>του<text:s/>EBITDA<text:s/>του<text:s/>ομίλου,<text:s/>όπως<text:s/>ορίζεται<text:s/>και<text:s/>στο<text:s/>τελευταίο<text:s/>εδάφιο<text:s/>της<text:s/>περ.<text:s/>β’<text:s/>της<text:s/>παρ.<text:s/>8<text:s/>του<text:s/>αρ.<text:s/>49<text:s/>του<text:s/>ΚΦΕ.</text:span></text:p>
      <text:p text:style-name="P56"><text:span text:style-name="T56_1">20.<text:s/></text:span><text:span text:style-name="T56_2">Ως<text:s/>εκ<text:s/>τούτου,<text:s/>λαμβανομένου<text:s/>υπόψη<text:s/>ότι<text:s/>για<text:s/>τον<text:s/>προσδιορισμό<text:s/>των<text:s/>προαναφερόμενων<text:s/>ποσών<text:s/>απαιτούνται<text:s/>φορολογικά<text:s/>ποσά<text:s/>ομίλου<text:s/>(εκπεστέο<text:s/>κόστος<text:s/>δανεισμού,<text:s/>φορολογητέα<text:s/>έσοδα<text:s/>από<text:s/>τόκους,<text:s/>φορολογικές<text:s/>αποσβέσεις,<text:s/>φορολογητέο<text:s/>και<text:s/>απαλλασσόμενο<text:s/>εισόδημα<text:s/>ομίλου),<text:s/>στην<text:s/>εν<text:s/>λόγω<text:s/>διάταξη<text:s/>δύναται<text:s/>να<text:s/>υπαχθούν<text:s/>νομικά<text:s/>πρόσωπα<text:s/>και<text:s/>νομικές<text:s/>οντότητες<text:s/>που<text:s/>ανήκουν<text:s/>σε<text:s/>ομίλους<text:s/>η<text:s/>μητρική<text:s/>των<text:s/>οποίων<text:s/>είναι<text:s/>φορολογικός<text:s/>κάτοικος<text:s/>χώρας<text:s/>όπου<text:s/>υφίσταται<text:s/>πλαίσιο<text:s/>φορολόγησης<text:s/>ομίλων.</text:span></text:p>
      <text:p text:style-name="P57"><text:span text:style-name="T57_1">21.<text:s/></text:span><text:span text:style-name="T57_2">Κατ’<text:s/>επέκταση,<text:s/>για<text:s/>τις<text:s/>περιπτώσεις<text:s/>ημεδαπών<text:s/>μητρικών<text:s/>εταιρειών,<text:s/>οι<text:s/>οποίες<text:s/>συνιστούν<text:s/>παράλληλα<text:s/>θυγατρικές<text:s/>εταιρίες<text:s/>άλλου<text:s/>ομίλου<text:s/>επισημαίνεται<text:s/>ότι<text:s/>η<text:s/>εξέταση<text:s/>της<text:s/>δυνατότητας<text:s/>υπαγωγής<text:s/>τους<text:s/>στις<text:s/>ως<text:s/>άνω<text:s/>διατάξεις<text:s/>κρίνεται<text:s/>με<text:s/>βάση<text:s/>τα<text:s/>δεδομένα<text:s/>του<text:s/>ομίλου<text:s/>στον<text:s/>οποίον<text:s/>ανήκουν<text:s/>ως<text:s/>θυγατρικές<text:s/>εταιρίες<text:s/>και<text:s/>με<text:s/>την<text:s/>προϋπόθεση<text:s/>ότι<text:s/>η<text:s/>μητρική<text:s/>του<text:s/>εν<text:s/>λόγω<text:s/>ομίλου<text:s/>είναι<text:s/>φορολογικός<text:s/>κάτοικος<text:s/>χώρας<text:s/>στην<text:s/>οποία<text:s/>υφίσταται<text:s/>πλαίσιο<text:s/>φορολόγησης<text:s/>ομίλων.</text:span></text:p>
      <text:p text:style-name="P58"><text:span text:style-name="T58_1">22.<text:s/></text:span><text:span text:style-name="T58_2">Για<text:s/>την<text:s/>τεκμηρίωση<text:s/>της<text:s/>υπαγωγής<text:s/>στην<text:s/>περ.<text:s/>β’<text:s/>της<text:s/>παρ.<text:s/>8<text:s/>του<text:s/>άρθρου<text:s/>49<text:s/>του<text:s/>ΚΦΕ<text:s/>απαιτείται<text:s/>βεβαίωση<text:s/>ορκωτού<text:s/>ελεγκτή-λογιστή<text:s/>ημεδαπής<text:s/>ή<text:s/>αλλοδαπής,<text:s/>η<text:s/>οποία<text:s/>θα<text:s/>πιστοποιεί<text:s/>τον<text:s/>τρόπο<text:s/>υπολογισμού<text:s/>των<text:s/>απαιτούμενων<text:s/>για<text:s/>τον<text:s/>προσδιορισμό<text:s/>του<text:s/>ποσοστού<text:s/>του<text:s/>ομίλου<text:s/>φορολογικών<text:s/>ποσών<text:s/>(φορολογικός<text:s/>EBITDA<text:s/>ομίλου,<text:s/>υπερβαίνον<text:s/>κόστος<text:s/>δανεισμού<text:s/>ομίλου).</text:span></text:p>
      <text:p text:style-name="P59"><text:span text:style-name="T59_1">23.<text:s/></text:span><text:span text:style-name="T59_2">Σε<text:s/>κάθε<text:s/>περίπτωση,<text:s/>συνεχίζουν<text:s/>να<text:s/>τυγχάνουν<text:s/>εφαρμογής<text:s/>οι<text:s/>διατάξεις<text:s/>της<text:s/>παρ.<text:s/>4<text:s/>του<text:s/>άρθρου<text:s/>49<text:s/>του<text:s/>ΚΦΕ<text:s/>και<text:s/>ως<text:s/>εκ<text:s/>τούτου,<text:s/>ο<text:s/>φορολογούμενος<text:s/>δύναται<text:s/>να<text:s/>εκπέσει<text:s/>το<text:s/>μεγαλύτερο<text:s/>ποσό<text:s/>μεταξύ<text:s/>του<text:s/>ορίου<text:s/>των<text:s/>τριών<text:s/>εκατομμυρίων<text:s/>(3.000.000)<text:s/>ευρώ<text:s/>και<text:s/>του<text:s/>ποσοστού<text:s/>του<text:s/>EBITDA<text:s/>που<text:s/>προκύπτει<text:s/>από<text:s/>την<text:s/>εφαρμογή<text:s/>της<text:s/>περ.<text:s/>β’<text:s/>της<text:s/>παρ.<text:s/>8<text:s/>του<text:s/>άρθρου<text:s/>49<text:s/>του<text:s/>ΚΦΕ,<text:s/>κατ’<text:s/>εφαρμογή<text:s/>και<text:s/>των<text:s/>αναφερομένων<text:s/>στην<text:s/>Ε.<text:s/>2004/2021<text:s/>εγκύκλιο.</text:span></text:p>
      <text:p text:style-name="P60"><text:span text:style-name="T60_1">24.<text:s/></text:span><text:span text:style-name="T60_2">Για<text:s/>την<text:s/>καλύτερη<text:s/>κατανόηση<text:s/>του<text:s/>τρόπου<text:s/>εφαρμογής<text:s/>των<text:s/>διατάξεων<text:s/>της<text:s/>περ.<text:s/>β’<text:s/>της<text:s/>παρ.<text:s/>8<text:s/>του<text:s/>άρθρου<text:s/>49<text:s/>του<text:s/>ΚΦΕ,<text:s/>παραθέτουμε<text:s/>το<text:s/>ακόλουθο<text:s/>παράδειγμα:</text:span></text:p>
      <text:p text:style-name="P61"><text:span text:style-name="T61_1">Επιχείρηση<text:s/>αποτελεί<text:s/>μέλος<text:s/>ενοποιημένου<text:s/>ομίλου<text:s/>που<text:s/>εφαρμόζει<text:s/>τα<text:s/>ΔΠΧΑ.</text:span></text:p>
      <text:p text:style-name="P62"><text:span text:style-name="T62_1">-Περ.<text:s/>α:<text:s/>Το<text:s/>υπερβαίνον<text:s/>κόστος<text:s/>δανεισμού<text:s/>του<text:s/>ομίλου<text:s/>(Υ.Κ.Δ.Ο.)<text:s/>είναι<text:s/>8.000.000€<text:s/>και<text:s/>ο<text:s/>EBITDA<text:s/>του<text:s/>ομίλου<text:s/>είναι<text:s/>20.000.0000€,<text:s/>επομένως,<text:s/>το<text:s/>σχετικό<text:s/>ποσοστό<text:s/>είναι<text:s/>Υ.Κ.Δ.Ο./EBITDA<text:s/>Ομίλου=40%&gt;30%.<text:s/>Ως<text:s/>εκ<text:s/>τούτου,<text:s/>ο<text:s/>φορολογούμενος<text:s/>δικαιούται<text:s/>να<text:s/>εκπέσει<text:s/>το<text:s/>υπερβαίνον<text:s/>κόστος<text:s/>δανεισμού<text:s/>κατά<text:s/>το<text:s/>μεγαλύτερο<text:s/>ποσό<text:s/>μεταξύ<text:s/>του<text:s/>40%<text:s/>του<text:s/>EBITDA<text:s/>του<text:s/>ιδίου<text:s/>και<text:s/>των<text:s/>3.000.000<text:s/>ευρώ.<text:s/>Επομένως,<text:s/>εάν<text:s/>ο<text:s/>EBITDA<text:s/>του<text:s/>φορολογούμενου<text:s/>είναι<text:s/>5.000.000€,<text:s/>δικαιούται<text:s/>να<text:s/>εκπέσει<text:s/>μέχρι<text:s/>το<text:s/>ποσό<text:s/>των<text:s/>3.000.000€<text:s/>(δηλαδή<text:s/>το<text:s/>μεγαλύτερο<text:s/>ποσό,<text:s/>κατόπιν<text:s/>σύγκρισης<text:s/>με<text:s/>το<text:s/>ποσό<text:s/>40%*5.000.000€,<text:s/>που<text:s/>ισούται<text:s/>με<text:s/>2.000.000€).</text:span></text:p>
      <text:p text:style-name="P63"><text:span text:style-name="T63_1">-Περ.<text:s/>β:<text:s/>Το<text:s/>υπερβαίνον<text:s/>κόστος<text:s/>δανεισμού<text:s/>του<text:s/>ομίλου<text:s/>είναι<text:s/>8.000.000€<text:s/>και<text:s/>ο<text:s/>EBITDA<text:s/>αυτού<text:s/>είναι<text:s/>32.000.0000€,<text:s/>επομένως,<text:s/>το<text:s/>σχετικό<text:s/>ποσοστό<text:s/>είναι<text:s/>Υ.Κ.Δ.Ο./EBITDA<text:s/>Ομίλου=25%&lt;30%.<text:s/>Στην<text:s/>περίπτωση<text:s/>αυτή,<text:s/>ο<text:s/>φορολογούμενος<text:s/>θα<text:s/>εκπέσει<text:s/>το<text:s/>μεγαλύτερο<text:s/>ποσό<text:s/>μεταξύ<text:s/>του<text:s/>30%<text:s/>του<text:s/>EBITDA<text:s/>του<text:s/>ιδίου<text:s/>και<text:s/>των<text:s/>3.000.000<text:s/>ευρώ,<text:s/>εφαρμόζοντας<text:s/>τον<text:s/>γενικό<text:s/>κανόνα<text:s/>έκπτωσης<text:s/>των<text:s/>τόκων.<text:s/>Εν<text:s/>προκειμένω,<text:s/>εάν<text:s/>ο<text:s/>EBITDA<text:s/>του<text:s/>φορολογούμενου<text:s/>είναι<text:s/>11.000.000€,<text:s/>δικαιούται<text:s/>να<text:s/>εκπέσει<text:s/>μέχρι<text:s/>το<text:s/>ποσό<text:s/>των<text:s/>3.300.000€<text:s/>(30%<text:s/>Χ<text:s/>11.000.000€).</text:span></text:p>
      <text:p text:style-name="P64"><text:span text:style-name="T64_1">Δ.<text:s/>Έναρξη<text:s/>ισχύος</text:span></text:p>
      <text:p text:style-name="P65"><text:span text:style-name="T65_1">25.<text:s/></text:span><text:span text:style-name="T65_2">Σύμφωνα<text:s/>με<text:s/>τις<text:s/>διατάξεις<text:s/>της<text:s/>παρ.<text:s/>1<text:s/>του<text:s/>άρθρου<text:s/>92<text:s/>του<text:s/>ν.<text:s/>4916/2022,<text:s/>η<text:s/>ισχύς<text:s/>του<text:s/>νόμου<text:s/>αυτού<text:s/>αρχίζει<text:s/>από<text:s/>τη<text:s/>δημοσίευσή<text:s/>του<text:s/>στην<text:s/>Εφημερίδα<text:s/>της<text:s/>Κυβέρνησης,<text:s/>ήτοι<text:s/>από<text:s/>τις<text:s/>28.3.2022.<text:s/>Ως<text:s/>εκ<text:s/>τούτου,<text:s/>η<text:s/>εφαρμογή<text:s/>της<text:s/>παρ.<text:s/>8<text:s/>του<text:s/>άρθρου<text:s/>49<text:s/>καταλαμβάνει<text:s/>τα<text:s/>φορολογικά<text:s/>έτη<text:s/>που<text:s/>αρχίζουν<text:s/>από<text:s/>τις<text:s/>28.3.2022<text:s/>και<text:s/>μετά.</text:span></text:p>
      <text:p text:style-name="P66"><text:span text:style-name="T66_1">ΙΙ.<text:s/>Τρόπος<text:s/>υπολογισμού<text:s/>του<text:s/>EBITDA<text:s/>σε<text:s/>περίπτωση<text:s/>ζημίας<text:s/>τρέχουσας<text:s/>χρήσης<text:s/>ή<text:s/>μεταφοράς<text:s/>ζημιών<text:s/>παρελθουσών<text:s/>χρήσεων</text:span></text:p>
      <text:p text:style-name="P67"><text:span text:style-name="T67_1">26.<text:s/></text:span><text:span text:style-name="T67_2">Με<text:s/>τις<text:s/>διατάξεις<text:s/>της<text:s/>παρ.<text:s/>3<text:s/>του<text:s/>άρθρου<text:s/>49<text:s/>του<text:s/>ΚΦΕ<text:s/>ορίζεται<text:s/>ο<text:s/>τρόπος<text:s/>υπολογισμού<text:s/>των<text:s/>κερδών<text:s/>προ<text:s/>τόκων,<text:s/>φόρων<text:s/>και<text:s/>αποσβέσεων<text:s/>(EBITDA).<text:s/>Ειδικότερα,<text:s/>τα<text:s/>κέρδη<text:s/>αυτά<text:s/>υπολογίζονται<text:s/>με<text:s/>την<text:s/>προσθήκη<text:s/>στο<text:s/>φορολογητέο<text:s/>εισόδημα<text:s/>των<text:s/>ποσών<text:s/>που<text:s/>αντιστοιχούν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ΦΕ,<text:s/>ενώ<text:s/>δεν<text:s/>συνυπολογίζεται<text:s/>σε<text:s/>αυτά<text:s/>το<text:s/>απαλλασσόμενο<text:s/>από<text:s/>φόρους<text:s/>εισόδημα<text:s/>του<text:s/>φορολογουμένου.</text:span></text:p>
      <text:p text:style-name="P68"><text:span text:style-name="T68_1">27.<text:s/></text:span><text:span text:style-name="T68_2">Περαιτέρω,<text:s/>με<text:s/>την<text:s/>Ε.<text:s/>2004/2021<text:s/>εγκύκλιό<text:s/>μας<text:s/>έχει<text:s/>διευκρινιστεί<text:s/>ότι<text:s/>για<text:s/>τον<text:s/>υπολογισμό<text:s/>του<text:s/>EBITDA,<text:s/>για<text:s/>σκοπούς<text:s/>εφαρμογής<text:s/>του<text:s/>άρθρου<text:s/>49,<text:s/>λαμβάνονται<text:s/>υπόψη<text:s/>τα<text:s/>φορολογητέα<text:s/>κέρδη<text:s/>που<text:s/>αναγράφονται<text:s/>στον<text:s/>κωδικό<text:s/>048<text:s/>του<text:s/>εντύπου<text:s/>Ν,<text:s/>αφού<text:s/>συναθροιστούν<text:s/>οι<text:s/>δαπάνες<text:s/>τόκων<text:s/>και<text:s/>αποσβέσεων<text:s/>και<text:s/>αφαιρεθούν<text:s/>τα<text:s/>έσοδα<text:s/>από<text:s/>τόκους,<text:s/>όπως<text:s/>προκύπτουν<text:s/>με<text:s/>βάση<text:s/>τις<text:s/>διατάξεις<text:s/>του<text:s/>ΚΦΕ.</text:span></text:p>
      <text:p text:style-name="P69"><text:span text:style-name="T69_1">28.<text:s/></text:span><text:span text:style-name="T69_2">Επομένως,<text:s/>για<text:s/>τον<text:s/>υπολογισμό<text:s/>των<text:s/>κερδών<text:s/>προ<text:s/>τόκων,<text:s/>φόρων<text:s/>και<text:s/>αποσβέσεων<text:s/>(EBITDA)<text:s/>του<text:s/>φορολογούμενου<text:s/>λαμβάνονται<text:s/>υπόψη<text:s/>και<text:s/>οι<text:s/>μεταφερόμενες<text:s/>ζημίες<text:s/>παρελθουσών<text:s/>χρήσεων,<text:s/>δεδομένου<text:s/>ότι<text:s/>σύμφωνα<text:s/>με<text:s/>τις<text:s/>διατάξεις<text:s/>του<text:s/>άρθρου<text:s/>27<text:s/>του<text:s/>ΚΦΕ,<text:s/>αυτές<text:s/>συμψηφίζονται<text:s/>με<text:s/>τα<text:s/>επιχειρηματικά<text:s/>κέρδη<text:s/>της<text:s/>τρέχουσας<text:s/>χρήσης,<text:s/>προσδιορίζοντας<text:s/>το<text:s/>τελικό<text:s/>(φορολογητέο)<text:s/>αποτέλεσμα<text:s/>της<text:s/>επιχείρησης<text:s/>(κέρδος<text:s/>ή<text:s/>ζημία),<text:s/>το<text:s/>οποίο<text:s/>αποτελεί<text:s/>τη<text:s/>βάση<text:s/>υπολογισμού<text:s/>του<text:s/>EBITDA.<text:s/>Κατ’<text:s/>επέκταση,<text:s/>για<text:s/>τον<text:s/>υπολογισμό<text:s/>του<text:s/>EBITDA<text:s/>δύναται,<text:s/>αντιστοίχως,<text:s/>να<text:s/>ληφθεί<text:s/>υπόψη<text:s/>το<text:s/>ποσό<text:s/>που<text:s/>αναγράφεται<text:s/>στον<text:s/>κωδικό<text:s/>448<text:s/>του<text:s/>Εντύπου<text:s/>Ν.</text:span></text:p>
      <text:p text:style-name="P70"><text:span text:style-name="T70_1">29.<text:s/></text:span><text:span text:style-name="T70_2">Σε<text:s/>κάθε<text:s/>περίπτωση,<text:s/>προϋπόθεση<text:s/>για<text:s/>τον<text:s/>περαιτέρω<text:s/>προσδιορισμό<text:s/>του<text:s/>ποσού<text:s/>της<text:s/>έκπτωσης<text:s/>του<text:s/>υπερβαίνοντος<text:s/>κόστους<text:s/>δανεισμού<text:s/>του<text:s/>φορολογούμενου,<text:s/>σύμφωνα<text:s/>με<text:s/>την<text:s/>παρ.<text:s/>1<text:s/>του<text:s/>άρθρου<text:s/>49<text:s/>του<text:s/>ΚΦΕ,<text:s/>είναι<text:s/>κατά<text:s/>τον<text:s/>υπολογισμό<text:s/>του<text:s/>EBITDA,<text:s/>ήτοι<text:s/>του<text:s/>ποσού<text:s/>που<text:s/>προκύπτει<text:s/>μετά<text:s/>την<text:s/>προσθήκη<text:s/>στο<text:s/>τελικό<text:s/>(φορολογητέο)<text:s/>αποτέλεσμα<text:s/>της<text:s/>επιχείρησης<text:s/>του<text:s/>υπερβαίνοντος<text:s/>κόστους<text:s/>δανεισμού<text:s/>και<text:s/>των<text:s/>φορολογικών<text:s/>αποσβέσεων,<text:s/>να<text:s/>προκύπτει<text:s/>θετικό<text:s/>αποτέλεσμα.</text:span></text:p>
      <text:p text:style-name="P71"><text:span text:style-name="T71_1">Σε<text:s/>περίπτωση<text:s/>αρνητικού<text:s/>EBITDA,<text:s/>ο<text:s/>φορολογούμενος<text:s/>διατηρεί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,<text:s/>κατ’<text:s/>εφαρμογή<text:s/>της<text:s/>παρ.<text:s/>4<text:s/>του<text:s/>άρθρου<text:s/>49<text:s/>του<text:s/>ΚΦΕ.</text:span></text:p>
      <text:p text:style-name="P72"><text:span text:style-name="T72_1">Ο<text:s/>ΔΙΟΙΚΗΤΗΣ<text:s/>ΤΗΣ<text:s/>Α.Α.Δ.Ε.</text:span></text:p>
      <text:p text:style-name="P73"><text:span text:style-name="T73_1">ΓΕΩΡΓΙΟΣ<text:s/>ΠΙΤΣΙΛΗΣ</text:span></text:p>
      <text:p text:style-name="P74"><text:span text:style-name="T74_1">ΠΙΝΑΚΑΣ<text:s/>ΔΙΑΝΟΜΗΣ</text:span></text:p>
      <text:p text:style-name="P75"><text:span text:style-name="T75_1">Ι.<text:s/>ΑΠΟΔΕΚΤΕΣ<text:s/>ΓΙΑ<text:s/>ΕΝΕΡΓΕΙΑ</text:span></text:p>
      <text:p text:style-name="P76"><text:span text:style-name="T76_1">1.<text:s/></text:span><text:span text:style-name="T76_2">Αποδέκτες<text:s/>πίνακα<text:s/>Γ΄<text:s/>(εκτός<text:s/>του<text:s/>αριθμού<text:s/>2<text:s/>αυτού)</text:span></text:p>
      <text:p text:style-name="P77"><text:span text:style-name="T77_1">2.<text:s/></text:span><text:span text:style-name="T77_2">Επιχειρησιακή<text:s/>Δ/νση<text:s/>ΣΔΟΕ<text:s/>Αττικής<text:s/>&amp;<text:s/>Επιχειρησιακή<text:s/>Δ/νση<text:s/>ΣΔΟΕ<text:s/>Μακεδονίας</text:span></text:p>
      <text:p text:style-name="P78"><text:span text:style-name="T78_1">3.<text:s/></text:span><text:span text:style-name="T78_2">Γενική<text:s/>Διεύθυνση<text:s/>Ηλεκτρονικής<text:s/>Διακυβέρνησης</text:span></text:p>
      <text:p text:style-name="P79"><text:span text:style-name="T79_1">4.<text:s/></text:span><text:span text:style-name="T79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80"><text:span text:style-name="T80_1">ΙΙ.<text:s/>ΑΠΟΔΕΚΤΕΣ<text:s/>ΓΙΑ<text:s/>ΚΟΙΝΟΠΟΙΗΣΗ</text:span></text:p>
      <text:p text:style-name="P81"><text:span text:style-name="T81_1">1.<text:s/></text:span><text:span text:style-name="T81_2">Γραφείο<text:s/>κ.<text:s/>Υπουργού<text:s/>Εθνικής<text:s/>Οικονομίας<text:s/>&amp;<text:s/>Οικονομικών</text:span></text:p>
      <text:p text:style-name="P82"><text:span text:style-name="T82_1">2.<text:s/></text:span><text:span text:style-name="T82_2">Γραφείο<text:s/>κ.<text:s/>Υφυπουργού<text:s/>Εθνικής<text:s/>Οικονομίας<text:s/>&amp;<text:s/>Οικονομικών</text:span></text:p>
      <text:p text:style-name="P83"><text:span text:style-name="T83_1">3.<text:s/></text:span><text:span text:style-name="T83_2">Γραφείο<text:s/>κ.<text:s/>Γενικού<text:s/>Γραμματέα<text:s/>Φορολογικής<text:s/>Πολιτικής</text:span></text:p>
      <text:p text:style-name="P84"><text:span text:style-name="T84_1">4.<text:s/></text:span><text:span text:style-name="T84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85"><text:span text:style-name="T85_1">5.<text:s/></text:span><text:span text:style-name="T85_2">ΔΤΔ<text:s/>–<text:s/>Εγκεκριμένοι<text:s/>Οικονομικοί<text:s/>Φορείς</text:span></text:p>
      <text:p text:style-name="P86"><text:span text:style-name="T86_1">6.<text:s/></text:span><text:span text:style-name="T86_2">Υπουργείο<text:s/>Ανάπτυξης,<text:s/>Γενική<text:s/>Γραμματεία<text:s/>Εμπορίου,<text:s/>Γενική<text:s/>Δ/νση<text:s/>Αγοράς<text:s/>&amp;<text:s/>Προστασίας<text:s/>Καταναλωτή,<text:s/>Δ/νση<text:s/>Εταιρειών,<text:s/>Πλ.<text:s/>Κάνιγγος<text:s/>-<text:s/>101<text:s/>81,<text:s/>Αθήνα</text:span></text:p>
      <text:p text:style-name="P87"><text:span text:style-name="T87_1">7.<text:s/></text:span><text:span text:style-name="T87_2">Επιτροπή<text:s/>Λογιστικής<text:s/>Τυποποίησης<text:s/>και<text:s/>Ελέγχων<text:s/>(ΕΛΤΕ)<text:s/>Βουλής<text:s/>7<text:s/>-<text:s/>105<text:s/>62,<text:s/>Αθήνα</text:span></text:p>
      <text:p text:style-name="P88"><text:span text:style-name="T88_1">ΙΙΙ.<text:s/>ΕΣΩΤΕΡΙΚΗ<text:s/>ΔΙΑΝΟΜΗ</text:span></text:p>
      <text:p text:style-name="P89"><text:span text:style-name="T89_1">1.<text:s/></text:span><text:span text:style-name="T89_2">Γραφείο<text:s/>κ.<text:s/>Διοικητή<text:s/>Ανεξάρτητης<text:s/>Αρχής<text:s/>Δημοσίων<text:s/>Εσόδων</text:span></text:p>
      <text:p text:style-name="P90"><text:span text:style-name="T90_1">2.<text:s/></text:span><text:span text:style-name="T90_2">Γραφείο<text:s/>κ.<text:s/>Γενικού<text:s/>Δ/ντή<text:s/>Φορολογίας</text:span></text:p>
      <text:p text:style-name="P91"><text:span text:style-name="T91_1">3.<text:s/></text:span><text:span text:style-name="T91_2">Γραφεία<text:s/>κ.κ.<text:s/>Γενικών<text:s/>Δ/ντών</text:span></text:p>
      <text:p text:style-name="P92"><text:span text:style-name="T92_1">4.<text:s/></text:span><text:span text:style-name="T92_2">Αυτοτελές<text:s/>Τμήμα<text:s/>Συντονισμού,<text:s/>Μεταρρυθμιστικών<text:s/>Δράσεων<text:s/>και<text:s/>Επικοινωνίας</text:span></text:p>
      <text:p text:style-name="P93"><text:span text:style-name="T93_1">5.<text:s/></text:span><text:span text:style-name="T93_2">Δ/νση<text:s/>Νομικής<text:s/>Υποστήριξης</text:span></text:p>
      <text:p text:style-name="P94"><text:span text:style-name="T94_1">6.<text:s/></text:span><text:span text:style-name="T94_2">Δ/νση<text:s/>Εφαρμογής<text:s/>Άμεσης<text:s/>Φορολογίας<text:s/>–<text:s/>Τμήμα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