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 fo:margin-bottom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676cm" fo:margin-left="0cm"/>
    </style:style>
    <style:style style:name="Column1" style:family="table-column">
      <style:table-column-properties style:column-width="3.882cm"/>
    </style:style>
    <style:style style:name="Column2" style:family="table-column">
      <style:table-column-properties style:column-width="11.7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justify" fo:margin-top="0.423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" style:family="paragraph" style:parent-style-name="Normal">
      <style:paragraph-properties fo:text-align="justify" fo:margin-top="0.423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2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5_2" style:family="text"/>
    <style:style style:name="T15_3" style:family="text" style:parent-style-name="Internet_20_link">
      <style:text-properties style:text-position="sub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_5" style:family="text" style:parent-style-name="Internet_20_link">
      <style:text-properties style:text-position="sub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_7" style:family="text" style:parent-style-name="Internet_20_link">
      <style:text-properties style:text-position="sub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_8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_2" style:family="text"/>
    <style:style style:name="T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ΦΟΡΟΛΟΓΙΑΣ</text:span></text:p>
      <text:p text:style-name="P4"><text:span text:style-name="T4_1">ΔΙΕΥΘΥΝΣΗ<text:s/>ΕΦΑΡΜΟΓΗΣ<text:s/>ΦΟΡΟΛΟΓΙΑΣ</text:span></text:p>
      <text:p text:style-name="P5"><text:span text:style-name="T5_1">ΚΕΦΑΛΑΙΟΥ<text:s/>ΚΑΙ<text:s/>ΠΕΡΙΟΥΣΙΟΛΟΓΙΟΥ</text:span></text:p>
      <text:h text:style-name="P6" text:outline-level="1"><text:span text:style-name="T6_1">ΤΜΗΜΑ<text:s/>Α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Ταχ.<text:s/>Δ/νση</text:span></text:p>
            <text:p text:style-name="P8"><text:span text:style-name="T8_1">Ταχ.<text:s/>Κώδικας</text:span></text:p>
            <text:p text:style-name="P9"><text:span text:style-name="T9_1">Τηλέφωνο</text:span></text:p>
            <text:p text:style-name="P10"><text:span text:style-name="T10_1">E-Mail</text:span></text:p>
            <text:p text:style-name="P11"><text:span text:style-name="T11_1">Url</text:span></text:p>
          </table:table-cell>
          <table:table-cell table:style-name="Cell2">
            <text:p text:style-name="P12"><text:span text:style-name="T12_1">:<text:s/>Χανδρή<text:s/>1<text:s/>&amp;<text:s/>Θεσσαλονίκης<text:s/></text:span><text:span text:style-name="T12_2">E.<text:s/></text:span><text:span text:style-name="T12_3">2086</text:span></text:p>
            <text:p text:style-name="P13"><text:span text:style-name="T13_1">:<text:s/>183<text:s/>46<text:s/>Μοσχάτο</text:span></text:p>
            <text:p text:style-name="P14"><text:span text:style-name="T14_1">:<text:s/>210<text:s/>4802164</text:span></text:p>
            <text:p text:style-name="P15"><text:span text:style-name="T15_1">:</text:span><text:span text:style-name="T15_2"><text:a xlink:type="simple" xlink:href="mailto:defk.a@aade.gr"><text:span text:style-name="T15_3">d</text:span><text:span text:style-name="T15_4">e</text:span><text:span text:style-name="T15_5">fk.a@aad</text:span><text:span text:style-name="T15_6">e</text:span><text:span text:style-name="T15_7">.</text:span><text:span text:style-name="T15_8">gr</text:span></text:a></text:span><text:span text:style-name="T15_9">ΠΡΟΣ<text:s/>Ως<text:s/>πίνακας<text:s/>διανομής</text:span></text:p>
            <text:p text:style-name="P16"><text:span text:style-name="T16_1">:</text:span><text:span text:style-name="T16_2"><text:a xlink:type="simple" xlink:href="http://www.aade.gr/"><text:span text:style-name="T16_3">www.aade.gr</text:span></text:a></text:span></text:p>
          </table:table-cell>
        </table:table-row>
      </table:table>
      <text:p text:style-name="P17"><text:span text:style-name="T17_1">Θέμα:<text:s/>«Παροχή<text:s/>διευκρινίσεων<text:s/>σχετικά<text:s/>με<text:s/>τα<text:s/>δικαιολογητικά<text:s/>που<text:s/>απαιτούνται<text:s/>για<text:s/>τις<text:s/>εξαιρέσεις<text:s/>από<text:s/>την<text:s/>καταβολή<text:s/>του<text:s/>ειδικού<text:s/>φόρου<text:s/>επί<text:s/>των<text:s/>ακινήτων<text:s/>(ΕΦΑ),<text:s/>όπως<text:s/>αυτά<text:s/>επικαιροποιήθηκαν<text:s/>με<text:s/>την<text:s/>Α.<text:s/>1089/2023<text:s/>Απόφαση<text:s/>Διοικητή<text:s/>ΑΑΔΕ<text:s/>(Β΄3960)».</text:span></text:p>
      <text:p text:style-name="P18"><text:span text:style-name="T18_1">ΠΕΡΙΛΗΨΗ</text:span></text:p>
      <text:p text:style-name="P19"><text:span text:style-name="T19_1">Α)<text:s/>ΑΝΤΙΚΕΙΜΕΝΟ</text:span></text:p>
      <text:p text:style-name="P20"><text:span text:style-name="T20_1">Παροχή<text:s/>διευκρινίσεων<text:s/>για<text:s/>τα<text:s/>δικαιολογητικά<text:s/>που<text:s/>απαιτούνται<text:s/>για<text:s/>τις<text:s/>εξαιρέσεις<text:s/>από<text:s/>την<text:s/>καταβολή<text:s/>του<text:s/>ειδικού<text:s/>φόρου<text:s/>επί<text:s/>των<text:s/>ακινήτων<text:s/>(ΕΦΑ).</text:span></text:p>
      <text:p text:style-name="P21"><text:span text:style-name="T21_1">Β)<text:s/>ΠΕΡΙΕΧΟΜΕΝΟ</text:span></text:p>
      <text:p text:style-name="P22"><text:span text:style-name="T22_1">Με<text:s/>την<text:s/>παρούσα<text:s/>εγκύκλιο<text:s/>δίνονται<text:s/>διευκρινίσεις<text:s/>για<text:s/>τα<text:s/>δικαιολογητικά<text:s/>που<text:s/>απαιτούνται<text:s/>για<text:s/>την<text:s/>απόδειξη<text:s/>της<text:s/>συνδρομής<text:s/>των<text:s/>προϋποθέσεων<text:s/>υπαγωγής<text:s/>στις<text:s/>εξαιρέσεις<text:s/>από<text:s/>τον<text:s/>ΕΦΑ,<text:s/>όπως<text:s/>αυτά<text:s/>επικαιροποιήθηκαν<text:s/>με<text:s/>την<text:s/>Α.<text:s/>1089/2023<text:s/>Απόφαση<text:s/>Διοικητή<text:s/>ΑΑΔΕ.</text:span></text:p>
      <text:p text:style-name="P23"><text:span text:style-name="T23_1">Γ)<text:s/>ΠΕΔΙΟ<text:s/>ΕΦΑΡΜΟΓΗΣ</text:span></text:p>
      <text:p text:style-name="P24"><text:span text:style-name="T24_1">Η<text:s/>εγκύκλιος<text:s/>αφορά<text:s/>τα<text:s/>νομικά<text:s/>πρόσωπα<text:s/>και<text:s/>τις<text:s/>νομικές<text:s/>οντότητες<text:s/>που<text:s/>εμπίπτουν<text:s/>στις<text:s/>διατάξεις<text:s/>του<text:s/>άρθρου<text:s/>15<text:s/>ν.<text:s/>3091/2002.</text:span></text:p>
      <text:p text:style-name="P25"><text:span text:style-name="T25_1">Σχετικά<text:s/>με<text:s/>τα<text:s/>δικαιολογητικά<text:s/>που<text:s/>απαιτούνται<text:s/>για<text:s/>την<text:s/>απόδειξη<text:s/>της<text:s/>συνδρομής<text:s/>των<text:s/>προϋποθέσεων<text:s/>υπαγωγής<text:s/>στις<text:s/>εξαιρέσεις<text:s/>από<text:s/>τον<text:s/>ειδικό<text:s/>φόρο<text:s/>επί<text:s/>των<text:s/>ακινήτων<text:s/>(ΕΦΑ),<text:s/>όπως<text:s/>αυτά<text:s/>επικαιροποιήθηκαν<text:s/>με<text:s/>την<text:s/>Α.<text:s/>1089/2023<text:s/>Απόφαση<text:s/>Διοικητή<text:s/>ΑΑΔΕ,<text:s/>παρέχουμε<text:s/>τις<text:s/>ακόλουθες<text:s/>διευκρινίσεις:</text:span></text:p>
      <text:p text:style-name="P26"><text:span text:style-name="T26_1">1.<text:s/></text:span><text:span text:style-name="T26_2">Με<text:s/>την<text:s/>παρ.<text:s/>1<text:s/>του<text:s/>άρθρου<text:s/>15<text:s/>του<text:s/>ν.<text:s/>3091/2002<text:s/>(Α΄330)<text:s/>ορίζεται<text:s/>ότι<text:s/>νομικά<text:s/>πρόσωπα<text:s/>και<text:s/>νομικές<text:s/>οντότητες<text:s/>που<text:s/>έχουν<text:s/>εμπράγματα<text:s/>δικαιώματα<text:s/>πλήρους<text:s/>ή<text:s/>ψιλής<text:s/>κυριότητας<text:s/>ή<text:s/>επικαρπίας<text:s/>σε<text:s/>ακίνητα<text:s/>τα<text:s/>οποία<text:s/>βρίσκονται<text:s/>στην<text:s/>Ελλάδα<text:s/>καταβάλλουν<text:s/>ειδικό<text:s/>ετήσιο<text:s/>φόρο<text:s/>δεκαπέντε<text:s/>τοις<text:s/>εκατό<text:s/>(15%)<text:s/>επί<text:s/>της<text:s/>αξίας<text:s/>αυτών<text:s/>(ειδικός<text:s/>φόρος<text:s/>επί<text:s/>των<text:s/>ακινήτων,<text:s/>εφεξής<text:s/>ΕΦΑ).<text:s/>Στις<text:s/>παρ.<text:s/>2,<text:s/>3<text:s/>και<text:s/>4<text:s/>του<text:s/>άρθρου<text:s/>15<text:s/>του<text:s/>ν.<text:s/>3091/2002<text:s/>προβλέπονται<text:s/>ειδικά<text:s/>τα<text:s/>νομικά<text:s/>πρόσωπα<text:s/>και<text:s/>οι<text:s/>νομικές<text:s/>οντότητες<text:s/>που<text:s/>εξαιρούνται<text:s/>από<text:s/>την<text:s/>καταβολή<text:s/>του<text:s/>ΕΦΑ.</text:span></text:p>
      <text:p text:style-name="P27"><text:span text:style-name="T27_1">2.<text:s/></text:span><text:span text:style-name="T27_2">Με<text:s/>την<text:s/>Α.<text:s/>1206/2020<text:s/>(Β΄4173)<text:s/>απόφαση<text:s/>Διοικητή<text:s/>ΑΑΔΕ<text:s/>«Εφαρμογή<text:s/>των<text:s/>διατάξεων<text:s/>του<text:s/>άρθρου<text:s/>15<text:s/>του<text:s/>ν.<text:s/>3091/2002<text:s/>(Α'<text:s/>330)<text:s/>για<text:s/>τον<text:s/>ειδικό<text:s/>φόρο<text:s/>επί<text:s/>των<text:s/>ακινήτων<text:s/>-<text:s/>απαιτούμενα<text:s/>δικαιολογητικά<text:s/>και<text:s/>διαδικασία<text:s/>χορήγησης<text:s/>των<text:s/>απαλλαγών»,<text:s/>καθορίστηκαν<text:s/>τα<text:s/>δικαιολογητικά<text:s/>για<text:s/>την<text:s/>εξαίρεση<text:s/>από<text:s/>την<text:s/>καταβολή<text:s/>του<text:s/>ΕΦΑ,<text:s/>τα<text:s/>οποία<text:s/>απαιτείται<text:s/>να<text:s/>τηρούνται<text:s/>κατ'<text:s/>έτος<text:s/>από<text:s/>τα<text:s/>νομικά<text:s/>πρόσωπα<text:s/>και<text:s/>τις<text:s/>νομικές<text:s/>οντότητες<text:s/>που<text:s/>εμπίπτουν<text:s/>στις<text:s/>ανωτέρω<text:s/>διατάξεις.<text:s/>Τα<text:s/>δικαιολογητικά<text:s/>αναφέρονται<text:s/>στην<text:s/>1η<text:s/>Ιανουαρίου<text:s/>του<text:s/>έτους<text:s/>φορολογίας<text:s/>και<text:s/>πρέπει<text:s/>να<text:s/>επιδεικνύονται<text:s/>ή<text:s/>να<text:s/>προσκομίζονται<text:s/>στη<text:s/>φορολογική<text:s/>διοίκηση<text:s/>όποτε<text:s/>ζητηθούν<text:s/>(άρθρο<text:s/>1<text:s/>της<text:s/>απόφασης).<text:s/>Επίσης,<text:s/>με<text:s/>την<text:s/>ίδια<text:s/>απόφαση<text:s/>ορίστηκαν<text:s/>τα<text:s/>δικαιολογητικά<text:s/>και<text:s/>η<text:s/>διαδικασία<text:s/>για<text:s/>τη<text:s/>χορήγηση<text:s/>των<text:s/>απαλλαγών<text:s/>από<text:s/>τον<text:s/>ΕΦΑ,<text:s/>στις<text:s/>περιπτώσεις<text:s/>στις<text:s/>οποίες<text:s/>η<text:s/>απαλλαγή<text:s/>χορηγείται<text:s/>κατόπιν<text:s/>αίτησης<text:s/>του<text:s/>νομικού<text:s/>προσώπου<text:s/>(άρθρα<text:s/>2-4<text:s/>της<text:s/>απόφασης).</text:span></text:p>
      <text:p text:style-name="P28"><text:span text:style-name="T28_1">Με<text:s/>την<text:s/>Α.<text:s/>1089/2023<text:s/>(Β΄3960)<text:s/>απόφαση<text:s/>Διοικητή<text:s/>ΑΑΔΕ<text:s/>τροποποιήθηκε<text:s/>η<text:s/>Α.1206/2020<text:s/>απόφαση<text:s/>και,<text:s/>μεταξύ<text:s/>άλλων,<text:s/>επικαιροποιήθηκαν<text:s/>τα<text:s/>δικαιολογητικά<text:s/>για<text:s/>τη<text:s/>χορήγηση<text:s/>εξαιρέσεων<text:s/>από<text:s/>τον<text:s/>ΕΦΑ,<text:s/>τα<text:s/>οποία<text:s/>απαιτείται<text:s/>να<text:s/>τηρούνται<text:s/>κατ'<text:s/>έτος<text:s/>από<text:s/>τα<text:s/>νομικά<text:s/>πρόσωπα<text:s/>και<text:s/>τις<text:s/>νομικές<text:s/>οντότητες.<text:s/>Σύμφωνα<text:s/>με<text:s/>το<text:s/>άρθρο<text:s/>2<text:s/>της<text:s/>Α.<text:s/>1089/2023<text:s/>απόφασης,<text:s/>η<text:s/>απόφαση<text:s/>ισχύει<text:s/>από<text:s/>τη<text:s/>δημοσίευσή<text:s/>της<text:s/>στην<text:s/>Εφημερίδα<text:s/>της<text:s/>Κυβερνήσεως,<text:s/>ήτοι<text:s/>από<text:s/>20-6-2023.<text:s/>Επομένως,<text:s/>η<text:s/>υποχρέωση<text:s/>τήρησης<text:s/>από<text:s/>τα<text:s/>νομικά<text:s/>πρόσωπα<text:s/>και<text:s/>τις<text:s/>νομικές<text:s/>οντότητες<text:s/>των<text:s/>δικαιολογητικών,<text:s/>που<text:s/>προβλέφθηκαν<text:s/>με<text:s/>την<text:s/>εν<text:s/>λόγω<text:s/>τροποποιητική<text:s/>απόφαση,<text:s/>ισχύει<text:s/>για<text:s/>τον<text:s/>ΕΦΑ<text:s/>έτους<text:s/>2024<text:s/>και<text:s/>επομένων.</text:span></text:p>
      <text:p text:style-name="P29"><text:span text:style-name="T29_1">3.<text:s/></text:span><text:span text:style-name="T29_2">Ενόψει<text:s/>των<text:s/>ανωτέρω<text:s/>προκύπτει<text:s/>ότι<text:s/>οι<text:s/>εξαιρέσεις<text:s/>από<text:s/>τον<text:s/>ΕΦΑ<text:s/>προβλέπονται<text:s/>ρητά<text:s/>στις<text:s/>διατάξεις<text:s/>του<text:s/>άρθρου<text:s/>15<text:s/>του<text:s/>ν.<text:s/>3091/2002,<text:s/>ενώ<text:s/>με<text:s/>τις<text:s/>αποφάσεις<text:s/>του<text:s/>Διοικητή<text:s/>της<text:s/>ΑΑΔΕ<text:s/>καθορίζονται<text:s/>και<text:s/>επικαιροποιούνται<text:s/>τα<text:s/>κατάλληλα<text:s/>κατά<text:s/>περίπτωση<text:s/>δικαιολογητικά<text:s/>για<text:s/>την<text:s/>απόδειξη<text:s/>της<text:s/>συνδρομής<text:s/>των<text:s/>προϋποθέσεων<text:s/>των<text:s/>εξαιρέσεων<text:s/>και<text:s/>όχι<text:s/>η<text:s/>έκταση<text:s/>των<text:s/>εξαιρέσεων.</text:span></text:p>
      <text:p text:style-name="P30"><text:span text:style-name="T30_1">Κατά<text:s/>συνέπεια,<text:s/>για<text:s/>την<text:s/>απόδειξη<text:s/>της<text:s/>συνδρομής<text:s/>των<text:s/>προϋποθέσεων<text:s/>των<text:s/>εξαιρέσεων<text:s/>από<text:s/>τον<text:s/>ΕΦΑ,<text:s/>είναι<text:s/>δυνατό<text:s/>να<text:s/>λαμβάνονται<text:s/>υπόψη<text:s/>και<text:s/>τα<text:s/>οριζόμενα<text:s/>στην<text:s/>Α.<text:s/>1089/2023<text:s/>απόφαση<text:s/>δικαιολογητικά<text:s/>σε<text:s/>προηγούμενα<text:s/>της<text:s/>δημοσίευσης<text:s/>της<text:s/>απόφασης<text:s/>Α.<text:s/>1089/2023<text:s/>έτη,<text:s/>κατά<text:s/>τα<text:s/>οποία<text:s/>ισχύουν<text:s/>οι<text:s/>νομοθετικά<text:s/>προβλεπόμενες<text:s/>εξαιρέσεις.</text:span></text:p>
      <text:p text:style-name="P31"><text:span text:style-name="T31_1">Ο<text:s/>ΔΙΟΙΚΗΤΗΣ<text:s/>ΤΗΣ<text:s/>ΑΝΕΞΑΡΤΗΤΗΣΑΡΧΗΣ<text:s/>ΔΗΜΟΣΙΩΝ<text:s/>ΕΣΟΔΩΝΓΕΩΡΓΙΟΣ<text:s/>ΠΙΤΣΙΛΗΣ</text:span></text:p>
      <text:p text:style-name="P32"><text:span text:style-name="T32_1">ΠΙΝΑΚΑΣ<text:s/>ΔΙΑΝΟΜΗΣ</text:span></text:p>
      <text:p text:style-name="P33"><text:span text:style-name="T33_1">Ι.ΑΠΟΔΕΚΤΕΣ<text:s/>ΓΙΑ<text:s/>ΕΝΕΡΓΕΙΑ</text:span></text:p>
      <text:p text:style-name="P34"><text:span text:style-name="T34_1">1.<text:s/></text:span><text:span text:style-name="T34_2">Αποδέκτες<text:s/>Πίνακα<text:s/>Γ΄<text:s/>(περιπτώσεις<text:s/>5<text:s/>έως<text:s/>και<text:s/>7)</text:span></text:p>
      <text:p text:style-name="P35"><text:span text:style-name="T35_1">2.<text:s/></text:span><text:span text:style-name="T35_2">Διεύθυνση<text:s/>Στρατηγικής<text:s/>Τεχνολογιών<text:s/>Πληροφορική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36"><text:span text:style-name="T36_1">ΙΙ.ΑΠΟΔΕΚΤΕΣ<text:s/>ΓΙΑ<text:s/>ΚΟΙΝΟΠΟΙΗΣΗ</text:span></text:p>
      <text:p text:style-name="P37"><text:span text:style-name="T37_1">1.<text:s/></text:span><text:span text:style-name="T37_2">Γραφείο<text:s/>Υπουργού</text:span></text:p>
      <text:p text:style-name="P38"><text:span text:style-name="T38_1">2.<text:s/></text:span><text:span text:style-name="T38_2">Γραφείο<text:s/>Υφυπουργού</text:span></text:p>
      <text:p text:style-name="P39"><text:span text:style-name="T39_1">3.<text:s/></text:span><text:span text:style-name="T39_2">Γραφείο<text:s/>Γενικής<text:s/>Γραμματέως<text:s/>Φορολογικής<text:s/>Πολιτικής</text:span></text:p>
      <text:p text:style-name="P40"><text:span text:style-name="T40_1">4.<text:s/></text:span><text:span text:style-name="T40_2">Αποδέκτες<text:s/>Πίνακα<text:s/>Β΄<text:s/>(περίπτωση<text:s/>3)</text:span></text:p>
      <text:p text:style-name="P41"><text:span text:style-name="T41_1">5.<text:s/></text:span><text:span text:style-name="T41_2">Αποδέκτες<text:s/>Πίνακα<text:s/>Γ΄<text:s/>(περιπτώσεις<text:s/>1<text:s/>έως<text:s/>και<text:s/>4)</text:span></text:p>
      <text:p text:style-name="P42"><text:span text:style-name="T42_1">6.<text:s/></text:span><text:span text:style-name="T42_2">Αποδέκτες<text:s/>Πίνακα<text:s/>Ζ΄<text:s/>(περιπτώσεις<text:s/>1<text:s/>και<text:s/>7)</text:span></text:p>
      <text:p text:style-name="P43"><text:span text:style-name="T43_1">7.<text:s/></text:span><text:span text:style-name="T43_2">Αποδέκτες<text:s/>Πίνακα<text:s/>Η΄(περιπτώσεις<text:s/>1<text:s/>έως<text:s/>και<text:s/>3,<text:s/>5<text:s/>έως<text:s/>και<text:s/>9)</text:span></text:p>
      <text:p text:style-name="P44"><text:span text:style-name="T44_1">8.<text:s/></text:span><text:span text:style-name="T44_2">Αποδέκτες<text:s/>Πίνακα<text:s/>Ι΄</text:span></text:p>
      <text:p text:style-name="P45"><text:span text:style-name="T45_1">9.<text:s/></text:span><text:span text:style-name="T45_2">Αποδέκτες<text:s/>Πίνακα<text:s/>ΙΑ΄<text:s/>(περίπτωση<text:s/>2)</text:span></text:p>
      <text:p text:style-name="P46"><text:span text:style-name="T46_1">9.<text:s/></text:span><text:span text:style-name="T46_2">Αποδέκτες<text:s/>Πίνακα<text:s/>ΙΒ΄<text:s/>(περίπτωση<text:s/>11)</text:span></text:p>
      <text:p text:style-name="P47"><text:span text:style-name="T47_1">III.ΕΣΩΤΕΡΙΚΗ<text:s/></text:span><text:span text:style-name="T47_2">ΔΙΑΝΟΜΗ</text:span></text:p>
      <text:p text:style-name="P48"><text:span text:style-name="T48_1">1.<text:s/></text:span><text:span text:style-name="T48_2">Γραφείο<text:s/>Διοικητή<text:s/>ΑΑΔΕ</text:span></text:p>
      <text:p text:style-name="P49"><text:span text:style-name="T49_1">2.<text:s/></text:span><text:span text:style-name="T49_2">Γραφεία<text:s/>Γενικών<text:s/>Διευθυντών</text:span></text:p>
      <text:p text:style-name="P50"><text:span text:style-name="T50_1">3.<text:s/></text:span><text:span text:style-name="T50_2">Διευθύνσεις,<text:s/>Αυτοτελή<text:s/>Τμήματα<text:s/>και<text:s/>Αυτοτελή<text:s/>Γραφεία<text:s/>της<text:s/>ΓΔΦ</text:span></text:p>
      <text:p text:style-name="P51"><text:span text:style-name="T51_1">4.<text:s/></text:span><text:span text:style-name="T51_2">Δ/νση<text:s/>Νομικής<text:s/>Υποστήριξης<text:s/>της<text:s/>ΑΑΔΕ</text:span></text:p>
      <text:p text:style-name="P52"><text:span text:style-name="T52_1">5.<text:s/></text:span><text:span text:style-name="T52_2">Δ/νση<text:s/>Εφαρμογής<text:s/>Φορολογίας<text:s/>Κεφαλαίου<text:s/>και<text:s/>Περιουσιολογίου<text:s/>–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