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enacting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1">
      <style:paragraph-properties fo:margin-top="0.423cm"/>
    </style:style>
    <style:style style:name="T25_1" style:family="text" style:parent-style-name="hierarchy-num">
      <style:text-properties fo:language="el" fo:language-asian="el" fo:font-weight="bold" style:font-weight-asian="bold" style:font-weight-complex="bold"/>
    </style:style>
    <style:style style:name="P26" style:family="paragraph" style:parent-style-name="Heading_20_2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2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2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2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2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2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2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2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_9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_7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5" style:family="text">
      <style:text-properties fo:language="el" fo:language-asian="el" fo:font-weight="bold" style:font-weight-asian="bold" style:font-weight-complex="bold"/>
    </style:style>
    <style:style style:name="T11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_7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1">
      <style:paragraph-properties fo:margin-top="0.423cm"/>
    </style:style>
    <style:style style:name="T121_1" style:family="text" style:parent-style-name="hierarchy-num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1">
      <style:paragraph-properties fo:margin-top="0.423cm"/>
    </style:style>
    <style:style style:name="T138_1" style:family="text" style:parent-style-name="hierarchy-num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4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T2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5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4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4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.<text:s/>ΓΕΝΙΚΗ<text:s/>ΔΙΕΥΘΥΝΣΗ<text:s/>ΦΟΡΟΛΟΓΙΑΣ</text:span></text:p>
      <text:p text:style-name="P4"><text:span text:style-name="T4_1">1.<text:s/></text:span><text:span text:style-name="T4_2">ΔΙΕΥΘΥΝΣΗ<text:s/>ΔΙΑΔΙΚΑΣΙΩΝ<text:s/>ΕΙΣΠΡΑΞΕΩΝ</text:span></text:p>
      <text:p text:style-name="P5"><text:span text:style-name="T5_1">&amp;<text:s/>ΕΠΙΣΤΡΟΦΩΝ</text:span></text:p>
      <text:p text:style-name="P6"><text:span text:style-name="T6_1">ΤΜΗΜΑΤΑ<text:s/>Α,<text:s/>Γ΄<text:s/>Τηλέφωνα:</text:span></text:p>
      <text:p text:style-name="P7"><text:span text:style-name="T7_1">210<text:s/>3630573<text:s/>(Α)<text:s/>210-3614303<text:s/>(Γ)</text:span></text:p>
      <text:p text:style-name="P8"><text:span text:style-name="T8_1">2.<text:s/></text:span><text:span text:style-name="T8_2">ΔΙΕΥΘΥΝΣΗ<text:s/>ΕΦΑΡΜΟΓΗΣ<text:s/>ΑΜΕΣΗΣ<text:s/>ΦΟΡΟΛΟΓΙΑΣ</text:span></text:p>
      <text:p text:style-name="P9"><text:span text:style-name="T9_1">3.<text:s/></text:span><text:span text:style-name="T9_2">ΔΙΕΥΘΥΝΣΗ<text:s/>ΕΦΑΡΜΟΓΗΣ<text:s/>ΦΟΡΟΛΟΓΙΑΣ<text:s/>ΚΕΦΑΛΑΙΟΥ<text:s/>&amp;<text:s/>ΠΕΡΙΟΥΣΙΟΛΟΓΙΟΥ</text:span></text:p>
      <text:p text:style-name="P10"><text:span text:style-name="T10_1">Β.<text:s/>ΓΕΝΙΚΗ<text:s/>ΔΙΕΥΘΥΝΣΗ<text:s/>ΗΛΕΚΤΡΟΝΙΚΗΣ<text:s/>ΔΙΑΚΥΒΕΡΝΗΣΗΣ</text:span></text:p>
      <text:p text:style-name="P11"><text:span text:style-name="T11_1">1.<text:s/></text:span><text:span text:style-name="T11_2">ΔΙΕΥΘΥΝΣΗ<text:s/>ΕΠΙΧΕΙΡΗΣΙΑΚΩΝ<text:s/>ΔΙΑΔΙΚΑΣΙΩΝ<text:s/>ΤΜΗΜΑ<text:s/>Β΄</text:span></text:p>
      <text:p text:style-name="P12"><text:span text:style-name="T12_1">Τηλέφωνα:<text:s/>2131356631-2131356638</text:span></text:p>
      <text:p text:style-name="P13"><text:span text:style-name="T13_1">2.<text:s/></text:span><text:span text:style-name="T13_2">ΔΙΕΥΘΥΝΣΗ<text:s/>ΑΝΑΠΤΥΞΗΣ<text:s/>ΦΟΡΟΛΟΓΙΚΩΝ<text:s/>ΕΦΑΡΜΟΓΩΝ<text:s/>ΤΜΗΜΑΤΑ<text:s/>Α΄<text:s/>&amp;<text:s/>Ε΄</text:span></text:p>
      <text:p text:style-name="P14"><text:span text:style-name="T14_1">Τηλέφωνα:<text:s/>2131356236</text:span></text:p>
      <text:p text:style-name="P15"><text:span text:style-name="T15_1">ΘΕΜΑ:<text:s/>Παροχή<text:s/>διευκρινίσεων<text:s/>σχετικά<text:s/>με<text:s/>τη<text:s/>χορήγηση<text:s/>αποδεικτικού<text:s/>ενημερότητας<text:s/>σύμφωνα<text:s/>με<text:s/>τις<text:s/>διατάξεις<text:s/>του<text:s/>άρθρου<text:s/>12<text:s/>του<text:s/>Κώδικα<text:s/>Φορολογικής<text:s/>Διαδικασίας<text:s/>(ΚΦΔ,<text:s/>ν.4987/2022,<text:s/>A’<text:s/>206)<text:s/>και<text:s/>τα<text:s/>οριζόμενα<text:s/>στην<text:s/>Α.1162/2023<text:s/>(Β’<text:s/>6129)<text:s/>Κοινή<text:s/>Απόφαση<text:s/>του<text:s/>Υφυπουργού<text:s/>Εθνικής<text:s/>Οικονομίας<text:s/>και<text:s/>Οικονομικών<text:s/>και<text:s/>του<text:s/>Διοικητή<text:s/>της<text:s/>ΑΑΔΕ<text:s/>και<text:s/>στο<text:s/>άρθρο<text:s/>11<text:s/>της<text:s/>ΠΟΛ<text:s/>1274/2013<text:s/>(Β’<text:s/>3398)<text:s/>του<text:s/>Γενικού<text:s/>Γραμματέα<text:s/>Δημοσίων<text:s/>Εσόδων<text:s/>μετά<text:s/>την<text:s/>τροποποίηση<text:s/>με<text:s/>την<text:s/>Α.<text:s/>1163/2023<text:s/>(Β’<text:s/>6137)<text:s/>απόφαση<text:s/>Διοικητή<text:s/>ΑΑΔΕ.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Παροχή<text:s/>διευκρινίσεων<text:s/>σχετικά<text:s/>με<text:s/>τη<text:s/>χορήγηση<text:s/>αποδεικτικού<text:s/>ενημερότητας<text:s/>σύμφωνα<text:s/>με<text:s/>το<text:s/>άρθρο<text:s/>12<text:s/>του<text:s/>Κώδικα<text:s/>Φορολογικής<text:s/>Διαδικασίας<text:s/>(ΚΦΔ,<text:s/>ν.<text:s/>4987/2022,Α΄206,<text:s/>εφεξής<text:s/>ΚΦΔ),<text:s/>μετά<text:s/>την<text:s/>τροποποίησή<text:s/>του<text:s/>με<text:s/>το<text:s/>άρθρο<text:s/>14<text:s/>του<text:s/>ν.<text:s/>5036/2023<text:s/>(Α΄77).</text:span></text:p>
      <text:p text:style-name="P19"><text:span text:style-name="T19_1">Β)<text:s/>ΠΕΡΙΕΧΟΜΕΝΟ</text:span></text:p>
      <text:p text:style-name="P20"><text:span text:style-name="T20_1">Με<text:s/>την<text:s/>παρούσα<text:s/>εγκύκλιο<text:s/>διευκρινίζονται<text:s/>θέματα<text:s/>αναφορικά<text:s/>με<text:s/>τη<text:s/>διαδικασία<text:s/>αίτησης,<text:s/>τον<text:s/>τύπο,<text:s/>το<text:s/>περιεχόμενο<text:s/>και<text:s/>τη<text:s/>διαδικασία<text:s/>χορήγησης<text:s/>του<text:s/>αποδεικτικού<text:s/>ενημερότητας<text:s/>του<text:s/>άρθρου<text:s/>12<text:s/>του<text:s/>ΚΦΔ<text:s/>μετά<text:s/>και<text:s/>την<text:s/>έκδοση<text:s/>των<text:s/>αποφάσεων<text:s/>Α.1162/19.10.2023,<text:s/>όπως<text:s/>τροποποιήθηκε<text:s/>με<text:s/>την<text:s/>Α.1181/2023<text:s/>(Β’<text:s/>6520),<text:s/>και<text:s/>Α.<text:s/>1163/2023<text:s/>κατ’<text:s/>εξουσιοδότηση<text:s/>αντιστοίχως<text:s/>των<text:s/>παρ.<text:s/>5<text:s/>και<text:s/>8<text:s/>του<text:s/>άρθρου<text:s/>12<text:s/>του<text:s/>ΚΦΔ.</text:span></text:p>
      <text:p text:style-name="P21"><text:span text:style-name="T21_1">Γ)<text:s/>ΠΕΔΙΟ<text:s/>ΕΦΑΡΜΟΓΗΣ</text:span></text:p>
      <text:p text:style-name="P22"><text:span text:style-name="T22_1">Φυσικά<text:s/>και<text:s/>Νομικά<text:s/>Πρόσωπα,<text:s/>καθώς<text:s/>και<text:s/>πιστοποιημένοι<text:s/>φορείς<text:s/>στη<text:s/>Φορολογική<text:s/>Διοίκηση<text:s/>που<text:s/>αιτούνται<text:s/>αποδεικτικό<text:s/>ενημερότητας.</text:span></text:p>
      <text:p text:style-name="P23"><text:span text:style-name="T23_1">Με<text:s/>τις<text:s/>διατάξεις<text:s/>της<text:s/>παρ.<text:s/>4<text:s/>του<text:s/>άρθρου<text:s/>12<text:s/>του<text:s/>ΚΦΔ,<text:s/>όπως<text:s/>τροποποιούνται<text:s/>με<text:s/>τις<text:s/>διατάξεις<text:s/>του<text:s/>άρθρου<text:s/>14<text:s/>του<text:s/>ν.<text:s/>5036/2023<text:s/>(Α΄77),<text:s/>και<text:s/>των<text:s/>αποφάσεων<text:s/>α)<text:s/>Α.1162/19.10.2023<text:s/>(Β΄6129/2023)<text:s/>&amp;<text:s/>Α.1181/2023<text:s/>(Β΄6520)<text:s/>Κοινές<text:s/>Αποφάσεις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,<text:s/>β)<text:s/>Α.1163/2023<text:s/>(Β΄6137/2023)<text:s/>Απόφαση<text:s/>Διοικητή<text:s/>ΑΑΔΕ,<text:s/>επέρχονται<text:s/>τροποποιήσεις<text:s/>αναφορικά<text:s/>με<text:s/>τη<text:s/>χορήγηση<text:s/>αποδεικτικού<text:s/>ενημερότητας.</text:span></text:p>
      <text:p text:style-name="P24"><text:span text:style-name="T24_1">Ειδικότερα:</text:span></text:p>
      <text:h text:style-name="P25" text:outline-level="1"><text:span text:style-name="T25_1">ΕΝΟΤΗΤΑ<text:s/>ΠΡΩΤΗ</text:span></text:h>
      <text:h text:style-name="P26" text:outline-level="2"><text:span text:style-name="T26_1">ΚΕΦΑΛΑΙΟ<text:s/></text:span></text:h>
      <text:h text:style-name="P27" text:outline-level="2"><text:span text:style-name="T27_1">A.<text:s/>Αποδεικτικό<text:s/>ενημερότητας<text:s/>του<text:s/>άρθρου<text:s/>12<text:s/>του<text:s/>ΚΦΔ.</text:span></text:h>
      <text:p text:style-name="P28"><text:span text:style-name="T28_1">1.<text:s/></text:span><text:span text:style-name="T28_2">Το<text:s/>αποδεικτικό<text:s/>ενημερότητας<text:s/>εκδίδεται<text:s/>υποχρεωτικά<text:s/>ψηφιακά<text:s/>και<text:s/>αν<text:s/>αυτό<text:s/>δεν<text:s/>είναι<text:s/>εφικτό<text:s/>τότε<text:s/>χορηγείται<text:s/>από<text:s/>οποιαδήποτε<text:s/>Δ.Ο.Υ.<text:s/>ή<text:s/>Κέντρο<text:s/>Βεβαίωσης<text:s/>και<text:s/>Είσπραξης<text:s/>(ΚΕ.Β.ΕΙΣ.)<text:s/>ή<text:s/>το<text:s/>Κέντρο<text:s/>Ελέγχου<text:s/>Μεγάλων<text:s/>Επιχειρήσεων<text:s/>(Κ.Ε.ΜΕ.ΕΠ.)<text:s/>ή<text:s/>το<text:s/>Κέντρο<text:s/>Ελέγχου<text:s/>Φορολογουμένων<text:s/>Μεγάλου<text:s/>Πλούτου<text:s/>(Κ.Ε.ΦΟ.ΜΕ.Π.).</text:span></text:p>
      <text:p text:style-name="P29"><text:span text:style-name="T29_1">Αν<text:s/>υφίσταται<text:s/>αδυναμία<text:s/>ψηφιακής<text:s/>έκδοσης<text:s/>ο<text:s/>αιτών<text:s/>το<text:s/>αποδεικτικό<text:s/>ενημερώνεται<text:s/>για<text:s/>τον<text:s/>λόγο<text:s/>απόρριψης<text:s/>μέσω<text:s/>της<text:s/>εφαρμογής<text:s/>«Αποδεικτικό<text:s/>ενημερότητας<text:s/>-<text:s/>Οι<text:s/>Αιτήσεις<text:s/>μου»<text:s/>της<text:s/>ψηφιακής<text:s/>πύλης<text:s/>«myAADE»,<text:s/>προκειμένου<text:s/>να<text:s/>υποβάλλει<text:s/>εκ<text:s/>νέου<text:s/>αίτηση<text:s/>μέσω<text:s/>της<text:s/>εφαρμογής<text:s/>“τα<text:s/>Αιτήματά<text:s/>μου»<text:s/>στην<text:s/>αρμόδια<text:s/>Υπηρεσία<text:s/>προσκομίζοντας<text:s/>τα<text:s/>τυχόν<text:s/>απαραίτητα<text:s/>ανά<text:s/>περίπτωση<text:s/>δικαιολογητικά.</text:span></text:p>
      <text:p text:style-name="P30"><text:span text:style-name="T30_1">2.<text:s/></text:span><text:span text:style-name="T30_2">Σημειώνεται<text:s/>ότι<text:s/>οι<text:s/>δηλώσεις<text:s/>φορολογίας<text:s/>εισοδήματος<text:s/>και<text:s/>δηλώσεις<text:s/>Φ.Π.Α.<text:s/>που<text:s/>απαιτείται<text:s/>να<text:s/>έχουν<text:s/>υποβληθεί<text:s/>είναι<text:s/>αυτές<text:s/>της<text:s/>τελευταίας<text:s/>πενταετίας<text:s/>που<text:s/>η<text:s/>προθεσμία<text:s/>υποβολής<text:s/>τους<text:s/>έχει<text:s/>λήξει<text:s/>ένα<text:s/>μήνα<text:s/>πριν<text:s/>από<text:s/>την<text:s/>ημερομηνία<text:s/>αίτησης<text:s/>έκδοσης<text:s/>του<text:s/>αποδεικτικού<text:s/>ενημερότητας.<text:s/>Οι<text:s/>εν<text:s/>λόγω<text:s/>έλεγχοι<text:s/>διενεργούνται<text:s/>από<text:s/>τα<text:s/>πληροφοριακά<text:s/>συστήματα<text:s/>της<text:s/>ΑΑΔΕ.</text:span></text:p>
      <text:p text:style-name="P31"><text:span text:style-name="T31_1">Αν<text:s/>δεν<text:s/>υφίσταται<text:s/>υποχρέωση<text:s/>υποβολής<text:s/>δηλώσεων,<text:s/>υποβάλλεται<text:s/>από<text:s/>τον<text:s/>αιτούντα<text:s/>Υπεύθυνη<text:s/>Δήλωση<text:s/>στην<text:s/>οποία<text:s/>δηλώνεται<text:s/>ότι:<text:s/>«Με<text:s/>ατομική<text:s/>μου<text:s/>ευθύνη<text:s/>και<text:s/>γνωρίζοντας<text:s/>τις<text:s/>κυρώσεις<text:s/>που</text:span></text:p>
      <text:p text:style-name="P32"><text:span text:style-name="T32_1">προβλέπονται<text:s/>από<text:s/>τις<text:s/>διατάξεις<text:s/>της<text:s/>παρ.<text:s/>6<text:s/>του<text:s/>άρθρου<text:s/>22<text:s/>του<text:s/>Ν.1599/1986,<text:s/>δηλώνω<text:s/>ότι<text:s/>δεν<text:s/>είμαι<text:s/>υπόχρεος<text:s/>σε<text:s/>υποβολή<text:s/>φορολογικής<text:s/>δήλωσης<text:s/>για<text:s/>τα<text:s/>φορολογικά<text:s/>έτη:<text:s/>….».</text:span></text:p>
      <text:p text:style-name="P33"><text:span text:style-name="T33_1">Αίτηση<text:s/>χορήγησης<text:s/>αποδεικτικού.</text:span></text:p>
      <text:p text:style-name="P34"><text:span text:style-name="T34_1">3.<text:s/></text:span><text:span text:style-name="T34_2">Στην<text:s/>αίτηση<text:s/>χορήγησης<text:s/>αποδεικτικού<text:s/>ενημερότητας,<text:s/>αναγράφονται:</text:span></text:p>
      <text:p text:style-name="P35"><text:span text:style-name="T35_1">α.<text:s/>αν<text:s/>υποβάλλεται<text:s/>από<text:s/>φυσικό<text:s/>πρόσωπο,<text:s/>ονοματεπώνυμο,<text:s/>πατρώνυμο,<text:s/>Αριθμός<text:s/>Φορολογικού<text:s/>Μητρώου,<text:s/>διεύθυνση<text:s/>επαγγέλματος<text:s/>και<text:s/>κατοικίας,<text:s/>αριθμός<text:s/>δελτίου<text:s/>αστυνομικής<text:s/>ταυτότητας<text:s/>ή<text:s/>διαβατηρίου,<text:s/>αν<text:s/>πρόκειται<text:s/>για<text:s/>αλλοδαπούς,</text:span></text:p>
      <text:p text:style-name="P36"><text:span text:style-name="T36_1">β.<text:s/>αν<text:s/>υποβάλλεται<text:s/>από<text:s/>νομικό<text:s/>πρόσωπο,<text:s/>επωνυμία,<text:s/>διεύθυνση<text:s/>και<text:s/>Αριθμός<text:s/>Φορολογικού<text:s/>Μητρώου,</text:span></text:p>
      <text:p text:style-name="P37"><text:span text:style-name="T37_1">γ.<text:s/>ο<text:s/>σκοπός<text:s/>για<text:s/>τον<text:s/>οποίο<text:s/>ζητείται,</text:span></text:p>
      <text:p text:style-name="P38"><text:span text:style-name="T38_1">δ.<text:s/>ο<text:s/>Αριθμός<text:s/>Φορολογικού<text:s/>Μητρώου<text:s/>και<text:s/>η<text:s/>επωνυμία<text:s/>ή<text:s/>το<text:s/>ονοματεπώνυμο<text:s/>του<text:s/>φορέα<text:s/>στον<text:s/>οποίο<text:s/>θα<text:s/>κατατεθεί.</text:span></text:p>
      <text:p text:style-name="P39"><text:span text:style-name="T39_1">Αν<text:s/>ο<text:s/>αιτών<text:s/>το<text:s/>αποδεικτικό<text:s/>επιθυμεί<text:s/>την<text:s/>παρακράτηση<text:s/>όλου<text:s/>του<text:s/>ποσού<text:s/>της<text:s/>είσπραξης<text:s/>ή<text:s/>του<text:s/>τιμήματος<text:s/>και<text:s/>μέχρι<text:s/>του<text:s/>ύψους<text:s/>των<text:s/>συνολικών<text:s/>βεβαιωμένων<text:s/>οφειλών<text:s/>του,<text:s/>συμπληρώνει<text:s/>το<text:s/>αντίστοιχο<text:s/>πεδίο<text:s/>επί<text:s/>της<text:s/>αίτησης.</text:span></text:p>
      <text:p text:style-name="P40"><text:span text:style-name="T40_1">4.<text:s/></text:span><text:span text:style-name="T40_2">Όταν<text:s/>η<text:s/>αιτία<text:s/>χορήγησης<text:s/>είναι<text:s/>η<text:s/>είσπραξη<text:s/>χρημάτων,<text:s/>αναγράφονται<text:s/>επιπλέον:<text:s/>α)<text:s/>τα<text:s/>στοιχεία<text:s/>του<text:s/>τίτλου<text:s/>πληρωμής<text:s/>με<text:s/>τον<text:s/>Μοναδικό<text:s/>Αριθμό<text:s/>Καταχώρισης<text:s/>(ΜΑΡΚ)<text:s/>ή</text:span></text:p>
      <text:p text:style-name="P41"><text:span text:style-name="T41_1">β)</text:span><text:span text:style-name="T41_2"><text:tab/></text:span><text:span text:style-name="T41_3">αν<text:s/>λείπει<text:s/>ο<text:s/>ΜΑΡΚ,<text:s/>οποιοδήποτε<text:s/>στοιχείο<text:s/>ταυτοποιεί<text:s/>τη<text:s/>συγκεκριμένη<text:s/>πληρωμή,<text:s/>όπως<text:s/>αριθμός<text:s/>τιμολογίου<text:s/>ή<text:s/>άλλου<text:s/>παραστατικού,<text:s/>πράξη<text:s/>διατάκτη,<text:s/>αριθμός<text:s/>απόφασης,<text:s/>κλπ.<text:s/>γ)<text:s/>το<text:s/>ποσό<text:s/>της<text:s/>είσπραξης<text:s/>για<text:s/>το<text:s/>οποίο<text:s/>απαιτείται<text:s/>αποδεικτικό<text:s/>ενημερότητας,</text:span></text:p>
      <text:p text:style-name="P42"><text:span text:style-name="T42_1">δ)</text:span><text:span text:style-name="T42_2"><text:tab/></text:span><text:span text:style-name="T42_3">στην<text:s/>περίπτωση<text:s/>περιοδικών<text:s/>απαιτήσεων<text:s/>για<text:s/>την<text:s/>είσπραξη<text:s/>των<text:s/>οποίων<text:s/>απαιτείται<text:s/>αποδεικτικό<text:s/>ενημερότητας,<text:s/>αναγράφονται<text:s/>επιπλέον<text:s/>τα<text:s/>στοιχεία<text:s/>της<text:s/>περιοδικής<text:s/>απαίτησης<text:s/>που<text:s/>αποδεικνύουν<text:s/>τον<text:s/>περιοδικό<text:s/>χαρακτήρα<text:s/>αυτής,<text:s/>όπως<text:s/>ενδεικτικά:</text:span></text:p>
      <text:p text:style-name="P43"><text:span text:style-name="T43_1">•<text:s/></text:span><text:span text:style-name="T43_2">ο<text:s/>αύξων<text:s/>αριθμός<text:s/>της<text:s/>περιοδικής<text:s/>απαίτησης/σύμβασης,<text:s/>και</text:span></text:p>
      <text:p text:style-name="P44"><text:span text:style-name="T44_1">•<text:s/></text:span><text:span text:style-name="T44_2">η<text:s/>ημερομηνία<text:s/>του<text:s/>εγγράφου/σύμβασης.</text:span></text:p>
      <text:p text:style-name="P45"><text:span text:style-name="T45_1">Επισημαίνεται<text:s/>ότι<text:s/>αν<text:s/>στα<text:s/>στοιχεία<text:s/>του<text:s/>τίτλου<text:s/>πληρωμής<text:s/>συμπεριλαμβάνονται<text:s/>έως<text:s/>και<text:s/>πέντε<text:s/>(5)<text:s/>ΜΑΡΚ,<text:s/>αυτά<text:s/>αναγράφονται<text:s/>στην<text:s/>αίτηση.<text:s/>Άλλως,<text:s/>εάν<text:s/>συμπεριλαμβάνονται<text:s/>άνω<text:s/>των<text:s/>πέντε<text:s/>ΜΑΡΚ,<text:s/>αναγράφεται<text:s/>το<text:s/>πλήθος<text:s/>αυτών,<text:s/>η<text:s/>συνολική<text:s/>αξία<text:s/>αυτών<text:s/>και<text:s/>οποιοδήποτε<text:s/>στοιχείο<text:s/>ταυτο-<text:s/>ποιεί<text:s/>την<text:s/>πληρωμή.</text:span></text:p>
      <text:p text:style-name="P46"><text:span text:style-name="T46_1">5.<text:s/></text:span><text:span text:style-name="T46_2">Τα<text:s/>στοιχεία<text:s/>της<text:s/>παρ.<text:s/>(4)<text:s/>αναγράφονται<text:s/>επί<text:s/>του<text:s/>αποδεικτικού<text:s/>ενημερότητας<text:s/>μόνο<text:s/>όταν<text:s/>αυτό<text:s/>εκδίδεται<text:s/>για<text:s/>είσπραξη<text:s/>χρημάτων<text:s/>με<text:s/>τον<text:s/>όρο<text:s/>της<text:s/>παρακράτησης.</text:span></text:p>
      <text:p text:style-name="P47"><text:span text:style-name="T47_1">6.<text:s/></text:span><text:span text:style-name="T47_2">Όταν<text:s/>η<text:s/>αιτία<text:s/>χορήγησης<text:s/>είναι<text:s/>η<text:s/>μεταβίβαση<text:s/>ακινήτου<text:s/>ή<text:s/>σύσταση<text:s/>εμπράγματου<text:s/>δικαιώματος<text:s/>επ’<text:s/>αυτού<text:s/>από<text:s/>επαχθή<text:s/>αιτία<text:s/>με<text:s/>τίμημα<text:s/>και<text:s/>το<text:s/>αποδεικτικό<text:s/>ενημερότητας<text:s/>εκδίδεται<text:s/>με<text:s/>τον<text:s/>όρο<text:s/>της<text:s/>παρακράτησης,<text:s/>αναγράφονται<text:s/>επιπλέον<text:s/>της<text:s/>παρ.<text:s/>(3):</text:span></text:p>
      <text:p text:style-name="P48"><text:span text:style-name="T48_1">α)</text:span><text:span text:style-name="T48_2"><text:tab/></text:span><text:span text:style-name="T48_3">ο/οι<text:s/>αριθμός/<text:s/>οι<text:s/>ταυτότητας<text:s/>ακίνητου<text:s/>(Α.Τ.ΑΚ.)<text:s/>του<text:s/>ακινήτου<text:s/>το<text:s/>οποίο<text:s/>θα<text:s/>μεταβιβαστεί<text:s/>ή<text:s/>επί<text:s/>του<text:s/>οποίου<text:s/>θα<text:s/>συσταθεί<text:s/>εμπράγματο<text:s/>δικαίωμα.</text:span></text:p>
      <text:p text:style-name="P49"><text:span text:style-name="T49_1">β)</text:span><text:span text:style-name="T49_2"><text:tab/></text:span><text:span text:style-name="T49_3">η<text:s/>αντικειμενική<text:s/>αξία<text:s/>(βάσει<text:s/>ποσοστού<text:s/>κυριότητας<text:s/>του<text:s/>αιτούντος)<text:s/>του<text:s/>ακινήτου<text:s/>ή<text:s/>του<text:s/>εμπράγματου<text:s/>δικαιώματος,</text:span></text:p>
      <text:p text:style-name="P50"><text:span text:style-name="T50_1">γ)</text:span><text:span text:style-name="T50_2"><text:tab/></text:span><text:span text:style-name="T50_3">το<text:s/>τίμημα<text:s/>(βάσει<text:s/>ποσοστού<text:s/>κυριότητας),</text:span></text:p>
      <text:p text:style-name="P51"><text:span text:style-name="T51_1">δ)</text:span><text:span text:style-name="T51_2"><text:tab/></text:span><text:span text:style-name="T51_3">οι<text:s/>όροι<text:s/>παρακράτησης<text:s/>και<text:s/>απόδοσης<text:s/>του<text:s/>τιμήματος<text:s/>(π.χ.<text:s/>μέσω<text:s/>χορήγησης<text:s/>δανείου).</text:span></text:p>
      <text:p text:style-name="P52"><text:span text:style-name="T52_1">7.<text:s/></text:span><text:span text:style-name="T52_2">Δεν<text:s/>απαιτείται<text:s/>η<text:s/>αναγραφή<text:s/>του<text:s/>Α.Τ.ΑΚ.<text:s/>του<text:s/>ακινήτου<text:s/>όταν:</text:span></text:p>
      <text:p text:style-name="P53"><text:span text:style-name="T53_1">α.<text:s/>ο<text:s/>αιτών<text:s/>το<text:s/>αποδεικτικό<text:s/>ενημερότητας<text:s/>δεν<text:s/>έχει<text:s/>υποχρέωση<text:s/>υποβολής<text:s/>δήλωσης<text:s/>Στοιχείων<text:s/>Ακινήτων</text:span></text:p>
      <text:p text:style-name="P54"><text:span text:style-name="T54_1">β.<text:s/>το<text:s/>προς<text:s/>μεταβίβαση<text:s/>δικαίωμα<text:s/>δεν<text:s/>εμπίπτει<text:s/>στο<text:s/>πεδίο<text:s/>εφαρμογής<text:s/>της<text:s/>παρ.<text:s/>1<text:s/>του<text:s/>άρθρου<text:s/>23<text:s/>του<text:s/>ν.<text:s/>3427/2005,</text:span></text:p>
      <text:p text:style-name="P55"><text:span text:style-name="T55_1">γ.<text:s/>το<text:s/>αποδεικτικό<text:s/>ενημερότητας<text:s/>ζητείται<text:s/>σύμφωνα<text:s/>με<text:s/>την<text:s/>παρ.<text:s/>9<text:s/>του<text:s/>άρθρου<text:s/>12<text:s/>του<text:s/>ΚΦΔ<text:s/>για<text:s/>τον<text:s/>εργολάβο<text:s/>κατά<text:s/>τη<text:s/>μεταβίβαση<text:s/>ποσοστών<text:s/>οικοπέδου<text:s/>σε<text:s/>τρίτο,</text:span></text:p>
      <text:p text:style-name="P56"><text:span text:style-name="T56_1">δ.<text:s/>το<text:s/>αποδεικτικό<text:s/>ενημερότητας<text:s/>ζητείται<text:s/>για<text:s/>τη<text:s/>σύνταξη<text:s/>συμβολαίου<text:s/>μεταβίβασης<text:s/>ακινήτου<text:s/>σε<text:s/>εκτέλεση<text:s/>προσυμφώνου<text:s/>με<text:s/>αυτοσύμβαση.</text:span></text:p>
      <text:p text:style-name="P57"><text:span text:style-name="T57_1">Επισημαίνεται<text:s/>ότι<text:s/>για<text:s/>τις<text:s/>υποπερ.<text:s/>β<text:s/>και<text:s/>γ,<text:s/>καθώς<text:s/>και<text:s/>στην<text:s/>υποπερ.<text:s/>δ<text:s/>της<text:s/>παρ.<text:s/>(7)<text:s/>εάν<text:s/>ο<text:s/>αγοραστής<text:s/>ζητεί<text:s/>το<text:s/>αποδεικτικό<text:s/>ενημερότητας<text:s/>για<text:s/>λογαριασμό<text:s/>του<text:s/>πωλητή<text:s/>λόγω<text:s/>του<text:s/>δικαιώματος<text:s/>της<text:s/>αυτοσύμβασης,<text:s/>το<text:s/>αποδεικτικό<text:s/>ενημερότητας<text:s/>εκδίδεται<text:s/>ψηφιακά<text:s/>μόνο<text:s/>από<text:s/>τον<text:s/>συμβολαιογράφο.<text:s/>Εάν<text:s/>υφίσταται<text:s/>αδυναμία<text:s/>ψηφιακής<text:s/>έκδοσης<text:s/>για<text:s/>τις<text:s/>ανωτέρω<text:s/>περιπτώσεις,<text:s/>οι<text:s/>φορολογούμενοι<text:s/>υποβάλλουν<text:s/>σχετική<text:s/>αίτηση<text:s/>στις<text:s/>Δ.Ο.Υ.,<text:s/>τα<text:s/>ΚΕ.Β.ΕΙΣ.,<text:s/>το<text:s/>Κ.Ε.ΜΕ.ΕΠ.<text:s/>ή<text:s/>το<text:s/>Κ.Ε.ΦΟ-<text:s/>.ΜΕ.Π..<text:s/>προσκομίζοντας<text:s/>και<text:s/>τα<text:s/>απαραίτητα<text:s/>δικαιολογητικά<text:s/>που<text:s/>αποδεικνύουν<text:s/>πχ<text:s/>την<text:s/>ύπαρξη<text:s/>του<text:s/>δικαιώματος<text:s/>της<text:s/>αυτοσύμβασης,<text:s/>σύμφωνα<text:s/>με<text:s/>την<text:s/>παρ.<text:s/>(1).</text:span></text:p>
      <text:p text:style-name="P58"><text:span text:style-name="T58_1">8.<text:s/></text:span><text:span text:style-name="T58_2">Αποδεικτικό<text:s/>ενημερότητας<text:s/>με<text:s/>όρο<text:s/>παρακράτησης.</text:span></text:p>
      <text:p text:style-name="P59"><text:span text:style-name="T59_1">α.<text:s/>Στο<text:s/>αποδεικτικό<text:s/>ενημερότητας<text:s/>που<text:s/>εκδίδεται<text:s/>με<text:s/>όρο<text:s/>παρακράτησης<text:s/>αναγράφεται<text:s/>το<text:s/>ποσό<text:s/>ή<text:s/>το<text:s/>ποσοστό<text:s/>παρακράτησης<text:s/>ή<text:s/>η<text:s/>επισήμανση<text:s/>«με<text:s/>παρακράτηση<text:s/>όλου<text:s/>του<text:s/>ποσού»<text:s/>και<text:s/>ο<text:s/>κατά<text:s/>περίπτωση<text:s/>κωδικός<text:s/>πληρωμής<text:s/>(Τ.Ο.Π.),<text:s/>με<text:s/>τον<text:s/>οποίο<text:s/>ο<text:s/>υπόχρεος<text:s/>θα<text:s/>αποδώσει<text:s/>το<text:s/>ποσό<text:s/>της<text:s/>παρακράτησης<text:s/>στους<text:s/>φορείς<text:s/>είσπραξης<text:s/>για<text:s/>λογαριασμό<text:s/>της<text:s/>Φορολογικής<text:s/>Διοίκησης<text:s/>κατά<text:s/>την<text:s/>κείμενη<text:s/>νομοθεσία.</text:span></text:p>
      <text:p text:style-name="P60"><text:span text:style-name="T60_1">β.<text:s/>Αν<text:s/>το<text:s/>αποδεικτικό<text:s/>ενημερότητας<text:s/>με<text:s/>τον<text:s/>όρο<text:s/>της<text:s/>παρακράτησης<text:s/>χορηγήθηκε<text:s/>ψηφιακά,<text:s/>το<text:s/>ειδικό<text:s/>βιβλίο<text:s/>παρακρατήσεων<text:s/>παρακολουθείται<text:s/>από<text:s/>την<text:s/>υπηρεσία<text:s/>που<text:s/>είναι<text:s/>αρμόδια<text:s/>για<text:s/>την<text:s/>επιδίωξη<text:s/>της<text:s/>είσπραξης<text:s/>της<text:s/>οφειλής<text:s/>για<text:s/>την<text:s/>αντίστοιχη<text:s/>υπηρεσία<text:s/>φορολογίας<text:s/>εισοδήματος<text:s/>του<text:s/>αιτούντος<text:s/>το<text:s/>αποδεικτικό.</text:span></text:p>
      <text:p text:style-name="P61"><text:span text:style-name="T61_1">γ.<text:s/>Το<text:s/>ποσοστό<text:s/>παρακράτησης,<text:s/>όπου<text:s/>απαιτείται,<text:s/>επί<text:s/>του<text:s/>αποδεικτικού<text:s/>ενημερότητας,<text:s/>όταν<text:s/>η<text:s/>αιτία<text:s/>χορήγησής<text:s/>του<text:s/>είναι<text:s/>η<text:s/>μεταβίβαση<text:s/>ακινήτου<text:s/>ή<text:s/>σύσταση<text:s/>εμπράγματου<text:s/>δικαιώματος<text:s/>επ’<text:s/>αυτού<text:s/>από<text:s/>επαχθή<text:s/>αιτία<text:s/>ή<text:s/>η<text:s/>είσπραξη<text:s/>χρημάτων,<text:s/>προκύπτει<text:s/>ψηφιακά,<text:s/>σύμφωνα<text:s/>με<text:s/>το<text:s/>άρθρο<text:s/>8<text:s/>της<text:s/>ΚΥΑ<text:s/>με<text:s/>Α.1162/2023.<text:s/>Στην<text:s/>περίπτωση<text:s/>που<text:s/>δεν<text:s/>είναι<text:s/>δυνατή<text:s/>η<text:s/>ψηφιακή<text:s/>χορήγηση<text:s/>του<text:s/>αποδεικτικού<text:s/>ενημερότητας<text:s/>με<text:s/>τον<text:s/>όρο<text:s/>της<text:s/>παρακράτησης,<text:s/>το<text:s/>ποσοστό<text:s/>παρακράτησης<text:s/>ορίζεται<text:s/>βάσει<text:s/>των<text:s/>ανωτέρω<text:s/>διατάξεων<text:s/>από<text:s/>τον<text:s/>αρμόδιο<text:s/>Προϊστάμενο<text:s/>για<text:s/>την<text:s/>επιδίωξη<text:s/>της<text:s/>είσπραξης<text:s/>των<text:s/>οφειλών<text:s/>υπηρεσία.</text:span></text:p>
      <text:p text:style-name="P62"><text:span text:style-name="T62_1">Ειδικότερα:</text:span></text:p>
      <text:h text:style-name="P63" text:outline-level="2"><text:span text:style-name="T63_1">ΚΕΦΑΛΑΙΟ<text:s/></text:span></text:h>
      <text:h text:style-name="P64" text:outline-level="2"><text:span text:style-name="T64_1">B.<text:s/>Αποδεικτικό<text:s/>ενημερότητας<text:s/>για<text:s/>είσπραξη<text:s/>χρημάτων<text:s/>με<text:s/>τον<text:s/>όρο<text:s/>της<text:s/>παρακράτησης</text:span></text:h>
      <text:p text:style-name="P65"><text:span text:style-name="T65_1">9.<text:s/></text:span><text:span text:style-name="T65_2">Αν<text:s/>η<text:s/>αιτία<text:s/>χορήγησης<text:s/>του<text:s/>αποδεικτικού<text:s/>ενημερότητας<text:s/>είναι<text:s/>η<text:s/>είσπραξη<text:s/>χρημάτων,<text:s/>τότε<text:s/>το<text:s/>ποσοστό<text:s/>παρακράτησης<text:s/>επί<text:s/>της<text:s/>είσπραξης<text:s/>βαίνει<text:s/>μειούμενο<text:s/>ανάλογα<text:s/>με<text:s/>το<text:s/>ποσοστό<text:s/>εξόφλησης<text:s/>της<text:s/>ρύθμισης<text:s/>ή<text:s/>των<text:s/>ρυθμίσεων<text:s/>στις<text:s/>οποίες<text:s/>έχουν<text:s/>υπαχθεί<text:s/>οι<text:s/>οφειλές.<text:s/>Τα<text:s/>ποσοστά<text:s/>παρακράτησης<text:s/>επί<text:s/>του<text:s/>εισπραττόμενου<text:s/>ποσού<text:s/>ορίζονται<text:s/>ως<text:s/>εξής:</text:span></text:p>
      <text:p text:style-name="P66"><text:span text:style-name="T66_1">α.<text:s/>δέκα<text:s/>τοις<text:s/>εκατό<text:s/>(10%)<text:s/>όταν<text:s/>έχει<text:s/>καταβληθεί<text:s/>μέσω<text:s/>της<text:s/>ρύθμισης<text:s/>συνολικό<text:s/>ποσό<text:s/>άνω<text:s/>του<text:s/>εβδομήντα<text:s/>τοις<text:s/>εκατό<text:s/>(70%)<text:s/>της<text:s/>ρυθμισμένης<text:s/>οφειλής,</text:span></text:p>
      <text:p text:style-name="P67"><text:span text:style-name="T67_1">β.<text:s/>τριάντα<text:s/>τοις<text:s/>εκατό<text:s/>(30%)<text:s/>όταν<text:s/>έχει<text:s/>καταβληθεί<text:s/>μέσω<text:s/>της<text:s/>ρύθμισης<text:s/>συνολικό<text:s/>ποσό<text:s/>άνω<text:s/>του<text:s/>πενήντα<text:s/>τοις<text:s/>εκατό<text:s/>(50%)<text:s/>έως<text:s/>και<text:s/>εβδομήντα<text:s/>τοις<text:s/>εκατό<text:s/>(70%)<text:s/>της<text:s/>ρυθμισμένης<text:s/>οφειλής,<text:s/>γ.<text:s/>πενήντα<text:s/>τοις<text:s/>εκατό<text:s/>(50%)<text:s/>όταν<text:s/>έχει<text:s/>καταβληθεί<text:s/>μέσω<text:s/>της<text:s/>ρύθμισης<text:s/>συνολικό<text:s/>ποσό<text:s/>άνω<text:s/>του<text:s/>τριάντα<text:s/>τοις<text:s/>εκατό<text:s/>(30%)<text:s/>έως<text:s/>και<text:s/>πενήντα<text:s/>τοις<text:s/>εκατό<text:s/>(50%)<text:s/>της<text:s/>ρυθμισμένης<text:s/>οφειλής,<text:s/>δ.<text:s/>εβδομήντα<text:s/>τοις<text:s/>εκατό<text:s/>(70%)<text:s/>όταν<text:s/>έχει<text:s/>καταβληθεί<text:s/>μέσω<text:s/>της<text:s/>ρύθμισης<text:s/>συνολικό<text:s/>ποσό<text:s/>έως<text:s/>και<text:s/>τριάντα<text:s/>τοις<text:s/>εκατό<text:s/>(30%)<text:s/>της<text:s/>ρυθμισμένης<text:s/>οφειλής.</text:span></text:p>
      <text:p text:style-name="P68"><text:span text:style-name="T68_1">10.<text:s/></text:span><text:span text:style-name="T68_2">Τα<text:s/>ποσοστά<text:s/>παρακράτησης<text:s/>της<text:s/>περ.<text:s/>(9).<text:s/>προσαυξάνονται<text:s/>ως<text:s/>ακολούθως:</text:span></text:p>
      <text:p text:style-name="P69"><text:span text:style-name="T69_1">α.<text:s/>κατά<text:s/>δέκα<text:s/>(10)<text:s/>ποσοστιαίες<text:s/>μονάδες,<text:s/>εάν<text:s/>ο<text:s/>αιτούμενος<text:s/>την<text:s/>έκδοση<text:s/>ενημερότητας<text:s/>είναι<text:s/>φυσικό<text:s/>πρόσωπο<text:s/>και<text:s/>ο<text:s/>λόγος<text:s/>του<text:s/>ύψους<text:s/>του<text:s/>υπολοίπου<text:s/>της<text:s/>οφειλής<text:s/>που<text:s/>δύναται<text:s/>να<text:s/>παρακρατηθεί,<text:s/>σε<text:s/>σχέση<text:s/>με<text:s/>το<text:s/>ποσό<text:s/>του<text:s/>μέσου<text:s/>ετήσιου<text:s/>πραγματικού<text:s/>δηλωθέντος<text:s/>εισοδήματός<text:s/>του<text:s/>της<text:s/>τελευταίας<text:s/>τριετίας,<text:s/>το<text:s/>οποίο<text:s/>μπορεί<text:s/>να<text:s/>διατεθεί<text:s/>για<text:s/>την<text:s/>αποπληρωμή<text:s/>της<text:s/>οφειλής<text:s/>του,<text:s/>είναι<text:s/>μεγαλύτερος<text:s/>του<text:s/>δύο<text:s/>(2)<text:s/>ή<text:s/>το<text:s/>μέσο<text:s/>ετήσιο<text:s/>πραγματικό<text:s/>δηλωθέν<text:s/>εισόδημα<text:s/>της<text:s/>τελευταίας<text:s/>τριετίας,<text:s/>το<text:s/>οποίο<text:s/>μπορεί<text:s/>να<text:s/>διατεθεί<text:s/>για<text:s/>την<text:s/>αποπληρωμή<text:s/>της<text:s/>οφειλής<text:s/>του,<text:s/>είναι<text:s/>αρνητικό.<text:s/>Πρόκειται<text:s/>για<text:s/>το<text:s/>αποτέλεσμα<text:s/>του<text:s/>κλάσματος<text:s/>με<text:s/>αριθμητή<text:s/>το<text:s/>ποσό<text:s/>της<text:s/>οφειλής<text:s/>και<text:s/>παρονομαστή<text:s/>το<text:s/>υπόλοιπο<text:s/>του<text:s/>εισοδήματος<text:s/>προς<text:s/>διάθεση,<text:s/>όπως<text:s/>αυτό<text:s/>προκύπτει<text:s/>μετά<text:s/>την<text:s/>αφαίρεση<text:s/>της<text:s/>μέσης<text:s/>ετήσιας<text:s/>αντικειμενικής<text:s/>δαπάνης<text:s/>διαβίωσης<text:s/>[Πίνακας<text:s/>5,<text:s/>1,<text:s/>του<text:s/>εντύπου<text:s/>δήλωσης<text:s/>φορολογίας<text:s/>εισοδήματος<text:s/>ΦΠ<text:s/>(Ε1)].</text:span></text:p>
      <text:p text:style-name="P70"><text:span text:style-name="T70_1">β.<text:s/>κατά<text:s/>δέκα<text:s/>(10)<text:s/>ποσοστιαίες<text:s/>μονάδες,<text:s/>εάν<text:s/>ο<text:s/>αιτούμενος<text:s/>την<text:s/>έκδοση<text:s/>ενημερότητας<text:s/>είναι<text:s/>νομικό<text:s/>πρόσωπο/νομική<text:s/>οντότητα<text:s/>που<text:s/>τηρεί<text:s/>απλογραφικό<text:s/>λογιστικό<text:s/>σύστημα<text:s/>ή<text:s/>νομικό<text:s/>πρόσωπο<text:s/>μη<text:s/>κερδοσκοπικού<text:s/>χαρακτήρα<text:s/>και<text:s/>ο<text:s/>λόγος<text:s/>του<text:s/>ύψους<text:s/>του<text:s/>υπολοίπου<text:s/>της<text:s/>οφειλής<text:s/>που<text:s/>δύναται<text:s/>να<text:s/>παρακρατηθεί,<text:s/>σε<text:s/>σχέση<text:s/>με<text:s/>το<text:s/>μέσο<text:s/>όρο<text:s/>του<text:s/>ετήσιου<text:s/>καθαρού<text:s/>φορολογητέου<text:s/>εισοδήματός<text:s/>του<text:s/>της<text:s/>τελευταίας<text:s/>τριετίας<text:s/>(κωδ<text:s/>001<text:s/>«Φορολογητέα<text:s/>Κέρδη»<text:s/>ή<text:s/>003<text:s/>«Ζημία»<text:s/>του<text:s/>εντύπου<text:s/>Ν<text:s/>-<text:s/>«ΔΗΛΩΣΗ<text:s/>ΦΟΡΟΛΟΓΙΑΣ<text:s/>ΕΙΣΟΔΗΜΑΤΟΣ<text:s/>ΝΟΜΙΚΩΝ<text:s/>ΠΡΟΣΩΠΩΝ<text:s/>ΚΑΙ<text:s/>ΝΟΜΙΚΩΝ<text:s/>ΟΝΤΟΤΗΤΩΝ»),<text:s/>είναι<text:s/>μεγαλύτερος<text:s/>του<text:s/>δύο<text:s/>(2)<text:s/>ή<text:s/>ο<text:s/>μέσος<text:s/>όρος<text:s/>του<text:s/>ετήσιου<text:s/>καθαρού<text:s/>φορολογητέου<text:s/>εισοδήματος<text:s/>της<text:s/>τελευταίας<text:s/>τριετίας<text:s/>είναι<text:s/>αρνητικός.</text:span></text:p>
      <text:p text:style-name="P71"><text:span text:style-name="T71_1">γ.<text:s/>κατά<text:s/>δέκα<text:s/>(10)<text:s/>ποσοστιαίες<text:s/>μονάδες,<text:s/>εάν<text:s/>ο<text:s/>αιτούμενος<text:s/>την<text:s/>έκδοση<text:s/>ενημερότητας<text:s/>είναι<text:s/>νομικό<text:s/>πρόσωπο/νομική<text:s/>οντότητα<text:s/>που<text:s/>τηρεί<text:s/>διπλογραφικό<text:s/>λογιστικό<text:s/>σύστημα<text:s/>και<text:s/>ο<text:s/>λόγος<text:s/>του<text:s/>ύψους<text:s/>του<text:s/>υπολοίπου<text:s/>της<text:s/>οφειλής<text:s/>που<text:s/>δύναται<text:s/>να<text:s/>παρακρατηθεί<text:s/>προς<text:s/>τον<text:s/>μέσο<text:s/>όρο<text:s/>EBITDA<text:s/>(Εarnings<text:s/>Βefore<text:s/>Ιnterest,<text:s/>Τaxes,<text:s/>Depreciation,<text:s/>and<text:s/>Amortization)<text:s/>των<text:s/>τελευταίων<text:s/>τριών<text:s/>ετών<text:s/>είναι<text:s/>μεγαλύτερος<text:s/>του<text:s/>2<text:s/>ή<text:s/>ο<text:s/>μέσος<text:s/>όρος<text:s/>του<text:s/>EBITDA<text:s/>των<text:s/>τελευταίων<text:s/>τριών<text:s/>ετών<text:s/>είναι<text:s/>αρνητικός.</text:span></text:p>
      <text:p text:style-name="P72"><text:span text:style-name="T72_1">δ.<text:s/>κατά<text:s/>δεκαπέντε<text:s/>(15)<text:s/>ποσοστιαίες<text:s/>μονάδες,<text:s/>εάν<text:s/>ο<text:s/>αιτούμενος<text:s/>την<text:s/>έκδοση<text:s/>ενημερότητας<text:s/>τα<text:s/>δύο<text:s/>τελευταία<text:s/>έτη<text:s/>πριν<text:s/>από<text:s/>την<text:s/>υποβολή<text:s/>της<text:s/>αίτησης<text:s/>υποβάλλει<text:s/>μηδενικές<text:s/>δηλώσεις<text:s/>εισοδήματος<text:s/>και<text:s/>ΦΠΑ.</text:span></text:p>
      <text:p text:style-name="P73"><text:span text:style-name="T73_1">Στην<text:s/>περίπτωση<text:s/>που<text:s/>ο<text:s/>αιτούμενος<text:s/>το<text:s/>αποδεικτικό<text:s/>εμπίπτει<text:s/>σε<text:s/>παραπάνω<text:s/>από<text:s/>μια<text:s/>από<text:s/>τις<text:s/>παραπάνω<text:s/>κατηγορίες<text:s/>προσαύξησης,<text:s/>λαμβάνεται<text:s/>υπόψη<text:s/>το<text:s/>μεγαλύτερο<text:s/>ποσοστό<text:s/>προσαύξησης<text:s/>αυτών.</text:span></text:p>
      <text:p text:style-name="P74"><text:span text:style-name="T74_1">11.<text:s/></text:span><text:span text:style-name="T74_2">Σε<text:s/>κάθε<text:s/>περίπτωση,<text:s/>τα<text:s/>ως<text:s/>άνω<text:s/>συνολικά<text:s/>ποσοστά<text:s/>παρακράτησης<text:s/>πρέπει<text:s/>να<text:s/>αντιστοιχούν<text:s/>στην<text:s/>κάλυψη<text:s/>τουλάχιστον<text:s/>δύο<text:s/>(2)<text:s/>δόσεων<text:s/>της<text:s/>τηρούμενης<text:s/>ρύθμισης/ρυθμίσεων<text:s/>που<text:s/>έπο-<text:s/>νται<text:s/>της<text:s/>ημερομηνίας<text:s/>κατάθεσης<text:s/>του<text:s/>αιτήματος<text:s/>χορήγησης<text:s/>του<text:s/>αποδεικτικού,<text:s/>εφόσον<text:s/>οι<text:s/>ενα-<text:s/>πομένουσες<text:s/>δόσεις<text:s/>είναι<text:s/>έως<text:s/>και<text:s/>δώδεκα<text:s/>(12).<text:s/>Εάν,<text:s/>ωστόσο,<text:s/>οι<text:s/>εναπομένουσες<text:s/>δόσεις<text:s/>της<text:s/>τηρούμενης<text:s/>ρύθμισης/ρυθμίσεων<text:s/>είναι<text:s/>περισσότερες<text:s/>των<text:s/>δώδεκα<text:s/>(12),<text:s/>το<text:s/>ποσοστό<text:s/>παρακράτησης<text:s/>πρέπει<text:s/>να<text:s/>αντιστοιχεί<text:s/>τουλάχιστον<text:s/>στην<text:s/>κάλυψη<text:s/>τεσσάρων<text:s/>(4)<text:s/>δόσεων<text:s/>της<text:s/>τηρούμενης<text:s/>ρύθμισης/ρυθμίσεων<text:s/>που<text:s/>έπονται<text:s/>της<text:s/>ημερομηνίας<text:s/>κατάθεσης<text:s/>του<text:s/>αιτήματος<text:s/>χορήγησης<text:s/>του<text:s/>αποδεικτικού.</text:span></text:p>
      <text:p text:style-name="P75"><text:span text:style-name="T75_1">12.<text:s/></text:span><text:span text:style-name="T75_2">Είσπραξη<text:s/>περιοδικών<text:s/>απαιτήσεων<text:s/>κατά<text:s/>του<text:s/>Δημοσίου</text:span></text:p>
      <text:p text:style-name="P76"><text:span text:style-name="T76_1">Κατ’<text:s/>εξαίρεση<text:s/>των<text:s/>ανωτέρω<text:s/>παρ.<text:s/>(9),<text:s/>(10)<text:s/>και<text:s/>(11),<text:s/>στις<text:s/>περιπτώσεις<text:s/>που<text:s/>υφίστανται<text:s/>περιοδικές<text:s/>απαιτήσεις<text:s/>κατά<text:s/>του<text:s/>Δημοσίου<text:s/>Τομέα<text:s/>για<text:s/>την<text:s/>είσπραξη<text:s/>των<text:s/>οποίων<text:s/>απαιτείται<text:s/>αποδεικτικό<text:s/>ενημερότητας,<text:s/>και<text:s/>με<text:s/>την<text:s/>προϋπόθεση<text:s/>ότι<text:s/>αυτές<text:s/>οι<text:s/>περιοδικές<text:s/>απαιτήσεις<text:s/>αφορούν<text:s/>τον<text:s/>ίδιο<text:s/>φορέα,<text:s/>το<text:s/>ποσοστό<text:s/>παρακράτησης<text:s/>ορίζεται<text:s/>ως<text:s/>ακολούθως:</text:span></text:p>
      <text:p text:style-name="P77"><text:span text:style-name="T77_1">α)</text:span><text:span text:style-name="T77_2"><text:tab/></text:span><text:span text:style-name="T77_3">Στο<text:s/>δέκα<text:s/>τοις<text:s/>εκατό<text:s/>(10%)<text:s/>επί<text:s/>της<text:s/>εισπραττόμενης<text:s/>απαίτησης<text:s/>για<text:s/>συνολική<text:s/>εναπομένουσα<text:s/>ρυθμισμένη<text:s/>οφειλή<text:s/>έως<text:s/>είκοσι<text:s/>χιλιάδες<text:s/>(20.000)<text:s/>ευρώ.</text:span></text:p>
      <text:p text:style-name="P78"><text:span text:style-name="T78_1">β)</text:span><text:span text:style-name="T78_2"><text:tab/></text:span><text:span text:style-name="T78_3">Εάν<text:s/>η<text:s/>εναπομένουσα<text:s/>ρυθμισμένη<text:s/>οφειλή<text:s/>είναι<text:s/>άνω<text:s/>των<text:s/>είκοσι<text:s/>χιλιάδων<text:s/>(20.000)<text:s/>ευρώ,<text:s/>το<text:s/>ποσοστό<text:s/>παρακράτησης<text:s/>πρέπει<text:s/>να<text:s/>αντιστοιχεί<text:s/>στην<text:s/>κάλυψη<text:s/>μίας<text:s/>(1)<text:s/>δόσης<text:s/>της<text:s/>τηρούμενης<text:s/>ρύθμισης/ρυθμίσεων<text:s/>που<text:s/>έπεται<text:s/>της<text:s/>ημερομηνίας<text:s/>κατάθεσης<text:s/>του<text:s/>αιτήματος<text:s/>χορήγησης<text:s/>του<text:s/>αποδεικτικού<text:s/>ενημερότητας<text:s/>και<text:s/>να<text:s/>ανέρχεται<text:s/>σε<text:s/>ποσοστό<text:s/>τουλάχιστον<text:s/>δέκα<text:s/>τοις<text:s/>εκατό<text:s/>(10%)<text:s/>του<text:s/>εισπραττόμενου<text:s/>ποσού<text:s/>αλλά<text:s/>να<text:s/>μην<text:s/>υπερβαίνει<text:s/>το<text:s/>τριάντα<text:s/>τοις<text:s/>εκατό<text:s/>(30%)<text:s/>αυτού.<text:s/>Σημειώνεται<text:s/>ότι<text:s/>στην<text:s/>περίπτωση<text:s/>που<text:s/>η<text:s/>μία<text:s/>(1)<text:s/>δόση<text:s/>της<text:s/>τηρούμενης<text:s/>ρύθμισης/ρυθμίσεων<text:s/>του<text:s/>προηγούμενου<text:s/>εδαφίου<text:s/>έχει<text:s/>ήδη<text:s/>καλυφθεί,<text:s/>το<text:s/>ποσοστό<text:s/>παρακράτησης<text:s/>περιορίζεται<text:s/>στο<text:s/>δέκα<text:s/>τοις<text:s/>εκατό<text:s/>(10%)<text:s/>του<text:s/>εισπραττόμενου<text:s/>ποσού.</text:span></text:p>
      <text:p text:style-name="P79"><text:span text:style-name="T79_1">Τα<text:s/>στοιχεία<text:s/>του<text:s/>φορέα,<text:s/>τα<text:s/>στοιχεία<text:s/>που<text:s/>αποδεικνύουν<text:s/>την<text:s/>περιοδικότητα<text:s/>της<text:s/>απαίτησης,<text:s/>όπως<text:s/>τα<text:s/>στοιχεία<text:s/>της<text:s/>σύμβασης,<text:s/>και<text:s/>το<text:s/>εισπραττόμενο<text:s/>ποσό<text:s/>αναγράφονται<text:s/>τόσο<text:s/>στην<text:s/>αίτηση<text:s/>όσο<text:s/>και<text:s/>επί<text:s/>του<text:s/>αποδεικτικού<text:s/>ενημερότητας.<text:s/>Ο<text:s/>περιοδικός<text:s/>χαρακτήρας<text:s/>της<text:s/>απαίτησης<text:s/>ελέγχεται<text:s/>από<text:s/>το<text:s/>φορέα<text:s/>που<text:s/>διενεργεί<text:s/>την<text:s/>πληρωμή<text:s/>ή<text:s/>την<text:s/>εξόφληση<text:s/>του<text:s/>τίτλου.<text:s/>Ο<text:s/>τελευταίος<text:s/>αυτός<text:s/>όρος<text:s/>αναγράφεται<text:s/>υποχρεωτικά<text:s/>και<text:s/>επί<text:s/>του<text:s/>αποδεικτικού<text:s/>ενημερότητας.<text:s/>Σε<text:s/>περίπτωση<text:s/>που<text:s/>ο<text:s/>περιοδικός<text:s/>χαρακτήρας<text:s/>της<text:s/>απαίτησης<text:s/>δεν<text:s/>επιβεβαιώνεται<text:s/>από<text:s/>τον<text:s/>φορέα<text:s/>ή<text:s/>εν<text:s/>γένει<text:s/>τα<text:s/>στοιχεία<text:s/>της<text:s/>απαίτησης,<text:s/>όπως<text:s/>έχουν<text:s/>αναγραφεί<text:s/>επί<text:s/>του<text:s/>αποδεικτικού<text:s/>ενημερότητας,<text:s/>δεν<text:s/>είναι<text:s/>ορθά,<text:s/>τότε<text:s/>ο<text:s/>φορέας<text:s/>δεν<text:s/>κάνει<text:s/>χρήση<text:s/>του<text:s/>αποδεικτικού<text:s/>ενημερότητας<text:s/>και<text:s/>ενημερώνει<text:s/>σχετικά<text:s/>την<text:s/>υπηρεσία<text:s/>που<text:s/>είναι<text:s/>αρμόδια<text:s/>για<text:s/>την<text:s/>επιδίωξη<text:s/>της<text:s/>είσπραξης<text:s/>της<text:s/>οφειλής.</text:span></text:p>
      <text:h text:style-name="P80" text:outline-level="2"><text:span text:style-name="T80_1">ΚΕΦΑΛΑΙΟ<text:s/></text:span></text:h>
      <text:h text:style-name="P81" text:outline-level="2"><text:span text:style-name="T81_1">Γ.<text:s/>Αποδεικτικό<text:s/>ενημερότητας<text:s/>για<text:s/>μεταβίβαση<text:s/>ακινήτου<text:s/>ή<text:s/>σύσταση<text:s/>εμπράγματου<text:s/>δικαιώματος<text:s/>επ’<text:s/>αυτού<text:s/>από<text:s/>επαχθή<text:s/>αιτία<text:s/>(με<text:s/>τίμημα)<text:s/>με<text:s/>τον<text:s/>όρο<text:s/>της<text:s/>παρακράτησης.</text:span></text:h>
      <text:p text:style-name="P82"><text:span text:style-name="T82_1">13.<text:s/></text:span><text:span text:style-name="T82_2">Όταν<text:s/>αιτία<text:s/>χορήγησης<text:s/>του<text:s/>αποδεικτικού<text:s/>είναι<text:s/>η<text:s/>μεταβίβαση<text:s/>ακινήτου<text:s/>ή<text:s/>σύσταση<text:s/>εμπράγματου<text:s/>δικαιώματος<text:s/>επ’<text:s/>αυτού<text:s/>από<text:s/>επαχθή<text:s/>αιτία<text:s/>με<text:s/>τίμημα,<text:s/>το<text:s/>ποσοστό<text:s/>παρακράτησης<text:s/>επί<text:s/>του<text:s/>τιμήματος,<text:s/>εφόσον<text:s/>το<text:s/>τίμημα<text:s/>δεν<text:s/>υπολείπεται<text:s/>της<text:s/>αντικειμενικής<text:s/>αξίας,<text:s/>ορίζεται<text:s/>ως<text:s/>εξής:</text:span></text:p>
      <text:p text:style-name="P83"><text:span text:style-name="T83_1">α.<text:s/>Όταν<text:s/>ο<text:s/>αιτών<text:s/>το<text:s/>αποδεικτικό<text:s/>έχει<text:s/>ληξιπρόθεσμες<text:s/>ρυθμισμένες<text:s/>οφειλές,<text:s/>εβδομήντα<text:s/>τοις<text:s/>εκατό<text:s/>(70%)<text:s/>επί<text:s/>του<text:s/>τιμήματος<text:s/>και<text:s/>έως<text:s/>το<text:s/>ύψος<text:s/>των<text:s/>ληξιπρόθεσμων<text:s/>ρυθμισμένων<text:s/>οφειλών.<text:s/>Οι<text:s/>βεβαιωμένες<text:s/>ληξιπρόθεσμες<text:s/>οφειλές<text:s/>σε<text:s/>καθεστώς<text:s/>αναστολής<text:s/>είσπραξης<text:s/>που<text:s/>έχουν<text:s/>υπαχθεί<text:s/>σε<text:s/>ρύθμιση<text:s/>δεν<text:s/>προσμετρούνται<text:s/>κατά<text:s/>τον<text:s/>υπολογισμό<text:s/>των<text:s/>ανωτέρω.</text:span></text:p>
      <text:p text:style-name="P84"><text:span text:style-name="T84_1">β.<text:s/>Όταν<text:s/>ο<text:s/>αιτών<text:s/>το<text:s/>αποδεικτικό<text:s/>έχει<text:s/>συνολικές<text:s/>ληξιπρόθεσμες<text:s/>βασικές<text:s/>οφειλές<text:s/>άνω<text:s/>των<text:s/>50.000<text:s/>ευρώ<text:s/>σε<text:s/>καθεστώς<text:s/>αναστολής<text:s/>είσπραξης,<text:s/>ανεξαρτήτως<text:s/>εάν<text:s/>έχουν<text:s/>υπαχθεί<text:s/>σε<text:s/>ρύθμιση<text:s/>τμηματικής<text:s/>καταβολής,<text:s/>πενήντα<text:s/>τοις<text:s/>εκατό<text:s/>(50%)<text:s/>επί<text:s/>του<text:s/>τιμήματος<text:s/>και<text:s/>έως<text:s/>το<text:s/>ύψος<text:s/>των<text:s/>συνολικών<text:s/>ληξιπρόθεσμων<text:s/>οφειλών<text:s/>σε<text:s/>αναστολή<text:s/>είσπραξης<text:s/>συμπεριλαμβανομένων<text:s/>των<text:s/>επιβαρύνσεων<text:s/>αυτών,<text:s/>ήτοι<text:s/>των<text:s/>προσαυξήσεων/τόκων<text:s/>και<text:s/>του<text:s/>προστίμου<text:s/>εκπρόθεσμης<text:s/>καταβολής.</text:span></text:p>
      <text:p text:style-name="P85"><text:span text:style-name="T85_1">14.<text:s/></text:span><text:span text:style-name="T85_2">Αν<text:s/>υφίστανται<text:s/>οφειλές<text:s/>του<text:s/>αιτούντος<text:s/>το<text:s/>αποδεικτικό<text:s/>ενημερότητας<text:s/>για<text:s/>μεταβίβαση<text:s/>ακινήτου<text:s/>ή<text:s/>σύσταση<text:s/>εμπράγματου<text:s/>δικαιώματος<text:s/>επ’<text:s/>αυτού<text:s/>από<text:s/>επαχθή<text:s/>αιτία<text:s/>που<text:s/>εμπίπτουν<text:s/>και<text:s/>στις<text:s/>δύο<text:s/>παραπάνω<text:s/>περιπτώσεις,<text:s/>εφαρμόζονται<text:s/>σωρευτικά<text:s/>οι<text:s/>ανωτέρω<text:s/>κανόνες<text:s/>παρακράτησης<text:s/>επί<text:s/>του<text:s/>τιμήματος<text:s/>ή<text:s/>επί<text:s/>της<text:s/>αντικειμενικής<text:s/>αξίας<text:s/>που<text:s/>ισχύουν<text:s/>για<text:s/>κάθε<text:s/>περίπτωση<text:s/>και<text:s/>μέχρι<text:s/>το<text:s/>εβδομήντα<text:s/>τοις<text:s/>εκατό<text:s/>(70%)<text:s/>επί<text:s/>του<text:s/>τιμήματος<text:s/>ή<text:s/>επί<text:s/>της<text:s/>αντικειμενικής<text:s/>αξίας<text:s/>αντιστοίχως.<text:s/>(βλ.<text:s/>Ενότητα<text:s/>Τρίτη<text:s/>παραδείγματα<text:s/>7,<text:s/>8).</text:span></text:p>
      <text:p text:style-name="P86"><text:span text:style-name="T86_1">15.<text:s/></text:span><text:span text:style-name="T86_2">α.<text:s/>Στην<text:s/>περίπτωση<text:s/>που<text:s/>με<text:s/>το<text:s/>ποσό<text:s/>της<text:s/>παρακράτησης<text:s/>υπολογισμένο<text:s/>επί<text:s/>του<text:s/>τιμήματος<text:s/>δεν<text:s/>εξοφλούνται<text:s/>πλήρως<text:s/>οι<text:s/>συνολικές<text:s/>ληξιπρόθεσμες<text:s/>οφειλές<text:s/>(ληξιπρόθεσμες<text:s/>ρυθμισμένες<text:s/>οφειλές<text:s/>και<text:s/>ληξιπρόθεσμες<text:s/>οφειλές<text:s/>σε<text:s/>καθεστώς<text:s/>αναστολής<text:s/>είσπραξης,<text:s/>οι<text:s/>οποίες<text:s/>κατά<text:s/>τα<text:s/>ανωτέρω<text:s/>δύνανται<text:s/>να<text:s/>παρακρατηθούν<text:s/>κατά<text:s/>περίπτωση)<text:s/>και<text:s/>το<text:s/>τίμημα<text:s/>υπολείπεται<text:s/>της<text:s/>αντικειμενικής<text:s/>αξίας,<text:s/>τότε<text:s/>το<text:s/>ποσό<text:s/>της<text:s/>παρακράτησης<text:s/>υπολογίζεται<text:s/>επί<text:s/>της<text:s/>αντικειμενικής<text:s/>αξίας<text:s/>του<text:s/>ακινήτου<text:s/>και<text:s/>υπό<text:s/>την<text:s/>προϋπόθεση<text:s/>ότι<text:s/>το<text:s/>ποσό<text:s/>της<text:s/>παρακράτησης<text:s/>που<text:s/>προκύπτει<text:s/>από<text:s/>τον<text:s/>ανωτέρω<text:s/>υπολογισμό<text:s/>(επί<text:s/>της<text:s/>αντικειμενικής<text:s/>αξίας)<text:s/>δεν<text:s/>υπερβαίνει<text:s/>το<text:s/>τίμημα.</text:span></text:p>
      <text:p text:style-name="P87"><text:span text:style-name="T87_1">β.<text:s/>Στην<text:s/>περίπτωση<text:s/>που<text:s/>το<text:s/>ποσό<text:s/>της<text:s/>παρακράτησης,<text:s/>όπως<text:s/>προκύπτει<text:s/>υπολογιζόμενο<text:s/>επί<text:s/>της<text:s/>αντικειμενικής<text:s/>αξίας<text:s/>ως<text:s/>ανωτέρω,<text:s/>υπερβαίνει<text:s/>το<text:s/>τίμημα,<text:s/>δεν<text:s/>χορηγείται<text:s/>αποδεικτικό<text:s/>ενημερότητας<text:s/>αλλά<text:s/>εξετάζονται<text:s/>οι<text:s/>προϋποθέσεις<text:s/>χορήγησης<text:s/>βεβαίωσης<text:s/>οφειλής<text:s/>σύμφωνα<text:s/>με<text:s/>τις<text:s/>διατάξεις<text:s/>της<text:s/>παρ.<text:s/>6<text:s/>του<text:s/>άρθρου<text:s/>12<text:s/>του<text:s/>ΚΦΔ<text:s/>και<text:s/>τα<text:s/>οριζόμενα<text:s/>στην<text:s/>απόφαση<text:s/>ΠΟΛ<text:s/>1275/2013<text:s/>(Β΄3398)<text:s/>(βλ.<text:s/>Ενότητα<text:s/>Τρίτη<text:s/>παραδείγματα<text:s/>6,<text:s/>9).</text:span></text:p>
      <text:p text:style-name="P88"><text:span text:style-name="T88_1">16.<text:s/></text:span><text:span text:style-name="T88_2">Υπενθυμίζεται<text:s/>ότι<text:s/>σε<text:s/>κάθε<text:s/>περίπτωση<text:s/>χορήγησης<text:s/>αναστολής<text:s/>κατ’<text:s/>εφαρμογή<text:s/>των<text:s/>διατάξεων<text:s/>των<text:s/>άρθρων<text:s/>200<text:s/>έως<text:s/>209,<text:s/>227<text:s/>και<text:s/>228<text:s/>του<text:s/>ν.<text:s/>2717/1999,<text:s/>ο<text:s/>Προϊστάμενος<text:s/>της<text:s/>Δ.Ο.Υ.,<text:s/>ΚΕ.Β.ΕΙΣ.<text:s/>κ.ο.κ.<text:s/>μπορεί<text:s/>να<text:s/>χορηγεί<text:s/>αποδεικτικό<text:s/>ενημερότητας<text:s/>για<text:s/>μεταβίβαση<text:s/>περιουσιακών<text:s/>στοιχείων<text:s/>ή<text:s/>σύσταση<text:s/>εμπραγμάτων<text:s/>δικαιωμάτων<text:s/>επ’<text:s/>αυτών,<text:s/>εφόσον<text:s/>συντρέχουν<text:s/>οι<text:s/>λοιπές<text:s/>προϋποθέσεις<text:s/>χορήγησης<text:s/>του<text:s/>αποδεικτικού<text:s/>ενημερότητας<text:s/>και<text:s/>η<text:s/>εναπομείνασα<text:s/>καθαρή<text:s/>αξία<text:s/>της<text:s/>ακίνητης<text:s/>περιουσίας<text:s/>του<text:s/>υπόχρεου<text:s/>υπερκαλύπτει<text:s/>το<text:s/>σύνολο<text:s/>της<text:s/>αμφισβητούμενης<text:s/>οφειλής<text:s/>(παρ.<text:s/>2<text:s/>άρθρου<text:s/>29<text:s/>ν.<text:s/>3296/2004,<text:s/>Α΄253,<text:s/>η<text:s/>οποία<text:s/>συμπλήρωσε<text:s/>την<text:s/>παρ.<text:s/>12<text:s/>του<text:s/>άρθρου<text:s/>46<text:s/>ν.3220/2004).<text:s/>Άλλως<text:s/>δεν<text:s/>εκδίδεται<text:s/>αποδεικτικό<text:s/>ενημερότητας<text:s/>/βεβαίωση<text:s/>οφειλής.</text:span></text:p>
      <text:h text:style-name="P89" text:outline-level="2"><text:span text:style-name="T89_1">ΚΕΦΑΛΑΙΟ<text:s/></text:span></text:h>
      <text:h text:style-name="P90" text:outline-level="2"><text:span text:style-name="T90_1">Δ.<text:s/>Λοιπά<text:s/>θέματα</text:span></text:h>
      <text:p text:style-name="P91"><text:span text:style-name="T91_1">17.<text:s/></text:span><text:span text:style-name="T91_2">Σε<text:s/>κάθε<text:s/>περίπτωση<text:s/>που<text:s/>εισπράττονται<text:s/>ποσά<text:s/>από<text:s/>φορείς<text:s/>της<text:s/>Κεντρικής<text:s/>Διοίκησης,<text:s/>ανεξαρτήτως<text:s/>ύψους,<text:s/>πρέπει<text:s/>κατ’<text:s/>αρχήν<text:s/>να<text:s/>ελέγχεται<text:s/>η<text:s/>τυχόν<text:s/>εφαρμογή<text:s/>των<text:s/>διατάξεων<text:s/>περί<text:s/>συμψηφισμού<text:s/>(άρθρο<text:s/>75<text:s/>ΚΕΔΕ<text:s/>και<text:s/>Εγκύκλιος<text:s/>ΠΟΛ<text:s/>1022/2012)<text:s/>και<text:s/>εφόσον<text:s/>συντρέχουν<text:s/>οι<text:s/>προϋποθέσεις<text:s/>αυτού,<text:s/>το<text:s/>ποσοστό<text:s/>παρακράτησης<text:s/>είναι<text:s/>υποχρεωτικά<text:s/>εκατό<text:s/>τοις<text:s/>εκατό<text:s/>(100%)<text:s/>επί<text:s/>της<text:s/>είσπραξης<text:s/>και<text:s/>μέχρι<text:s/>το<text:s/>ύψος<text:s/>των<text:s/>βεβαιωμένων<text:s/>προς<text:s/>τη<text:s/>Φορολογική<text:s/>Διοίκηση<text:s/>οφειλών<text:s/>του<text:s/>δικαιούχου<text:s/>των<text:s/>απαιτήσεων<text:s/>κατά<text:s/>του<text:s/>Δημοσίου<text:s/>(ληξιπροθέσμων<text:s/>και<text:s/>μη<text:s/>ληξιπρόθεσμων<text:s/>οφειλών,<text:s/>καθώς<text:s/>και<text:s/>οφειλών<text:s/>σε<text:s/>καθεστώς<text:s/>αναστολής<text:s/>είσπραξης),<text:s/>με<text:s/>την<text:s/>επιφύλαξη<text:s/>άλλων<text:s/>ειδικότερων<text:s/>διατάξεων<text:s/>που<text:s/>ορίζουν<text:s/>διαφορετικά.</text:span></text:p>
      <text:p text:style-name="P92"><text:span text:style-name="T92_1">18.<text:s/></text:span><text:span text:style-name="T92_2">Απαιτείται<text:s/>έγκριση<text:s/>από<text:s/>τον<text:s/>αρμόδιο<text:s/>Προϊστάμενο<text:s/>για<text:s/>την<text:s/>επιδίωξη<text:s/>της<text:s/>είσπραξης<text:s/>των<text:s/>οφειλών<text:s/>υπηρεσίας,<text:s/>όταν<text:s/>ο<text:s/>αιτών<text:s/>το<text:s/>αποδεικτικό<text:s/>έχει:</text:span></text:p>
      <text:p text:style-name="P93"><text:span text:style-name="T93_1">α.<text:s/>ληξιπρόθεσμες<text:s/>οφειλές<text:s/>σε<text:s/>αναστολή<text:s/>είσπραξης<text:s/>και<text:s/>το<text:s/>αποδεικτικό<text:s/>ενημερότητας<text:s/>εκδίδεται<text:s/>για<text:s/>είσπραξη<text:s/>χρημάτων<text:s/>για<text:s/>τις<text:s/>οποίες<text:s/>εξετάζεται<text:s/>η<text:s/>εφαρμογή<text:s/>της<text:s/>περίπτωσης<text:s/>γ<text:s/>του<text:s/>άρθρου<text:s/>11<text:s/>της<text:s/>Απόφασης<text:s/>ΠΟΛ<text:s/>1274/2013<text:s/>όπως<text:s/>ισχύει<text:s/>μετά<text:s/>την<text:s/>έκδοση<text:s/>της<text:s/>Απόφασης<text:s/>Διοικητή<text:s/>ΑΑΔΕ<text:s/>Α.1163/2023,<text:s/>ήτοι<text:s/>ληξιπρόθεσμες<text:s/>οφειλές<text:s/>σε<text:s/>αναστολή<text:s/>είσπραξης<text:s/>άνω<text:s/>των<text:s/>πενήντα<text:s/>χιλιάδων<text:s/>(50.000)<text:s/>ευρώ,<text:s/>οι<text:s/>οποίες<text:s/>δεν<text:s/>τελούν<text:s/>σε<text:s/>ρύθμιση<text:s/>τμηματικής<text:s/>καταβολής.</text:span></text:p>
      <text:p text:style-name="P94"><text:span text:style-name="T94_1">Εάν<text:s/>στην<text:s/>ανωτέρω<text:s/>περίπτωση<text:s/>παρακρατείται<text:s/>το<text:s/>σύνολο<text:s/>του<text:s/>ποσού<text:s/>της<text:s/>είσπραξης<text:s/>και<text:s/>μέχρι<text:s/>του<text:s/>ύψους<text:s/>των<text:s/>συνολικών<text:s/>βεβαιωμένων<text:s/>οφειλών,<text:s/>δεν<text:s/>απαιτείται<text:s/>έγκριση<text:s/>από<text:s/>τον<text:s/>αρμόδιο<text:s/>Προϊστάμενο.</text:span></text:p>
      <text:p text:style-name="P95"><text:span text:style-name="T95_1">β.<text:s/>ληξιπρόθεσμες<text:s/>οφειλές<text:s/>σε<text:s/>αναστολή<text:s/>είσπραξης<text:s/>ή/και<text:s/>ληξιπρόθεσμες<text:s/>ρυθμισμένες<text:s/>οφειλές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χωρίς<text:s/>τίμημα.<text:s/>Για<text:s/>τη<text:s/>χορήγηση<text:s/>του<text:s/>αποδεικτικού<text:s/>ενημερότητας<text:s/>για<text:s/>την<text:s/>ανωτέρω<text:s/>αιτία<text:s/>απαιτείται<text:s/>διασφάλιση<text:s/>της<text:s/>είσπραξης<text:s/>της<text:s/>ληξιπρόθεσμης<text:s/>οφειλής<text:s/>σύμφωνα<text:s/>με<text:s/>την<text:s/>παρ.<text:s/>5<text:s/>του<text:s/>άρθρου<text:s/>3<text:s/>της<text:s/>ΚΥΑ<text:s/>Α<text:s/>1162/2023.</text:span></text:p>
      <text:p text:style-name="P96"><text:span text:style-name="T96_1">γ.<text:s/>ληξιπρόθεσμες<text:s/>οφειλές<text:s/>σε<text:s/>καθεστώς<text:s/>αναστολής<text:s/>είσπραξης<text:s/>οι<text:s/>οποίες<text:s/>δεν<text:s/>εξοφλούνται<text:s/>πλήρως<text:s/>και<text:s/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από<text:s/>επαχθή<text:s/>αιτία<text:s/>με<text:s/>τίμημα.<text:s/>Εάν<text:s/>στην<text:s/>ανωτέρω<text:s/>περίπτωση<text:s/>ο<text:s/>όρος<text:s/>της<text:s/>παρακράτησης<text:s/>επί<text:s/>του<text:s/>αποδεικτικού<text:s/>ενημερότητας<text:s/>επαρκεί<text:s/>για<text:s/>την<text:s/>κάλυψη<text:s/>των<text:s/>οφειλών<text:s/>σε<text:s/>καθεστώς<text:s/>αναστολής<text:s/>είσπραξης,<text:s/>δεν<text:s/>απαιτείται<text:s/>έγκριση<text:s/>από<text:s/>τον<text:s/>αρμόδιο<text:s/>Προϊστάμενο.</text:span></text:p>
      <text:p text:style-name="P97"><text:span text:style-name="T97_1">19.<text:s/></text:span><text:span text:style-name="T97_2">Οι<text:s/>βεβαιωμένες<text:s/>ληξιπρόθεσμες<text:s/>οφειλές<text:s/>σε<text:s/>καθεστώς<text:s/>αναστολής<text:s/>είσπραξης<text:s/>δύναται<text:s/>να<text:s/>παρακρατηθούν<text:s/>μόνο<text:s/>κατόπιν<text:s/>αίτησης<text:s/>του<text:s/>οφειλέτη.</text:span></text:p>
      <text:p text:style-name="P98"><text:span text:style-name="T98_1">Κατ’<text:s/>εξαίρεση,<text:s/>παρακρατούνται<text:s/>υποχρεωτικά:</text:span></text:p>
      <text:p text:style-name="P99"><text:span text:style-name="T99_1">α.<text:s/>οι<text:s/>βεβαιωμένες<text:s/>ληξιπρόθεσμες<text:s/>οφειλές<text:s/>σε<text:s/>καθεστώς<text:s/>αναστολής<text:s/>είσπραξης<text:s/>ύψους<text:s/>βασικής<text:s/>οφειλής<text:s/>άνω<text:s/>των<text:s/>50.000<text:s/>ευρώ,<text:s/>όταν<text:s/>το<text:s/>αποδεικτικό<text:s/>ενημερότητας<text:s/>χορηγείται<text:s/>για<text:s/>μεταβίβαση<text:s/>ακινήτου<text:s/>ή<text:s/>σύσταση<text:s/>εμπράγματου<text:s/>δικαιώματος<text:s/>επ’<text:s/>αυτού<text:s/>από<text:s/>επαχθή<text:s/>αιτία.<text:s/>Στην<text:s/>περίπτωση<text:s/>αυτή,<text:s/>παρακρατείται<text:s/>το<text:s/>πενήντα<text:s/>τοις<text:s/>εκατό<text:s/>(50%)<text:s/>επί<text:s/>του<text:s/>τιμήματος<text:s/>ή<text:s/>επί<text:s/>της<text:s/>αντικειμενικής<text:s/>αξίας,<text:s/>κατά<text:s/>περίπτωση,<text:s/>σύμφωνα<text:s/>με<text:s/>τις<text:s/>παρ.<text:s/>(13)<text:s/>έως<text:s/>(16).</text:span></text:p>
      <text:p text:style-name="P100"><text:span text:style-name="T100_1">β.<text:s/>οι<text:s/>βεβαιωμένες<text:s/>ληξιπρόθεσμες<text:s/>οφειλές<text:s/>σε<text:s/>αναστολή<text:s/>είσπραξης<text:s/>οι<text:s/>οποίες<text:s/>έχουν<text:s/>υπαχθεί<text:s/>σε<text:s/>ρύθμιση<text:s/>τμηματικής<text:s/>καταβολής,<text:s/>όταν<text:s/>το<text:s/>αποδεικτικό<text:s/>ενημερότητας<text:s/>χορηγείται<text:s/>για<text:s/>είσπραξη<text:s/>χρημάτων.<text:s/>Στην<text:s/>περίπτωση<text:s/>αυτή<text:s/>οι<text:s/>ανωτέρω<text:s/>οφειλές<text:s/>παρακρατούνται<text:s/>όπως<text:s/>οι<text:s/>λοιπές<text:s/>ληξιπρόθεσμες<text:s/>ρυθμισμένες<text:s/>οφειλές<text:s/>σύμφωνα<text:s/>με<text:s/>τις<text:s/>παρ.<text:s/>(9)<text:s/>έως<text:s/>(12).</text:span></text:p>
      <text:p text:style-name="P101"><text:span text:style-name="T101_1">20.<text:s/></text:span><text:span text:style-name="T101_2">Κατά<text:s/>τη<text:s/>χορήγηση<text:s/>αποδεικτικού<text:s/>ενημερότητας<text:s/>με<text:s/>τον<text:s/>όρο<text:s/>της<text:s/>παρακράτησης,<text:s/>το<text:s/>συνολικό<text:s/>ποσό<text:s/>της<text:s/>παρακράτησης<text:s/>δεν<text:s/>μπορεί<text:s/>να<text:s/>υπερβαίνει<text:s/>το<text:s/>σύνολο<text:s/>των<text:s/>ληξιπροθέσμων<text:s/>οφειλών<text:s/>του<text:s/>φορολογούμενου,<text:s/>για<text:s/>τις<text:s/>οποίες<text:s/>εκδίδεται<text:s/>το<text:s/>αποδεικτικό<text:s/>ενημερότητας,<text:s/>συμπεριλαμβανομένων<text:s/>των<text:s/>ληξιπρόθεσμων<text:s/>οφειλών<text:s/>σε<text:s/>αναστολή<text:s/>είσπραξης,<text:s/>εκτός<text:s/>εάν<text:s/>ο<text:s/>φορολογούμενος<text:s/>αι-<text:s/>τηθεί<text:s/>να<text:s/>γίνει<text:s/>παρακράτηση<text:s/>όλου<text:s/>του<text:s/>ποσού<text:s/>της<text:s/>είσπραξης<text:s/>ή<text:s/>του<text:s/>τιμήματος<text:s/>και<text:s/>μέχρι<text:s/>του<text:s/>ύψους<text:s/>των<text:s/>συνολικών<text:s/>βεβαιωμένων<text:s/>οφειλών<text:s/>του.</text:span></text:p>
      <text:p text:style-name="P102"><text:span text:style-name="T102_1">21.<text:s/></text:span><text:span text:style-name="T102_2">Σύμφωνα<text:s/>με<text:s/>τις<text:s/>περιπτώσεις<text:s/>ζ,<text:s/>η<text:s/>και<text:s/>θ<text:s/>του<text:s/>άρθρου<text:s/>2<text:s/>της<text:s/>ΚΥΑ<text:s/>Α.1162/2023,<text:s/>διευκρινίζονται<text:s/>τα<text:s/>ακόλουθα:</text:span></text:p>
      <text:p text:style-name="P103"><text:span text:style-name="T103_1">α.<text:s/>δεν<text:s/>απαιτείται<text:s/>η<text:s/>προσκόμιση<text:s/>αποδεικτικού<text:s/>ενημερότητας<text:s/>για<text:s/>τους<text:s/>δικαιούχους<text:s/>των<text:s/>κατά<text:s/>τις<text:s/>κείμενες<text:s/>διατάξεις<text:s/>ακατάσχετων<text:s/>χρηματικών<text:s/>απαιτήσεων,<text:s/>όπως<text:s/>αυτές<text:s/>προσδιορίζονται<text:s/>από<text:s/>την<text:s/>αρμόδια<text:s/>υπηρεσία<text:s/>που<text:s/>διενεργεί<text:s/>την<text:s/>εκκαθάριση.<text:s/>(περ.<text:s/>ζ).</text:span></text:p>
      <text:p text:style-name="P104"><text:span text:style-name="T104_1">Στην<text:s/>περίπτωση<text:s/>που<text:s/>η<text:s/>εκκαθαρίζουσα<text:s/>και<text:s/>διενεργούσα<text:s/>την<text:s/>πληρωμή<text:s/>υπηρεσία<text:s/>προσδιορίζει<text:s/>βάσει<text:s/>ειδικής<text:s/>διάταξης<text:s/>τις<text:s/>πληρωμές<text:s/>στις<text:s/>οποίες<text:s/>προβαίνει<text:s/>ως<text:s/>ακατάσχετες<text:s/>(εν<text:s/>μέρει<text:s/>ή<text:s/>εν<text:s/>όλω),<text:s/>δεν<text:s/>θα<text:s/>πρέπει<text:s/>να<text:s/>απαιτεί<text:s/>την<text:s/>προσκόμιση<text:s/>αποδεικτικού<text:s/>ενημερότητας<text:s/>για<text:s/>το<text:s/>ακατάσχετο<text:s/>μέρος<text:s/>αυτών,<text:s/>με<text:s/>την<text:s/>επιφύλαξη<text:s/>τυχόν<text:s/>άλλων<text:s/>ειδικότερων<text:s/>διατάξεων<text:s/>που<text:s/>ορίζουν<text:s/>διαφορετικά<text:s/>(όπως<text:s/>της<text:s/>παρ.<text:s/>3<text:s/>του<text:s/>άρθρου<text:s/>14<text:s/>ν.<text:s/>3614/2007<text:s/>(Α’<text:s/>267)<text:s/>και<text:s/>της<text:s/>παρ.<text:s/>1<text:s/>του<text:s/>άρθρου<text:s/>32<text:s/>ν.<text:s/>4314/2014<text:s/>(Α’<text:s/>265),<text:s/>σύμφωνα<text:s/>με<text:s/>τις<text:s/>οποίες<text:s/>απαιτείται<text:s/>προσκόμιση<text:s/>αποδεικτικού<text:s/>ενημερότητας<text:s/>για<text:s/>τις<text:s/>προκαταβολές<text:s/>και<text:s/>τις<text:s/>ενδιάμεσες<text:s/>πληρωμές<text:s/>ΕΣΠΑ,<text:s/>χωρίς<text:s/>όμως<text:s/>τον<text:s/>όρο<text:s/>της<text:s/>παρακράτησης).</text:span></text:p>
      <text:p text:style-name="P105"><text:span text:style-name="T105_1">β.<text:s/>εάν<text:s/>πρόκειται<text:s/>για<text:s/>διανομή<text:s/>ή<text:s/>ανταλλαγή<text:s/>κοινών<text:s/>ακινήτων,<text:s/>σύσταση<text:s/>οριζόντιας<text:s/>ή<text:s/>κάθετης<text:s/>ιδιοκτησίας<text:s/>ή<text:s/>τροποποίησης<text:s/>αυτών,<text:s/>χωρίς<text:s/>τίμημα,<text:s/>δεν<text:s/>απαιτείται<text:s/>η<text:s/>προσκόμιση<text:s/>του<text:s/>αποδεικτικού<text:s/>ενημερότητας<text:s/>για<text:s/>τον<text:s/>φορολογούμενο,<text:s/>του<text:s/>οποίου<text:s/>το<text:s/>εμπράγματο<text:s/>δικαίωμα<text:s/>επί<text:s/>ακινήτου,<text:s/>μετά<text:s/>τη<text:s/>διενέργεια<text:s/>της<text:s/>ανωτέρω<text:s/>πράξης,<text:s/>είναι<text:s/>αξίας<text:s/>τουλάχιστον<text:s/>ίσης<text:s/>ή<text:s/>μεγαλύτερης<text:s/>σε<text:s/>σύγκριση<text:s/>με<text:s/>την<text:s/>αξία<text:s/>του<text:s/>εμπράγματου<text:s/>δικαιώματος<text:s/>που<text:s/>είχε<text:s/>πριν<text:s/>από<text:s/>την<text:s/>πράξη<text:s/>αυτή,<text:s/>όπως<text:s/>οι<text:s/>αξίες<text:s/>αυτές<text:s/>προσδιορίζονται<text:s/>κατά<text:s/>τον<text:s/>υπολογισμό<text:s/>του<text:s/>φόρου<text:s/>μεταβίβασης<text:s/>ακινήτων.<text:s/>(περ.<text:s/>η).</text:span></text:p>
      <text:p text:style-name="P106"><text:span text:style-name="T106_1">γ.<text:s/>δεν<text:s/>απαιτείται<text:s/>προσκόμιση<text:s/>αποδεικτικού<text:s/>ενημερότητας<text:s/>στις<text:s/>περιπτώσεις<text:s/>σύνταξης<text:s/>διορθωτικού<text:s/>ή<text:s/>επαναληπτικού<text:s/>συμβολαίου<text:s/>μεταβίβασης<text:s/>ακινήτου,<text:s/>με<text:s/>το<text:s/>οποίο<text:s/>διορθώνονται<text:s/>λάθη<text:s/>ή<text:s/>παραλείψεις<text:s/>που<text:s/>περιέχονται<text:s/>στην<text:s/>αρχική<text:s/>μεταβιβαστική<text:s/>πράξη,<text:s/>χωρίς<text:s/>ωστόσο<text:s/>να<text:s/>μεταβάλλεται<text:s/>κάποιο<text:s/>από<text:s/>τα<text:s/>ουσιώδη<text:s/>στοιχεία<text:s/>της<text:s/>μεταβίβασης,<text:s/>δηλαδή<text:s/>οι<text:s/>συμβαλλόμενοι,<text:s/>το<text:s/>αντικείμενο<text:s/>της<text:s/>μεταβίβασης,<text:s/>η<text:s/>αξία<text:s/>του<text:s/>εμπράγματου<text:s/>δικαιώματος,<text:s/>όπως<text:s/>αυτή<text:s/>προσδιορίζεται<text:s/>για<text:s/>την<text:s/>επιβολή<text:s/>του<text:s/>φόρου<text:s/>μεταβίβασης<text:s/>ακινήτου<text:s/>ή<text:s/>το<text:s/>συμφωνηθέν<text:s/>τίμημα,<text:s/>καθώς<text:s/>τα<text:s/>έννομα<text:s/>αποτελέσματα<text:s/>της<text:s/>μεταβίβασης<text:s/>του<text:s/>ακινήτου<text:s/>στον<text:s/>νέο<text:s/>ιδιοκτήτη<text:s/>έχουν<text:s/>ήδη<text:s/>επέλθει<text:s/>δυνάμει<text:s/>της<text:s/>αρχικής<text:s/>μεταβιβαστικής<text:s/>πράξης<text:s/>για<text:s/>την<text:s/>οποία<text:s/>έχει<text:s/>ήδη<text:s/>χορηγηθεί<text:s/>και<text:s/>χρησιμοποιηθεί<text:s/>αποδεικτικό<text:s/>ενημερότητας.<text:s/>(περ.<text:s/>θ).</text:span></text:p>
      <text:p text:style-name="P107"><text:span text:style-name="T107_1">Εάν,<text:s/>ωστόσο,<text:s/>μέσω<text:s/>της<text:s/>διόρθωσης<text:s/>ή<text:s/>επανάληψης<text:s/>συμβολαίου<text:s/>μεταβάλλεται<text:s/>κάποιο<text:s/>από<text:s/>τα<text:s/>ουσιώδη<text:s/>στοιχεία<text:s/>της<text:s/>μεταβίβασης,<text:s/>ενδέχεται<text:s/>να<text:s/>υποκρύπτεται<text:s/>έμμεσα<text:s/>μεταβίβαση<text:s/>εμπράγματων<text:s/>δικαιωμάτων<text:s/>επί<text:s/>ακινήτων<text:s/>με<text:s/>τη<text:s/>μέθοδο<text:s/>της<text:s/>επανάληψης<text:s/>ή<text:s/>διόρθωσης<text:s/>συμβολαίου,<text:s/>οπότε<text:s/>στις<text:s/>περιπτώσεις<text:s/>αυτές<text:s/>απαιτείται<text:s/>η<text:s/>προσκόμιση<text:s/>του<text:s/>αποδεικτικού<text:s/>ενημερότητας<text:s/>από<text:s/>τον<text:s/>μεταβιβάζοντα.</text:span></text:p>
      <text:p text:style-name="P108"><text:span text:style-name="T108_1">22.<text:s/></text:span><text:span text:style-name="T108_2">Στις<text:s/>περιπτώσεις<text:s/>που<text:s/>το<text:s/>αποδεικτικό<text:s/>ενημερότητας<text:s/>εκδίδεται<text:s/>βάσει<text:s/>ειδικότερων<text:s/>διατάξεων<text:s/>που<text:s/>ορίζουν<text:s/>διαφορετικές<text:s/>προϋποθέσεις<text:s/>ή/<text:s/>και<text:s/>όρους<text:s/>χορήγησης,<text:s/>όπως<text:s/>για<text:s/>παράδειγμα<text:s/>βάσει<text:s/>της<text:s/>παρ.<text:s/>1<text:s/>του<text:s/>άρθρου<text:s/>32<text:s/>ν.<text:s/>4314/2014<text:s/>ή<text:s/>της<text:s/>παρ.<text:s/>1<text:s/>του<text:s/>άρθρου<text:s/>πέμπτου<text:s/>του<text:s/>ν.<text:s/>4380/2016,<text:s/>το<text:s/>αποδεικτικό<text:s/>ενημερότητας<text:s/>χορηγείται<text:s/>από<text:s/>τον<text:s/>αρμόδιο<text:s/>Προϊστάμενο<text:s/>για<text:s/>την<text:s/>επιδίωξη<text:s/>της<text:s/>είσπραξης<text:s/>της<text:s/>οφειλής<text:s/>υπηρεσίας<text:s/>σύμφωνα<text:s/>με<text:s/>τα<text:s/>ειδικότερα<text:s/>οριζόμενα<text:s/>στις<text:s/>διατάξεις<text:s/>αυτές.<text:s/>Εφόσον<text:s/>οι<text:s/>ειδικότερες<text:s/>διατάξεις<text:s/>προβλέπουν<text:s/>την<text:s/>προσκόμιση<text:s/>δικαιολογητικών<text:s/>(π.χ.<text:s/>της<text:s/>απόφασης<text:s/>του<text:s/>διατάκτη<text:s/>πληρωμής),<text:s/>αυτά<text:s/>συνυποβάλλονται<text:s/>με<text:s/>την<text:s/>αίτηση.</text:span></text:p>
      <text:p text:style-name="P109"><text:span text:style-name="T109_1">23.<text:s/></text:span><text:span text:style-name="T109_2">Στην<text:s/>περίπτωση<text:s/>που<text:s/>το<text:s/>ύψος<text:s/>ή<text:s/>το<text:s/>είδος<text:s/>των<text:s/>οφειλών<text:s/>του<text:s/>αιτούντος<text:s/>το<text:s/>αποδεικτικό<text:s/>διαφοροποιείται<text:s/>σε<text:s/>σχέση<text:s/>με<text:s/>τη<text:s/>φορολογική<text:s/>εικόνα<text:s/>που<text:s/>αποτυπώνεται<text:s/>στο<text:s/>ψηφιακά<text:s/>εκδοθέν<text:s/>αποδεικτικό<text:s/>ενημερότητας,<text:s/>όπως<text:s/>στην<text:s/>περίπτωση<text:s/>της<text:s/>οφειλής<text:s/>από<text:s/>φόρο<text:s/>εισοδήματος<text:s/>από<text:s/>κοινή<text:s/>δήλωση<text:s/>που<text:s/>έχει<text:s/>βεβαιωθεί<text:s/>στον<text:s/>σύζυγο<text:s/>και<text:s/>αφορά<text:s/>τη<text:s/>σύζυγο<text:s/>ή<text:s/>των<text:s/>οφειλών<text:s/>αποβιωσάντων<text:s/>οφειλετών<text:s/>για<text:s/>τις<text:s/>οποίες<text:s/>ο<text:s/>αιτών<text:s/>το<text:s/>αποδεικτικό/κληρονόμος<text:s/>έχει<text:s/>ευθύνη<text:s/>καταβολής<text:s/>σύμφωνα<text:s/>με<text:s/>το<text:s/>ποσοστό<text:s/>της<text:s/>κληρονομικής<text:s/>του<text:s/>μερίδας,<text:s/>ο<text:s/>φορολογούμενος<text:s/>θα<text:s/>πρέπει<text:s/>να<text:s/>απευθυνθεί<text:s/>στον<text:s/>αρμόδιο<text:s/>Προϊστάμενο<text:s/>για<text:s/>την<text:s/>επιδίωξη<text:s/>της<text:s/>είσπραξης<text:s/>της<text:s/>οφειλής<text:s/>υπηρεσίας<text:s/>προκειμένου<text:s/>να<text:s/>προσκομίσει<text:s/>τα<text:s/>στοιχεία<text:s/>από<text:s/>τα<text:s/>οποία<text:s/>προκύπτει<text:s/>το<text:s/>πραγματικό<text:s/>ύψος<text:s/>ή<text:s/>είδος<text:s/>των<text:s/>οφειλών<text:s/>του<text:s/>και<text:s/>να<text:s/>υποβάλει<text:s/>σχετικό<text:s/>αίτημα<text:s/>χορήγησης<text:s/>αποδεικτικού<text:s/>ενημερότητας.</text:span></text:p>
      <text:p text:style-name="P110"><text:span text:style-name="T110_1">24.<text:s/></text:span><text:span text:style-name="T110_2">Σε<text:s/>κάθε<text:s/>περίπτωση<text:s/>οι<text:s/>φορείς<text:s/>στους<text:s/>οποίους<text:s/>προσκομίζεται<text:s/>αποδεικτικό<text:s/>ενημερότητας<text:s/>υποχρεούνται<text:s/>να<text:s/>ελέγξουν<text:s/>την<text:s/>εγκυρότητα<text:s/>αυτού.</text:span></text:p>
      <text:h text:style-name="P111" text:outline-level="2"><text:span text:style-name="T111_1">ΚΕΦΑΛΑΙΟ<text:s/></text:span></text:h>
      <text:h text:style-name="P112" text:outline-level="2"><text:span text:style-name="T112_1">Ε.<text:s/>Ειδικά<text:s/>ζητήματα<text:s/>εφαρμογής</text:span></text:h>
      <text:p text:style-name="P113"><text:span text:style-name="T113_1">25.<text:s/></text:span><text:span text:style-name="T113_2">Σχετικά<text:s/>με<text:s/>την<text:s/>εξαίρεση<text:s/>της/του<text:s/>υπό<text:s/>εκκαθάριση<text:s/>επιχείρησης/νομικού<text:s/>προσώπου<text:s/>από<text:s/>την<text:s/>υποχρέωση<text:s/>προσκόμισης<text:s/>αποδεικτικού<text:s/>ενημερότητας,<text:s/>η<text:s/>οποία<text:s/>προβλέπεται<text:s/>στη<text:s/>διάταξη<text:s/>της<text:s/>περ.<text:s/>β΄<text:s/>του<text:s/>άρθρου<text:s/>2<text:s/>της<text:s/>ΚΥΑ<text:s/></text:span><text:span text:style-name="T113_3">(«Κατ’<text:s/>εξαίρεση,<text:s/>για<text:s/>τη<text:s/>διενέργεια<text:s/>των<text:s/>πράξεων<text:s/>ή<text:s/>συναλλαγών<text:s/>του<text:s/>προηγούμενου<text:s/>άρθρου<text:s/>δεν<text:s/>απαιτείται<text:s/>η<text:s/>προσκόμιση<text:s/>αποδεικτικού<text:s/>ενημερότητας:<text:s/></text:span><text:span text:style-name="T113_4">…..<text:s/></text:span><text:span text:style-name="T113_5">β.<text:s/>από<text:s/></text:span><text:span text:style-name="T113_6">………..<text:s/></text:span><text:span text:style-name="T113_7">τον<text:s/>εκκαθαριστή<text:s/>επιχείρησης<text:s/>για<text:s/>τις<text:s/>πράξεις<text:s/>της<text:s/>εκκαθάρισης,<text:s/></text:span><text:span text:style-name="T113_8">…..»)</text:span><text:span text:style-name="T113_9"><text:s/>επισημαίνεται<text:s/>ότι<text:s/>ισχύουν<text:s/>τα<text:s/>οριζόμενα<text:s/>στην<text:s/>ερμηνευτική<text:s/>εγκύκλιο<text:s/>Ε.<text:s/>2165/2019<text:s/>του<text:s/>Διοικητή<text:s/>ΑΑΔΕ,<text:s/>με<text:s/>την<text:s/>οποία<text:s/>κοινοποιήθηκε<text:s/>η<text:s/>υπ’<text:s/>αριθ.<text:s/>146/2019<text:s/>γνωμοδότηση<text:s/>του<text:s/>Β΄<text:s/>Τμήματος<text:s/>του<text:s/>Ν.Σ.Κ.<text:s/>Σύμφωνα<text:s/>με<text:s/>την<text:s/>ανωτέρω<text:s/>εγκύκλιο,<text:s/>η<text:s/>ως<text:s/>άνω<text:s/>προβλεπόμενη<text:s/>εξαίρεση<text:s/>από<text:s/>την<text:s/>υποχρέωση<text:s/>προσκόμισης<text:s/>αποδεικτικού<text:s/>ενημερότητας<text:s/>εφαρμόζεται<text:s/>σε<text:s/>κάθε<text:s/>επιχείρηση,<text:s/>ανεξάρτητα<text:s/>από<text:s/>τη<text:s/>νομική<text:s/>μορφή<text:s/>της,<text:s/>επομένως<text:s/>και<text:s/>για<text:s/>ανώνυμες<text:s/>και<text:s/>ομόρρυθμες<text:s/>εμπορικές<text:s/>εταιρείες<text:s/>που<text:s/>έχουν<text:s/>λυθεί<text:s/>και<text:s/>τελούν<text:s/>υπό<text:s/>εκκαθάριση,<text:s/>κατά<text:s/>τις<text:s/>οικείες<text:s/>διατάξεις<text:s/>του<text:s/>εταιρικού<text:s/>δικαίου,<text:s/>μετά<text:s/>τη<text:s/>λύση<text:s/>τους<text:s/>για<text:s/>οποιονδήποτε<text:s/>προβλεπόμενο<text:s/>στον<text:s/>νόμο<text:s/>λόγο,<text:s/>πλην<text:s/>της<text:s/>κήρυξής<text:s/>τους<text:s/>σε<text:s/>πτώχευση<text:s/>(οπότε<text:s/>εφαρμόζονται<text:s/>οι<text:s/>περί<text:s/>πτωχεύσεως<text:s/>διατάξεις),<text:s/>όπως<text:s/>οι<text:s/>εταιρείες<text:s/>αυτές<text:s/>εκπροσωπούνται<text:s/>νόμιμα<text:s/>από<text:s/>τους<text:s/>εκκαθαριστές<text:s/>αυτών.</text:span></text:p>
      <text:p text:style-name="P114"><text:span text:style-name="T114_1">26.<text:s/></text:span><text:span text:style-name="T114_2">Όσον<text:s/>αφορά<text:s/>την<text:s/>προβλεπόμενη<text:s/>στην<text:s/>ίδια<text:s/>ως<text:s/>άνω<text:s/>διάταξη<text:s/>εξαίρεση<text:s/>του<text:s/>συνδίκου<text:s/>της<text:s/>πτώχευσης<text:s/>από<text:s/>την<text:s/>υποχρέωση<text:s/>προσκόμισης<text:s/>αποδεικτικού<text:s/>ενημερότητας<text:s/></text:span><text:span text:style-name="T114_3">(«Κατ’<text:s/>εξαίρεση,<text:s/>για<text:s/>τη<text:s/>διενέργεια<text:s/>των<text:s/>πράξεων<text:s/>ή<text:s/>συναλλαγών<text:s/>του<text:s/>προηγούμενου<text:s/>άρθρου<text:s/>δεν<text:s/>απαιτείται<text:s/>η<text:s/>προσκόμιση<text:s/>αποδεικτικού<text:s/>ενημερότητας:<text:s/></text:span><text:span text:style-name="T114_4">…..<text:s/></text:span><text:span text:style-name="T114_5">β.<text:s/>Από<text:s/>το<text:s/>σύνδικο<text:s/>της<text:s/>πτώχευσης<text:s/>φυσικού<text:s/>ή<text:s/>νομικού<text:s/>προσώπου<text:s/>για<text:s/>πράξεις<text:s/>ή<text:s/>συναλλαγές<text:s/>που<text:s/>αφορούν<text:s/>στην<text:s/>πτωχευτική<text:s/>περιουσία<text:s/></text:span><text:span text:style-name="T114_6">…..»)</text:span><text:span text:style-name="T114_7">,<text:s/>υπενθυμίζεται<text:s/>ότι<text:s/>η<text:s/>ανωτέρω<text:s/>εξαίρεση<text:s/>(που<text:s/>προβλέπεται<text:s/>διαχρονικά<text:s/>και<text:s/>στις<text:s/>οικείες<text:s/>διατάξεις<text:s/>πτωχευτικού<text:s/>δικαίου,<text:s/>βλ.<text:s/>παρ.<text:s/>2<text:s/>άρθρου<text:s/>133<text:s/>ν.<text:s/>3588/2007,<text:s/>ΠΟΛ<text:s/>1050/2010,<text:s/>Κεφ.<text:s/>VI,<text:s/>παρ.<text:s/>7<text:s/>άρθρου<text:s/>170<text:s/>του<text:s/>ν.<text:s/>4738/2020,<text:s/>Ε.<text:s/>2192/2021,<text:s/>Κεφ.<text:s/>6.Β.v.)<text:s/>δεν<text:s/>αποκλείει<text:s/>τη<text:s/>χορήγηση<text:s/>αποδεικτικού<text:s/>ενημερότητας<text:s/>στον<text:s/>πτωχό<text:s/>φορολογούμενο,<text:s/>δεδομένου<text:s/>μάλιστα<text:s/>ότι<text:s/>ο<text:s/>τελευταίος,<text:s/>ως<text:s/>διαχειριστής<text:s/>της<text:s/>μεταπτωχευτικής<text:s/>περιουσίας<text:s/>του,<text:s/>εξακολουθεί<text:s/>να<text:s/>διενεργεί<text:s/>συναλλαγές<text:s/>για<text:s/>τις<text:s/>οποίες<text:s/>απαιτείται<text:s/>η<text:s/>προσκόμιση<text:s/>αποδεικτικού<text:s/>ενημερότητας.<text:s/>Επιπροσθέτως,<text:s/>ανάγκη<text:s/>προσκόμισης<text:s/>αποδεικτικού<text:s/>ενημερότητας<text:s/>από<text:s/>πτωχό<text:s/>φορολογούμενο<text:s/>ανέκυπτε<text:s/>υπό<text:s/>το<text:s/>προϊσχύον<text:s/>δίκαιο<text:s/>(προ<text:s/>του<text:s/>ν.<text:s/>3588/2007)<text:s/>κατά<text:s/>το<text:s/>στάδιο<text:s/>της<text:s/>παύσης<text:s/>των<text:s/>εργασιών<text:s/>της<text:s/>πτώχευσης,<text:s/>κατά<text:s/>το<text:s/>οποίο<text:s/>έπαυε<text:s/>το<text:s/>λειτούργημα<text:s/>του<text:s/>συνδίκου,<text:s/>χωρίς<text:s/>όμως<text:s/>να<text:s/>επέρχεται<text:s/>περάτωση<text:s/>της<text:s/>πτώχευσης.<text:s/>Επομένως,<text:s/>η<text:s/>Φορολογική<text:s/>Διοίκηση<text:s/>υποχρεούται<text:s/>να<text:s/>χορηγήσει<text:s/>αποδεικτικό<text:s/>ενημερότητας<text:s/>σε<text:s/>πτωχό<text:s/>φορολογούμενο,<text:s/>εφόσον<text:s/>ο<text:s/>πτωχός<text:s/>είναι<text:s/>ενήμερος<text:s/>κατά<text:s/>τις<text:s/>περί<text:s/>αποδεικτικού<text:s/>ενημερότητας<text:s/>ισχύουσες<text:s/>διατάξεις<text:s/>(βλ.<text:s/>σχετικά<text:s/>την<text:s/>υπ’<text:s/>αριθ.<text:s/>304/1998<text:s/>γνωμοδότηση<text:s/>του<text:s/>ΝΣΚ,<text:s/>που<text:s/>έχει<text:s/>γίνει<text:s/>δεκτή<text:s/>από<text:s/>τον<text:s/>Υπουργό<text:s/>Οικονομικών,<text:s/>ΠΟΛ<text:s/>1050/2010,<text:s/>Κεφ.<text:s/>VI).</text:span></text:p>
      <text:p text:style-name="P115"><text:span text:style-name="T115_1">27.<text:s/></text:span><text:span text:style-name="T115_2">α.<text:s/>Διευκρινίζεται,<text:s/>τέλος,<text:s/>ότι<text:s/>για<text:s/>την<text:s/>εφαρμογή<text:s/>των<text:s/>διατάξεων<text:s/>της<text:s/>περ.<text:s/>α΄<text:s/>της<text:s/>παρ.<text:s/>2<text:s/>του<text:s/>άρθρου<text:s/>8<text:s/>της<text:s/>Κ.Υ.Α.<text:s/>Α.1162/2023,<text:s/>με<text:s/>τις<text:s/>οποίες<text:s/>ορίζονται<text:s/>τα<text:s/>ποσοστά<text:s/>παρακράτησης<text:s/>όταν<text:s/>το<text:s/>αποδεικτικό<text:s/>ενημερότητας<text:s/>εκδίδεται<text:s/>για<text:s/>είσπραξη<text:s/>χρημάτων,<text:s/>ως<text:s/>«ρυθμισμένη<text:s/>οφειλή»,<text:s/>επί<text:s/>της<text:s/>οποίας<text:s/>υπολογίζεται<text:s/>το<text:s/>ποσοστό<text:s/>που<text:s/>έχει<text:s/>καταβληθεί<text:s/>μέσω<text:s/>της<text:s/>ρύθμισης,<text:s/>νοείται<text:s/>το<text:s/>ποσό<text:s/>που<text:s/>πρέπει<text:s/>συνολικά<text:s/>να<text:s/>καταβληθεί<text:s/>μέσω<text:s/>της<text:s/>ρύθμισης,<text:s/>όπως<text:s/>αυτό<text:s/>έχει<text:s/>διαμορφωθεί<text:s/>κατ’<text:s/>εφαρμογή<text:s/>των<text:s/>κατά<text:s/>περίπτωση<text:s/>ισχυόντων<text:s/>κανόνων<text:s/>(που<text:s/>προβλέπουν<text:s/>π.χ.<text:s/>απαλλαγή<text:s/>των<text:s/>οφειλών<text:s/>που<text:s/>έχουν<text:s/>υπαχθεί<text:s/>στη<text:s/>ρύθμιση<text:s/>από<text:s/>μέρος<text:s/>των<text:s/>προσαυξήσεων/τόκων<text:s/>εκπρόθεσμης<text:s/>καταβολής<text:s/>ή<text:s/>τυχόν<text:s/>και<text:s/>από<text:s/>τμήμα<text:s/>βασικής<text:s/>οφειλής,<text:s/>τόκους<text:s/>ρύθμισης<text:s/>κ.λπ.).<text:s/>Ενδεικτικά,<text:s/>σε<text:s/>περίπτωση<text:s/>που<text:s/>οι<text:s/>οφειλές<text:s/>έχουν<text:s/>υπαχθεί<text:s/>σε<text:s/>δικαστική<text:s/>ρύθμιση<text:s/>του<text:s/>ν.<text:s/>3869/2010,<text:s/>για<text:s/>τον<text:s/>εντοπισμό<text:s/>της<text:s/>εφαρμοστέας<text:s/>διάταξης<text:s/>ως<text:s/>προς<text:s/>το<text:s/>ποσοστό<text:s/>παρακράτησης<text:s/>επί<text:s/>του<text:s/>εισπραττόμενου<text:s/>ποσού,<text:s/>λαμβάνεται<text:s/>υπ’<text:s/>όψιν<text:s/>το<text:s/>συνολικό<text:s/>ποσό<text:s/>των<text:s/>καταβολών<text:s/>που<text:s/>έχουν<text:s/>οριστεί<text:s/>με<text:s/>τη<text:s/>δικαστική<text:s/>απόφαση<text:s/>ή<text:s/>την<text:s/>προσωρινή<text:s/>διαταγή,<text:s/>σε<text:s/>περίπτωση<text:s/>που<text:s/>οι<text:s/>οφειλές<text:s/>έχουν<text:s/>υπαχθεί<text:s/>σε<text:s/>δικαστικά<text:s/>επικυρωμένη<text:s/>συμφωνία<text:s/>εξυγίανσης,<text:s/>λαμβάνεται<text:s/>υπ’<text:s/>όψιν<text:s/>το<text:s/>συνολικά<text:s/>καταβλητέο,<text:s/>σύμφωνα<text:s/>με<text:s/>τους<text:s/>όρους<text:s/>της<text:s/>συμφωνίας,<text:s/>ποσό<text:s/>κ.λπ.<text:s/>(βλ.<text:s/>και<text:s/>κατωτέρω<text:s/>περ.<text:s/>28).</text:span></text:p>
      <text:p text:style-name="P116"><text:span text:style-name="T116_1">Ομοίως,<text:s/>για<text:s/>την<text:s/>εφαρμογή<text:s/>των<text:s/>διατάξεων<text:s/>της<text:s/>περ.<text:s/>β΄<text:s/>(i)<text:s/>της<text:s/>παρ.<text:s/>2<text:s/>του<text:s/>άρθρου<text:s/>8<text:s/>της<text:s/>Κ.Υ.Α.,<text:s/>ως<text:s/>«ληξιπρόθεσμες<text:s/>ρυθμισμένες<text:s/>οφειλές»<text:s/>(έως<text:s/>το<text:s/>ύψος<text:s/>των<text:s/>οποίων<text:s/>μπορεί<text:s/>να<text:s/>διενεργηθεί<text:s/>παρακράτηση<text:s/>επί<text:s/>του<text:s/>τιμήματος)<text:s/>νοούνται<text:s/>οι<text:s/>οφειλές<text:s/>που<text:s/>πρέπει<text:s/>συνολικά<text:s/>να<text:s/>καταβληθούν<text:s/>μέσω<text:s/>της<text:s/>ρύθμισης,<text:s/>όπως<text:s/>το<text:s/>ύψος<text:s/>αυτών<text:s/>έχει<text:s/>διαμορφωθεί<text:s/>κατ’<text:s/>εφαρμογή<text:s/>των<text:s/>κανόνων<text:s/>της<text:s/>ρύθμισης,<text:s/>κατά<text:s/>τα<text:s/>προαναφερθέντα.</text:span></text:p>
      <text:p text:style-name="P117"><text:span text:style-name="T117_1">β.<text:s/>Ειδικά<text:s/>στις<text:s/>περιπτώσεις<text:s/>ρυθμίσεων<text:s/>του<text:s/>ν.<text:s/>3869/2010<text:s/>(βάσει<text:s/>δικαστικής<text:s/>απόφασης<text:s/>ή<text:s/>προσωρινής<text:s/>διαταγής),<text:s/>το<text:s/>ανωτέρω<text:s/>ποσό<text:s/>δύναται<text:s/>να<text:s/>είναι<text:s/>ακόμα<text:s/>και<text:s/>μηδενικό<text:s/>(όταν<text:s/>η<text:s/>προσωρινή<text:s/>διαταγή<text:s/>ή<text:s/>η<text:s/>δικαστική<text:s/>απόφαση<text:s/>ορίζει<text:s/>καταβολές<text:s/>μηδενικού<text:s/>ύψους).<text:s/>Ως<text:s/>εκ<text:s/>τούτου,<text:s/>σε<text:s/>περίπτωση<text:s/>δικαστικού<text:s/>ορισμού<text:s/>καταβολών<text:s/>μηδενικού<text:s/>ύψους<text:s/>δεν<text:s/>δύναται<text:s/>να<text:s/>διενεργηθεί<text:s/>παρακράτηση<text:s/>επί<text:s/>του<text:s/>τιμήματος.</text:span></text:p>
      <text:p text:style-name="P118"><text:span text:style-name="T118_1">Όπως<text:s/>προκύπτει<text:s/>από<text:s/>τα<text:s/>ανωτέρω,<text:s/>κατά<text:s/>τη<text:s/>χορήγηση<text:s/>αποδεικτικού<text:s/>ενημερότητας<text:s/>βάσει<text:s/>της<text:s/>νέας<text:s/>Κ.Υ.Α.<text:s/>Α.1162/2023,<text:s/>οι<text:s/>οφειλές<text:s/>που<text:s/>έχουν<text:s/>υπαχθεί<text:s/>σε<text:s/>δικαστική<text:s/>ρύθμιση<text:s/>του<text:s/>ν.<text:s/>3869/2010<text:s/>αντιμετωπίζονται<text:s/>χωρίς<text:s/>εξαίρεση<text:s/>ως<text:s/>νόμιμα<text:s/>τακτοποιημένες<text:s/>με<text:s/>«ρύθμιση<text:s/>τμηματικής<text:s/>καταβολής»,<text:s/>ακόμα<text:s/>δηλαδή<text:s/>και<text:s/>σε<text:s/>περίπτωση<text:s/>που<text:s/>έχουν<text:s/>οριστεί<text:s/>καταβολές<text:s/>μηδενικού<text:s/>ύψους.<text:s/>Δεν<text:s/>εφαρμόζονται<text:s/>πλέον<text:s/>δηλαδή<text:s/>τα<text:s/>σχετικώς<text:s/>οριζόμενα<text:s/>στην<text:s/>εγκύκλιο<text:s/>ΠΟΛ.<text:s/>1112/2018<text:s/>(</text:span><text:span text:style-name="T118_2">«Χορήγηση<text:s/>αποδεικτικού<text:s/>ενημερότητας<text:s/>σε<text:s/>οφειλέτες<text:s/>του<text:s/>Δημοσίου<text:s/>για<text:s/>είσπραξη<text:s/>χρημάτων<text:s/>στο<text:s/>πλαίσιο<text:s/>της<text:s/>διαδικασίας<text:s/>του<text:s/>ν.<text:s/></text:span><text:span text:style-name="T118_3">3869/2010,<text:s/></text:span><text:span text:style-name="T118_4">όπως<text:s/>ισχύει»</text:span><text:span text:style-name="T118_5">)</text:span><text:span text:style-name="T118_6">,</text:span><text:span text:style-name="T118_7"><text:s/>σύμφωνα<text:s/>με<text:s/>την<text:s/>οποία<text:s/>οφειλές<text:s/>για<text:s/>τις<text:s/>οποίες<text:s/>έχουν<text:s/>οριστεί<text:s/>καταβολές<text:s/>μηδενικού<text:s/>ύψους<text:s/>κατά<text:s/>τις<text:s/>διατάξεις<text:s/>του<text:s/>ν.<text:s/>3869/2010<text:s/>θεωρούνται<text:s/>ότι<text:s/>τελούν<text:s/>σε<text:s/>«αναστολή<text:s/>είσπραξης»,<text:s/>καθώς<text:s/>η<text:s/>εγκύκλιος<text:s/>αυτή<text:s/>είχε<text:s/>εκδοθεί<text:s/>σε<text:s/>χρόνο<text:s/>που<text:s/>δεν<text:s/>προβλέπονταν<text:s/>περιπτώσεις<text:s/>υποχρεωτικής<text:s/>παρακράτησης<text:s/>των<text:s/>οφειλών<text:s/>σε<text:s/>αναστολή.<text:s/>Σε<text:s/>αντίθετη<text:s/>περίπτωση,<text:s/>τυχόν<text:s/>παρακράτηση<text:s/>επί<text:s/>του<text:s/>τιμήματος<text:s/>σύμφωνα<text:s/>με<text:s/>την<text:s/>περ.<text:s/>β΄<text:s/>(ii)<text:s/>της<text:s/>παρ.<text:s/>2<text:s/>του<text:s/>άρθρου<text:s/>8<text:s/>της<text:s/>Κ.Υ.Α.<text:s/>θα<text:s/>ερχόταν<text:s/>σε<text:s/>αντίθεση<text:s/>με<text:s/>τη<text:s/>δικαστική<text:s/>απόφαση<text:s/>ή<text:s/>την<text:s/>προσωρινή<text:s/>διαταγή.<text:s/>Επίσης,<text:s/>στις<text:s/>ανωτέρω<text:s/>περιπτώσεις<text:s/>δεν<text:s/>τίθεται<text:s/>ζήτημα<text:s/>εφαρμογής<text:s/>του<text:s/>άρθρου<text:s/>11<text:s/>της<text:s/>ΠΟΛ.<text:s/>1274/2013,<text:s/>καθώς<text:s/>οι<text:s/>οφειλές<text:s/>είναι<text:s/>ρυθμισμένες<text:s/>με<text:s/>δικαστική<text:s/>απόφαση<text:s/>ή<text:s/>προσωρινή<text:s/>διαταγή,<text:s/>παρά<text:s/>το<text:s/>μηδενικό<text:s/>ύψος<text:s/>των<text:s/>καταβολών.</text:span></text:p>
      <text:p text:style-name="P119"><text:span text:style-name="T119_1">28.<text:s/></text:span><text:span text:style-name="T119_2">Αναφορικά<text:s/>με<text:s/>την<text:s/>χορήγηση<text:s/>αποδεικτικού<text:s/>ενημερότητας<text:s/>κατά<text:s/>το<text:s/>χρονικό<text:s/>διάστημα<text:s/>από<text:s/>την<text:s/>κατάθεση<text:s/>συμφωνίας<text:s/>εξυγίανσης<text:s/>προς<text:s/>δικαστική<text:s/>επικύρωση<text:s/>σύμφωνα<text:s/>με<text:s/>τις<text:s/>διατάξεις<text:s/>του<text:s/>ν.<text:s/>4738/2020<text:s/>έως<text:s/>την<text:s/>έκδοση<text:s/>της<text:s/>δικαστικής<text:s/>απόφασης<text:s/>για<text:s/>την<text:s/>επικύρωση<text:s/>ή<text:s/>μη<text:s/>αυτής<text:s/>καθώς<text:s/>και<text:s/>μετά<text:s/>τη<text:s/>δικαστική<text:s/>επικύρωση<text:s/>συμφωνίας<text:s/>εξυγίανσης<text:s/>εξακολουθούν<text:s/>να<text:s/>ισχύουν<text:s/>τα<text:s/>οριζόμενα<text:s/>στην<text:s/>εγκύκλιο<text:s/>Ε.2117/2021<text:s/>του<text:s/>Διοικητή<text:s/>ΑΑΔΕ.<text:s/>Όπου<text:s/>στην<text:s/>ανωτέρω<text:s/>εγκύκλιο<text:s/>γίνεται<text:s/>παραπομπή<text:s/>στις<text:s/>καταργημένες<text:s/>διατάξεις<text:s/>της<text:s/>ΠΟΛ.<text:s/>1274/2013<text:s/>(βλ.<text:s/>παρ.<text:s/>5.γ.i<text:s/>και<text:s/>11.γ.<text:s/>της<text:s/>Ε.<text:s/>2117/2021)<text:s/>νοούνται<text:s/>οι<text:s/>αντίστοιχες<text:s/>διατάξεις<text:s/>της<text:s/>Κ.Υ.Α.<text:s/>Α.1162/2023.</text:span></text:p>
      <text:p text:style-name="P120"><text:span text:style-name="T120_1">Τα<text:s/>ανωτέρω<text:s/>αναφερθέντα<text:s/>περί<text:s/>παρακράτησης<text:s/>για<text:s/>οφειλές<text:s/>που<text:s/>έχουν<text:s/>υπαχθεί<text:s/>σε<text:s/>δικαστική<text:s/>ρύθμιση<text:s/>του<text:s/>ν.<text:s/>3869/2010<text:s/>ισχύουν<text:s/>υπό<text:s/>την<text:s/>επιφύλαξη<text:s/>των<text:s/>περιπτώσεων<text:s/>όπου<text:s/>έχει<text:s/>επέλθει<text:s/>ήδη<text:s/>απαλλαγή<text:s/>από<text:s/>το<text:s/>υπόλοιπο<text:s/>των<text:s/>οφειλών,<text:s/>οπότε<text:s/>έχουν<text:s/>εφαρμογή<text:s/>τα<text:s/>οριζόμενα<text:s/>στο<text:s/>κεφ.<text:s/>III<text:s/>της<text:s/>σχετικής<text:s/>εγκυκλίου<text:s/>του<text:s/>Διοικητή<text:s/>Α.Α.Δ.Ε.<text:s/>Ε.<text:s/>2083/2022.</text:span></text:p>
      <text:h text:style-name="P121" text:outline-level="1"><text:span text:style-name="T121_1">ΕΝΟΤΗΤΑ<text:s/>ΔΕΥΤΕΡΗ</text:span></text:h>
      <text:h text:style-name="P122" text:outline-level="6"><text:span text:style-name="T122_1">Άρθρο<text:s/>11<text:s/></text:span></text:h>
      <text:h text:style-name="P123" text:outline-level="6"><text:span text:style-name="T123_1">της<text:s/>ΠΟΛ<text:s/>1274/2013<text:s/>απόφασης<text:s/>του<text:s/>Γενικού<text:s/>Γραμματέα<text:s/>Δημοσίων<text:s/>Εσόδων</text:span></text:h>
      <text:p text:style-name="P124"><text:span text:style-name="T124_1">29.</text:span><text:span text:style-name="T124_2"><text:s/></text:span><text:span text:style-name="T124_3">Όταν<text:s/>πληρείται<text:s/>μία<text:s/>από<text:s/>τις<text:s/>προϋποθέσεις<text:s/>του<text:s/>άρθρου<text:s/>11<text:s/>της<text:s/>ΠΟΛ<text:s/>1274/2013,<text:s/>δεν<text:s/>εκ-<text:s/>δίδεται<text:s/>αποδεικτικό<text:s/>ενημερότητας<text:s/>ή<text:s/>βεβαίωση<text:s/>οφειλής<text:s/>ψηφιακά<text:s/>αλλά<text:s/>ο<text:s/>αιτών<text:s/>το<text:s/>αποδεικτικό<text:s/>απευθύνεται<text:s/>στην<text:s/>αρμόδια<text:s/>Υπηρεσία<text:s/>προκειμένου<text:s/>η<text:s/>τελευταία<text:s/>να<text:s/>εξετάσει<text:s/>την<text:s/>τυχόν<text:s/>εφαρμογή<text:s/>της<text:s/>παρ.<text:s/>8<text:s/>του<text:s/>άρθρου<text:s/>12<text:s/>του<text:s/>ΚΦΔ<text:s/>και<text:s/>κατά<text:s/>περίπτωση<text:s/>να<text:s/>κρίνει<text:s/>εάν<text:s/>θα<text:s/>χορηγήσει<text:s/>κατά<text:s/>περίπτωση<text:s/>αποδεικτικό<text:s/>ενημερότητας<text:s/>ή<text:s/>βεβαίωση<text:s/>οφειλής<text:s/>ή<text:s/>διαφορετικά<text:s/>θα<text:s/>αιτηθεί<text:s/>στοιχειο-<text:s/>θετημένα<text:s/>συναίνεση<text:s/>για<text:s/>μη<text:s/>χορήγηση<text:s/>αυτού<text:s/>από<text:s/>το<text:s/>αρμόδιο<text:s/>όργανο.<text:s/>Με<text:s/>την<text:s/>υπό<text:s/>στοιχεία<text:s/>Α.1163/2023<text:s/>Απόφαση<text:s/>του<text:s/>Διοικητή<text:s/>ΑΑΔΕ<text:s/>τροποποιήθηκαν<text:s/>οι<text:s/>παράγραφοι<text:s/>β<text:s/>και<text:s/>γ<text:s/>του<text:s/>άρθρου<text:s/>11<text:s/>της<text:s/>ανωτέρω<text:s/>απόφασης.</text:span></text:p>
      <text:p text:style-name="P125"><text:span text:style-name="T125_1">30.</text:span><text:span text:style-name="T125_2"><text:s/></text:span><text:span text:style-name="T125_3">Ειδικότερα,<text:s/>προβλέφθηκε<text:s/>ότι<text:s/>δεν<text:s/>εκδίδεται<text:s/>αποδεικτικό<text:s/>ενημερότητας/βεβαίωση<text:s/>οφειλής<text:s/>ψηφιακά,<text:s/>όταν<text:s/>το<text:s/>αποδεικτικό<text:s/>ενημερότητας<text:s/>ζητείται:</text:span></text:p>
      <text:p text:style-name="P126"><text:span text:style-name="T126_1">α)</text:span><text:span text:style-name="T126_2"><text:tab/></text:span><text:span text:style-name="T126_3">για<text:s/>μεταβίβαση<text:s/>ακινήτου<text:s/>ή<text:s/>σύσταση<text:s/>εμπράγματου<text:s/>δικαιώματος<text:s/>επ’<text:s/>αυτού,<text:s/>εάν<text:s/>υφίστανται:</text:span></text:p>
      <text:p text:style-name="P127"><text:span text:style-name="T127_1">i.ατομικές<text:s/>μη<text:s/>ληξιπρόθεσμες<text:s/>οφειλές<text:s/>του<text:s/>αιτούντος<text:s/>άνω<text:s/>των<text:s/>δέκα<text:s/>χιλιάδων<text:s/>(10.000)<text:s/>ευρώ,<text:s/>εάν<text:s/>ο<text:s/>αιτών<text:s/>είναι<text:s/>φυσικό<text:s/>πρόσωπο<text:s/>και<text:s/>άνω<text:s/>των<text:s/>πενήντα<text:s/>χιλιάδων<text:s/>(50.000)<text:s/>ευρώ,<text:s/>εάν<text:s/>ο<text:s/>αιτών<text:s/>είναι<text:s/>νομικό<text:s/>πρόσωπο,<text:s/>και<text:s/>εφόσον<text:s/>το<text:s/>ύψος<text:s/>αυτών<text:s/>υπερβαίνει<text:s/>σε<text:s/>ποσοστό<text:s/>το<text:s/>εκατόν<text:s/>είκοσι<text:s/>τοις<text:s/>εκατό<text:s/>(120%)<text:s/>του<text:s/>μεγαλύτερου,<text:s/>κατά<text:s/>την<text:s/>τελευταία<text:s/>τριετία<text:s/>πριν<text:s/>από<text:s/>το<text:s/>έτος<text:s/>υποβολής<text:s/>της<text:s/>αίτησης<text:s/>για<text:s/>έκδοση<text:s/>του<text:s/>αποδεικτικού<text:s/>ενημερότητας,<text:s/>αθροίσματος<text:s/>βασικών<text:s/>ατομικών<text:s/>οφειλών<text:s/>που<text:s/>έχουν<text:s/>βεβαιωθεί<text:s/>ετησίως<text:s/>σε<text:s/>βάρος<text:s/>του<text:s/>αιτού-<text:s/>ντος.</text:span></text:p>
      <text:p text:style-name="P128"><text:span text:style-name="T128_1">ii.μη<text:s/>ληξιπρόθεσμες<text:s/>οφειλές<text:s/>που<text:s/>έχουν<text:s/>βεβαιωθεί<text:s/>σε<text:s/>βάρος<text:s/>άλλων<text:s/>προσώπων<text:s/>και<text:s/>για<text:s/>τις<text:s/>οποίες<text:s/>ο<text:s/>αιτών<text:s/>το<text:s/>αποδεικτικό<text:s/>έχει<text:s/>ευθύνη<text:s/>για<text:s/>την<text:s/>καταβολή<text:s/>τους,<text:s/>άνω<text:s/>των<text:s/>ανωτέρω<text:s/>ορίων<text:s/>ποσών<text:s/>και<text:s/>εφόσον<text:s/>το<text:s/>ύψος<text:s/>αυτών<text:s/>υπερβαίνει<text:s/>σε<text:s/>ποσοστό<text:s/>το<text:s/>εκατόν<text:s/>είκοσι<text:s/>τοις<text:s/>εκατό<text:s/>(120%)<text:s/>του<text:s/>μεγαλύτερου,<text:s/>κατά<text:s/>την<text:s/>τελευταία<text:s/>τριετία<text:s/>πριν<text:s/>από<text:s/>το<text:s/>έτος<text:s/>υποβολής<text:s/>της<text:s/>αίτησης<text:s/>για<text:s/>έκδοση<text:s/>του<text:s/>αποδεικτικού<text:s/>ενημερότητας,<text:s/>αθροίσματος<text:s/>βασικών<text:s/>ατομικών<text:s/>οφειλών<text:s/>που<text:s/>έχουν<text:s/>βεβαιωθεί<text:s/>ετησίως<text:s/>σε<text:s/>βάρος<text:s/>του<text:s/>πρωτοφειλέτη.</text:span></text:p>
      <text:p text:style-name="P129"><text:span text:style-name="T129_1">β)</text:span><text:span text:style-name="T129_2"><text:tab/></text:span><text:span text:style-name="T129_3">για<text:s/>είσπραξη<text:s/>χρημάτων,<text:s/>εάν<text:s/>υφίστανται<text:s/>ληξιπρόθεσμες<text:s/>οφειλές<text:s/>σε<text:s/>αναστολή<text:s/>που<text:s/>δεν<text:s/>τελούν<text:s/>σε<text:s/>ρύθμιση,<text:s/>μεγαλύτερων<text:s/>των<text:s/>πενήντα<text:s/>χιλιάδων<text:s/>(50.000)<text:s/>ευρώ.</text:span></text:p>
      <text:p text:style-name="P130"><text:span text:style-name="T130_1">Επισημάνσεις:</text:span></text:p>
      <text:p text:style-name="P131"><text:span text:style-name="T131_1">31.</text:span><text:span text:style-name="T131_2"><text:s/></text:span><text:span text:style-name="T131_3">Στο<text:s/>ποσό<text:s/>των<text:s/>ετησίως<text:s/>βεβαιωμένων<text:s/>οφειλών<text:s/>της<text:s/>περ.<text:s/>(α)<text:s/>της<text:s/>παρ.<text:s/>(30)<text:s/>δεν<text:s/>συνυπολογίζονται<text:s/>οι<text:s/>υφιστάμενες<text:s/>μη<text:s/>ληξιπρόθεσμες<text:s/>οφειλές<text:s/>και<text:s/>τα<text:s/>ποσά<text:s/>οφειλών<text:s/>που<text:s/>έχουν<text:s/>μειωθεί.</text:span></text:p>
      <text:p text:style-name="P132"><text:span text:style-name="T132_1">Στις<text:s/>μη<text:s/>ληξιπρόθεσμες<text:s/>οφειλές,<text:s/>δεν<text:s/>λαμβάνονται<text:s/>υπόψη<text:s/>οι<text:s/>μη<text:s/>ληξιπρόθεσμες<text:s/>δόσεις<text:s/>που<text:s/>προκύπτουν<text:s/>από<text:s/>την<text:s/>επιστροφή<text:s/>της<text:s/>ενίσχυσης<text:s/>της<text:s/>επιστρεπτέας<text:s/>προκαταβολής,<text:s/>σύμφωνα<text:s/>με<text:s/>το<text:s/>άρθρο<text:s/>1<text:s/>του<text:s/>ν.<text:s/>4684/2020<text:s/>(Α΄86),<text:s/>και<text:s/>τις<text:s/>κατ’<text:s/>εξουσιοδότηση<text:s/>αυτού<text:s/>ΚΥΑ.</text:span></text:p>
      <text:p text:style-name="P133"><text:span text:style-name="T133_1">32.</text:span><text:span text:style-name="T133_2"><text:s/></text:span><text:span text:style-name="T133_3">Για<text:s/>την<text:s/>εφαρμογή<text:s/>του<text:s/>ορίου<text:s/>των<text:s/>δέκα<text:s/>(10.000)<text:s/>και<text:s/>πενήντα<text:s/>(50.000)<text:s/>χιλιάδων<text:s/>ευρώ<text:s/>αντίστοιχα<text:s/>στην<text:s/>περ.<text:s/>(α)<text:s/>της<text:s/>παρ.<text:s/>(30),<text:s/>το<text:s/>ύψος<text:s/>των<text:s/>μη<text:s/>ληξιπρόθεσμων<text:s/>οφειλών<text:s/>του<text:s/>αιτούντος<text:s/>υπολογίζεται<text:s/>ξεχωριστά<text:s/>ανά<text:s/>πρωτοφειλέτη,<text:s/>φυσικό<text:s/>ή<text:s/>νομικό<text:s/>πρόσωπο,<text:s/>και<text:s/>δεν<text:s/>λαμβάνεται<text:s/>υπ’<text:s/>όψιν<text:s/>το<text:s/>άθροισμα<text:s/>των<text:s/>μη<text:s/>ληξιπρόθεσμων<text:s/>οφειλών<text:s/>του<text:s/>που<text:s/>τυχόν<text:s/>έχουν<text:s/>βεβαιωθεί<text:s/>σε<text:s/>βάρος<text:s/>περισσότερων<text:s/>του<text:s/>ενός<text:s/>φυσικών<text:s/>ή<text:s/>νομικών<text:s/>προσώπων.</text:span></text:p>
      <text:p text:style-name="P134"><text:span text:style-name="T134_1">33.</text:span><text:span text:style-name="T134_2"><text:s/></text:span><text:span text:style-name="T134_3">Η<text:s/>περ.<text:s/>(α)<text:s/>της<text:s/>παρ.<text:s/>(30)<text:s/>δεν<text:s/>εφαρμόζεται<text:s/>εάν:</text:span></text:p>
      <text:p text:style-name="P135"><text:span text:style-name="T135_1">•<text:s/></text:span><text:span text:style-name="T135_2">η<text:s/>είσπραξη<text:s/>των<text:s/>μη<text:s/>ληξιπρόθεσμων<text:s/>οφειλών<text:s/>είναι<text:s/>διασφαλισμένη,</text:span></text:p>
      <text:p text:style-name="P136"><text:span text:style-name="T136_1">•<text:s/></text:span><text:span text:style-name="T136_2">το<text:s/>αποδεικτικό<text:s/>ενημερότητας<text:s/>εκδίδεται<text:s/>για<text:s/>μεταβίβαση<text:s/>ακινήτου<text:s/>ή<text:s/>σύσταση<text:s/>εμπράγματου<text:s/>δικαιώματος<text:s/>επ’<text:s/>αυτού<text:s/>από<text:s/>επαχθή<text:s/>αιτία<text:s/>με<text:s/>τίμημα,<text:s/>κατόπιν<text:s/>επιλογής<text:s/>του<text:s/>φορολογούμενου<text:s/>κατά<text:s/>τη<text:s/>διαδικασία<text:s/>υποβολής<text:s/>αίτησης<text:s/>γίνεται<text:s/>παρακράτηση<text:s/>όλου<text:s/>του<text:s/>ποσού<text:s/>του<text:s/>τιμήματος<text:s/>έως<text:s/>το<text:s/>ύψος<text:s/>των<text:s/>συνολικών<text:s/>βεβαιωμένων<text:s/>οφειλών<text:s/>του<text:s/>και<text:s/>η<text:s/>παρακράτηση<text:s/>εξοφλεί<text:s/>τις<text:s/>μη<text:s/>ληξιπρόθεσμες<text:s/>οφειλές<text:s/>του<text:s/>ή<text:s/>τις<text:s/>απομειώνει<text:s/>σε<text:s/>τέτοιο<text:s/>βαθμό,<text:s/>ώστε<text:s/>να<text:s/>μην<text:s/>πληρούνται<text:s/>πλέον<text:s/>μετά<text:s/>την<text:s/>απομείωση<text:s/>οι<text:s/>προϋποθέσεις<text:s/>εφαρμογής<text:s/>της<text:s/>παραγράφου<text:s/>β<text:s/>του<text:s/>άρθρου<text:s/>11<text:s/>της<text:s/>απόφασης<text:s/>ΠΟΛ<text:s/>1274/2013,<text:s/>ήτοι<text:s/>το<text:s/>ύψος<text:s/>των<text:s/>εναπομενουσών<text:s/>μη<text:s/>ληξιπρόθεσμων<text:s/>οφειλών<text:s/>να<text:s/>είναι<text:s/>κάτω<text:s/>των<text:s/>ανωτέρω<text:s/>ορίων<text:s/>των<text:s/>δέκα<text:s/>(10.000)<text:s/>και<text:s/>πενήντα<text:s/>(50.000)<text:s/>χιλιάδων<text:s/>ευρώ<text:s/>ή,<text:s/>εάν<text:s/>είναι<text:s/>άνω<text:s/>των<text:s/>ανωτέρω<text:s/>ορίων,<text:s/>να<text:s/>μην<text:s/>υπερβαίνει<text:s/>σε<text:s/>ποσοστό<text:s/>το<text:s/>εκατόν<text:s/>είκοσι<text:s/>τοις<text:s/>εκατό<text:s/>(120%)<text:s/>του<text:s/>μεγαλύτερου,<text:s/>κατά<text:s/>την<text:s/>τελευταία<text:s/>τριετία<text:s/>πριν<text:s/>από<text:s/>το<text:s/>έτος<text:s/>υποβολής<text:s/>της<text:s/>αίτησης<text:s/>για<text:s/>έκδοση<text:s/>του<text:s/>αποδεικτικού<text:s/>ενημερότητας,<text:s/>αθροίσματος<text:s/>βασικών<text:s/>ατομικών<text:s/>οφειλών<text:s/>που<text:s/>έχουν<text:s/>βεβαιωθεί<text:s/>ετησίως<text:s/>σε<text:s/>βάρος<text:s/>του<text:s/>αιτούντος<text:s/>ή<text:s/>του<text:s/>πρωτοφειλέτη,<text:s/>σύμφωνα<text:s/>με<text:s/>τα<text:s/>ανωτέρω.<text:s/>Μέχρι<text:s/>την<text:s/>μηχανογραφική<text:s/>υποστήριξη<text:s/>του<text:s/>ανωτέρω,<text:s/>η<text:s/>χορήγηση<text:s/>του<text:s/>αποδεικτικού<text:s/>ενημερότητας<text:s/>εξετάζεται<text:s/>από<text:s/>την<text:s/>αρμόδια<text:s/>Υπηρεσία.</text:span></text:p>
      <text:p text:style-name="P137"><text:span text:style-name="T137_1">•<text:s/></text:span><text:span text:style-name="T137_2">εκδίδεται<text:s/>βεβαίωση<text:s/>οφειλής<text:s/>και<text:s/>το<text:s/>συνολικό<text:s/>ύψος<text:s/>του<text:s/>τιμήματος<text:s/>επαρκεί<text:s/>για<text:s/>την<text:s/>εξόφληση<text:s/>των<text:s/>μη<text:s/>ληξιπρόθεσμων<text:s/>οφειλών<text:s/>στο<text:s/>σύνολό<text:s/>τους<text:s/>ή<text:s/>τις<text:s/>απομειώνει<text:s/>σε<text:s/>τέτοιο<text:s/>βαθμό,<text:s/>ώστε<text:s/>οι<text:s/>εναπομένουσες<text:s/>μη<text:s/>ληξιπρόθεσμες<text:s/>οφειλές<text:s/>να<text:s/>είναι<text:s/>κάτω<text:s/>από<text:s/>τα<text:s/>όρια<text:s/>που<text:s/>ορίζονται<text:s/>στην<text:s/>παράγραφο<text:s/>β<text:s/>του<text:s/>άρθρου<text:s/>11<text:s/>της<text:s/>ΠΟΛ<text:s/>1274/2013.</text:span></text:p>
      <text:h text:style-name="P138" text:outline-level="1"><text:span text:style-name="T138_1">ΕΝΟΤΗΤΑ<text:s/>ΤΡΙΤΗ</text:span></text:h>
      <text:p text:style-name="P139"><text:span text:style-name="T139_1">34.<text:s/></text:span><text:span text:style-name="T139_2">Ενδεικτικά<text:s/>παραδείγματα<text:s/>υπολογισμού<text:s/>του<text:s/>ποσοστού<text:s/>παρακράτησης<text:s/>επί<text:s/>του<text:s/>αποδεικτικού<text:s/>ενημερότητας<text:s/>και<text:s/>εφαρμογής<text:s/>της<text:s/>περίπτωσης<text:s/>β’<text:s/>του<text:s/>άρθρου<text:s/>11<text:s/>της<text:s/>ΠΟΛ<text:s/>1274/2013</text:span></text:p>
      <text:p text:style-name="P140"><text:span text:style-name="T140_1">Παράδειγμα<text:s/>1</text:span></text:p>
      <text:p text:style-name="P141"><text:span text:style-name="T141_1">Δεδομένα:</text:span></text:p>
      <text:p text:style-name="P142"><text:span text:style-name="T142_1">•<text:s/></text:span><text:span text:style-name="T142_2">Ο<text:s/>φορολογούμενος<text:s/>ζητά<text:s/>στις<text:s/>10.11.2023<text:s/>αποδεικτικό<text:s/>ενημερότητας<text:s/>για<text:s/>να<text:s/>εισπράξει<text:s/>από<text:s/>Ο.Τ.Α.<text:s/>10.000<text:s/>ευρώ.</text:span></text:p>
      <text:p text:style-name="P143"><text:span text:style-name="T143_1">•<text:s/></text:span><text:span text:style-name="T143_2">ο<text:s/>αιτών<text:s/>το<text:s/>αποδεικτικό<text:s/>έχει<text:s/>υπαγάγει<text:s/>τις<text:s/>ληξιπρόθεσμες<text:s/>οφειλές<text:s/>του<text:s/>σε<text:s/>ρύθμιση<text:s/>τμηματικής<text:s/>καταβολής<text:s/>24<text:s/>μηνιαίων<text:s/>δόσεων,<text:s/>την<text:s/>οποία<text:s/>τηρεί<text:s/>και<text:s/>είναι<text:s/>ενήμερος<text:s/>σε<text:s/>αυτή,<text:s/>και<text:s/>έχει<text:s/>πληρώσει<text:s/>17<text:s/>δόσεις<text:s/>της<text:s/>ρύθμισης,<text:s/>με<text:s/>εναπομένουσες<text:s/>από<text:s/>την<text:s/>ημερομηνία<text:s/>αίτησης<text:s/>χορήγησης<text:s/>αποδεικτικού<text:s/>7<text:s/>δόσεις<text:s/>(ήτοι<text:s/>έχει<text:s/>καταβληθεί<text:s/>ποσό<text:s/>μεγαλύτερο<text:s/>του<text:s/>70%<text:s/>της<text:s/>ρύθμισης<text:s/>και<text:s/>ο<text:s/>εναπομένων<text:s/>αριθμός<text:s/>δόσεων<text:s/>είναι<text:s/>κάτω<text:s/>των<text:s/>12).</text:span></text:p>
      <text:p text:style-name="P144"><text:span text:style-name="T144_1">•<text:s/></text:span><text:span text:style-name="T144_2">Οι<text:s/>ανωτέρω<text:s/>βεβαιωμένες<text:s/>στη<text:s/>Δ.Ο.Υ.<text:s/>ανοικτές<text:s/>εναπομένουσες<text:s/>ληξιπρόθεσμες<text:s/>ρυθμισμένες<text:s/>οφειλές<text:s/>του<text:s/>ανέρχονται<text:s/>στις<text:s/>21.000<text:s/>ευρώ,<text:s/>με<text:s/>3.000<text:s/>ευρώ<text:s/>το<text:s/>ύψος<text:s/>της<text:s/>δόσης.</text:span></text:p>
      <text:p text:style-name="P145"><text:span text:style-name="T145_1">•<text:s/></text:span><text:span text:style-name="T145_2">πληρούνται<text:s/>οι<text:s/>λοιπές<text:s/>προϋποθέσεις<text:s/>χορήγησης<text:s/>του<text:s/>αποδεικτικού<text:s/>ενημερότητας.</text:span></text:p>
      <text:p text:style-name="P146"><text:span text:style-name="T146_1">•<text:s/></text:span><text:span text:style-name="T146_2">προσαύξηση<text:s/>συντελεστών<text:s/>σύμφωνα<text:s/>με<text:s/>την<text:s/>παρ.<text:s/>3<text:s/>α)<text:s/>της<text:s/>ενότητας<text:s/>Β.<text:s/>:<text:s/>+10%</text:span></text:p>
      <text:p text:style-name="P147"><text:span text:style-name="T147_1">Απάντηση:</text:span><text:span text:style-name="T147_2"><text:s/>Το<text:s/>συνολικό<text:s/>ποσοστό<text:s/>παρακράτησης<text:s/>επί<text:s/>της<text:s/>εισπραττόμενης<text:s/>απαίτησης<text:s/>ορίζεται<text:s/>στο<text:s/>20%<text:s/>(=<text:s/>10%<text:s/>λόγω<text:s/>της<text:s/>αποπληρωμής<text:s/>του<text:s/>70%<text:s/>της<text:s/>ρύθμισης<text:s/>+<text:s/>10%<text:s/>λόγω<text:s/>της<text:s/>προσαύξησης<text:s/>των<text:s/>συντελεστών)<text:s/>επί<text:s/>της<text:s/>απαίτησης/είσπραξης,<text:s/>το<text:s/>οποίο<text:s/>όμως<text:s/>θα<text:s/>πρέπει<text:s/>να<text:s/>καλύψει<text:s/></text:span><text:span text:style-name="T147_3">τουλάχιστον</text:span><text:span text:style-name="T147_4"><text:s/>τις<text:s/>2<text:s/>δόσεις<text:s/>της<text:s/>ρύθμισης<text:s/>που<text:s/>έπονται<text:s/>της<text:s/>ημερομηνίας<text:s/>αίτησης<text:s/>χορήγησης<text:s/>του<text:s/>αποδεικτικού,<text:s/>ήτοι<text:s/>τις<text:s/>δόσεις<text:s/>του<text:s/>Νοεμβρίου<text:s/>(3.000<text:s/>ευρώ)<text:s/>και<text:s/>Δεκεμβρίου<text:s/>(3.000<text:s/>ευρώ).</text:span></text:p>
      <text:p text:style-name="P148"><text:span text:style-name="T148_1">Συνεπώς:</text:span></text:p>
      <text:p text:style-name="P149"><text:span text:style-name="T149_1">Το<text:s/>ποσό<text:s/>παρακράτησης<text:s/>επί<text:s/>του<text:s/>αποδεικτικού<text:s/>ενημερότητας<text:s/>ανέρχεται<text:s/>στο<text:s/>ύψος<text:s/>των<text:s/>6.000<text:s/>ευρώ.</text:span></text:p>
      <text:p text:style-name="P150"><text:span text:style-name="T150_1">Παράδειγμα<text:s/>2</text:span></text:p>
      <text:p text:style-name="P151"><text:span text:style-name="T151_1">Δεδομένα:</text:span></text:p>
      <text:p text:style-name="P152"><text:span text:style-name="T152_1">•<text:s/></text:span><text:span text:style-name="T152_2">Ο<text:s/>ίδιος<text:s/>φορολογούμενος<text:s/>ζητά<text:s/>στις<text:s/>25.11.2023<text:s/>αποδεικτικό<text:s/>ενημερότητας<text:s/>για<text:s/>να<text:s/>ει-<text:s/>σπράξει<text:s/>από<text:s/>Πανεπιστήμιο<text:s/>3.000<text:s/>ευρώ.</text:span></text:p>
      <text:p text:style-name="P153"><text:span text:style-name="T153_1">•<text:s/></text:span><text:span text:style-name="T153_2">Έχει<text:s/>αποδοθεί<text:s/>στη<text:s/>Φορολογική<text:s/>Διοίκηση<text:s/>η<text:s/>παρακράτηση<text:s/>του<text:s/>αποδεικτικού<text:s/>ενημερότητας<text:s/>του<text:s/>Παραδείγματος<text:s/>1.</text:span></text:p>
      <text:p text:style-name="P154"><text:span text:style-name="T154_1">•<text:s/></text:span><text:span text:style-name="T154_2">Τα<text:s/>λοιπά<text:s/>δεδομένα<text:s/>παραμένουν<text:s/>ίδια<text:s/>με<text:s/>το<text:s/>Παράδειγμα<text:s/>1.</text:span></text:p>
      <text:p text:style-name="P155"><text:span text:style-name="T155_1">Απάντηση:</text:span><text:span text:style-name="T155_2"><text:s/>Το<text:s/>ποσοστό<text:s/>παρακράτησης<text:s/>ορίζεται<text:s/>στο<text:s/>20%<text:s/>επί<text:s/>της<text:s/>είσπραξης,<text:s/>ήτοι<text:s/>600<text:s/>ευρώ<text:s/>καθώς<text:s/>έχουν<text:s/>ήδη<text:s/>καλυφθεί<text:s/>οι<text:s/>δόσεις<text:s/>της<text:s/>ρύθμισης<text:s/>που<text:s/>έπονται<text:s/>της<text:s/>ημερομηνίας<text:s/>αίτησης<text:s/>χορήγησης<text:s/>του<text:s/>αποδεικτικού,<text:s/>ήτοι<text:s/>οι<text:s/>δόσεις<text:s/>του<text:s/>Νοεμβρίου<text:s/>και<text:s/>του<text:s/>Δεκεμβρίου.<text:s/>Συνεπώς:</text:span></text:p>
      <text:p text:style-name="P156"><text:span text:style-name="T156_1">Το<text:s/>ποσό<text:s/>παρακράτησης<text:s/>επί<text:s/>του<text:s/>αποδεικτικού<text:s/>ενημερότητας<text:s/>ανέρχεται<text:s/>στο<text:s/>ύψος<text:s/>των<text:s/>600<text:s/>ευρώ.</text:span></text:p>
      <text:p text:style-name="P157"><text:span text:style-name="T157_1">Παράδειγμα<text:s/>3</text:span></text:p>
      <text:p text:style-name="P158"><text:span text:style-name="T158_1">Δεδομένα:</text:span></text:p>
      <text:p text:style-name="P159"><text:span text:style-name="T159_1">•<text:s/></text:span><text:span text:style-name="T159_2">Φορολογούμενος<text:s/>ζητά<text:s/>στις<text:s/>20.11.2023<text:s/>αποδεικτικό<text:s/>ενημερότητας<text:s/>για<text:s/>να<text:s/>εισπράξει<text:s/>περιοδικές<text:s/>απαιτήσεις<text:s/>από<text:s/>Ε.Ο.Π.Υ.Υ..</text:span></text:p>
      <text:p text:style-name="P160"><text:span text:style-name="T160_1">•<text:s/></text:span><text:span text:style-name="T160_2">Το<text:s/>ύψος<text:s/>της<text:s/>απαίτησης<text:s/>για<text:s/>την<text:s/>οποία<text:s/>ζητείται<text:s/>αποδεικτικό<text:s/>ενημερότητας<text:s/>είναι<text:s/>20.000<text:s/>ευρώ.</text:span></text:p>
      <text:p text:style-name="P161"><text:span text:style-name="T161_1">•<text:s/></text:span><text:span text:style-name="T161_2">Υφίσταται<text:s/>περιοδική<text:s/>απαίτηση<text:s/>από<text:s/>Ε.Ο.Π.Υ.Υ..</text:span></text:p>
      <text:p text:style-name="P162"><text:span text:style-name="T162_1">•<text:s/></text:span><text:span text:style-name="T162_2">Ο<text:s/>φορολογούμενος<text:s/>έχει<text:s/>εναπομένουσες<text:s/>ληξιπρόθεσμες<text:s/>ρυθμισμένες<text:s/>οφειλές<text:s/>ύψους<text:s/>18.000<text:s/>ευρώ.</text:span></text:p>
      <text:p text:style-name="P163"><text:span text:style-name="T163_1">•<text:s/></text:span><text:span text:style-name="T163_2">πληρούνται<text:s/>οι<text:s/>λοιπές<text:s/>προϋποθέσεις<text:s/>χορήγησης<text:s/>του<text:s/>αποδεικτικού<text:s/>ενημερότητας.</text:span></text:p>
      <text:p text:style-name="P164"><text:span text:style-name="T164_1">Απάντηση:</text:span><text:span text:style-name="T164_2"><text:s/>Το<text:s/>ποσοστό<text:s/>παρακράτησης,<text:s/>είναι<text:s/>το<text:s/>10%<text:s/>επί<text:s/>της<text:s/>εισπραττόμενης<text:s/>απαίτησης,<text:s/>ήτοι</text:span></text:p>
      <text:p text:style-name="P165"><text:span text:style-name="T165_1">2.000<text:s/>ευρώ,<text:s/>χωρίς<text:s/>να<text:s/>απαιτείται<text:s/>να<text:s/>καλυφθεί<text:s/>συγκεκριμένη<text:s/>δόση<text:s/>καθώς<text:s/>το<text:s/>ύψος<text:s/>της<text:s/>εναπο-<text:s/>μένουσας<text:s/>ρυθμισμένης<text:s/>οφειλής<text:s/>είναι<text:s/>μικρότερο<text:s/>των<text:s/>20.000<text:s/>ευρώ.</text:span></text:p>
      <text:p text:style-name="P166"><text:span text:style-name="T166_1">Συνεπώς:</text:span></text:p>
      <text:p text:style-name="P167"><text:span text:style-name="T167_1">Το<text:s/>ποσό<text:s/>παρακράτησης<text:s/>επί<text:s/>του<text:s/>αποδεικτικού<text:s/>ενημερότητας<text:s/>ανέρχεται<text:s/>στο<text:s/>ύψος<text:s/>των<text:s/>2.000<text:s/>ευρώ.</text:span></text:p>
      <text:p text:style-name="P168"><text:span text:style-name="T168_1">Παράδειγμα<text:s/>4</text:span></text:p>
      <text:p text:style-name="P169"><text:span text:style-name="T169_1">Δεδομένα:</text:span></text:p>
      <text:p text:style-name="P170"><text:span text:style-name="T170_1">•<text:s/></text:span><text:span text:style-name="T170_2">Ο<text:s/>φορολογούμενος<text:s/>ζητά<text:s/>την<text:s/>έκδοση<text:s/>αποδεικτικού<text:s/>ενημερότητας<text:s/>για<text:s/>μεταβίβαση<text:s/>ακινήτου<text:s/>από<text:s/>επαχθή<text:s/>αιτία,<text:s/>(πώληση<text:s/>ακινήτου).</text:span></text:p>
      <text:p text:style-name="P171"><text:span text:style-name="T171_1">•<text:s/></text:span><text:span text:style-name="T171_2">Ο<text:s/>φορολογούμενος<text:s/>έχει<text:s/>συνολικές<text:s/>ληξιπρόθεσμες<text:s/>ρυθμισμένες<text:s/>οφειλές<text:s/>ύψους<text:s/>240.000<text:s/>ευρώ.</text:span></text:p>
      <text:p text:style-name="P172"><text:span text:style-name="T172_1">•<text:s/></text:span><text:span text:style-name="T172_2">Οι<text:s/>λοιπές<text:s/>προϋποθέσεις<text:s/>αποδεικτικού<text:s/>ενημερότητας<text:s/>πληρούνται.</text:span></text:p>
      <text:p text:style-name="P173"><text:span text:style-name="T173_1">•<text:s/></text:span><text:span text:style-name="T173_2">Η<text:s/>αντικειμενική<text:s/>αξία<text:s/>του<text:s/>ακινήτου<text:s/>που<text:s/>μεταβιβάζεται<text:s/>είναι<text:s/>80.000<text:s/>ευρώ.</text:span></text:p>
      <text:p text:style-name="P174"><text:span text:style-name="T174_1">•<text:s/></text:span><text:span text:style-name="T174_2">Το<text:s/>δηλούμενο<text:s/>τίμημα<text:s/>ανέρχεται<text:s/>στο<text:s/>ποσό<text:s/>των<text:s/>80.000<text:s/>ευρώ.</text:span></text:p>
      <text:p text:style-name="P175"><text:span text:style-name="T175_1">Απάντηση:</text:span></text:p>
      <text:p text:style-name="P176"><text:span text:style-name="T176_1">Το<text:s/>ποσοστό<text:s/>παρακράτησης<text:s/>επί<text:s/>του<text:s/>αποδεικτικού<text:s/>ενημερότητας<text:s/>ορίζεται<text:s/>στο<text:s/>70%<text:s/>επί<text:s/>του<text:s/>τιμήματος,<text:s/>[ήτοι<text:s/>56.000<text:s/>(=70%*80.000<text:s/>ευρώ)]<text:s/>και<text:s/>έως<text:s/>το<text:s/>ύψος<text:s/>των<text:s/>συνολικών<text:s/>ληξιπρόθεσμων<text:s/>ρυθμισμένων<text:s/>οφειλών<text:s/>(ήτοι<text:s/>240.000<text:s/>ευρώ).</text:span></text:p>
      <text:p text:style-name="P177"><text:span text:style-name="T177_1">Συνεπώς:</text:span></text:p>
      <text:p text:style-name="P178"><text:span text:style-name="T178_1">Το<text:s/>ποσό<text:s/>παρακράτησης<text:s/>επί<text:s/>του<text:s/>αποδεικτικού<text:s/>ενημερότητας<text:s/>ανέρχεται<text:s/>στο<text:s/>ύψος<text:s/>των<text:s/>56.000<text:s/>ευρώ.</text:span></text:p>
      <text:p text:style-name="P179"><text:span text:style-name="T179_1">Παράδειγμα<text:s/>5</text:span></text:p>
      <text:p text:style-name="P180"><text:span text:style-name="T180_1">Δεδομένα:</text:span></text:p>
      <text:p text:style-name="P181"><text:span text:style-name="T181_1">•<text:s/></text:span><text:span text:style-name="T181_2">Ο<text:s/>φορολογούμενος<text:s/>ζητά<text:s/>την<text:s/>έκδοση<text:s/>αποδεικτικού<text:s/>ενημερότητας<text:s/>για<text:s/>μεταβίβαση<text:s/>ακινήτου<text:s/>από<text:s/>επαχθή<text:s/>αιτία,<text:s/>(πώληση<text:s/>ακινήτου).</text:span></text:p>
      <text:p text:style-name="P182"><text:span text:style-name="T182_1">•<text:s/></text:span><text:span text:style-name="T182_2">Ο<text:s/>φορολογούμενος<text:s/>έχει<text:s/>συνολικές<text:s/>ληξιπρόθεσμες<text:s/>ρυθμισμένες<text:s/>οφειλές<text:s/>ύψους<text:s/>40.000<text:s/>ευρώ.</text:span></text:p>
      <text:p text:style-name="P183"><text:span text:style-name="T183_1">•<text:s/></text:span><text:span text:style-name="T183_2">Οι<text:s/>λοιπές<text:s/>προϋποθέσεις<text:s/>αποδεικτικού<text:s/>ενημερότητας<text:s/>πληρούνται.</text:span></text:p>
      <text:p text:style-name="P184"><text:span text:style-name="T184_1">•<text:s/></text:span><text:span text:style-name="T184_2">Η<text:s/>αντικειμενική<text:s/>αξία<text:s/>του<text:s/>ακινήτου<text:s/>που<text:s/>μεταβιβάζεται<text:s/>είναι<text:s/>180.000<text:s/>ευρώ.</text:span></text:p>
      <text:p text:style-name="P185"><text:span text:style-name="T185_1">•<text:s/></text:span><text:span text:style-name="T185_2">Το<text:s/>δηλούμενο<text:s/>τίμημα<text:s/>ανέρχεται<text:s/>στο<text:s/>ποσό<text:s/>των<text:s/>80.000<text:s/>ευρώ.</text:span></text:p>
      <text:p text:style-name="P186"><text:span text:style-name="T186_1">Απάντηση:</text:span></text:p>
      <text:p text:style-name="P187"><text:span text:style-name="T187_1">Το<text:s/>ποσοστό<text:s/>παρακράτησης<text:s/>επί<text:s/>του<text:s/>αποδεικτικού<text:s/>ενημερότητας<text:s/>ορίζεται<text:s/>στο<text:s/>70%<text:s/>επί<text:s/>του<text:s/>τιμήματος<text:s/>[ήτοι<text:s/>56.000<text:s/>ευρώ<text:s/>(=70%*80.000)]<text:s/>και<text:s/>έως<text:s/>το<text:s/>ύψος<text:s/>των<text:s/>συνολικών<text:s/>ληξιπρόθεσμων<text:s/>ρυθμισμένων<text:s/>οφειλών<text:s/>(ήτοι<text:s/>40.000<text:s/>ευρώ).</text:span></text:p>
      <text:p text:style-name="P188"><text:span text:style-name="T188_1">Συνεπώς:</text:span></text:p>
      <text:p text:style-name="P189"><text:span text:style-name="T189_1">Το<text:s/>ποσό<text:s/>παρακράτησης<text:s/>επί<text:s/>του<text:s/>αποδεικτικού<text:s/>ενημερότητας<text:s/>ανέρχεται<text:s/>στο<text:s/>ύψος<text:s/>των<text:s/>40.000<text:s/>ευρώ.</text:span></text:p>
      <text:p text:style-name="P190"><text:span text:style-name="T190_1">Σημείωση:</text:span></text:p>
      <text:p text:style-name="P191"><text:span text:style-name="T191_1">Επειδή<text:s/>το<text:s/>ποσό<text:s/>της<text:s/>παρακράτησης<text:s/>εξοφλεί<text:s/>πλήρως<text:s/>τις<text:s/>συνολικές<text:s/>ληξιπρόθεσμες<text:s/>ρυθμισμένες<text:s/>οφειλές<text:s/>(ήτοι<text:s/>40.000<text:s/>ευρώ),<text:s/>το<text:s/>ποσοστό<text:s/>παρακράτησης<text:s/>δεν<text:s/>υπολογίζεται<text:s/>επί<text:s/>της<text:s/>αντικειμενικής<text:s/>αξίας<text:s/>παρόλο<text:s/>που<text:s/>το<text:s/>τίμημα<text:s/>υπολείπεται<text:s/>αυτής.</text:span></text:p>
      <text:p text:style-name="P192"><text:span text:style-name="T192_1">Παράδειγμα<text:s/>6</text:span></text:p>
      <text:p text:style-name="P193"><text:span text:style-name="T193_1">Δεδομένα:</text:span></text:p>
      <text:p text:style-name="P194"><text:span text:style-name="T194_1">•<text:s/></text:span><text:span text:style-name="T194_2">Ο<text:s/>φορολογούμενος<text:s/>ζητά<text:s/>την<text:s/>έκδοση<text:s/>αποδεικτικού<text:s/>ενημερότητας<text:s/>για<text:s/>μεταβίβαση<text:s/>ακινήτου<text:s/>από<text:s/>επαχθή<text:s/>αιτία,<text:s/>(πώληση<text:s/>ακινήτου).</text:span></text:p>
      <text:p text:style-name="P195"><text:span text:style-name="T195_1">•<text:s/></text:span><text:span text:style-name="T195_2">Ο<text:s/>φορολογούμενος<text:s/>έχει<text:s/>βεβαιωμένες<text:s/>ληξιπρόθεσμες<text:s/>οφειλές<text:s/>στη<text:s/>Δ.Ο.Υ<text:s/>ύψους<text:s/>100.000<text:s/>ευρώ<text:s/>τις<text:s/>οποίες<text:s/>τις<text:s/>έχει<text:s/>υπαγάγει<text:s/>σε<text:s/>ρύθμιση<text:s/>τμηματικής<text:s/>καταβολής.</text:span></text:p>
      <text:p text:style-name="P196"><text:span text:style-name="T196_1">•<text:s/></text:span><text:span text:style-name="T196_2">Οι<text:s/>λοιπές<text:s/>προϋποθέσεις<text:s/>αποδεικτικού<text:s/>ενημερότητας<text:s/>πληρούνται.</text:span></text:p>
      <text:p text:style-name="P197"><text:span text:style-name="T197_1">•<text:s/></text:span><text:span text:style-name="T197_2">Η<text:s/>αντικειμενική<text:s/>αξία<text:s/>του<text:s/>ακινήτου<text:s/>που<text:s/>μεταβιβάζεται<text:s/>είναι<text:s/>7.000<text:s/>ευρώ.</text:span></text:p>
      <text:p text:style-name="P198"><text:span text:style-name="T198_1">•<text:s/></text:span><text:span text:style-name="T198_2">Το<text:s/>δηλούμενο<text:s/>τίμημα<text:s/>ανέρχεται<text:s/>στο<text:s/>ποσό<text:s/>των<text:s/>3.000<text:s/>ευρώ.</text:span></text:p>
      <text:p text:style-name="P199"><text:span text:style-name="T199_1">•<text:s/></text:span><text:span text:style-name="T199_2">Οι<text:s/>συνολικές<text:s/>ληξιπρόθεσμες<text:s/>βασικές<text:s/>οφειλές<text:s/>σε<text:s/>αναστολή<text:s/>είσπραξης<text:s/>είναι<text:s/>ύψους<text:s/>2.000<text:s/>ευρώ.</text:span></text:p>
      <text:p text:style-name="P200"><text:span text:style-name="T200_1">Απάντηση:</text:span></text:p>
      <text:p text:style-name="P201"><text:span text:style-name="T201_1">Το<text:s/>ποσό<text:s/>που<text:s/>προκύπτει<text:s/>από<text:s/>το<text:s/>ποσοστό<text:s/>παρακράτησης<text:s/>(ήτοι<text:s/>το<text:s/>70%)<text:s/>επί<text:s/>του<text:s/>τιμήματος,<text:s/>δηλ.<text:s/>(70%*3.000<text:s/>=)<text:s/>2.100<text:s/>ευρώ,<text:s/>δεν<text:s/>εξοφλεί<text:s/>πλήρως<text:s/>τις<text:s/>συνολικές<text:s/>ληξιπρόθεσμες<text:s/>ρυθμισμένες<text:s/>οφειλές<text:s/>(ήτοι<text:s/>100.000<text:s/>ευρώ)<text:s/>και<text:s/>επειδή<text:s/>το<text:s/>τίμημα<text:s/>υπολείπεται<text:s/>της<text:s/>αντικειμενικής<text:s/>αξίας,<text:s/>το<text:s/>ποσοστό<text:s/>παρακράτησης<text:s/>(ήτοι<text:s/>το<text:s/>70%)<text:s/>υπολογίζεται<text:s/>επί<text:s/>της<text:s/>αντικειμενικής<text:s/>αξίας,<text:s/>το<text:s/>οποίο<text:s/>ανέρχεται<text:s/>στο<text:s/>ποσό<text:s/>των<text:s/>(70%*7.000<text:s/>=<text:s/>)<text:s/>4.900<text:s/>ευρώ.</text:span></text:p>
      <text:p text:style-name="P202"><text:span text:style-name="T202_1">Επειδή<text:s/>το<text:s/>ποσό<text:s/>παρακράτησης<text:s/>(4.900<text:s/>ευρώ)<text:s/>υπερβαίνει<text:s/>το<text:s/>ύψος<text:s/>του<text:s/>τιμήματος,<text:s/>δεν<text:s/>χορηγείται<text:s/>αποδεικτικό<text:s/>ενημερότητας<text:s/>αλλά<text:s/>εξετάζεται<text:s/>η<text:s/>δυνατότητα<text:s/>χορήγησης<text:s/>βεβαίωσης<text:s/>οφειλής<text:s/>για<text:s/>μεταβίβαση<text:s/>ακινήτου.</text:span></text:p>
      <text:p text:style-name="P203"><text:span text:style-name="T203_1">Παράδειγμα<text:s/>7</text:span></text:p>
      <text:p text:style-name="P204"><text:span text:style-name="T204_1">Δεδομένα:</text:span></text:p>
      <text:p text:style-name="P205"><text:span text:style-name="T205_1">•<text:s/></text:span><text:span text:style-name="T205_2">Ο<text:s/>φορολογούμενος<text:s/>ζητά<text:s/>την<text:s/>έκδοση<text:s/>αποδεικτικού<text:s/>ενημερότητας<text:s/>για<text:s/>μεταβίβαση<text:s/>ακινήτου<text:s/>από<text:s/>επαχθή<text:s/>αιτία,<text:s/>(πώληση<text:s/>ακινήτου).</text:span></text:p>
      <text:p text:style-name="P206"><text:span text:style-name="T206_1">•<text:s/></text:span><text:span text:style-name="T206_2">Ο<text:s/>φορολογούμενος<text:s/>έχει:</text:span></text:p>
      <text:p text:style-name="P207"><text:span text:style-name="T207_1">α.<text:s/>συνολικές<text:s/>ληξιπρόθεσμες<text:s/>ρυθμισμένες<text:s/>οφειλές<text:s/>ύψους<text:s/>70.000<text:s/>ευρώ,<text:s/>οι<text:s/>οποίες<text:s/>αναλύονται<text:s/>σε:</text:span></text:p>
      <text:p text:style-name="P208"><text:span text:style-name="T208_1">-</text:span><text:span text:style-name="T208_2"><text:tab/></text:span><text:span text:style-name="T208_3">ληξιπρόθεσμες<text:s/>ρυθμισμένες<text:s/>οφειλές<text:s/>σε<text:s/>καθεστώς<text:s/>αναστολής<text:s/>είσπραξης<text:s/>ύψους<text:s/>20.000<text:s/>ευρώ<text:s/>και</text:span></text:p>
      <text:p text:style-name="P209"><text:span text:style-name="T209_1">-</text:span><text:span text:style-name="T209_2"><text:tab/></text:span><text:span text:style-name="T209_3">λοιπές<text:s/>ληξιπρόθεσμες<text:s/>ρυθμισμένες<text:s/>οφειλές<text:s/>ύψους<text:s/>50.000<text:s/>ευρώ.</text:span></text:p>
      <text:p text:style-name="P210"><text:span text:style-name="T210_1">β.<text:s/>επιπλέον<text:s/>των<text:s/>ανωτέρω<text:s/>οφειλών,<text:s/>υφίστανται<text:s/>ληξιπρόθεσμες<text:s/>οφειλές<text:s/>σε<text:s/>καθεστώς<text:s/>αναστολής<text:s/>είσπραξης<text:s/>ύψους<text:s/>(εκτός<text:s/>ρύθμισης)<text:s/>45.000<text:s/>ευρώ.</text:span></text:p>
      <text:p text:style-name="P211"><text:span text:style-name="T211_1">•<text:s/></text:span><text:span text:style-name="T211_2">Οι<text:s/>συνολικές<text:s/>ληξιπρόθεσμες<text:s/>βασικές<text:s/>οφειλές<text:s/>σε<text:s/>καθεστώς<text:s/>αναστολής<text:s/>είσπραξης<text:s/>(εντός<text:s/>και<text:s/>εκτός<text:s/>ρύθμισης)<text:s/>είναι<text:s/>άνω<text:s/>των<text:s/>50.000<text:s/>ευρώ.</text:span></text:p>
      <text:p text:style-name="P212"><text:span text:style-name="T212_1">•<text:s/></text:span><text:span text:style-name="T212_2">Οι<text:s/>λοιπές<text:s/>προϋποθέσεις<text:s/>αποδεικτικού<text:s/>ενημερότητας<text:s/>πληρούνται.</text:span></text:p>
      <text:p text:style-name="P213"><text:span text:style-name="T213_1">•<text:s/></text:span><text:span text:style-name="T213_2">Η<text:s/>αντικειμενική<text:s/>αξία<text:s/>του<text:s/>ακινήτου<text:s/>που<text:s/>μεταβιβάζεται<text:s/>είναι<text:s/>100.000<text:s/>ευρώ.</text:span></text:p>
      <text:p text:style-name="P214"><text:span text:style-name="T214_1">•<text:s/></text:span><text:span text:style-name="T214_2">Το<text:s/>δηλούμενο<text:s/>τίμημα<text:s/>ανέρχεται<text:s/>στο<text:s/>ποσό<text:s/>των<text:s/>120.000<text:s/>ευρώ.</text:span></text:p>
      <text:p text:style-name="P215"><text:span text:style-name="T215_1">Απάντηση:</text:span></text:p>
      <text:p text:style-name="P216"><text:span text:style-name="T216_1">Το<text:s/>ποσοστό<text:s/>παρακράτησης<text:s/>επί<text:s/>του<text:s/>αποδεικτικού<text:s/>ενημερότητας<text:s/>ορίζεται<text:s/>αθροιστικά<text:s/>και<text:s/>έως<text:s/>το<text:s/>70%<text:s/>τοις<text:s/>εκατό<text:s/>επί<text:s/>του<text:s/>τιμήματος<text:s/>ως<text:s/>εξής:</text:span></text:p>
      <text:p text:style-name="P217"><text:span text:style-name="T217_1">το<text:s/>70%<text:s/>επί<text:s/>του<text:s/>τιμήματος<text:s/>(ήτοι<text:s/>84.000<text:s/>ευρώ)<text:s/>και<text:s/>έως<text:s/>το<text:s/>ύψος<text:s/>των<text:s/>συνολικών<text:s/>ληξιπρόθεσμων<text:s/>ρυθμισμένων<text:s/>οφειλών<text:s/>(ήτοι<text:s/>50.000<text:s/>ευρώ)<text:s/>και</text:span></text:p>
      <text:p text:style-name="P218"><text:span text:style-name="T218_1">το<text:s/>50%<text:s/>επί<text:s/>του<text:s/>τιμήματος<text:s/>(ήτοι<text:s/>60.000<text:s/>ευρώ)<text:s/>και<text:s/>έως<text:s/>το<text:s/>ύψος<text:s/>των<text:s/>συνολικών<text:s/>ληξιπρόθεσμων<text:s/>οφειλών<text:s/>σε<text:s/>καθεστώς<text:s/>αναστολής<text:s/>είσπραξης<text:s/>(ήτοι<text:s/>65.000<text:s/>ευρώ).</text:span></text:p>
      <text:p text:style-name="P219"><text:span text:style-name="T219_1">Επομένως,<text:s/>το<text:s/>συνολικό<text:s/>ποσό<text:s/>παρακράτησης<text:s/>ορίζεται<text:s/>στο<text:s/>ποσό<text:s/>του<text:s/>αθροίσματος<text:s/>(50.000<text:s/>+<text:s/>60.000<text:s/>=<text:s/>110.000<text:s/>ευρώ)<text:s/></text:span><text:span text:style-name="T219_2">και<text:s/>έως</text:span><text:span text:style-name="T219_3"><text:s/>το<text:s/>70%<text:s/>επί<text:s/>του<text:s/>τιμήματος<text:s/>(ήτοι<text:s/>84.000<text:s/>ευρώ).</text:span></text:p>
      <text:p text:style-name="P220"><text:span text:style-name="T220_1">Συνεπώς:</text:span></text:p>
      <text:p text:style-name="P221"><text:span text:style-name="T221_1">Το<text:s/>ποσό<text:s/>παρακράτησης<text:s/>επί<text:s/>του<text:s/>αποδεικτικού<text:s/>ενημερότητας<text:s/>ανέρχεται<text:s/>στο<text:s/>ποσό<text:s/>των<text:s/>84.000<text:s/>ευρώ.</text:span></text:p>
      <text:p text:style-name="P222"><text:span text:style-name="T222_1">Παράδειγμα<text:s/>8</text:span></text:p>
      <text:p text:style-name="P223"><text:span text:style-name="T223_1">Δεδομένα:</text:span></text:p>
      <text:p text:style-name="P224"><text:span text:style-name="T224_1">•<text:s/></text:span><text:span text:style-name="T224_2">Ο<text:s/>φορολογούμενος<text:s/>ζητά<text:s/>την<text:s/>έκδοση<text:s/>αποδεικτικού<text:s/>ενημερότητας<text:s/>για<text:s/>μεταβίβαση<text:s/>ακινήτου<text:s/>από<text:s/>επαχθή<text:s/>αιτία,<text:s/>(πώληση<text:s/>ακινήτου).</text:span></text:p>
      <text:p text:style-name="P225"><text:span text:style-name="T225_1">•<text:s/></text:span><text:span text:style-name="T225_2">Ο<text:s/>φορολογούμενος<text:s/>έχει:</text:span></text:p>
      <text:p text:style-name="P226"><text:span text:style-name="T226_1">α.<text:s/>συνολικές<text:s/>ληξιπρόθεσμες<text:s/>ρυθμισμένες<text:s/>οφειλές<text:s/>ύψους<text:s/>70.000<text:s/>ευρώ,<text:s/>οι<text:s/>οποίες<text:s/>αναλύονται<text:s/>σε:</text:span></text:p>
      <text:p text:style-name="P227"><text:span text:style-name="T227_1">-</text:span><text:span text:style-name="T227_2"><text:tab/></text:span><text:span text:style-name="T227_3">ληξιπρόθεσμες<text:s/>ρυθμισμένες<text:s/>οφειλές<text:s/>σε<text:s/>καθεστώς<text:s/>αναστολής<text:s/>είσπραξης<text:s/>ύψους<text:s/>20.000<text:s/>ευρώ,<text:s/>και</text:span></text:p>
      <text:p text:style-name="P228"><text:span text:style-name="T228_1">-</text:span><text:span text:style-name="T228_2"><text:tab/></text:span><text:span text:style-name="T228_3">λοιπές<text:s/>ληξιπρόθεσμες<text:s/>ρυθμισμένες<text:s/>οφειλές<text:s/>ύψους<text:s/>50.000<text:s/>ευρώ,<text:s/>και</text:span></text:p>
      <text:p text:style-name="P229"><text:span text:style-name="T229_1">β.<text:s/>επιπλέον<text:s/>των<text:s/>ανωτέρω<text:s/>οφειλών,<text:s/>υφίστανται<text:s/>ληξιπρόθεσμες<text:s/>οφειλές<text:s/>σε<text:s/>καθεστώς<text:s/>αναστολής<text:s/>είσπραξης<text:s/>ύψους<text:s/>(εκτός<text:s/>ρύθμισης)<text:s/>45.000<text:s/>ευρώ.</text:span></text:p>
      <text:p text:style-name="P230"><text:span text:style-name="T230_1">•<text:s/></text:span><text:span text:style-name="T230_2">Οι<text:s/>συνολικές<text:s/>ληξιπρόθεσμες<text:s/>βασικές<text:s/>οφειλές<text:s/>σε<text:s/>καθεστώς<text:s/>αναστολής<text:s/>είσπραξης<text:s/>(εντός<text:s/>και<text:s/>εκτός<text:s/>ρύθμισης)<text:s/>είναι<text:s/>άνω<text:s/>των<text:s/>50.000<text:s/>ευρώ.</text:span></text:p>
      <text:p text:style-name="P231"><text:span text:style-name="T231_1">•<text:s/></text:span><text:span text:style-name="T231_2">Οι<text:s/>λοιπές<text:s/>προϋποθέσεις<text:s/>αποδεικτικού<text:s/>ενημερότητας<text:s/>πληρούνται.</text:span></text:p>
      <text:p text:style-name="P232"><text:span text:style-name="T232_1">•<text:s/></text:span><text:span text:style-name="T232_2">Η<text:s/>αντικειμενική<text:s/>αξία<text:s/>του<text:s/>ακινήτου<text:s/>που<text:s/>μεταβιβάζεται<text:s/>είναι<text:s/>140.000<text:s/>ευρώ.</text:span></text:p>
      <text:p text:style-name="P233"><text:span text:style-name="T233_1">•<text:s/></text:span><text:span text:style-name="T233_2">Το<text:s/>δηλούμενο<text:s/>τίμημα<text:s/>ανέρχεται<text:s/>στο<text:s/>ποσό<text:s/>των<text:s/>120.000<text:s/>ευρώ.</text:span></text:p>
      <text:p text:style-name="P234"><text:span text:style-name="T234_1">Απάντηση:</text:span></text:p>
      <text:p text:style-name="P235"><text:span text:style-name="T235_1">Το<text:s/>ποσοστό<text:s/>παρακράτησης<text:s/>επί<text:s/>του<text:s/>αποδεικτικού<text:s/>ενημερότητας<text:s/>ορίζεται<text:s/>αθροιστικά<text:s/>και<text:s/>έως<text:s/>το<text:s/>70%<text:s/>τοις<text:s/>εκατό<text:s/>επί<text:s/>του<text:s/>τιμήματος,<text:s/>ως<text:s/>εξής:</text:span></text:p>
      <text:p text:style-name="P236"><text:span text:style-name="T236_1">-</text:span><text:span text:style-name="T236_2"><text:tab/></text:span><text:span text:style-name="T236_3">το<text:s/>70%<text:s/>επί<text:s/>του<text:s/>τιμήματος<text:s/>[ήτοι<text:s/>84.000<text:s/>ευρώ<text:s/>(=70%*120.000)]<text:s/>και<text:s/>έως<text:s/>το<text:s/>ύψος<text:s/>των<text:s/>συνολικών<text:s/>ληξιπρόθεσμων<text:s/>ρυθμισμένων<text:s/>οφειλών<text:s/>(ήτοι<text:s/>50.000<text:s/>ευρώ)<text:s/>και</text:span></text:p>
      <text:p text:style-name="P237"><text:span text:style-name="T237_1">-</text:span><text:span text:style-name="T237_2"><text:tab/></text:span><text:span text:style-name="T237_3">το<text:s/>50%<text:s/>επί<text:s/>του<text:s/>τιμήματος<text:s/>[ήτοι<text:s/>60.000<text:s/>ευρώ<text:s/>(=50%*120.000)]<text:s/>και<text:s/>έως<text:s/>το<text:s/>ύψος<text:s/>των<text:s/>συνολικών<text:s/>ληξιπρόθεσμων<text:s/>οφειλών<text:s/>σε<text:s/>καθεστώς<text:s/>αναστολής<text:s/>είσπραξης<text:s/>(ήτοι<text:s/>65.000<text:s/>ευρώ).</text:span></text:p>
      <text:p text:style-name="P238"><text:span text:style-name="T238_1">Άρα<text:s/>το<text:s/>ποσό<text:s/>παρακράτησης<text:s/>ορίζεται<text:s/>στο<text:s/>ποσό<text:s/>του<text:s/>αθροίσματος<text:s/>(50.000<text:s/>+<text:s/>60.000<text:s/>=<text:s/>110.000<text:s/>ευρώ)<text:s/></text:span><text:span text:style-name="T238_2">και<text:s/>έως<text:s/>το</text:span><text:span text:style-name="T238_3"><text:s/>70%<text:s/>επί<text:s/>του<text:s/>τιμήματος<text:s/>(ήτοι<text:s/>84.000<text:s/>ευρώ),<text:s/>και<text:s/>επομένως<text:s/>το<text:s/>ποσό<text:s/>των<text:s/>84.000<text:s/>ευρώ.</text:span></text:p>
      <text:p text:style-name="P239"><text:span text:style-name="T239_1">Επειδή<text:s/>το<text:s/>ποσό<text:s/>των<text:s/>84.000<text:s/>ευρώ,<text:s/>δεν<text:s/>εξοφλεί<text:s/>τις<text:s/>συνολικές<text:s/>ληξιπρόθεσμες<text:s/>οφειλές<text:s/>(συνολικές<text:s/>ληξιπρόθεσμες<text:s/>οφειλές<text:s/>και<text:s/>συνολικές<text:s/>ληξιπρόθεσμες<text:s/>οφειλές<text:s/>σε<text:s/>καθεστώς<text:s/>αναστολής<text:s/>είσπραξης),<text:s/>ήτοι<text:s/>115.000<text:s/>ευρώ<text:s/></text:span><text:span text:style-name="T239_2">και<text:s/>το<text:s/>τίμημα<text:s/>υπολείπεται<text:s/>της<text:s/>αντικειμενικής<text:s/>αξίας</text:span><text:span text:style-name="T239_3">,<text:s/>τότε<text:s/>το<text:s/>ποσοστό<text:s/>παρακράτησης<text:s/>στη<text:s/>περίπτωση<text:s/>αυτή,<text:s/>υπολογίζεται<text:s/></text:span><text:span text:style-name="T239_4">επί<text:s/>της<text:s/>αντικειμενικής<text:s/>αξίας</text:span><text:span text:style-name="T239_5">,<text:s/>ως<text:s/>εξής:</text:span></text:p>
      <text:p text:style-name="P240"><text:span text:style-name="T240_1">-</text:span><text:span text:style-name="T240_2"><text:tab/></text:span><text:span text:style-name="T240_3">το<text:s/>70%<text:s/>επί<text:s/>της<text:s/>αντικειμενικής,<text:s/>ήτοι<text:s/>(70%*140.000<text:s/>=)<text:s/>98.000<text:s/>και<text:s/>έως<text:s/>το<text:s/>ύψος<text:s/>των<text:s/>συνολικών<text:s/>ληξιπρόθεσμων<text:s/>ρυθμισμένων<text:s/>οφειλών<text:s/>(ήτοι<text:s/>50.000<text:s/>ευρώ)<text:s/>και</text:span></text:p>
      <text:p text:style-name="P241"><text:span text:style-name="T241_1">-</text:span><text:span text:style-name="T241_2"><text:tab/></text:span><text:span text:style-name="T241_3">το<text:s/>50%<text:s/>επί<text:s/>της<text:s/>αντικειμενικής<text:s/>αξίας,<text:s/>ήτοι<text:s/>(50%<text:s/>*<text:s/>140.000<text:s/>ευρώ<text:s/>=)<text:s/>70.000<text:s/>ευρώ<text:s/>και<text:s/>έως<text:s/>το<text:s/>ύψος<text:s/>των<text:s/>συνολικών<text:s/>ληξιπρόθεσμων<text:s/>οφειλών<text:s/>σε<text:s/>καθεστώς<text:s/>αναστολής<text:s/>είσπραξης<text:s/>(ήτοι<text:s/>65.000<text:s/>ευρώ).</text:span></text:p>
      <text:p text:style-name="P242"><text:span text:style-name="T242_1">Άρα,<text:s/>το<text:s/>συνολικό<text:s/>ποσό<text:s/>παρακράτησης<text:s/>είναι:</text:span></text:p>
      <text:p text:style-name="P243"><text:span text:style-name="T243_1">Το<text:s/>ποσό<text:s/>του<text:s/>αθροίσματος<text:s/>(50.000<text:s/>+<text:s/>65.000<text:s/>=<text:s/>115.000<text:s/>ευρώ)<text:s/></text:span><text:span text:style-name="T243_2">και<text:s/>έως<text:s/>το<text:s/></text:span><text:span text:style-name="T243_3">70%</text:span><text:span text:style-name="T243_4"><text:s/>τοις<text:s/>εκατό<text:s/>επί<text:s/>της<text:s/>αντικειμενικής<text:s/>αξίας<text:s/>(70%*140.000<text:s/>=),<text:s/>ήτοι<text:s/>98.000<text:s/>ευρώ.</text:span></text:p>
      <text:p text:style-name="P244"><text:span text:style-name="T244_1">Συνεπώς:</text:span></text:p>
      <text:p text:style-name="P245"><text:span text:style-name="T245_1">Το<text:s/>ποσό<text:s/>παρακράτησης<text:s/>επί<text:s/>του<text:s/>αποδεικτικού<text:s/>ενημερότητας<text:s/>ανέρχεται<text:s/>στο<text:s/>ποσό<text:s/>των<text:s/>98.000<text:s/>ευρώ.</text:span></text:p>
      <text:p text:style-name="P246"><text:span text:style-name="T246_1">Παράδειγμα<text:s/>9</text:span></text:p>
      <text:p text:style-name="P247"><text:span text:style-name="T247_1">Δεδομένα:</text:span></text:p>
      <text:p text:style-name="P248"><text:span text:style-name="T248_1">•<text:s/></text:span><text:span text:style-name="T248_2">Ο<text:s/>φορολογούμενος<text:s/>ζητά<text:s/>την<text:s/>έκδοση<text:s/>αποδεικτικού<text:s/>ενημερότητας<text:s/>για<text:s/>μεταβίβαση<text:s/>ακινήτου<text:s/>από<text:s/>επαχθή<text:s/>αιτία,<text:s/>(πώληση<text:s/>ακινήτου).</text:span></text:p>
      <text:p text:style-name="P249"><text:span text:style-name="T249_1">•<text:s/></text:span><text:span text:style-name="T249_2">Ο<text:s/>φορολογούμενος<text:s/>έχει:</text:span></text:p>
      <text:p text:style-name="P250"><text:span text:style-name="T250_1">α.<text:s/>συνολικές<text:s/>ληξιπρόθεσμες<text:s/>ρυθμισμένες<text:s/>οφειλές<text:s/>ύψους<text:s/>90.000<text:s/>ευρώ<text:s/>και</text:span></text:p>
      <text:p text:style-name="P251"><text:span text:style-name="T251_1">β.<text:s/>ληξιπρόθεσμες<text:s/>οφειλές<text:s/>σε<text:s/>καθεστώς<text:s/>αναστολής<text:s/>είσπραξης<text:s/>ύψους<text:s/>70.000<text:s/>ευρώ.</text:span></text:p>
      <text:p text:style-name="P252"><text:span text:style-name="T252_1">•<text:s/></text:span><text:span text:style-name="T252_2">Οι<text:s/>λοιπές<text:s/>προϋποθέσεις<text:s/>αποδεικτικού<text:s/>ενημερότητας<text:s/>πληρούνται.</text:span></text:p>
      <text:p text:style-name="P253"><text:span text:style-name="T253_1">•<text:s/></text:span><text:span text:style-name="T253_2">Η<text:s/>αντικειμενική<text:s/>αξία<text:s/>του<text:s/>ακινήτου<text:s/>που<text:s/>μεταβιβάζεται<text:s/>είναι<text:s/>200.000<text:s/>ευρώ.</text:span></text:p>
      <text:p text:style-name="P254"><text:span text:style-name="T254_1">•<text:s/></text:span><text:span text:style-name="T254_2">Το<text:s/>δηλούμενο<text:s/>τίμημα<text:s/>ανέρχεται<text:s/>στο<text:s/>ποσό<text:s/>των<text:s/>120.000<text:s/>ευρώ.</text:span></text:p>
      <text:p text:style-name="P255"><text:span text:style-name="T255_1">Απάντηση:</text:span></text:p>
      <text:p text:style-name="P256"><text:span text:style-name="T256_1">Το<text:s/>ποσοστό<text:s/>παρακράτησης<text:s/>επί<text:s/>του<text:s/>αποδεικτικού<text:s/>ενημερότητας<text:s/>ορίζεται<text:s/>αθροιστικά<text:s/>και<text:s/>έως<text:s/>το<text:s/>70%<text:s/>τοις<text:s/>εκατό<text:s/>επί<text:s/>του<text:s/>τιμήματος,<text:s/>ως<text:s/>εξής:</text:span></text:p>
      <text:p text:style-name="P257"><text:span text:style-name="T257_1">-</text:span><text:span text:style-name="T257_2"><text:tab/></text:span><text:span text:style-name="T257_3">το<text:s/>70%<text:s/>επί<text:s/>του<text:s/>τιμήματος<text:s/>[ήτοι<text:s/>84.000<text:s/>ευρώ<text:s/>(=70%*120.000)]<text:s/>και<text:s/>έως<text:s/>το<text:s/>ύψος<text:s/>των<text:s/>συνολικών<text:s/>ληξιπρόθεσμων<text:s/>ρυθμισμένων<text:s/>οφειλών<text:s/>(ήτοι<text:s/>90.000<text:s/>ευρώ)<text:s/>και</text:span></text:p>
      <text:p text:style-name="P258"><text:span text:style-name="T258_1">-</text:span><text:span text:style-name="T258_2"><text:tab/></text:span><text:span text:style-name="T258_3">το<text:s/>50%<text:s/>επί<text:s/>του<text:s/>τιμήματος<text:s/>[ήτοι<text:s/>60.000<text:s/>ευρώ<text:s/>(=50%*120.000)]<text:s/>και<text:s/>έως<text:s/>το<text:s/>ύψος<text:s/>των<text:s/>συνολικών<text:s/>ληξιπρόθεσμων<text:s/>οφειλών<text:s/>σε<text:s/>καθεστώς<text:s/>αναστολής<text:s/>είσπραξης<text:s/>(ήτοι<text:s/>70.000<text:s/>ευρώ).</text:span></text:p>
      <text:p text:style-name="P259"><text:span text:style-name="T259_1">Άρα<text:s/>το<text:s/>ποσό<text:s/>παρακράτησης<text:s/>ορίζεται<text:s/>στο<text:s/>ποσό<text:s/>του<text:s/>αθροίσματος<text:s/>(84.000<text:s/>+<text:s/>60.000<text:s/>=<text:s/>144.000<text:s/>ευρώ</text:span><text:span text:style-name="T259_2">)<text:s/>και<text:s/>έως<text:s/>το<text:s/></text:span><text:span text:style-name="T259_3">70%</text:span><text:span text:style-name="T259_4"><text:s/>επί<text:s/>του<text:s/>τιμήματος<text:s/>(ήτοι<text:s/>84.000<text:s/>ευρώ)<text:s/>και<text:s/>επομένως<text:s/>το<text:s/>ποσό<text:s/>των<text:s/>84.000<text:s/>ευρώ.</text:span></text:p>
      <text:p text:style-name="P260"><text:span text:style-name="T260_1">Επειδή<text:s/>το<text:s/>ποσό<text:s/>των<text:s/>84.000<text:s/>ευρώ,<text:s/>δεν<text:s/>εξοφλεί<text:s/>τις<text:s/>συνολικές<text:s/>ληξιπρόθεσμες<text:s/>οφειλές<text:s/>(συνολικές<text:s/>ληξιπρόθεσμες<text:s/>ρυθμισμένες<text:s/>οφειλές<text:s/>και<text:s/>συνολικές<text:s/>ληξιπρόθεσμες<text:s/>οφειλές<text:s/>σε<text:s/>καθεστώς<text:s/>αναστολής<text:s/>είσπραξης),<text:s/>ήτοι<text:s/>160.000<text:s/>ευρώ<text:s/>και<text:s/>το<text:s/>τίμημα<text:s/>υπολείπεται<text:s/>της<text:s/>αντικειμενικής<text:s/>αξίας,<text:s/>τότε<text:s/>το<text:s/>ποσοστό<text:s/>παρακράτησης<text:s/>στη<text:s/>περίπτωση<text:s/>αυτή,<text:s/>υπολογίζεται<text:s/>επί<text:s/>της<text:s/>αντικειμενικής<text:s/>αξίας,<text:s/>ως<text:s/>εξής:</text:span></text:p>
      <text:p text:style-name="P261"><text:span text:style-name="T261_1">-</text:span><text:span text:style-name="T261_2"><text:tab/></text:span><text:span text:style-name="T261_3">το<text:s/>70%<text:s/>επί<text:s/>της<text:s/>αντικειμενικής<text:s/>(70%*200.000<text:s/>=)<text:s/>140.000<text:s/>και<text:s/>έως<text:s/>το<text:s/>ύψος<text:s/>των<text:s/>συνολικών<text:s/>ληξιπρόθεσμων<text:s/>ρυθμισμένων<text:s/>οφειλών<text:s/>(ήτοι<text:s/>90.000<text:s/>ευρώ).</text:span></text:p>
      <text:p text:style-name="P262"><text:span text:style-name="T262_1">-</text:span><text:span text:style-name="T262_2"><text:tab/></text:span><text:span text:style-name="T262_3">το<text:s/>50%<text:s/>επί<text:s/>της<text:s/>αντικειμενικής<text:s/>αξίας,<text:s/>ήτοι<text:s/>(50%<text:s/>*<text:s/>200.000<text:s/>ευρώ<text:s/>=)<text:s/>100.000<text:s/>ευρώ<text:s/>και<text:s/>έως<text:s/>το<text:s/>ύψος<text:s/>των<text:s/>συνολικών<text:s/>ληξιπρόθεσμων<text:s/>οφειλών<text:s/>σε<text:s/>καθεστώς<text:s/>αναστολής<text:s/>είσπραξης<text:s/>(ήτοι<text:s/>70.000<text:s/>ευρώ).</text:span></text:p>
      <text:p text:style-name="P263"><text:span text:style-name="T263_1">Συνεπώς,<text:s/>το<text:s/>ποσό<text:s/>παρακράτησης<text:s/>είναι:</text:span></text:p>
      <text:p text:style-name="P264"><text:span text:style-name="T264_1">Το<text:s/>ποσό<text:s/>του<text:s/>αθροίσματος<text:s/>(90.000<text:s/>+<text:s/>70.000<text:s/>=<text:s/>160.000<text:s/>ευρώ)<text:s/>και<text:s/>έως<text:s/>το<text:s/>70%<text:s/>τοις<text:s/>εκατό<text:s/>επί<text:s/>της<text:s/>αντικειμενικής<text:s/>αξίας<text:s/>(70%<text:s/>*<text:s/>200.000<text:s/>=<text:s/>140.000<text:s/>ευρώ)<text:s/>και<text:s/>επομένως,<text:s/>το<text:s/>ποσό<text:s/>παρακράτησης<text:s/>ανέρχεται<text:s/>στο<text:s/>ποσό<text:s/>των<text:s/>140.000<text:s/>ευρώ.</text:span></text:p>
      <text:p text:style-name="P265"><text:span text:style-name="T265_1">Επειδή<text:s/>το<text:s/>ποσό<text:s/>παρακράτησης<text:s/>(140.000<text:s/>ευρώ)<text:s/>υπερβαίνει<text:s/>το<text:s/>ύψος<text:s/>του<text:s/>τιμήματος,<text:s/>δεν<text:s/>χορηγείται<text:s/>αποδεικτικό<text:s/>ενημερότητας<text:s/>αλλά<text:s/>εξετάζεται<text:s/>η<text:s/>δυνατότητα<text:s/>χορήγησης<text:s/>βεβαίωσης<text:s/>οφειλής<text:s/>για<text:s/>μεταβίβαση<text:s/>ακινήτου.</text:span></text:p>
      <text:p text:style-name="P266"><text:span text:style-name="T266_1">Παράδειγμα<text:s/>10</text:span></text:p>
      <text:p text:style-name="P267"><text:span text:style-name="T267_1">Δεδομένα:</text:span></text:p>
      <text:p text:style-name="P268"><text:span text:style-name="T268_1">•<text:s/></text:span><text:span text:style-name="T268_2">Ο<text:s/>φορολογούμενος<text:s/>ζητά<text:s/>την<text:s/>έκδοση<text:s/>αποδεικτικού<text:s/>ενημερότητας<text:s/>για<text:s/>μεταβίβαση<text:s/>ακινήτου<text:s/>από<text:s/>επαχθή<text:s/>αιτία,<text:s/>(πώληση<text:s/>ακινήτου)<text:s/>στις<text:s/>10.11.2023.</text:span></text:p>
      <text:p text:style-name="P269"><text:span text:style-name="T269_1">•<text:s/></text:span><text:span text:style-name="T269_2">Ο<text:s/>φορολογούμενος<text:s/>φυσικό<text:s/>πρόσωπο<text:s/>έχει<text:s/>συνολικές<text:s/>ατομικές<text:s/>μη<text:s/>ληξιπρόθεσμες<text:s/>οφειλές<text:s/>ύψους<text:s/>40.000<text:s/>ευρώ,</text:span></text:p>
      <text:p text:style-name="P270"><text:span text:style-name="T270_1">•<text:s/></text:span><text:span text:style-name="T270_2">Ο<text:s/>φορολογούμενος<text:s/>δεν<text:s/>έχει<text:s/>άλλες<text:s/>οφειλές.</text:span></text:p>
      <text:p text:style-name="P271"><text:span text:style-name="T271_1">•<text:s/></text:span><text:span text:style-name="T271_2">Οι<text:s/>λοιπές<text:s/>προϋποθέσεις<text:s/>αποδεικτικού<text:s/>ενημερότητας<text:s/>πληρούνται.</text:span></text:p>
      <text:p text:style-name="P272"><text:span text:style-name="T272_1">•<text:s/></text:span><text:span text:style-name="T272_2">Η<text:s/>αντικειμενική<text:s/>αξία<text:s/>του<text:s/>ακινήτου<text:s/>που<text:s/>μεταβιβάζεται<text:s/>είναι<text:s/>80.000<text:s/>ευρώ.</text:span></text:p>
      <text:p text:style-name="P273"><text:span text:style-name="T273_1">•<text:s/></text:span><text:span text:style-name="T273_2">Το<text:s/>δηλούμενο<text:s/>τίμημα<text:s/>ανέρχεται<text:s/>στο<text:s/>ποσό<text:s/>των<text:s/>80.000<text:s/>ευρώ.</text:span></text:p>
      <text:p text:style-name="P274"><text:span text:style-name="T274_1">•<text:s/></text:span><text:span text:style-name="T274_2">Συνολικές<text:s/>βασικές<text:s/>ατομικές<text:s/>βεβαιωμένες<text:s/>οφειλές:</text:span></text:p>
      <text:p text:style-name="P275"><text:span text:style-name="T275_1">έτους<text:s/>2022:<text:s/>55.000<text:s/>ευρώ</text:span></text:p>
      <text:p text:style-name="P276"><text:span text:style-name="T276_1">έτους<text:s/>2021:<text:s/>35.000<text:s/>ευρώ</text:span></text:p>
      <text:p text:style-name="P277"><text:span text:style-name="T277_1">έτους<text:s/>2020:<text:s/>30.000<text:s/>ευρώ</text:span></text:p>
      <text:p text:style-name="P278"><text:span text:style-name="T278_1">Απάντηση:</text:span></text:p>
      <text:p text:style-name="P279"><text:span text:style-name="T279_1">•<text:s/></text:span><text:span text:style-name="T279_2">Mη<text:s/>ληξιπρόθεσμες<text:s/>ατομικές<text:s/>οφειλές<text:s/>40.000<text:s/>ευρώ<text:s/>&gt;<text:s/>του<text:s/>ορίου<text:s/>των<text:s/>10.000<text:s/>ευρώ</text:span></text:p>
      <text:p text:style-name="P280"><text:span text:style-name="T280_1">•<text:s/></text:span><text:span text:style-name="T280_2">Το<text:s/>μεγαλύτερο<text:s/>ποσό<text:s/>αθροίσματος<text:s/>βασικών<text:s/>ατομικών<text:s/>οφειλών<text:s/>που<text:s/>έχουν<text:s/>βεβαιωθεί<text:s/>ετησίως<text:s/>σε<text:s/>βάρος<text:s/>του<text:s/>αιτούντος<text:s/>την<text:s/>τελευταία<text:s/>τριετία<text:s/>είναι<text:s/>ύψους<text:s/>55.000<text:s/>ευρώ<text:s/>(το<text:s/>έτος<text:s/>2022).</text:span></text:p>
      <text:p text:style-name="P281"><text:span text:style-name="T281_1">•<text:s/></text:span><text:span text:style-name="T281_2">Οι<text:s/>συνολικές<text:s/>μη<text:s/>ληξιπρόθεσμες<text:s/>ατομικές<text:s/>οφειλές<text:s/>40.000<text:s/>ευρώ<text:s/>&lt;<text:s/>120%<text:s/>των<text:s/>55.000<text:s/>ευρώ,<text:s/>ήτοι<text:s/>66.000<text:s/>ευρώ.</text:span></text:p>
      <text:p text:style-name="P282"><text:span text:style-name="T282_1">•<text:s/></text:span><text:span text:style-name="T282_2">Το<text:s/>αποδεικτικό<text:s/>ενημερότητας<text:s/>χορηγείται<text:s/>ψηφιακά.</text:span></text:p>
      <text:p text:style-name="P283"><text:span text:style-name="T283_1">Παράδειγμα<text:s/>11</text:span></text:p>
      <text:p text:style-name="P284"><text:span text:style-name="T284_1">Δεδομένα:</text:span></text:p>
      <text:p text:style-name="P285"><text:span text:style-name="T285_1">•<text:s/></text:span><text:span text:style-name="T285_2">Ο<text:s/>φορολογούμενος<text:s/>ζητά<text:s/>την<text:s/>έκδοση<text:s/>αποδεικτικού<text:s/>ενημερότητας<text:s/>για<text:s/>μεταβίβαση<text:s/>ακινήτου<text:s/>από<text:s/>επαχθή<text:s/>αιτία,<text:s/>(πώληση<text:s/>ακινήτου)<text:s/>στις<text:s/>10.11.2023.</text:span></text:p>
      <text:p text:style-name="P286"><text:span text:style-name="T286_1">•<text:s/></text:span><text:span text:style-name="T286_2">Ο<text:s/>φορολογούμενος<text:s/>φυσικό<text:s/>πρόσωπο<text:s/>έχει<text:s/>συνολικές<text:s/>μη<text:s/>ληξιπρόθεσμες<text:s/>οφειλές<text:s/>για<text:s/>τις<text:s/>οποίες<text:s/>έχει<text:s/>ευθύνη<text:s/>καταβολής<text:s/>βεβαιωμένες<text:s/>σε:</text:span></text:p>
      <text:p text:style-name="P287"><text:span text:style-name="T287_1">•<text:s/></text:span><text:span text:style-name="T287_2">Νομικό<text:s/>πρόσωπο<text:s/>Α<text:s/>:<text:s/>ύψους<text:s/>80.000<text:s/>ευρώ,</text:span></text:p>
      <text:p text:style-name="P288"><text:span text:style-name="T288_1">•<text:s/></text:span><text:span text:style-name="T288_2">Νομικό<text:s/>πρόσωπο<text:s/>Β<text:s/>:<text:s/>ύψους<text:s/>45.000<text:s/>ευρώ,</text:span></text:p>
      <text:p text:style-name="P289"><text:span text:style-name="T289_1">•<text:s/></text:span><text:span text:style-name="T289_2">Νομικό<text:s/>πρόσωπο<text:s/>Γ<text:s/>:<text:s/>ύψους<text:s/>29.000<text:s/>ευρώ</text:span></text:p>
      <text:p text:style-name="P290"><text:span text:style-name="T290_1">•<text:s/></text:span><text:span text:style-name="T290_2">Ο<text:s/>φορολογούμενος<text:s/>δεν<text:s/>έχει<text:s/>άλλες<text:s/>οφειλές.</text:span></text:p>
      <text:p text:style-name="P291"><text:span text:style-name="T291_1">•<text:s/></text:span><text:span text:style-name="T291_2">Οι<text:s/>λοιπές<text:s/>προϋποθέσεις<text:s/>αποδεικτικού<text:s/>ενημερότητας<text:s/>πληρούνται.</text:span></text:p>
      <text:p text:style-name="P292"><text:span text:style-name="T292_1">•<text:s/></text:span><text:span text:style-name="T292_2">Η<text:s/>αντικειμενική<text:s/>αξία<text:s/>του<text:s/>ακινήτου<text:s/>που<text:s/>μεταβιβάζεται<text:s/>είναι<text:s/>80.000<text:s/>ευρώ.</text:span></text:p>
      <text:p text:style-name="P293"><text:span text:style-name="T293_1">•<text:s/></text:span><text:span text:style-name="T293_2">Το<text:s/>δηλούμενο<text:s/>τίμημα<text:s/>ανέρχεται<text:s/>στο<text:s/>ποσό<text:s/>των<text:s/>80.000<text:s/>ευρώ.</text:span></text:p>
      <text:p text:style-name="P294"><text:span text:style-name="T294_1">Το<text:s/>νομικό<text:s/>πρόσωπο<text:s/>Α<text:s/>έχει<text:s/>συνολικές<text:s/>βασικές<text:s/>ατομικές<text:s/>βεβαιωμένες<text:s/>οφειλές:</text:span></text:p>
      <text:p text:style-name="P295"><text:span text:style-name="T295_1">έτους<text:s/>2022:<text:s/>80.000<text:s/>ευρώ</text:span></text:p>
      <text:p text:style-name="P296"><text:span text:style-name="T296_1">έτους<text:s/>2021:<text:s/>75.000<text:s/>ευρώ</text:span></text:p>
      <text:p text:style-name="P297"><text:span text:style-name="T297_1">έτους<text:s/>2020:<text:s/>95.000<text:s/>ευρώ</text:span></text:p>
      <text:p text:style-name="P298"><text:span text:style-name="T298_1">Το<text:s/>νομικό<text:s/>πρόσωπο<text:s/>Β<text:s/>έχει<text:s/>συνολικές<text:s/>βασικές<text:s/>ατομικές<text:s/>βεβαιωμένες<text:s/>οφειλές:<text:s/>έτους<text:s/>2022:<text:s/>35.000<text:s/>ευρώ</text:span></text:p>
      <text:p text:style-name="P299"><text:span text:style-name="T299_1">έτους<text:s/>2021:<text:s/>40.000<text:s/>ευρώ</text:span></text:p>
      <text:p text:style-name="P300"><text:span text:style-name="T300_1">έτους<text:s/>2020:<text:s/>70.000<text:s/>ευρώ</text:span></text:p>
      <text:p text:style-name="P301"><text:span text:style-name="T301_1">Το<text:s/>νομικό<text:s/>πρόσωπο<text:s/>Γ<text:s/>έχει<text:s/>συνολικές<text:s/>βασικές<text:s/>ατομικές<text:s/>βεβαιωμένες<text:s/>οφειλές:</text:span></text:p>
      <text:p text:style-name="P302"><text:span text:style-name="T302_1">έτους<text:s/>2022:<text:s/>25.000<text:s/>ευρώ</text:span></text:p>
      <text:p text:style-name="P303"><text:span text:style-name="T303_1">έτους<text:s/>2021:<text:s/>21.000<text:s/>ευρώ</text:span></text:p>
      <text:p text:style-name="P304"><text:span text:style-name="T304_1">έτους<text:s/>2020:<text:s/>45.000<text:s/>ευρώ</text:span></text:p>
      <text:p text:style-name="P305"><text:span text:style-name="T305_1">Απάντηση:</text:span></text:p>
      <text:p text:style-name="P306"><text:span text:style-name="T306_1">•<text:s/></text:span><text:span text:style-name="T306_2">Mη<text:s/>ληξιπρόθεσμες<text:s/>ατομικές<text:s/>οφειλές<text:s/>0<text:s/>ευρώ<text:s/>&lt;<text:s/>του<text:s/>ορίου<text:s/>των<text:s/>10.000<text:s/>ευρώ</text:span></text:p>
      <text:p text:style-name="P307"><text:span text:style-name="T307_1">•<text:s/></text:span><text:span text:style-name="T307_2">Mη<text:s/>ληξιπρόθεσμες<text:s/>οφειλές<text:s/>του<text:s/>Ν.Π.<text:s/>(Α)<text:s/>για<text:s/>τις<text:s/>οποίες<text:s/>έχει<text:s/>ευθύνη<text:s/>καταβολής<text:s/>80.000<text:s/>ευρώ<text:s/>&gt;<text:s/>του<text:s/>ορίου<text:s/>των<text:s/>50.000<text:s/>ευρώ</text:span></text:p>
      <text:p text:style-name="P308"><text:span text:style-name="T308_1">•<text:s/></text:span><text:span text:style-name="T308_2">Το<text:s/>μεγαλύτερο<text:s/>ποσό<text:s/>αθροίσματος<text:s/>βασικών<text:s/>ατομικών<text:s/>οφειλών<text:s/>που<text:s/>έχουν<text:s/>βεβαιωθεί<text:s/>ετησίως<text:s/>σε<text:s/>βάρος<text:s/>του<text:s/>Ν.Π.<text:s/>(Α)<text:s/>την<text:s/>τελευταία<text:s/>τριετία<text:s/>είναι<text:s/>ύψους<text:s/>95.000<text:s/>ευρώ<text:s/>(το<text:s/>έτος<text:s/>2020).</text:span></text:p>
      <text:p text:style-name="P309"><text:span text:style-name="T309_1">•<text:s/></text:span><text:span text:style-name="T309_2">Οι<text:s/>συνολικές<text:s/>ατομικές<text:s/>μη<text:s/>ληξιπρόθεσμες<text:s/>οφειλές<text:s/>80.000<text:s/>ευρώ<text:s/>&lt;<text:s/>120%<text:s/>των<text:s/>95.000<text:s/>ευρώ,<text:s/>ήτοι<text:s/>114.000<text:s/>ευρώ<text:s/>για<text:s/>το<text:s/>Ν.Π.<text:s/>(Α).</text:span></text:p>
      <text:p text:style-name="P310"><text:span text:style-name="T310_1">•<text:s/></text:span><text:span text:style-name="T310_2">Mη<text:s/>ληξιπρόθεσμες<text:s/>οφειλές<text:s/>του<text:s/>Ν.Π.<text:s/>(Β)<text:s/>για<text:s/>τις<text:s/>οποίες<text:s/>έχει<text:s/>ευθύνη<text:s/>καταβολής<text:s/>45.000<text:s/>ευρώ<text:s/>&lt;<text:s/>του<text:s/>ορίου<text:s/>των<text:s/>50.000<text:s/>ευρώ</text:span></text:p>
      <text:p text:style-name="P311"><text:span text:style-name="T311_1">•<text:s/></text:span><text:span text:style-name="T311_2">Mη<text:s/>ληξιπρόθεσμες<text:s/>οφειλές<text:s/>του<text:s/>Ν.Π.<text:s/>(Γ)<text:s/>για<text:s/>τις<text:s/>οποίες<text:s/>έχει<text:s/>ευθύνη<text:s/>καταβολής<text:s/>29.000<text:s/>ευρώ<text:s/>&lt;<text:s/>του<text:s/>ορίου<text:s/>των<text:s/>50.000<text:s/>ευρώ</text:span></text:p>
      <text:p text:style-name="P312"><text:span text:style-name="T312_1">•<text:s/></text:span><text:span text:style-name="T312_2">Το<text:s/>αποδεικτικό<text:s/>ενημερότητας<text:s/>χορηγείται<text:s/>ψηφιακά.</text:span></text:p>
      <text:p text:style-name="P313"><text:span text:style-name="T313_1">Ο<text:s/>ΔΙΟΙΚΗΤΗΣ<text:s/>ΤΗΣ<text:s/>ΑΝΕΞΑΡΤΗΤΗΣ<text:s/>ΑΡΧΗΣ</text:span></text:p>
      <text:p text:style-name="P314"><text:span text:style-name="T314_1">ΔΗΜΟΣΙΩΝ<text:s/>ΕΣΟΔΩΝ</text:span></text:p>
      <text:p text:style-name="P315"><text:span text:style-name="T315_1">ΓΕΩΡΓΙΟΣ<text:s/>ΠΙΤΣΙΛΗΣ</text:span></text:p>
      <text:p text:style-name="P316"><text:span text:style-name="T316_1">ΠΙΝΑΚΑΣ<text:s/>ΔΙΑΝΟΜΗΣ:</text:span></text:p>
      <text:p text:style-name="P317"><text:span text:style-name="T317_1">Α.<text:s/>ΠΡΟΣ<text:s/>ΕΝΕΡΓΕΙΑ</text:span></text:p>
      <text:p text:style-name="P318"><text:span text:style-name="T318_1">1<text:s/></text:span><text:span text:style-name="T318_2">.Αποδέκτες<text:s/>πίνακα<text:s/>Γ<text:s/>&amp;<text:s/>Δ</text:span></text:p>
      <text:p text:style-name="P319"><text:span text:style-name="T319_1">2<text:s/></text:span><text:span text:style-name="T319_2">.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20"><text:span text:style-name="T320_1">3<text:s/></text:span><text:span text:style-name="T320_2">.Γενική<text:s/>Διεύθυνση<text:s/>Ηλεκτρονικής<text:s/>Διακυβέρνησης<text:s/>ΑΑΔΕ</text:span></text:p>
      <text:p text:style-name="P321"><text:span text:style-name="T321_1">4<text:s/></text:span><text:span text:style-name="T321_2">.Ηλεκτρονική<text:s/>Βιβλιοθήκη<text:s/>ΑΑΔΕ</text:span></text:p>
      <text:p text:style-name="P322"><text:span text:style-name="T322_1">Β.<text:s/>ΑΠΟΔΕΚΤΕΣ<text:s/>ΓΙΑ<text:s/>ΚΟΙΝΟΠΟΙΗΣΗ</text:span></text:p>
      <text:p text:style-name="P323"><text:span text:style-name="T323_1">1<text:s/></text:span><text:span text:style-name="T323_2">.Γραφείο<text:s/>Υπουργού<text:s/>Εθνικής<text:s/>Οικονομίας<text:s/>και<text:s/>Οικονομικών</text:span></text:p>
      <text:p text:style-name="P324"><text:span text:style-name="T324_1">2<text:s/></text:span><text:span text:style-name="T324_2">.Γραφείο<text:s/>Υφυπουργού<text:s/>Εθνικής<text:s/>Οικονομίας<text:s/>και<text:s/>Οικονομικών</text:span></text:p>
      <text:p text:style-name="P325"><text:span text:style-name="T325_1">3<text:s/></text:span><text:span text:style-name="T325_2">.Γενική<text:s/>Γραμματεία<text:s/>Φορολογικής<text:s/>Πολιτικής</text:span></text:p>
      <text:p text:style-name="P326"><text:span text:style-name="T326_1">4<text:s/></text:span><text:span text:style-name="T326_2">.Αποδέκτες<text:s/>πίνακα<text:s/>Α<text:s/>(πλην<text:s/>των<text:s/>αποδεκτών<text:s/>προς<text:s/>ενέργεια)</text:span></text:p>
      <text:p text:style-name="P327"><text:span text:style-name="T327_1">5<text:s/></text:span><text:span text:style-name="T327_2">.Αποδέκτες<text:s/>πίνακα<text:s/>Β,<text:s/>Ε,<text:s/>ΣΤ,<text:s/>Ζ,<text:s/>Η,<text:s/>Ι,<text:s/>ΙΒ,<text:s/>ΙΔ,<text:s/>ΙΕ,<text:s/>ΙΣΤ</text:span></text:p>
      <text:p text:style-name="P328"><text:span text:style-name="T328_1">6<text:s/></text:span><text:span text:style-name="T328_2">.Αποδέκτες<text:s/>πίνακα<text:s/>Θ<text:s/>(με<text:s/>την<text:s/>παράκληση<text:s/>το<text:s/>Υπουργείο<text:s/>Δικαιοσύνης<text:s/>να<text:s/>ενημερώσει<text:s/>όλους<text:s/>τους<text:s/>Δικηγορικούς<text:s/>και<text:s/>Συμβολαιογραφικούς<text:s/>Συλλόγους)</text:span></text:p>
      <text:p text:style-name="P329"><text:span text:style-name="T329_1">7<text:s/></text:span><text:span text:style-name="T329_2">.Γραφείο<text:s/>Επικοινωνίας<text:s/>και<text:s/>Ενημέρωσης</text:span></text:p>
      <text:p text:style-name="P330"><text:span text:style-name="T330_1">Γ.<text:s/>ΕΣΩΤΕΡΙΚΗ<text:s/>ΔΙΑΝΟΜΗ:</text:span></text:p>
      <text:p text:style-name="P331"><text:span text:style-name="T331_1">1<text:s/></text:span><text:span text:style-name="T331_2">.Γραφείο<text:s/>Διοικητή<text:s/>Ανεξάρτητης<text:s/>Αρχής<text:s/>Δημοσίων<text:s/>Εσόδων</text:span></text:p>
      <text:p text:style-name="P332"><text:span text:style-name="T332_1">2<text:s/></text:span><text:span text:style-name="T332_2">.Γραφεία<text:s/>κ.κ.<text:s/>Προϊσταμένων<text:s/>Γενικών<text:s/>Διευθύνσεων</text:span></text:p>
      <text:p text:style-name="P333"><text:span text:style-name="T333_1">3<text:s/></text:span><text:span text:style-name="T333_2">.Διεύθυνση<text:s/>Διαδικασιών<text:s/>Εισπράξεων<text:s/>και<text:s/>Επιστροφών-<text:s/>Τμήματα<text:s/>Α,<text:s/>Β,<text:s/>Γ,Γραμματεία</text:span></text:p>
      <text:p text:style-name="P334"><text:span text:style-name="T334_1">4<text:s/></text:span><text:span text:style-name="T334_2">.Διεύθυνση<text:s/>Εφαρμογής<text:s/>Άμεσης<text:s/>Φορολογίας</text:span></text:p>
      <text:p text:style-name="P335"><text:span text:style-name="T335_1">5<text:s/></text:span><text:span text:style-name="T335_2">.Διεύθυνση<text:s/>Νομικής<text:s/>Υποστήριξης</text:span></text:p>
      <text:p text:style-name="P336"><text:span text:style-name="T336_1">6<text:s/></text:span><text:span text:style-name="T336_2">.Διεύθυνση<text:s/>Επιχειρησιακών<text:s/>Διαδικασιών</text:span></text:p>
      <text:p text:style-name="P337"><text:span text:style-name="T337_1">6<text:s/></text:span><text:span text:style-name="T337_2">.Διεύθυνση<text:s/>Ανάπτυξης<text:s/>Φορολογικών<text:s/>Εφαρμογών</text:span></text:p>
      <text:p text:style-name="P338"><text:span text:style-name="T338_1">7<text:s/></text:span><text:span text:style-name="T338_2">.Διεύθυνση<text:s/>Επιχειρησιακού<text:s/>Σχεδιασμού<text:s/>Εισπράξεων<text:s/>και<text:s/>Επιστροφών</text:span></text:p>
      <text:p text:style-name="P339"><text:span text:style-name="T339_1">8<text:s/></text:span><text:span text:style-name="T339_2">.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