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/>
    <style:style style:name="T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ΑΣ</text:span></text:p>
      <text:p text:style-name="P3"><text:span text:style-name="T3_1">Ι.<text:s/>ΔΙΕΥΘΥΝΣΗ<text:s/>ΔΙΑΔΙΚΑΣΙΩΝ<text:s/>ΕΙΣΠΡΑΞΕΩΝ</text:span></text:p>
      <text:p text:style-name="P4"><text:span text:style-name="T4_1">&amp;<text:s/>ΕΠΙΣΤΡΟΦΩΝ</text:span></text:p>
      <text:h text:style-name="P5" text:outline-level="1"><text:span text:style-name="T5_1">ΤΜΗΜΑ<text:s/>Α΄</text:span></text:h>
      <text:p text:style-name="P6"><text:span text:style-name="T6_1">Ταχ.<text:s/>Δ/νση<text:s/>:<text:s/>Πανεπιστημίου<text:s/>20</text:span></text:p>
      <text:p text:style-name="P7"><text:span text:style-name="T7_1">Ταχ.<text:s/>Κώδικας<text:s/>:<text:s/>10672,<text:s/>Αθήνα</text:span></text:p>
      <text:p text:style-name="P8"><text:span text:style-name="T8_1">Τηλέφωνο<text:s/>:<text:s/>210<text:s/>3375341</text:span></text:p>
      <text:p text:style-name="P9"><text:span text:style-name="T9_1">Email<text:s/>:<text:s/></text:span><text:span text:style-name="T9_2"><text:a xlink:type="simple" xlink:href="mailto:dideisep@aade.gr"><text:span text:style-name="T9_3">dideisep@aade.gr</text:span></text:a></text:span></text:p>
      <text:p text:style-name="P10"><text:span text:style-name="T10_1">Url<text:s/>:</text:span><text:span text:style-name="T10_2"><text:a xlink:type="simple" xlink:href="http://www.aade.gr/"><text:span text:style-name="T10_3">www.aade.gr</text:span></text:a></text:span></text:p>
      <text:p text:style-name="P11"><text:span text:style-name="T11_1">ΙΙ.<text:s/>ΔΙΕΥΘΥΝΣΗ<text:s/>ΕΦΑΡΜΟΓΗΣ<text:s/>ΑΜΕΣΗΣ</text:span></text:p>
      <text:p text:style-name="P12"><text:span text:style-name="T12_1">ΦΟΡΟΛΟΓΙΑΣ</text:span></text:p>
      <text:p text:style-name="P13"><text:span text:style-name="T13_1">ΤΜΗΜΑΤΑ<text:s/>Α΄,<text:s/>Β΄</text:span></text:p>
      <text:p text:style-name="P14"><text:span text:style-name="T14_1">III.<text:s/></text:span><text:span text:style-name="T14_2">ΔΙΕΥΘΥΝΣΗ<text:s/>ΕΦΑΡΜΟΓΗΣ<text:s/>ΕΜΜΕΣΗΣ<text:s/>ΦΟΡΟΛΟΓΙΑΣ</text:span></text:p>
      <text:p text:style-name="P15"><text:span text:style-name="T15_1">ΤΜΗΜΑΤΑ<text:s/>Α΄,<text:s/>Β΄</text:span></text:p>
      <text:p text:style-name="P16"><text:span text:style-name="T16_1">IV.<text:s/></text:span><text:span text:style-name="T16_2">ΔΙΕΥΘΥΝΣΗ<text:s/>ΕΦΑΡΜΟΓΗΣ<text:s/>ΦΟΡΟΛΟΓΙΑΣ<text:s/>ΚΕΦΑΛΑΙΟΥ<text:s/>ΚΑΙ<text:s/>ΠΕΡΙΟΥΣΙΟΛΟΓΙΟΥ<text:s/>ΤΜΗΜΑΤΑ<text:s/>Α΄,<text:s/>Β΄</text:span></text:p>
      <text:p text:style-name="P17"><text:span text:style-name="T17_1">ΘΕΜΑ:<text:s/>«Παροχή<text:s/>διευκρινίσεων<text:s/>για<text:s/>την<text:s/>παραγραφή<text:s/>απαιτήσεων<text:s/>κατά<text:s/>του<text:s/>Δημοσίου<text:s/>που<text:s/>πηγάζουν<text:s/>από<text:s/>φόρο,<text:s/>τέλος<text:s/>ή<text:s/>εισφορά<text:s/>που<text:s/>εμπίπτουν<text:s/>στο<text:s/>πεδίο<text:s/>εφαρμογής<text:s/>του<text:s/>Κώδικα<text:s/>Φορολογικής<text:s/>Διαδικασίας,<text:s/>καθώς<text:s/>και<text:s/>από<text:s/>κάθε<text:s/>άλλη<text:s/>διάταξη<text:s/>νόμου,<text:s/>για<text:s/>τις<text:s/>οποίες<text:s/>έχει<text:s/>εκδοθεί<text:s/>τίτλος<text:s/>πληρωμής.»</text:span></text:p>
      <text:p text:style-name="P18"><text:span text:style-name="T18_1">ΠΕΡΙΛΗΨΗ<text:s/>ΕΓΚΥΚΛΙΟΥΑ)<text:s/>ΑΝΤΙΚΕΙΜΕΝΟ</text:span></text:p>
      <text:p text:style-name="P19"><text:span text:style-name="T19_1">Παροχή<text:s/>διευκρινίσεων<text:s/>για<text:s/>την<text:s/>ενιαία<text:s/>εφαρμογή<text:s/>των<text:s/>διατάξεων<text:s/>περί<text:s/>παραγραφής<text:s/>απαιτήσεων<text:s/>κατά<text:s/>του<text:s/>Δημοσίου<text:s/>που<text:s/>πηγάζουν<text:s/>από<text:s/>φόρο,<text:s/>τέλος<text:s/>ή<text:s/>εισφορά<text:s/>που<text:s/>εμπίπτουν<text:s/>στο<text:s/>πεδίο<text:s/>εφαρμογής<text:s/>του<text:s/>Κώδικα<text:s/>Φορολογικής<text:s/>Διαδικασίας<text:s/>(ν.<text:s/>4987/2022,<text:s/>Α΄<text:s/>206),<text:s/>εφεξής<text:s/>ΚΦΔ,<text:s/>καθώς<text:s/>και<text:s/>από<text:s/>κάθε<text:s/>άλλη<text:s/>διάταξη<text:s/>νόμου<text:s/>για<text:s/>τις<text:s/>οποίες<text:s/>έχει<text:s/>εκδοθεί<text:s/>τίτλος<text:s/>πληρωμής»</text:span></text:p>
      <text:p text:style-name="P20"><text:span text:style-name="T20_1">Β)<text:s/>ΠΕΡΙΕΧΟΜΕΝΟ</text:span></text:p>
      <text:p text:style-name="P21"><text:span text:style-name="T21_1">Με<text:s/>την<text:s/>παρούσα<text:s/>εγκύκλιο<text:s/>παρέχονται<text:s/>διευκρινίσεις<text:s/>επί<text:s/>των<text:s/>διατάξεων<text:s/>του<text:s/>ΚΦΔ.,<text:s/>σε<text:s/>συνδυασμό<text:s/>με<text:s/>τις<text:s/>διατάξεις<text:s/>του<text:s/>ν.<text:s/>4270/2014<text:s/>(Δημόσιο<text:s/>Λογιστικό,<text:s/>Α΄143),<text:s/>αναφορικά<text:s/>με<text:s/>την<text:s/>παραγραφή<text:s/>των<text:s/>απαιτήσεων<text:s/>κατά<text:s/>του<text:s/>Δημοσίου<text:s/>που<text:s/>πηγάζουν<text:s/>από<text:s/>φόρο,<text:s/>τέλος<text:s/>ή<text:s/>εισφορά<text:s/>που<text:s/>εμπίπτουν<text:s/>στο<text:s/>πεδίο<text:s/>εφαρμογής<text:s/>του<text:s/>ΚΦΔ,<text:s/>καθώς<text:s/>και<text:s/>από<text:s/>κάθε<text:s/>άλλη<text:s/>διάταξη<text:s/>νόμου,<text:s/>για<text:s/>τις<text:s/>οποίες<text:s/>έχει<text:s/>εκδοθεί<text:s/>τίτλος<text:s/>πληρωμής.</text:span></text:p>
      <text:p text:style-name="P22"><text:span text:style-name="T22_1">Γ)<text:s/>ΠΕΔΙΟ<text:s/>ΕΦΑΡΜΟΓΗΣ</text:span></text:p>
      <text:p text:style-name="P23"><text:span text:style-name="T23_1">Τα<text:s/>φυσικά<text:s/>και<text:s/>νομικά<text:s/>πρόσωπα/οντότητες<text:s/>που<text:s/>έχουν<text:s/>χρηματικές<text:s/>απαιτήσεις<text:s/>κατά<text:s/>του<text:s/>Δημοσίου<text:s/>που<text:s/>πηγάζουν<text:s/>από<text:s/>φόρο,<text:s/>τέλος<text:s/>ή<text:s/>εισφορά<text:s/>που<text:s/>εμπίπτουν<text:s/>στο<text:s/>πεδίο<text:s/>εφαρμογής<text:s/>του<text:s/>ΚΦΔ,<text:s/>καθώς<text:s/>και<text:s/>από<text:s/>κάθε<text:s/>άλλη<text:s/>διάταξη<text:s/>νόμου,<text:s/>για<text:s/>τις<text:s/>οποίες<text:s/>έχει<text:s/>εκδοθεί<text:s/>τίτλος<text:s/>πληρωμής.</text:span></text:p>
      <text:p text:style-name="P24"><text:span text:style-name="T24_1">Με<text:s/>την<text:s/>παρούσα<text:s/>εγκύκλιο<text:s/>παρέχονται<text:s/>διευκρινίσεις<text:s/>για<text:s/>το<text:s/>χρονικό<text:s/>σημείο<text:s/>έναρξης<text:s/>της<text:s/>παραγραφής<text:s/>απαιτήσεων<text:s/>του<text:s/>φορολογουμένου<text:s/>κατά<text:s/>του<text:s/>Δημοσίου<text:s/>που<text:s/>πηγάζουν<text:s/>από<text:s/>φόρο,<text:s/>τέλος<text:s/>ή<text:s/>εισφορά<text:s/>που<text:s/>εμπίπτουν<text:s/>στο<text:s/>πεδίο<text:s/>εφαρμογής<text:s/>του<text:s/>ΚΦΔ,<text:s/>καθώς<text:s/>και<text:s/>από<text:s/>κάθε<text:s/>άλλη<text:s/>διάταξη<text:s/>νόμου,<text:s/>για<text:s/>τις<text:s/>οποίες<text:s/>έχει<text:s/>εκδοθεί<text:s/>τίτλος<text:s/>πληρωμής.</text:span></text:p>
      <text:p text:style-name="P25"><text:span text:style-name="T25_1">Αναλυτικότερα:</text:span></text:p>
      <text:p text:style-name="P26"><text:span text:style-name="T26_1">1.<text:s/></text:span><text:span text:style-name="T26_2">Με<text:s/>το<text:s/>άρθρο<text:s/>1<text:s/>του<text:s/>ΚΦΔ<text:s/>ορίζεται<text:s/>ότι<text:s/>ο<text:s/>Κώδικας<text:s/>καθορίζει<text:s/>τη<text:s/>διαδικασία<text:s/>προσδιορισμού<text:s/>(βεβαίωσης)<text:s/>και<text:s/>είσπραξης<text:s/>των<text:s/>εσόδων<text:s/>του<text:s/>Δημοσίου<text:s/>που<text:s/>ορίζονται<text:s/>στο<text:s/>άρθρο<text:s/>2,<text:s/>καθώς<text:s/>και<text:s/>τις<text:s/>κυρώσεις<text:s/>για<text:s/>τη<text:s/>μη<text:s/>συμμόρφωση<text:s/>με<text:s/>τη<text:s/>νομοθεσία,<text:s/>η<text:s/>οποία<text:s/>ρυθμίζει<text:s/>τα<text:s/>έσοδα<text:s/>αυτά.</text:span></text:p>
      <text:p text:style-name="P27"><text:span text:style-name="T27_1">2.<text:s/></text:span><text:span text:style-name="T27_2">Με<text:s/>την<text:s/>παρ.<text:s/>4<text:s/>του<text:s/>άρθρου<text:s/>42<text:s/>ΚΦΔ<text:s/>ορίζεται<text:s/>ότι<text:s/>η<text:s/>αξίωση<text:s/>για<text:s/>επιστροφή<text:s/>φόρου,<text:s/>ο<text:s/>οποίος<text:s/>καταβλήθηκε<text:s/>αχρεωστήτως,<text:s/>παραγράφεται<text:s/>κατά<text:s/>τον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.<text:s/>1<text:s/>και<text:s/>2<text:s/>του<text:s/>άρθρου<text:s/>36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/text:span></text:p>
      <text:p text:style-name="P28"><text:span text:style-name="T28_1">Ειδικά<text:s/>για<text:s/>την<text:s/>παραγραφή<text:s/>της<text:s/>αξίωσης<text:s/>για<text:s/>επιστροφή<text:s/>φόρου<text:s/>που<text:s/>προκύπτει<text:s/>ότι<text:s/>καταβλήθηκε<text:s/>αχρεωστήτως<text:s/>ως<text:s/>αποτέλεσμα<text:s/>έκδοσης<text:s/>πράξης<text:s/>για<text:s/>την<text:s/>ακύρωση<text:s/>ή<text:s/>την<text:s/>τροποποίηση<text:s/>άμεσου<text:s/>προσδιορισμού<text:s/>ή<text:s/>πράξης<text:s/>προσδιορισμού<text:s/>του<text:s/>φόρου<text:s/>ή<text:s/>πράξης<text:s/>επιβολής<text:s/>προστίμου,<text:s/>σύμφωνα<text:s/>με<text:s/>το<text:s/>άρθρο<text:s/>63Β<text:s/>του<text:s/>ΚΦΔ,<text:s/>ορίζεται<text:s/>ότι<text:s/>παρατείνεται<text:s/>κατά<text:s/>ένα<text:s/>(1)<text:s/>έτος<text:s/>από<text:s/>την<text:s/>ημερομηνία<text:s/>έκδοσης<text:s/>της<text:s/>πράξης<text:s/>ακύρωσης<text:s/>ή<text:s/>τροποποίησης,<text:s/>εφόσον<text:s/>η<text:s/>πράξη<text:s/>ακύρωσης<text:s/>ή<text:s/>τροποποίησης<text:s/>εκδίδεται<text:s/>εντός<text:s/>του<text:s/>τελευταίου<text:s/>έτους<text:s/>της<text:s/>προθεσμίας<text:s/>παραγραφής<text:s/>ή<text:s/>μετά<text:s/>από<text:s/>τη<text:s/>συμπλήρωση<text:s/>του<text:s/>χρόνου<text:s/>παραγραφής<text:s/>κατά<text:s/>τις<text:s/>παρ.<text:s/>1<text:s/>και<text:s/>2<text:s/>του<text:s/>άρθρου<text:s/>36.</text:span></text:p>
      <text:p text:style-name="P29"><text:span text:style-name="T29_1">3.<text:s/></text:span><text:span text:style-name="T29_2">Με<text:s/>την<text:s/>παρ.<text:s/>1<text:s/>του<text:s/>άρθρου<text:s/>36<text:s/>ΚΦΔ<text:s/>ορίζεται<text:s/>ότι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,<text:s/>εντός<text:s/>του<text:s/>οποίου<text:s/>λήγει<text:s/>η<text:s/>προθεσμία<text:s/>υποβολής<text:s/>δήλωσης,<text:s/>καθώς<text:s/>και<text:s/>ότι<text:s/>στις<text:s/>περιπτώσεις<text:s/>που<text:s/>για<text:s/>κάποια<text:s/>φορολογία<text:s/>προβλέπεται<text:s/>η<text:s/>υποβολή<text:s/>περισσότερων<text:s/>δηλώσεων,<text:s/>η<text:s/>έκδοση<text:s/>της<text:s/>πράξης<text:s/>μπορεί<text:s/>να<text:s/>γίνει<text:s/>εντός<text:s/>πέντε<text:s/>(5)<text:s/>ετών<text:s/>από<text:s/>τη<text:s/>λήξη<text:s/>του<text:s/>έτους,<text:s/>εντός<text:s/>του<text:s/>οποίου<text:s/>λήγει<text:s/>η<text:s/>προθεσμία<text:s/>υποβολής<text:s/>της<text:s/>τελευταίας<text:s/>δήλωσης.<text:s/>Περαιτέρω,<text:s/>με<text:s/>την<text:s/>παρ.<text:s/>2<text:s/>του<text:s/>άρθρου<text:s/>36<text:s/>ΚΦΔ<text:s/>ρυθμίζεται<text:s/>κατά<text:s/>τα<text:s/>ειδικά<text:s/>αναφερόμενα<text:s/>σε<text:s/>αυτή,<text:s/>η<text:s/>παράταση<text:s/>της<text:s/>περιόδου<text:s/>που<text:s/>αναφέρεται<text:s/>στην<text:s/>παρ.<text:s/>1<text:s/>στις<text:s/>εξής<text:s/>περιπτώσεις<text:s/>:</text:span></text:p>
      <text:p text:style-name="P30"><text:span text:style-name="T30_1">α)</text:span><text:span text:style-name="T30_2"><text:tab/></text:span><text:span text:style-name="T30_3">εάν<text:s/>εντός<text:s/>του<text:s/>πέμπτου<text:s/>έτους<text:s/>της<text:s/>προθεσμίας<text:s/>παραγραφής,<text:s/>υποβάλλεται<text:s/>αρχική<text:s/>ή<text:s/>τροποποιητική<text:s/>δήλωση<text:s/>ή<text:s/>περιέρχονται<text:s/>σε<text:s/>γνώση<text:s/>της<text:s/>Φορολογικής<text:s/>Διοίκησης<text:s/>νέα<text:s/>στοιχεία<text:s/>κατά<text:s/>την<text:s/>έννοια<text:s/>της<text:s/>παρ.<text:s/>5<text:s/>του<text:s/>άρθρου<text:s/>25<text:s/>ΚΦΔ<text:s/>σε<text:s/>υπόθεση<text:s/>που<text:s/>έχει<text:s/>διενεργηθεί<text:s/>πλήρης<text:s/>έλεγχος<text:s/>ή<text:s/>σε<text:s/>κάθε<text:s/>άλλη<text:s/>περίπτωση<text:s/>περιέρχονται<text:s/>σε<text:s/>γνώση<text:s/>της<text:s/>Φορολογικής<text:s/>Διοίκησης<text:s/>πληροφορίες<text:s/>από<text:s/>οποιαδήποτε<text:s/>πηγή<text:s/>εκτός<text:s/>Φορολογικής<text:s/>Διοίκησης,<text:s/>από<text:s/>τις<text:s/>οποίες<text:s/>προκύπτει<text:s/>φορολογική<text:s/>οφειλή,<text:s/>β)<text:s/>εάν<text:s/>ζητηθούν<text:s/>πληροφορίες<text:s/>από<text:s/>χώρα<text:s/>της<text:s/>αλλοδαπής,<text:s/>γ)<text:s/>εάν<text:s/>ασκηθεί<text:s/>ενδικοφανής<text:s/>προσφυγή,<text:s/>ένδικο<text:s/>βοήθημα<text:s/>ή<text:s/>μέσο,</text:span></text:p>
      <text:p text:style-name="P31"><text:span text:style-name="T31_1">δ)</text:span><text:span text:style-name="T31_2"><text:tab/></text:span><text:span text:style-name="T31_3">εάν<text:s/>υπάρχει<text:s/>προθεσμία<text:s/>υποβολής<text:s/>αιτήματος<text:s/>Διαδικασίας<text:s/>Αμοιβαίου<text:s/>Διακανονισμού<text:s/>(ΔΑΔ)<text:s/>του<text:s/>άρθρου<text:s/>63Α<text:s/>ΚΦΔ,<text:s/>καθώς<text:s/>επίσης<text:s/>και<text:s/>εάν<text:s/>υποβληθεί<text:s/>τέτοιο<text:s/>αίτημα<text:s/>και<text:s/>εάν<text:s/>εκδοθεί<text:s/>απόφαση<text:s/>Αμοιβαίου<text:s/>Διακανονισμού,</text:span></text:p>
      <text:p text:style-name="P32"><text:span text:style-name="T32_1">ε)</text:span><text:span text:style-name="T32_2"><text:tab/></text:span><text:span text:style-name="T32_3">εάν<text:s/>υποβληθεί<text:s/>αίτηση<text:s/>για<text:s/>ακύρωση<text:s/>ή<text:s/>τροποποίηση,<text:s/>σύμφωνα<text:s/>με<text:s/>το<text:s/>άρθρο<text:s/>63Β<text:s/>ή<text:s/>ακυρωθεί<text:s/>ή<text:s/>τροποποιηθεί<text:s/>άμεσος<text:s/>προσδιορισμός<text:s/>φόρου,<text:s/>πράξη<text:s/>προσδιορισμού<text:s/>φόρου<text:s/>ή<text:s/>πράξη<text:s/>επιβολής<text:s/>προστίμου<text:s/>χωρίς<text:s/>αίτηση<text:s/>του<text:s/>φορολογούμενου,<text:s/>σύμφωνα<text:s/>με<text:s/>το<text:s/>άρθρο<text:s/>63Β<text:s/>ΚΦΔ.</text:span></text:p>
      <text:p text:style-name="P33"><text:span text:style-name="T33_1">4.<text:s/></text:span><text:span text:style-name="T33_2">Με<text:s/>τις<text:s/>παρ.<text:s/>1<text:s/>και<text:s/>5<text:s/>του<text:s/>άρθρου<text:s/>3<text:s/>της<text:s/>Α.<text:s/>1123/2023<text:s/>απόφασης<text:s/>του<text:s/>Διοικητή<text:s/>της<text:s/>ΑΑΔΕ<text:s/>(Β΄<text:s/>5037),<text:s/>που<text:s/>έχει<text:s/>εκδοθεί<text:s/>κατ’<text:s/>εξουσιοδότηση<text:s/>της<text:s/>παρ.<text:s/>1<text:s/>του<text:s/>άρθρου<text:s/>30<text:s/>και<text:s/>της<text:s/>παρ.<text:s/>5<text:s/>του<text:s/>άρθρου<text:s/>42<text:s/>ΚΦΔ,<text:s/>ορίζεται<text:s/>ότι<text:s/>κάθε<text:s/>απαίτηση<text:s/>του<text:s/>φορολογούμενου<text:s/>που<text:s/>προκύπτει<text:s/>βάσει<text:s/>δήλωσης<text:s/>ή<text:s/>πράξης<text:s/>προσδιορισμού<text:s/>φόρου<text:s/>ή<text:s/>άλλης<text:s/>πράξης<text:s/>ή<text:s/>οριστικής<text:s/>δικαστικής<text:s/>απόφασης,<text:s/>ή<text:s/>απόφασης<text:s/>της<text:s/>Διεύθυνσης<text:s/>Επίλυσης<text:s/>Διαφορών<text:s/>δημιουργεί<text:s/>ατομικό<text:s/>φύλλο<text:s/>έκπτωσης<text:s/>(ΑΦΕΚ),<text:s/>καθώς<text:s/>και<text:s/>ότι<text:s/>το<text:s/>εκκαθαρισμένο<text:s/>ΑΦΕΚ<text:s/>από<text:s/>το<text:s/>οποίο<text:s/>προκύπτει<text:s/>επιστροφή<text:s/>φόρου<text:s/>που<text:s/>εισπράχθηκε<text:s/>αχρεώστητα,<text:s/>αποτελεί<text:s/>οριστικό<text:s/>τίτλο<text:s/>πληρωμής<text:s/>της<text:s/>σχετικής<text:s/>απαίτησης<text:s/>του<text:s/>φορολογούμενου.</text:span></text:p>
      <text:p text:style-name="P34"><text:span text:style-name="T34_1">5.<text:s/></text:span><text:span text:style-name="T34_2">Για<text:s/>την<text:s/>διαδικασία<text:s/>έκπτωσης<text:s/>των<text:s/>λοιπών<text:s/>εσόδων<text:s/>που<text:s/>έχουν<text:s/>βεβαιωθεί<text:s/>και<text:s/>δεν<text:s/>εμπίπτουν<text:s/>στο<text:s/>πεδίο<text:s/>εφαρμογής<text:s/>του<text:s/>ΚΦΔ<text:s/>εφαρμόζονται<text:s/>οι<text:s/>διατάξεις<text:s/>των<text:s/>άρθρων<text:s/>98<text:s/>και<text:s/>επόμενα<text:s/>του<text:s/>π.δ<text:s/>16/1989<text:s/>(Α΄6).</text:span></text:p>
      <text:p text:style-name="P35"><text:span text:style-name="T35_1">Ως<text:s/>προς<text:s/>τις<text:s/>απαιτήσεις<text:s/>για<text:s/>την<text:s/>επιστροφή<text:s/>ποσών<text:s/>που<text:s/>έχουν<text:s/>καταβληθεί<text:s/>αχρεώστητα<text:s/>και<text:s/>δεν<text:s/>εμπίπτουν<text:s/>στο<text:s/>πεδίο<text:s/>εφαρμογής<text:s/>του<text:s/>ΚΦΔ,<text:s/>με<text:s/>τις<text:s/>διατάξεις<text:s/>του<text:s/>άρθρου<text:s/>102<text:s/>του<text:s/>π.δ.<text:s/>16/1989<text:s/>(Α΄6)<text:s/>ορίζεται<text:s/>ότι<text:s/>τίτλο<text:s/>πληρωμής<text:s/>αποτελεί<text:s/>το<text:s/>πρώτο<text:s/>αντίτυπο<text:s/>του<text:s/>ΑΦΕΚ<text:s/>μετά<text:s/>την<text:s/>καταχώριση<text:s/>του<text:s/>αποτελέσματος<text:s/>της<text:s/>εκκαθάρισης<text:s/>αυτού<text:s/>στο<text:s/>βιβλίο<text:s/>«Επιστροφών<text:s/>και<text:s/>Διαγραφών»<text:s/>η<text:s/>οποία<text:s/>συντελείται<text:s/>με<text:s/>την<text:s/>απόδοση<text:s/>Αριθμού<text:s/>Βιβλίου<text:s/>Καταχώρισης<text:s/>Ταμείου<text:s/>(ΑΒΚΤ).»</text:span></text:p>
      <text:p text:style-name="P36"><text:span text:style-name="T36_1">6.<text:s/></text:span><text:span text:style-name="T36_2">Περαιτέρω,<text:s/>με<text:s/>τη<text:s/>διάταξη<text:s/>της<text:s/>παρ.<text:s/>6<text:s/>του<text:s/>άρθρου<text:s/>140<text:s/>ν.<text:s/>4270/2014<text:s/>(Α΄143-<text:s/>δημόσιο<text:s/>λογιστικό)<text:s/>ορίζεται<text:s/>μεταξύ<text:s/>άλλων<text:s/>ότι<text:s/>χρηματική<text:s/>απαίτηση<text:s/>κατά<text:s/>του<text:s/>Δημοσίου,<text:s/>για<text:s/>την<text:s/>οποία<text:s/>έχει<text:s/>εκδοθεί<text:s/>τίτλος<text:s/>πληρωμής,<text:s/>υπόκειται<text:s/>σε<text:s/>πενταετή<text:s/>παραγραφή,<text:s/>που<text:s/>αρχίζει<text:s/>από<text:s/>την<text:s/>έκδοση<text:s/>του<text:s/>τίτλου<text:s/>πληρωμής.</text:span></text:p>
      <text:p text:style-name="P37"><text:span text:style-name="T37_1">7.<text:s/></text:span><text:span text:style-name="T37_2">Από<text:s/>τις<text:s/>ανωτέρω<text:s/>αναφερόμενες<text:s/>διατάξεις<text:s/>προκύπτει<text:s/>ότι<text:s/>ο<text:s/>ΚΦΔ<text:s/>ρυθμίζει<text:s/>το<text:s/>ζήτημα<text:s/>της<text:s/>παραγραφής<text:s/>της<text:s/>αξίωσης<text:s/>για<text:s/>επιστροφή<text:s/>φόρου,<text:s/>τέλους<text:s/>ή<text:s/>εισφοράς<text:s/>που<text:s/>εμπίπτουν<text:s/>στο<text:s/>πεδίο<text:s/>εφαρμογής<text:s/>του<text:s/>και<text:s/>κατ’<text:s/>εφαρμογή<text:s/>των<text:s/>διατάξεων<text:s/>της<text:s/>Α.1123/2023<text:s/>Απόφασης<text:s/>του<text:s/>Διοικητή<text:s/>της<text:s/>ΑΑΔΕ<text:s/>για<text:s/>την<text:s/>απαίτηση<text:s/>για<text:s/>επιστροφή<text:s/>εκδίδεται<text:s/>τίτλος<text:s/>πληρωμής.<text:s/>Εντούτοις,<text:s/>ο<text:s/>ΚΦΔ<text:s/>δεν<text:s/>περιλαμβάνει<text:s/>διάταξη<text:s/>με<text:s/>την<text:s/>οποία<text:s/>να<text:s/>ρυθμίζεται<text:s/>το<text:s/>ειδικότερο<text:s/>ζήτημα<text:s/>της<text:s/>παραγραφής<text:s/>απαιτήσεων<text:s/>μετά<text:s/>την<text:s/>έκδοση<text:s/>του<text:s/>τίτλου<text:s/>πληρωμής.<text:s/>Το<text:s/>ζήτημα<text:s/>αυτό,<text:s/>ωστόσο,<text:s/>ρυθμίζεται<text:s/>από<text:s/>τη<text:s/>διάταξη<text:s/>της<text:s/>παρ.<text:s/>6<text:s/>του<text:s/>άρθρου<text:s/>140<text:s/>του<text:s/>ν.<text:s/>4270/2014,<text:s/>η<text:s/>οποία<text:s/>ελλείψει<text:s/>ειδικής<text:s/>ρύθμισης<text:s/>του<text:s/>ΚΦΔ,<text:s/>τυγχάνει<text:s/>εφαρμογής<text:s/>και<text:s/>για<text:s/>τις<text:s/>απαιτήσεις<text:s/>που<text:s/>εμπίπτουν<text:s/>στο<text:s/>πεδίο<text:s/>εφαρμογής<text:s/>του<text:s/>ΚΦΔ.</text:span></text:p>
      <text:p text:style-name="P38"><text:span text:style-name="T38_1">8.<text:s/></text:span><text:span text:style-name="T38_2">Με<text:s/>μόνη<text:s/>την<text:s/>έκδοση<text:s/>του<text:s/>ΑΦΕΚ<text:s/>δεν<text:s/>προσδιορίζεται<text:s/>κατά<text:s/>ποσό<text:s/>η<text:s/>απαίτηση<text:s/>του<text:s/>φορολογούμενου<text:s/>για<text:s/>την<text:s/>επιστροφή<text:s/>του<text:s/>ποσού<text:s/>που<text:s/>καταβλήθηκε<text:s/>αχρεώστητα,<text:s/>αλλά<text:s/>απαιτείται<text:s/>η<text:s/>εκκαθάριση<text:s/>αυτού<text:s/>και<text:s/>επομένως<text:s/>η<text:s/>έκδοση<text:s/>του<text:s/>ΑΦΕΚ<text:s/>έχει<text:s/>την<text:s/>έννοια<text:s/>του<text:s/>τίτλου<text:s/>πληρωμής<text:s/>κατά<text:s/>την<text:s/>παρ.<text:s/>6<text:s/>του<text:s/>αρ.<text:s/>140<text:s/>του<text:s/>ν.4270/2014<text:s/>μετά<text:s/>την<text:s/>εκκαθάρισή<text:s/>του.</text:span></text:p>
      <text:p text:style-name="P39"><text:span text:style-name="T39_1">9.<text:s/></text:span><text:span text:style-name="T39_2">Ως<text:s/>εκ<text:s/>τούτου,<text:s/>οι<text:s/>απαιτήσεις<text:s/>που<text:s/>πηγάζουν<text:s/>από<text:s/>αχρεωστήτως<text:s/>καταβληθέντα<text:s/>φόρο,<text:s/>τέλος<text:s/>ή<text:s/>εισφορά<text:s/>που<text:s/>εμπίπτουν<text:s/>στο<text:s/>πεδίο<text:s/>εφαρμογής<text:s/>του<text:s/>ΚΦΔ,<text:s/>καθώς<text:s/>και<text:s/>από<text:s/>κάθε<text:s/>άλλη<text:s/>διάταξη<text:s/>νόμου<text:s/>για<text:s/>τις<text:s/>οποίες<text:s/>έχει<text:s/>εκδοθεί<text:s/>τίτλος<text:s/>πληρωμής,<text:s/>παραγράφονται<text:s/>μετά<text:s/>την<text:s/>πάροδο<text:s/>πενταετίας<text:s/>από<text:s/>την<text:s/>εκκαθάριση<text:s/>του<text:s/>ΑΦΕΚ.</text:span></text:p>
      <text:p text:style-name="P40"><text:span text:style-name="T40_1">Ο<text:s/>ΔΙΟΙΚΗΤΗΣ<text:s/>ΤΗΣ<text:s/>ΑΝΕΞΑΡΤΗΤΗΣ<text:s/>ΑΡΧΗΣΔΗΜΟΣΙΩΝ<text:s/>ΕΣΟΔΩΝΓΕΩΡΓΙΟΣ<text:s/>ΠΙΤΣΙΛΗΣ</text:span></text:p>
      <text:p text:style-name="P41"><text:span text:style-name="T41_1">Α.<text:s/>ΑΠΟΔΕΚΤΕΣ<text:s/>ΠΡΟΣ<text:s/>ΕΝΕΡΓΕΙΑ</text:span></text:p>
      <text:p text:style-name="P42"><text:span text:style-name="T42_1">1.<text:s/></text:span><text:span text:style-name="T42_2">Αποδέκτες<text:s/>πίνακα<text:s/>Γ΄</text:span></text:p>
      <text:p text:style-name="P43"><text:span text:style-name="T43_1">2.<text:s/></text:span><text:span text:style-name="T43_2">Γενική<text:s/>Διεύθυνση<text:s/>Ηλεκτρονικής<text:s/>Διακυβέρνησης</text:span></text:p>
      <text:p text:style-name="P44"><text:span text:style-name="T44_1">Β.<text:s/>ΑΠΟΔΕΚΤΕΣ<text:s/>ΓΙΑ<text:s/>ΚΟΙΝΟΠΟΙΗΣΗ</text:span></text:p>
      <text:p text:style-name="P45"><text:span text:style-name="T45_1">1.Αποδέκτες<text:s/>πίνακα<text:s/>Δ΄</text:span></text:p>
      <text:p text:style-name="P46"><text:span text:style-name="T46_1">2.<text:s/></text:span><text:span text:style-name="T46_2">Κεντρική<text:s/>Υπηρεσία<text:s/>του<text:s/>Νομικού<text:s/>Συμβουλίου<text:s/>του<text:s/>Κράτους</text:span></text:p>
      <text:p text:style-name="P47"><text:span text:style-name="T47_1">Γ.<text:s/>ΕΣΩΤΕΡΙΚΗ<text:s/>ΔΙΑΝΟΜΗ</text:span></text:p>
      <text:p text:style-name="P48"><text:span text:style-name="T48_1">1.<text:s/></text:span><text:span text:style-name="T48_2">Γραφείο<text:s/>Διοικητή<text:s/>Ανεξάρτητης<text:s/>Αρχής<text:s/>Δημοσίων<text:s/>Εσόδων</text:span></text:p>
      <text:p text:style-name="P49"><text:span text:style-name="T49_1">2.<text:s/></text:span><text:span text:style-name="T49_2">Γραφεία<text:s/>κ.κ.<text:s/>Προϊσταμένων<text:s/>Γενικών<text:s/>Διευθύνσεων</text:span></text:p>
      <text:p text:style-name="P50"><text:span text:style-name="T50_1">3<text:s/></text:span><text:span text:style-name="T50_2">Διεύθυνση<text:s/>Νομικής<text:s/>Υποστήριξης</text:span></text:p>
      <text:p text:style-name="P51"><text:span text:style-name="T51_1">4.<text:s/></text:span><text:span text:style-name="T51_2">Διεύθυνση<text:s/>Διαδικασιών<text:s/>Εισπράξεων<text:s/>και<text:s/>Επιστροφών-<text:s/>Τμήματα<text:s/>Α,<text:s/>Β,<text:s/>Γ,<text:s/>Γραμματεία</text:span></text:p>
      <text:p text:style-name="P52"><text:span text:style-name="T52_1">5.<text:s/></text:span><text:span text:style-name="T52_2">Διεύθυνση<text:s/>Εφαρμογής<text:s/>Άμεσης<text:s/>Φορολογίας</text:span></text:p>
      <text:p text:style-name="P53"><text:span text:style-name="T53_1">6.<text:s/></text:span><text:span text:style-name="T53_2">Διεύθυνση<text:s/>Εφαρμογής<text:s/>Έμμεσης<text:s/>Φορολογίας</text:span></text:p>
      <text:p text:style-name="P54"><text:span text:style-name="T54_1">7.<text:s/></text:span><text:span text:style-name="T54_2">Διεύθυνση<text:s/>Εφαρμογής<text:s/>Φορολογίας<text:s/>Κεφαλαίου<text:s/>&amp;<text:s/>Περιουσιολογίου</text:span></text:p>
      <text:p text:style-name="P55"><text:span text:style-name="T55_1">8.<text:s/></text:span><text:span text:style-name="T55_2">Διεύθυνση<text:s/>Επιχειρησιακού<text:s/>Σχεδιασμού<text:s/>Εισπράξεων<text:s/>και<text:s/>Επιστροφ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