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T60_6" style:family="text">
      <style:text-properties fo:language="el" fo:language-asian="el"/>
    </style:style>
    <style:style style:name="T60_7" style:family="text">
      <style:text-properties fo:language="el" fo:language-asian="el" fo:font-weight="bold" style:font-weight-asian="bold" style:font-weight-complex="bold"/>
    </style:style>
    <style:style style:name="T60_8" style:family="text">
      <style:text-properties fo:language="el" fo:language-asian="el"/>
    </style:style>
    <style:style style:name="T60_9" style:family="text">
      <style:text-properties fo:language="el" fo:language-asian="el" fo:font-weight="bold" style:font-weight-asian="bold" style:font-weight-complex="bold"/>
    </style:style>
    <style:style style:name="T60_10" style:family="text">
      <style:text-properties fo:language="el" fo:language-asian="el"/>
    </style:style>
    <style:style style:name="T60_1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PreambelText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PreambelText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PreambelText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PreambelText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PreambelText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PreambelText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PreambelText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PreambelText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PreambelText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PreambelText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PreambelText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PreambelText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PreambelText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PreambelText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PreambelText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PreambelText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PreambelText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PreambelText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PreambelText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PreambelText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PreambelText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PreambelText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PreambelText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PreambelText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PreambelText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PreambelText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PreambelText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PreambelText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PreambelText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PreambelText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PreambelText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PreambelText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PreambelText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PreambelText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PreambelText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PreambelText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PreambelText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PreambelText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PreambelText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/>
    <style:style style:name="T1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PreambelText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PreambelText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PreambelText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PreambelText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PreambelText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PreambelText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PreambelText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PreambelText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PreambelText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PreambelText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584cm"/>
    </style:style>
    <style:style style:name="Column2" style:family="table-column">
      <style:table-column-properties style:column-width="2.288cm"/>
    </style:style>
    <style:style style:name="Column3" style:family="table-column">
      <style:table-column-properties style:column-width="1.445cm"/>
    </style:style>
    <style:style style:name="Column4" style:family="table-column">
      <style:table-column-properties style:column-width="1.579cm"/>
    </style:style>
    <style:style style:name="Column5" style:family="table-column">
      <style:table-column-properties style:column-width="1.249cm"/>
    </style:style>
    <style:style style:name="Column6" style:family="table-column">
      <style:table-column-properties style:column-width="1.584cm"/>
    </style:style>
    <style:style style:name="Column7" style:family="table-column">
      <style:table-column-properties style:column-width="1.619cm"/>
    </style:style>
    <style:style style:name="Column8" style:family="table-column">
      <style:table-column-properties style:column-width="1.337cm"/>
    </style:style>
    <style:style style:name="Column9" style:family="table-column">
      <style:table-column-properties style:column-width="1.369cm"/>
    </style:style>
    <style:style style:name="Column10" style:family="table-column">
      <style:table-column-properties style:column-width="1.58cm"/>
    </style:style>
    <style:style style:name="Column11" style:family="table-column">
      <style:table-column-properties style:column-width="1.8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" style:family="paragraph" style:parent-style-name="Normal">
      <style:paragraph-properties fo:text-align="justify" fo:margin-top="0.423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PreambelText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12" style:family="table-column">
      <style:table-column-properties style:column-width="0.803cm"/>
    </style:style>
    <style:style style:name="Column13" style:family="table-column">
      <style:table-column-properties style:column-width="3.141cm"/>
    </style:style>
    <style:style style:name="Column14" style:family="table-column">
      <style:table-column-properties style:column-width="1.984cm"/>
    </style:style>
    <style:style style:name="Column15" style:family="table-column">
      <style:table-column-properties style:column-width="2.168cm"/>
    </style:style>
    <style:style style:name="Column16" style:family="table-column">
      <style:table-column-properties style:column-width="1.838cm"/>
    </style:style>
    <style:style style:name="Column17" style:family="table-column">
      <style:table-column-properties style:column-width="1.838cm"/>
    </style:style>
    <style:style style:name="Column18" style:family="table-column">
      <style:table-column-properties style:column-width="2.17cm"/>
    </style:style>
    <style:style style:name="Column19" style:family="table-column">
      <style:table-column-properties style:column-width="2.54cm"/>
    </style:style>
    <style:style style:name="Row2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PreambelText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PreambelText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PreambelText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PreambelText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PreambelText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PreambelText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PreambelText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20" style:family="table-column">
      <style:table-column-properties style:column-width="0.457cm"/>
    </style:style>
    <style:style style:name="Column21" style:family="table-column">
      <style:table-column-properties style:column-width="1.79cm"/>
    </style:style>
    <style:style style:name="Column22" style:family="table-column">
      <style:table-column-properties style:column-width="1.131cm"/>
    </style:style>
    <style:style style:name="Column23" style:family="table-column">
      <style:table-column-properties style:column-width="0.977cm"/>
    </style:style>
    <style:style style:name="Column24" style:family="table-column">
      <style:table-column-properties style:column-width="1.238cm"/>
    </style:style>
    <style:style style:name="Column25" style:family="table-column">
      <style:table-column-properties style:column-width="1.235cm"/>
    </style:style>
    <style:style style:name="Column26" style:family="table-column">
      <style:table-column-properties style:column-width="1.339cm"/>
    </style:style>
    <style:style style:name="Column27" style:family="table-column">
      <style:table-column-properties style:column-width="1.046cm"/>
    </style:style>
    <style:style style:name="Column28" style:family="table-column">
      <style:table-column-properties style:column-width="2.288cm"/>
    </style:style>
    <style:style style:name="Column29" style:family="table-column">
      <style:table-column-properties style:column-width="1.226cm"/>
    </style:style>
    <style:style style:name="Column30" style:family="table-column">
      <style:table-column-properties style:column-width="1.071cm"/>
    </style:style>
    <style:style style:name="Column31" style:family="table-column">
      <style:table-column-properties style:column-width="1.236cm"/>
    </style:style>
    <style:style style:name="Column32" style:family="table-column">
      <style:table-column-properties style:column-width="1.448cm"/>
    </style:style>
    <style:style style:name="Row3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5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PreambelText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33" style:family="table-column">
      <style:table-column-properties style:column-width="0.702cm"/>
    </style:style>
    <style:style style:name="Column34" style:family="table-column">
      <style:table-column-properties style:column-width="2.75cm"/>
    </style:style>
    <style:style style:name="Column35" style:family="table-column">
      <style:table-column-properties style:column-width="1.737cm"/>
    </style:style>
    <style:style style:name="Column36" style:family="table-column">
      <style:table-column-properties style:column-width="1.896cm"/>
    </style:style>
    <style:style style:name="Column37" style:family="table-column">
      <style:table-column-properties style:column-width="2.057cm"/>
    </style:style>
    <style:style style:name="Column38" style:family="table-column">
      <style:table-column-properties style:column-width="1.609cm"/>
    </style:style>
    <style:style style:name="Column39" style:family="table-column">
      <style:table-column-properties style:column-width="1.609cm"/>
    </style:style>
    <style:style style:name="Column40" style:family="table-column">
      <style:table-column-properties style:column-width="1.9cm"/>
    </style:style>
    <style:style style:name="Column41" style:family="table-column">
      <style:table-column-properties style:column-width="2.222cm"/>
    </style:style>
    <style:style style:name="Row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9" style:family="paragraph" style:parent-style-name="Normal">
      <style:paragraph-properties fo:text-align="justify" fo:margin-top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text-align="justify" fo:margin-top="0.423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3" style:family="paragraph" style:parent-style-name="PreambelText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PreambelText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enacting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PreambelText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PreambelText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PreambelText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PreambelText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42" style:family="table-column">
      <style:table-column-properties style:column-width="0.642cm"/>
    </style:style>
    <style:style style:name="Column43" style:family="table-column">
      <style:table-column-properties style:column-width="2.514cm"/>
    </style:style>
    <style:style style:name="Column44" style:family="table-column">
      <style:table-column-properties style:column-width="1.588cm"/>
    </style:style>
    <style:style style:name="Column45" style:family="table-column">
      <style:table-column-properties style:column-width="1.372cm"/>
    </style:style>
    <style:style style:name="Column46" style:family="table-column">
      <style:table-column-properties style:column-width="1.741cm"/>
    </style:style>
    <style:style style:name="Column47" style:family="table-column">
      <style:table-column-properties style:column-width="1.88cm"/>
    </style:style>
    <style:style style:name="Column48" style:family="table-column">
      <style:table-column-properties style:column-width="1.469cm"/>
    </style:style>
    <style:style style:name="Column49" style:family="table-column">
      <style:table-column-properties style:column-width="1.505cm"/>
    </style:style>
    <style:style style:name="Column50" style:family="table-column">
      <style:table-column-properties style:column-width="1.736cm"/>
    </style:style>
    <style:style style:name="Column51" style:family="table-column">
      <style:table-column-properties style:column-width="2.036cm"/>
    </style:style>
    <style:style style:name="Row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1" style:family="paragraph" style:parent-style-name="Normal">
      <style:paragraph-properties fo:text-align="justify" fo:margin-top="0.423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PreambelText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52" style:family="table-column">
      <style:table-column-properties style:column-width="0.794cm"/>
    </style:style>
    <style:style style:name="Column53" style:family="table-column">
      <style:table-column-properties style:column-width="3.108cm"/>
    </style:style>
    <style:style style:name="Column54" style:family="table-column">
      <style:table-column-properties style:column-width="1.963cm"/>
    </style:style>
    <style:style style:name="Column55" style:family="table-column">
      <style:table-column-properties style:column-width="2.325cm"/>
    </style:style>
    <style:style style:name="Column56" style:family="table-column">
      <style:table-column-properties style:column-width="1.817cm"/>
    </style:style>
    <style:style style:name="Column57" style:family="table-column">
      <style:table-column-properties style:column-width="1.817cm"/>
    </style:style>
    <style:style style:name="Column58" style:family="table-column">
      <style:table-column-properties style:column-width="2.147cm"/>
    </style:style>
    <style:style style:name="Column59" style:family="table-column">
      <style:table-column-properties style:column-width="2.512cm"/>
    </style:style>
    <style:style style:name="Row6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enacting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PreambelText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PreambelText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PreambelText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PreambelText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PreambelText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PreambelText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PreambelText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PreambelText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PreambelText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PreambelText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PreambelText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PreambelText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PreambelText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PreambelText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PreambelText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PreambelText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1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1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/>
    <style:style style:name="T2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 fo:margin-bottom="0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Αναμόρφωση-<text:s/>Επικαιροποίηση<text:s/>οδηγιών<text:s/>εφαρμογής<text:s/>του<text:s/>υποσυστήματος<text:s/>Ε.Φ.Κ.<text:s/>του<text:s/>ICISnet<text:s/>όσον<text:s/>αφορά<text:s/>την<text:s/>απόδοση<text:s/>μηχανογραφημένων<text:s/>κωδικών<text:s/>για<text:s/>τα<text:s/>βιομηχανοποιημένα<text:s/>καπνά,<text:s/>σύμφωνα<text:s/>με<text:s/>το<text:s/>άρθρο<text:s/>100<text:s/>του<text:s/>Εθνικού<text:s/>Τελωνειακού<text:s/>Κώδικα<text:s/>(ν.<text:s/>2960/01)»</text:span></text:p>
      <text:p text:style-name="P3"><text:span text:style-name="T3_1">Σχετ.:</text:span></text:p>
      <text:p text:style-name="P4"><text:span text:style-name="T4_1">α)</text:span><text:span text:style-name="T4_2"><text:tab/></text:span><text:span text:style-name="T4_3">Η<text:s/>με<text:s/>αρ.<text:s/>πρωτ.<text:s/>ΔΕΦΚ<text:s/>5041345<text:s/>ΕΞ<text:s/>2013/28.11.2013<text:s/>εγκύκλιος</text:span></text:p>
      <text:p text:style-name="P5"><text:span text:style-name="T5_1">β)</text:span><text:span text:style-name="T5_2"><text:tab/></text:span><text:span text:style-name="T5_3">Η<text:s/>με<text:s/>αρ.<text:s/>πρωτ.<text:s/>Φ.<text:s/>914/557/24.09.2003<text:s/>εγκύκλιος</text:span></text:p>
      <text:p text:style-name="P6"><text:span text:style-name="T6_1">γ)</text:span><text:span text:style-name="T6_2"><text:tab/></text:span><text:span text:style-name="T6_3">Η<text:s/>με<text:s/>αρ.<text:s/>πρωτ.<text:s/>Φ.<text:s/>316/203/25.04.2001<text:s/>εγκύκλιος<text:s/>δ)<text:s/>Η<text:s/>με<text:s/>αρ.<text:s/>πρωτ.<text:s/>Φ.<text:s/>44/19/16.01.2001<text:s/>εγκύκλιος</text:span></text:p>
      <text:p text:style-name="P7"><text:span text:style-name="T7_1">ε)</text:span><text:span text:style-name="T7_2"><text:tab/></text:span><text:span text:style-name="T7_3">Η<text:s/>με<text:s/>αρ.<text:s/>πρωτ.<text:s/>ΔΕΦΚΦ<text:s/>1116596<text:s/>ΕΞ<text:s/>2017/02.08.2017<text:s/>απόφαση<text:s/>Διοικητή<text:s/>ΑΑΔΕ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΄2745).</text:span></text:p>
      <text:p text:style-name="P8"><text:span text:style-name="T8_1">ΠΕΡΙΛΗΨΗ<text:s/>ΕΓΚΥΚΛΙΟΥ</text:span></text:p>
      <text:p text:style-name="P9"><text:span text:style-name="T9_1">Α)<text:s/>ΑΝΤΙΚΕΙΜΕΝΟ</text:span></text:p>
      <text:p text:style-name="P10"><text:span text:style-name="T10_1">Εγκύκλιος<text:s/>που<text:s/>αφορά<text:s/>στην<text:s/>επικαιροποίηση<text:s/>των<text:s/>οδηγιών<text:s/>σχετικά<text:s/>με<text:s/>την<text:s/>απόδοση<text:s/>μηχανογραφημένων<text:s/>κωδικών<text:s/>για<text:s/>τα<text:s/>βιομηχανοποιημένα<text:s/>καπνά,<text:s/>μέσω<text:s/>του<text:s/>υποσυστήματος<text:s/>Ειδικών<text:s/>Φόρων<text:s/>Κατανάλωσης<text:s/>(Ε.Φ.Κ.)<text:s/>του<text:s/>Πληροφοριακού<text:s/>Συστήματος<text:s/>Τελωνείων<text:s/>ICISnet.</text:span></text:p>
      <text:p text:style-name="P11"><text:span text:style-name="T11_1">Β)<text:s/>ΠΕΡΙΕΧΟΜΕΝΟ</text:span></text:p>
      <text:p text:style-name="P12"><text:span text:style-name="T12_1">Παροχή<text:s/>οδηγιών<text:s/>σχετικά<text:s/>με<text:s/>μηχανογραφημένους<text:s/>κωδικούς<text:s/>βιομηχανοποιημένων<text:s/>καπνών<text:s/>στο<text:s/>υποσύστημα<text:s/>Ειδικών<text:s/>Φόρων<text:s/>Κατανάλωσης<text:s/>(Ε.Φ.Κ.)<text:s/>του<text:s/>Πληροφοριακού<text:s/>Συστήματος<text:s/>Τελωνείων<text:s/>ICISnet,<text:s/>στο<text:s/>πλαίσιο<text:s/>της<text:s/>υποχρέωσης<text:s/>των<text:s/>καπνοβιομηχάνων<text:s/>ή<text:s/>των<text:s/>εντολοδόχων<text:s/>των<text:s/>καπνοβιομηχάνων<text:s/>των<text:s/>λοιπών<text:s/>κρατών<text:s/>μελών<text:s/>που<text:s/>είναι<text:s/>εγκατεστημένοι<text:s/>στην<text:s/>Ελλάδα,<text:s/>καθώς<text:s/>και<text:s/>των<text:s/>εισαγωγέων,<text:s/>για<text:s/>υποβολή<text:s/>δήλωσης<text:s/>-<text:s/>κυκλοφορίας<text:s/>νέων<text:s/>σημάτων<text:s/>καπνικών<text:s/>προϊόντων<text:s/>ή<text:s/>μεταβολή<text:s/>της<text:s/>τιμής<text:s/>κυκλοφορούντων<text:s/>καπνικών<text:s/>προϊόντων,<text:s/>τουλάχιστον<text:s/>δεκαπέντε<text:s/>(15)<text:s/>ημέρες<text:s/>πριν<text:s/>την<text:s/>ημερομηνία<text:s/>πρώτης<text:s/>φορολόγησης,<text:s/>σύμφωνα<text:s/>με<text:s/>το<text:s/>άρθρο<text:s/>100<text:s/>του<text:s/>Εθνικού<text:s/>Τελωνειακού<text:s/>Κώδικα<text:s/>(ν.<text:s/>2960/2001,<text:s/>Α΄265)<text:s/>.<text:s/>Η<text:s/>εν<text:s/>λόγω<text:s/>διαδικασία<text:s/>ηλεκτρονικοποιείται,<text:s/>μέσω<text:s/>της<text:s/>ψηφιακής<text:s/>πύλης<text:s/>της<text:s/>ΑΑΔΕ<text:s/>«myAADE»,<text:s/>με<text:s/>τη<text:s/>χρήση<text:s/>της<text:s/>διαδικτυακής<text:s/>Εφαρμογής<text:s/>Ψηφιακής<text:s/>Υποδοχής<text:s/>και<text:s/>Διαχείρισης<text:s/>Αιτημάτων<text:s/>συναλλασσόμενων<text:s/>με<text:s/>την<text:s/>ΑΑΔΕ<text:s/>«Τα<text:s/>Αιτήματά<text:s/>μου».</text:span></text:p>
      <text:p text:style-name="P13"><text:span text:style-name="T13_1">Γ)<text:s/>ΠΕΔΙΟ<text:s/>ΕΦΑΡΜΟΓΗΣ</text:span></text:p>
      <text:p text:style-name="P14"><text:span text:style-name="T14_1">Οι<text:s/>παρεχόμενες<text:s/>οδηγίες<text:s/>απόδοσης<text:s/>μηχανογραφημένων<text:s/>κωδικών<text:s/>για<text:s/>τα<text:s/>βιομηχανοποιημένα<text:s/>καπνά<text:s/>αφορούν<text:s/>το<text:s/>σύνολο<text:s/>των<text:s/>επιχειρήσεων<text:s/>που<text:s/>δραστηριοποιούνται<text:s/>στον<text:s/>κλάδο<text:s/>παραγωγής<text:s/>και<text:s/>εμπορίας<text:s/>καπνικών<text:s/>προϊόντων<text:s/>καθώς<text:s/>και<text:s/>τις<text:s/>τελωνειακές<text:s/>αρχές<text:s/>της<text:s/>ΑΑΔΕ,<text:s/>ως<text:s/>αρμόδιες<text:s/>αρχές<text:s/>ελέγχου.</text:span></text:p>
      <text:p text:style-name="P15"><text:span text:style-name="T15_1">Σε<text:s/>συνέχεια<text:s/>των<text:s/>ανωτέρω<text:s/>σχετικών<text:s/>εγκυκλίων<text:s/>αναφορικά:</text:span></text:p>
      <text:p text:style-name="P16"><text:span text:style-name="T16_1">α)</text:span><text:span text:style-name="T16_2"><text:tab/></text:span><text:span text:style-name="T16_3">με<text:s/>την<text:s/>εφαρμογή<text:s/>του<text:s/>άρθρου<text:s/>100<text:s/>του<text:s/>Εθνικού<text:s/>Τελωνειακού<text:s/>Κώδικα<text:s/>(ν.2960/2001,<text:s/>Α΄265)»,<text:s/>σύμφωνα<text:s/>με<text:s/>το<text:s/>οποίο</text:span></text:p>
      <text:p text:style-name="P17"><text:span text:style-name="T17_1">αα)</text:span><text:span text:style-name="T17_2"><text:tab/></text:span><text:span text:style-name="T17_3">οι<text:s/>τιμές<text:s/>λιανικής<text:s/>πώλησης<text:s/>των<text:s/>βιομηχανοποιημένων<text:s/>καπνών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ται<text:s/>στη<text:s/>λιανική<text:s/>πώληση<text:s/>ή<text:s/>στις<text:s/>ένσημες<text:s/>φορολογικές<text:s/>ταινίες<text:s/>που<text:s/>επικολλούνται<text:s/>σε<text:s/>αυτά,</text:span></text:p>
      <text:p text:style-name="P18"><text:span text:style-name="T18_1">αβ)</text:span><text:span text:style-name="T18_2"><text:tab/></text:span><text:span text:style-name="T18_3">τα<text:s/>ως<text:s/>άνω<text:s/>πρόσωπα<text:s/>υποχρεούνται<text:s/>δεκαπέντε<text:s/>(15)<text:s/>ημέρες,<text:s/>τουλάχιστον,<text:s/>πριν<text:s/>από<text:s/>κάθε<text:s/>μεταβολή<text:s/>της<text:s/>τιμής<text:s/>των<text:s/>προϊόντων<text:s/>τους<text:s/>ή<text:s/>την<text:s/>κυκλοφορία<text:s/>νέων<text:s/>σημάτων<text:s/>προϊόντων<text:s/>να<text:s/>δηλώνουν<text:s/>τούτο,<text:s/>εγγράφως,<text:s/>στην<text:s/>αρμόδια<text:s/>Αρχή<text:s/>για<text:s/>τη<text:s/>φορολογία<text:s/>των<text:s/>προϊόντων<text:s/>αυτών,</text:span></text:p>
      <text:p text:style-name="P19"><text:span text:style-name="T19_1">β)</text:span><text:span text:style-name="T19_2"><text:tab/></text:span><text:span text:style-name="T19_3">με<text:s/>τη<text:s/>διαδικασία<text:s/>έκδοσης<text:s/>εθνικών<text:s/>κωδικών<text:s/>προϊόντων<text:s/>για<text:s/>την<text:s/>κυκλοφορία<text:s/>κάθε<text:s/>νέου<text:s/>σήματος<text:s/>καπνικού<text:s/>προϊόντος<text:s/>και<text:s/>παρακολούθησης<text:s/>κάθε<text:s/>μεταβολής<text:s/>των<text:s/>στοιχείων<text:s/>αυτού,<text:s/>μέσω<text:s/>του<text:s/>υποσυστήματος<text:s/>Ειδικών<text:s/>Φόρων<text:s/>Κατανάλωσης<text:s/>(Ε.Φ.Κ.)<text:s/>του<text:s/>Πληροφοριακού<text:s/>Συστήματος<text:s/>Τελωνείων<text:s/>ICISnet,</text:span></text:p>
      <text:p text:style-name="P20"><text:span text:style-name="T20_1">σας<text:s/>γνωρίζουμε<text:s/>τα<text:s/>κάτωθι:</text:span></text:p>
      <text:p text:style-name="P21"><text:span text:style-name="T21_1">Α.<text:s/>ΥΠΟΒΟΛΗ<text:s/>ΑΙΤΗΣΗΣ</text:span></text:p>
      <text:p text:style-name="P22"><text:span text:style-name="T22_1">Για<text:s/>την<text:s/>έκδοση<text:s/>νέου<text:s/>εθνικού<text:s/>κωδικού<text:s/>προϊόντος,<text:s/>σε<text:s/>περίπτωση<text:s/>κυκλοφορίας<text:s/>νέων<text:s/>καπνικών<text:s/>προϊόντων<text:s/>(ημερομηνία<text:s/>1ης<text:s/>φορολογίας)<text:s/>ή<text:s/>μεταβολή<text:s/>τιμής<text:s/>λιανικής<text:s/>πώλησης<text:s/>ή<text:s/>μετάθεση<text:s/>της<text:s/>ημερομηνίας<text:s/>1ης<text:s/>φορολογίας<text:s/>ή<text:s/>οποιαδήποτε<text:s/>μεταβολή<text:s/>των<text:s/>στοιχείων<text:s/>κυκλοφορούντων<text:s/>καπνικών<text:s/>προϊόντων,<text:s/>υποβάλλεται<text:s/>από<text:s/>τα<text:s/>ως<text:s/>άνω<text:s/>υπόχρεα<text:s/>πρόσωπα<text:s/>αίτηση,<text:s/>στο<text:s/>αρμόδιο<text:s/>για<text:s/>τη<text:s/>φορολογία<text:s/>των<text:s/>εν<text:s/>λόγω<text:s/>προϊόντων<text:s/>τελωνείο<text:s/>και<text:s/>κατάσταση<text:s/>βιομηχανοποιημένων<text:s/>καπνών,<text:s/>σύμφωνα<text:s/>με<text:s/>τα<text:s/>συνημμένα<text:s/>στην<text:s/>παρούσα<text:s/>υποδείγματα<text:s/>των<text:s/>Παραρτημάτων<text:s/>1,<text:s/>2<text:s/>και<text:s/>3<text:s/>που<text:s/>αποτελούν<text:s/>αναπόσπαστο<text:s/>μέρος<text:s/>αυτής.<text:s/>Σε<text:s/>περίπτωση<text:s/>κυκλοφορίας<text:s/>νέων<text:s/>καπνικών<text:s/>προϊόντων<text:s/>(ημερομηνία<text:s/>1ης<text:s/>φορολογίας)<text:s/>ή<text:s/>μεταβολής<text:s/>τιμής<text:s/>λιανικής<text:s/>πώλησης<text:s/>κυκλοφορούντων<text:s/>καπνικών<text:s/>προϊόντων,<text:s/>η<text:s/>αίτηση<text:s/>υποβάλλεται,<text:s/>ως<text:s/>ορίζεται<text:s/>ανωτέρω,<text:s/>δεκαπέντε<text:s/>(15)<text:s/>ημέρες<text:s/>τουλάχιστον<text:s/>πριν<text:s/>από<text:s/>την<text:s/>κυκλοφορία<text:s/>νέων<text:s/>προϊόντων<text:s/>ή<text:s/>πριν<text:s/>από<text:s/>κάθε<text:s/>μεταβολή<text:s/>της<text:s/>τιμής<text:s/>αυτών.</text:span></text:p>
      <text:p text:style-name="P23"><text:span text:style-name="T23_1">Η<text:s/>υποβολή<text:s/>της<text:s/>παραπάνω<text:s/>αίτησης<text:s/>γίνεται,<text:s/>ηλεκτρονικά,<text:s/>με<text:s/>την<text:s/>είσοδο<text:s/>στην<text:s/>ψηφιακή<text:s/>πύλη<text:s/>της<text:s/>ΑΑΔΕ<text:s/>«myAADE»,<text:s/>με<text:s/>τη<text:s/>χρήση<text:s/>της<text:s/>διαδικτυακής<text:s/>Εφαρμογής<text:s/>Ψηφιακής<text:s/>Υποδοχής<text:s/>και<text:s/>Διαχείρισης<text:s/>Αιτημάτων<text:s/>συναλλασσόμενων<text:s/>με<text:s/>την<text:s/>ΑΑΔΕ<text:s/>«Τα<text:s/>Αιτήματά<text:s/>μου»,<text:s/>μέσω<text:s/>πιστοποίησης<text:s/>αυτών<text:s/>με<text:s/>τους<text:s/>όρους<text:s/>και<text:s/>τις<text:s/>προϋποθέσεις<text:s/>που<text:s/>απαιτούνται<text:s/>για<text:s/>τους<text:s/>χρήστες<text:s/>των<text:s/>ηλεκτρονικών<text:s/>υπηρεσιών<text:s/>του</text:span></text:p>
      <text:p text:style-name="P24"><text:span text:style-name="T24_1">TAXISnet.<text:s/>Ειδικότερα,<text:s/>ο<text:s/>συναλλασσόμενος,<text:s/>μετά<text:s/>την<text:s/>είσοδό<text:s/>του<text:s/>στην<text:s/>εφαρμογή,<text:s/>επιλέγει<text:s/>ΝΕΟ<text:s/>ΑΙΤΗΜΑ.<text:s/>Στη<text:s/>συνέχεια<text:s/>επιλέγει<text:s/>στην<text:s/>ΚΑΤΗΓΟΡΙΑ<text:s/>ΥΠΗΡΕΣΙΩΝ:<text:s/>Τελωνεία,<text:s/>στη<text:s/>ΘΕΜΑΤΙΚΗ<text:s/>ΟΜΑΔΑ:<text:s/>Καπνικά,<text:s/>στο<text:s/>πεδίο<text:s/>ΔΙΑΔΙΚΑΣΙΑ:<text:s/>Εθνικοί<text:s/>Κωδικοί<text:s/>Καπνικών<text:s/>Προϊόντων<text:s/>κι<text:s/>ακολούθως<text:s/>επιλέγει<text:s/>την<text:s/>Υπηρεσία<text:s/>Υποβολής<text:s/>του<text:s/>Αιτήματός<text:s/>του<text:s/>(π.χ.<text:s/>Τελωνείο<text:s/>Αθηνών)<text:s/>και<text:s/>το<text:s/>τμήμα<text:s/>της<text:s/>Υπηρεσίας<text:s/>Υποβολής:<text:s/>ΤΜΗΜΑ<text:s/>ΕΦΚ<text:s/>ΚΑΙ<text:s/>ΛΟΙΠΩΝ<text:s/>ΦΟΡΟΛΟΓΙΩΝ.</text:span></text:p>
      <text:p text:style-name="P25"><text:span text:style-name="T25_1">Στη<text:s/>συνέχεια<text:s/>στο<text:s/>πεδίο<text:s/>«Αίτημα»<text:s/>διατυπώνει<text:s/>το<text:s/>αίτημα<text:s/>του,<text:s/>ευσύνοπτα<text:s/>και<text:s/>με<text:s/>σαφήνεια<text:s/>και<text:s/>επισυνάπτει<text:s/>τα<text:s/>σχετικά<text:s/>έγγραφα:</text:span></text:p>
      <text:p text:style-name="P26"><text:span text:style-name="T26_1">⮚<text:s/></text:span><text:span text:style-name="T26_2">Αίτηση</text:span></text:p>
      <text:p text:style-name="P27"><text:span text:style-name="T27_1">⮚<text:s/></text:span><text:span text:style-name="T27_2">Κατάσταση<text:s/>Βιομηχανοποιημένων<text:s/>Καπνών<text:s/>(σύμφωνα<text:s/>με<text:s/>τα<text:s/>υποδείγματα<text:s/>των<text:s/>Παραρτημάτων<text:s/>1,<text:s/>2<text:s/>και<text:s/>3).</text:span></text:p>
      <text:p text:style-name="P28"><text:span text:style-name="T28_1">⮚<text:s/></text:span><text:span text:style-name="T28_2">Φωτογραφία<text:s/>του<text:s/>αναπτύγματος<text:s/>του<text:s/>πακέτου<text:s/>ή<text:s/>της<text:s/>συσκευασίας<text:s/>διάθεσης,<text:s/>σε<text:s/>περίπτωση<text:s/>έκδοσης<text:s/>νέου<text:s/>εθνικού<text:s/>κωδικού<text:s/>προϊόντος,<text:s/>στο<text:s/>πλαίσιο<text:s/>ταυτοποίησης<text:s/>του<text:s/>εν<text:s/>λόγω<text:s/>προϊόντος<text:s/>και<text:s/>ελέγχου<text:s/>των<text:s/>ενδείξεων,<text:s/>σύμφωνα<text:s/>με<text:s/>το<text:s/>άρθρο<text:s/>107<text:s/>του<text:s/>ν.<text:s/>2960/2001.</text:span></text:p>
      <text:p text:style-name="P29"><text:span text:style-name="T29_1">⮚<text:s/></text:span><text:span text:style-name="T29_2">Αντίγραφο<text:s/>σύμβασης<text:s/>παραχώρησης<text:s/>άδειας<text:s/>χρήσης<text:s/>του<text:s/>σήματος,<text:s/>μεταξύ<text:s/>του<text:s/>νόμιμου<text:s/>κατόχου<text:s/>του<text:s/>εν<text:s/>λόγω<text:s/>σήματος<text:s/>και<text:s/>του<text:s/>αδειούχου<text:s/>οικονομικού<text:s/>φορέα,<text:s/>σε<text:s/>περίπτωση<text:s/>που<text:s/>ο<text:s/>οικονομικός<text:s/>φορέας<text:s/>αιτείται<text:s/>την<text:s/>έκδοση<text:s/>κωδικού<text:s/>για<text:s/>σήμα,<text:s/>του<text:s/>οποίου<text:s/>δεν<text:s/>είναι<text:s/>ο<text:s/>νόμιμος<text:s/>κάτοχος,<text:s/>αλλά<text:s/>έχει<text:s/>άδεια<text:s/>χρήσης.</text:span></text:p>
      <text:p text:style-name="P30"><text:span text:style-name="T30_1">Διευκρινίζεται<text:s/>ότι<text:s/>στις<text:s/>περιπτώσεις<text:s/>τελωνείων,<text:s/>στα<text:s/>οποία<text:s/>δεν<text:s/>έχουν<text:s/>τεθεί<text:s/>σε<text:s/>παραγωγική<text:s/>λειτουργία<text:s/>οι<text:s/>διαδικτυακές<text:s/>εφαρμογές<text:s/>Ψηφιακής<text:s/>Υποδοχής<text:s/>και<text:s/>Διαχείρισης<text:s/>Αιτημάτων<text:s/>συναλλασσόμενων<text:s/>με<text:s/>την<text:s/>ΑΑΔΕ<text:s/>«Τα<text:s/>Αιτήματά<text:s/>μου»<text:s/>ή<text:s/>σε<text:s/>περίπτωση<text:s/>που<text:s/>οι<text:s/>ανωτέρω<text:s/>εφαρμογές<text:s/>βρίσκονται,<text:s/>προσωρινά<text:s/>εκτός<text:s/>λειτουργίας,<text:s/>η<text:s/>ως<text:s/>άνω<text:s/>αίτηση<text:s/>και<text:s/>η<text:s/>κατάσταση<text:s/>βιομηχανοποιημένων<text:s/>καπνών,<text:s/>υποβάλλεται<text:s/>από<text:s/>τον<text:s/>συναλλασσόμενο,<text:s/>με<text:s/>οποιοδήποτε<text:s/>πρόσφορο<text:s/>τρόπο<text:s/>στο<text:s/>αρμόδιο<text:s/>για<text:s/>τη<text:s/>φορολογία<text:s/>των<text:s/>εν<text:s/>λόγω<text:s/>προϊόντων<text:s/>τελωνείο.</text:span></text:p>
      <text:p text:style-name="P31"><text:span text:style-name="T31_1">Α1.<text:s/>ΠΡΟΘΕΣΜΙΑ<text:s/>ΥΠΟΒΟΛΗΣ<text:s/>ΑΙΤΗΣΗΣ</text:span></text:p>
      <text:p text:style-name="P32"><text:span text:style-name="T32_1">Για<text:s/>την<text:s/>κυκλοφορία<text:s/>νέου<text:s/>καπνικού<text:s/>προϊόντος<text:s/>ή<text:s/>τη<text:s/>μεταβολή<text:s/>τιμής<text:s/>λιανικής<text:s/>πώλησης<text:s/>κυκλοφορούντος<text:s/>καπνικού<text:s/>προϊόντος,<text:s/>υποβάλλεται<text:s/>αίτηση<text:s/>δεκαπέντε<text:s/>(15),<text:s/>τουλάχιστον,<text:s/>ημέρες<text:s/>πριν<text:s/>από<text:s/>την<text:s/>κυκλοφορία<text:s/>νέων<text:s/>προϊόντων<text:s/>ή<text:s/>πριν<text:s/>από<text:s/>κάθε<text:s/>μεταβολή<text:s/>της<text:s/>τιμής<text:s/>αυτών,<text:s/>όπως<text:s/>ορίζεται<text:s/>στο<text:s/>άρθρο<text:s/>100<text:s/>του<text:s/>ν.<text:s/>2960/2001.<text:s/>Επισημαίνεται<text:s/>ότι,<text:s/>η<text:s/>ημερομηνία<text:s/>υποβολής<text:s/>της<text:s/>αίτησης<text:s/>προσμετράται<text:s/>στον<text:s/>υπολογισμό<text:s/>των<text:s/>δεκαπέντε<text:s/>(15)<text:s/>ημερών.<text:s/>Σε<text:s/>περίπτωση<text:s/>μετάθεσης<text:s/>της<text:s/>ημερομηνίας<text:s/>κυκλοφορίας<text:s/>νέου<text:s/>καπνικού<text:s/>προϊόντος<text:s/>ή<text:s/>της<text:s/>έναρξης<text:s/>διάθεσης,<text:s/>ήδη<text:s/>κυκλοφορούντος<text:s/>καπνικού<text:s/>προϊόντος,<text:s/>με<text:s/>νέα<text:s/>τιμή,<text:s/>η<text:s/>υποβολή<text:s/>της<text:s/>σχετικής<text:s/>αίτησης<text:s/>θα<text:s/>γίνεται<text:s/>τουλάχιστον<text:s/>δύο<text:s/>(2)<text:s/>ημέρες<text:s/>πριν<text:s/>τη<text:s/>λήξη<text:s/>των<text:s/>δεκαπέντε<text:s/>(15)<text:s/>ημερών,<text:s/>ως<text:s/>άρχεται<text:s/>από<text:s/>την<text:s/>ημερομηνία<text:s/>υποβολής<text:s/>της<text:s/>αρχικής<text:s/>αίτησης.</text:span></text:p>
      <text:p text:style-name="P33"><text:span text:style-name="T33_1">Παράδειγμα<text:s/></text:span><text:span text:style-name="T33_2">1:</text:span></text:p>
      <text:p text:style-name="P34"><text:span text:style-name="T34_1">Σε<text:s/>περίπτωση<text:s/>κυκλοφορίας<text:s/>νέου<text:s/>καπνικού<text:s/>προϊόντος<text:s/>ή<text:s/>μεταβολής<text:s/>τιμής<text:s/>λιανικής<text:s/>πώλησης<text:s/>κυκλοφορούντος<text:s/>κωδικού<text:s/>προϊόντος,<text:s/>με<text:s/>ημερομηνία<text:s/>1ης<text:s/>φορολογίας<text:s/>ή<text:s/>έναρξης<text:s/>φορολογίας<text:s/>με<text:s/>τη<text:s/>νέα<text:s/>τιμή,<text:s/>αντίστοιχα,<text:s/>την<text:s/>16η<text:s/>Οκτωβρίου,<text:s/>θα<text:s/>πρέπει<text:s/>να<text:s/>έχει<text:s/>υποβληθεί<text:s/>αίτηση,<text:s/>μέσω<text:s/>της<text:s/>ψηφιακής<text:s/>πύλης<text:s/>«myAADE»<text:s/>προς<text:s/>το<text:s/>αρμόδιο<text:s/>Τελωνείο,<text:s/>μέχρι<text:s/>και<text:s/>την<text:s/>1η<text:s/>Οκτωβρίου.</text:span></text:p>
      <text:p text:style-name="P35"><text:span text:style-name="T35_1">Επισημαίνεται<text:s/>ότι,<text:s/>η<text:s/>προθεσμία<text:s/>των<text:s/>δεκαπέντε<text:s/>(15)<text:s/>ημερών<text:s/>για<text:s/>την<text:s/>έκδοση<text:s/>των<text:s/>κωδικών<text:s/>ισχύει<text:s/>μόνο<text:s/>για<text:s/>τα<text:s/>προϊόντα,<text:s/>τα<text:s/>οποία<text:s/>θα<text:s/>τεθούν<text:s/>σε<text:s/>ανάλωση<text:s/>στο<text:s/>εσωτερικό<text:s/>της<text:s/>χώρας<text:s/>με<text:s/>καταβολή<text:s/>των<text:s/>φορολογικών<text:s/>επιβαρύνσεων.</text:span></text:p>
      <text:p text:style-name="P36"><text:span text:style-name="T36_1">Επιπλέον,<text:s/>η<text:s/>μετάθεση<text:s/>της<text:s/>ημερομηνίας<text:s/>1ης<text:s/>φορολογίας<text:s/>σε<text:s/>περίπτωση<text:s/>κυκλοφορίας<text:s/>νέου<text:s/>καπνικού<text:s/>προϊόντος<text:s/>ή<text:s/>η<text:s/>μετάθεση<text:s/>της<text:s/>ημερομηνίας<text:s/>έναρξης<text:s/>φορολογίας<text:s/>καπνικού<text:s/>προϊόντος<text:s/>με<text:s/>νέα<text:s/>τιμή,<text:s/>είναι<text:s/>δυνατή<text:s/>με<text:s/>την<text:s/>υποβολή<text:s/>νεότερης<text:s/>αίτησης,<text:s/>πριν<text:s/>την<text:s/>πάροδο<text:s/>της<text:s/>αρχικώς<text:s/>δηλωθείσας<text:s/>ημερομηνίας<text:s/>στην<text:s/>ως<text:s/>άνω<text:s/>αρχική<text:s/>αίτηση,<text:s/>με<text:s/>την<text:s/>προϋπόθεση<text:s/>ότι<text:s/>η<text:s/>νέα<text:s/>ημερομηνία<text:s/>1ης<text:s/>φορολογίας<text:s/>ή<text:s/>έναρξης<text:s/>φορολογίας<text:s/>με<text:s/>νέα<text:s/>τιμή,<text:s/>θα<text:s/>είναι<text:s/>μεταγενέστερη<text:s/>των<text:s/>δεκαπέντε<text:s/>(15)<text:s/>ημερών<text:s/>από<text:s/>την<text:s/>ημερομηνία<text:s/>υποβολής<text:s/>της<text:s/>αρχικής<text:s/>αίτησης.</text:span></text:p>
      <text:p text:style-name="P37"><text:span text:style-name="T37_1">Παράδειγμα<text:s/></text:span><text:span text:style-name="T37_2">2</text:span><text:span text:style-name="T37_3">:</text:span></text:p>
      <text:p text:style-name="P38"><text:span text:style-name="T38_1">Οικονομικός<text:s/>φορέας<text:s/>που<text:s/>αρχικά<text:s/>προτίθεται<text:s/>να<text:s/>αυξήσει<text:s/>την<text:s/>τιμή<text:s/>τσιγάρων<text:s/>από<text:s/>€4,10<text:s/>σε<text:s/>€4,20<text:s/>με<text:s/>ημερομηνία<text:s/>έναρξης<text:s/>της<text:s/>νέας<text:s/>τιμής<text:s/>την<text:s/>25η<text:s/>Ιανουαρίου,<text:s/>θα<text:s/>πρέπει<text:s/>να<text:s/>υποβάλλει<text:s/>τη<text:s/>σχετική<text:s/>αίτηση<text:s/>στο<text:s/>αρμόδιο<text:s/>Τελωνείο<text:s/>το<text:s/>αργότερο<text:s/>μέχρι<text:s/>τις<text:s/>10<text:s/>Ιανουαρίου.<text:s/>Ωστόσο,<text:s/>εάν<text:s/>τελικά<text:s/>υποβάλλει<text:s/>την<text:s/>αίτηση<text:s/>με<text:s/>τη<text:s/>δήλωση<text:s/>της<text:s/>νέας<text:s/>τιμής<text:s/>νωρίτερα,<text:s/>ήτοι<text:s/>στις<text:s/>2<text:s/>Ιανουαρίου<text:s/>και<text:s/>δηλώσει<text:s/>ημερομηνία<text:s/>έναρξης<text:s/>φορολογίας<text:s/>την<text:s/>25η<text:s/>Ιανουαρίου<text:s/>και<text:s/>μετά<text:s/>την<text:s/>υποβολή<text:s/>της<text:s/>αίτησης,<text:s/>αποφασίσει<text:s/>στις<text:s/>12<text:s/>Ιανουαρίου<text:s/>να<text:s/>μεταβάλει<text:s/>την<text:s/>ημερομηνία<text:s/>φορολογίας<text:s/>με<text:s/>τη<text:s/>νέα<text:s/>τιμή<text:s/>σε<text:s/>17<text:s/>Ιανουαρίου<text:s/>(νωρίτερα)<text:s/>αντί<text:s/>25η<text:s/>Ιανουαρίου,<text:s/>αυτό<text:s/>είναι<text:s/>δυνατό<text:s/>διότι<text:s/>η<text:s/>αρχική<text:s/>αίτηση<text:s/>έγινε<text:s/>στις<text:s/>2<text:s/>Ιανουαρίου<text:s/>και<text:s/>επομένως<text:s/>η<text:s/>ημερομηνία<text:s/>φορολογίας<text:s/>του<text:s/>προϊόντος<text:s/>με<text:s/>τη<text:s/>νέα<text:s/>τιμή<text:s/>μπορεί<text:s/>να<text:s/>είναι<text:s/>η<text:s/>17η<text:s/>Ιανουαρίου,<text:s/>καθώς<text:s/>έχει<text:s/>τηρηθεί<text:s/>το<text:s/>προβλεπόμενο<text:s/>χρονικό<text:s/>διάστημα<text:s/>των<text:s/>δεκαπέντε<text:s/>(15)<text:s/>ημερών.</text:span></text:p>
      <text:p text:style-name="P39"><text:span text:style-name="T39_1">Επισημαίνεται<text:s/>ότι,<text:s/>στην<text:s/>περίπτωση<text:s/>υποβολής<text:s/>αίτησης<text:s/>για<text:s/>χορήγηση<text:s/>εθνικών<text:s/>κωδικών<text:s/>προϊόντων,<text:s/>τα<text:s/>οποία<text:s/>απαλλάσσονται<text:s/>από<text:s/>τις<text:s/>φορολογικές<text:s/>επιβαρύνσεις,<text:s/>η<text:s/>ημερομηνία<text:s/>έναρξης<text:s/>του<text:s/>εθνικού<text:s/>κωδικού<text:s/>προϊόντος<text:s/>στο<text:s/>υποσύστημα<text:s/>Ε.Φ.Κ.<text:s/>του<text:s/>ICISnet<text:s/>μπορεί<text:s/>να<text:s/>είναι<text:s/>άμεση,<text:s/>χωρίς<text:s/>να<text:s/>απαιτείται<text:s/>η<text:s/>τήρηση<text:s/>του<text:s/>χρονικού<text:s/>διαστήματος<text:s/>των<text:s/>δεκαπέντε<text:s/>(15)<text:s/>ημερών<text:s/>πριν<text:s/>την<text:s/>κυκλοφορία<text:s/>των<text:s/>προϊόντων,<text:s/>η<text:s/>οποία<text:s/>ορίζεται<text:s/>από<text:s/>το<text:s/>νόμο<text:s/>μόνο<text:s/>για<text:s/>τα<text:s/>προϊόντα<text:s/>για<text:s/>τα<text:s/>οποία<text:s/>καταβάλλονται<text:s/>οι<text:s/>φορολογικές<text:s/>επιβαρύνσεις.</text:span></text:p>
      <text:p text:style-name="P40"><text:span text:style-name="T40_1">Επιπρόσθετα,<text:s/>η<text:s/>τήρηση<text:s/>των<text:s/>δεκαπέντε<text:s/>(15)<text:s/>ημερών<text:s/>παρέλκει<text:s/>σε<text:s/>περίπτωση,<text:s/>κατά<text:s/>την<text:s/>οποία<text:s/>ο<text:s/>οικονομικός<text:s/>φορέας<text:s/>αιτείται<text:s/>τη<text:s/>μεταβολή<text:s/>στοιχείων<text:s/>του<text:s/>προϊόντος,<text:s/>χωρίς<text:s/>να<text:s/>απαιτείται<text:s/>η<text:s/>έκδοση<text:s/>νέου<text:s/>κωδικού,<text:s/>ήτοι<text:s/>στην<text:s/>περίπτωση<text:s/>που<text:s/>παρατίθεται<text:s/>στο<text:s/>σημείο<text:s/>Α3<text:s/>της<text:s/>παρούσας.</text:span></text:p>
      <text:p text:style-name="P41"><text:span text:style-name="T41_1">Α2.<text:s/>ΠΕΡΙΠΤΩΣΕΙΣ<text:s/>ΠΟΥ<text:s/>ΑΠΑΙΤΕΙΤΑΙ<text:s/>Η<text:s/>ΕΚΔΟΣΗ<text:s/>ΝΕΟΥ<text:s/>ΕΘΝΙΚΟΥ<text:s/>ΚΩΔΙΚΟΥ<text:s/>ΠΡΟΪΟΝΤΟΣ<text:s/>ΣΤΟ<text:s/>ΥΠΟΣΥΣΤΗΜΑ<text:s/>Ε.Φ.Κ.<text:s/>ΤΟΥ<text:s/>ICISNET</text:span></text:p>
      <text:p text:style-name="P42"><text:span text:style-name="T42_1">Ι.<text:s/>Αλλαγή<text:s/>μεγέθους<text:s/>συσκευασίας<text:s/>προϊόντος</text:span></text:p>
      <text:p text:style-name="P43"><text:span text:style-name="T43_1">Σε<text:s/>περίπτωση<text:s/>αλλαγής<text:s/>μεγέθους<text:s/>συσκευασίας<text:s/>του<text:s/>προϊόντος,<text:s/>ήτοι<text:s/>αλλαγής<text:s/>αριθμού<text:s/>τεμαχίων<text:s/>ή<text:s/>βάρους<text:s/>προϊόντος,<text:s/>απαιτείται<text:s/>η<text:s/>έκδοση<text:s/>νέου<text:s/>εθνικού<text:s/>κωδικού<text:s/>προϊόντος<text:s/>στο<text:s/>υποσύστημα<text:s/>Ε.Φ.Κ.<text:s/>του<text:s/>ICISnet.<text:s/>Με<text:s/>την<text:s/>αίτηση<text:s/>θα<text:s/>συνυποβάλλεται<text:s/>ανάπτυγμα<text:s/>ή<text:s/>φωτογραφία<text:s/>του<text:s/>πακέτου<text:s/>ή<text:s/>της<text:s/>μικρότερης<text:s/>συσκευασίας<text:s/>διάθεσης<text:s/>των<text:s/>προϊόντων,<text:s/>ώστε<text:s/>να<text:s/>διαπιστωθεί<text:s/>η<text:s/>νέα<text:s/>πραγματική<text:s/>εικόνα<text:s/>του<text:s/>προϊόντος.</text:span></text:p>
      <text:p text:style-name="P44"><text:span text:style-name="T44_1">ΙΙ.<text:s/>Αλλαγή<text:s/>ονομασίας<text:s/>ίδιου<text:s/>προϊόντος</text:span></text:p>
      <text:p text:style-name="P45"><text:span text:style-name="T45_1">Σε<text:s/>περίπτωση<text:s/>αλλαγής<text:s/>ονομασίας<text:s/>ίδιου<text:s/>προϊόντος<text:s/>απαιτείται<text:s/>η<text:s/>έκδοση<text:s/>νέου<text:s/>εθνικού<text:s/>κωδικού<text:s/>προϊόντος<text:s/>στο<text:s/>υποσύστημα<text:s/>Ε.Φ.Κ.<text:s/>του<text:s/>ICISnet,<text:s/>με<text:s/>αναγραφή<text:s/>επί<text:s/>της<text:s/>αίτησης<text:s/>του<text:s/>υφιστάμενου<text:s/>κωδικού<text:s/>προϊόντος,<text:s/>προκειμένου<text:s/>να<text:s/>παύσει<text:s/>η<text:s/>ισχύς<text:s/>του.<text:s/>Με<text:s/>την<text:s/>αίτηση<text:s/>θα<text:s/>συνυποβάλλεται<text:s/>ανάπτυγμα<text:s/>ή<text:s/>φωτογραφία<text:s/>του<text:s/>πακέτου<text:s/>ή<text:s/>της<text:s/>μικρότερης<text:s/>συσκευασίας<text:s/>διάθεσης<text:s/>των<text:s/>προϊόντων,<text:s/>ώστε<text:s/>να<text:s/>διαπιστωθεί<text:s/>ότι<text:s/>η<text:s/>νέα<text:s/>ονομασία<text:s/>ανταποκρίνεται<text:s/>στην<text:s/>πραγματική<text:s/>εικόνα<text:s/>του<text:s/>προϊόντος.</text:span></text:p>
      <text:p text:style-name="P46"><text:span text:style-name="T46_1">Α3.<text:s/>ΠΕΡΙΠΤΩΣΕΙΣ<text:s/>ΠΟΥ<text:s/>ΔΕΝ<text:s/>ΑΠΑΙΤΕΙΤΑΙ<text:s/>Η<text:s/>ΕΚΔΟΣΗ<text:s/>ΝΕΟΥ<text:s/>ΕΘΝΙΚΟΥ<text:s/>ΚΩΔΙΚΟΥ<text:s/>ΠΡΟΪΟΝΤΟΣ<text:s/>ΣΤΟ<text:s/>ΥΠΟΣΥΣΤΗΜΑ<text:s/>Ε.Φ.Κ.<text:s/>ΤΟΥ<text:s/>ICISNET</text:span></text:p>
      <text:p text:style-name="P47"><text:span text:style-name="T47_1">Ι.<text:s/>Αλλαγή<text:s/>τύπου<text:s/>ένσημης<text:s/>ταινίας<text:s/>(μόνο<text:s/>σε<text:s/>περίπτωση<text:s/>εξάντλησης<text:s/>αποθεμάτων)</text:span></text:p>
      <text:p text:style-name="P48"><text:span text:style-name="T48_1">Σε<text:s/>περίπτωση<text:s/>αλλαγής<text:s/>τύπου<text:s/>ένσημης<text:s/>ταινίας,<text:s/>λόγω<text:s/>εξάντλησης<text:s/>αποθεμάτων<text:s/>παλαιού<text:s/>τύπου<text:s/>και<text:s/>χρήσης<text:s/>ταινιών<text:s/>νέου<text:s/>τύπου<text:s/>(π.χ.<text:s/>χρήση<text:s/>τύπου<text:s/>ένσημης<text:s/>ταινίας<text:s/>Τ3<text:s/>αντί<text:s/>για<text:s/>Τ1),<text:s/>δεν<text:s/>απαιτείται<text:s/>η<text:s/>έκδοση<text:s/>εθνικού<text:s/>κωδικού<text:s/>προϊόντος<text:s/>στο<text:s/>υποσύστημα<text:s/>Ε.Φ.Κ.<text:s/>του<text:s/>ICISnet.<text:s/>Οι<text:s/>οικονομικοί<text:s/>φορείς,<text:s/>ωστόσο,<text:s/>το<text:s/>γνωστοποιούν<text:s/>στην<text:s/>αρμόδια<text:s/>Τελωνειακή<text:s/>Αρχή,<text:s/>με<text:s/>υποβολή<text:s/>νέας<text:s/>αίτησης<text:s/>μεταβολής<text:s/>των<text:s/>στοιχείων<text:s/>του<text:s/>υφιατάμενου<text:s/>κωδικού,<text:s/>μέσω<text:s/>της<text:s/>ψηφιακής<text:s/>πύλης<text:s/>«myAADE».</text:span></text:p>
      <text:p text:style-name="P49"><text:span text:style-name="T49_1">ΙΙ.<text:s/>Αλλαγή<text:s/>χώρας<text:s/>παραγωγής<text:s/>προϊόντος</text:span></text:p>
      <text:p text:style-name="P50"><text:span text:style-name="T50_1">Σε<text:s/>περίπτωση<text:s/>που<text:s/>αλλάξει<text:s/>η<text:s/>χώρα<text:s/>παραγωγής<text:s/>δεν<text:s/>απαιτείται<text:s/>η<text:s/>έκδοση<text:s/>νέου<text:s/>εθνικού<text:s/>κωδικού<text:s/>προϊόντος,<text:s/>αλλά<text:s/>μεταβάλλεται<text:s/>ο<text:s/>υφιστάμενος<text:s/>κωδικός<text:s/>προϊόντος,<text:s/>δεδομένου<text:s/>ότι<text:s/>στο<text:s/>υποσύστημα<text:s/>Ε.Φ.Κ.<text:s/>του<text:s/>ICISnet<text:s/>καταχωρείται<text:s/>η<text:s/>χώρα<text:s/>παραγωγής<text:s/>και<text:s/>συνδέεται<text:s/>ο<text:s/>τύπος<text:s/>ταινίας<text:s/>του<text:s/>προϊόντος,<text:s/>ανάλογα<text:s/>αν<text:s/>πρόκειται<text:s/>για<text:s/>εγχωρίως<text:s/>παραγόμενα<text:s/>ή<text:s/>παραγόμενα<text:s/>σε<text:s/>άλλο<text:s/>κράτος<text:s/>μέλος/τρίτη<text:s/>χώρα.</text:span></text:p>
      <text:p text:style-name="P51"><text:span text:style-name="T51_1">Β.<text:s/>ΥΠΟΒΟΛΗ<text:s/>ΚΑΤΑΣΤΑΣΗΣ<text:s/>ΠΡΟΪΟΝΤΩΝ</text:span></text:p>
      <text:p text:style-name="P52"><text:span text:style-name="T52_1">ΣΤΟΙΧΕΙΑ<text:s/>ΚΑΤΑΣΤΑΣΗΣ</text:span></text:p>
      <text:p text:style-name="P53"><text:span text:style-name="T53_1">Στην<text:s/>κατάσταση<text:s/>θα<text:s/>αναγράφονται,<text:s/>ανά<text:s/>κατηγορία<text:s/>καπνικού<text:s/>προϊόντος,<text:s/>τα<text:s/>εξής:</text:span></text:p>
      <text:p text:style-name="P54"><text:span text:style-name="T54_1">Ι.<text:s/>ΤΣΙΓΑΡΑ</text:span></text:p>
      <text:p text:style-name="P55"><text:span text:style-name="T55_1">Εθνικός<text:s/>Κωδικός<text:s/>Προϊόντος<text:s/>στο<text:s/>υποσύστημα<text:s/>Ε.Φ.Κ.<text:s/>του<text:s/>ICISnet<text:s/>(θα<text:s/>συμπληρώνεται<text:s/>μόνο<text:s/>σε<text:s/>περίπτωση<text:s/>αλλαγής<text:s/>τιμής<text:s/>ήδη<text:s/>κυκλοφορούντος<text:s/>καπνικού<text:s/>προϊόντος).<text:s/>Στην<text:s/>περίπτωση<text:s/>νέου<text:s/>καπνικού<text:s/>προϊόντος<text:s/>το<text:s/>αντίστοιχο<text:s/>πεδίο<text:s/>θα<text:s/>παραμένει<text:s/>κενό,<text:s/>προκειμένου<text:s/>να<text:s/>συμπληρωθεί<text:s/>ο<text:s/>κωδικός<text:s/>που<text:s/>θα<text:s/>αποδοθεί.</text:span></text:p>
      <text:p text:style-name="P56"><text:span text:style-name="T56_1">Ονομασία<text:s/>σήματος<text:s/>(χωρίς<text:s/>συντομεύσεις<text:s/>ή<text:s/>αρχικά<text:s/>λέξεων),<text:s/>όπως<text:s/>δηλώνεται<text:s/>από<text:s/>την<text:s/>καπνοβιομηχανία<text:s/>και<text:s/>αναγράφεται<text:s/>στα<text:s/>πακέτα<text:s/>ή<text:s/>στη<text:s/>μικρότερη<text:s/>συσκευασία<text:s/>διάθεσης<text:s/>των<text:s/>προϊόντων.</text:span></text:p>
      <text:p text:style-name="P57"><text:span text:style-name="T57_1">Τεμάχια<text:s/>ανά<text:s/>συσκευασία<text:s/>σήματος</text:span></text:p>
      <text:p text:style-name="P58"><text:span text:style-name="T58_1">Κωδικός<text:s/>TARIC</text:span></text:p>
      <text:p text:style-name="P59"><text:span text:style-name="T59_1">Εθνικός<text:s/>πρόσθετος<text:s/>Κωδικός</text:span></text:p>
      <text:p text:style-name="P60"><text:span text:style-name="T60_1">Μήκος<text:s/>τσιγάρου<text:s/>(χωρίς<text:s/>το<text:s/>φίλτρο<text:s/>ή<text:s/>το<text:s/>επιστόμιο,<text:s/>1<text:s/>τσιγάρο<text:s/></text:span><text:span text:style-name="T60_2">⇒<text:s/>≤<text:s/></text:span><text:span text:style-name="T60_3">8cm,<text:s/>2<text:s/>τσιγάρα<text:s/></text:span><text:span text:style-name="T60_4">⇒<text:s/>&gt;<text:s/></text:span><text:span text:style-name="T60_5">8cm<text:s/>και<text:s/></text:span><text:span text:style-name="T60_6">≤<text:s/></text:span><text:span text:style-name="T60_7">11cm,<text:s/>3<text:s/>τσιγάρα<text:s/></text:span><text:span text:style-name="T60_8">⇒<text:s/>&gt;<text:s/></text:span><text:span text:style-name="T60_9">11cm<text:s/>και<text:s/></text:span><text:span text:style-name="T60_10">≤<text:s/></text:span><text:span text:style-name="T60_11">14cm<text:s/>κ.ο.κ.)</text:span></text:p>
      <text:p text:style-name="P61"><text:span text:style-name="T61_1">Τιμή<text:s/>λιανικής<text:s/>πώλησης<text:s/>σε<text:s/>ευρώ<text:s/>με<text:s/>δύο<text:s/>(2)<text:s/>δεκαδικά<text:s/>ψηφία.<text:s/>Σε<text:s/>περίπτωση<text:s/>αλλαγής<text:s/>τιμής<text:s/>ήδη<text:s/>κυκλοφορούντος<text:s/>σήματος<text:s/>προϊόντος<text:s/>θα<text:s/>πρέπει<text:s/>να<text:s/>αναγράφονται,<text:s/>τόσο<text:s/>η<text:s/>παλαιά,<text:s/>όσο<text:s/>και<text:s/>η<text:s/>νέα<text:s/>τιμή<text:s/>λιανικής<text:s/>πώλησης.</text:span></text:p>
      <text:p text:style-name="P62"><text:span text:style-name="T62_1">Τύπος<text:s/>ένσημης<text:s/>ταινίας</text:span></text:p>
      <text:p text:style-name="P63"><text:span text:style-name="T63_1">Τ3-<text:s/>ένσημες<text:s/>ταινίες<text:s/>φορολογίας<text:s/>για<text:s/>τσιγάρα<text:s/>εγχώριας<text:s/>παραγωγής<text:s/>και<text:s/>προορισμό<text:s/>την<text:s/>ελληνική<text:s/>αγορά.</text:span></text:p>
      <text:p text:style-name="P64"><text:span text:style-name="T64_1">Τ<text:s/></text:span><text:span text:style-name="T64_2">4-<text:s/>ένσημες<text:s/>ταινίες<text:s/>φορολογίας<text:s/>για<text:s/>τσιγάρα<text:s/>που<text:s/>παράγονται<text:s/>σε<text:s/>άλλα<text:s/>κράτη<text:s/>μέλη<text:s/>ή<text:s/>τρίτες<text:s/>χώρες<text:s/>και<text:s/>προορισμό<text:s/>την<text:s/>ελληνική<text:s/>αγορά.</text:span></text:p>
      <text:p text:style-name="P65"><text:span text:style-name="T65_1">ΑΤ-</text:span></text:p>
      <text:p text:style-name="P66"><text:span text:style-name="T66_1">-</text:span><text:span text:style-name="T66_2"><text:tab/></text:span><text:span text:style-name="T66_3">ταινίες<text:s/>φορολογίας<text:s/>μηδενικής<text:s/>αξίας<text:s/>ως<text:s/>χαρακτηριστικά<text:s/>ασφαλείας<text:s/>για<text:s/>τσιγάρα,<text:s/>τα<text:s/>οποία<text:s/>διατίθενται<text:s/>στην<text:s/>ελληνική<text:s/>επικράτεια,<text:s/>με<text:s/>απαλλαγή<text:s/>από<text:s/>τις<text:s/>φορολογικές<text:s/>επιβαρύνσεις,<text:s/>βάσει<text:s/>της<text:s/>παρ.<text:s/>1<text:s/>του<text:s/>άρθρου<text:s/>68<text:s/>του<text:s/>ν.2960/2001<text:s/>και</text:span></text:p>
      <text:p text:style-name="P67"><text:span text:style-name="T67_1">-</text:span><text:span text:style-name="T67_2"><text:tab/></text:span><text:span text:style-name="T67_3">ταινίες<text:s/>φορολογίας<text:s/>μηδενικής<text:s/>αξίας,<text:s/>ως<text:s/>χαρακτηριστικά<text:s/>ασφαλείας<text:s/>για<text:s/>τσιγάρα,<text:s/>τα<text:s/>οποία<text:s/>διατίθενται<text:s/>από<text:s/>τα<text:s/>καταστήματα<text:s/>αφορολόγητων<text:s/>ειδών,<text:s/>σύμφωνα<text:s/>με<text:s/>τα<text:s/>οριζόμενα<text:s/>στο<text:s/>άρθρο<text:s/>67<text:s/>του<text:s/>ν.<text:s/>2960/2001.</text:span></text:p>
      <text:p text:style-name="P68"><text:span text:style-name="T68_1">Ε<text:s/></text:span><text:span text:style-name="T68_2">3-<text:s/>ειδικές<text:s/>ένσημες<text:s/>ταινίες<text:s/>που<text:s/>διατίθενται,<text:s/>με<text:s/>απαλλαγή<text:s/>στο<text:s/>εργατοτεχνικό<text:s/>προσωπικό<text:s/>των<text:s/>καπνοβιομηχανιών.</text:span></text:p>
      <text:p text:style-name="P69"><text:span text:style-name="T69_1">Κωδικοποίηση<text:s/>στο<text:s/>ICISnet<text:s/>για<text:s/>τσιγάρα<text:s/>άνευ<text:s/>ταινίας:</text:span></text:p>
      <text:p text:style-name="P70"><text:span text:style-name="T70_1">Κωδικός<text:s/>91<text:s/>-<text:s/>Άνευ<text:s/>ταινίας,<text:s/>τσιγάρα<text:s/>για<text:s/>εξαγωγή<text:s/>σε<text:s/>τρίτες<text:s/>χώρες<text:s/>ή<text:s/>αποστολή<text:s/>σε<text:s/>κράτη<text:s/>μέλη<text:s/>ή<text:s/>εφοδιασμό<text:s/>πλοίων<text:s/>και<text:s/>αεροσκαφών<text:s/>για<text:s/>εξαγωγή<text:s/>ή<text:s/>δείγματα<text:s/>για<text:s/>επιστημονικές/ποιοτικές<text:s/>δοκιμές.<text:s/>Χώρα<text:s/>Παραγωγής</text:span></text:p>
      <text:p text:style-name="P71"><text:span text:style-name="T71_1">Ημερομηνία<text:s/>1</text:span><text:span text:style-name="T71_2">ης</text:span><text:span text:style-name="T71_3"><text:s/>Φορολογίας</text:span></text:p>
      <text:p text:style-name="P72"><text:span text:style-name="T72_1">•<text:s/></text:span><text:span text:style-name="T72_2">Ημερομηνία<text:s/>κυκλοφορίας<text:s/>νέου<text:s/>σήματος<text:s/>προϊόντος</text:span></text:p>
      <text:p text:style-name="P73"><text:span text:style-name="T73_1">•<text:s/></text:span><text:span text:style-name="T73_2">Ημερομηνία<text:s/>έναρξης<text:s/>φορολογίας<text:s/>ήδη<text:s/>κυκλοφορούντος<text:s/>σήματος<text:s/>προϊόντος<text:s/>με<text:s/>νέα<text:s/>τιμή.</text:span></text:p>
      <text:p text:style-name="P74"><text:span text:style-name="T74_1">Επισημαίνεται<text:s/>ότι,<text:s/>η<text:s/>ημερομηνία<text:s/>έναρξης<text:s/>φορολογίας<text:s/>με<text:s/>νέα<text:s/>τιμή<text:s/>είναι<text:s/>ταυτόχρονα<text:s/>και<text:s/>η<text:s/>ημερομηνία<text:s/>λήξης<text:s/>του<text:s/>προηγούμενου<text:s/>κωδικού<text:s/>προϊόντος.</text:span></text:p>
      <text:p text:style-name="P75"><text:span text:style-name="T75_1">ΙΙ.<text:s/>ΠΟΥΡΑ<text:s/>-<text:s/>ΠΟΥΡΑΚΙΑ</text:span></text:p>
      <text:p text:style-name="P76"><text:span text:style-name="T76_1">Εθνικός<text:s/>Κωδικός<text:s/>Προϊόντος<text:s/>στο<text:s/>υποσύστημα<text:s/>Ε.Φ.Κ.<text:s/>του<text:s/>ICISnet<text:s/>(θα<text:s/>συμπληρώνεται<text:s/>μόνο<text:s/>σε<text:s/>περίπτωση<text:s/>αλλαγής<text:s/>τιμής<text:s/>ήδη<text:s/>κυκλοφορούντος<text:s/>καπνικού<text:s/>προϊόντος).<text:s/>Στην<text:s/>περίπτωση<text:s/>νέου<text:s/>καπνικού<text:s/>προϊόντος<text:s/>το<text:s/>αντίστοιχο<text:s/>πεδίο<text:s/>θα<text:s/>παραμένει<text:s/>κενό,<text:s/>προκειμένου<text:s/>να<text:s/>συμπληρωθεί<text:s/>ο<text:s/>κωδικός<text:s/>που<text:s/>θα<text:s/>αποδοθεί.</text:span></text:p>
      <text:p text:style-name="P77"><text:span text:style-name="T77_1">Ονομασία<text:s/>σήματος<text:s/>(χωρίς<text:s/>συντομεύσεις<text:s/>ή<text:s/>αρχικά<text:s/>λέξεων),<text:s/>όπως<text:s/>δηλώνεται<text:s/>από<text:s/>την<text:s/>καπνοβιομηχανία<text:s/>και<text:s/>αναγράφεται<text:s/>στα<text:s/>πακέτα<text:s/>ή<text:s/>στη<text:s/>μικρότερη<text:s/>συσκευασία<text:s/>διάθεσης<text:s/>των<text:s/>προϊόντων.</text:span></text:p>
      <text:p text:style-name="P78"><text:span text:style-name="T78_1">Κωδικός<text:s/>TARIC</text:span></text:p>
      <text:p text:style-name="P79"><text:span text:style-name="T79_1">Εθνικός<text:s/>πρόσθετος<text:s/>Κωδικός</text:span></text:p>
      <text:p text:style-name="P80"><text:span text:style-name="T80_1">Τεμάχια<text:s/>ανά<text:s/>συσκευασία<text:s/>σήματος</text:span></text:p>
      <text:p text:style-name="P81"><text:span text:style-name="T81_1">Βάρος<text:s/>συσκευασίας<text:s/>(αναγραφόμενο<text:s/>σε<text:s/>χιλιόγραμμο<text:s/>με<text:s/>ανώτατο<text:s/>όριο<text:s/>τέσσερα<text:s/>(4)<text:s/>δεκαδικά<text:s/>ψηφία)<text:s/>Τιμή<text:s/>λιανικής<text:s/>πώλησης,<text:s/>σε<text:s/>ευρώ<text:s/>με<text:s/>δύο<text:s/>(2)<text:s/>δεκαδικά<text:s/>ψηφία.<text:s/>Σε<text:s/>περίπτωση<text:s/>αλλαγής<text:s/>τιμής<text:s/>ήδη<text:s/>κυκλοφορούντος<text:s/>σήματος<text:s/>προϊόντος<text:s/>θα<text:s/>πρέπει<text:s/>να<text:s/>αναγράφονται,<text:s/>τόσο<text:s/>η<text:s/>παλαιά,<text:s/>όσο<text:s/>και<text:s/>η<text:s/>νέα<text:s/>τιμή<text:s/>λιανικής<text:s/>πώλησης.</text:span></text:p>
      <text:p text:style-name="P82"><text:span text:style-name="T82_1">Κατηγορία<text:s/>(χειροποίητα<text:s/>ή<text:s/>βιομηχανοποιημένα<text:s/>πούρα)</text:span></text:p>
      <text:p text:style-name="P83"><text:span text:style-name="T83_1">Τύπος<text:s/>προϊόντος<text:s/>(πούρα<text:s/>ή<text:s/>πουράκια)</text:span></text:p>
      <text:p text:style-name="P84"><text:span text:style-name="T84_1">Τύπος<text:s/>ένσημης<text:s/>ταινίας</text:span></text:p>
      <text:p text:style-name="P85"><text:span text:style-name="T85_1">P3-<text:s/>ένσημες<text:s/>ταινίες<text:s/>φορολογίας<text:s/>για<text:s/>πούρα<text:s/>εγχώριας<text:s/>παραγωγής<text:s/>και<text:s/>προορισμό<text:s/>την<text:s/>ελληνική<text:s/>αγορά.</text:span></text:p>
      <text:p text:style-name="P86"><text:span text:style-name="T86_1">P<text:s/></text:span><text:span text:style-name="T86_2">4-<text:s/>ένσημες<text:s/>ταινίες<text:s/>φορολογίας<text:s/>για<text:s/>πούρα<text:s/>που<text:s/>παράγονται<text:s/>σε<text:s/>άλλα<text:s/>κράτη<text:s/>μέλη<text:s/>ή<text:s/>τρίτες<text:s/>χώρες<text:s/>και<text:s/>προορισμό<text:s/>την<text:s/>ελληνική<text:s/>αγορά.</text:span></text:p>
      <text:p text:style-name="P87"><text:span text:style-name="T87_1">PΑ-</text:span></text:p>
      <text:p text:style-name="P88"><text:span text:style-name="T88_1">-</text:span><text:span text:style-name="T88_2"><text:tab/></text:span><text:span text:style-name="T88_3">ταινίες<text:s/>φορολογίας<text:s/>μηδενικής<text:s/>αξίας,<text:s/>ως<text:s/>χαρακτηριστικά<text:s/>ασφαλείας,<text:s/>για<text:s/>πούρα<text:s/>-<text:s/>πουράκια<text:s/>που<text:s/>διατίθενται<text:s/>στην<text:s/>ελληνική<text:s/>επικράτεια,<text:s/>με<text:s/>απαλλαγή<text:s/>από<text:s/>τις<text:s/>φορολογικές<text:s/>επιβαρύνσεις,<text:s/>βάσει<text:s/>της<text:s/>παρ.<text:s/>1<text:s/>του<text:s/>άρθρου<text:s/>68<text:s/>του<text:s/>ν.2960/2001,</text:span></text:p>
      <text:p text:style-name="P89"><text:span text:style-name="T89_1">-</text:span><text:span text:style-name="T89_2"><text:tab/></text:span><text:span text:style-name="T89_3">ταινίες<text:s/>φορολογίας<text:s/>μηδενικής<text:s/>αξίας,<text:s/>ως<text:s/>χαρακτηριστικά<text:s/>ασφαλείας<text:s/>για<text:s/>πούρα<text:s/>–<text:s/>πουράκια,<text:s/>τα<text:s/>οποία<text:s/>διατίθενται<text:s/>από<text:s/>τα<text:s/>καταστήματα<text:s/>αφορολόγητων<text:s/>ειδών,<text:s/>σύμφωνα<text:s/>με<text:s/>το<text:s/>άρθρο<text:s/>67<text:s/>του<text:s/>ν.<text:s/>2960/2001.</text:span></text:p>
      <text:p text:style-name="P90"><text:span text:style-name="T90_1">Ο<text:s/>τύπος<text:s/>αυτός<text:s/>ισχύει<text:s/>για<text:s/>τα<text:s/>πούρα<text:s/>–<text:s/>πουράκια,<text:s/>τα<text:s/>οποία<text:s/>θα<text:s/>κατασκευάζονται<text:s/>ή<text:s/>θα<text:s/>εισάγονται<text:s/>στην<text:s/>Ε.Ε.<text:s/>μετά<text:s/>την<text:s/>20</text:span><text:span text:style-name="T90_2">η</text:span><text:span text:style-name="T90_3"><text:s/>Μαΐου<text:s/>του<text:s/>έτους<text:s/>2024.</text:span></text:p>
      <text:p text:style-name="P91"><text:span text:style-name="T91_1">Κωδικοποίηση<text:s/>στο<text:s/>ICISnet<text:s/>για<text:s/>πούρα<text:s/>άνευ<text:s/>ταινίας:</text:span></text:p>
      <text:p text:style-name="P92"><text:span text:style-name="T92_1">Κωδικός<text:s/>93<text:s/>-<text:s/>Άνευ<text:s/>ταινίας,<text:s/>πούρα<text:s/>-<text:s/>πουράκια<text:s/>για<text:s/>εξαγωγή<text:s/>σε<text:s/>τρίτες<text:s/>χώρες<text:s/>ή<text:s/>αποστολή<text:s/>σε<text:s/>κράτη<text:s/>μέλη<text:s/>ή<text:s/>εφοδιασμό<text:s/>πλοίων<text:s/>και<text:s/>αεροσκαφών<text:s/>για<text:s/>εξαγωγή<text:s/>ή<text:s/>δείγματα<text:s/>για<text:s/>επιστημονικές/ποιοτικές<text:s/>δοκιμές.</text:span></text:p>
      <text:p text:style-name="P93"><text:span text:style-name="T93_1">Χώρα<text:s/>Παραγωγής</text:span></text:p>
      <text:p text:style-name="P94"><text:span text:style-name="T94_1">Ημερομηνία<text:s/>1</text:span><text:span text:style-name="T94_2">ης</text:span><text:span text:style-name="T94_3"><text:s/>Φορολογίας</text:span></text:p>
      <text:p text:style-name="P95"><text:span text:style-name="T95_1">•<text:s/></text:span><text:span text:style-name="T95_2">Ημερομηνία<text:s/>κυκλοφορίας<text:s/>νέου<text:s/>σήματος<text:s/>προϊόντος</text:span></text:p>
      <text:p text:style-name="P96"><text:span text:style-name="T96_1">•<text:s/></text:span><text:span text:style-name="T96_2">Ημερομηνία<text:s/>έναρξης<text:s/>φορολογίας<text:s/>ήδη<text:s/>κυκλοφορούντος<text:s/>σήματος<text:s/>προϊόντος<text:s/>με<text:s/>νέα<text:s/>τιμή.</text:span></text:p>
      <text:p text:style-name="P97"><text:span text:style-name="T97_1">Επισημαίνεται<text:s/>ότι,<text:s/>η<text:s/>ημερομηνία<text:s/>έναρξης<text:s/>φορολογίας<text:s/>με<text:s/>νέα<text:s/>τιμή<text:s/>είναι<text:s/>ταυτόχρονα<text:s/>και<text:s/>η<text:s/>ημερομηνία<text:s/>λήξης<text:s/>του<text:s/>προηγούμενου<text:s/>κωδικού<text:s/>προϊόντος.</text:span></text:p>
      <text:p text:style-name="P98"><text:span text:style-name="T98_1">ΙΙΙ.<text:s/>ΛΕΠΤΟΚΟΜΜΕΝΟΣ<text:s/>ΚΑΠΝΟΣ<text:s/>ΓΙΑ<text:s/>ΤΗΝ<text:s/>ΚΑΤΑΣΚΕΥΗ<text:s/>ΧΕΙΡΟΠΟΙΗΤΩΝ<text:s/>(ΣΤΡΙΦΤΩΝ)<text:s/>ΤΣΙΓΑΡΩΝ/ΑΛΛΑ<text:s/>ΚΑΠΝΑ<text:s/>ΓΙΑ<text:s/>ΚΑΠΝΙΣΜΑ/<text:s/>ΗΛΕΚΤΡΙΚΑ<text:s/>ΘΕΡΜΑΙΝΟΜΕΝΟ<text:s/>ΠΡΟΪΟΝ<text:s/>ΜΕ<text:s/>Η΄ΧΩΡΙΣ<text:s/>ΚΑΠΝΟ.</text:span></text:p>
      <text:p text:style-name="P99"><text:span text:style-name="T99_1">Εθνικός<text:s/>Κωδικός<text:s/>Προϊόντος<text:s/>στο<text:s/>υποσύστημα<text:s/>Ε.Φ.Κ.<text:s/>του<text:s/>ICISnet<text:s/>(θα<text:s/>συμπληρώνεται<text:s/>μόνο<text:s/>σε<text:s/>περίπτωση<text:s/>αλλαγής<text:s/>τιμής<text:s/>ήδη<text:s/>κυκλοφορούντος<text:s/>σήματος<text:s/>προϊόντος).<text:s/>Σε<text:s/>περίπτωση<text:s/>νέου<text:s/>σήματος<text:s/>προϊόντος<text:s/>το<text:s/>αντίστοιχο<text:s/>πεδίο<text:s/>θα<text:s/>παραμένει<text:s/>κενό,<text:s/>προκειμένου<text:s/>να<text:s/>συμπληρωθεί<text:s/>ο<text:s/>κωδικός<text:s/>που<text:s/>θα<text:s/>αποδοθεί.</text:span></text:p>
      <text:p text:style-name="P100"><text:span text:style-name="T100_1">Ονομασία<text:s/>σήματος<text:s/>(χωρίς<text:s/>συντομεύσεις<text:s/>ή<text:s/>αρχικά<text:s/>λέξεων),<text:s/>όπως<text:s/>δηλώνεται<text:s/>από<text:s/>την<text:s/>καπνοβιομηχανία<text:s/>και<text:s/>αναγράφεται<text:s/>στα<text:s/>πακέτα<text:s/>ή<text:s/>στην<text:s/>μικρότερη<text:s/>συσκευασία<text:s/>διάθεσης<text:s/>των<text:s/>προϊόντων.</text:span></text:p>
      <text:p text:style-name="P101"><text:span text:style-name="T101_1">Κωδικός<text:s/>TARIC</text:span></text:p>
      <text:p text:style-name="P102"><text:span text:style-name="T102_1">Εθνικός<text:s/>πρόσθετος<text:s/>Κωδικός</text:span></text:p>
      <text:p text:style-name="P103"><text:span text:style-name="T103_1">Βάρος<text:s/>συσκευασίας<text:s/>(αναγραφόμενο<text:s/>σε<text:s/>χιλιόγραμμο<text:s/>με<text:s/>ανώτατο<text:s/>όριο<text:s/>τέσσερα<text:s/>(4)<text:s/>δεκαδικά<text:s/>ψηφία)</text:span></text:p>
      <text:p text:style-name="P104"><text:span text:style-name="T104_1">Τιμή<text:s/>λιανικής<text:s/>πώλησης,<text:s/>σε<text:s/>ευρώ<text:s/>με<text:s/>δύο<text:s/>(2)<text:s/>δεκαδικά<text:s/>ψηφία.<text:s/>Σε<text:s/>περίπτωση<text:s/>αλλαγής<text:s/>τιμής<text:s/>ήδη<text:s/>κυκλοφορούντος<text:s/>σήματος<text:s/>προϊόντος<text:s/>θα<text:s/>πρέπει<text:s/>να<text:s/>αναγράφονται,<text:s/>τόσο<text:s/>η<text:s/>παλαιά,<text:s/>όσο<text:s/>και<text:s/>η<text:s/>νέα<text:s/>τιμή<text:s/>λιανικής<text:s/>πώλησης.</text:span></text:p>
      <text:p text:style-name="P105"><text:span text:style-name="T105_1">Τύπος<text:s/>ένσημης<text:s/>ταινίας</text:span></text:p>
      <text:p text:style-name="P106"><text:span text:style-name="T106_1">Κ3-<text:s/>ταινίες<text:s/>για<text:s/>λεπτοκομμένο<text:s/>καπνό/άλλα<text:s/>καπνά/ηλεκτρικά<text:s/>θερμαινόμενο<text:s/>προϊόν<text:s/>με/χωρίς<text:s/>καπνό<text:s/>εγχώριας<text:s/>παραγωγής<text:s/>και<text:s/>προορισμό<text:s/>την<text:s/>ελληνική<text:s/>αγορά.</text:span></text:p>
      <text:p text:style-name="P107"><text:span text:style-name="T107_1">Κ4-<text:s/>ταινίες<text:s/>για<text:s/>λεπτοκομμένο<text:s/>καπνό/άλλα<text:s/>καπνά/ηλεκτρικά<text:s/>θερμαινόμενο<text:s/>προϊόν<text:s/>με/χωρίς<text:s/>καπνό<text:s/>που<text:s/>παράγονται<text:s/>σε<text:s/>άλλα<text:s/>κράτη<text:s/>μέλη<text:s/>ή<text:s/>τρίτες<text:s/>χώρες<text:s/>και<text:s/>προορισμό<text:s/>την<text:s/>ελληνική<text:s/>αγορά.</text:span></text:p>
      <text:p text:style-name="P108"><text:span text:style-name="T108_1">Ε4-<text:s/>ειδικές<text:s/>ένσημες<text:s/>ταινίες<text:s/>για<text:s/>τα<text:s/>προϊόντα<text:s/>που<text:s/>διατίθενται<text:s/>με<text:s/>απαλλαγή<text:s/>στο<text:s/>εργατοτεχνικό<text:s/>προσωπικό<text:s/>των<text:s/>καπνοβιομηχανιών.</text:span></text:p>
      <text:p text:style-name="P109"><text:span text:style-name="T109_1">ΚΑ-</text:span></text:p>
      <text:p text:style-name="P110"><text:span text:style-name="T110_1">-</text:span><text:span text:style-name="T110_2"><text:tab/></text:span><text:span text:style-name="T110_3">ταινίες<text:s/>φορολογίας<text:s/>μηδενικής<text:s/>αξίας,<text:s/>ως<text:s/>χαρακτηριστικά<text:s/>ασφαλείας<text:s/>για<text:s/>λεπτοκομμένο<text:s/>καπνό/άλλα<text:s/>καπνά<text:s/>που<text:s/>διατίθενται<text:s/>στην<text:s/>ελληνική<text:s/>επικράτεια,<text:s/>με<text:s/>απαλλαγή<text:s/>από<text:s/>τις<text:s/>φορολογικές<text:s/>επιβαρύνσεις,<text:s/>βάσει<text:s/>της<text:s/>παρ.<text:s/>1<text:s/>του<text:s/>άρθρου<text:s/>68<text:s/>του<text:s/>ν.2960/2001,</text:span></text:p>
      <text:p text:style-name="P111"><text:span text:style-name="T111_1">-</text:span><text:span text:style-name="T111_2"><text:tab/></text:span><text:span text:style-name="T111_3">ταινίες<text:s/>φορολογίας<text:s/>μηδενικής<text:s/>αξίας,<text:s/>ως<text:s/>χαρακτηριστικά<text:s/>ασφαλείας<text:s/>για<text:s/>λεπτοκομμένο<text:s/>καπνό/άλλα<text:s/>καπνά/ηλεκτρικά<text:s/>θερμαινόμενο<text:s/>προϊόν<text:s/>καπνού,<text:s/>τα<text:s/>οποία<text:s/>διατίθενται<text:s/>από<text:s/>τα<text:s/>καταστήματα<text:s/>αφορολόγητων<text:s/>ειδών,<text:s/>σύμφωνα<text:s/>με<text:s/>το<text:s/>άρθρο<text:s/>67<text:s/>του<text:s/>ν.<text:s/>2960/2001.</text:span></text:p>
      <text:p text:style-name="P112"><text:span text:style-name="T112_1">Ο<text:s/>τύπος<text:s/>αυτός<text:s/>ισχύει<text:s/>ήδη<text:s/>από<text:s/>20.5.2019<text:s/>για<text:s/>τον<text:s/>λεπτοκομμένο<text:s/>καπνό<text:s/>και<text:s/>θα<text:s/>ισχύει<text:s/>για<text:s/>τα<text:s/>άλλα<text:s/>καπνά/ηλεκτρικά<text:s/>θερμαινόμενο<text:s/>προϊόν<text:s/>καπνού,<text:s/>τα<text:s/>οποία<text:s/>θα<text:s/>κατασκευάζονται<text:s/>ή<text:s/>θα<text:s/>εισάγονται<text:s/>στην<text:s/>Ε.Ε.<text:s/>μετά<text:s/>την<text:s/>20</text:span><text:span text:style-name="T112_2">η</text:span><text:span text:style-name="T112_3"><text:s/>Μαΐου<text:s/>2024.</text:span></text:p>
      <text:p text:style-name="P113"><text:span text:style-name="T113_1">Κωδικοποίηση<text:s/>στο<text:s/>ICISnet<text:s/>για<text:s/>λεπτοκομμένο<text:s/>καπνό/άλλα<text:s/>καπνά/ηλεκτρικά<text:s/>θερμαινόμενο<text:s/>προϊόν<text:s/>με/χωρίς<text:s/>καπνό<text:s/>άνευ<text:s/>ταινίας:</text:span></text:p>
      <text:p text:style-name="P114"><text:span text:style-name="T114_1">Κωδικός<text:s/>92-<text:s/>Άνευ<text:s/>ταινίας,<text:s/>για<text:s/>λεπτοκομμένο<text:s/>καπνό/άλλα<text:s/>καπνά/ηλεκτρικά<text:s/>θερμαινόμενο<text:s/>προϊόν<text:s/>με/χωρίς<text:s/>καπνό<text:s/>για<text:s/>εξαγωγή<text:s/>σε<text:s/>τρίτες<text:s/>χώρες<text:s/>ή<text:s/>αποστολή<text:s/>σε<text:s/>κράτη<text:s/>μέλη<text:s/>ή<text:s/>εφοδιασμό<text:s/>πλοίων<text:s/>και<text:s/>αεροσκαφών<text:s/>για<text:s/>εξαγωγή<text:s/>ή<text:s/>δείγματα<text:s/>για<text:s/>επιστημονικές/ποιοτικές<text:s/>δοκιμές.</text:span></text:p>
      <text:p text:style-name="P115"><text:span text:style-name="T115_1">Χώρα<text:s/>Παραγωγής</text:span></text:p>
      <text:p text:style-name="P116"><text:span text:style-name="T116_1">Ημερομηνία<text:s/>1</text:span><text:span text:style-name="T116_2">ης</text:span><text:span text:style-name="T116_3"><text:s/>Φορολογίας</text:span></text:p>
      <text:p text:style-name="P117"><text:span text:style-name="T117_1">•<text:s/></text:span><text:span text:style-name="T117_2">Ημερομηνία<text:s/>κυκλοφορίας<text:s/>νέου<text:s/>σήματος<text:s/>προϊόντος</text:span></text:p>
      <text:p text:style-name="P118"><text:span text:style-name="T118_1">•<text:s/></text:span><text:span text:style-name="T118_2">Ημερομηνία<text:s/>έναρξης<text:s/>φορολογίας<text:s/>ήδη<text:s/>κυκλοφορούντος<text:s/>σήματος<text:s/>προϊόντος<text:s/>με<text:s/>νέα<text:s/>τιμή.</text:span></text:p>
      <text:p text:style-name="P119"><text:span text:style-name="T119_1">Επισημαίνεται<text:s/>ότι,<text:s/>η<text:s/>ημερομηνία<text:s/>έναρξης<text:s/>φορολογίας<text:s/>με<text:s/>νέα<text:s/>τιμή<text:s/>είναι<text:s/>ταυτόχρονα<text:s/>και<text:s/>η<text:s/>ημερομηνία<text:s/>λήξης<text:s/>του<text:s/>προηγούμενου<text:s/>κωδικού<text:s/>προϊόντος.</text:span></text:p>
      <text:p text:style-name="P120"><text:span text:style-name="T120_1">Γ.<text:s/>ΔΙΕΚΠΕΡΑΙΩΣΗ<text:s/>ΤΗΣ<text:s/>ΑΙΤΗΣΗΣ</text:span></text:p>
      <text:p text:style-name="P121"><text:span text:style-name="T121_1">Τελωνεία</text:span></text:p>
      <text:p text:style-name="P122"><text:span text:style-name="T122_1">Μετά<text:s/>την<text:s/>υποβολή<text:s/>της<text:s/>αίτησης,<text:s/>σύμφωνα<text:s/>με<text:s/>τη<text:s/>διαδικασία<text:s/>που<text:s/>περιγράφεται<text:s/>στο<text:s/>Κεφάλαιο<text:s/>Α,,<text:s/>τα<text:s/>Τελωνεία<text:s/>διαβιβάζουν<text:s/>στην<text:s/>ηλεκτρονική<text:s/>διεύθυνση</text:span><text:span text:style-name="T122_2"><text:a xlink:type="simple" xlink:href="mailto:finexcis@aade.gr"><text:span text:style-name="T122_3">finexcis@aade.gr</text:span></text:a></text:span><text:span text:style-name="T122_4">της<text:s/>Διεύθυνσης<text:s/>Ειδικών<text:s/>Φόρων<text:s/>Κατανάλωσης<text:s/>&amp;<text:s/>Φόρου<text:s/>Προστιθέμενης<text:s/>Αξίας<text:s/>της<text:s/>Γενικής<text:s/>Δ/νσης<text:s/>Τελωνείων<text:s/>&amp;<text:s/>Ε.Φ.Κ.,<text:s/>την<text:s/>αίτηση<text:s/>και<text:s/>την<text:s/>κατάσταση<text:s/>που<text:s/>υποβάλλουν<text:s/>οι<text:s/>οικονομικοί<text:s/>φορείς,<text:s/>αφού<text:s/>έχει<text:s/>προηγηθεί<text:s/>έλεγχος,<text:s/>ως<text:s/>προς<text:s/>την<text:s/>πληρότητα<text:s/>και<text:s/>την<text:s/>ορθή<text:s/>συμπλήρωση<text:s/>της<text:s/>κατάστασης,<text:s/>σύμφωνα<text:s/>με<text:s/>τα<text:s/>ανωτέρω<text:s/>αναφερόμενα.</text:span></text:p>
      <text:p text:style-name="P123"><text:span text:style-name="T123_1">Δ/νση<text:s/>ΕΦΚ<text:s/>&amp;<text:s/>ΦΠΑ</text:span></text:p>
      <text:p text:style-name="P124"><text:span text:style-name="T124_1">Το<text:s/>Τμήμα<text:s/>Γ΄<text:s/>Φορολογίας<text:s/>καπνικών<text:s/>προϊόντων<text:s/>της<text:s/>Διεύθυνσης<text:s/>Ε.Φ.Κ.&amp;<text:s/>Φ.Π.Α.,<text:s/>κατόπιν<text:s/>ελέγχου<text:s/>της<text:s/>πληρότητας<text:s/>της<text:s/>υποβληθείσας<text:s/>αίτησης<text:s/>και<text:s/>της<text:s/>ορθής<text:s/>συμπλήρωσης<text:s/>της<text:s/>συνημμένης<text:s/>κατάστασης,<text:s/>προβαίνει<text:s/>στις<text:s/>απαραίτητες<text:s/>ενέργειες<text:s/>στο<text:s/>υποσύστημα<text:s/>Ειδικών<text:s/>Φόρων<text:s/>Κατανάλωσης<text:s/>του<text:s/>ICISnet.<text:s/>Εν<text:s/>συνεχεία<text:s/>το<text:s/>αρμόδιο<text:s/>Τελωνείο<text:s/>ανακτά<text:s/>τα<text:s/>αποτελέσματα<text:s/>της<text:s/>επεξεργασίας<text:s/>από<text:s/>το<text:s/>ICISnet<text:s/>και<text:s/>ενημερώνει<text:s/>τον<text:s/>αιτούντα<text:s/>–<text:s/>συναλλασσόμενο,<text:s/>σχετικά<text:s/>με<text:s/>το<text:s/>αίτημά<text:s/>του,<text:s/>μέσω<text:s/>της<text:s/>ψηφιακής<text:s/>πύλης<text:s/>της<text:s/>ΑΑΔΕ<text:s/>«myAADE»,<text:s/>με<text:s/>τη<text:s/>χρήση<text:s/>της<text:s/>διαδικτυακής<text:s/>Εφαρμογής<text:s/>Ψηφιακής<text:s/>Υποδοχής<text:s/>και<text:s/>Διαχείρισης<text:s/>Αιτημάτων<text:s/>συναλλασσόμενων<text:s/>με<text:s/>την<text:s/>ΑΑΔΕ<text:s/>«Τα<text:s/>Αιτήματά<text:s/>μου»<text:s/>αποστέλλοντας,<text:s/>στις<text:s/>περιπτώσεις<text:s/>που<text:s/>απαιτείται,<text:s/>την<text:s/>κατάσταση<text:s/>βιομηχανοποιημένων<text:s/>καπνών<text:s/>με<text:s/>τους<text:s/>νέους<text:s/>κωδικούς.</text:span></text:p>
      <text:p text:style-name="P125"><text:span text:style-name="T125_1">Δ.<text:s/>ΠΑΡΑΡΤΗΜΑΤΑ</text:span></text:p>
      <text:p text:style-name="P126"><text:span text:style-name="T126_1">Για<text:s/>διευκόλυνση<text:s/>των<text:s/>Τελωνειακών<text:s/>Αρχών<text:s/>αλλά<text:s/>και<text:s/>των<text:s/>συναλλασσόμενων<text:s/>οικονομικών<text:s/>φορέων,<text:s/>παρατίθενται<text:s/>Παραρτήματα<text:s/>(1,<text:s/>2,<text:s/>3)<text:s/>που<text:s/>αποτελούν<text:s/>αναπόσπαστο<text:s/>μέρος<text:s/>της<text:s/>παρούσας,<text:s/>όπως<text:s/>έπονται<text:s/>κατωτέρω,<text:s/>με<text:s/>υποδείγματα<text:s/>καταστάσεων<text:s/>ανά<text:s/>κατηγορία<text:s/>προϊόντων<text:s/>καπνού<text:s/>(τσιγάρα,<text:s/>πούρα/πουράκια,<text:s/>λεπτοκομμένος<text:s/>καπνός/άλλα<text:s/>καπνά<text:s/>για<text:s/>κάπνισμα/ηλεκτρικά<text:s/>θερμαινόμενο<text:s/>προϊόν<text:s/>με/χωρίς<text:s/>καπνό),<text:s/>τα<text:s/>οποία<text:s/>θα<text:s/>πρέπει<text:s/>να<text:s/>συμπληρώνονται<text:s/>και<text:s/>να<text:s/>συνυποβάλλονται,<text:s/>ηλεκτρονικά,<text:s/>με<text:s/>την<text:s/>αίτηση,<text:s/>καθώς<text:s/>και<text:s/>επεξηγηματικές<text:s/>σημειώσεις,<text:s/>ως<text:s/>προς<text:s/>τον<text:s/>τρόπο<text:s/>συμπλήρωσής<text:s/>τους.</text:span></text:p>
      <text:p text:style-name="P127"><text:span text:style-name="T127_1">ΑΝΕΞΑΡΤΗΤΗ<text:s/>ΑΡΧΗ<text:s/>ΔΗΜΟΣΙΩΝ<text:s/>ΕΣΟΔΩΝ</text:span></text:p>
      <text:p text:style-name="P128"><text:span text:style-name="T128_1">ΤΕΛΩΝΕΙΟ:………………………….</text:span></text:p>
      <text:p text:style-name="P129"><text:span text:style-name="T129_1">ΕΤΑΙΡΕΙΑ:………………….(ΑΦΜ)……………….</text:span></text:p>
      <text:p text:style-name="P130"><text:span text:style-name="T130_1">ΠΛΗΡΟΦΟΡΙΕΣ:</text:span></text:p>
      <text:p text:style-name="P131"><text:span text:style-name="T131_1">ΕΙΔΟΣ:ΤΣΙΓΑΡΑ</text:span></text:p>
      <text:p text:style-name="P132"><text:span text:style-name="T132_1">ΝΕΟΣ<text:s/>ΚΩΔΙΚΟΣ<text:s/>ΠΡΟΪΟΝΤΟ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133"><text:span text:style-name="T133_1">Α/Α</text:span></text:p>
          </table:table-cell>
          <table:table-cell table:style-name="Cell2">
            <text:p text:style-name="P134"><text:span text:style-name="T134_1">ΕΘΝΙΚΟΣ<text:s/>ΚΩΔΙΚΟΣ<text:s/>ΠΡΟΪΟΝΤΟΣ<text:s/>(ΣΥΜΠΛΗΡΩΝΕΤΑΙ<text:s/>ΑΠΟ<text:s/>ΤΗΝ<text:s/>ΥΠΗΡΕΣΙΑ)</text:span></text:p>
          </table:table-cell>
          <table:table-cell table:style-name="Cell3">
            <text:p text:style-name="P135"><text:span text:style-name="T135_1">ΟΝΟΜΑΣΙΑ<text:s/>ΣΗΜΑΤΟΣ</text:span></text:p>
          </table:table-cell>
          <table:table-cell table:style-name="Cell4">
            <text:p text:style-name="P136"><text:span text:style-name="T136_1">ΤΕΜΑΧΙΑ</text:span></text:p>
            <text:p text:style-name="P137"><text:span text:style-name="T137_1">ΑΝΑ<text:s/>ΣΥΣΚΕΥΑΣΙΑ</text:span></text:p>
          </table:table-cell>
          <table:table-cell table:style-name="Cell5">
            <text:p text:style-name="P138"><text:span text:style-name="T138_1">ΚΩΔΙΚΟΣ<text:s/>TARIC</text:span></text:p>
          </table:table-cell>
          <table:table-cell table:style-name="Cell6">
            <text:p text:style-name="P139"><text:span text:style-name="T139_1">ΕΘΝΙΚΟΣ<text:s/>ΠΡΟΣΘΕΤΟΣ</text:span></text:p>
            <text:p text:style-name="P140"><text:span text:style-name="T140_1">ΚΩΔΙΚΟΣ</text:span></text:p>
          </table:table-cell>
          <table:table-cell table:style-name="Cell7">
            <text:p text:style-name="P141"><text:span text:style-name="T141_1">ΜΗΚΟΣ<text:s/>ΤΣΙΓΑΡΟΥ<text:s/>(ΧΩΡΙΣ<text:s/>ΤΟ<text:s/>ΦΙΛΤΡΟ<text:s/>Ή<text:s/>ΤΟ<text:s/>ΕΠΙΣΤΟΜΙΟ)</text:span></text:p>
          </table:table-cell>
          <table:table-cell table:style-name="Cell8">
            <text:p text:style-name="P142"><text:span text:style-name="T142_1">ΤΙΜΗ<text:s/>ΛΙΑΝΙΚΗΣ<text:s/>ΠΩΛΗΣΗΣ</text:span></text:p>
          </table:table-cell>
          <table:table-cell table:style-name="Cell9">
            <text:p text:style-name="P143"><text:span text:style-name="T143_1">ΤΥΠΟΣ<text:s/>ΕΝΣΗΜΗΣ<text:s/>ΤΑΙΝΙΑΣ</text:span></text:p>
          </table:table-cell>
          <table:table-cell table:style-name="Cell10">
            <text:p text:style-name="P144"><text:span text:style-name="T144_1">ΧΩΡΑ<text:s/>ΠΑΡΑΓΩΓΗΣ</text:span></text:p>
          </table:table-cell>
          <table:table-cell table:style-name="Cell11">
            <text:p text:style-name="P145"><text:span text:style-name="T145_1">ΗΜΕΡΟΜΗΝΙΑ<text:s/>1ης<text:s/>ΦΟΡΟΛΟΓΙΑΣ</text:span></text:p>
          </table:table-cell>
        </table:table-row>
      </table:table>
      <text:p text:style-name="P146"><text:span text:style-name="T146_1">ΑΛΛΑΓΗ<text:s/>ΤΙΜΗΣ: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">
          <table:table-cell table:style-name="Cell12">
            <text:p text:style-name="P147"><text:span text:style-name="T147_1">Α/Α</text:span></text:p>
          </table:table-cell>
          <table:table-cell table:style-name="Cell13">
            <text:p text:style-name="P148"><text:span text:style-name="T148_1">ΕΘΝΙΚΟΣ<text:s/>ΚΩΔΙΚΟΣ</text:span></text:p>
            <text:p text:style-name="P149"><text:span text:style-name="T149_1">ΠΡΟΪΟΝΤΟΣ<text:s/>(ΣΥΜΠΛΗΡΩΝΕΤΑΙ</text:span></text:p>
            <text:p text:style-name="P150"><text:span text:style-name="T150_1">ΑΠΟ<text:s/>ΤΟΝ<text:s/>ΑΙΤΟΥΝΤΑ)</text:span></text:p>
          </table:table-cell>
          <table:table-cell table:style-name="Cell14">
            <text:p text:style-name="P151"><text:span text:style-name="T151_1">ΟΝΟΜΑΣΙΑ<text:s/>ΣΗΜΑΤΟΣ</text:span></text:p>
          </table:table-cell>
          <table:table-cell table:style-name="Cell15">
            <text:p text:style-name="P152"><text:span text:style-name="T152_1">ΤΕΜΑΧΙΑ</text:span></text:p>
            <text:p text:style-name="P153"><text:span text:style-name="T153_1">ΑΝΑ<text:s/>ΣΥΣΚΕΥΑΣΙΑ</text:span></text:p>
          </table:table-cell>
          <table:table-cell table:style-name="Cell16">
            <text:p text:style-name="P154"><text:span text:style-name="T154_1">ΠΑΛΑΙΑ</text:span></text:p>
            <text:p text:style-name="P155"><text:span text:style-name="T155_1">ΤΙΜΗ<text:s/>ΛΙΑΝΙΚΗΣ<text:s/>ΠΩΛΗΣΗΣ</text:span></text:p>
          </table:table-cell>
          <table:table-cell table:style-name="Cell17">
            <text:p text:style-name="P156"><text:span text:style-name="T156_1">ΝΕΑ</text:span></text:p>
            <text:p text:style-name="P157"><text:span text:style-name="T157_1">ΤΙΜΗ<text:s/>ΛΙΑΝΙΚΗΣ<text:s/>ΠΩΛΗΣΗΣ</text:span></text:p>
          </table:table-cell>
          <table:table-cell table:style-name="Cell18">
            <text:p text:style-name="P158"><text:span text:style-name="T158_1">ΧΩΡΑ<text:s/>ΠΑΡΑΓΩΓΗΣ</text:span></text:p>
          </table:table-cell>
          <table:table-cell table:style-name="Cell19">
            <text:p text:style-name="P159"><text:span text:style-name="T159_1">ΗΜΕΡΟΜΗΝΙΑ<text:s/>ΕΝΑΡΞΗΣ<text:s/>ΦΟΡΟΛΟΓΙΑΣ<text:s/>ΜΕ<text:s/>ΝΕΑ<text:s/>ΤΙΜΗ</text:span></text:p>
          </table:table-cell>
        </table:table-row>
      </table:table>
      <text:p text:style-name="P160"><text:span text:style-name="T160_1">ΑΝΕΞΑΡΤΗΤΗ<text:s/>ΑΡΧΗ<text:s/>ΔΗΜΟΣΙΩΝ<text:s/>ΕΣΟΔΩΝ</text:span></text:p>
      <text:p text:style-name="P161"><text:span text:style-name="T161_1">ΤΕΛΩΝΕΙΟ:………………………….</text:span></text:p>
      <text:p text:style-name="P162"><text:span text:style-name="T162_1">ΚΑΤΑΣΤΑΣΗ<text:s/>ΒΙΟΜΗΧΑΝΟΠΟΙΗΜΕΝΩΝ<text:s/>ΚΑΠΝΩΝ</text:span></text:p>
      <text:p text:style-name="P163"><text:span text:style-name="T163_1">ΕΤΑΙΡΕΙΑ:………………….(ΑΦΜ)……………….</text:span></text:p>
      <text:p text:style-name="P164"><text:span text:style-name="T164_1">ΠΛΗΡΟΦΟΡΙΕΣ:</text:span></text:p>
      <text:p text:style-name="P165"><text:span text:style-name="T165_1">ΕΙΔΟΣ:<text:s/>ΠΟΥΡΑ/ΠΟΥΡΑΚΙΑ</text:span></text:p>
      <text:p text:style-name="P166"><text:span text:style-name="T166_1">ΝΕΟΣ<text:s/>ΚΩΔΙΚΟΣ<text:s/>ΠΡΟΪΟΝΤΟΣ:</text:span></text:p>
      <table:table table:style-name="Table3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">
          <table:table-cell table:style-name="Cell20">
            <text:p text:style-name="P167"><text:span text:style-name="T167_1">Α/Α</text:span></text:p>
          </table:table-cell>
          <table:table-cell table:style-name="Cell21">
            <text:p text:style-name="P168"><text:span text:style-name="T168_1">ΕΘΝΙΚΟΣ<text:s/>ΚΩΔΙΚΟΣ</text:span></text:p>
            <text:p text:style-name="P169"><text:span text:style-name="T169_1">ΠΡΟΪΟΝΤΟΣ<text:s/>(ΣΥΜΠΛΗΡΩΝΕΤΑΙ</text:span></text:p>
            <text:p text:style-name="P170"><text:span text:style-name="T170_1">ΑΠΟ<text:s/>ΤΗΝ<text:s/>ΥΠΗΡΕΣΙΑ)</text:span></text:p>
          </table:table-cell>
          <table:table-cell table:style-name="Cell22">
            <text:p text:style-name="P171"><text:span text:style-name="T171_1">ΟΝΟΜΑΣΙΑ<text:s/>ΣΗΜΑΤΟΣ</text:span></text:p>
          </table:table-cell>
          <table:table-cell table:style-name="Cell23">
            <text:p text:style-name="P172"><text:span text:style-name="T172_1">ΚΩΔΙΚΟΣ<text:s/>TARIC</text:span></text:p>
          </table:table-cell>
          <table:table-cell table:style-name="Cell24">
            <text:p text:style-name="P173"><text:span text:style-name="T173_1">ΕΘΝΙΚΟΣ<text:s/>ΠΡΟΣΘΕΤΟΣ</text:span></text:p>
            <text:p text:style-name="P174"><text:span text:style-name="T174_1">ΚΩΔΙΚΟΣ</text:span></text:p>
          </table:table-cell>
          <table:table-cell table:style-name="Cell25">
            <text:p text:style-name="P175"><text:span text:style-name="T175_1">ΤΕΜΑΧΙΑ</text:span></text:p>
            <text:p text:style-name="P176"><text:span text:style-name="T176_1">ΑΝΑ<text:s/>ΣΥΣΚΕΥΑΣΙΑ</text:span></text:p>
          </table:table-cell>
          <table:table-cell table:style-name="Cell26">
            <text:p text:style-name="P177"><text:span text:style-name="T177_1">ΒΑΡΟΣ<text:s/>ΣΥΣΚΕΥΑΣΙΑΣ<text:s/>(ΣΕ<text:s/>Kgr)</text:span></text:p>
          </table:table-cell>
          <table:table-cell table:style-name="Cell27">
            <text:p text:style-name="P178"><text:span text:style-name="T178_1">ΤΙΜΗ<text:s/>ΛΙΑΝΙΚΗΣ<text:s/>ΠΩΛΗΣΗΣ</text:span></text:p>
          </table:table-cell>
          <table:table-cell table:style-name="Cell28">
            <text:p text:style-name="P179"><text:span text:style-name="T179_1">ΧΕΙΡΟΠΟΙΗΤΑ<text:s/>Ή</text:span></text:p>
            <text:p text:style-name="P180"><text:span text:style-name="T180_1">ΒΙΟΜΗΧΑΝΟΠΟΙΗΜΕΝΑ</text:span></text:p>
          </table:table-cell>
          <table:table-cell table:style-name="Cell29">
            <text:p text:style-name="P181"><text:span text:style-name="T181_1">ΤΥΠΟΣ<text:s/>ΠΡΟΪΟΝΤΟΣ</text:span></text:p>
          </table:table-cell>
          <table:table-cell table:style-name="Cell30">
            <text:p text:style-name="P182"><text:span text:style-name="T182_1">ΤΥΠΟΣ<text:s/>ΕΝΣΗΜΗΣ</text:span></text:p>
            <text:p text:style-name="P183"><text:span text:style-name="T183_1">ΤΑΙΝΙΑΣ</text:span></text:p>
          </table:table-cell>
          <table:table-cell table:style-name="Cell31">
            <text:p text:style-name="P184"><text:span text:style-name="T184_1">ΧΩΡΑ<text:s/>ΠΑΡΑΓΩΓΗΣ</text:span></text:p>
          </table:table-cell>
          <table:table-cell table:style-name="Cell32">
            <text:p text:style-name="P185"><text:span text:style-name="T185_1">ΗΜΕΡΟΜΗΝΙΑ<text:s/></text:span><text:span text:style-name="T185_2">1</text:span><text:span text:style-name="T185_3">ης<text:s/>ΦΟΡΟΛΟΓΙΑΣ</text:span></text:p>
          </table:table-cell>
        </table:table-row>
      </table:table>
      <text:p text:style-name="P186"><text:span text:style-name="T186_1">ΑΛΛΑΓΗ<text:s/>ΤΙΜΗΣ:</text:span></text:p>
      <table:table table:style-name="Table4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4">
          <table:table-cell table:style-name="Cell33">
            <text:p text:style-name="P187"><text:span text:style-name="T187_1">Α/Α</text:span></text:p>
          </table:table-cell>
          <table:table-cell table:style-name="Cell34">
            <text:p text:style-name="P188"><text:span text:style-name="T188_1">ΕΘΝΙΚΟΣ<text:s/>ΚΩΔΙΚΟΣ</text:span></text:p>
            <text:p text:style-name="P189"><text:span text:style-name="T189_1">ΠΡΟΪΟΝΤΟΣ<text:s/>(ΣΥΜΠΛΗΡΩΝΕΤΑΙ</text:span></text:p>
            <text:p text:style-name="P190"><text:span text:style-name="T190_1">ΑΠΟ<text:s/>ΤΟΝ</text:span></text:p>
            <text:p text:style-name="P191"><text:span text:style-name="T191_1">ΑΙΤΟΥΝΤΑ)</text:span></text:p>
          </table:table-cell>
          <table:table-cell table:style-name="Cell35">
            <text:p text:style-name="P192"><text:span text:style-name="T192_1">ΟΝΟΜΑΣΙΑ<text:s/>ΣΗΜΑΤΟΣ</text:span></text:p>
          </table:table-cell>
          <table:table-cell table:style-name="Cell36">
            <text:p text:style-name="P193"><text:span text:style-name="T193_1">ΤΕΜΑΧΙΑ</text:span></text:p>
            <text:p text:style-name="P194"><text:span text:style-name="T194_1">ΑΝΑ<text:s/>ΣΥΣΚΕΥΑΣΙΑ</text:span></text:p>
          </table:table-cell>
          <table:table-cell table:style-name="Cell37">
            <text:p text:style-name="P195"><text:span text:style-name="T195_1">ΒΑΡΟΣ<text:s/>ΣΥΣΚΕΥΑΣΙΑΣ<text:s/>(ΣΕ<text:s/>Kgr)</text:span></text:p>
          </table:table-cell>
          <table:table-cell table:style-name="Cell38">
            <text:p text:style-name="P196"><text:span text:style-name="T196_1">ΠΑΛΑΙΑ</text:span></text:p>
            <text:p text:style-name="P197"><text:span text:style-name="T197_1">ΤΙΜΗ<text:s/>ΛΙΑΝΙΚΗΣ<text:s/>ΠΩΛΗΣΗΣ</text:span></text:p>
          </table:table-cell>
          <table:table-cell table:style-name="Cell39">
            <text:p text:style-name="P198"><text:span text:style-name="T198_1">ΝΕΑ</text:span></text:p>
            <text:p text:style-name="P199"><text:span text:style-name="T199_1">ΤΙΜΗ<text:s/>ΛΙΑΝΙΚΗΣ<text:s/>ΠΩΛΗΣΗΣ</text:span></text:p>
          </table:table-cell>
          <table:table-cell table:style-name="Cell40">
            <text:p text:style-name="P200"><text:span text:style-name="T200_1">ΧΩΡΑ<text:s/>ΠΑΡΑΓΩΓΗΣ</text:span></text:p>
          </table:table-cell>
          <table:table-cell table:style-name="Cell41">
            <text:p text:style-name="P201"><text:span text:style-name="T201_1">ΗΜΕΡΟΜΗΝΙΑ</text:span></text:p>
            <text:p text:style-name="P202"><text:span text:style-name="T202_1">ΕΝΑΡΞΗΣ<text:s/>ΦΟΡΟΛΟΓΙΑΣ<text:s/>ΜΕ<text:s/>ΝΕΑ<text:s/>ΤΙΜΗ</text:span></text:p>
          </table:table-cell>
        </table:table-row>
      </table:table>
      <text:p text:style-name="P203"><text:span text:style-name="T203_1">ΑΝΕΞΑΡΤΗΤΗ<text:s/>ΑΡΧΗ<text:s/>ΔΗΜΟΣΙΩΝ<text:s/>ΕΣΟΔΩΝ</text:span></text:p>
      <text:p text:style-name="P204"><text:span text:style-name="T204_1">ΤΕΛΩΝΕΙΟ:………………………….</text:span></text:p>
      <text:p text:style-name="P205"><text:span text:style-name="T205_1">ΠΑΡΑΡΤΗΜΑ<text:s/>3</text:span><text:span text:style-name="T205_2"><text:line-break/></text:span><text:span text:style-name="T205_3">ΚΑΤΑΣΤΑΣΗ<text:s/>ΒΙΟΜΗΧΑΝΟΠΟΙΗΜΕΝΩΝ<text:s/>ΚΑΠΝΩΝ</text:span></text:p>
      <text:p text:style-name="P206"><text:span text:style-name="T206_1">ΕΤΑΙΡΕΙΑ:………………….(ΑΦΜ)……………….</text:span></text:p>
      <text:p text:style-name="P207"><text:span text:style-name="T207_1">ΠΛΗΡΟΦΟΡΙΕΣ:</text:span></text:p>
      <text:p text:style-name="P208"><text:span text:style-name="T208_1">ΕΙΔΟΣ:<text:s/>ΣΤΡΙΦΤΟ/ΑΛΛΑ<text:s/>ΚΑΠΝΑ<text:s/>ΓΙΑ<text:s/>ΚΑΠΝΙΣΜΑ/ΗΛΕΚΤΡΙΚΑ<text:s/>ΘΕΡΜΑΙΝΟΜΕΝΟ<text:s/>ΠΡΟΪΟΝ<text:s/>ΜΕ<text:s/>Η΄ΧΩΡΙΣ<text:s/>ΚΑΠΝΟ</text:span></text:p>
      <text:p text:style-name="P209"><text:span text:style-name="T209_1">ΑΠΟΔΟΣΗ<text:s/>ΝΕΟΥ<text:s/>ΚΩΔΙΚΟΥ<text:s/>ΠΡΟΪΟΝΤΟΣ:</text:span></text:p>
      <table:table table:style-name="Table5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5">
          <table:table-cell table:style-name="Cell42">
            <text:p text:style-name="P210"><text:span text:style-name="T210_1">Α/Α</text:span></text:p>
          </table:table-cell>
          <table:table-cell table:style-name="Cell43">
            <text:p text:style-name="P211"><text:span text:style-name="T211_1">ΕΘΝΙΚΟΣ<text:s/>ΚΩΔΙΚΟΣ</text:span></text:p>
            <text:p text:style-name="P212"><text:span text:style-name="T212_1">ΠΡΟΪΟΝΤΟΣ<text:s/>(ΣΥΜΠΛΗΡΩΝΕΤΑΙ</text:span></text:p>
            <text:p text:style-name="P213"><text:span text:style-name="T213_1">ΑΠΟ<text:s/>ΤΗΝ<text:s/>ΥΠΗΡΕΣΙΑ)</text:span></text:p>
          </table:table-cell>
          <table:table-cell table:style-name="Cell44">
            <text:p text:style-name="P214"><text:span text:style-name="T214_1">ΟΝΟΜΑΣΙΑ<text:s/>ΣΗΜΑΤΟΣ</text:span></text:p>
          </table:table-cell>
          <table:table-cell table:style-name="Cell45">
            <text:p text:style-name="P215"><text:span text:style-name="T215_1">ΚΩΔΙΚΟΣ<text:s/>TARIC</text:span></text:p>
          </table:table-cell>
          <table:table-cell table:style-name="Cell46">
            <text:p text:style-name="P216"><text:span text:style-name="T216_1">ΕΘΝΙΚΟΣ<text:s/>ΠΡΟΣΘΕΤΟΣ</text:span></text:p>
            <text:p text:style-name="P217"><text:span text:style-name="T217_1">ΚΩΔΙΚΟΣ</text:span></text:p>
          </table:table-cell>
          <table:table-cell table:style-name="Cell47">
            <text:p text:style-name="P218"><text:span text:style-name="T218_1">ΒΑΡΟΣ<text:s/>ΣΥΣΚΕΥΑΣΙΑΣ<text:s/>(ΣΕ<text:s/>Kgr)</text:span></text:p>
          </table:table-cell>
          <table:table-cell table:style-name="Cell48">
            <text:p text:style-name="P219"><text:span text:style-name="T219_1">ΤΙΜΗ<text:s/>ΛΙΑΝΙΚΗΣ<text:s/>ΠΩΛΗΣΗΣ</text:span></text:p>
          </table:table-cell>
          <table:table-cell table:style-name="Cell49">
            <text:p text:style-name="P220"><text:span text:style-name="T220_1">ΤΥΠΟΣ<text:s/>ΕΝΣΗΜΗΣ</text:span></text:p>
            <text:p text:style-name="P221"><text:span text:style-name="T221_1">ΤΑΙΝΙΑΣ</text:span></text:p>
          </table:table-cell>
          <table:table-cell table:style-name="Cell50">
            <text:p text:style-name="P222"><text:span text:style-name="T222_1">ΧΩΡΑ<text:s/>ΠΑΡΑΓΩΓΗΣ</text:span></text:p>
          </table:table-cell>
          <table:table-cell table:style-name="Cell51">
            <text:p text:style-name="P223"><text:span text:style-name="T223_1">ΗΜΕΡΟΜΗΝΙΑ<text:s/></text:span><text:span text:style-name="T223_2">1</text:span><text:span text:style-name="T223_3">ης<text:s/>ΦΟΡΟΛΟΓΙΑΣ</text:span></text:p>
          </table:table-cell>
        </table:table-row>
      </table:table>
      <text:p text:style-name="P224"><text:span text:style-name="T224_1">ΑΛΛΑΓΗ<text:s/>ΤΙΜΗΣ:</text:span></text:p>
      <table:table table:style-name="Table6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6">
          <table:table-cell table:style-name="Cell52">
            <text:p text:style-name="P225"><text:span text:style-name="T225_1">Α/Α</text:span></text:p>
          </table:table-cell>
          <table:table-cell table:style-name="Cell53">
            <text:p text:style-name="P226"><text:span text:style-name="T226_1">ΕΘΝΙΚΟΣ<text:s/>ΚΩΔΙΚΟΣ</text:span></text:p>
            <text:p text:style-name="P227"><text:span text:style-name="T227_1">ΠΡΟΪΟΝΤΟΣ<text:s/>(ΣΥΜΠΛΗΡΩΝΕΤΑΙ</text:span></text:p>
            <text:p text:style-name="P228"><text:span text:style-name="T228_1">ΑΠΟ<text:s/>ΤΟΝ<text:s/>ΑΙΤΟΥΝΤΑ)</text:span></text:p>
          </table:table-cell>
          <table:table-cell table:style-name="Cell54">
            <text:p text:style-name="P229"><text:span text:style-name="T229_1">ΟΝΟΜΑΣΙΑ<text:s/>ΣΗΜΑΤΟΣ</text:span></text:p>
          </table:table-cell>
          <table:table-cell table:style-name="Cell55">
            <text:p text:style-name="P230"><text:span text:style-name="T230_1">ΒΑΡΟΣ<text:s/>ΣΥΣΚΕΥΑΣΙΑΣ<text:s/>(ΣΕ<text:s/>Kgr)</text:span></text:p>
          </table:table-cell>
          <table:table-cell table:style-name="Cell56">
            <text:p text:style-name="P231"><text:span text:style-name="T231_1">ΠΑΛΑΙΑ</text:span></text:p>
            <text:p text:style-name="P232"><text:span text:style-name="T232_1">ΤΙΜΗ<text:s/>ΛΙΑΝΙΚΗΣ<text:s/>ΠΩΛΗΣΗΣ</text:span></text:p>
          </table:table-cell>
          <table:table-cell table:style-name="Cell57">
            <text:p text:style-name="P233"><text:span text:style-name="T233_1">ΝΕΑ</text:span></text:p>
            <text:p text:style-name="P234"><text:span text:style-name="T234_1">ΤΙΜΗ<text:s/>ΛΙΑΝΙΚΗΣ<text:s/>ΠΩΛΗΣΗΣ</text:span></text:p>
          </table:table-cell>
          <table:table-cell table:style-name="Cell58">
            <text:p text:style-name="P235"><text:span text:style-name="T235_1">ΧΩΡΑ<text:s/>ΠΑΡΑΓΩΓΗΣ</text:span></text:p>
          </table:table-cell>
          <table:table-cell table:style-name="Cell59">
            <text:p text:style-name="P236"><text:span text:style-name="T236_1">ΗΜΕΡΟΜΗΝΙΑ<text:s/>ΕΝΑΡΞΗΣ<text:s/>ΦΟΡΟΛΟΓΙΑΣ<text:s/>ΜΕ<text:s/>ΝΕΑ<text:s/>ΤΙΜΗ</text:span></text:p>
          </table:table-cell>
        </table:table-row>
      </table:table>
      <text:p text:style-name="P237"><text:span text:style-name="T237_1">ΕΠΕΞΗΓΗΜΑΤΙΚΕΣ<text:s/>ΣΗΜΕΙΩΣΕΙΣ</text:span></text:p>
      <text:p text:style-name="P238"><text:span text:style-name="T238_1">1.<text:s/></text:span><text:span text:style-name="T238_2">Σε<text:s/>περίπτωση<text:s/>αλλαγής<text:s/>μεγέθους<text:s/>συσκευασίας<text:s/>(αριθμός<text:s/>τεμαχίων<text:s/>ή<text:s/>βάρος<text:s/>προϊόντος),<text:s/>αλλαγής<text:s/>ονομασίας<text:s/>προϊόντος,<text:s/>αλλαγής<text:s/>χώρας<text:s/>παραγωγής,<text:s/>αλλαγής<text:s/>τύπου<text:s/>ένσημης<text:s/>ταινίας,<text:s/>βάρους<text:s/>κ.λπ.<text:s/>ο<text:s/>παραπάνω<text:s/>πίνακας<text:s/>συμπληρώνεται<text:s/>ανάλογα<text:s/>με<text:s/>την<text:s/>αιτούμενη<text:s/>αλλαγή,<text:s/>πάντα<text:s/>συμπεριλαμβανομένης<text:s/>της<text:s/>παλαιάς<text:s/>καταχώρισης<text:s/>και<text:s/>της<text:s/>νέας<text:s/>αιτούμενης<text:s/>διόρθωσης.</text:span></text:p>
      <text:p text:style-name="P239"><text:span text:style-name="T239_1">2.<text:s/></text:span><text:span text:style-name="T239_2">Στο<text:s/>πεδίο<text:s/>Τιμή<text:s/>Λιανικής<text:s/>Πώλησης<text:s/>συμπληρώνεται<text:s/>μηδενική<text:s/>τιμή<text:s/>στις<text:s/>κάτωθι<text:s/>περιπτώσεις:</text:span></text:p>
      <text:p text:style-name="P240"><text:span text:style-name="T240_1">α.<text:s/>Καπνικά<text:s/>προϊόντα<text:s/>που<text:s/>προορίζονται<text:s/>για<text:s/>διάθεση<text:s/>στο<text:s/>εργατοτεχνικό<text:s/>προσωπικό<text:s/>των<text:s/>καπνοβιομηχανιών.</text:span></text:p>
      <text:p text:style-name="P241"><text:span text:style-name="T241_1">β.<text:s/>Καπνικά<text:s/>προϊόντα<text:s/>που<text:s/>προορίζονται<text:s/>για<text:s/>αγορές<text:s/>κρατών<text:s/>-<text:s/>μελών<text:s/>ή<text:s/>τρίτων<text:s/>χωρών,<text:s/>καθώς<text:s/>και<text:s/>για<text:s/>εφοδιασμό<text:s/>πλοίων<text:s/>και<text:s/>αεροσκαφών<text:s/>για<text:s/>εξαγωγή<text:s/>ή<text:s/>δείγματα<text:s/>για<text:s/>επιστημονικές/ποιοτικές<text:s/>δοκιμές.</text:span></text:p>
      <text:p text:style-name="P242"><text:span text:style-name="T242_1">γ.<text:s/>Καπνικά<text:s/>προϊόντα<text:s/>που<text:s/>απαλλάσσονται<text:s/>από<text:s/>τον<text:s/>Ειδικό<text:s/>Φόρο<text:s/>Κατανάλωσης,<text:s/>σύμφωνα<text:s/>με<text:s/>τα<text:s/>άρθρα<text:s/>67<text:s/>και<text:s/>68<text:s/>του<text:s/>Εθνικού<text:s/>Τελωνειακού<text:s/>Κώδικα<text:s/>του<text:s/>ν.2960/2001.</text:span></text:p>
      <text:p text:style-name="P243"><text:span text:style-name="T243_1">3.<text:s/></text:span><text:span text:style-name="T243_2">Στο<text:s/>πεδίο<text:s/>Τύπος<text:s/>Ένσημης<text:s/>Ταινίας<text:s/>αναγράφεται<text:s/>η<text:s/>ένδειξη<text:s/>«ΑΝΕΥ<text:s/>ΤΑΙΝΙΑΣ»<text:s/>στις<text:s/>περιπτώσεις<text:s/>καπνικών<text:s/>προϊόντων<text:s/>που<text:s/>προορίζονται<text:s/>για<text:s/>αγορές<text:s/>κρατών<text:s/>-<text:s/>μελών<text:s/>ή<text:s/>τρίτων<text:s/>χωρών,<text:s/>για<text:s/>εφοδιασμό<text:s/>πλοίων<text:s/>και<text:s/>αεροσκαφών<text:s/>για<text:s/>εξαγωγή<text:s/>ή<text:s/>δείγματα<text:s/>για<text:s/>επιστημονικές/ποιοτικές<text:s/>δοκιμές.<text:s/>Επιπλέον,<text:s/>στις<text:s/>προαναφερθείσες<text:s/>περιπτώσεις<text:s/>στο<text:s/>πεδίο<text:s/>Ονομασία<text:s/>Σήματος<text:s/>αναγράφεται<text:s/>επιπρόσθετα<text:s/>σε<text:s/>παρένθεση<text:s/>και<text:s/>η<text:s/>ένδειξη<text:s/>«ΑΝΕΥ<text:s/>ΤΑΙΝΙΑΣ».</text:span></text:p>
      <text:p text:style-name="P244"><text:span text:style-name="T244_1">Κάθε<text:s/>άλλη<text:s/>σχετική<text:s/>διαταγή<text:s/>κατά<text:s/>το<text:s/>μέρος<text:s/>που<text:s/>ρυθμίζει<text:s/>διαφορετικά<text:s/>τα<text:s/>θέματα<text:s/>της<text:s/>παρούσας<text:s/>παύει<text:s/>να<text:s/>ισχύει.</text:span></text:p>
      <text:p text:style-name="P245"><text:span text:style-name="T245_1">Ο<text:s/>ΔΙΟΙΚΗΤΗΣ</text:span></text:p>
      <text:p text:style-name="P246"><text:span text:style-name="T246_1">ΤΗΣ<text:s/>ΑΝΕΞΑΡΤΗΤΗΣ<text:s/>ΑΡΧΗΣ</text:span></text:p>
      <text:p text:style-name="P247"><text:span text:style-name="T247_1">ΔΗΜΟΣΙΩΝ<text:s/>ΕΣΟΔΩΝ</text:span></text:p>
      <text:p text:style-name="P248"><text:span text:style-name="T248_1">ΓΕΩΡΓΙΟΣ<text:s/>ΠΙΤΣΙΛΗΣ</text:span></text:p>
      <text:p text:style-name="P249"><text:span text:style-name="T249_1">Πίνακας<text:s/>Διανομής:</text:span></text:p>
      <text:p text:style-name="P250"><text:span text:style-name="T250_1">Α.<text:s/>Αποδέκτες<text:s/>για<text:s/>ενέργεια</text:span></text:p>
      <text:p text:style-name="P251"><text:span text:style-name="T251_1">1.<text:s/></text:span><text:span text:style-name="T251_2">Τελωνεία<text:s/>Α΄<text:s/>Β΄<text:s/>&amp;<text:s/>Τοπικά<text:s/>Τελωνειακά<text:s/>Γραφεία</text:span></text:p>
      <text:p text:style-name="P252"><text:span text:style-name="T252_1">2.<text:s/></text:span><text:span text:style-name="T252_2">Γενική<text:s/>Δ/νση<text:s/>Ηλεκτρονικής<text:s/>Διακυβέρνησης</text:span></text:p>
      <text:p text:style-name="P253"><text:span text:style-name="T253_1">Δ/νση<text:s/>Στρατηγικής<text:s/>Τεχνολογιών<text:s/>Πληροφορικής<text:s/>(ΔΙ.Σ.ΤΕ.ΠΛ)</text:span></text:p>
      <text:h text:style-name="P254" text:outline-level="1"><text:span text:style-name="T254_1">Τμήμα<text:s/>Ε΄</text:span><text:span text:style-name="T254_2"><text:s/></text:span></text:h>
      <text:h text:style-name="P255" text:outline-level="1"><text:span text:style-name="T255_1">-<text:s/>Ανάπτυξης<text:s/>Διαδικτυακών<text:s/>Ιστοτόπων<text:s/>και<text:s/>Διαχείρισης</text:span></text:h>
      <text:p text:style-name="P256"><text:span text:style-name="T256_1">(για<text:s/>ενημέρωση<text:s/>της<text:s/>ηλεκτρονικής<text:s/>βιβλιοθήκης<text:s/>και<text:s/>ανάρτηση<text:s/>στον<text:s/>ιστότοπο<text:s/>της<text:s/>ΑΑΔΕ)<text:s/>e-mail:<text:s/></text:span><text:span text:style-name="T256_2"><text:a xlink:type="simple" xlink:href="mailto:siteadmin@aade.gr"><text:span text:style-name="T256_3">siteadmin@aade.gr</text:span></text:a></text:span></text:p>
      <text:p text:style-name="P257"><text:span text:style-name="T257_1">Β.<text:s/>Αποδέκτες<text:s/>για<text:s/>Κοινοποίηση</text:span></text:p>
      <text:p text:style-name="P258"><text:span text:style-name="T258_1">1.<text:s/></text:span><text:span text:style-name="T258_2">Διεύθυνση<text:s/>Νομικής<text:s/>Υποστήριξης<text:s/>ΑΑΔΕ</text:span></text:p>
      <text:p text:style-name="P259"><text:span text:style-name="T259_1">2.<text:s/></text:span><text:span text:style-name="T259_2">Διεύθυνση<text:s/>Επικοινωνίας<text:s/>ΑΑΔΕ</text:span></text:p>
      <text:p text:style-name="P260"><text:span text:style-name="T260_1">3.<text:s/></text:span><text:span text:style-name="T260_2">Διεύθυνση<text:s/>Εξυπηρέτησης<text:s/>ΑΑΔΕ</text:span></text:p>
      <text:p text:style-name="P261"><text:span text:style-name="T261_1">4.<text:s/></text:span><text:span text:style-name="T261_2">Τελωνειακές<text:s/>Περιφέρειες</text:span></text:p>
      <text:p text:style-name="P262"><text:span text:style-name="T262_1">5.<text:s/></text:span><text:span text:style-name="T262_2">Υπηρεσία<text:s/>Ερευνών<text:s/>και<text:s/>Διασφάλισης<text:s/>Δημοσίων<text:s/>Εσόδων<text:s/>(Υ.Ε.Δ.Δ.Ε.)</text:span></text:p>
      <text:p text:style-name="P263"><text:span text:style-name="T263_1">6.<text:s/></text:span><text:span text:style-name="T263_2">Δ/νση<text:s/>Εσωτερικού<text:s/>Ελέγχου</text:span></text:p>
      <text:p text:style-name="P264"><text:span text:style-name="T264_1">7.<text:s/></text:span><text:span text:style-name="T264_2">Επιτελική<text:s/>Υπηρεσία<text:s/>Τελωνειακών<text:s/>Ελέγχων<text:s/>(Ε.Υ.Τ.Ε.)</text:span></text:p>
      <text:p text:style-name="P265"><text:span text:style-name="T265_1">8.<text:s/></text:span><text:span text:style-name="T265_2">Ελεγκτικές<text:s/>Υπηρεσίες<text:s/>Τελωνείων<text:s/>(ΕΛ.Υ.Τ.)<text:s/>Αττικής,<text:s/>Θεσσαλονίκης</text:span></text:p>
      <text:p text:style-name="P266"><text:span text:style-name="T266_1">9.<text:s/></text:span><text:span text:style-name="T266_2">Γενική<text:s/>Διεύθυνση<text:s/>Διαχείρισης<text:s/>Ανθρώπινου<text:s/>Δυναμικού<text:s/>&amp;<text:s/>Οργάνωσης<text:s/>ΑΑΔΕ</text:span></text:p>
      <text:p text:style-name="P267"><text:span text:style-name="T267_1">10.<text:s/></text:span><text:span text:style-name="T267_2">α)<text:s/>Διεύθυνση<text:s/>Διαχείρισης<text:s/>Ανθρώπινου<text:s/>Δυναμικού</text:span></text:p>
      <text:p text:style-name="P268"><text:span text:style-name="T268_1">β)</text:span><text:span text:style-name="T268_2"><text:tab/></text:span><text:span text:style-name="T268_3">Διεύθυνση<text:s/>Οργάνωσης</text:span></text:p>
      <text:p text:style-name="P269"><text:span text:style-name="T269_1">γ)</text:span><text:span text:style-name="T269_2"><text:tab/></text:span><text:span text:style-name="T269_3">Δ/νση<text:s/>Φορολογικής<text:s/>και<text:s/>Τελωνειακής<text:s/>Ακαδημίας<text:s/>(ΦΟ.Τ.Α.)</text:span></text:p>
      <text:p text:style-name="P270"><text:span text:style-name="T270_1">11.<text:s/></text:span><text:span text:style-name="T270_2">Γενική<text:s/>Δ/νση<text:s/>Γενικού<text:s/>Χημείου<text:s/>Κράτους</text:span></text:p>
      <text:p text:style-name="P271"><text:span text:style-name="T271_1">Δ/νση<text:s/>Ενεργειακών,<text:s/>Βιομηχανικών<text:s/>&amp;<text:s/>Χημικών<text:s/>Προϊόντων</text:span></text:p>
      <text:p text:style-name="P272"><text:span text:style-name="T272_1">12.<text:s/></text:span><text:span text:style-name="T272_2">Γενική<text:s/>Διεύθυνση<text:s/>Ηλεκτρονικής<text:s/>Διακυβέρνησης<text:s/>(Γ.Δ.ΗΛE.Δ.)</text:span></text:p>
      <text:p text:style-name="P273"><text:span text:style-name="T273_1">α)</text:span><text:span text:style-name="T273_2"><text:tab/></text:span><text:span text:style-name="T273_3">Διεύθυνση<text:s/>Ανάπτυξης<text:s/>Τελωνειακών,<text:s/>Ελεγκτικών<text:s/>και<text:s/>Επιχειρησιακών<text:s/>Εφαρμογών<text:s/>(Δ.Α.Τ.Ε.)<text:s/>–<text:s/>Υπ/νση<text:s/>Ανάπτυξης<text:s/>Τελωνειακών<text:s/>Εφαρμογών</text:span></text:p>
      <text:p text:style-name="P274"><text:span text:style-name="T274_1">β)</text:span><text:span text:style-name="T274_2"><text:tab/></text:span><text:span text:style-name="T274_3">Διεύθυνση<text:s/>Επιχειρησιακών<text:s/>Διαδικασιών<text:s/>-<text:s/>Υπ/νση<text:s/>Β΄<text:s/>Απαιτήσεων<text:s/>και<text:s/>Ελέγχου<text:s/>Εφαρμογών<text:s/>Τελωνείων</text:span></text:p>
      <text:p text:style-name="P275"><text:span text:style-name="T275_1">13.<text:s/></text:span><text:span text:style-name="T275_2">Χημική<text:s/>Υπηρεσία<text:s/>(Χ.Υ.)<text:s/>Σερρών</text:span></text:p>
      <text:p text:style-name="P276"><text:span text:style-name="T276_1">Τέρμα<text:s/>Άνδρου<text:s/>Σέρρες.<text:s/>Τ.Κ.<text:s/>62125</text:span></text:p>
      <text:p text:style-name="P277"><text:span text:style-name="T277_1">14.<text:s/></text:span><text:span text:style-name="T277_2">Συντονιστικό<text:s/>Επιχειρησιακό<text:s/>Κέντρο<text:s/>(Σ.Ε.Κ.)</text:span></text:p>
      <text:p text:style-name="P278"><text:span text:style-name="T278_1">15.<text:s/></text:span><text:span text:style-name="T278_2">Ελληνική<text:s/>Στατιστική<text:s/>Αρχή</text:span></text:p>
      <text:p text:style-name="P279"><text:span text:style-name="T279_1">Πειραιώς<text:s/>46<text:s/>&amp;<text:s/>Επονιτών<text:s/>–Τ.Κ.<text:s/>18510<text:s/>Πειραιάς</text:span></text:p>
      <text:p text:style-name="P280"><text:span text:style-name="T280_1">16.<text:s/></text:span><text:span text:style-name="T280_2">Ομοσπονδία<text:s/>Εκτελωνιστών<text:s/>Ελλάδας</text:span></text:p>
      <text:p text:style-name="P281"><text:span text:style-name="T281_1">Καραΐσκου<text:s/>82—<text:s/>Τ.Κ..<text:s/>18532,<text:s/>Πειραιάς</text:span></text:p>
      <text:p text:style-name="P282"><text:span text:style-name="T282_1">17.<text:s/></text:span><text:span text:style-name="T282_2">Σύλλογος<text:s/>Εκτελωνιστών,<text:s/>–<text:s/>Τελωνειακών<text:s/>Αντιπροσώπων<text:s/>Πειραιώς<text:s/>–<text:s/>Αθηνών<text:s/>(ΣΥ.Ε.Τ.Α.Π.Α.)</text:span></text:p>
      <text:p text:style-name="P283"><text:span text:style-name="T283_1">Τσαμαδού<text:s/>38<text:s/>—<text:s/>Τ.<text:s/>Κ:<text:s/>18531,<text:s/>Πειραιάς</text:span></text:p>
      <text:p text:style-name="P284"><text:span text:style-name="T284_1">18.<text:s/></text:span><text:span text:style-name="T284_2">Σύλλογος<text:s/>Εκτελωνιστών<text:s/>Θεσσαλονίκης</text:span></text:p>
      <text:p text:style-name="P285"><text:span text:style-name="T285_1">Κουντουριώτου<text:s/>13<text:s/>-<text:s/>Τ.Κ.<text:s/>54626,<text:s/>Θεσσαλονίκη</text:span></text:p>
      <text:p text:style-name="P286"><text:span text:style-name="T286_1">19.<text:s/></text:span><text:span text:style-name="T286_2">Σύνδεσμος<text:s/>Ελληνικών<text:s/>Καπνοβιομηχανιών<text:s/>(Σ.Ε.Κ.)</text:span></text:p>
      <text:p text:style-name="P287"><text:span text:style-name="T287_1">Πανεπιστημίου<text:s/>6<text:s/>-<text:s/>ΤΚ.<text:s/>10671,<text:s/>Αθήνα</text:span></text:p>
      <text:p text:style-name="P288"><text:span text:style-name="T288_1">20.<text:s/></text:span><text:span text:style-name="T288_2">Καπν/νία<text:s/>«ΚΑΡΕΛΙΑ<text:s/>Α.Ε.»</text:span></text:p>
      <text:p text:style-name="P289"><text:span text:style-name="T289_1">Λ.<text:s/>Αθηνών-<text:s/>Ασπρόχωμα<text:s/>Τ.Κ.<text:s/>241<text:s/>00-<text:s/>Καλαμάτα</text:span></text:p>
      <text:p text:style-name="P290"><text:span text:style-name="T290_1">21.<text:s/></text:span><text:span text:style-name="T290_2">JT<text:s/>International<text:s/>Hellas<text:s/>AEBE</text:span></text:p>
      <text:p text:style-name="P291"><text:span text:style-name="T291_1">40,2<text:s/>χλμ.<text:s/>Αττικής<text:s/>Οδού<text:s/>–<text:s/>Σ.Ε.Α.<text:s/>Μεσογείων<text:s/>-<text:s/>Τ.Κ.<text:s/>19002<text:s/>–<text:s/>Παιανία<text:s/>Αττικής</text:span></text:p>
      <text:p text:style-name="P292"><text:span text:style-name="T292_1">22.<text:s/></text:span><text:span text:style-name="T292_2">Imperial<text:s/>Tobacco<text:s/>Hellas</text:span></text:p>
      <text:p text:style-name="P293"><text:span text:style-name="T293_1">Κλεισθένους<text:s/>300,<text:s/>Τ.Κ.15344<text:s/>–<text:s/>Γέρακας<text:s/>Αττικής</text:span></text:p>
      <text:p text:style-name="P294"><text:span text:style-name="T294_1">23.<text:s/></text:span><text:span text:style-name="T294_2">British<text:s/>American<text:s/>Tobacco<text:s/>Hellas<text:s/>A.E.</text:span></text:p>
      <text:p text:style-name="P295"><text:span text:style-name="T295_1">Αγίου<text:s/>Θωμά<text:s/>27,<text:s/>Τ.Κ<text:s/>15124<text:s/>–<text:s/>Μαρούσι<text:s/>Αττικής</text:span></text:p>
      <text:p text:style-name="P296"><text:span text:style-name="T296_1">24.<text:s/></text:span><text:span text:style-name="T296_2">Καταστήματα<text:s/>Αφορολογήτων<text:s/>Ειδών<text:s/>(Κ.Α.Ε.)</text:span></text:p>
      <text:p text:style-name="P297"><text:span text:style-name="T297_1">23ο<text:s/>χλμ.<text:s/>Ε.Ο.<text:s/>Αθηνών<text:s/>-<text:s/>Λαμίας<text:s/>-<text:s/>Τ.Κ.<text:s/>14565,<text:s/>Άγιος<text:s/>Στέφανος</text:span></text:p>
      <text:p text:style-name="P298"><text:span text:style-name="T298_1">25.<text:s/></text:span><text:span text:style-name="T298_2">Καπνοβιομηχανία<text:s/>«ΠΑΠΑΣΤΡΑΤΟΣ<text:s/>ΑΒΕΣ»</text:span></text:p>
      <text:p text:style-name="P299"><text:span text:style-name="T299_1">Ήμερος<text:s/>Τόπος,<text:s/>Κορορέμι<text:s/>Τ.Κ.<text:s/>19300,<text:s/>Ασπρόπυργος</text:span></text:p>
      <text:p text:style-name="P300"><text:span text:style-name="T300_1">26.<text:s/></text:span><text:span text:style-name="T300_2">Καπνοβιομηχανία<text:s/>«REAL<text:s/>TOBACCO<text:s/>CIGARETTES<text:s/>PRODUCTION<text:s/>S.A.»</text:span></text:p>
      <text:p text:style-name="P301"><text:span text:style-name="T301_1">26ο<text:s/>χλμ.<text:s/>Π.Ε.Ο<text:s/>Θεσσαλονίκης<text:s/>-<text:s/>Τ.Κ.<text:s/>61100<text:s/>–<text:s/>Κιλκίς</text:span></text:p>
      <text:p text:style-name="P302"><text:span text:style-name="T302_1">27.<text:s/></text:span><text:span text:style-name="T302_2">Καπνοβιομηχανία<text:s/>ΣΕΚΑΠ<text:s/>Α.Ε.</text:span></text:p>
      <text:p text:style-name="P303"><text:span text:style-name="T303_1">6</text:span><text:span text:style-name="T303_2">ο</text:span><text:span text:style-name="T303_3"><text:s/>χλμ<text:s/>Ε.Ο.<text:s/>Ξάνθης<text:s/>–<text:s/>Καβάλας,<text:s/>Τ.Κ.<text:s/>67100<text:s/>–<text:s/>Ξάνθη</text:span></text:p>
      <text:p text:style-name="P304"><text:span text:style-name="T304_1">28.<text:s/></text:span><text:span text:style-name="T304_2">«E.L.<text:s/>WOLFWAY<text:s/>TOBACCO<text:s/>LTD»</text:span></text:p>
      <text:p text:style-name="P305"><text:span text:style-name="T305_1">Ναυπλίου<text:s/>18<text:s/>-<text:s/>Τ.Κ.<text:s/>14452<text:s/>-<text:s/>Μεταμόρφωση<text:s/>Αττικής</text:span></text:p>
      <text:p text:style-name="P306"><text:span text:style-name="T306_1">29.<text:s/></text:span><text:span text:style-name="T306_2">EURO<text:s/>PACK<text:s/>COMPANY<text:s/>E.E.,5ο<text:s/>χιλιόμετρο<text:s/>Περιφερειακής<text:s/>Εθνικής<text:s/>Οδού<text:s/>Λάρισας<text:s/>–<text:s/>Βόλου<text:s/>–<text:s/>Τ.Κ.<text:s/>41500,</text:span></text:p>
      <text:p text:style-name="P307"><text:span text:style-name="T307_1">30.<text:s/></text:span><text:span text:style-name="T307_2">Αριστείδης<text:s/>Κωνσταντινίδης<text:s/>του<text:s/>Χαραλάμπους</text:span></text:p>
      <text:p text:style-name="P308"><text:span text:style-name="T308_1">Αλ.Παπαναστασίου<text:s/>34<text:s/>Κρύα<text:s/>Βρύση<text:s/>Πέλλας<text:s/>-<text:s/>Τ.Κ.<text:s/>58300,</text:span></text:p>
      <text:p text:style-name="P309"><text:span text:style-name="T309_1">31.<text:s/></text:span><text:span text:style-name="T309_2">Αθανασίου<text:s/>ΕΑΕ</text:span></text:p>
      <text:p text:style-name="P310"><text:span text:style-name="T310_1">Λουτρού<text:s/>63<text:s/>Αχαρναί,<text:s/>Τ.Κ.<text:s/>13671</text:span></text:p>
      <text:p text:style-name="P311"><text:span text:style-name="T311_1">32.<text:s/></text:span><text:span text:style-name="T311_2">Πανελλήνιος<text:s/>Σύνδεσμος<text:s/>Βιομηχανιών<text:s/>Μεταποίησης<text:s/>και<text:s/>Εταιρειών<text:s/>Εμπορίας<text:s/>Καπνού</text:span></text:p>
      <text:p text:style-name="P312"><text:span text:style-name="T312_1">Αριστοτέλους<text:s/>6<text:s/>–<text:s/>Τ.Κ.<text:s/>54623<text:s/>Θεσσαλονίκη</text:span></text:p>
      <text:p text:style-name="P313"><text:span text:style-name="T313_1">(με<text:s/>την<text:s/>παράκληση<text:s/>να<text:s/>ενημερωθούν<text:s/>τα<text:s/>μέλη<text:s/>του)</text:span></text:p>
      <text:p text:style-name="P314"><text:span text:style-name="T314_1">33.<text:s/></text:span><text:span text:style-name="T314_2">Σύνδεσμος<text:s/>Βιομηχανιών<text:s/>Αττικής<text:s/>&amp;<text:s/>Πειραιά</text:span></text:p>
      <text:p text:style-name="P315"><text:span text:style-name="T315_1">Αμερικής<text:s/>10,<text:s/>Τ.Κ.<text:s/>106<text:s/>71</text:span></text:p>
      <text:p text:style-name="P316"><text:span text:style-name="T316_1">34.<text:s/></text:span><text:span text:style-name="T316_2">Οικονομικό<text:s/>Επιμελητήριο<text:s/>Ελλάδος</text:span></text:p>
      <text:p text:style-name="P317"><text:span text:style-name="T317_1">Μητροπόλεως<text:s/>12-14,<text:s/>ΤΚ<text:s/>105<text:s/>63-Αθήνα</text:span></text:p>
      <text:p text:style-name="P318"><text:span text:style-name="T318_1">35.<text:s/></text:span><text:span text:style-name="T318_2">Κεντρική<text:s/>'Ένωση<text:s/>Επιμελητηρίων<text:s/>Ελλάδος</text:span></text:p>
      <text:p text:style-name="P319"><text:span text:style-name="T319_1">Ακαδημίας<text:s/>6,<text:s/>10671,<text:s/>Αθήνα</text:span></text:p>
      <text:p text:style-name="P320"><text:span text:style-name="T320_1">36.<text:s/></text:span><text:span text:style-name="T320_2">Εμπορικό<text:s/>και<text:s/>Βιομηχανικό<text:s/>Επιμελητήριο<text:s/>Αθηνών</text:span></text:p>
      <text:p text:style-name="P321"><text:span text:style-name="T321_1">Ακαδημίας<text:s/>7,<text:s/>ΤΚ<text:s/>1067<text:s/>Ι-Αθήνα<text:s/>(με<text:s/>την<text:s/>παράκληση<text:s/>να<text:s/>ενημερώσει<text:s/>τα<text:s/>μέλη<text:s/>του)</text:span></text:p>
      <text:p text:style-name="P322"><text:span text:style-name="T322_1">37.<text:s/></text:span><text:span text:style-name="T322_2">Εμπορικό<text:s/>και<text:s/>Βιομηχανικό<text:s/>Επιμελητήριο<text:s/>Θεσσαλονίκης</text:span></text:p>
      <text:p text:style-name="P323"><text:span text:style-name="T323_1">Τσιμισκή<text:s/>29-<text:s/>Τ.Κ.<text:s/>54624<text:s/>Θεσσαλονίκη</text:span></text:p>
      <text:p text:style-name="P324"><text:span text:style-name="T324_1">38.<text:s/></text:span><text:span text:style-name="T324_2">Βιοτεχνικό<text:s/>Επιμελητήριο<text:s/>Αθηνών</text:span></text:p>
      <text:p text:style-name="P325"><text:span text:style-name="T325_1">Ακαδημίας<text:s/>18,<text:s/>ΤΚ<text:s/>106<text:s/>71-Αθήνα</text:span></text:p>
      <text:p text:style-name="P326"><text:span text:style-name="T326_1">39.<text:s/></text:span><text:span text:style-name="T326_2">Πανελλήνιος<text:s/>Σύνδεσμος<text:s/>Εξαγωγέων</text:span></text:p>
      <text:p text:style-name="P327"><text:span text:style-name="T327_1">Κρατίνου<text:s/>11<text:s/>Κρατίνου<text:s/>11,<text:s/>Αθήνα,<text:s/>Τ.Κ.<text:s/>105<text:s/>52</text:span></text:p>
      <text:p text:style-name="P328"><text:span text:style-name="T328_1">40.<text:s/></text:span><text:span text:style-name="T328_2">Πανελλήνιος<text:s/>Σύλλογος<text:s/>Εφοδιαστών<text:s/>Πλοίων-<text:s/>Εξαγωγέων</text:span></text:p>
      <text:p text:style-name="P329"><text:span text:style-name="T329_1">Λουδοβίκου,<text:s/>1,<text:s/>Τ.Κ.<text:s/>185<text:s/>31<text:s/>Πειραιάς</text:span></text:p>
      <text:p text:style-name="P330"><text:span text:style-name="T330_1">41.<text:s/></text:span><text:span text:style-name="T330_2">Σύνδεσμος<text:s/>Ελληνικών<text:s/>Βιομηχανιών<text:s/>(ΣΕΒ)</text:span></text:p>
      <text:p text:style-name="P331"><text:span text:style-name="T331_1">Ξενοφώντος<text:s/>5,<text:s/>Τ.<text:s/>Κ.<text:s/>105<text:s/>57<text:s/>Αθήνα</text:span></text:p>
      <text:p text:style-name="P332"><text:span text:style-name="T332_1">42.<text:s/></text:span><text:span text:style-name="T332_2">ΓΣΕΒΕΕ</text:span></text:p>
      <text:p text:style-name="P333"><text:span text:style-name="T333_1">Αριστοτέλους<text:s/>46,<text:s/>Τ.<text:s/>Κ.<text:s/>104<text:s/>33<text:s/>Αθήνα</text:span></text:p>
      <text:p text:style-name="P334"><text:span text:style-name="T334_1">43.<text:s/></text:span><text:span text:style-name="T334_2">Σύνδεσμος<text:s/>Βιομηχανιών<text:s/>Αττικής&amp;<text:s/>Πειραιά<text:s/>(Με<text:s/>την<text:s/>παράκληση<text:s/>να<text:s/>ενημερώσει<text:s/>τα<text:s/>μέλη<text:s/>του)</text:span></text:p>
      <text:p text:style-name="P335"><text:span text:style-name="T335_1">Αμερικής<text:s/>10<text:s/>Τ.Κ.<text:s/>10671</text:span></text:p>
      <text:p text:style-name="P336"><text:span text:style-name="T336_1">44.<text:s/></text:span><text:span text:style-name="T336_2">Σύνδεσμος<text:s/>Βιομηχανιών<text:s/>Βορείου<text:s/>Ελλάδος(Με<text:s/>την<text:s/>παράκληση<text:s/>να<text:s/>ενημερώσει<text:s/>τα<text:s/>μέλη<text:s/>του)</text:span></text:p>
      <text:p text:style-name="P337"><text:span text:style-name="T337_1">Μοριχόβου<text:s/>1Α<text:s/>Θεσσαλονίκη,<text:s/>Τ.Κ.<text:s/>54625</text:span></text:p>
      <text:p text:style-name="P338"><text:span text:style-name="T338_1">45.<text:s/></text:span><text:span text:style-name="T338_2">Σύνδεσμος<text:s/>Βιομηχανιών<text:s/>Θεσσαλίας<text:s/>&amp;<text:s/>Κεντρικής<text:s/>Ελλάδος(Με<text:s/>την<text:s/>παράκληση<text:s/>να<text:s/>ενημερώσει<text:s/>τα<text:s/>μέλη<text:s/>του)</text:span></text:p>
      <text:p text:style-name="P339"><text:span text:style-name="T339_1">Ελ.<text:s/>Βενιζέλου<text:s/>4,<text:s/>Βόλος,<text:s/>Τ.Κ.<text:s/>38221</text:span></text:p>
      <text:p text:style-name="P340"><text:span text:style-name="T340_1">46.<text:s/></text:span><text:span text:style-name="T340_2">Σύνδεσμος<text:s/>Βιομηχανιών<text:s/>Στερεάς<text:s/>Ελλάδος(Με<text:s/>την<text:s/>παράκληση<text:s/>να<text:s/>ενημερώσει<text:s/>τα<text:s/>μέλη<text:s/>του)</text:span></text:p>
      <text:p text:style-name="P341"><text:span text:style-name="T341_1">47.<text:s/></text:span><text:span text:style-name="T341_2">Σαρκίσοβα<text:s/>Ιωάννα<text:s/>Αβδήρων<text:s/>3<text:s/>-Τ.Κ.<text:s/>68132,<text:s/>Αλεξανδρούπολη</text:span></text:p>
      <text:p text:style-name="P342"><text:span text:style-name="T342_1">Γ.<text:s/></text:span><text:span text:style-name="T342_2">ΕΣΩΤΕΡΙΚΗ<text:s/>ΔΙΑΝΟΜΗ</text:span></text:p>
      <text:p text:style-name="P343"><text:span text:style-name="T343_1">1.<text:s/></text:span><text:span text:style-name="T343_2">Γραφείο<text:s/>κ.<text:s/>Διοικητή<text:s/>Ανεξάρτητης<text:s/>Αρχής<text:s/>Δημοσίων<text:s/>Εσόδων</text:span></text:p>
      <text:p text:style-name="P344"><text:span text:style-name="T344_1">2.<text:s/></text:span><text:span text:style-name="T344_2">Γενική<text:s/>Δ/νση<text:s/>Τελωνείων<text:s/>&amp;<text:s/>Ε.Φ.Κ.</text:span></text:p>
      <text:p text:style-name="P345"><text:span text:style-name="T345_1">α)</text:span><text:span text:style-name="T345_2"><text:tab/></text:span><text:span text:style-name="T345_3">Αυτοτελές<text:s/>Τμήμα<text:s/>Υποστήριξης<text:s/>Γεν.<text:s/>Δ/νσης<text:s/>Τελωνείων<text:s/>&amp;<text:s/>Ε.Φ.Κ.</text:span></text:p>
      <text:p text:style-name="P346"><text:span text:style-name="T346_1">β)</text:span><text:span text:style-name="T346_2"><text:tab/></text:span><text:span text:style-name="T346_3">Δ/νση<text:s/>Ειδικών<text:s/>Φόρων<text:s/>Κατανάλωσης<text:s/>&amp;<text:s/>ΦΠΑ/Τμήμα<text:s/>Γ΄</text:span></text:p>
      <text:p text:style-name="P347"><text:span text:style-name="T347_1">γ)</text:span><text:span text:style-name="T347_2"><text:tab/></text:span><text:span text:style-name="T347_3">Δ/νση<text:s/>Στρατηγικής<text:s/>Τελωνειακών<text:s/>Ελέγχων<text:s/>&amp;<text:s/>Παραβάσεων</text:span></text:p>
      <text:p text:style-name="P348"><text:span text:style-name="T348_1">δ)</text:span><text:span text:style-name="T348_2"><text:tab/></text:span><text:span text:style-name="T348_3">Δ/νση<text:s/>Τελωνειακών<text:s/>Διαδικασιών</text:span></text:p>
      <text:p text:style-name="P349"><text:span text:style-name="T349_1">ε)</text:span><text:span text:style-name="T349_2"><text:tab/></text:span><text:span text:style-name="T349_3">Δ/νση<text:s/>Δασμολογικών<text:s/>Θεμάτων<text:s/>και<text:s/>Ειδικών<text:s/>Καθεστώτων<text:s/>και<text:s/>Απαλλαγών</text:span></text:p>
      <text:p text:style-name="P350"><text:span text:style-name="T350_1">στ)</text:span><text:span text:style-name="T350_2"><text:tab/></text:span><text:span text:style-name="T350_3">Αυτοτελές<text:s/>Τμήμα<text:s/>Διεθνών<text:s/>Τελωνειακών<text:s/>Σχέσεω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