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πρόσθετων<text:s/>διευκρινίσεων<text:s/>αναφορικά<text:s/>με<text:s/>την<text:s/>εφαρμογή<text:s/>μειωμένου<text:s/>συντελεστή<text:s/>ΦΠΑ<text:s/>στην<text:s/>εστίαση</text:span></text:p>
      <text:p text:style-name="P3"><text:span text:style-name="T3_1">ΠΕΡΙΛΗΨΗ<text:s/>ΕΓΚΥΚΛΙΟΥ</text:span></text:p>
      <text:p text:style-name="P4"><text:span text:style-name="T4_1">Α)<text:s/>ΑΝΤΙΚΕΙΜΕΝΟ</text:span></text:p>
      <text:p text:style-name="P5"><text:span text:style-name="T5_1">Εγκύκλιος<text:s/>που<text:s/>αφορά<text:s/>στην<text:s/>παροχή<text:s/>πρόσθετων<text:s/>διευκρινίσεων<text:s/>αναφορικά<text:s/>με<text:s/>την<text:s/>εφαρμογή<text:s/>του<text:s/>ορθού<text:s/>συντελεστή<text:s/>ΦΠΑ<text:s/>κατά<text:s/>την<text:s/>παράδοση<text:s/>μη<text:s/>αλκοολούχων<text:s/>ποτών,<text:s/>χυμών<text:s/>και<text:s/>ροφημάτων<text:s/>από<text:s/>επιχειρήσεις<text:s/>εστιατορίου<text:s/>και<text:s/>εστίασης.</text:span></text:p>
      <text:p text:style-name="P6"><text:span text:style-name="T6_1">Β)<text:s/>ΠΕΡΙΕΧΟΜΕΝΟ</text:span></text:p>
      <text:p text:style-name="P7"><text:span text:style-name="T7_1">Με<text:s/>την<text:s/>εν<text:s/>λόγω<text:s/>εγκύκλιο<text:s/>παρέχονται<text:s/>διευκρινίσεις<text:s/>και<text:s/>οδηγίες<text:s/>προκειμένου<text:s/>οι<text:s/>επιχειρήσεις<text:s/>εστίασης<text:s/>καθώς<text:s/>και<text:s/>οι<text:s/>συναφείς<text:s/>με<text:s/>αυτές<text:s/>επιχειρήσεις<text:s/>να<text:s/>εφαρμόζουν<text:s/>τον<text:s/>ορθό<text:s/>συντελεστή<text:s/>ΦΠΑ<text:s/>στην<text:s/>παράδοση<text:s/>των<text:s/>μη<text:s/>αλκοολούχων<text:s/>ποτών,<text:s/>χυμών<text:s/>και<text:s/>ροφημάτων<text:s/>προς<text:s/>τους<text:s/>πελάτες<text:s/>τους<text:s/>στην<text:s/>περίπτωση<text:s/>που<text:s/>τα<text:s/>αγαθά<text:s/>αυτά<text:s/>δεν<text:s/>αποτελούν<text:s/>μέρος<text:s/>μιας<text:s/>συνολικής<text:s/>επιτόπιας<text:s/>παροχής<text:s/>υπηρεσίας<text:s/>εστίασης.</text:span></text:p>
      <text:p text:style-name="P8"><text:span text:style-name="T8_1">Γ)<text:s/>ΠΕΔΙΟ<text:s/>ΕΦΑΡΜΟΓΗΣ</text:span></text:p>
      <text:p text:style-name="P9"><text:span text:style-name="T9_1">Η<text:s/>εν<text:s/>λόγω<text:s/>εγκύκλιος<text:s/>αφορά<text:s/>όλους<text:s/>τους<text:s/>υποκείμενους<text:s/>στο<text:s/>φόρο<text:s/>οι<text:s/>οποίοι<text:s/>δραστηριοποιούνται<text:s/>στον<text:s/>τομέα<text:s/>εν<text:s/>γένει<text:s/>παροχής<text:s/>υπηρεσιών<text:s/>εστίασης<text:s/>και<text:s/>στους<text:s/>καταναλωτές<text:s/>μη<text:s/>αλκοολούχων<text:s/>ποτών,<text:s/>χυμών<text:s/>και<text:s/>ροφημάτων.</text:span></text:p>
      <text:p text:style-name="P10"><text:span text:style-name="T10_1">Με<text:s/>αφορμή<text:s/>ερωτήματα<text:s/>που<text:s/>τέθηκαν<text:s/>υπόψη<text:s/>της<text:s/>Υπηρεσίας<text:s/>μας<text:s/>μετά<text:s/>την<text:s/>έκδοση<text:s/>της<text:s/>υπ’<text:s/>αριθ.<text:s/>Ε.<text:s/>2002/2024<text:s/>(ΑΔΑ:<text:s/>6ΕΘΔ46ΜΠ3Ζ-9ΨΜ)<text:s/>εγκυκλίου<text:s/>του<text:s/>Διοικητή<text:s/>της<text:s/>ΑΑΔΕ,<text:s/>παρέχονται<text:s/>οι<text:s/>ακόλουθες<text:s/>πρόσθετες<text:s/>διευκρινίσεις<text:s/>για<text:s/>την<text:s/>ορθή<text:s/>και<text:s/>ομοιόμορφη<text:s/>εφαρμογή<text:s/>της<text:s/>παρ.<text:s/>6<text:s/>του<text:s/>Κεφαλαίου<text:s/>Β'<text:s/>«ΥΠΗΡΕΣΙΕΣ»<text:s/>του<text:s/>Παραρτήματος<text:s/>ΙΙΙ<text:s/>του<text:s/>Κώδικα<text:s/>ΦΠΑ<text:s/>(ν.<text:s/>2859/2000<text:s/>(Α΄248)),<text:s/>όπως<text:s/>ισχύει<text:s/>μετά<text:s/>την<text:s/>αντικατάστασή<text:s/>της<text:s/>με<text:s/>τον<text:s/>ν.<text:s/>5073/2023<text:s/>(Α’<text:s/>204):</text:span></text:p>
      <text:p text:style-name="P11"><text:span text:style-name="T11_1">1.<text:s/></text:span><text:span text:style-name="T11_2">Με<text:s/>την<text:s/>παρ.<text:s/>9<text:s/>του<text:s/>άρθρου<text:s/>53<text:s/>του<text:s/>ν.<text:s/>5073/2023<text:s/>αντικαταστάθηκε<text:s/>η<text:s/>παρ.<text:s/>6<text:s/>του<text:s/>Κεφαλαίου<text:s/>Β'<text:s/>«ΥΠΗΡΕΣΙΕΣ»<text:s/>του<text:s/>Παραρτήματος<text:s/>ΙΙΙ<text:s/>του<text:s/>Κώδικα<text:s/>ΦΠΑ<text:s/>με<text:s/>αποτέλεσμα,<text:s/>από<text:s/>την<text:s/>1η.1.2024,<text:s/>η<text:s/>διάθεση<text:s/>αλκοολούχων<text:s/>και<text:s/>μη<text:s/>αλκοολούχων<text:s/>ποτών,<text:s/>χυμών<text:s/>και<text:s/>ροφημάτων<text:s/>από<text:s/>επιχειρήσεις<text:s/>εκμετάλλευσης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να<text:s/>υπάγεται<text:s/>πλέον<text:s/>σε<text:s/>κανονικό<text:s/>συντελεστή<text:s/>ΦΠΑ.<text:s/>Κατ’<text:s/>εξαίρεση,<text:s/>η<text:s/>διάθεση<text:s/>καφέ,<text:s/>κακάο,<text:s/>τσαγιού,<text:s/>χαμομηλιού<text:s/>και<text:s/>λοιπών<text:s/>αφεψημάτων<text:s/>εξακολουθεί<text:s/>να<text:s/>υπάγεται<text:s/>σε<text:s/>μειωμένο<text:s/>συντελεστή<text:s/>ΦΠΑ<text:s/>μέχρι<text:s/>την<text:s/>30ή.6.2024,<text:s/>ανεξάρτητα<text:s/>εάν<text:s/>αυτά<text:s/>καταναλώνονται<text:s/>επιτοπίως<text:s/>ή<text:s/>παραδίδονται<text:s/>σε<text:s/>«πακέτο».</text:span></text:p>
      <text:p text:style-name="P12"><text:span text:style-name="T12_1">2.<text:s/></text:span><text:span text:style-name="T12_2">Αναλυτικές<text:s/>οδηγίες<text:s/>και<text:s/>διευκρινίσεις<text:s/>για<text:s/>την<text:s/>εφαρμογή<text:s/>της<text:s/>ως<text:s/>άνω<text:s/>διάταξης<text:s/>δόθηκαν<text:s/>με<text:s/>την<text:s/>υπ’<text:s/>αριθ.<text:s/>Ε.2002/2024<text:s/>εγκύκλιο<text:s/>του<text:s/>Διοικητή<text:s/>της<text:s/>ΑΑΔΕ.</text:span></text:p>
      <text:p text:style-name="P13"><text:span text:style-name="T13_1">3.<text:s/></text:span><text:span text:style-name="T13_2">Συνεπεία<text:s/>των<text:s/>ανωτέρω,<text:s/>η<text:s/>διάθεση<text:s/>μη<text:s/>αλκοολούχων<text:s/>ποτών,<text:s/>χυμών<text:s/>και<text:s/>ροφημάτων<text:s/>υπάγεται<text:s/>πλέον<text:s/>σε<text:s/>δύο<text:s/>διαφορετικούς<text:s/>συντελεστές<text:s/>ΦΠΑ,<text:s/>ήτοι<text:s/>24%<text:s/>ή<text:s/>13%,<text:s/>ανάλογα<text:s/>με<text:s/>το<text:s/>αν<text:s/>προορίζονται<text:s/>για<text:s/>επιτόπια<text:s/>κατανάλωση,<text:s/>πράξη<text:s/>η<text:s/>οποία<text:s/>χαρακτηρίζεται<text:s/>ως<text:s/>παροχή<text:s/>υπηρεσίας<text:s/>εστιατορίου<text:s/>και<text:s/>εστίασης<text:s/>ή<text:s/>αν<text:s/>προορίζονται<text:s/>να<text:s/>παραδοθούν<text:s/>σε<text:s/>«πακέτο»<text:s/>με<text:s/>αποτέλεσμα<text:s/>να<text:s/>εφαρμόζεται,<text:s/>κάθε<text:s/>φορά,<text:s/>ο<text:s/>οικείος<text:s/>συντελεστής<text:s/>ΦΠΑ<text:s/>για<text:s/>το<text:s/>αγαθό<text:s/>όπως<text:s/>ορίζεται<text:s/>στο<text:s/>Κεφάλαιο<text:s/>Α΄<text:s/>«ΑΓΑΘΑ»<text:s/>του<text:s/>Παραρτήματος<text:s/>ΙΙΙ<text:s/>του<text:s/>Κώδικα<text:s/>ΦΠΑ.</text:span></text:p>
      <text:p text:style-name="P14"><text:span text:style-name="T14_1">4.<text:s/></text:span><text:span text:style-name="T14_2">Με<text:s/>την<text:s/>παρ.<text:s/>1<text:s/>του<text:s/>άρθρου<text:s/>6<text:s/>του<text:s/>Εκτελεστικού<text:s/>Κανονισμού<text:s/>(ΕΕ)<text:s/>αριθ.<text:s/>282/2011<text:s/>του<text:s/>Συμβουλίου<text:s/>της<text:s/>15ης<text:s/>Μαρτίου<text:s/>2011<text:s/>για<text:s/>τη<text:s/>θέσπιση<text:s/>μέτρων<text:s/>εφαρμογής<text:s/>της<text:s/>οδηγίας<text:s/>2006/112/ΕΚ<text:s/>σχετικά<text:s/>με<text:s/>το<text:s/>κοινό<text:s/>σύστημα<text:s/>φόρου<text:s/>προστιθέμενης<text:s/>αξίας<text:s/>ορίζονται<text:s/>ως<text:s/>υπηρεσίες<text:s/>εστιατορίου<text:s/>και<text:s/>εστίασης,<text:s/>«οι<text:s/>υπηρεσίες<text:s/>που<text:s/>συνίστανται<text:s/>στην<text:s/>παράδοση<text:s/>παρασκευασμένων<text:s/>ή<text:s/>μη<text:s/>φαγητών<text:s/>ή<text:s/>ποτών<text:s/>ή<text:s/>και<text:s/>των<text:s/>δύο,<text:s/>για<text:s/>ανθρώπινη<text:s/>κατανάλωση,<text:s/>συνοδευόμενες<text:s/>από<text:s/>επαρκείς<text:s/>υπηρεσίες<text:s/>στήριξης<text:s/>που<text:s/>καθιστούν<text:s/>δυνατή<text:s/>την<text:s/>άμεση<text:s/>κατανάλωσή<text:s/>τους.<text:s/>Η<text:s/>προμήθεια<text:s/>τροφίμων<text:s/>ή<text:s/>ποτών<text:s/>ή<text:s/>και<text:s/>των<text:s/>δύο<text:s/>αποτελεί<text:s/>ένα<text:s/>μόνο<text:s/>στοιχείο<text:s/>του<text:s/>συνόλου<text:s/>στο<text:s/>οποίο<text:s/>οι<text:s/>υπηρεσίες<text:s/>υπερέχουν.<text:s/>［…］».</text:span></text:p>
      <text:p text:style-name="P15"><text:span text:style-name="T15_1">Περαιτέρω,<text:s/>με<text:s/>την<text:s/>παρ.<text:s/>2<text:s/>αυτού<text:s/>ορίζεται<text:s/>ότι<text:s/>«η<text:s/>προμήθεια<text:s/>παρασκευασμένων<text:s/>ή<text:s/>μη<text:s/>τροφίμων<text:s/>ή<text:s/>ποτών<text:s/>ή<text:s/>και<text:s/>των<text:s/>δύο,<text:s/>συμπεριλαμβανομένης<text:s/>ή<text:s/>όχι<text:s/>της<text:s/>μεταφοράς<text:s/>τους<text:s/>αλλά<text:s/>δίχως<text:s/>άλλη<text:s/>υπηρεσία<text:s/>στήριξης<text:s/>δεν<text:s/>θεωρείται<text:s/>υπηρεσία<text:s/>εστιατορίου<text:s/>ή<text:s/>εστίασης<text:s/>κατά<text:s/>την<text:s/>έννοια<text:s/>της<text:s/>παραγράφου<text:s/>1».</text:span></text:p>
      <text:p text:style-name="P16"><text:span text:style-name="T16_1">5.<text:s/></text:span><text:span text:style-name="T16_2">Όπως<text:s/>έχει<text:s/>διευκρινιστεί<text:s/>(ενδεικτικά<text:s/>ΠΟΛ<text:s/>1170/2011,<text:s/>ΠΟΛ.1189/2013),<text:s/>ως<text:s/>υπηρεσίες<text:s/>στήριξης<text:s/>επαρκείς<text:s/>ώστε<text:s/>να<text:s/>καταστεί<text:s/>εφικτή<text:s/>η<text:s/>επιτόπια<text:s/>κατανάλωση<text:s/>των<text:s/>προσφερόμενων<text:s/>ειδών<text:s/>στους<text:s/>χώρους<text:s/>των<text:s/>καφετεριών,<text:s/>ζαχαροπλαστείων,<text:s/>εστιατορίων,<text:s/>ψητοπωλείων,<text:s/>οινομαγειρείων<text:s/>και<text:s/>συναφών<text:s/>επιχειρήσεων,<text:s/>όπως<text:s/>είναι<text:s/>οι<text:s/>πιτσαρίες,<text:s/>τα<text:s/>οβελιστήρια,<text:s/>τα<text:s/>ταχυφαγεία,<text:s/>τα<text:s/>αναψυκτήρια,<text:s/>τα<text:s/>σνακ<text:s/>–<text:s/>μπαρ,<text:s/>τα<text:s/>γαλακτοπωλεία<text:s/>και<text:s/>τα<text:s/>λοιπά<text:s/>καταστήματα<text:s/>διάθεσης<text:s/>ειδών<text:s/>διατροφής<text:s/>για<text:s/>επιτόπια<text:s/>κατανάλωση,<text:s/>όπως<text:s/>λουκουμάδων,<text:s/>μπουγάτσας<text:s/>και<text:s/>κάθε<text:s/>είδους<text:s/>πιττών,<text:s/>παγωτών,<text:s/>κλπ.<text:s/>είναι<text:s/>η<text:s/>διάθεση<text:s/>επιτραπέζιων<text:s/>σκευών<text:s/>και<text:s/>λοιπού<text:s/>εξοπλισμού,<text:s/>η<text:s/>υπηρεσία<text:s/>σερβιρίσματος,<text:s/>ο<text:s/>καθαρισμός<text:s/>του<text:s/>χώρου<text:s/>και<text:s/>των<text:s/>τραπεζιών<text:s/>κ.α.</text:span></text:p>
      <text:p text:style-name="P17"><text:span text:style-name="T17_1">Πρόκειται<text:s/>στην<text:s/>ουσία<text:s/>για<text:s/>παροχή<text:s/>εδεσμάτων<text:s/>ή<text:s/>γευμάτων<text:s/>ή<text:s/>γενικά<text:s/>φαγητών<text:s/>και<text:s/>ποτών,<text:s/>όπου<text:s/>προέχει<text:s/>η<text:s/>«υπηρεσία»<text:s/>η<text:s/>οποία<text:s/>αποσκοπεί<text:s/>να<text:s/>καταστήσει<text:s/>περισσότερο<text:s/>ευχάριστη<text:s/>την<text:s/>άμεση<text:s/>επιτόπια<text:s/>κατανάλωση<text:s/>σε<text:s/>κατάλληλο<text:s/>περιβάλλον,<text:s/>ενώ<text:s/>η<text:s/>παράδοση<text:s/>τροφής<text:s/>αποτελεί<text:s/>ένα<text:s/>μόνο<text:s/>από<text:s/>τα<text:s/>κριτήρια<text:s/>επιλογής<text:s/>της<text:s/>επιχείρησης<text:s/>από<text:s/>τον<text:s/>πελάτη.</text:span></text:p>
      <text:p text:style-name="P18"><text:span text:style-name="T18_1">6.<text:s/></text:span><text:span text:style-name="T18_2">Επιπροσθέτως,<text:s/>κατά<text:s/>το<text:s/>ΔΕΕ,<text:s/>άλλα<text:s/>στοιχεία<text:s/>που<text:s/>λαμβάνονται<text:s/>υπόψη<text:s/>για<text:s/>τον<text:s/>χαρακτηρισμό<text:s/>μας<text:s/>πράξης<text:s/>ως<text:s/>υπηρεσίας<text:s/>εστιατορίου<text:s/>ή<text:s/>εστίασης<text:s/>είναι<text:s/>η<text:s/>παροχή<text:s/>εξυπηρετήσεως<text:s/>συνισταμένης,<text:s/>ιδίως,<text:s/>στη<text:s/>διαβίβαση<text:s/>των<text:s/>παραγγελιών<text:s/>στην<text:s/>κουζίνα,<text:s/>στην<text:s/>ύπαρξη<text:s/>περίκλειστων<text:s/>και<text:s/>θερμαινόμενων<text:s/>χώρων<text:s/>προοριζόμενων<text:s/>ειδικώς<text:s/>για<text:s/>την<text:s/>κατανάλωση<text:s/>τροφίμων<text:s/>ή<text:s/>ακόμη<text:s/>στην<text:s/>ύπαρξη<text:s/>βεστιαρίου<text:s/>ή<text:s/>τουαλέτας<text:s/>(βλ.<text:s/>απόφαση<text:s/>C-703/19<text:s/>και<text:s/>την<text:s/>εκεί<text:s/>μνημονευόμενη<text:s/>νομολογία).</text:span></text:p>
      <text:p text:style-name="P19"><text:span text:style-name="T19_1">7.<text:s/></text:span><text:span text:style-name="T19_2">Αντίθετα,<text:s/>σε<text:s/>περίπτωση<text:s/>παράδοσης<text:s/>έτοιμου<text:s/>φαγητού<text:s/>ή<text:s/>λοιπών<text:s/>ειδών<text:s/>ως<text:s/>«πακέτο»<text:s/>για<text:s/>κατανάλωση<text:s/>εκτός<text:s/>του<text:s/>καταστήματος,<text:s/>ανεξάρτητα<text:s/>από<text:s/>το<text:s/>εάν<text:s/>το<text:s/>«πακέτο»<text:s/>παραλαμβάνεται<text:s/>από<text:s/>τον<text:s/>ίδιο<text:s/>τον<text:s/>πελάτη<text:s/>(take<text:s/>away)<text:s/>ή<text:s/>αποστέλλεται<text:s/>από<text:s/>την<text:s/>επιχείρηση<text:s/>στον<text:s/>υποδεικνυόμενο<text:s/>από<text:s/>τον<text:s/>πελάτη<text:s/>τόπο<text:s/>(delivery),<text:s/>πρόκειται<text:s/>για<text:s/>πράξη<text:s/>παράδοσης<text:s/>αγαθών<text:s/>και<text:s/>όχι<text:s/>για<text:s/>παροχή<text:s/>υπηρεσίας,<text:s/>καθώς<text:s/>δεν<text:s/>παρέχονται<text:s/>πρόσθετες<text:s/>υπηρεσίες<text:s/>από<text:s/>μέρους<text:s/>της<text:s/>επιχείρησης<text:s/>για<text:s/>την<text:s/>άμεση<text:s/>επιτόπια<text:s/>κατανάλωσή<text:s/>τους<text:s/>(βλ.<text:s/>και<text:s/>ΠΟΛ.<text:s/>1189/2013).</text:span></text:p>
      <text:p text:style-name="P20"><text:span text:style-name="T20_1">Κατά<text:s/>συνέπεια,<text:s/>στην<text:s/>περίπτωση<text:s/>αυτή<text:s/>εφαρμόζεται<text:s/>ο<text:s/>συντελεστής<text:s/>ΦΠΑ<text:s/>που<text:s/>ισχύει<text:s/>για<text:s/>κάθε<text:s/>είδος.<text:s/>Όσον<text:s/>αφορά<text:s/>λοιπόν<text:s/>την<text:s/>παράδοση<text:s/>μη<text:s/>αλκοολούχων<text:s/>ποτών,<text:s/>χυμών<text:s/>και<text:s/>ροφημάτων<text:s/>σε<text:s/>«πακέτο»<text:s/>(take<text:s/>away<text:s/>ή<text:s/>delivery)<text:s/>εφαρμόζεται,<text:s/>κάθε<text:s/>φορά,<text:s/>ο<text:s/>οικείος<text:s/>συντελεστής<text:s/>ΦΠΑ<text:s/>του<text:s/>Κεφαλαίου<text:s/>Α’<text:s/>«ΑΓΑΘΑ»<text:s/>του<text:s/>Παραρτήματος<text:s/>ΙΙΙ<text:s/>του<text:s/>Κώδικα<text:s/>ΦΠΑ.</text:span></text:p>
      <text:p text:style-name="P21"><text:span text:style-name="T21_1">Τα<text:s/>ανωτέρω<text:s/>ισχύουν<text:s/>ανεξάρτητα<text:s/>αν<text:s/>η<text:s/>αποστολή<text:s/>του<text:s/>«πακέτου»<text:s/>στον<text:s/>πελάτη<text:s/>γίνεται<text:s/>από<text:s/>τον<text:s/>ίδιο<text:s/>τον<text:s/>υποκείμενο<text:s/>στον<text:s/>φόρο<text:s/>ή<text:s/>μέσω<text:s/>τρίτου<text:s/>(π.χ.<text:s/>εταιρείες<text:s/>που<text:s/>διαχειρίζονται<text:s/>πλατφόρμες<text:s/>διανομής<text:s/>φαγητού).</text:span></text:p>
      <text:p text:style-name="P22"><text:span text:style-name="T22_1">8.<text:s/></text:span><text:span text:style-name="T22_2">Όταν<text:s/>η<text:s/>παροχή<text:s/>τροφίμων<text:s/>συνοδεύεται<text:s/>μόνον<text:s/>από<text:s/>τη<text:s/>διάθεση<text:s/>υποτυπώδους<text:s/>υποδομής,<text:s/>τo<text:s/>στοιχείo<text:s/>αυτό<text:s/>αποτελεί<text:s/>απλώς<text:s/>περιορισμένης<text:s/>σημασίας<text:s/>παρεπόμενη<text:s/>παροχή,<text:s/>η<text:s/>οποία<text:s/>δεν<text:s/>μπορεί<text:s/>εκ<text:s/>της<text:s/>φύσεώς<text:s/>της,<text:s/>να<text:s/>μεταβάλει<text:s/>τον<text:s/>προέχοντα<text:s/>χαρακτήρα<text:s/>της<text:s/>κύριας<text:s/>παροχής<text:s/>ο<text:s/>οποίος<text:s/>συνίσταται<text:s/>στην<text:s/>παράδοση<text:s/>αγαθών<text:s/>(βλ.<text:s/>σχετικά<text:s/>C-703/19<text:s/>και<text:s/>την<text:s/>εκεί<text:s/>μνημονευόμενη<text:s/>νομολογία).<text:s/>Για<text:s/>παράδειγμα,<text:s/>σε<text:s/>περίπτωση<text:s/>πώλησης<text:s/>τροφίμων<text:s/>και<text:s/>ποτών<text:s/>από<text:s/>αναψυκτήριο<text:s/>το<text:s/>οποίο<text:s/>διαθέτει,<text:s/>για<text:s/>περιορισμένο<text:s/>αριθμό<text:s/>πελατών,<text:s/>απλούς<text:s/>πάγκους<text:s/>γύρω<text:s/>από<text:s/>τους<text:s/>οποίους<text:s/>οι<text:s/>πελάτες<text:s/>μπορούν<text:s/>να<text:s/>σταθούν,<text:s/>για<text:s/>περιορισμένο<text:s/>χρόνο,<text:s/>για<text:s/>να<text:s/>καταναλώσουν<text:s/>τα<text:s/>είδη<text:s/>που<text:s/>αγόρασαν,<text:s/>χωρίς<text:s/>την<text:s/>παροχή<text:s/>οποιασδήποτε<text:s/>άλλης<text:s/>υπηρεσίας<text:s/>εστίασης,<text:s/>εφαρμόζεται<text:s/>ο<text:s/>συντελεστής<text:s/>ΦΠΑ<text:s/>που<text:s/>αντιστοιχεί<text:s/>σε<text:s/>κάθε<text:s/>αγαθό,<text:s/>με<text:s/>βάση<text:s/>το<text:s/>Κεφάλαιο<text:s/>Α΄<text:s/>του<text:s/>Παραρτήματος<text:s/>ΙΙΙ<text:s/>του<text:s/>Κώδικα<text:s/>ΦΠΑ.</text:span></text:p>
      <text:p text:style-name="P23"><text:span text:style-name="T23_1">9.<text:s/></text:span><text:span text:style-name="T23_2">Στην<text:s/>περίπτωση<text:s/>επιχειρήσεων<text:s/>εστίασης,<text:s/>όπως,<text:s/>για<text:s/>παράδειγμα,<text:s/>τα<text:s/>οβελιστήρια,<text:s/>τα<text:s/>ταχυφαγεία,<text:s/>τα<text:s/>αναψυκτήρια,<text:s/>τα<text:s/>σνακ<text:s/>–<text:s/>μπαρ,<text:s/>που<text:s/>δύνανται<text:s/>να<text:s/>διαθέτουν<text:s/>τρόφιμα,<text:s/>μεταξύ<text:s/>των<text:s/>οποίων<text:s/>και<text:s/>μη<text:s/>αλκοολούχα<text:s/>ποτά,<text:s/>χυμούς<text:s/>και<text:s/>ροφήματα,<text:s/>στους<text:s/>πελάτες<text:s/>τους<text:s/>τόσο<text:s/>για<text:s/>επιτόπια<text:s/>κατανάλωση<text:s/>εντός<text:s/>του<text:s/>καταστήματος<text:s/>όσο<text:s/>και<text:s/>ως<text:s/>«πακέτο»,<text:s/>για<text:s/>την<text:s/>εφαρμογή<text:s/>του<text:s/>ορθού<text:s/>συντελεστή<text:s/>ΦΠΑ,<text:s/>θα<text:s/>πρέπει<text:s/>να<text:s/>συνεκτιμάται<text:s/>και<text:s/>η<text:s/>υποκειμενική<text:s/>αντίληψη<text:s/>του<text:s/>εκάστοτε<text:s/>καταναλωτή.<text:s/>Ειδικότερα,<text:s/>όταν<text:s/>ο<text:s/>καταναλωτής<text:s/>επιλέγει<text:s/>να<text:s/>μην<text:s/>επωφεληθεί<text:s/>των<text:s/>υλικών<text:s/>μέσων<text:s/>και<text:s/>του<text:s/>ανθρώπινου<text:s/>δυναμικού<text:s/>που<text:s/>θέτει<text:s/>στη<text:s/>διάθεσή<text:s/>του<text:s/>η<text:s/>επιχείρηση<text:s/>εστιατορίου<text:s/>ή<text:s/>εστίασης,<text:s/>δηλαδή<text:s/>η<text:s/>ύπαρξη<text:s/>τους<text:s/>δεν<text:s/>είναι<text:s/>καθοριστικής<text:s/>σημασίας<text:s/>για<text:s/>τον<text:s/>συγκεκριμένο<text:s/>καταναλωτή,<text:s/>η<text:s/>προμήθεια<text:s/>των<text:s/>τροφίμων<text:s/>ή<text:s/>των<text:s/>ποτών<text:s/>δεν<text:s/>μπορεί<text:s/>να<text:s/>θεωρηθεί<text:s/>ότι<text:s/>συνοδεύεται<text:s/>από<text:s/>κάποια<text:s/>συναφή<text:s/>υπηρεσία<text:s/>στήριξης<text:s/>και<text:s/>ως<text:s/>εκ<text:s/>τούτου,<text:s/>χαρακτηρίζεται<text:s/>ως<text:s/>παράδοση<text:s/>αγαθών.</text:span></text:p>
      <text:p text:style-name="P24"><text:span text:style-name="T24_1">Συνεπώς,<text:s/>όταν<text:s/>οι<text:s/>εν<text:s/>λόγω<text:s/>επιχειρήσεις<text:s/>διαθέτουν<text:s/>μη<text:s/>αλκοολούχα<text:s/>ποτά,<text:s/>χυμούς<text:s/>και<text:s/>ροφήματα<text:s/>σε<text:s/>πελάτες<text:s/>οι<text:s/>οποίοι<text:s/>δεν<text:s/>προτίθενται<text:s/>να<text:s/>κάνουν<text:s/>χρήση<text:s/>των<text:s/>συναφών<text:s/>υπηρεσιών<text:s/>στήριξης<text:s/>που<text:s/>διαθέτει<text:s/>η<text:s/>επιχείρηση,<text:s/>θα<text:s/>εφαρμόζεται<text:s/>ο<text:s/>οικείος<text:s/>συντελεστής<text:s/>ΦΠΑ<text:s/>που<text:s/>ισχύει<text:s/>για<text:s/>το<text:s/>αγαθό.</text:span></text:p>
      <text:p text:style-name="P25"><text:span text:style-name="T25_1">Σημειώνεται<text:s/>ότι<text:s/>η<text:s/>βούληση<text:s/>του<text:s/>εκάστοτε<text:s/>πελάτη<text:s/>δεν<text:s/>αρκεί<text:s/>από<text:s/>μόνη<text:s/>της<text:s/>για<text:s/>να<text:s/>προσδώσει<text:s/>σε<text:s/>μια<text:s/>πράξη<text:s/>τον<text:s/>χαρακτήρα<text:s/>της<text:s/>παράδοσης<text:s/>αγαθού<text:s/>ή<text:s/>της<text:s/>παροχής<text:s/>υπηρεσίας,<text:s/>αλλά<text:s/>θα<text:s/>πρέπει<text:s/>να<text:s/>υλοποιείται<text:s/>και<text:s/>στην<text:s/>πράξη.</text:span></text:p>
      <text:p text:style-name="P26"><text:span text:style-name="T26_1">10.<text:s/></text:span><text:span text:style-name="T26_2">Τέλος,<text:s/>διευκρινίζεται<text:s/>ότι<text:s/>το<text:s/>νερό,<text:s/>φυσικό<text:s/>ή<text:s/>τεχνητό<text:s/>μεταλλικό,<text:s/>αεριούχο<text:s/>ή<text:s/>μη,<text:s/>χωρίς<text:s/>προσθήκη<text:s/>ζάχαρης<text:s/>ή<text:s/>άλλων<text:s/>γλυκαντικών<text:s/>ούτε<text:s/>αρωματισμένο,<text:s/>της<text:s/>δασμολογικής<text:s/>κλάσης<text:s/>ΔΚ<text:s/>2201<text:s/>δεν<text:s/>περιλαμβάνεται<text:s/>στα<text:s/>μη<text:s/>αλκοολούχα<text:s/>ποτά<text:s/>της<text:s/>ΔΚ<text:s/>2202,<text:s/>και<text:s/>ως<text:s/>εκ<text:s/>τούτου<text:s/>υπάγεται<text:s/>στον<text:s/>μειωμένο<text:s/>συντελεστή<text:s/>ΦΠΑ<text:s/>είτε<text:s/>παραδίδεται<text:s/>σε<text:s/>«πακέτο»<text:s/>είτε<text:s/>διατίθεται<text:s/>για<text:s/>άμεση<text:s/>επιτόπια<text:s/>κατανάλωση.</text:span></text:p>
      <text:p text:style-name="P27"><text:span text:style-name="T27_1">Ο<text:s/>ΔΙΟΙΚΗΤΗΣ<text:s/>ΤΗΣ<text:s/>ΑΝΕΞΑΡΤΗΤΗΣ<text:s/>ΑΡΧΗΣ<text:s/>ΔΗΜΟΣΙΩΝ<text:s/>ΕΣΟΔΩΝ</text:span></text:p>
      <text:p text:style-name="P28"><text:span text:style-name="T28_1">ΓΕΩΡΓΙΟΣ<text:s/>ΠΙΤΣΙΛΗΣ</text:span></text:p>
      <text:p text:style-name="P29"><text:span text:style-name="T29_1">ΠΙΝΑΚΑΣ<text:s/>ΔΙΑΝΟΜΗΣ</text:span></text:p>
      <text:p text:style-name="P30"><text:span text:style-name="T30_1">Ι.<text:s/>ΑΠΟΔΕΚΤΕΣ<text:s/>ΓΙΑ<text:s/>ΕΝΕΡΓΕΙΑ</text:span></text:p>
      <text:p text:style-name="P31"><text:span text:style-name="T31_1">1.<text:s/></text:span><text:span text:style-name="T31_2">Αποδέκτες<text:s/>Πίνακα<text:s/>Γ<text:s/>πλην<text:s/>των<text:s/>αριθ.<text:s/>2<text:s/>και<text:s/>3</text:span></text:p>
      <text:p text:style-name="P32"><text:span text:style-name="T32_1">2.<text:s/></text:span><text:span text:style-name="T32_2"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33"><text:span text:style-name="T33_1">3.<text:s/></text:span><text:span text:style-name="T33_2">Διεύθυνση<text:s/>Επικοινωνίας</text:span></text:p>
      <text:p text:style-name="P34"><text:span text:style-name="T34_1">ΙΙ.<text:s/>ΑΠΟΔΕΚΤΕΣ<text:s/>ΓΙΑ<text:s/>ΚΟΙΝΟΠΟΙΗΣΗ</text:span></text:p>
      <text:p text:style-name="P35"><text:span text:style-name="T35_1">1.<text:s/></text:span><text:span text:style-name="T35_2">Αποδέκτες<text:s/>Πίνακα<text:s/>Α΄<text:s/>μόνο<text:s/>οι<text:s/>αριθ.<text:s/>1<text:s/>και<text:s/>4</text:span></text:p>
      <text:p text:style-name="P36"><text:span text:style-name="T36_1">2.<text:s/></text:span><text:span text:style-name="T36_2">Αποδέκτες<text:s/>Πίνακα<text:s/>Β΄</text:span></text:p>
      <text:p text:style-name="P37"><text:span text:style-name="T37_1">3.<text:s/></text:span><text:span text:style-name="T37_2">Αποδέκτες<text:s/>Πίνακα<text:s/>Γ΄<text:s/>μόνο<text:s/>οι<text:s/>αριθ.<text:s/>2<text:s/>και<text:s/>3</text:span></text:p>
      <text:p text:style-name="P38"><text:span text:style-name="T38_1">4.<text:s/></text:span><text:span text:style-name="T38_2">Αποδέκτες<text:s/>Πίνακα<text:s/>Δ΄</text:span></text:p>
      <text:p text:style-name="P39"><text:span text:style-name="T39_1">5.<text:s/></text:span><text:span text:style-name="T39_2">Αποδέκτες<text:s/>Πίνακα<text:s/>Ε΄</text:span></text:p>
      <text:p text:style-name="P40"><text:span text:style-name="T40_1">6.<text:s/></text:span><text:span text:style-name="T40_2">Αποδέκτες<text:s/>Πίνακα<text:s/>Ζ΄</text:span></text:p>
      <text:p text:style-name="P41"><text:span text:style-name="T41_1">7.<text:s/></text:span><text:span text:style-name="T41_2">Αποδέκτες<text:s/>Πίνακα<text:s/>Η΄</text:span></text:p>
      <text:p text:style-name="P42"><text:span text:style-name="T42_1">8.<text:s/></text:span><text:span text:style-name="T42_2">Αποδέκτες<text:s/>Πίνακα<text:s/>Θ΄<text:s/>μόνο<text:s/>οι<text:s/>αριθ.<text:s/>13,<text:s/>19,<text:s/>20,<text:s/>27</text:span></text:p>
      <text:p text:style-name="P43"><text:span text:style-name="T43_1">9.<text:s/></text:span><text:span text:style-name="T43_2">Αποδέκτες<text:s/>Πίνακα<text:s/>ΙΒ΄</text:span></text:p>
      <text:p text:style-name="P44"><text:span text:style-name="T44_1">10.<text:s/></text:span><text:span text:style-name="T44_2">Αποδέκτες<text:s/>Πίνακα<text:s/>ΙΣΤ΄</text:span></text:p>
      <text:p text:style-name="P45"><text:span text:style-name="T45_1">11.<text:s/></text:span><text:span text:style-name="T45_2">Γραφείο<text:s/>Υπουργού<text:s/>Εθνικής<text:s/>Οικονομίας<text:s/>και<text:s/>Οικονομικών</text:span></text:p>
      <text:p text:style-name="P46"><text:span text:style-name="T46_1">12.<text:s/></text:span><text:span text:style-name="T46_2">Γραφείο<text:s/>Υφυπουργού<text:s/>Εθνικής<text:s/>Οικονομίας<text:s/>και<text:s/>Οικονομικών</text:span></text:p>
      <text:p text:style-name="P47"><text:span text:style-name="T47_1">13.<text:s/></text:span><text:span text:style-name="T47_2">Γραφείο<text:s/>Γενικού<text:s/>Γραμματέα<text:s/>Φορολογικής<text:s/>Πολιτικής</text:span></text:p>
      <text:p text:style-name="P48"><text:span text:style-name="T48_1">14.<text:s/></text:span><text:span text:style-name="T48_2">Διεύθυνση<text:s/>Φορολογικής<text:s/>Πολιτικής<text:s/>της<text:s/>Γενικής<text:s/>Γραμματείας<text:s/>Φορολογικής<text:s/>Πολιτικής</text:span></text:p>
      <text:p text:style-name="P49"><text:span text:style-name="T49_1">ΙΙΙ.<text:s/>ΕΣΩΤΕΡΙΚΗ<text:s/>ΔΙΑΝΟΜΗ</text:span></text:p>
      <text:p text:style-name="P50"><text:span text:style-name="T50_1">1.<text:s/></text:span><text:span text:style-name="T50_2">Γραφείο<text:s/>Διοικητή<text:s/>Ανεξάρτητης<text:s/>Αρχής<text:s/>Δημοσίων<text:s/>Εσόδων</text:span></text:p>
      <text:p text:style-name="P51"><text:span text:style-name="T51_1">2.<text:s/></text:span><text:span text:style-name="T51_2">Γραφείο<text:s/>Γενικού<text:s/>Δ/ντή<text:s/>Φορολογίας</text:span></text:p>
      <text:p text:style-name="P52"><text:span text:style-name="T52_1">3.<text:s/></text:span><text:span text:style-name="T52_2">Γραφείο<text:s/>Γενικού<text:s/>Δ/ντή<text:s/>Φορολογικών<text:s/>Λειτουργιών</text:span></text:p>
      <text:p text:style-name="P53"><text:span text:style-name="T53_1">4.<text:s/></text:span><text:span text:style-name="T53_2">Διεύθυνση<text:s/>Νομικής<text:s/>Υποστήριξης<text:s/>της<text:s/>Α.Α.Δ.Ε</text:span></text:p>
      <text:p text:style-name="P54"><text:span text:style-name="T54_1">5.<text:s/></text:span><text:span text:style-name="T54_2"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