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T23_4" style:family="text" style:parent-style-name="link">
      <style:text-properties fo:language="el" fo:language-asian="el" fo:font-weight="bold" style:font-weight-asian="bold" style:font-weight-complex="bold"/>
    </style:style>
    <style:style style:name="T23_5" style:family="text" style:parent-style-name="link">
      <style:text-properties fo:language="el" fo:language-asian="el" fo:font-weight="bold" style:font-weight-asian="bold" style:font-weight-complex="bold"/>
    </style:style>
    <style:style style:name="T23_6" style:family="text" style:parent-style-name="link">
      <style:text-properties fo:language="el" fo:language-asian="el" fo:font-weight="bold" style:font-weight-asian="bold" style:font-weight-complex="bold"/>
    </style:style>
    <style:style style:name="T23_7" style:family="text" style:parent-style-name="link">
      <style:text-properties fo:language="el" fo:language-asian="el" fo:font-weight="bold" style:font-weight-asian="bold" style:font-weight-complex="bold"/>
    </style:style>
    <style:style style:name="T23_8" style:family="text">
      <style:text-properties fo:language="el" fo:language-asian="el" fo:font-weight="bold" style:font-weight-asian="bold" style:font-weight-complex="bold"/>
    </style:style>
    <style:style style:name="T23_9" style:family="text" style:parent-style-name="link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ΔΙΕΥΘΥΝΣΗ<text:s/>ΕΦΑΡΜΟΓΗΣ<text:s/>ΕΜΜΕΣΗΣ<text:s/>ΦΟΡΟΛΟΓΙΑΣ</text:span></text:p>
      <text:h text:style-name="P2" text:outline-level="1"><text:span text:style-name="T2_1">ΤΜΗΜΑ<text:s/></text:span></text:h>
      <text:h text:style-name="P3" text:outline-level="1"><text:span text:style-name="T3_1">Β</text:span></text:h>
      <text:p text:style-name="P4"><text:span text:style-name="T4_1">ΓΕΝΙΚΗ<text:s/>ΔΙΕΥΘΥΝΣΗ<text:s/>ΗΛΕΚΤΡΟΝΙΚΗΣ<text:s/>ΔΙΑΚΥΒΕΡΝΗΣΗ</text:span></text:p>
      <text:p text:style-name="P5"><text:span text:style-name="T5_1">ΔΙΕΥΘΥΝΣΗ<text:s/>ΕΠΙΧΕΙΡΗΣΙΑΚΩΝ<text:s/>ΔΙΑΔΙΚΑΣΙΩΝ</text:span></text:p>
      <text:p text:style-name="P6"><text:span text:style-name="T6_1">Ταχ.<text:s/>Δ/νση<text:s/>:<text:s/>Σίνα<text:s/>2-4</text:span></text:p>
      <text:p text:style-name="P7"><text:span text:style-name="T7_1">Ταχ.<text:s/>Κώδικας<text:s/>:<text:s/>10672<text:s/>Αθήνα</text:span></text:p>
      <text:p text:style-name="P8"><text:span text:style-name="T8_1">Τηλ.<text:s/>:<text:s/>2132122400</text:span></text:p>
      <text:p text:style-name="P9"><text:span text:style-name="T9_1">ΠΡΟΣ:<text:s/>ΠΙΝΑΚΑ<text:s/>ΔΙΑΝΟΜΗΣ</text:span></text:p>
      <text:p text:style-name="P10"><text:span text:style-name="T10_1">Θέμα:<text:s/>Διευκρινίσεις<text:s/>αναφορικά<text:s/>με<text:s/>τον<text:s/>χρόνο<text:s/>απόδοσης<text:s/>των<text:s/>οφειλόμενων<text:s/>τελών<text:s/>χαρτοσήμου.</text:span></text:p>
      <text:p text:style-name="P11"><text:span text:style-name="T11_1">ΠΕΡΙΛΗΨΗ<text:s/>ΕΓΚΥΚΛΙΟΥΑ)<text:s/>ΑΝΤΙΚΕΙΜΕΝΟ</text:span></text:p>
      <text:p text:style-name="P12"><text:span text:style-name="T12_1">Ο<text:s/>χρόνος<text:s/>απόδοσης<text:s/>των<text:s/>τελών<text:s/>χαρτοσήμου,<text:s/>μετά<text:s/>την<text:s/>τροποποίηση<text:s/>της<text:s/>παρ.<text:s/>1<text:s/>του<text:s/>άρθρου<text:s/>3<text:s/>του<text:s/>Κώδικα<text:s/>Τελών<text:s/>Χαρτοσήμου,<text:s/>με<text:s/>το<text:s/>άρθρο<text:s/>51<text:s/>του<text:s/>ν.4955/2022<text:s/>(Α΄139).</text:span></text:p>
      <text:p text:style-name="P13"><text:span text:style-name="T13_1">Β)ΠΕΡΙΕΧΟΜΕΝΟ</text:span></text:p>
      <text:p text:style-name="P14"><text:span text:style-name="T14_1">Διευκρινίσεις<text:s/>αναφορικά<text:s/>με<text:s/>τον<text:s/>χρόνο<text:s/>απόδοσης<text:s/>των<text:s/>οφειλόμενων<text:s/>τελώνχαρτοσήμου<text:s/>πράξεων<text:s/>υπαγόμενων<text:s/>στα<text:s/>τέλη<text:s/>χαρτοσήμου.</text:span></text:p>
      <text:p text:style-name="P15"><text:span text:style-name="T15_1">Γ)<text:s/>ΠΕΔΙΟ<text:s/>ΕΦΑΡΜΟΓΗΣ</text:span></text:p>
      <text:p text:style-name="P16"><text:span text:style-name="T16_1">Αφορά<text:s/>τα<text:s/>φυσικά<text:s/>και<text:s/>νομικά<text:s/>πρόσωπα/οντότητες,<text:s/>συμβολαιογράφους,<text:s/>υποθηκοφύλακες,<text:s/>δικαστικούς<text:s/>και<text:s/>λοιπούς<text:s/>λειτουργούς<text:s/>ως<text:s/>προς<text:s/>την<text:s/>κατάρτιση<text:s/>πράξεων<text:s/>και<text:s/>την<text:s/>είσπραξη<text:s/>των<text:s/>τελών<text:s/>χαρτοσήμου,<text:s/>καθώς<text:s/>και<text:s/>τις<text:s/>υπηρεσίες<text:s/>της<text:s/>φορολογικής<text:s/>αρχής.</text:span></text:p>
      <text:p text:style-name="P17"><text:span text:style-name="T17_1">Με<text:s/>την<text:s/>παρούσα<text:s/>εγκύκλιο<text:s/>παρέχονται<text:s/>διευκρινίσεις<text:s/>αναφορικά<text:s/>με<text:s/>τον<text:s/>χρόνο<text:s/>απόδοσης<text:s/>των<text:s/>οφειλόμενων<text:s/>τελών<text:s/>χαρτοσήμου.<text:s/>Συγκεκριμένα:</text:span></text:p>
      <text:p text:style-name="P18"><text:span text:style-name="T18_1">1.<text:s/></text:span><text:span text:style-name="T18_2">Με<text:s/>τις<text:s/>διατάξεις<text:s/>του<text:s/>άρθρου<text:s/>51<text:s/>του<text:s/>ν.4955/2022<text:s/>(Α΄139)<text:s/>τροποποιήθηκε<text:s/>η<text:s/>παρ.<text:s/>1<text:s/>του<text:s/>αρ.<text:s/>3<text:s/>του<text:s/>ΚΝΤΧ,<text:s/>σύμφωνα<text:s/>με<text:s/>την<text:s/>οποία<text:s/>η<text:s/>πληρωμή<text:s/>των<text:s/>τελών<text:s/>χαρτοσήμου<text:s/>διενεργείται<text:s/>το<text:s/>αργότερο<text:s/>μέχρι<text:s/>το<text:s/>τέλος<text:s/>του<text:s/>επόμενου<text:s/>μήνα<text:s/>από<text:s/>την<text:s/>ημερομηνία<text:s/>του<text:s/>εγγράφου<text:s/>που<text:s/>χαρτοσημαίνεται.</text:span></text:p>
      <text:p text:style-name="P19"><text:span text:style-name="T19_1">Οι<text:s/>εν<text:s/>λόγω<text:s/>διατάξεις<text:s/>ισχύουν<text:s/>από<text:s/>τις<text:s/>14/7/2022<text:s/>σύμφωνα<text:s/>με<text:s/>το<text:s/>αρ.<text:s/>68<text:s/>του<text:s/>ίδιου<text:s/>νόμου<text:s/>και<text:s/>κοινοποιήθηκαν<text:s/>με<text:s/>την<text:s/>υπ’<text:s/>αριθ.<text:s/>Ο.ΔΕΑΦ1064803ΕΞ2022<text:s/>Οδηγία<text:s/>του<text:s/>Διοικητή<text:s/>της<text:s/>ΑΑΔΕ.</text:span></text:p>
      <text:p text:style-name="P20"><text:span text:style-name="T20_1">2.<text:s/></text:span><text:span text:style-name="T20_2">Δεδομένου<text:s/>ότι<text:s/>με<text:s/>την<text:s/>ανωτέρω<text:s/>διάταξη<text:s/>για<text:s/>την<text:s/>αλλαγή<text:s/>του<text:s/>χρόνου<text:s/>απόδοσης<text:s/>των<text:s/>τελών<text:s/>χαρτοσήμου,<text:s/>δεν<text:s/>προβλέφθηκε<text:s/>διατήρηση<text:s/>ισχύος<text:s/>των<text:s/>επιμέρους<text:s/>προθεσμιών<text:s/>που<text:s/>είχαν<text:s/>οριστεί<text:s/>με<text:s/>κανονιστικές<text:s/>αποφάσεις,<text:s/>αλλά<text:s/>ούτε<text:s/>και<text:s/>καθορίστηκε<text:s/>χρόνος<text:s/>απόδοσης<text:s/>τελών<text:s/>χαρτοσήμου<text:s/>για<text:s/>τα<text:s/>στοιχεία<text:s/>που<text:s/>καταλάμβανε<text:s/>το<text:s/>καταργηθέν<text:s/>π.δ.<text:s/>99/1977,<text:s/>όλες<text:s/>αυτές<text:s/>οι<text:s/>επιμέρους<text:s/>προθεσμίες<text:s/>έπαυσαν<text:s/>να<text:s/>ισχύουν<text:s/>από<text:s/>τις<text:s/>14/7/2022,<text:s/>οπότε<text:s/>και<text:s/>τέθηκε<text:s/>σε<text:s/>ισχύ<text:s/>το<text:s/>αρ.<text:s/>51<text:s/>του<text:s/>ν.<text:s/>4955/2022.</text:span></text:p>
      <text:p text:style-name="P21"><text:span text:style-name="T21_1">Συνεπώς,<text:s/>τα<text:s/>τέλη<text:s/>χαρτοσήμου<text:s/>αποδίδονται<text:s/>στην<text:s/>προβλεπόμενη<text:s/>από<text:s/>το<text:s/>ως<text:s/>άνω<text:s/>άρθρο<text:s/>προθεσμία<text:s/>για<text:s/>τις<text:s/>κατωτέρω<text:s/>πράξεις:</text:span></text:p>
      <text:p text:style-name="P22"><text:span text:style-name="T22_1">α)</text:span><text:span text:style-name="T22_2"><text:tab/></text:span><text:span text:style-name="T22_3">τέλη<text:s/>χαρτοσήμου<text:s/>σε<text:s/>συμβάσεις,<text:s/>β)<text:s/>τέλη<text:s/>χαρτοσήμου<text:s/>από<text:s/>εγγραφές<text:s/>στα<text:s/>λογιστικά<text:s/>βιβλία,</text:span></text:p>
      <text:p text:style-name="P23"><text:span text:style-name="T23_1">γ)</text:span><text:span text:style-name="T23_2"><text:tab/></text:span><text:span text:style-name="T23_3">τέλη<text:s/>χαρτοσήμου<text:s/>επί<text:s/>δανείων<text:s/>κινούμενων<text:s/>ως<text:s/>τρεχούμενων<text:s/>δοσοληπτικών<text:s/>λογαριασμών.<text:s/>Επισημαίνεται<text:s/>ότι<text:s/>στην<text:s/>περίπτωση<text:s/>αυτή<text:s/>τα<text:s/>τέλη<text:s/>χαρτοσήμου<text:s/>καταβάλλονται<text:s/>εμπρόθεσμα<text:s/>έως<text:s/>το<text:s/>τέλος<text:s/>του<text:s/>επόμενου<text:s/>μήνα<text:s/>που<text:s/>έπεται<text:s/>της<text:s/>λήξης<text:s/>της<text:s/>προθεσμίας<text:s/>που<text:s/>προβλέπεται<text:s/>στην</text:span><text:span text:style-name="T23_4"><text:s/>παράγραφο<text:s/></text:span><text:span text:style-name="T23_5">3<text:s/></text:span><text:span text:style-name="T23_6">του<text:s/>άρθρου<text:s/></text:span><text:span text:style-name="T23_7">6<text:s/></text:span><text:span text:style-name="T23_8">του<text:s/>ν.</text:span><text:span text:style-name="T23_9">4308/2014</text:span></text:p>
      <text:p text:style-name="P24"><text:span text:style-name="T24_1">δ)</text:span><text:span text:style-name="T24_2"><text:tab/></text:span><text:span text:style-name="T24_3">τέλη<text:s/>χαρτοσήμου<text:s/>που<text:s/>προβλέπονταν<text:s/>από<text:s/>τις<text:s/>διατάξεις<text:s/>του<text:s/>άρθρου<text:s/>30<text:s/>του<text:s/>π.δ.<text:s/>99/1977</text:span></text:p>
      <text:p text:style-name="P25"><text:span text:style-name="T25_1">ε)</text:span><text:span text:style-name="T25_2"><text:tab/></text:span><text:span text:style-name="T25_3">τέλη<text:s/>χαρτοσήμου<text:s/>που<text:s/>οφείλονται<text:s/>για<text:s/>τα<text:s/>πινάκια<text:s/>επιταγών<text:s/>που<text:s/>εφεξής<text:s/>θα<text:s/>αποδίδονται<text:s/>συγκεντρωτικά<text:s/>για<text:s/>όλο<text:s/>τον<text:s/>προηγούμενο<text:s/>μήνα.</text:span></text:p>
      <text:p text:style-name="P26"><text:span text:style-name="T26_1">στ)</text:span><text:span text:style-name="T26_2"><text:tab/></text:span><text:span text:style-name="T26_3">τέλη<text:s/>χαρτοσήμου<text:s/>στις<text:s/>συμβάσεις<text:s/>χορήγησης<text:s/>πιστωτικών<text:s/>καρτών<text:s/>από<text:s/>εταιρείες<text:s/>μη<text:s/>τράπεζες,<text:s/>καθώς<text:s/>και<text:s/>τις<text:s/>ανανεώσεις<text:s/>ή<text:s/>αυξήσεις<text:s/>του<text:s/>πιστωτικού<text:s/>ορίου</text:span></text:p>
      <text:p text:style-name="P27"><text:span text:style-name="T27_1">3.<text:s/></text:span><text:span text:style-name="T27_2">Εξακολουθούν,<text:s/>όμως,<text:s/>να<text:s/>αποδίδονται<text:s/>κατά<text:s/>τον<text:s/>χρόνο<text:s/>που<text:s/>αποδίδονται<text:s/>σήμερα<text:s/>τα<text:s/>τέλη<text:s/>χαρτοσήμου<text:s/>των<text:s/>κατωτέρω<text:s/>περιπτώσεων,<text:s/>διότι<text:s/>αυτές<text:s/>ρυθμίζονται<text:s/>από<text:s/>άλλες<text:s/>διατάξεις:</text:span></text:p>
      <text:p text:style-name="P28"><text:span text:style-name="T28_1">α.<text:s/>τα<text:s/>τέλη<text:s/>χαρτοσήμου<text:s/>που<text:s/>αποδίδονται<text:s/>με<text:s/>άμεση<text:s/>καταβολή<text:s/>(άρθρο<text:s/>3<text:s/>παρ.<text:s/>7<text:s/>ΚΝΤΧ),</text:span></text:p>
      <text:p text:style-name="P29"><text:span text:style-name="T29_1">β.<text:s/>τα<text:s/>τέλη<text:s/>χαρτοσήμου<text:s/>των<text:s/>μισθωμάτων<text:s/>ακινήτων<text:s/>που<text:s/>αποδίδονται<text:s/>μαζί<text:s/>με<text:s/>την<text:s/>δήλωση<text:s/>φορολογίας<text:s/>εισοδήματος<text:s/>(άρθρο<text:s/>13<text:s/>παρ.<text:s/>2<text:s/>περ.<text:s/>γ’<text:s/>και<text:s/>θ΄),</text:span></text:p>
      <text:p text:style-name="P30"><text:span text:style-name="T30_1">γ.<text:s/>τα<text:s/>τέλη<text:s/>χαρτοσήμου<text:s/>που<text:s/>αποδίδονται<text:s/>μαζί<text:s/>με<text:s/>τον<text:s/>παρακρατούμενο<text:s/>φόρο<text:s/>(απόφαση<text:s/>Υπουργού<text:s/>Οικονομικών<text:s/>Α.1125/2020,<text:s/>Β΄2434,<text:s/>αρθρο15</text:span><text:span text:style-name="T30_2">ε</text:span><text:span text:style-name="T30_3"><text:s/>παρ.<text:s/>6<text:s/>ΚΝΤΧ),</text:span></text:p>
      <text:p text:style-name="P31"><text:span text:style-name="T31_1">δ.<text:s/>τα<text:s/>τέλη<text:s/>χαρτοσήμου<text:s/>που<text:s/>αποδίδονται<text:s/>με<text:s/>ηλεκτρονικό<text:s/>παράβολο<text:s/>(αρ.3<text:s/>παρ.5<text:s/>ΚΝΤΧ).</text:span></text:p>
      <text:p text:style-name="P32"><text:span text:style-name="T32_1">4.<text:s/></text:span><text:span text:style-name="T32_2">Επισημαίνεται<text:s/>ότι<text:s/>σε<text:s/>περίπτωση<text:s/>που<text:s/>εκ<text:s/>παραδρομής<text:s/>αποδόθηκαν<text:s/>τέλη<text:s/>χαρτοσήμου<text:s/>σε<text:s/>προθεσμία<text:s/>σύμφωνα<text:s/>με<text:s/>τις<text:s/>προϊσχύσασες<text:s/>διατάξεις<text:s/>από<text:s/>την<text:s/>οριζόμενη<text:s/>στο<text:s/>αρ.51<text:s/>του<text:s/>ν.4955/2022<text:s/>και<text:s/>ως<text:s/>εκ<text:s/>τούτου<text:s/>επιβλήθηκαν<text:s/>τόκοι<text:s/>και<text:s/>πρόστιμα,<text:s/>επιστρέφονται</text:span></text:p>
      <text:p text:style-name="P33"><text:span text:style-name="T33_1">ή<text:s/>διαγράφονται<text:s/>κατόπιν<text:s/>αιτήματος<text:s/>του<text:s/>φορολογούμενου,<text:s/>μέσω<text:s/>της<text:s/>εφαρμογής<text:s/>«Τα<text:s/>Αιτήματά<text:s/>μου»,<text:s/>με<text:s/>την<text:s/>επιφύλαξη<text:s/>των<text:s/>διατάξεων<text:s/>περί<text:s/>παραγραφής.</text:span></text:p>
      <text:p text:style-name="P34"><text:span text:style-name="T34_1">Ο<text:s/>ΔΙΟΙΚΗΤΗΣ<text:s/>ΤΗΣ<text:s/>ΑΑΔΕΓΕΩΡΓΙΟΣ<text:s/>ΠΙΤΣΙΛΗΣ</text:span></text:p>
      <text:p text:style-name="P35"><text:span text:style-name="T35_1">ΠΙΝΑΚΑΣ<text:s/>ΔΙΑΝΟΜΗΣ</text:span></text:p>
      <text:p text:style-name="P36"><text:span text:style-name="T36_1">ΑΠΟΔΕΚΤΕΣ<text:s/>ΠΡΟΣ<text:s/>ΕΝΕΡΓΕΙΑ</text:span></text:p>
      <text:p text:style-name="P37"><text:span text:style-name="T37_1">Όλες<text:s/>τις<text:s/>Δ.Ο.Υ.</text:span></text:p>
      <text:p text:style-name="P38"><text:span text:style-name="T38_1">ΑΠΟΔΕΚΤΕΣ<text:s/>ΓΙΑ<text:s/>ΚΟΙΝΟΠΟΙΗΣΗ</text:span></text:p>
      <text:p text:style-name="P39"><text:span text:style-name="T39_1">Γραφείο<text:s/>Υπουργού<text:s/>Εθνικής<text:s/>Οικονομίας<text:s/>και<text:s/>Οικονομικών</text:span></text:p>
      <text:p text:style-name="P40"><text:span text:style-name="T40_1">Γραφείο<text:s/>Υφυπουργού<text:s/>Εθνικής<text:s/>Οικονομίας<text:s/>και<text:s/>Οικονομικών</text:span></text:p>
      <text:p text:style-name="P41"><text:span text:style-name="T41_1">ΕΣΩΤΕΡΙΚΗ<text:s/>ΔΙΑΝΟΜΗ</text:span></text:p>
      <text:p text:style-name="P42"><text:span text:style-name="T42_1">1<text:s/></text:span><text:span text:style-name="T42_2">.<text:s/>Γραφείο<text:s/>Διοικητή<text:s/>Α.Α.Δ.Ε.</text:span></text:p>
      <text:p text:style-name="P43"><text:span text:style-name="T43_1">2<text:s/></text:span><text:span text:style-name="T43_2">.<text:s/>Γραφείο<text:s/>Γενικού<text:s/>Δ/ντη<text:s/>Φορολογίας</text:span></text:p>
      <text:p text:style-name="P44"><text:span text:style-name="T44_1">3<text:s/></text:span><text:span text:style-name="T44_2">.Γραφείο<text:s/>Γενικού<text:s/>Δ/ντη<text:s/>Φορολογικών<text:s/>Λειτουργιών</text:span></text:p>
      <text:p text:style-name="P45"><text:span text:style-name="T45_1">4<text:s/></text:span><text:span text:style-name="T45_2">.Γραφείο<text:s/>Γενικού<text:s/>Δ/ντη<text:s/>Ανθρώπινου<text:s/>Δυναμικού<text:s/>&amp;<text:s/>Οργάνωσης</text:span></text:p>
      <text:p text:style-name="P46"><text:span text:style-name="T46_1">5.ΓΔΗΛΕΔ</text:span></text:p>
      <text:p text:style-name="P47"><text:span text:style-name="T47_1">6<text:s/></text:span><text:span text:style-name="T47_2">.Δ/νση<text:s/>Ελεγκτικών<text:s/>Διαδικασιών</text:span></text:p>
      <text:p text:style-name="P48"><text:span text:style-name="T48_1">7<text:s/></text:span><text:span text:style-name="T48_2">.Δ/νση<text:s/>Νομικής<text:s/>Υποστήριξης</text:span></text:p>
      <text:p text:style-name="P49"><text:span text:style-name="T49_1">8<text:s/></text:span><text:span text:style-name="T49_2">.<text:s/>Δ/νση<text:s/>Εξυπηρέτησης</text:span></text:p>
      <text:p text:style-name="P50"><text:span text:style-name="T50_1">9<text:s/></text:span><text:span text:style-name="T50_2">.<text:s/>Περιοδικό<text:s/>Φορολογική<text:s/>Επιθεώρ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