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 style:parent-style-name="hierarchy-num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/>
    <style:style style:name="T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n" fo:language-asian="en" fo:font-weight="bold" style:font-weight-asian="bold" style:font-weight-complex="bold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n" fo:language-asian="en" fo:font-weight="bold" style:font-weight-asian="bold" style:font-weight-complex="bold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n" fo:language-asian="en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n" fo:language-asian="en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n" fo:language-asian="en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n" fo:language-asian="en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n" fo:language-asian="en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n" fo:language-asian="en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n" fo:language-asian="en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n" fo:language-asian="en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n" fo:language-asian="en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n" fo:language-asian="en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n" fo:language-asian="en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n" fo:language-asian="en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n" fo:language-asian="en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n" fo:language-asian="en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n" fo:language-asian="en" fo:font-weight="bold" style:font-weight-asian="bold" style:font-weight-complex="bold"/>
    </style:style>
    <style:style style:name="T88_3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n" fo:language-asian="en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n" fo:language-asian="en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n" fo:language-asian="en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n" fo:language-asian="en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n" fo:language-asian="en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T11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6_4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T11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9_4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2_4" style:family="text">
      <style:text-properties fo:language="el" fo:language-asian="el" fo:font-weight="bold" style:font-weight-asian="bold" style:font-weight-complex="bold"/>
    </style:style>
    <style:style style:name="T132_5" style:family="text"/>
    <style:style style:name="T132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_10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2_12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/>
    <style:style style:name="T13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6_4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 fo:margin-bottom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4.882cm"/>
    </style:style>
    <style:style style:name="Column2" style:family="table-column">
      <style:table-column-properties style:column-width="3.11cm"/>
    </style:style>
    <style:style style:name="Column3" style:family="table-column">
      <style:table-column-properties style:column-width="0.504cm"/>
    </style:style>
    <style:style style:name="Column4" style:family="table-column">
      <style:table-column-properties style:column-width="8.01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3" style:family="paragraph" style:parent-style-name="Normal">
      <style:paragraph-properties fo:text-align="justify" fo:margin-top="0.423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" style:family="paragraph" style:parent-style-name="Normal">
      <style:paragraph-properties fo:text-align="justify" fo:margin-top="0.423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" style:family="paragraph" style:parent-style-name="Normal">
      <style:paragraph-properties fo:text-align="justify" fo:margin-top="0.423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 fo:font-weight="bold" style:font-weight-asian="bold" style:font-weight-complex="bold"/>
    </style:style>
    <style:style style:name="T198_3" style:family="text"/>
    <style:style style:name="T19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n" fo:language-asian="en" fo:font-weight="bold" style:font-weight-asian="bold" style:font-weight-complex="bold"/>
    </style:style>
    <style:style style:name="T205_3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n" fo:language-asian="en" fo:font-weight="bold" style:font-weight-asian="bold" style:font-weight-complex="bold"/>
    </style:style>
    <style:style style:name="T206_3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n" fo:language-asian="en" fo:font-weight="bold" style:font-weight-asian="bold" style:font-weight-complex="bold"/>
    </style:style>
    <style:style style:name="T210_3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n" fo:language-asian="en" fo:font-weight="bold" style:font-weight-asian="bold" style:font-weight-complex="bold"/>
    </style:style>
    <style:style style:name="T211_3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 fo:margin-bottom="0.423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 fo:font-weight="bold" style:font-weight-asian="bold" style:font-weight-complex="bold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n" fo:language-asian="en" fo:font-weight="bold" style:font-weight-asian="bold" style:font-weight-complex="bold"/>
    </style:style>
    <style:style style:name="T225_3" style:family="text">
      <style:text-properties fo:language="el" fo:language-asian="el" fo:font-weight="bold" style:font-weight-asian="bold" style:font-weight-complex="bold"/>
    </style:style>
    <style:style style:name="T225_4" style:family="text"/>
    <style:style style:name="T22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n" fo:language-asian="en" fo:font-weight="bold" style:font-weight-asian="bold" style:font-weight-complex="bold"/>
    </style:style>
    <style:style style:name="T226_3" style:family="text">
      <style:text-properties fo:language="el" fo:language-asian="el" fo:font-weight="bold" style:font-weight-asian="bold" style:font-weight-complex="bold"/>
    </style:style>
    <style:style style:name="T226_4" style:family="text"/>
    <style:style style:name="T22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/>
    <style:style style:name="T23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/>
    <style:style style:name="T23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/>
    <style:style style:name="T23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/>
    <style:style style:name="T24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/>
    <style:style style:name="T24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_5" style:family="text"/>
    <style:style style:name="T24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/>
    <style:style style:name="T25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 fo:font-weight="bold" style:font-weight-asian="bold" style:font-weight-complex="bold"/>
    </style:style>
    <style:style style:name="T251_3" style:family="text"/>
    <style:style style:name="T25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/>
    <style:style style:name="T25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/>
    <style:style style:name="T26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/>
    <style:style style:name="T26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64_4" style:family="text">
      <style:text-properties fo:language="el" fo:language-asian="el" fo:font-weight="bold" style:font-weight-asian="bold" style:font-weight-complex="bold"/>
    </style:style>
    <style:style style:name="T264_5" style:family="text"/>
    <style:style style:name="T26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/>
    <style:style style:name="T26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/>
    <style:style style:name="T26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/>
    <style:style style:name="T27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/>
    <style:style style:name="T27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 fo:font-weight="bold" style:font-weight-asian="bold" style:font-weight-complex="bold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/>
    <style:style style:name="T27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/>
    <style:style style:name="T27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/>
    <style:style style:name="T27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/>
    <style:style style:name="T28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/>
    <style:style style:name="T28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/>
    <style:style style:name="T28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/>
    <style:style style:name="T28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88_3" style:family="text">
      <style:text-properties fo:language="el" fo:language-asian="el" fo:font-weight="bold" style:font-weight-asian="bold" style:font-weight-complex="bold"/>
    </style:style>
    <style:style style:name="T288_4" style:family="text"/>
    <style:style style:name="T2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/>
    <style:style style:name="T29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/>
    <style:style style:name="T29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9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/>
    <style:style style:name="T29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 fo:font-weight="bold" style:font-weight-asian="bold" style:font-weight-complex="bold"/>
    </style:style>
    <style:style style:name="T296_3" style:family="text"/>
    <style:style style:name="T296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/>
    <style:style style:name="T29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/>
    <style:style style:name="T30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 fo:font-weight="bold" style:font-weight-asian="bold" style:font-weight-complex="bold"/>
    </style:style>
    <style:style style:name="T301_3" style:family="text"/>
    <style:style style:name="T30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 fo:font-weight="bold" style:font-weight-asian="bold" style:font-weight-complex="bold"/>
    </style:style>
    <style:style style:name="T302_3" style:family="text"/>
    <style:style style:name="T30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/>
    <style:style style:name="T30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/>
    <style:style style:name="T30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/>
    <style:style style:name="T30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 fo:font-weight="bold" style:font-weight-asian="bold" style:font-weight-complex="bold"/>
    </style:style>
    <style:style style:name="T311_2" style:family="text">
      <style:text-properties fo:language="el" fo:language-asian="el" fo:font-weight="bold" style:font-weight-asian="bold" style:font-weight-complex="bold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 fo:font-weight="bold" style:font-weight-asian="bold" style:font-weight-complex="bold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n" fo:language-asian="en" fo:font-weight="bold" style:font-weight-asian="bold" style:font-weight-complex="bold"/>
    </style:style>
    <style:style style:name="T313_3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n" fo:language-asian="en" fo:font-weight="bold" style:font-weight-asian="bold" style:font-weight-complex="bold"/>
    </style:style>
    <style:style style:name="T314_3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n" fo:language-asian="en" fo:font-weight="bold" style:font-weight-asian="bold" style:font-weight-complex="bold"/>
    </style:style>
    <style:style style:name="T315_3" style:family="text">
      <style:text-properties fo:language="el" fo:language-asian="el" fo:font-weight="bold" style:font-weight-asian="bold" style:font-weight-complex="bold"/>
    </style:style>
    <style:style style:name="P316" style:family="paragraph" style:parent-style-name="StructureList1">
      <style:paragraph-properties fo:margin-top="0.212cm" fo:margin-bottom="0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n" fo:language-asian="en" fo:font-weight="bold" style:font-weight-asian="bold" style:font-weight-complex="bold"/>
    </style:style>
    <style:style style:name="T316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ΤΕΛΩΝΕΙΩΝ<text:s/>&amp;<text:s/>Ε.Φ.Κ.</text:span></text:p>
      <text:p text:style-name="P3"><text:span text:style-name="T3_1">ΔΙΕΥΘΥΝΣΗ<text:s/>Ε.Φ.Κ.<text:s/>&amp;<text:s/>Φ.Π.Α.</text:span></text:p>
      <text:h text:style-name="P4" text:outline-level="1"><text:span text:style-name="T4_1">ΤΜΗΜΑ<text:s/>Α΄</text:span></text:h>
      <text:p text:style-name="P5"><text:span text:style-name="T5_1">Ταχ.<text:s/>δ/νση:<text:s/>Καραγεώργη<text:s/>Σερβίας<text:s/>10</text:span></text:p>
      <text:p text:style-name="P6"><text:span text:style-name="T6_1">Ταχ.<text:s/>Κώδικας:<text:s/>101<text:s/>84</text:span></text:p>
      <text:p text:style-name="P7"><text:span text:style-name="T7_1">Πληροφορίες:<text:s/>Θ.<text:s/>Θεοδωρακοπούλου,<text:s/>Κ.<text:s/>Κοράκης</text:span></text:p>
      <text:p text:style-name="P8"><text:span text:style-name="T8_1">Τηλέφωνο:<text:s/>210<text:s/>6987<text:s/>422-<text:s/>420</text:span></text:p>
      <text:p text:style-name="P9"><text:span text:style-name="T9_1">E-Mail:</text:span><text:span text:style-name="T9_2"><text:a xlink:type="simple" xlink:href="mailto:finexcis@aade.gr"><text:span text:style-name="T9_3">finexcis@aade.gr</text:span></text:a></text:span></text:p>
      <text:p text:style-name="P10"><text:span text:style-name="T10_1">Url:</text:span><text:span text:style-name="T10_2"><text:a xlink:type="simple" xlink:href="http://www.aade.gr/"><text:span text:style-name="T10_3">www.aade.gr</text:span></text:a></text:span></text:p>
      <text:p text:style-name="P11"><text:span text:style-name="T11_1">Θέμα:<text:s/>Κοινοποίηση<text:s/>διατάξεων<text:s/>κανονισμών<text:s/>και<text:s/>παροχή<text:s/>οδηγιών<text:s/>αναφορικά<text:s/>με<text:s/>την<text:s/>έναρξη<text:s/>λειτουργίας<text:s/>της<text:s/>Φάσης<text:s/>4.1<text:s/>του<text:s/>συστήματος<text:s/>EMCS<text:s/>από<text:s/>τις<text:s/>13.02.2024</text:span></text:p>
      <text:p text:style-name="P12"><text:span text:style-name="T12_1">ΣΧΕΤ.<text:s/>α)<text:s/>Η<text:s/>υπό<text:s/>στοιχεία<text:s/>Ε.2017/23.03.2023<text:s/>εγκύκλιος<text:s/>Διοικητή<text:s/>ΑΑΔΕ</text:span></text:p>
      <text:p text:style-name="P13"><text:span text:style-name="T13_1">β)</text:span><text:span text:style-name="T13_2"><text:tab/></text:span><text:span text:style-name="T13_3">Η<text:s/>υπό<text:s/>στοιχεία<text:s/>Ε.2011/03.02.2022<text:s/>εγκύκλιος<text:s/>Διοικητή<text:s/>ΑΑΔΕ</text:span></text:p>
      <text:p text:style-name="P14"><text:span text:style-name="T14_1">ΠΕΡΙΛΗΨΗ<text:s/>ΕΓΚΥΚΛΙΟΥΑ)<text:s/>ΑΝΤΙΚΕΙΜΕΝΟ</text:span></text:p>
      <text:p text:style-name="P15"><text:span text:style-name="T15_1">Εγκύκλιος<text:s/>που<text:s/>αφορά:</text:span></text:p>
      <text:p text:style-name="P16"><text:span text:style-name="T16_1">A)<text:s/>στην<text:s/>κοινοποίηση<text:s/>των<text:s/>διατάξεων<text:s/>των<text:s/>παρακάτω<text:s/>κανονισμών<text:s/>που<text:s/>αποτελούν<text:s/>τη<text:s/>νομική<text:s/>βάση<text:s/>για<text:s/>την<text:s/>υλοποίηση<text:s/>της<text:s/>Φάσης<text:s/>4.1<text:s/>του<text:s/>EMCS,<text:s/>ήτοι:</text:span></text:p>
      <text:p text:style-name="P17"><text:span text:style-name="T17_1">1.<text:s/></text:span><text:span text:style-name="T17_2">τον<text:s/>κατ’<text:s/>εξουσιοδότηση<text:s/>κανονισμό<text:s/>(ΕΕ)<text:s/>2024/296<text:s/>για<text:s/>την<text:s/>τροποποίηση<text:s/>του<text:s/>κατ’<text:s/>εξουσιοδότηση<text:s/>κανονισμού<text:s/>(ΕΕ)<text:s/>2022/1636</text:span></text:p>
      <text:p text:style-name="P18"><text:span text:style-name="T18_1">2.<text:s/></text:span><text:span text:style-name="T18_2">τον<text:s/>εκτελεστικό<text:s/>κανονισμό<text:s/>(ΕΕ)<text:s/>2023/2707<text:s/>για<text:s/>την<text:s/>τροποποίηση<text:s/>του<text:s/>εκτελεστικού<text:s/>κανονισμού<text:s/>(ΕΕ)<text:s/>2022/1637</text:span></text:p>
      <text:p text:style-name="P19"><text:span text:style-name="T19_1">3.<text:s/></text:span><text:span text:style-name="T19_2">τον<text:s/>εκτελεστικό<text:s/>κανονισμό<text:s/>(ΕΕ)<text:s/>2024/289<text:s/>για<text:s/>την<text:s/>τροποποίηση<text:s/>του<text:s/>εκτελεστικού<text:s/>κανονισμού<text:s/>(ΕΕ)<text:s/>2016/323</text:span></text:p>
      <text:p text:style-name="P20"><text:span text:style-name="T20_1">4.<text:s/></text:span><text:span text:style-name="T20_2">τον<text:s/>εκτελεστικό<text:s/>κανονισμό<text:s/>(ΕΕ)<text:s/>2024/355<text:s/>για<text:s/>την<text:s/>τροποποίηση<text:s/>του<text:s/>εκτελεστικού<text:s/>κανονισμού<text:s/>(ΕΕ)<text:s/>2021/2266</text:span></text:p>
      <text:p text:style-name="P21"><text:span text:style-name="T21_1">Β)<text:s/>στην<text:s/>ενημέρωση<text:s/>των<text:s/>οικονομικών<text:s/>φορέων<text:s/>και<text:s/>των<text:s/>αρμόδιων<text:s/>τελωνειακών<text:s/>αρχών<text:s/>αναφορικά<text:s/>με<text:s/>τις<text:s/>βασικές<text:s/>αλλαγές<text:s/>που<text:s/>επέρχονται<text:s/>στο<text:s/>μηχανοργανωμένο<text:s/>σύστημα<text:s/>για<text:s/>τη<text:s/>διακίνηση<text:s/>προϊόντων<text:s/>υποκείμενων<text:s/>σε<text:s/>ειδικό<text:s/>φόρο<text:s/>κατανάλωσης<text:s/>(EMCS)<text:s/>με<text:s/>την<text:s/>υλοποίηση<text:s/>της<text:s/>φάσης<text:s/>4.1<text:s/>και<text:s/>τη<text:s/>θέση<text:s/>της<text:s/>σε<text:s/>παραγωγική<text:s/>λειτουργία<text:s/>από<text:s/>13.02.2024.</text:span></text:p>
      <text:p text:style-name="P22"><text:span text:style-name="T22_1">Γ)<text:s/>στην<text:s/>παροχή<text:s/>οδηγιών<text:s/>αναφορικά<text:s/>με<text:s/>τη<text:s/>διαχείριση<text:s/>των<text:s/>μηνυμάτων<text:s/>γνωστοποίησης<text:s/>του<text:s/>EMCS<text:s/>για<text:s/>τις<text:s/>εξαγωγές<text:s/>προϊόντων<text:s/>υποκείμενων<text:s/>σε<text:s/>ειδικό<text:s/>φόρο<text:s/>κατανάλωσης<text:s/>υπό<text:s/>καθεστώς<text:s/>αναστολής<text:s/>του<text:s/>φόρου<text:s/>αυτού,<text:s/>δεδομένου<text:s/>ότι<text:s/>η<text:s/>χώρα<text:s/>μας<text:s/>δε<text:s/>θα<text:s/>έχει<text:s/>υλοποιήσει<text:s/>τις<text:s/>σχετικές<text:s/>προδιαγραφές<text:s/>της<text:s/>φάσης<text:s/>4.1<text:s/>του<text:s/>EMCS.</text:span></text:p>
      <text:p text:style-name="P23"><text:span text:style-name="T23_1">Β)<text:s/>ΠΕΡΙΕΧΟΜΕΝΟ</text:span></text:p>
      <text:p text:style-name="P24"><text:span text:style-name="T24_1">Με<text:s/>τις<text:s/>διατάξεις<text:s/>του<text:s/>κοινοποιούμενου<text:s/>κατ’<text:s/>εξουσιοδότηση<text:s/>κανονισμού<text:s/>(ΕΕ)<text:s/>2024/296<text:s/>καθορίζεται<text:s/>η<text:s/>διάρθρωση<text:s/>και<text:s/>το<text:s/>περιεχόμενο<text:s/>των<text:s/>μηνυμάτων<text:s/>σχετικά<text:s/>με<text:s/>υποκείμενα<text:s/>σε<text:s/>ειδικό<text:s/>φόρο<text:s/>κατανάλωσης<text:s/>προϊόντα<text:s/>που<text:s/>εξάγονται<text:s/>υπό<text:s/>καθεστώς<text:s/>αναστολής<text:s/>του<text:s/>ειδικού<text:s/>φόρου<text:s/>κατανάλωσης,<text:s/>καθώς<text:s/>και<text:s/>του<text:s/>εφεδρικού<text:s/>εγγράφου<text:s/>που<text:s/>χρησιμοποιείται<text:s/>όταν<text:s/>η<text:s/>γνωστοποίηση<text:s/>ότι<text:s/>τα<text:s/>εμπορεύματα<text:s/>δεν<text:s/>θα<text:s/>εξέλθουν<text:s/>πλέον<text:s/>από<text:s/>το<text:s/>έδαφος<text:s/>της<text:s/>Ένωσης<text:s/>δεν<text:s/>είναι<text:s/>δυνατό<text:s/>να<text:s/>καταρτιστεί<text:s/>λόγω<text:s/>μη<text:s/>διαθεσιμότητας<text:s/>του<text:s/>μηχανοργανωμένου<text:s/>συστήματος.</text:span></text:p>
      <text:p text:style-name="P25"><text:span text:style-name="T25_1">Με<text:s/>τις<text:s/>διατάξεις<text:s/>του<text:s/>κοινοποιούμενου<text:s/>εκτελεστικού<text:s/>κανονισμού<text:s/>(ΕΕ)<text:s/>2023/2707<text:s/>θεσπίζονται<text:s/>κανόνες<text:s/>αναφορικά<text:s/>με<text:s/>τη<text:s/>χρήση<text:s/>εγγράφων<text:s/>καθώς<text:s/>και<text:s/>με<text:s/>τη<text:s/>χρήση<text:s/>των<text:s/>εφεδρικών<text:s/>εγγράφων.με<text:s/>τα<text:s/>οποία<text:s/>γνωστοποιείται<text:s/>στις<text:s/>αρμόδιες<text:s/>αρχές<text:s/>του<text:s/>κράτους<text:s/>μέλους<text:s/>αποστολής<text:s/>και<text:s/>στον<text:s/>αποστολέα<text:s/>το<text:s/>αποτέλεσμα<text:s/>της<text:s/>επαλήθευσης<text:s/>που<text:s/>διενεργείται<text:s/>από<text:s/>τις<text:s/>αρμόδιες<text:s/>αρχές<text:s/>του<text:s/>κράτους<text:s/>μέλους<text:s/>εξαγωγής,</text:span></text:p>
      <text:p text:style-name="P26"><text:span text:style-name="T26_1">Με<text:s/>τις<text:s/>διατάξεις<text:s/>του<text:s/>κοινοποιούμενου<text:s/>εκτελεστικού<text:s/>κανονισμού<text:s/>(ΕΕ)<text:s/>2024/289<text:s/>τροποποιείται<text:s/>ο<text:s/>εκτελεστικός<text:s/>κανονισμός<text:s/>(ΕΕ)<text:s/>2016/323<text:s/>ως<text:s/>προς<text:s/>τα<text:s/>δεδομένα<text:s/>που<text:s/>απαιτείται<text:s/>να<text:s/>συμπεριληφθούν<text:s/>στα<text:s/>ηλεκτρονικά<text:s/>μηνύματα<text:s/>αμοιβαίας<text:s/>διοικητικής<text:s/>συνδρομής<text:s/>που<text:s/>χρησιμοποιούνται<text:s/>για<text:s/>τους<text:s/>σκοπούς<text:s/>ανταλλαγής<text:s/>πληροφοριών<text:s/>σχετικά<text:s/>με<text:s/>διακινήσεις<text:s/>προϊόντων<text:s/>υποκείμενων<text:s/>σε<text:s/>ειδικό<text:s/>φόρο<text:s/>κατανάλωσης<text:s/>που<text:s/>εξάγονται<text:s/>υπό<text:s/>καθεστώς<text:s/>αναστολής<text:s/>του<text:s/>φόρου<text:s/>αυτού.</text:span></text:p>
      <text:p text:style-name="P27"><text:span text:style-name="T27_1">Με<text:s/>τις<text:s/>διατάξεις<text:s/>του<text:s/>κοινοποιούμενου<text:s/>εκτελεστικού<text:s/>κανονισμού<text:s/>(ΕΕ)<text:s/>2024/355<text:s/>τροποποιείται<text:s/>ο<text:s/>εκτελεστικός<text:s/>κανονισμός<text:s/>(ΕΕ)<text:s/>2021/2266<text:s/>προκειμένου<text:s/>να<text:s/>γίνεται<text:s/>αναφορά<text:s/>σε<text:s/>νέο<text:s/>πεδίο<text:s/>του<text:s/>κατ’<text:s/>εξουσιοδότηση<text:s/>κανονισμού<text:s/>(ΕΕ)<text:s/>2024/296<text:s/>για<text:s/>τις<text:s/>περιπτώσεις<text:s/>των<text:s/>ανεξάρτητων<text:s/>μικρών<text:s/>παραγωγών<text:s/>στους<text:s/>οποίους<text:s/>χορηγείται<text:s/>πιστοποιητικό<text:s/>ετήσιας<text:s/>συνολικής<text:s/>παραγωγής<text:s/>ή<text:s/>για<text:s/>τους<text:s/>οποίους<text:s/>εκδίδεται<text:s/>η<text:s/>σχετική<text:s/>αυτοπιστοποίηση.</text:span></text:p>
      <text:p text:style-name="P28"><text:span text:style-name="T28_1">Με<text:s/>την<text:s/>παρούσα<text:s/>εγκύκλιο<text:s/>παρέχονται<text:s/>διευκρινίσεις<text:s/>σχετικά<text:s/>με<text:s/>τις<text:s/>βασικές<text:s/>αλλαγές<text:s/>που<text:s/>επέρχονται<text:s/>στο<text:s/>EMCS<text:s/>με<text:s/>την<text:s/>υλοποίηση<text:s/>της<text:s/>φάσης<text:s/>4.1<text:s/>και<text:s/>τη<text:s/>θέση<text:s/>της<text:s/>σε<text:s/>παραγωγική<text:s/>λειτουργία<text:s/>από<text:s/>13.02.2024<text:s/>και<text:s/>οδηγίες<text:s/>σχετικά<text:s/>με<text:s/>τη<text:s/>διαχείριση<text:s/>των<text:s/>μηνυμάτων<text:s/>γνωστοποίησης<text:s/>του<text:s/>EMCS<text:s/>για<text:s/>τις<text:s/>εξαγωγές<text:s/>προϊόντων<text:s/>υποκείμενων<text:s/>σε<text:s/>ειδικό<text:s/>φόρο<text:s/>κατανάλωσης<text:s/>υπό<text:s/>καθεστώς<text:s/>αναστολής,<text:s/>δεδομένου<text:s/>ότι<text:s/>η<text:s/>χώρα<text:s/>μας<text:s/>δεν<text:s/>έχει<text:s/>υλοποιήσει<text:s/>τις<text:s/>σχετικές<text:s/>προδιαγραφές<text:s/>της<text:s/>φάσης<text:s/>4.1.</text:span></text:p>
      <text:p text:style-name="P29"><text:span text:style-name="T29_1">Γ)<text:s/>ΠΕΔΙΟ<text:s/>ΕΦΑΡΜΟΓΗΣΟι<text:s/>διατάξεις<text:s/>των<text:s/>κοινοποιούμενων<text:s/>κανονισμών<text:s/>αφορούν<text:s/>αφενός<text:s/>σε<text:s/>φυσικά<text:s/>ή<text:s/>νομικάπρόσωπα<text:s/>τα<text:s/>οποία<text:s/>παράγουν,<text:s/>μεταποιούν,<text:s/>κατέχουν,<text:s/>αποθηκεύουν,<text:s/>παραλαμβάνουν<text:s/>ήαποστέλλουν<text:s/>υποκείμενα<text:s/>σε<text:s/>ειδικό<text:s/>φόρο<text:s/>κατανάλωσης<text:s/>προϊόντα<text:s/>ή<text:s/>εξάγουν<text:s/>τα<text:s/>εν<text:s/>λόγωπροϊόντα<text:s/>υπό<text:s/>καθεστώς<text:s/>αναστολής<text:s/>του<text:s/>ειδικού<text:s/>φόρου<text:s/>κατανάλωσης,<text:s/>αφετέρου<text:s/>στιςτελωνειακές<text:s/>αρχές<text:s/>της<text:s/>ΑΑΔΕ,<text:s/>οι<text:s/>οποίες<text:s/>είναι<text:s/>επιφορτισμένες<text:s/>με<text:s/>τον<text:s/>έλεγχο<text:s/>της<text:s/>ορθήςεφαρμογής<text:s/>των<text:s/>εν<text:s/>λόγω<text:s/>διατάξεων.</text:span></text:p>
      <text:p text:style-name="P30"><text:span text:style-name="T30_1">Σκοπός<text:s/>της<text:s/>παρούσας<text:s/>εγκυκλίου<text:s/>είναι<text:s/>η<text:s/>ενημέρωση<text:s/>των<text:s/>φυσικών<text:s/>ή<text:s/>νομικών<text:s/>προσώπων<text:s/>και<text:s/>των<text:s/>αρμόδιων<text:s/>τελωνειακών<text:s/>αρχών<text:s/>για<text:s/>την<text:s/>ομοιόμορφη<text:s/>εφαρμογή<text:s/>των<text:s/>διατάξεων<text:s/>των<text:s/>κοινοποιούμενων<text:s/>κανονισμών<text:s/>αναφορικά<text:s/>με<text:s/>την<text:s/>έναρξη<text:s/>λειτουργίας<text:s/>της<text:s/>φάσης<text:s/>4.1<text:s/>του<text:s/>EMCS<text:s/>και<text:s/>τη<text:s/>διαχείριση<text:s/>των<text:s/>μηνυμάτων<text:s/>γνωστοποίησης<text:s/>του<text:s/>EMCS<text:s/>για<text:s/>τις<text:s/>εξαγωγές<text:s/>προϊόντων<text:s/>υποκείμενων<text:s/>σε<text:s/>ειδικό<text:s/>φόρο<text:s/>κατανάλωσης<text:s/>υπό<text:s/>καθεστώς<text:s/>αναστολής<text:s/>του<text:s/>φόρου<text:s/>αυτού,<text:s/>από<text:s/>13.02.2024.</text:span></text:p>
      <text:p text:style-name="P31"><text:span text:style-name="T31_1">Α.<text:s/>ΚΟΙΝΟΠΟΙΗΣΗ<text:s/>ΔΙΑΤΑΞΕΩΝ<text:s/>ΚΑΤ’<text:s/>ΕΞΟΥΣΙΟΔΟΤΗΣΗ<text:s/>ΚΑΙ<text:s/>ΕΚΤΕΛΕΣΤΙΚΩΝ<text:s/>ΚΑΝΟΝΙΣΜΩΝ<text:s/>ΓΙΑ<text:s/>ΤΗΝ<text:s/>ΥΛΟΠΟΙΗΣΗ<text:s/>ΤΗΣ<text:s/>ΦΑΣΗΣ<text:s/>4.1<text:s/>ΤΟΥ<text:s/>EMCS</text:span></text:p>
      <text:p text:style-name="P32"><text:span text:style-name="T32_1">1.<text:s/></text:span><text:span text:style-name="T32_2">Κατ’<text:s/>εξουσιοδότηση<text:s/>κανονισμός<text:s/>(ΕΕ)<text:s/>2024/296<text:s/>της<text:s/>Επιτροπής<text:s/>της<text:s/>09.11.2023<text:s/>για<text:s/>την<text:s/>τροποποίηση<text:s/>του<text:s/>κατ’<text:s/>εξουσιοδότηση<text:s/>κανονισμού<text:s/>(ΕΕ)<text:s/>2022/1636<text:s/>όσον<text:s/>αφορά<text:s/>τα<text:s/>μηνύματα<text:s/>σχετικά<text:s/>με<text:s/>υποκείμενα<text:s/>σε<text:s/>ειδικό<text:s/>φόρο<text:s/>κατανάλωσης<text:s/>προϊόντα<text:s/>που<text:s/>εξάγονται<text:s/>υπό<text:s/>καθεστώς<text:s/>αναστολής<text:s/>του<text:s/>ειδικού<text:s/>φόρου<text:s/>κατανάλωσης</text:span></text:p>
      <text:p text:style-name="P33"><text:span text:style-name="T33_1">Με<text:s/>τον<text:s/>κατ’<text:s/>εξουσιοδότηση<text:s/>κανονισμό<text:s/>(ΕΕ)<text:s/>2022/1636<text:s/>της<text:s/>Επιτροπής<text:s/>της<text:s/>5ης<text:s/>Ιουλίου<text:s/>2022<text:s/>«για<text:s/>τη<text:s/>συμπλήρωση<text:s/>της<text:s/>οδηγίας<text:s/>(ΕΕ)<text:s/>2020/262<text:s/>του<text:s/>Συμβουλίου<text:s/>με<text:s/>τον<text:s/>καθορισμό<text:s/>της<text:s/>διάρθρωσης<text:s/>και<text:s/>του<text:s/>περιεχομένου<text:s/>των<text:s/>εγγράφων<text:s/>που<text:s/>ανταλλάσσονται<text:s/>στο<text:s/>πλαίσιο<text:s/>της<text:s/>διακίνησης<text:s/>υποκείμενων<text:s/>σε<text:s/>ειδικό<text:s/>φόρο<text:s/>κατανάλωσης<text:s/>προϊόντων<text:s/>και<text:s/>τον<text:s/>καθορισμό<text:s/>κατώτατου<text:s/>ορίου<text:s/>για<text:s/>τις<text:s/>απώλειες<text:s/>που<text:s/>οφείλονται<text:s/>στη<text:s/>φύση<text:s/>των<text:s/>προϊόντων»<text:s/>(L<text:s/>247),<text:s/>ο<text:s/>οποίος<text:s/>κοινοποιήθηκε<text:s/>με<text:s/>την<text:s/>ανωτέρω<text:s/>(α)<text:s/>σχετική<text:s/>εγκύκλιο<text:s/>ΑΑΔΕ,<text:s/>καθορίζεται,<text:s/>μεταξύ<text:s/>άλλων,<text:s/>η<text:s/>διάρθρωση<text:s/>και<text:s/>το<text:s/>περιεχόμενο<text:s/>του<text:s/>ηλεκτρονικού<text:s/>διοικητικού<text:s/>εγγράφου<text:s/>και<text:s/>του<text:s/>ηλεκτρονικού<text:s/>απλουστευμένου<text:s/>διοικητικού<text:s/>εγγράφου<text:s/>που<text:s/>ανταλλάσσονται<text:s/>μέσω<text:s/>του<text:s/>μηχανοργανωμένου<text:s/>συστήματος.</text:span></text:p>
      <text:p text:style-name="P34"><text:span text:style-name="T34_1">Το<text:s/>παράρτημα<text:s/>Ι<text:s/>του<text:s/>κατ’<text:s/>εξουσιοδότηση<text:s/>κανονισμού<text:s/>(ΕΕ)<text:s/>2022/1636<text:s/>περιλαμβάνει<text:s/>επεξηγηματικές<text:s/>σημειώσεις<text:s/>και<text:s/>πίνακες<text:s/>(1-6)<text:s/>για<text:s/>τη<text:s/>συμπλήρωση<text:s/>και<text:s/>αποστολή<text:s/>των<text:s/>μηνυμάτων<text:s/>που<text:s/>χρησιμοποιούνται<text:s/>για<text:s/>τους<text:s/>σκοπούς<text:s/>της<text:s/>διακίνησης<text:s/>προϊόντων<text:s/>που<text:s/>υπόκεινται<text:s/>σε<text:s/>ειδικούς<text:s/>φόρους<text:s/>κατανάλωσης<text:s/>και<text:s/>τα<text:s/>οποία<text:s/>τελούν<text:s/>υπό<text:s/>καθεστώς<text:s/>αναστολής<text:s/>ή<text:s/>είχαν<text:s/>τεθεί<text:s/>προηγουμένως<text:s/>σε<text:s/>ανάλωση<text:s/>στο<text:s/>έδαφος<text:s/>ενός<text:s/>κράτους<text:s/>μέλους<text:s/>και<text:s/>διακινούνται<text:s/>προς<text:s/>το<text:s/>έδαφος<text:s/>άλλου<text:s/>κράτους<text:s/>μέλους<text:s/>προκειμένου<text:s/>να<text:s/>παραδοθούν<text:s/>εκεί<text:s/>για<text:s/>εμπορικούς<text:s/>σκοπούς.</text:span></text:p>
      <text:p text:style-name="P35"><text:span text:style-name="T35_1">Το<text:s/>παράρτημα<text:s/>ΙΙ<text:s/>του<text:s/>κατ’<text:s/>εξουσιοδότηση<text:s/>κανονισμού<text:s/>(ΕΕ)<text:s/>2022/1636<text:s/>περιλαμβάνει<text:s/>καταλόγους<text:s/>κωδικών<text:s/>(1-13)<text:s/>που<text:s/>χρησιμοποιούνται<text:s/>κατά<text:s/>τη<text:s/>συμπλήρωση<text:s/>ορισμένων<text:s/>στοιχείων<text:s/>δεδομένων<text:s/>στα<text:s/>ως<text:s/>άνω<text:s/>μηνύματα,<text:s/>όπου<text:s/>αυτό<text:s/>απαιτείται.</text:span></text:p>
      <text:p text:style-name="P36"><text:span text:style-name="T36_1">Με<text:s/>τον<text:s/>κοινοποιούμενο<text:s/>κανονισμό<text:s/>(ΕΕ)<text:s/>2024/296<text:s/>καθορίζεται<text:s/>η<text:s/>διάρθρωση<text:s/>και<text:s/>το<text:s/>περιεχόμενο<text:s/>των<text:s/>μηνυμάτων<text:s/>σχετικά<text:s/>με<text:s/>υποκείμενα<text:s/>σε<text:s/>ειδικό<text:s/>φόρο<text:s/>κατανάλωσης<text:s/>προϊόντα<text:s/>που<text:s/>εξάγονται<text:s/>υπό<text:s/>καθεστώς<text:s/>αναστολής<text:s/>του<text:s/>ειδικού<text:s/>φόρου<text:s/>κατανάλωσης<text:s/>και<text:s/>ειδικότερα:</text:span></text:p>
      <text:p text:style-name="P37"><text:span text:style-name="T37_1">-</text:span><text:span text:style-name="T37_2"><text:tab/></text:span><text:span text:style-name="T37_3">των<text:s/>μηνυμάτων<text:s/>σχετικά<text:s/>με<text:s/>την<text:s/>επαλήθευση<text:s/>μεταξύ<text:s/>του<text:s/>ηλεκτρονικού<text:s/>διοικητικού<text:s/>εγγράφου<text:s/>και<text:s/>της<text:s/>διασάφησης<text:s/>εξαγωγής,<text:s/>που<text:s/>αναφέρεται<text:s/>στο<text:s/>άρθρο<text:s/>21<text:s/>παράγραφος<text:s/>3<text:s/>της<text:s/>οδηγίας<text:s/>(ΕΕ)<text:s/>2020/262<text:s/>(πίνακες<text:s/>7<text:s/>και<text:s/>8<text:s/>του<text:s/>νέου<text:s/>παραρτήματος<text:s/>Ι)<text:s/>και</text:span></text:p>
      <text:p text:style-name="P38"><text:span text:style-name="T38_1">-</text:span><text:span text:style-name="T38_2"><text:tab/></text:span><text:span text:style-name="T38_3">των<text:s/>μηνυμάτων<text:s/>σχετικά<text:s/>με<text:s/>τη<text:s/>γνωστοποίηση<text:s/>ότι<text:s/>τα<text:s/>προϊόντα<text:s/>δεν<text:s/>πρόκειται<text:s/>να<text:s/>εξέλθουν<text:s/>από<text:s/>το<text:s/>τελωνειακό<text:s/>έδαφος<text:s/>της<text:s/>Ένωσης,<text:s/>όπως<text:s/>αναφέρεται<text:s/>στο<text:s/>άρθρο<text:s/>21<text:s/>παράγραφος<text:s/>5<text:s/>της<text:s/>οδηγίας<text:s/>(ΕΕ)<text:s/>2020/262<text:s/>(πίνακας<text:s/>9<text:s/>του<text:s/>νέου<text:s/>παραρτήματος<text:s/>Ι).</text:span></text:p>
      <text:p text:style-name="P39"><text:span text:style-name="T39_1">Επιπλέον,<text:s/>με<text:s/>τον<text:s/>κοινοποιούμενο<text:s/>κανονισμό<text:s/>καθορίζεται<text:s/>η<text:s/>διάρθρωση<text:s/>και<text:s/>το<text:s/>περιεχόμενο<text:s/>του<text:s/>εφεδρικού<text:s/>εγγράφου<text:s/>που<text:s/>χρησιμοποιείται,<text:s/>σύμφωνα<text:s/>με<text:s/>το<text:s/>άρθρο<text:s/>27<text:s/>παράγραφος<text:s/>2<text:s/>της<text:s/>οδηγίας<text:s/>(ΕΕ)<text:s/>2020/262,<text:s/>όταν<text:s/>η<text:s/>γνωστοποίηση<text:s/>ότι<text:s/>τα<text:s/>εμπορεύματα<text:s/>δεν<text:s/>θα<text:s/>εξέλθουν<text:s/>πλέον<text:s/>από<text:s/>το<text:s/>έδαφος<text:s/>της<text:s/>Ένωσης,<text:s/>σύμφωνα<text:s/>με<text:s/>το<text:s/>άρθρο<text:s/>21<text:s/>παράγραφος<text:s/>5,<text:s/>δεν<text:s/>είναι<text:s/>δυνατό<text:s/>να<text:s/>καταρτιστεί<text:s/>διότι<text:s/>το<text:s/>μηχανοργανωμένο<text:s/>σύστημα<text:s/>δεν<text:s/>είναι<text:s/>διαθέσιμο.</text:span></text:p>
      <text:p text:style-name="P40"><text:span text:style-name="T40_1">Με<text:s/>το<text:s/>παράρτημα<text:s/>Ι<text:s/>του<text:s/>κοινοποιούμενου<text:s/>κανονισμού<text:s/>απαλείφεται<text:s/>και<text:s/>αντικαθίσταται<text:s/>το<text:s/>παράρτημα<text:s/>Ι<text:s/>του<text:s/>κατ’εξουσιοδότηση<text:s/>κανονισμού<text:s/>(ΕΕ)<text:s/>2022/1636<text:s/>και<text:s/>προστίθενται<text:s/>πίνακες<text:s/>7,<text:s/>8<text:s/>και<text:s/>9<text:s/>ως<text:s/>ακολούθως:</text:span></text:p>
      <text:p text:style-name="P41"><text:span text:style-name="T41_1">Με<text:s/>τον<text:s/>πίνακα<text:s/>7<text:s/>καθορίζονται<text:s/>τα<text:s/>στοιχεία<text:s/>δεδομένων<text:s/>του<text:s/>ηλεκτρονικού<text:s/>μηνύματος<text:s/>για<text:s/>τη<text:s/>γνωστοποίηση<text:s/>αποδεκτής<text:s/>εξαγωγής.<text:s/>Με<text:s/>τον<text:s/>πίνακα<text:s/>8<text:s/>καθορίζονται<text:s/>τα<text:s/>στοιχεία<text:s/>δεδομένων<text:s/>του<text:s/>μηνύματος<text:s/>για<text:s/>την<text:s/>απόρριψη<text:s/>του<text:s/>ηλεκτρονικού<text:s/>διοικητικού<text:s/>εγγράφου<text:s/>από<text:s/>το<text:s/>τελωνείο.<text:s/>Με<text:s/>τον<text:s/>πίνακα<text:s/>9<text:s/>καθορίζονται<text:s/>τα<text:s/>στοιχεία<text:s/>δεδομένων<text:s/>του<text:s/>ηλεκτρονικού<text:s/>μηνύματος<text:s/>για<text:s/>τη<text:s/>γνωστοποίηση<text:s/>ακύρωσης<text:s/>διασάφησης<text:s/>εξαγωγής<text:s/>προς<text:s/>τις<text:s/>αρχές<text:s/>του<text:s/>κράτους<text:s/>μέλους<text:s/>αποστολής<text:s/>και<text:s/>προς<text:s/>τον<text:s/>αποστολέα.</text:span></text:p>
      <text:p text:style-name="P42"><text:span text:style-name="T42_1">Με<text:s/>το<text:s/>παράρτημα<text:s/>ΙΙ<text:s/>του<text:s/>κοινοποιούμενου<text:s/>κανονισμού<text:s/>απαλείφεται<text:s/>και<text:s/>αντικαθίσταται<text:s/>το<text:s/>παράρτημα<text:s/>ΙΙ<text:s/>του<text:s/>κατ’<text:s/>εξουσιοδότηση<text:s/>κανονισμού<text:s/>(ΕΕ)<text:s/>2022/1636<text:s/>και<text:s/>αφαιρείται<text:s/>από<text:s/>τον<text:s/>κατάλογο<text:s/>κωδικών<text:s/>13.<text:s/>Εθνική<text:s/>Διοίκηση<text:s/>–<text:s/>Βαθμός<text:s/>Plato<text:s/>η<text:s/>Ολλανδία<text:s/>(NL<text:s/>-<text:s/>Κάτω<text:s/>Χώρες),<text:s/>δεδομένου<text:s/>ότι<text:s/>στο<text:s/>εν<text:s/>λόγω<text:s/>κράτος<text:s/>μέλος<text:s/>από<text:s/>01.01.2024<text:s/>η<text:s/>μπύρα<text:s/>θα<text:s/>φορολογείται<text:s/>με<text:s/>βάση<text:s/>τον<text:s/>κατ’<text:s/>όγκον<text:s/>αλκοολικό<text:s/>τίτλο<text:s/>σε<text:s/>εκατοστιαία<text:s/>αναλογία<text:s/>και<text:s/>όχι<text:s/>με<text:s/>βάση<text:s/>τον<text:s/>βαθμό<text:s/>Plato.</text:span></text:p>
      <text:p text:style-name="P43"><text:span text:style-name="T43_1">Ο<text:s/>εν<text:s/>λόγω<text:s/>κανονισμός<text:s/>εφαρμόζεται<text:s/>από<text:s/>13.02.2024.</text:span></text:p>
      <text:p text:style-name="P44"><text:span text:style-name="T44_1">2.<text:s/></text:span><text:span text:style-name="T44_2">Eκτελεστικός<text:s/>κανονισμός<text:s/>(ΕΕ)<text:s/>2023/2707<text:s/>της<text:s/>Επιτροπής<text:s/>της<text:s/>5ης<text:s/>Δεκεμβρίου<text:s/>2023<text:s/>«για<text:s/>την<text:s/>τροποποίηση<text:s/>του<text:s/>εκτελεστικού<text:s/>κανονισμού<text:s/>(ΕΕ)<text:s/>2022/1637<text:s/>όσον<text:s/>αφορά<text:s/>τους<text:s/>κανόνες<text:s/>και<text:s/>τις<text:s/>διαδικασίες<text:s/>σχετικά<text:s/>με<text:s/>τα<text:s/>υποκείμενα<text:s/>σε<text:s/>ειδικό<text:s/>φόρο<text:s/>κατανάλωσης<text:s/>προϊόντα<text:s/>που<text:s/>εξάγονται<text:s/>υπό<text:s/>καθεστώς<text:s/>αναστολής<text:s/>του<text:s/>φόρου<text:s/>αυτού<text:s/>και<text:s/>τη<text:s/>χρήση<text:s/>εφεδρικών<text:s/>εγγράφων»</text:span></text:p>
      <text:p text:style-name="P45"><text:span text:style-name="T45_1">Με<text:s/>τον<text:s/>εκτελεστικό<text:s/>κανονισμό<text:s/>(ΕΕ)<text:s/>2022/1637<text:s/>της<text:s/>Επιτροπής<text:s/>της<text:s/>5ης<text:s/>Ιουλίου<text:s/>2022,<text:s/>ο<text:s/>οποίος<text:s/>κοινοποιήθηκε<text:s/>με<text:s/>την<text:s/>ανωτέρω<text:s/>(α)<text:s/>σχετική<text:s/>εγκύκλιο<text:s/>ΑΑΔΕ,<text:s/>καθορίζονται<text:s/>οι<text:s/>κανόνες<text:s/>όσον<text:s/>αφορά<text:s/>τη<text:s/>χρήση<text:s/>εγγράφων<text:s/>στο<text:s/>πλαίσιο<text:s/>της<text:s/>διακίνησης<text:s/>προϊόντων<text:s/>υποκείμενων<text:s/>σε<text:s/>ειδικό<text:s/>φόρο<text:s/>κατανάλωσης<text:s/>υπό<text:s/>καθεστώς<text:s/>αναστολής<text:s/>και<text:s/>της<text:s/>διακίνησης<text:s/>προϊόντων<text:s/>υποκείμενων<text:s/>σε<text:s/>ειδικό<text:s/>φόρο<text:s/>κατανάλωσης<text:s/>τα<text:s/>οποία<text:s/>έχουν<text:s/>τεθεί<text:s/>σε<text:s/>ανάλωση,<text:s/>καθώς<text:s/>και<text:s/>το<text:s/>έντυπο<text:s/>που<text:s/>πρέπει<text:s/>να<text:s/>χρησιμοποιείται<text:s/>για<text:s/>το<text:s/>πιστοποιητικό<text:s/>απαλλαγής<text:s/>(L247).</text:span></text:p>
      <text:p text:style-name="P46"><text:span text:style-name="T46_1">Με<text:s/>τον<text:s/>κοινοποιούμενο<text:s/>κανονισμό<text:s/>(ΕΕ)<text:s/>2023/2707<text:s/>θεσπίζονται<text:s/>κανόνες<text:s/>όσον<text:s/>αφορά<text:s/>τη<text:s/>χρήση<text:s/>των<text:s/>εγγράφων<text:s/>με<text:s/>τα<text:s/>οποία<text:s/>γνωστοποιείται<text:s/>στις<text:s/>αρμόδιες<text:s/>αρχές<text:s/>του<text:s/>κράτους<text:s/>μέλους<text:s/>αποστολής<text:s/>και<text:s/>στον<text:s/>αποστολέα<text:s/>το<text:s/>αποτέλεσμα<text:s/>της<text:s/>επαλήθευσης<text:s/>που<text:s/>διενεργείται<text:s/>από<text:s/>τις<text:s/>αρμόδιες<text:s/>αρχές<text:s/>του<text:s/>κράτους<text:s/>μέλους<text:s/>εξαγωγής<text:s/>(νέο<text:s/>άρθρο<text:s/>4α),<text:s/>καθώς<text:s/>και<text:s/>τη<text:s/>χρήση<text:s/>των<text:s/>εφεδρικών<text:s/>εγγράφων<text:s/>(νέο<text:s/>άρθρο<text:s/>7α).<text:s/>Ειδικότερα<text:s/>με<text:s/>το<text:s/>άρθρο<text:s/>7α<text:s/>προβλέπεται<text:s/>ότι<text:s/>όταν<text:s/>ένας<text:s/>αποστολέας<text:s/>ή<text:s/>πιστοποιημένος<text:s/>αποστολέας<text:s/>έχει<text:s/>ενημερώσει<text:s/>τις<text:s/>αρμόδιες<text:s/>αρχές<text:s/>του<text:s/>κράτους<text:s/>μέλους<text:s/>αποστολής<text:s/>για<text:s/>την<text:s/>έναρξη<text:s/>της<text:s/>διακίνησης<text:s/>υποκείμενων<text:s/>σε<text:s/>ειδικό<text:s/>φόρο<text:s/>κατανάλωσης<text:s/>προϊόντων<text:s/>σύμφωνα<text:s/>με<text:s/>το<text:s/>άρθρο<text:s/>26<text:s/>παράγραφος<text:s/>1<text:s/>στοιχείο<text:s/>β)<text:s/>ή<text:s/>το<text:s/>άρθρο<text:s/>38<text:s/>παράγραφος<text:s/>1<text:s/>στοιχείο<text:s/>β),<text:s/>αντίστοιχα,<text:s/>της<text:s/>οδηγίας<text:s/>(ΕΕ)<text:s/>2020/262,<text:s/>και<text:s/>η<text:s/>μη<text:s/>διαθεσιμότητα<text:s/>του<text:s/>μηχανοργανωμένου<text:s/>συστήματος<text:s/>στο<text:s/>κράτος<text:s/>μέλος<text:s/>αποστολής<text:s/>αναμένεται<text:s/>να<text:s/>συνεχιστεί<text:s/>κατά<text:s/>τη<text:s/>στιγμή<text:s/>της<text:s/>άφιξης<text:s/>των<text:s/>προϊόντων<text:s/>στον<text:s/>τόπο<text:s/>παράδοσης,<text:s/>οι<text:s/>αρμόδιες<text:s/>αρχές<text:s/>του<text:s/>κράτους<text:s/>μέλους<text:s/>αποστολής<text:s/>διαβιβάζουν<text:s/>πάραυτα<text:s/>τις<text:s/>πληροφορίες<text:s/>αυτές<text:s/>στις<text:s/>αρμόδιες<text:s/>αρχές<text:s/>του<text:s/>κράτους<text:s/>μέλους<text:s/>προορισμού.</text:span></text:p>
      <text:p text:style-name="P47"><text:span text:style-name="T47_1">Ο<text:s/>εν<text:s/>λόγω<text:s/>κανονισμός<text:s/>εφαρμόζεται<text:s/>από<text:s/>13.02.2024.</text:span></text:p>
      <text:p text:style-name="P48"><text:span text:style-name="T48_1">3.<text:s/></text:span><text:span text:style-name="T48_2">Εκτελεστικός<text:s/>κανονισμός<text:s/>(ΕΕ)<text:s/>2024/289<text:s/>της<text:s/>Επιστροπής<text:s/>της<text:s/>12ης<text:s/>Ιανουαρίου<text:s/>2024<text:s/>«για<text:s/>την<text:s/>τροποποίηση<text:s/>του<text:s/>εκτελεστικού<text:s/>κανονισμού<text:s/>(ΕΕ)<text:s/>2016/323<text:s/>της<text:s/>Επιτροπής<text:s/>όσον<text:s/>αφορά<text:s/>τα<text:s/>δεδομένα<text:s/>που<text:s/>απαιτούνται<text:s/>για<text:s/>τα<text:s/>έγγραφα<text:s/>αμοιβαίας<text:s/>διοικητικής<text:s/>συνδρομής<text:s/>σχετικά<text:s/>με<text:s/>τις<text:s/>διακινήσεις<text:s/>προϊόντων<text:s/>υποκείμενων<text:s/>σε<text:s/>ειδικό<text:s/>φόρο<text:s/>κατανάλωσης<text:s/>τα<text:s/>οποία<text:s/>πρόκειται<text:s/>να<text:s/>εξαχθούν<text:s/>υπό<text:s/>καθεστώς<text:s/>αναστολής<text:s/>σύμφωνα<text:s/>με<text:s/>τον<text:s/>κανονισμό<text:s/>(ΕΕ)<text:s/>αριθ.<text:s/>389/2012<text:s/>του<text:s/>Συμβουλίου</text:span></text:p>
      <text:p text:style-name="P49"><text:span text:style-name="T49_1">Με<text:s/>τον<text:s/>Εκτελεστικό<text:s/>Κανονισμό<text:s/>(ΕΕ)<text:s/>2016/323<text:s/>της<text:s/>Επιτροπής,<text:s/>της<text:s/>24ης<text:s/>Φεβρουαρίου<text:s/>2016<text:s/>θεσπίζονται<text:s/>λεπτομερείς<text:s/>κανόνες<text:s/>για<text:s/>τη<text:s/>συνεργασία<text:s/>και<text:s/>την<text:s/>ανταλλαγή<text:s/>πληροφοριών<text:s/>μεταξύ<text:s/>κρατών<text:s/>μελών<text:s/>σχετικά<text:s/>με<text:s/>προϊόντα<text:s/>υποκείμενα<text:s/>σε<text:s/>ειδικό<text:s/>φόρο<text:s/>κατανάλωσης<text:s/>σύμφωνα<text:s/>με<text:s/>τον<text:s/>κανονισμό<text:s/>(ΕΕ)<text:s/>αριθ.<text:s/>389/2012<text:s/>του<text:s/>Συμβουλίου<text:s/>(L<text:s/>66).</text:span></text:p>
      <text:p text:style-name="P50"><text:span text:style-name="T50_1">Το<text:s/>Παράρτημα<text:s/>Ι<text:s/>του<text:s/>Εκτελεστικού<text:s/>Κανονισμού<text:s/>(ΕΕ)<text:s/>2016/323<text:s/>καθορίζει<text:s/>τη<text:s/>δομή<text:s/>των<text:s/>ηλεκτρονικών<text:s/>μηνυμάτων<text:s/>που<text:s/>χρησιμοποιούνται<text:s/>για<text:s/>τους<text:s/>σκοπούς<text:s/>της<text:s/>ανταλλαγής<text:s/>πληροφοριών<text:s/>σχετικά<text:s/>με<text:s/>προϊόντα<text:s/>υποκείμενα<text:s/>σε<text:s/>ειδικούς<text:s/>φόρους<text:s/>κατανάλωσης<text:s/>κατά<text:s/>την<text:s/>έννοια<text:s/>του<text:s/>κεφαλαίου<text:s/>IV<text:s/>και<text:s/>του<text:s/>κεφαλαίου<text:s/>V<text:s/>τμήμα<text:s/>2<text:s/>της<text:s/>οδηγίας<text:s/>(ΕΕ)<text:s/>2020/262..</text:span></text:p>
      <text:p text:style-name="P51"><text:span text:style-name="T51_1">Στο<text:s/>Παράρτημα<text:s/>ΙΙ<text:s/>του<text:s/>Εκτελεστικού<text:s/>Κανονισμού<text:s/>(ΕΕ)<text:s/>2016/323<text:s/>περιλαμβάνεται<text:s/>κατάλογος<text:s/>κωδικών<text:s/>για<text:s/>τη<text:s/>συμπλήρωση<text:s/>ορισμένων<text:s/>πεδίων<text:s/>δεδομένων<text:s/>στα<text:s/>έγγραφα<text:s/>αμοιβαίας<text:s/>διοικητικής<text:s/>συνδρομής<text:s/>σύμφωνα<text:s/>με<text:s/>το<text:s/>παράρτημα<text:s/>I<text:s/>του<text:s/>εν<text:s/>λόγω<text:s/>Κανονισμού.</text:span></text:p>
      <text:p text:style-name="P52"><text:span text:style-name="T52_1">Με<text:s/>τον<text:s/>κοινοποιούμενο<text:s/>Κανονισμό<text:s/>(ΕΕ)<text:s/>2024/289<text:s/>τροποποιούνται<text:s/>τα<text:s/>δεδομένα<text:s/>που<text:s/>απαιτείται<text:s/>να<text:s/>συμπεριληφθούν<text:s/>στα<text:s/>ηλεκτρονικά<text:s/>μηνύματα<text:s/>αμοιβαίας<text:s/>διοικητικής<text:s/>συνδρομής<text:s/>που<text:s/>χρησιμοποιούνται<text:s/>για<text:s/>τους<text:s/>σκοπούς<text:s/>της<text:s/>ανταλλαγής<text:s/>πληροφοριών<text:s/>σχετικά<text:s/>με<text:s/>διακινήσεις<text:s/>προϊόντων<text:s/>υποκείμενων<text:s/>σε<text:s/>ειδικό<text:s/>φόρο<text:s/>κατανάλωσης<text:s/>που<text:s/>εξάγονται<text:s/>υπό<text:s/>καθεστώς<text:s/>αναστολής<text:s/>του<text:s/>φόρου<text:s/>αυτού.</text:span></text:p>
      <text:p text:style-name="P53"><text:span text:style-name="T53_1">Με<text:s/>το<text:s/>Παράρτημα<text:s/>του<text:s/>κοινοποιούμενου<text:s/>κανονισμού<text:s/>αντικαθίστανται<text:s/>οι<text:s/>πίνακες<text:s/>1<text:s/>έως<text:s/>16<text:s/>του<text:s/>παραρτήματος<text:s/>Ι<text:s/>και<text:s/>ο<text:s/>κατάλογος<text:s/>κωδικών<text:s/>15<text:s/>του<text:s/>παραρτήματος<text:s/>ΙΙ<text:s/>του<text:s/>εκτελεστικού<text:s/>Κανονισμού<text:s/>(ΕΕ)<text:s/>2016/323<text:s/>προκειμένου<text:s/>να<text:s/>συμοεριληφθούν<text:s/>τα<text:s/>νέα<text:s/>ως<text:s/>άνω<text:s/>πεδία<text:s/>δεδομένων.</text:span></text:p>
      <text:p text:style-name="P54"><text:span text:style-name="T54_1">Ο<text:s/>εν<text:s/>λόγω<text:s/>κανονισμός<text:s/>εφαρμόζεται<text:s/>από<text:s/>13.02.2024.</text:span></text:p>
      <text:p text:style-name="P55"><text:span text:style-name="T55_1">4.<text:s/></text:span><text:span text:style-name="T55_2">Εκτελεστικός<text:s/>κανονισμός<text:s/>(ΕΕ)<text:s/>2024/355<text:s/>της<text:s/>Επιστροπής<text:s/>της<text:s/>23ης<text:s/>Ιανουαρίου<text:s/>2024<text:s/>για<text:s/>την<text:s/>τροποποίηση<text:s/>του<text:s/>εκτελεστικού<text:s/>κανονισμού<text:s/>(ΕΕ)<text:s/>2021/2266<text:s/>όσον<text:s/>αφορά<text:s/>την<text:s/>αναφορά<text:s/>στο<text:s/>πιστοποιητικό<text:s/>ανεξάρτητων<text:s/>μικρών<text:s/>παραγωγών<text:s/>αλκοολούχων<text:s/>ποτών<text:s/>και<text:s/>την<text:s/>αυτοπιστοποίηση<text:s/>από<text:s/>τους<text:s/>εν<text:s/>λόγω<text:s/>παραγωγούς<text:s/>στα<text:s/>διοικητικά<text:s/>έγγραφα</text:span></text:p>
      <text:p text:style-name="P56"><text:span text:style-name="T56_1">Με<text:s/>τον<text:s/>εκτελεστικό<text:s/>κανονισμό<text:s/>(ΕΕ)<text:s/>2021/2266<text:s/>της<text:s/>Επιτροπής<text:s/>της<text:s/>17</text:span><text:span text:style-name="T56_2">ης</text:span><text:span text:style-name="T56_3"><text:s/>Δεκεμβρίου<text:s/>2021,<text:s/>ο<text:s/>οποίος<text:s/>κοινοποιήθηκε<text:s/>με<text:s/>την<text:s/>ανωτέρω<text:s/>(β)<text:s/>σχετική<text:s/>εγκύκλιο<text:s/>ΑΑΔΕ,<text:s/>θεσπίζονται<text:s/>κανόνες<text:s/>εφαρμογής<text:s/>της<text:s/>οδηγίας<text:s/>92/83/ΕΟΚ<text:s/>του<text:s/>Συμβουλίου<text:s/>όσον<text:s/>αφορά<text:s/>την<text:s/>πιστοποίηση<text:s/>και<text:s/>την<text:s/>αυτοπιστοποίηση<text:s/>ανεξάρτητων<text:s/>μικρών<text:s/>παραγωγών<text:s/>αλκοολούχων<text:s/>ποτών<text:s/>για<text:s/>σκοπούς<text:s/>ειδικών<text:s/>φόρων<text:s/>κατανάλωσης<text:s/>(L455).</text:span></text:p>
      <text:p text:style-name="P57"><text:span text:style-name="T57_1">Υπενθυμίζεται<text:s/>ότι<text:s/>στο<text:s/>Παράρτημα<text:s/>του<text:s/>εκτελεστικού<text:s/>κανονισμού<text:s/>(ΕΕ)<text:s/>2021/2266<text:s/>καθορίζεται<text:s/>το<text:s/>έντυπο<text:s/>του<text:s/>πιστοποιητικού<text:s/>για<text:s/>τους<text:s/>ανεξάρτητους<text:s/>μικρούς<text:s/>παραγωγούς<text:s/>που<text:s/>αναφέρεται<text:s/>στο<text:s/>άρθρο<text:s/>23α<text:s/>παράγραφος<text:s/>1<text:s/>της<text:s/>οδηγίας<text:s/>92/83/ΕΟΚ,<text:s/>το<text:s/>οποίο<text:s/>χρησιμεύει<text:s/>ως<text:s/>δικαιολογητικό<text:s/>για<text:s/>την<text:s/>εφαρμογή<text:s/>μειωμένου<text:s/>συντελεστή<text:s/>ΕΦΚ<text:s/>για<text:s/>τα<text:s/>αλκοολούχα<text:s/>ποτά<text:s/>που<text:s/>παράγονται<text:s/>από<text:s/>ανεξάρτητους<text:s/>μικρούς<text:s/>παραγωγούς.</text:span></text:p>
      <text:p text:style-name="P58"><text:span text:style-name="T58_1">Με<text:s/>τον<text:s/>κοινοποιούμενο<text:s/>κανονισμό<text:s/>(ΕΕ)<text:s/>2024/355<text:s/>τροποποιούνται<text:s/>ορισμένες<text:s/>διατάξεις<text:s/>του<text:s/>κανονισμού<text:s/>(ΕΕ)<text:s/>2021/2266.</text:span></text:p>
      <text:p text:style-name="P59"><text:span text:style-name="T59_1">Ειδικότερα<text:s/>σύμφωνα<text:s/>με<text:s/>το<text:s/>κοινοποιούμενο<text:s/>κανονισμό<text:s/>οι<text:s/>πληροφορίες<text:s/>που<text:s/>πρέπει<text:s/>να<text:s/>περιλαμβάνονται<text:s/>στα<text:s/>διοικητικά<text:s/>έγγραφα<text:s/>κατά<text:s/>την<text:s/>αποστολή<text:s/>των<text:s/>αλκοολούχων<text:s/>προϊόντων<text:s/>σε<text:s/>άλλα<text:s/>κμ<text:s/>από<text:s/>ανεξάρτητους<text:s/>μικρούς<text:s/>παραγωγούς<text:s/>στους<text:s/>οποίους<text:s/>χορηγείται<text:s/>πιστοποιητικό<text:s/>με<text:s/>το<text:s/>οποίο<text:s/>επιβεβαιώνεται<text:s/>η<text:s/>ετήσια<text:s/>συνολική<text:s/>παραγωγή<text:s/>τους<text:s/>καθώς<text:s/>και<text:s/>για<text:s/>τις<text:s/>περιπτώσεις<text:s/>κατά<text:s/>τις<text:s/>οποίες<text:s/>το<text:s/>σχετικό<text:s/>πιστοποιητικό<text:s/>εκδίδεται<text:s/>από<text:s/>τους<text:s/>ίδιους<text:s/>τους<text:s/>παραγωγούς<text:s/>(αυτοπιστοποίηση),<text:s/>σύμφωνα<text:s/>με<text:s/>τις<text:s/>παραγράφους<text:s/>(1)<text:s/>και<text:s/>(2)<text:s/>του<text:s/>άρθρου<text:s/>23α<text:s/>της<text:s/>Οδηγίας<text:s/>92/83/ΕΟΚ,<text:s/>θα<text:s/>πρέπει<text:s/>να<text:s/>αναγράφονται<text:s/>πλέον<text:s/>στο<text:s/>νέο<text:s/>πεδίο<text:s/>17κβ<text:s/>‘Δήλωση<text:s/>ανεξάρτητων<text:s/>μικρών<text:s/>παραγωγών’<text:s/>του<text:s/>Πίνακα<text:s/>1<text:s/>του<text:s/>Παραρτήματος<text:s/>Ι<text:s/>του<text:s/>κατ’<text:s/>εξουσιοδότηση<text:s/>κανονισμού<text:s/>(ΕΕ)<text:s/>2024/296.</text:span></text:p>
      <text:p text:style-name="P60"><text:span text:style-name="T60_1">Ο<text:s/>εν<text:s/>λόγω<text:s/>κανονισμός<text:s/>εφαρμόζεται<text:s/>από<text:s/>13.02.2024.</text:span></text:p>
      <text:p text:style-name="P61"><text:span text:style-name="T61_1">Β.<text:s/>ΒΑΣΙΚΕΣ<text:s/>ΑΛΛΑΓΕΣ<text:s/>ΤΗΣ<text:s/>ΦΑΣΗΣ<text:s/>4.1<text:s/>ΤΟΥ<text:s/>EMCS</text:span></text:p>
      <text:p text:style-name="P62"><text:span text:style-name="T62_1">1.<text:s/></text:span><text:span text:style-name="T62_2">Στη<text:s/>θέση<text:s/>17<text:s/>«e-AD/e-SAD<text:s/>Σύνολο<text:s/>δεδομένων<text:s/>ανά<text:s/>προϊόν»<text:s/>του<text:s/>σχεδίου<text:s/>β-ΔΕ/β-ΑΔΕ<text:s/>προστίθενται<text:s/>δύο<text:s/>νέα<text:s/>πεδία<text:s/>δεδομένων<text:s/>(κβ)<text:s/>και<text:s/>(κγ),<text:s/>σύμφωνα<text:s/>με<text:s/>τον<text:s/>πίνακα<text:s/>1<text:s/>του<text:s/>παραρτήματος<text:s/>Ι<text:s/>του<text:s/>κατ’<text:s/>εξουσιοδότηση<text:s/>κανονισμού<text:s/>(ΕΕ)<text:s/>2022/1636,<text:s/>ως<text:s/>ακολούθως:</text:span></text:p>
      <text:p text:style-name="P63"><text:span text:style-name="T63_1">Το<text:s/>πεδίο<text:s/>(κβ)<text:s/>«Δήλωση<text:s/>ανεξάρτητων<text:s/>μικρών<text:s/>παραγωγών»<text:s/>(προαιρετικό)<text:s/>αφορά<text:s/>στην<text:s/>περίπτωση<text:s/>αλκοολούχων<text:s/>ποτών<text:s/>που<text:s/>παράγονται<text:s/>από<text:s/>ανεξάρτητους<text:s/>μικρούς<text:s/>παραγωγούς<text:s/>όταν<text:s/>υπάρχει<text:s/>πρόθεση<text:s/>να<text:s/>διεκδικηθεί<text:s/>η<text:s/>εφαρμογή<text:s/>μειωμένου<text:s/>συντελεστή<text:s/>ειδικού<text:s/>φόρου<text:s/>κατανάλωσης<text:s/>στο<text:s/>κράτος<text:s/>μέλος<text:s/>προορισμού.<text:s/>Εφόσον<text:s/>πρόκειται<text:s/>για<text:s/>πιστοποιημένους<text:s/>ανεξάρτητους<text:s/>μικρούς<text:s/>παραγωγούς<text:s/>πρέπει<text:s/>να<text:s/>συμπληρώνεται<text:s/>η<text:s/>δήλωση<text:s/>σχετικά<text:s/>με<text:s/>το<text:s/>είδος<text:s/>του<text:s/>αλκοολούχου<text:s/>ποτού<text:s/>που<text:s/>εγκρίνεται<text:s/>στο<text:s/>πιστοποιητικό<text:s/>σύμφωνα<text:s/>με<text:s/>το<text:s/>άρθρο<text:s/>2<text:s/>του<text:s/>εκτελεστικού<text:s/>κανονισμού<text:s/>(ΕΕ)<text:s/>2021/2266<text:s/>της<text:s/>Επιτροπής.<text:s/>Συνεπώς,<text:s/>στην<text:s/>περίπτωση<text:s/>αυτή,<text:s/>πρέπει<text:s/>να<text:s/>αναγράφεται<text:s/>η<text:s/>φράση<text:s/>«Το<text:s/>περιγραφόμενο<text:s/>προϊόν<text:s/>έχει<text:s/>παραχθεί<text:s/>από<text:s/>…….»<text:s/>ακολουθούμενο,<text:s/>κατά<text:s/>περίπτωση,<text:s/>από<text:s/>έναν<text:s/>εκ<text:s/>των<text:s/>ακόλουθων<text:s/>όρων:</text:span></text:p>
      <text:p text:style-name="P64"><text:span text:style-name="T64_1">α)</text:span><text:span text:style-name="T64_2"><text:tab/></text:span><text:span text:style-name="T64_3">«πιστοποιημένο<text:s/>ανεξάρτητο<text:s/>μικρό<text:s/>ζυθοποιείο»·</text:span></text:p>
      <text:p text:style-name="P65"><text:span text:style-name="T65_1">β)</text:span><text:span text:style-name="T65_2"><text:tab/></text:span><text:span text:style-name="T65_3">«πιστοποιημένο<text:s/>ανεξάρτητο<text:s/>μικρό<text:s/>οινοπαραγωγό»·</text:span></text:p>
      <text:p text:style-name="P66"><text:span text:style-name="T66_1">γ)</text:span><text:span text:style-name="T66_2"><text:tab/></text:span><text:span text:style-name="T66_3">«πιστοποιημένο<text:s/>ανεξάρτητο<text:s/>μικρό<text:s/>παραγωγό<text:s/>ποτών<text:s/>παρασκευαζόμενων<text:s/>με<text:s/>ζύμωση,<text:s/>εκτός<text:s/>του<text:s/>οίνου<text:s/>και<text:s/>της<text:s/>μπύρας»·</text:span></text:p>
      <text:p text:style-name="P67"><text:span text:style-name="T67_1">δ)</text:span><text:span text:style-name="T67_2"><text:tab/></text:span><text:span text:style-name="T67_3">«πιστοποιημένο<text:s/>ανεξάρτητο<text:s/>μικρό<text:s/>παραγωγό<text:s/>ενδιάμεσων<text:s/>προϊόντων»·</text:span></text:p>
      <text:p text:style-name="P68"><text:span text:style-name="T68_1">ε)</text:span><text:span text:style-name="T68_2"><text:tab/></text:span><text:span text:style-name="T68_3">«πιστοποιημένο<text:s/>ανεξάρτητο<text:s/>μικρό<text:s/>αποστακτήριο».</text:span></text:p>
      <text:p text:style-name="P69"><text:span text:style-name="T69_1">Στην<text:s/>περίπτωση<text:s/>αλκοολούχων<text:s/>ποτών<text:s/>που<text:s/>παράγονται<text:s/>από<text:s/>αυτοπιστοποιημένους<text:s/>ανεξάρτητους<text:s/>μικρούς<text:s/>παραγωγούς,<text:s/>συμπληρώνεται<text:s/>η<text:s/>δήλωση<text:s/>σχετικά<text:s/>με<text:s/>το<text:s/>καθεστώς<text:s/>του<text:s/>παραγωγού<text:s/>σύμφωνα<text:s/>με<text:s/>το<text:s/>άρθρο<text:s/>4<text:s/>και<text:s/>το<text:s/>άρθρο<text:s/>5<text:s/>παράγραφοι<text:s/>1<text:s/>και<text:s/>2<text:s/>του<text:s/>εκτελεστικού<text:s/>κανονισμού<text:s/>(ΕΕ)<text:s/>2021/2266,<text:s/>όταν<text:s/>υπάρχει<text:s/>πρόθεση<text:s/>να<text:s/>διεκδικηθεί<text:s/>η<text:s/>εφαρμογή<text:s/>μειωμένου<text:s/>συντελεστή<text:s/>ειδικού<text:s/>φόρου<text:s/>κατανάλωσης<text:s/>στο<text:s/>κράτος<text:s/>μέλος<text:s/>προορισμού.<text:s/>Συνεπώς,<text:s/>σε<text:s/>περίπτωση<text:s/>συμπλήρωσης<text:s/>του<text:s/>εν<text:s/>λόγω<text:s/>πεδίου<text:s/>από<text:s/>αυτοπιστοποιημένους<text:s/>ανεξάρτητους<text:s/>μικρούς<text:s/>παραγωγούς,<text:s/>πρέπει<text:s/>να<text:s/>αναγράφεται<text:s/>η<text:s/>φράση<text:s/>«Με<text:s/>το<text:s/>παρόν<text:s/>πιστοποιείται<text:s/>ότι<text:s/>το<text:s/>περιγραφόμενο<text:s/>προϊόν<text:s/>έχει<text:s/>παραχθεί<text:s/>από<text:s/>^.»<text:s/>ακολουθούμενο,<text:s/>κατά<text:s/>περίπτωση,<text:s/>από<text:s/>έναν<text:s/>εκ<text:s/>των<text:s/>ακόλουθων<text:s/>όρων:</text:span></text:p>
      <text:p text:style-name="P70"><text:span text:style-name="T70_1">α)</text:span><text:span text:style-name="T70_2"><text:tab/></text:span><text:span text:style-name="T70_3">«ανεξάρτητο<text:s/>μικρό<text:s/>ζυθοποιείο»·</text:span></text:p>
      <text:p text:style-name="P71"><text:span text:style-name="T71_1">β)</text:span><text:span text:style-name="T71_2"><text:tab/></text:span><text:span text:style-name="T71_3">«ανεξάρτητο<text:s/>μικρό<text:s/>οινοπαραγωγό»·</text:span></text:p>
      <text:p text:style-name="P72"><text:span text:style-name="T72_1">γ)</text:span><text:span text:style-name="T72_2"><text:tab/></text:span><text:span text:style-name="T72_3">«ανεξάρτητο<text:s/>μικρό<text:s/>παραγωγό<text:s/>ποτών<text:s/>παρασκευαζόμενων<text:s/>με<text:s/>ζύμωση,<text:s/>εκτός<text:s/>του<text:s/>οίνου<text:s/>και<text:s/>της<text:s/>μπύρας»·</text:span></text:p>
      <text:p text:style-name="P73"><text:span text:style-name="T73_1">δ)</text:span><text:span text:style-name="T73_2"><text:tab/></text:span><text:span text:style-name="T73_3">«ανεξάρτητο<text:s/>μικρό<text:s/>παραγωγό<text:s/>ενδιάμεσων<text:s/>προϊόντων»·</text:span></text:p>
      <text:p text:style-name="P74"><text:span text:style-name="T74_1">ε)</text:span><text:span text:style-name="T74_2"><text:tab/></text:span><text:span text:style-name="T74_3">«ανεξάρτητο<text:s/>μικρό<text:s/>αποστακτήριο».</text:span></text:p>
      <text:p text:style-name="P75"><text:span text:style-name="T75_1">Αναφορικά<text:s/>με<text:s/>τη<text:s/>συμπλήρωση<text:s/>του<text:s/>πεδίου<text:s/>(κγ)<text:s/>«Δήλωση<text:s/>ανεξάρτητων<text:s/>μικρών<text:s/>παραγωγών_LNG»<text:s/>[υποχρεωτική<text:s/>μόνο<text:s/>εφόσον<text:s/>έχει<text:s/>συμπληρωθεί<text:s/>το<text:s/>πεδίο<text:s/>(κβ)]<text:s/>αναγράφεται<text:s/>ο<text:s/>κωδικός<text:s/>γλώσσας<text:s/>που<text:s/>περιλαμβάνεται<text:s/>στον<text:s/>κατάλογο<text:s/>κωδικών<text:s/>1<text:s/>του<text:s/>παραρτήματος<text:s/>II<text:s/>για<text:s/>τον<text:s/>προσδιορισμό<text:s/>της<text:s/>γλώσσας<text:s/>που<text:s/>χρησιμοποιείται<text:s/>σε<text:s/>αυτή<text:s/>την<text:s/>ομάδα<text:s/>δεδομένων.</text:span></text:p>
      <text:p text:style-name="P76"><text:span text:style-name="T76_1">2.<text:s/></text:span><text:span text:style-name="T76_2">Στο<text:s/>πλαίσιο<text:s/>της<text:s/>διαλειτουργικότητας<text:s/>μεταξύ<text:s/>του<text:s/>EMCS<text:s/>και<text:s/>του<text:s/>AES<text:s/>(Αυτοματοποιημένο<text:s/>Σύστημα<text:s/>Εξαγωγών<text:s/>της<text:s/>Ε.Ε),<text:s/>που<text:s/>εισάγεται<text:s/>με<text:s/>τη<text:s/>φάση<text:s/>4.1<text:s/>του<text:s/>EMCS<text:s/>σε<text:s/>ενωσιακό<text:s/>επίπεδο,<text:s/>δημιουργούνται<text:s/>δύο<text:s/>νέα<text:s/>μηνύματα<text:s/>(IE832<text:s/>και<text:s/>ΙΕ836)<text:s/>και<text:s/>επικαιροποιούνται<text:s/>δύο<text:s/>υπάρχοντα<text:s/>μηνύματα<text:s/>(ΙΕ829<text:s/>και<text:s/>ΙΕ839)<text:s/>στο<text:s/>EMCS.</text:span></text:p>
      <text:p text:style-name="P77"><text:span text:style-name="T77_1">Ειδικότερα,<text:s/>δημιουργούνται<text:s/>τα<text:s/>μηνύματα:</text:span></text:p>
      <text:p text:style-name="P78"><text:span text:style-name="T78_1">α.<text:s/>ΙΕ832<text:s/>για<text:s/>την<text:s/>απόρριψη<text:s/>του<text:s/>μηνύματος<text:s/>ανάκτησης<text:s/>e-ΔΕ<text:s/>όταν<text:s/>το<text:s/>ARC<text:s/>(Administrative<text:s/>Reference<text:s/>Code<text:s/>–<text:s/>Διοικητικός<text:s/>Κωδικός<text:s/>Αναφοράς)<text:s/>που<text:s/>έχει<text:s/>συμπληρωθεί<text:s/>στη<text:s/>διασάφηση<text:s/>εξαγωγής<text:s/>δε<text:s/>δύναται<text:s/>να<text:s/>ταυτοποιηθεί<text:s/>στο<text:s/>κμ<text:s/>εξαγωγής/προορισμού.</text:span></text:p>
      <text:p text:style-name="P79"><text:span text:style-name="T79_1">β.<text:s/>ΙΕ836<text:s/>για<text:s/>την<text:s/>ενημέρωση<text:s/>του<text:s/>κμ<text:s/>αποστολής<text:s/>από<text:s/>το<text:s/>κμ<text:s/>εξαγωγής/προορισμού<text:s/>σχετικά<text:s/>με<text:s/>την<text:s/>ακύρωση<text:s/>της<text:s/>διασάφησης<text:s/>εξαγωγής.<text:s/>Το<text:s/>ίδιο<text:s/>μήνυμα<text:s/>θα<text:s/>χρησιμοποιείται,<text:s/>επίσης,<text:s/>για<text:s/>τη<text:s/>σχετική<text:s/>ενημέρωση<text:s/>του<text:s/>αποστολέα<text:s/>από<text:s/>το<text:s/>κμ<text:s/>αποστολής.</text:span></text:p>
      <text:p text:style-name="P80"><text:span text:style-name="T80_1">Επιπλέον,<text:s/>επικαιροποιούνται<text:s/>τα<text:s/>μηνύματα:</text:span></text:p>
      <text:p text:style-name="P81"><text:span text:style-name="T81_1">α.<text:s/>IE829:<text:s/>Με<text:s/>την<text:s/>έναρξη<text:s/>λειτουργίας<text:s/>της<text:s/>φάσης<text:s/>4.1<text:s/>το<text:s/>εν<text:s/>λόγω<text:s/>μήνυμα<text:s/>θα<text:s/>χρησιμοποιείται<text:s/>και<text:s/>για<text:s/>την<text:s/>ενημέρωση<text:s/>του<text:s/>κμ<text:s/>αποστολής<text:s/>και<text:s/>του<text:s/>αποστολέα<text:s/>αναφορικά<text:s/>με<text:s/>την<text:s/>αποδοχή<text:s/>της<text:s/>διασάφησης<text:s/>εξαγωγής<text:s/>μετά<text:s/>τη<text:s/>θετική<text:s/>έκβαση<text:s/>του<text:s/>διασταυρωτικού<text:s/>ελέγχου<text:s/>που<text:s/>πραγματοποιείται<text:s/>από<text:s/>το<text:s/>AES</text:span></text:p>
      <text:p text:style-name="P82"><text:span text:style-name="T82_1">β.<text:s/>IE839:<text:s/>Με<text:s/>την<text:s/>έναρξη<text:s/>λειτουργίας<text:s/>της<text:s/>φάσης<text:s/>4.1<text:s/>το<text:s/>εν<text:s/>λόγω<text:s/>μήνυμα<text:s/>θα<text:s/>χρησιμοποιείται<text:s/>και<text:s/>για<text:s/>την<text:s/>ενημέρωση<text:s/>του<text:s/>κμ<text:s/>αποστολής<text:s/>και<text:s/>του<text:s/>αποστολέα<text:s/>αναφορικά<text:s/>με<text:s/>τα<text:s/>αρνητικά<text:s/>αποτελέσματα<text:s/>του<text:s/>διασταυρωτικού<text:s/>ελέγχου.</text:span></text:p>
      <text:p text:style-name="P83"><text:span text:style-name="T83_1">Γ.<text:s/>ΠΑΡΟΧΗ<text:s/>ΟΔΗΓΙΩΝ<text:s/>ΓΙΑ<text:s/>ΤΗ<text:s/>ΛΕΙΤΟΥΡΓΙΑ<text:s/>ΤΗΣ<text:s/>ΦΑΣΗΣ<text:s/>4.1<text:s/>ΤΟΥ<text:s/>EMCS</text:span></text:p>
      <text:p text:style-name="P84"><text:span text:style-name="T84_1">Με<text:s/>τις<text:s/>διατάξεις<text:s/>της<text:s/>Οδηγίας<text:s/>(ΕΕ)<text:s/>2020/262<text:s/>του<text:s/>Συμβουλίου<text:s/>της<text:s/>19ης<text:s/>Δεκεμβρίου<text:s/>2019<text:s/>για<text:s/>τη<text:s/>θέσπιση<text:s/>του<text:s/>γενικού<text:s/>καθεστώτος<text:s/>των<text:s/>ειδικών<text:s/>φόρων<text:s/>κατανάλωσης<text:s/>(αναδιατύπωση)<text:s/>(L58),<text:s/>όπως<text:s/>ενσωματώθηκαν<text:s/>στο<text:s/>εθνικό<text:s/>μας<text:s/>δίκαιο<text:s/>(ν.2960/2001)<text:s/>με<text:s/>τις<text:s/>διατάξεις<text:s/>του<text:s/>Μέρους<text:s/>Α΄του<text:s/>ν.<text:s/>4955/2022<text:s/>(Α΄139)<text:s/>προβλέπεται<text:s/>ότι:</text:span></text:p>
      <text:p text:style-name="P85"><text:span text:style-name="T85_1">-</text:span><text:span text:style-name="T85_2"><text:tab/></text:span><text:span text:style-name="T85_3">-<text:s/>οι<text:s/>αρμόδιες<text:s/>αρχές<text:s/>του<text:s/>κράτους<text:s/>μέλους<text:s/>εξαγωγής<text:s/>επαληθεύουν<text:s/>τα<text:s/>δεδομένα<text:s/>του<text:s/>ηλεκτρονικού<text:s/>διοικητικού<text:s/>εγγράφου<text:s/>(e-ΔΕ)<text:s/>και<text:s/>της<text:s/>διασάφησης<text:s/>εξαγωγής<text:s/>και<text:s/>γνωστοποιούν<text:s/>τυχόν<text:s/>αναντιστοιχίες<text:s/>μεταξύ<text:s/>του<text:s/>e-ΔΕ<text:s/>και<text:s/>της<text:s/>διασάφησης<text:s/>εξαγωγής<text:s/>στο<text:s/>κράτος<text:s/>μέλος<text:s/>αποστολής<text:s/>χρησιμοποιώντας<text:s/>το<text:s/>μηχανοργανωμένο<text:s/>σύστημα<text:s/>(EMCS)<text:s/>(άρθρο<text:s/>21,<text:s/>παρ.<text:s/>3).<text:s/>Για<text:s/>λόγους<text:s/>ασφάλειας<text:s/>δικαίου<text:s/>και<text:s/>ενημέρωσης<text:s/>σχετικά<text:s/>με<text:s/>την<text:s/>κατάσταση<text:s/>της<text:s/>διακίνησης,<text:s/>οι<text:s/>αρμόδιες<text:s/>αρχές<text:s/>του<text:s/>κράτους<text:s/>μέλους<text:s/>αποστολής<text:s/>θα<text:s/>πρέπει<text:s/>να<text:s/>διαβιβάζουν<text:s/>πάραυτα<text:s/>την<text:s/>εν<text:s/>λόγω<text:s/>γνωστοποίηση<text:s/>και<text:s/>στον<text:s/>αποστολέα</text:span></text:p>
      <text:p text:style-name="P86"><text:span text:style-name="T86_1">-</text:span><text:span text:style-name="T86_2"><text:tab/></text:span><text:span text:style-name="T86_3">-<text:s/>οι<text:s/>αρμόδιες<text:s/>αρχές<text:s/>του<text:s/>κράτους<text:s/>μέλους<text:s/>εξαγωγής<text:s/>αποστέλλουν<text:s/>γνωστοποίηση<text:s/>στις<text:s/>αρμόδιες<text:s/>αρχές<text:s/>του<text:s/>κράτους<text:s/>μέλους<text:s/>αποστολής,<text:s/>μέσω<text:s/>του<text:s/>μηχανοργανωμένου<text:s/>συστήματος,<text:s/>σε<text:s/>περίπτωση<text:s/>που<text:s/>τα<text:s/>προϊόντα<text:s/>δεν<text:s/>πρόκειται<text:s/>πλέον<text:s/>να<text:s/>εξέλθουν<text:s/>από<text:s/>το<text:s/>τελωνειακό<text:s/>έδαφος<text:s/>της<text:s/>Ένωσης<text:s/>(άρθρο<text:s/>21,<text:s/>παρ.5)</text:span></text:p>
      <text:p text:style-name="P87"><text:span text:style-name="T87_1">-</text:span><text:span text:style-name="T87_2"><text:tab/></text:span><text:span text:style-name="T87_3">-<text:s/>στην<text:s/>περίπτωση<text:s/>που<text:s/>η<text:s/>ως<text:s/>άνω<text:s/>γνωστοποίηση<text:s/>ότι<text:s/>τα<text:s/>εμπορεύματα<text:s/>δεν<text:s/>θα<text:s/>εξέλθουν<text:s/>πλέον<text:s/>από<text:s/>το<text:s/>έδαφος<text:s/>της<text:s/>Ένωσης<text:s/>δεν<text:s/>είναι<text:s/>δυνατό<text:s/>να<text:s/>καταρτιστεί<text:s/>διότι<text:s/>το<text:s/>μηχανοργανωμένο<text:s/>σύστημα<text:s/>δεν<text:s/>είναι<text:s/>διαθέσιμο,<text:s/>χρησιμοποιείται<text:s/>εφεδρικό<text:s/>έγγραφο<text:s/>(άρθρο<text:s/>27,<text:s/>παρ.2)</text:span></text:p>
      <text:p text:style-name="P88"><text:span text:style-name="T88_1">-</text:span><text:span text:style-name="T88_2"><text:tab/></text:span><text:span text:style-name="T88_3">-<text:s/>επιτρέπεται<text:s/>στον<text:s/>αποστολέα<text:s/>και<text:s/>στον<text:s/>πιστοποιημένο<text:s/>αποστολέα,<text:s/>αντίστοιχα,<text:s/>να<text:s/>αρχίσουν<text:s/>τη<text:s/>διακίνηση<text:s/>των<text:s/>υποκείμενων<text:s/>σε<text:s/>ειδικό<text:s/>φόρο<text:s/>κατανάλωσης<text:s/>προϊόντων<text:s/>σε<text:s/>περίπτωση<text:s/>που<text:s/>το<text:s/>μηχανοργανωμένο<text:s/>σύστημα<text:s/>δεν<text:s/>είναι<text:s/>διαθέσιμο<text:s/>στο<text:s/>κράτος<text:s/>μέλος<text:s/>αποστολής,<text:s/>εάν<text:s/>τα<text:s/>προϊόντα<text:s/>συνοδεύονται<text:s/>από<text:s/>εφεδρικό<text:s/>έγγραφο<text:s/>και<text:s/>εάν<text:s/>ο<text:s/>αποστολέας<text:s/>ή<text:s/>ο<text:s/>πιστοποιημένος<text:s/>αποστολέας<text:s/>ενημερώνει<text:s/>σχετικά<text:s/>τις<text:s/>αρμόδιες<text:s/>αρχές<text:s/>του<text:s/>κράτους<text:s/>μέλους<text:s/>αποστολής<text:s/>(άρθρο<text:s/>26<text:s/>παρ.<text:s/>1<text:s/>και<text:s/>άρθρο<text:s/>38<text:s/>παρ.<text:s/>1).</text:span></text:p>
      <text:p text:style-name="P89"><text:span text:style-name="T89_1">Κατόπιν<text:s/>των<text:s/>ανωτέρω,<text:s/>από<text:s/>13/02/2024,<text:s/>τίθεται<text:s/>σε<text:s/>εφαρμογή,<text:s/>σε<text:s/>ενωσιακό<text:s/>επίπεδο,<text:s/>η<text:s/>λειτουργία<text:s/>της<text:s/>Φάσης<text:s/>4.1<text:s/>του<text:s/>EMCS<text:s/>η<text:s/>οποία,<text:s/>μεταξύ<text:s/>άλλων,<text:s/>περιλαμβάνει<text:s/>και<text:s/>τη<text:s/>διαλειτουργικότητα<text:s/>του<text:s/>EMCS<text:s/>με<text:s/>το<text:s/>AES<text:s/>αναφορικά<text:s/>με<text:s/>τα<text:s/>μηνύματα<text:s/>γνωστοποίησης<text:s/>για<text:s/>την<text:s/>εξαγωγή<text:s/>προϊόντων<text:s/>υποκείμενων<text:s/>σε<text:s/>ειδικό<text:s/>φόρο<text:s/>κατανάλωσης<text:s/>υπό<text:s/>καθεστώς<text:s/>αναστολής<text:s/>του<text:s/>φόρου<text:s/>αυτού.</text:span></text:p>
      <text:p text:style-name="P90"><text:span text:style-name="T90_1">Ωστόσο,<text:s/>η<text:s/>Ελλάδα,<text:s/>η<text:s/>Γαλλία,<text:s/>η<text:s/>Σουηδία,<text:s/>η<text:s/>Βόρεια<text:s/>Ιρλανδία<text:s/>και<text:s/>η<text:s/>Ολλανδία,<text:s/>έχουν<text:s/>ενημερώσει<text:s/>την<text:s/>Ε.Επιτροπή<text:s/>και<text:s/>τα<text:s/>άλλα<text:s/>κ-μ<text:s/>ότι<text:s/>δεν<text:s/>δύνανται<text:s/>να<text:s/>θέσουν<text:s/>σε<text:s/>πλήρη<text:s/>παραγωγική<text:s/>λειτουργία,<text:s/>από<text:s/>13/2/2024<text:s/>τη<text:s/>Φάση<text:s/>4.1<text:s/>του<text:s/>EMCS<text:s/>όσον<text:s/>αφορά<text:s/>τα<text:s/>ως<text:s/>άνω<text:s/>μηνύματα<text:s/>γνωστοποίησης<text:s/>για<text:s/>την<text:s/>εξαγωγή<text:s/>προϊόντων<text:s/>υποκείμενων<text:s/>σε<text:s/>ειδικό<text:s/>φόρο<text:s/>κατανάλωσης<text:s/>υπό<text:s/>καθεστώς<text:s/>αναστολής<text:s/>του<text:s/>φόρου<text:s/>αυτού.</text:span></text:p>
      <text:p text:style-name="P91"><text:span text:style-name="T91_1">Συνεπώς<text:s/>για<text:s/>τα<text:s/>εν<text:s/>λόγω<text:s/>μηνύματα<text:s/>και<text:s/>μέχρι<text:s/>τη<text:s/>θέση<text:s/>σε<text:s/>πλήρη<text:s/>παραγωγική<text:s/>λειτουργία<text:s/>της<text:s/>Φάσης<text:s/>4.1<text:s/>του<text:s/>EMCS<text:s/>στη<text:s/>χώρα<text:s/>μας,<text:s/>θα<text:s/>ισχύουν,<text:s/>κατά<text:s/>περίπτωση,<text:s/>τα<text:s/>κάτωθι:</text:span></text:p>
      <text:p text:style-name="P92"><text:span text:style-name="T92_1">Ι.<text:s/>ΚΜ<text:s/>ΑΠΟΣΤΟΛΗΣ<text:s/>ΚΑΙ<text:s/>ΚΜ<text:s/>ΕΞΑΓΩΓΗΣ<text:s/>ΕΙΝΑΙ<text:s/>Η<text:s/>ΕΛΛΑΔΑ</text:span></text:p>
      <text:p text:style-name="P93"><text:span text:style-name="T93_1">Για<text:s/>την<text:s/>εξαγωγή<text:s/>προϊόντων<text:s/>υποκείμενων<text:s/>σε<text:s/>ΕΦΚ<text:s/>υπό<text:s/>καθεστώς<text:s/>αναστολής<text:s/>και<text:s/>στην<text:s/>περίπτωση<text:s/>που<text:s/>το<text:s/>τελωνείο<text:s/>αποστολής<text:s/>και<text:s/>ελέγχου<text:s/>της<text:s/>φορολογικής<text:s/>αποθήκης<text:s/>και<text:s/>το<text:s/>τελωνείο<text:s/>εξαγωγής<text:s/>βρίσκονται<text:s/>στη<text:s/>χώρα<text:s/>μας,<text:s/>εξακολουθούν<text:s/>να<text:s/>εφαρμόζονται<text:s/>τα<text:s/>παρακάτω:</text:span></text:p>
      <text:p text:style-name="P94"><text:span text:style-name="T94_1">1.<text:s/></text:span><text:span text:style-name="T94_2">Υποβάλλεται<text:s/>από<text:s/>τον<text:s/>εγκεκριμένο<text:s/>αποθηκευτή<text:s/>το<text:s/>σχέδιο<text:s/>e-ΔΕ<text:s/>(ΙΕ815)<text:s/>στην<text:s/>αρμόδια<text:s/>αρχή<text:s/>του<text:s/>τόπου<text:s/>αποστολής,<text:s/>επί<text:s/>του<text:s/>οποίου<text:s/>αναφέρεται<text:s/>ο<text:s/>κωδικός<text:s/>του<text:s/>αρμόδιου<text:s/>τελωνείου<text:s/>εξαγωγής<text:s/>όπου<text:s/>υποβάλλεται<text:s/>η<text:s/>διασάφηση<text:s/>εξαγωγής.<text:s/>Σημειώνεται<text:s/>ότι<text:s/>το<text:s/>τελωνείο<text:s/>αποστολής<text:s/>και<text:s/>ελέγχου<text:s/>της<text:s/>φορολογικής<text:s/>αποθήκης<text:s/>μπορεί<text:s/>να<text:s/>είναι<text:s/>το<text:s/>ίδιο<text:s/>ή<text:s/>διαφορετικό<text:s/>από<text:s/>το<text:s/>τελωνείο<text:s/>εξαγωγής.</text:span></text:p>
      <text:p text:style-name="P95"><text:span text:style-name="T95_1">2.<text:s/></text:span><text:span text:style-name="T95_2">Αφού<text:s/>επικυρωθεί<text:s/>το<text:s/>e-ΔΕ<text:s/>(ΙΕ801)<text:s/>λαμβάνει<text:s/>Διοικητικό<text:s/>Κωδικό<text:s/>Αναφοράς<text:s/>(ARC)<text:s/>και<text:s/>γίνεται<text:s/>δέσμευση<text:s/>της<text:s/>ποσότητας<text:s/>των<text:s/>προϊόντων<text:s/>στη<text:s/>φορολογική<text:s/>αποθήκη<text:s/>από<text:s/>την<text:s/>οποία<text:s/>εξέρχονται.<text:s/>Στη<text:s/>συνέχεια<text:s/>υποβάλλεται<text:s/>η<text:s/>διασάφηση<text:s/>εξαγωγής,<text:s/>στην<text:s/>οποία<text:s/>θα<text:s/>πρέπει<text:s/>να<text:s/>αναγράφεται<text:s/>στη<text:s/>θέση<text:s/>40<text:s/>«Προηγούμενο<text:s/>Παραστατικό»<text:s/>ο<text:s/>Διοικητικός<text:s/>Κωδικός<text:s/>Αναφοράς<text:s/>(ARC)<text:s/>του<text:s/>e-ΔΕ,<text:s/>για<text:s/>λόγους<text:s/>συσχέτισης<text:s/>και<text:s/>ελέγχου,<text:s/>ως<text:s/>εξής:</text:span></text:p>
      <text:p text:style-name="P96"><text:span text:style-name="T96_1">«Προηγούμενο<text:s/>Παραστατικό»<text:s/>(θέση<text:s/>40)</text:span></text:p>
      <text:p text:style-name="P97"><text:span text:style-name="T97_1">-</text:span><text:span text:style-name="T97_2"><text:tab/></text:span><text:span text:style-name="T97_3">Στο<text:s/>πρώτο<text:s/>πεδίο<text:s/>(κατηγορία<text:s/>προηγούμενου<text:s/>παραστατικού)<text:s/>αναγράφεται<text:s/>η<text:s/>ένδειξη<text:s/>«Ζ»</text:span></text:p>
      <text:p text:style-name="P98"><text:span text:style-name="T98_1">-</text:span><text:span text:style-name="T98_2"><text:tab/></text:span><text:span text:style-name="T98_3">Στο<text:s/>δεύτερο<text:s/>πεδίο<text:s/>(είδος<text:s/>προηγούμενου<text:s/>παραστατικού)<text:s/>αναγράφεται<text:s/>ο<text:s/>κωδικός<text:s/>«ΑAD»</text:span></text:p>
      <text:p text:style-name="P99"><text:span text:style-name="T99_1">-</text:span><text:span text:style-name="T99_2"><text:tab/></text:span><text:span text:style-name="T99_3">Στο<text:s/>τρίτο<text:s/>πεδίο<text:s/>αναγράφεται<text:s/>ο<text:s/>αριθμός<text:s/>αναγνώρισης<text:s/>προηγούμενου<text:s/>παραστατικού<text:s/>(ARC)<text:s/>προσθέτοντας<text:s/>τρία<text:s/>(3)<text:s/>ψηφία<text:s/>για<text:s/>τον<text:s/>στίχο<text:s/>(π.χ.<text:s/>001-<text:s/>εάν<text:s/>πρόκειται<text:s/>για<text:s/>τον<text:s/>πρώτο<text:s/>στίχο)</text:span></text:p>
      <text:p text:style-name="P100"><text:span text:style-name="T100_1">3.<text:s/></text:span><text:span text:style-name="T100_2">Στη<text:s/>συνέχεια,<text:s/>γίνεται<text:s/>αυτόματα<text:s/>από<text:s/>το<text:s/>σύστημα<text:s/>ο<text:s/>διασταυρωτικός<text:s/>έλεγχος<text:s/>των<text:s/>στοιχείων<text:s/>μεταξύ<text:s/>της<text:s/>διασάφησης<text:s/>εξαγωγής<text:s/>και<text:s/>του<text:s/>e-ΔΕ,<text:s/>το<text:s/>οποίο<text:s/>πρέπει<text:s/>να<text:s/>βρίσκεται<text:s/>σε<text:s/>κατάσταση<text:s/>«ΚΑΤΑΧΩΡΗΜΕΝΟ»<text:s/>[καθαρή<text:s/>μάζα<text:s/>ανά<text:s/>στίχο<text:s/>(θέση<text:s/>38),<text:s/>κωδικό<text:s/>Σ.Ο.<text:s/>ανά<text:s/>στίχο<text:s/>(θέση<text:s/>33)<text:s/>και<text:s/>συμπληρωματικές<text:s/>μονάδες<text:s/>(θέση<text:s/>41)].</text:span></text:p>
      <text:p text:style-name="P101"><text:span text:style-name="T101_1">α.<text:s/>Αν<text:s/>από<text:s/>τον<text:s/>διασταυρωτικό<text:s/>έλεγχο<text:s/>προκύψουν<text:s/>διαφορές<text:s/>που<text:s/>εντοπίζονται<text:s/>σε<text:s/>λάθος<text:s/>καταχώριση<text:s/>στη<text:s/>διασάφηση<text:s/>εξαγωγής,<text:s/>τότε<text:s/>διορθώνεται<text:s/>η<text:s/>διασάφηση<text:s/>εξαγωγής<text:s/>με<text:s/>το<text:s/>σχετικό<text:s/>μήνυμα<text:s/>διόρθωσης.</text:span></text:p>
      <text:p text:style-name="P102"><text:span text:style-name="T102_1">β.<text:s/>Αν<text:s/>από<text:s/>τον<text:s/>διασταυρωτικό<text:s/>έλεγχο<text:s/>προκύψουν<text:s/>διαφορές<text:s/>που<text:s/>εντοπίζονται<text:s/>σε<text:s/>λάθος<text:s/>καταχώριση<text:s/>στο<text:s/>e-ΔΕ,<text:s/>τότε:</text:span></text:p>
      <text:p text:style-name="P103"><text:span text:style-name="T103_1">-</text:span><text:span text:style-name="T103_2"><text:tab/></text:span><text:span text:style-name="T103_3">στην<text:s/>περίπτωση<text:s/>που<text:s/>τα<text:s/>προϊόντα<text:s/>δεν<text:s/>έχουν<text:s/>φύγει<text:s/>από<text:s/>τη<text:s/>φορολογική<text:s/>αποθήκη,<text:s/>θα<text:s/>ακυρώνεται<text:s/>το<text:s/>e-ΔΕ<text:s/>και<text:s/>θα<text:s/>υποβάλλεται<text:s/>νέο<text:s/>διορθωμένο<text:s/>(νέο<text:s/>ARC),<text:s/>το<text:s/>οποίο<text:s/>θα<text:s/>εισάγεται<text:s/>εκ<text:s/>νέου<text:s/>στη<text:s/>διασάφηση<text:s/>εξαγωγής<text:s/>με<text:s/>διόρθωση<text:s/>αυτής,</text:span></text:p>
      <text:p text:style-name="P104"><text:span text:style-name="T104_1">-</text:span><text:span text:style-name="T104_2"><text:tab/></text:span><text:span text:style-name="T104_3">στην<text:s/>περίπτωση<text:s/>που<text:s/>τα<text:s/>προϊόντα<text:s/>έχουν<text:s/>φύγει<text:s/>από<text:s/>τη<text:s/>φορολογική<text:s/>αποθήκη,<text:s/>θα<text:s/>υποβάλλεται<text:s/>από<text:s/>τον<text:s/>εγκεκριμένο<text:s/>αποθηκευτή<text:s/>με<text:s/>παραλήπτη<text:s/>τον<text:s/>ίδιο<text:s/>το<text:s/>μήνυμα<text:s/>ΙΕ813<text:s/>(αλλαγή<text:s/>προορισμού)<text:s/>και<text:s/>στη<text:s/>συνέχεια<text:s/>το<text:s/>μήνυμα<text:s/>ΙΕ818<text:s/>(αναφορά<text:s/>παραλαβής),<text:s/>έτσι<text:s/>ώστε<text:s/>να<text:s/>υποβληθεί<text:s/>ενδεχομένως<text:s/>νέο<text:s/>e-ΔΕ<text:s/>με<text:s/>διορθωμένα<text:s/>στοιχεία,<text:s/>το<text:s/>ARC<text:s/>του<text:s/>οποίου<text:s/>θα<text:s/>αναγραφεί<text:s/>εκ<text:s/>νέου<text:s/>στη<text:s/>διασάφηση<text:s/>εξαγωγής<text:s/>με<text:s/>διόρθωση<text:s/>αυτής.</text:span></text:p>
      <text:p text:style-name="P105"><text:span text:style-name="T105_1">4.<text:s/></text:span><text:span text:style-name="T105_2">Εν<text:s/>συνεχεία,<text:s/>ακολουθούν<text:s/>οι<text:s/>διατυπώσεις<text:s/>και<text:s/>τα<text:s/>μηνύματα<text:s/>της<text:s/>εξαγωγής,<text:s/>σύμφωνα<text:s/>με<text:s/>τα<text:s/>προβλεπόμενα<text:s/>στην<text:s/>υπό<text:s/>στοιχεία<text:s/>ΔΤΔ<text:s/>Α<text:s/>1068392<text:s/>ΕΞ<text:s/>2016/28.04.2016<text:s/>ΕΔΥΟ<text:s/>«Εξαγωγή<text:s/>&amp;<text:s/>έξοδος<text:s/>εμπορευμάτων<text:s/>απο<text:s/>το<text:s/>τελωνειακό<text:s/>έδαφος<text:s/>της<text:s/>Ένωσης<text:s/>στο<text:s/>πλαίσιο<text:s/>του<text:s/>Ενωσιακού<text:s/>Τελωνειακού<text:s/>Κώδικα<text:s/>–<text:s/>αντικατάσταση<text:s/>της<text:s/>αριθμ.:<text:s/>Δ19Α<text:s/>5013811ΕΞ2014/03.06.2014».<text:s/>Από<text:s/>αυτή<text:s/>τη<text:s/>χρονική<text:s/>στιγμή,<text:s/>η<text:s/>διακίνηση<text:s/>παρακολουθείται<text:s/>αποκλειστικά<text:s/>από<text:s/>το<text:s/>Σύστημα<text:s/>Ελέγχου<text:s/>Εξαγωγών<text:s/>(ECS)<text:s/>και<text:s/>τα<text:s/>μηνύματα<text:s/>του<text:s/>EMCS<text:s/>ΙΕ829<text:s/>(αποδοχή<text:s/>εξαγωγής),<text:s/>ΙΕ839<text:s/>(απόρριψη<text:s/>εξαγωγής)<text:s/>και<text:s/>ΙΕ818<text:s/>(αναφορά<text:s/>εξαγωγής)<text:s/>παράγονται<text:s/>αυτόματα<text:s/>μέσω<text:s/>μηνυμάτων<text:s/>του<text:s/>ECS.</text:span></text:p>
      <text:p text:style-name="P106"><text:span text:style-name="T106_1">Ειδικότερα,<text:s/>σε<text:s/>περίπτωση<text:s/>απελευθέρωσης<text:s/>των<text:s/>εμπορευμάτων<text:s/>στο<text:s/>τελωνείο<text:s/>εξαγωγής<text:s/>(μήνυμα<text:s/>ΙΕ529:<text:s/>απελευθέρωση<text:s/>προς<text:s/>εξαγωγή),<text:s/>παράγεται<text:s/>αυτόματα<text:s/>το<text:s/>μήνυμα<text:s/>ΙΕ829<text:s/>(αποδοχή<text:s/>εξαγωγής)<text:s/>στο<text:s/>EMCS<text:s/>και<text:s/>η<text:s/>κατάσταση<text:s/>του<text:s/>e-ΔΕ<text:s/>μετατρέπεται<text:s/>σε<text:s/>«ΠΡΟΣ<text:s/>ΕΞΑΓΩΓΗ».</text:span></text:p>
      <text:p text:style-name="P107"><text:span text:style-name="T107_1">α.<text:s/>Όταν<text:s/>το<text:s/>τελωνείο<text:s/>εξόδου<text:s/>είναι<text:s/>διαφορετικό<text:s/>από<text:s/>το<text:s/>τελωνείο<text:s/>εξαγωγής,<text:s/>μετά<text:s/>την<text:s/>έξοδο<text:s/>των<text:s/>εμπορευμάτων<text:s/>από<text:s/>το<text:s/>έδαφος<text:s/>της<text:s/>Ε.Ε.<text:s/>και<text:s/>την<text:s/>παραλαβή<text:s/>του<text:s/>μηνύματος<text:s/>ΙΕ518<text:s/>(αποτελέσματα<text:s/>εξόδου)<text:s/>στο<text:s/>ECS,<text:s/>παράγεται<text:s/>αυτόματα<text:s/>στο<text:s/>EMCS<text:s/>το<text:s/>μήνυμα<text:s/>ΙΕ818<text:s/>(αναφορά<text:s/>εξαγωγής)<text:s/>με<text:s/>τα<text:s/>αντίστοιχα<text:s/>αποτελέσματα.<text:s/>Εφόσον<text:s/>οι<text:s/>ενδείξεις<text:s/>των<text:s/>αποτελεσμάτων<text:s/>ελέγχου<text:s/>στο<text:s/>μήνυμα<text:s/>ΙΕ518<text:s/>είναι<text:s/>Α1<text:s/>(ικανοποιητικό)<text:s/>ή<text:s/>Α2<text:s/>(θεωρείται<text:s/>ικανοποιητικό),<text:s/>οριστικοποιείται<text:s/>και<text:s/>η<text:s/>πίστωση<text:s/>της<text:s/>φορολογικής<text:s/>αποθήκης<text:s/>με<text:s/>το<text:s/>μήνυμα<text:s/>ΙΕ818<text:s/>(αναφορά<text:s/>εξαγωγής)<text:s/>με<text:s/>τα<text:s/>αντίστοιχα<text:s/>αποτελέσματα.<text:s/>Εάν<text:s/>η<text:s/>ένδειξη<text:s/>του<text:s/>αποτελέσματος<text:s/>ελέγχου<text:s/>στο<text:s/>μήνυμα<text:s/>ΙΕ518<text:s/>είναι<text:s/>Α4<text:s/>(ελάσσονες<text:s/>διαφορές),<text:s/>οι<text:s/>εν<text:s/>λόγω<text:s/>διαφορές<text:s/>αντιμετωπίζονται<text:s/>κατά<text:s/>περίπτωση<text:s/>σύμφωνα<text:s/>με<text:s/>τα<text:s/>προβλεπόμενα<text:s/>από<text:s/>τις<text:s/>διατάξεις<text:s/>του<text:s/>ν.2960/01.<text:s/>Εφόσον<text:s/>οι<text:s/>διαφορές<text:s/>αφορούν<text:s/>ελλείμματα<text:s/>ή<text:s/>πλεονάσματα<text:s/>και<text:s/>υφίσταται<text:s/>ανάγκη<text:s/>χρεωπίστωσης<text:s/>της<text:s/>φορολογικής<text:s/>αποθήκης,<text:s/>η<text:s/>εν<text:s/>λόγω<text:s/>ενέργεια<text:s/>θα<text:s/>γίνεται<text:s/>από<text:s/>τον<text:s/>αρμόδιο<text:s/>τελωνειακό<text:s/>υπάλληλο<text:s/>στο<text:s/>υποσύστημα<text:s/>ΕΦΚ<text:s/>από<text:s/>την<text:s/>λειτουργία<text:s/>«εκ<text:s/>των<text:s/>υστέρων<text:s/>έλεγχοι»<text:s/>του<text:s/>e-ΔΕ.<text:s/>Εφόσον<text:s/>τούτο<text:s/>δεν<text:s/>είναι<text:s/>εφικτό<text:s/>η<text:s/>εν<text:s/>λόγω<text:s/>ενέργεια<text:s/>πραγματοποιείται<text:s/>στο<text:s/>υποσύστημα<text:s/>ΕΦΚ<text:s/>από<text:s/>την<text:s/>επιλογή<text:s/>«Διαχείριση<text:s/>προϊόντων<text:s/>ΕΦΚ»</text:span></text:p>
      <text:p text:style-name="P108"><text:span text:style-name="T108_1">β.<text:s/>Όταν<text:s/>το<text:s/>τελωνείο<text:s/>εξαγωγής<text:s/>είναι<text:s/>και<text:s/>τελωνείο<text:s/>εξόδου<text:s/>και<text:s/>υπάρχει<text:s/>φυσική<text:s/>διακίνηση<text:s/>των<text:s/>εμπορευμάτων<text:s/>από<text:s/>την<text:s/>φορολογική<text:s/>αποθήκη<text:s/>προς<text:s/>το<text:s/>τελωνείο<text:s/>εξαγωγής/εξόδου,<text:s/>απαιτείται<text:s/>η<text:s/>υποβολή<text:s/>e-ΔΕ.<text:s/>Στην<text:s/>περίπτωση<text:s/>αυτή<text:s/>η<text:s/>Διασάφηση<text:s/>Εξαγωγής<text:s/>οριστικοποιείται<text:s/>χωρίς<text:s/>την<text:s/>παραγωγή<text:s/>του<text:s/>μηνύματος<text:s/>ΙΕ518<text:s/>και<text:s/>το<text:s/>e-ΔΕ<text:s/>κλείνει<text:s/>αυτόματα<text:s/>με<text:s/>το<text:s/>μήνυμα<text:s/>ΙΕ818<text:s/>(αναφορά<text:s/>εξαγωγής)<text:s/>με<text:s/>τα<text:s/>αντίστοιχα<text:s/>αποτελέσματα<text:s/>ελέγχου.</text:span></text:p>
      <text:p text:style-name="P109"><text:span text:style-name="T109_1">Όταν<text:s/>το<text:s/>τελωνείο<text:s/>εξαγωγής<text:s/>είναι<text:s/>και<text:s/>τελωνείο<text:s/>εξόδου<text:s/>και<text:s/>η<text:s/>φορολογική<text:s/>αποθήκη<text:s/>βρίσκεται<text:s/>εντός<text:s/>του<text:s/>τελωνειακά<text:s/>ελεγχόμενου<text:s/>χώρου<text:s/>από<text:s/>όπου<text:s/>θα<text:s/>πραγματοποιηθεί<text:s/>και<text:s/>η<text:s/>έξοδος<text:s/>των<text:s/>εμπορευμάτων<text:s/>από<text:s/>το<text:s/>έδαφος<text:s/>της<text:s/>Ε.Ε.<text:s/>(π.χ<text:s/>διυλιστήρια,<text:s/>ΚΑΕ)<text:s/>δεν<text:s/>απαιτείται<text:s/>η<text:s/>υποβολή<text:s/>e-ΔΕ.<text:s/>Στην<text:s/>περίπτωση<text:s/>αυτή<text:s/>οι<text:s/>κωδικοί<text:s/>προϊόντων<text:s/>του<text:s/>Icisnet<text:s/>για<text:s/>την<text:s/>πίστωση<text:s/>της<text:s/>φορολογικής<text:s/>αποθήκης<text:s/>από<text:s/>όπου<text:s/>εξέρχονται<text:s/>τα<text:s/>προϊόντα<text:s/>αναφέρονται<text:s/>στη<text:s/>διασάφηση<text:s/>εξαγωγής<text:s/>στην<text:s/>καρτέλα<text:s/>«Προϊόντα<text:s/>ΕΦΚ»</text:span></text:p>
      <text:p text:style-name="P110"><text:span text:style-name="T110_1">Σε<text:s/>περίπτωση<text:s/>που<text:s/>για<text:s/>οποιοδήποτε<text:s/>λόγο<text:s/>το<text:s/>τελωνείο<text:s/>εξαγωγής<text:s/>απαγορεύσει<text:s/>την<text:s/>εξαγωγή<text:s/>και<text:s/>αποσταλεί<text:s/>στον<text:s/>εξαγωγέα<text:s/>το<text:s/>μήνυμα<text:s/>ΙΕ551<text:s/>(μη<text:s/>απελευθέρωση<text:s/>προς<text:s/>εξαγωγή),<text:s/>παράγεται<text:s/>αυτόματα<text:s/>το<text:s/>μήνυμα<text:s/>ΙΕ839<text:s/>(απόρριψη<text:s/>εξαγωγής)<text:s/>στο<text:s/>EMCS,<text:s/>το<text:s/>οποίο<text:s/>κοινοποιείται<text:s/>στον<text:s/>αποστολέα,<text:s/>και<text:s/>η<text:s/>κατάσταση<text:s/>του<text:s/>e-ΔΕ<text:s/>μετατρέπεται<text:s/>«ΣΕ<text:s/>ΑΠΟΡΡΙΨΗ».<text:s/>Κατόπιν<text:s/>τούτου,<text:s/>εφόσον<text:s/>τα<text:s/>εμπορεύματα<text:s/>πρόκειται<text:s/>να<text:s/>επιστρέψουν<text:s/>στις<text:s/>εγκαταστάσεις<text:s/>του<text:s/>αποστολέα,<text:s/>θα<text:s/>πρέπει<text:s/>ο<text:s/>αποστολέας<text:s/>να<text:s/>υποβάλει<text:s/>το<text:s/>μήνυμα<text:s/>ΙΕ813<text:s/>(αλλαγή<text:s/>προορισμού)<text:s/>με<text:s/>παραλήπτη<text:s/>τον<text:s/>ίδιο<text:s/>και<text:s/>στη<text:s/>συνέχεια<text:s/>το<text:s/>μήνυμα<text:s/>ΙΕ818<text:s/>(αναφορά<text:s/>παραλαβής).</text:span></text:p>
      <text:p text:style-name="P111"><text:span text:style-name="T111_1">ΙΙ.<text:s/>ΚΜ<text:s/>ΑΠΟΣΤΟΛΗΣ<text:s/>ΕΙΝΑΙ<text:s/>Η<text:s/>ΕΛΛΑΔΑ<text:s/>ΚΑΙ<text:s/>ΚΜ<text:s/>ΕΞΑΓΩΓΗΣ<text:s/>ΕΙΝΑΙ<text:s/>ΑΛΛΟ<text:s/>ΚΜ</text:span></text:p>
      <text:p text:style-name="P112"><text:span text:style-name="T112_1">Για<text:s/>την<text:s/>εξαγωγή<text:s/>προϊόντων<text:s/>υποκείμενων<text:s/>σε<text:s/>ΕΦΚ<text:s/>υπό<text:s/>καθεστώς<text:s/>αναστολής<text:s/>και<text:s/>στην<text:s/>περίπτωση<text:s/>που<text:s/>το<text:s/>τελωνείο<text:s/>αποστολής<text:s/>και<text:s/>ελέγχου<text:s/>της<text:s/>φορολογικής<text:s/>αποθήκης<text:s/>βρίσκεται<text:s/>στη<text:s/>χώρα<text:s/>μας<text:s/>και<text:s/>το<text:s/>τελωνείο<text:s/>εξαγωγής<text:s/>βρίσκεται<text:s/>σε<text:s/>άλλο<text:s/>κράτος<text:s/>μέλος,<text:s/>ισχύουν<text:s/>τα<text:s/>κάτωθι:</text:span></text:p>
      <text:p text:style-name="P113"><text:span text:style-name="T113_1">Υποβάλλεται<text:s/>από<text:s/>τον<text:s/>εγκεκριμένο<text:s/>αποθηκευτή<text:s/>το<text:s/>σχέδιο<text:s/>e-ΔΕ<text:s/>(ΙΕ815)<text:s/>στην<text:s/>αρμόδια<text:s/>αρχή<text:s/>του<text:s/>τόπου<text:s/>αποστολής,<text:s/>επί<text:s/>του<text:s/>οποίου<text:s/>αναφέρεται<text:s/>η<text:s/>εξαγωγή<text:s/>ως<text:s/>τύπος<text:s/>προορισμού<text:s/>(ο<text:s/>κωδικός<text:s/>τύπου<text:s/>προορισμού<text:s/>είναι<text:s/>6<text:s/>=<text:s/>Εξαγωγή<text:s/>στο<text:s/>πεδίο<text:s/>1(α)<text:s/>του<text:s/>πίνακα<text:s/>1<text:s/>του<text:s/>Παραρτήματος<text:s/>Ι<text:s/>του<text:s/>κατ’<text:s/>εξουσιοδότηση<text:s/>κανονισμού<text:s/>(ΕΕ)<text:s/>2022/1636),<text:s/>καθώς<text:s/>και<text:s/>ο<text:s/>κωδικός<text:s/>του<text:s/>αρμόδιου<text:s/>τελωνείου<text:s/>εξαγωγής<text:s/>όπου<text:s/>υποβάλλεται<text:s/>η<text:s/>διασάφηση<text:s/>εξαγωγής.<text:s/>Αφού<text:s/>επικυρωθεί<text:s/>το<text:s/>e-ΔΕ<text:s/>(ΙΕ801)<text:s/>λαμβάνει<text:s/>Διοικητικό<text:s/>Κωδικό<text:s/>Αναφοράς<text:s/>(ARC).</text:span></text:p>
      <text:p text:style-name="P114"><text:span text:style-name="T114_1">Στη<text:s/>συνέχεια<text:s/>ο<text:s/>συναλλασσόμενος/διασαφιστής<text:s/>υποβάλλει<text:s/>τη<text:s/>διασάφηση<text:s/>εξαγωγής<text:s/>(ΙΕ515)<text:s/>στο<text:s/>τελωνείο<text:s/>εξαγωγής.</text:span></text:p>
      <text:p text:style-name="P115"><text:span text:style-name="T115_1">Εδώ<text:s/>διακρίνουμε<text:s/>τα<text:s/>ακόλουθα<text:s/>σενάρια:</text:span></text:p>
      <text:p text:style-name="P116"><text:span text:style-name="T116_1">II.1.<text:s/></text:span><text:span text:style-name="T116_2">Διενεργείται<text:s/>διασταυρωτικός<text:s/>έλεγχος<text:s/>στο<text:s/>υποσύστημα<text:s/>εξαγωγών<text:s/>του<text:s/>άλλου<text:s/>κμ<text:s/>μεταξύ<text:s/>της<text:s/>διασάφησης<text:s/>εξαγωγής<text:s/>και<text:s/>του<text:s/>e-ΔΕ<text:s/>που<text:s/>αναφέρεται<text:s/>στη<text:s/>διασάφηση,<text:s/>προκειμένου<text:s/>να<text:s/>επιβεβαιωθεί<text:s/>η<text:s/>συνοχή<text:s/>τους.<text:s/></text:span><text:span text:style-name="T116_3">Αν<text:s/>η<text:s/>διασταύρωση<text:s/>είναι<text:s/>επιτυχής</text:span><text:span text:style-name="T116_4">,<text:s/>τότε<text:s/>το<text:s/>EMCS<text:s/>του<text:s/>κμ<text:s/>εξαγωγής<text:s/>αποστέλλει<text:s/>το<text:s/>μήνυμα<text:s/>ΙΕ829<text:s/>[Γνωστοποίηση<text:s/>Αποδεκτής<text:s/>Εξαγωγής]<text:s/>το<text:s/>οποίο<text:s/>γίνεται<text:s/>αποδεκτό<text:s/>από<text:s/>το<text:s/>EMCS<text:s/>της<text:s/>χώρας<text:s/>μας<text:s/>και<text:s/>προωθείται<text:s/>στον<text:s/>αποστολέα.</text:span></text:p>
      <text:p text:style-name="P117"><text:span text:style-name="T117_1">Όταν<text:s/>απελευθερωθούν<text:s/>τα<text:s/>προϊόντα<text:s/>προς<text:s/>εξαγωγή<text:s/>στο<text:s/>κμ<text:s/>εξαγωγής,<text:s/>το<text:s/>EMCS<text:s/>του<text:s/>κμ<text:s/>εξαγωγής<text:s/>αποστέλλει<text:s/>εκ<text:s/>νέου<text:s/>το<text:s/>μήνυμα<text:s/>γνωστοποίησης<text:s/>ΙΕ829<text:s/>για<text:s/>την<text:s/>απελευθέρωση<text:s/>των<text:s/>προϊόντων<text:s/>που<text:s/>αναφέρονται<text:s/>στη<text:s/>διασάφηση<text:s/>εξαγωγής.<text:s/>Στην<text:s/>περίπτωση<text:s/>αυτή,<text:s/>το<text:s/>μήνυμα<text:s/>ΙΕ829<text:s/>θα<text:s/>απορρίπτεται<text:s/>από<text:s/>το<text:s/>EMCS<text:s/>της<text:s/>χώρας<text:s/>μας<text:s/>και<text:s/>η<text:s/>γνωστοποίηση<text:s/>για<text:s/>την<text:s/>απελεύθερωση<text:s/>των<text:s/>προϊόντων<text:s/>δεν<text:s/>θα<text:s/>φθάνει<text:s/>στον<text:s/>αποστολέα<text:s/>μέσω<text:s/>του<text:s/>EMCS.<text:s/>Ωστόσο,<text:s/>η<text:s/>ενημέρωση<text:s/>του<text:s/>αποστολέα<text:s/>δύναται<text:s/>να<text:s/>πραγματοποιείται<text:s/>από<text:s/>την<text:s/>αρμόδια<text:s/>τελωνειακή<text:s/>αρχή,<text:s/>βάσει<text:s/>της<text:s/>πληροφορίας<text:s/>που<text:s/>περιέχεται<text:s/>στο<text:s/>μήνυμα<text:s/>σφάλματος<text:s/>(ΙΕ906)<text:s/>που<text:s/>παράγεται<text:s/>στο<text:s/>EMCS<text:s/>κατά<text:s/>την<text:s/>απόρριψη<text:s/>του<text:s/>ΙΕ829.</text:span></text:p>
      <text:p text:style-name="P118"><text:span text:style-name="T118_1">Μετά<text:s/>την<text:s/>έξοδο<text:s/>των<text:s/>εμπορευμάτων<text:s/>από<text:s/>το<text:s/>τελωνείο<text:s/>εξόδου,<text:s/>το<text:s/>EMCS<text:s/>του<text:s/>κμ<text:s/>εξαγωγής<text:s/>αποστέλλει<text:s/>το<text:s/>μήνυμα<text:s/>ΙΕ818<text:s/>[Αναφορά<text:s/>παραλαβής]<text:s/>με<text:s/>τα<text:s/>αποτελέσματα<text:s/>ελέγχου,<text:s/>το<text:s/>οποίο<text:s/>γίνεται<text:s/>αποδεκτό<text:s/>από<text:s/>το<text:s/>EMCS<text:s/>της<text:s/>χώρας<text:s/>μας<text:s/>και<text:s/>η<text:s/>κατάσταση<text:s/>του<text:s/>e-ΔΕ<text:s/>αλλάζει<text:s/>από<text:s/>«Προς<text:s/>εξαγωγή»<text:s/>είτε<text:s/>σε<text:s/>«Παραδόθηκε»<text:s/>είτε<text:s/>σε<text:s/>«Απορρίφθηκε»,<text:s/>ανάλογα<text:s/>με<text:s/>τα<text:s/>αποτελέσματα<text:s/>ελέγχου.<text:s/>Τέλος,<text:s/>το<text:s/>μήνυμα<text:s/>ΙΕ818<text:s/>προωθείται<text:s/>στον<text:s/>αποστολέα.</text:span></text:p>
      <text:p text:style-name="P119"><text:span text:style-name="T119_1">II.2.<text:s/></text:span><text:span text:style-name="T119_2">Διενεργείται<text:s/>διασταυρωτικός<text:s/>έλεγχος<text:s/>στο<text:s/>υποσύστημα<text:s/>εξαγωγών<text:s/>του<text:s/>άλλου<text:s/>κμ<text:s/>μεταξύ<text:s/>της<text:s/>διασάφησης<text:s/>εξαγωγής<text:s/>και<text:s/>του<text:s/>e-ΔΕ<text:s/>που<text:s/>αναφέρεται<text:s/>στη<text:s/>διασάφηση,<text:s/>προκειμένου<text:s/>να<text:s/>επιβεβαιωθεί<text:s/>η<text:s/>συνοχή<text:s/>τους.<text:s/></text:span><text:span text:style-name="T119_3">Αν<text:s/>η<text:s/>διασταύρωση<text:s/>δεν<text:s/>είναι<text:s/>επιτυχής</text:span><text:span text:style-name="T119_4">,<text:s/>τότε<text:s/>το<text:s/>EMCS<text:s/>του<text:s/>κμ<text:s/>εξαγωγής<text:s/>αποστέλλει<text:s/>στο<text:s/>EMCS<text:s/>της<text:s/>χώρας<text:s/>μας<text:s/>το<text:s/>μήνυμα<text:s/>ΙΕ839<text:s/>[Απόρριψη<text:s/>του<text:s/>ηλεκτρονικού<text:s/>διοικητικού<text:s/>εγγράφου<text:s/>από<text:s/>το<text:s/>τελωνείο],<text:s/>το<text:s/>οποίο<text:s/>περιλαμβάνει<text:s/>έναν<text:s/>κατάλογο<text:s/>σφαλμάτων<text:s/>που<text:s/>προέκυψαν<text:s/>κατά<text:s/>τον<text:s/>διασταυρωτικό<text:s/>έλεγχο.<text:s/>Το<text:s/>μήνυμα<text:s/>γνωστοποίησης<text:s/>της<text:s/>απόρριψης<text:s/>του<text:s/>e-ΔΕ<text:s/>ΙΕ839,<text:s/>λόγω<text:s/>μη<text:s/>επιτυχούς<text:s/>διασταυρωτικού<text:s/>ελέγχου,<text:s/>γίνεται<text:s/>αποδεκτό<text:s/>από<text:s/>το<text:s/>EMCS<text:s/>της<text:s/>χώρας<text:s/>μας<text:s/>και<text:s/>προωθείται<text:s/>στον<text:s/>αποστολέα.</text:span></text:p>
      <text:p text:style-name="P120"><text:span text:style-name="T120_1">Μετά<text:s/>την<text:s/>παραλαβή<text:s/>του<text:s/>μηνύματος<text:s/>ΙΕ839<text:s/>και<text:s/>την<text:s/>επισκόπηση<text:s/>των<text:s/>αποτελεσμάτων<text:s/>απόρριψης,<text:s/>ο<text:s/>αποστολέας<text:s/>προβαίνει<text:s/>στην<text:s/>υποβολή<text:s/>μηνύματος<text:s/>αλλαγής<text:s/>προορισμού<text:s/>ΙΕ813.</text:span></text:p>
      <text:p text:style-name="P121"><text:span text:style-name="T121_1">II.3.<text:s/></text:span><text:span text:style-name="T121_2">Μετά<text:s/>τον<text:s/>επιτυχημένο<text:s/>διασταυρωτικό<text:s/>έλεγχο<text:s/>μεταξύ<text:s/>της<text:s/>διασάφησης<text:s/>εξαγωγής<text:s/>και<text:s/>του<text:s/>e-<text:s/>ΔΕ<text:s/>και<text:s/>πριν<text:s/>από<text:s/>την<text:s/>απελευθέρωση<text:s/>των<text:s/>προϊόντων<text:s/>για<text:s/>εξαγωγή,<text:s/>το<text:s/>τελωνείο<text:s/>εξαγωγής<text:s/>αποφασίζει<text:s/>να<text:s/>διενεργηθεί<text:s/>έλεγχος<text:s/>των<text:s/>προϊόντων<text:s/>ΕΦΚ.</text:span></text:p>
      <text:p text:style-name="P122"><text:span text:style-name="T122_1">Αν<text:s/>τα<text:s/>αποτελέσματα<text:s/>ελέγχου<text:s/>δεν<text:s/>είναι<text:s/>ικανοποιητικά,<text:s/>το<text:s/>EMCS<text:s/>του<text:s/>κμ<text:s/>εξαγωγής<text:s/>αποστέλλει<text:s/>στο<text:s/>EMCS<text:s/>της<text:s/>χώρας<text:s/>μας<text:s/>το<text:s/>μήνυμα<text:s/>ΙΕ839<text:s/>με<text:s/>το<text:s/>οποίο<text:s/>γνωστοποιείται<text:s/>η<text:s/>μη<text:s/>απελεύθερωση<text:s/>των<text:s/>προϊόντων<text:s/>προς<text:s/>εξαγωγή.<text:s/>Στην<text:s/>περίπτωση<text:s/>αυτή,<text:s/>το<text:s/>μήνυμα<text:s/>ΙΕ839<text:s/>θα<text:s/>απορρίπτεται<text:s/>από<text:s/>το<text:s/>EMCS<text:s/>της<text:s/>χώρας<text:s/>μας<text:s/>και<text:s/>και<text:s/>η<text:s/>γνωστοποίηση<text:s/>για<text:s/>την<text:s/>μη<text:s/>απελευθέρωση<text:s/>των<text:s/>προϊόντων<text:s/>δεν<text:s/>θα<text:s/>φθάνει<text:s/>στον<text:s/>αποστολέα<text:s/>μέσω<text:s/>του<text:s/>EMCS.<text:s/>Η<text:s/>ενημέρωση<text:s/>του<text:s/>αποστολέα<text:s/>θα<text:s/>πραγματοποιείται<text:s/>από<text:s/>την<text:s/>αρμόδια<text:s/>τελωνειακή<text:s/>αρχή,<text:s/>βάσει<text:s/>της<text:s/>πληροφορίας<text:s/>που<text:s/>περιέχεται<text:s/>στο<text:s/>μήνυμα<text:s/>σφάλματος<text:s/>(ΙΕ906)<text:s/>που<text:s/>παράγεται<text:s/>στο<text:s/>EMCS<text:s/>κατά<text:s/>την<text:s/>απόρριψη<text:s/>του<text:s/>ΙΕ839.</text:span></text:p>
      <text:p text:style-name="P123"><text:span text:style-name="T123_1">Στη<text:s/>συνέχεια,<text:s/>είτε<text:s/>ο<text:s/>συναλλασσόμενος/διασαφιστής<text:s/>υποβάλλει<text:s/>νέα<text:s/>διασάφηση<text:s/>εξαγωγής<text:s/>(ΙΕ515)<text:s/>στο<text:s/>AES<text:s/>του<text:s/>κμ<text:s/>εξαγωγής<text:s/>είτε<text:s/>ο<text:s/>αποστολέας<text:s/>υποβάλλει<text:s/>μηνύμα<text:s/>αλλαγής<text:s/>προορισμού<text:s/>(ΙΕ813).</text:span></text:p>
      <text:p text:style-name="P124"><text:span text:style-name="T124_1">II.4.<text:s/></text:span><text:span text:style-name="T124_2">Μετά<text:s/>τον<text:s/>επιτυχημένο<text:s/>διασταυρωτικό<text:s/>έλεγχο<text:s/>μεταξύ<text:s/>της<text:s/>διασάφησης<text:s/>εξαγωγής<text:s/>και<text:s/>του<text:s/>e-<text:s/>ΔΕ<text:s/>ενδέχεται<text:s/>για<text:s/>οποιοδήποτε<text:s/>λόγο<text:s/>το<text:s/>EMCS<text:s/>του<text:s/>κμ<text:s/>εξαγωγής<text:s/>να<text:s/>αποστείλει<text:s/>στο<text:s/>EMCS<text:s/>της<text:s/>χώρας<text:s/>μας<text:s/>το<text:s/>μήνυμα<text:s/>ΙΕ836<text:s/>[Γνωστοποίηση<text:s/>ακύρωσης<text:s/>διασάφησης<text:s/>εξαγωγής]<text:s/>για<text:s/>την<text:s/>γνωστοποίηση<text:s/>της<text:s/>ακύρωσης<text:s/>της<text:s/>διασάφησης<text:s/>εξαγωγής<text:s/>και<text:s/>της<text:s/>μη<text:s/>εξόδου<text:s/>των<text:s/>εμπορευμάτων<text:s/>από<text:s/>το<text:s/>έδαφος<text:s/>της<text:s/>Ένωσης.<text:s/>Το<text:s/>εν<text:s/>λόγω<text:s/>μήνυμα,<text:s/>αν<text:s/>και<text:s/>παραλαμβάνεται<text:s/>από<text:s/>το<text:s/>EMCS<text:s/>της<text:s/>χώρας<text:s/>μας,<text:s/>δεν<text:s/>μπορεί<text:s/>να<text:s/>υποστεί<text:s/>επεξεργασία<text:s/>για<text:s/>να<text:s/>γίνει<text:s/>αναγνώσιμο<text:s/>από<text:s/>την<text:s/>αρμόδια<text:s/>τελωνειακή<text:s/>αρχή<text:s/>και<text:s/>τον<text:s/>αποστολέα.<text:s/>Συνεπώς,<text:s/>στην<text:s/>περίπτωση<text:s/>αυτή<text:s/>ο<text:s/>αποστολέας,<text:s/>δεν<text:s/>δύναται<text:s/>επί<text:s/>του<text:s/>παρόντος,<text:s/>να<text:s/>λάβει<text:s/>το<text:s/>μήνυμα<text:s/>ΙΕ836<text:s/>μέσω<text:s/>του<text:s/>συστήματος<text:s/>EMCS<text:s/>και<text:s/>η<text:s/>σχετική<text:s/>ενημέρωσή<text:s/>του<text:s/>αναφορικά<text:s/>με<text:s/>την<text:s/>ακύρωση<text:s/>της<text:s/>διασάφησης<text:s/>εξαγωγής<text:s/>θα<text:s/>πραγματοποιείται<text:s/>από<text:s/>τον<text:s/>διασαφιστή.</text:span></text:p>
      <text:p text:style-name="P125"><text:span text:style-name="T125_1">ΙΙΙ.<text:s/>ΚΜ<text:s/>ΑΠΟΣΤΟΛΗΣ<text:s/>ΕΙΝΑΙ<text:s/>ΑΛΛΟ<text:s/>ΚΜ<text:s/>ΚΑΙ<text:s/>ΚΜ<text:s/>ΕΞΑΓΩΓΗΣ<text:s/>ΕΙΝΑΙ<text:s/>Η<text:s/>ΕΛΛΑΔΑ</text:span></text:p>
      <text:p text:style-name="P126"><text:span text:style-name="T126_1">Για<text:s/>την<text:s/>εξαγωγή<text:s/>προϊόντων<text:s/>υποκείμενων<text:s/>σε<text:s/>ΕΦΚ<text:s/>υπό<text:s/>καθεστώς<text:s/>αναστολής<text:s/>και<text:s/>στην<text:s/>περίπτωση<text:s/>που<text:s/>το<text:s/>τελωνείο<text:s/>αποστολής<text:s/>και<text:s/>ελέγχου<text:s/>της<text:s/>φορολογικής<text:s/>αποθήκης<text:s/>βρίσκεται<text:s/>σε<text:s/>άλλο<text:s/>κμ<text:s/>και<text:s/>το<text:s/>τελωνείο<text:s/>εξαγωγής<text:s/>βρίσκεται<text:s/>στη<text:s/>χώρα<text:s/>μας,<text:s/>ισχύουν<text:s/>τα<text:s/>κάτωθι:</text:span></text:p>
      <text:p text:style-name="P127"><text:span text:style-name="T127_1">Υποβάλλεται<text:s/>από<text:s/>τον<text:s/>εγκεκριμένο<text:s/>αποθηκευτή<text:s/>του<text:s/>άλλου<text:s/>κράτους<text:s/>μέλους<text:s/>το<text:s/>σχέδιο<text:s/>e-ΔΕ<text:s/>(ΙΕ815)<text:s/>στην<text:s/>αρμόδια<text:s/>αρχή<text:s/>του<text:s/>τόπου<text:s/>αποστολής,<text:s/>επί<text:s/>του<text:s/>οποίου<text:s/>αναφέρεται<text:s/>η<text:s/>εξαγωγή<text:s/>ως<text:s/>τύπος<text:s/>προορισμού<text:s/>(ο<text:s/>κωδικός<text:s/>τύπου<text:s/>προορισμού<text:s/>είναι<text:s/>6<text:s/>=<text:s/>Εξαγωγή<text:s/>στο<text:s/>πεδίο<text:s/>1(α)<text:s/>του<text:s/>πίνακα<text:s/>1<text:s/>του<text:s/>Παραρτήματος<text:s/>Ι<text:s/>του<text:s/>κατ’<text:s/>εξουσιοδότηση<text:s/>κανονισμού<text:s/>(ΕΕ)<text:s/>2022/1636.<text:s/>Αφού<text:s/>επικυρωθεί<text:s/>το<text:s/>e-ΔΕ<text:s/>(ΙΕ801)<text:s/>λαμβάνει<text:s/>Διοικητικό<text:s/>Κωδικό<text:s/>Αναφοράς<text:s/>(ARC).</text:span></text:p>
      <text:p text:style-name="P128"><text:span text:style-name="T128_1">Στη<text:s/>συνέχεια<text:s/>ο<text:s/>συναλλασσόμενος/διασαφιστής<text:s/>στη<text:s/>χώρα<text:s/>μας<text:s/>υποβάλλει<text:s/>τη<text:s/>διασάφηση<text:s/>εξαγωγής<text:s/>(ΙΕ515)<text:s/>στο<text:s/>υποσύστημα<text:s/>εξαγωγών<text:s/>(ECS)<text:s/>του<text:s/>τελωνείου<text:s/>εξαγωγής.</text:span></text:p>
      <text:p text:style-name="P129"><text:span text:style-name="T129_1">Εδώ<text:s/>διακρίνουμε<text:s/>τα<text:s/>ακόλουθα<text:s/>σενάρια:</text:span></text:p>
      <text:p text:style-name="P130"><text:span text:style-name="T130_1">ΙII.1.<text:s/>Διενεργείται<text:s/>διασταυρωτικός<text:s/>έλεγχος<text:s/>στο<text:s/>υποσύστημα<text:s/>εξαγωγών<text:s/>της<text:s/>χώρας<text:s/>μας<text:s/>μεταξύ<text:s/>της<text:s/>διασάφησης<text:s/>εξαγωγής<text:s/>και<text:s/>του<text:s/>e-ΔΕ<text:s/>που<text:s/>αναφέρεται<text:s/>στη<text:s/>διασάφηση,<text:s/>προκειμένου<text:s/>να<text:s/>επιβεβαιωθεί<text:s/>η<text:s/>συνοχή<text:s/>τους.<text:s/></text:span><text:span text:style-name="T130_2">Αν<text:s/>η<text:s/>διασταύρωση<text:s/>είναι<text:s/>επιτυχής</text:span><text:span text:style-name="T130_3"><text:s/>και<text:s/>τα<text:s/>εμπορεύματα<text:s/>απελευθερώνονται<text:s/>στο<text:s/>τελωνείο<text:s/>εξαγωγής,<text:s/>τότε<text:s/>παράγεται<text:s/>αυτόματα<text:s/>στο<text:s/>EMCS<text:s/>της<text:s/>χώρας<text:s/>μας<text:s/>το<text:s/>μήνυμα<text:s/>ΙΕ829<text:s/>[Γνωστοποίηση<text:s/>αποδεκτής<text:s/>εξαγωγής],<text:s/>το<text:s/>οποίο<text:s/>αποστέλλεται<text:s/>στο<text:s/>EMCS<text:s/>του<text:s/>κμ<text:s/>αποστολής.</text:span></text:p>
      <text:p text:style-name="P131"><text:span text:style-name="T131_1">Μετά<text:s/>την<text:s/>έξοδο<text:s/>των<text:s/>εμπορευμάτων<text:s/>από<text:s/>το<text:s/>έδαφος<text:s/>της<text:s/>Ε.Ε.<text:s/>και<text:s/>την<text:s/>παραλαβή<text:s/>του<text:s/>μηνύματος<text:s/>ΙΕ518<text:s/>[αποτελέσματα<text:s/>εξόδου]<text:s/>στο<text:s/>ECS,<text:s/>παράγεται<text:s/>αυτόματα<text:s/>στο<text:s/>EMCS<text:s/>της<text:s/>χώρας<text:s/>μας<text:s/>το<text:s/>μήνυμα<text:s/>ΙΕ818<text:s/>[αναφορά<text:s/>εξαγωγής]<text:s/>με<text:s/>τα<text:s/>αντίστοιχα<text:s/>αποτελέσματα,<text:s/>το<text:s/>οποίο<text:s/>αποστέλλεται<text:s/>στο<text:s/>EMCS<text:s/>του<text:s/>κμ<text:s/>αποστολής.</text:span></text:p>
      <text:p text:style-name="P132"><text:span text:style-name="T132_1">ΙΙΙ.2.<text:s/>Διενεργείται<text:s/>διασταυρωτικός<text:s/>έλεγχος<text:s/>στο<text:s/>υποσύστημα<text:s/>εξαγωγών<text:s/>της<text:s/>χώρας<text:s/>μας<text:s/>μεταξύ<text:s/>της<text:s/>διασάφησης<text:s/>εξαγωγής<text:s/>και<text:s/>του<text:s/>e-ΔΕ<text:s/>που<text:s/>αναφέρεται<text:s/>στη<text:s/>διασάφηση,<text:s/>προκειμένου<text:s/>να<text:s/>επιβεβαιωθεί<text:s/>η<text:s/>συνοχή<text:s/>τους.<text:s/>Αν<text:s/>η<text:s/>διασταύρωση<text:s/>δεν<text:s/>είναι<text:s/>επιτυχής<text:s/>ή<text:s/>για<text:s/>οποιοδήποτε<text:s/>λόγο<text:s/>το<text:s/>τελωνείο<text:s/>εξαγωγής<text:s/>δεν<text:s/>επιτρέψει<text:s/>την<text:s/>απελευθέρωση<text:s/>των<text:s/>εμπορευμάτων<text:s/>για<text:s/>εξαγωγή<text:s/></text:span><text:span text:style-name="T132_2">και<text:s/>πρέπει<text:s/>να<text:s/>ενημερωθεί<text:s/>ο<text:s/>αποστολέας<text:s/>προκειμένου<text:s/>να<text:s/>προβεί<text:s/>σε<text:s/>ενέργειες<text:s/>(π.χ.<text:s/>αλλαγή<text:s/>προορισμού,<text:s/>ακύρωση<text:s/>και<text:s/>επανυποβολή<text:s/></text:span><text:span text:style-name="T132_3">e-ΔΕ),</text:span><text:span text:style-name="T132_4"><text:s/>και<text:s/>λαμβάνοντας<text:s/>υπόψη<text:s/>ότι<text:s/>στη<text:s/>χώρα<text:s/>μας<text:s/>δεν<text:s/>έχει<text:s/>υλοποιηθεί<text:s/>πλήρως<text:s/>η<text:s/>λειτουργικότητα<text:s/>του<text:s/>μηνύματος<text:s/>γνωστοποίησης<text:s/>ΙΕ839<text:s/>[Απόρριψη<text:s/>του<text:s/>ηλεκτρονικού<text:s/>διοικητικού<text:s/>εγγράφου<text:s/>από<text:s/>το<text:s/>τελωνείο],<text:s/>το<text:s/>τελωνείο<text:s/>εξαγωγής<text:s/>αποστέλλει<text:s/>μέσω<text:s/>ηλεκτρονικού<text:s/>ταχυδρομείου<text:s/>στο<text:s/>Γραφείο<text:s/>Συνδέσμων<text:s/>Ειδικών<text:s/>Φόρων<text:s/>Κατανάλωσης<text:s/>της<text:s/>χώρας<text:s/>μας<text:s/>(ELO,<text:s/>email:<text:s/></text:span><text:span text:style-name="T132_5"><text:a xlink:type="simple" xlink:href="mailto:finexcis@aade.gr"><text:span text:style-name="T132_6">finexcis</text:span><text:span text:style-name="T132_7">@</text:span><text:span text:style-name="T132_8">aade</text:span><text:span text:style-name="T132_9">.</text:span><text:span text:style-name="T132_10">gr</text:span><text:span text:style-name="T132_11">)</text:span></text:a></text:span><text:span text:style-name="T132_12"><text:s/>σχετική<text:s/>ενημέρωση<text:s/>αναφορικά<text:s/>με<text:s/>την<text:s/>γνωστοποίηση<text:s/>για<text:s/>την<text:s/>απόρριψη<text:s/>της<text:s/>εξαγωγής,<text:s/>προκειμένου<text:s/>να<text:s/>ενημερωθούν<text:s/>οι<text:s/>αρμόδιες<text:s/>αρχές<text:s/>του<text:s/>κμ<text:s/>αποστολής<text:s/>μέσω<text:s/>του<text:s/>Γραφείου<text:s/>Συνδέσμων<text:s/>Ειδικών<text:s/>Φόρων<text:s/>Κατανάλωσης<text:s/>του<text:s/>κμ<text:s/>αποστολής,<text:s/>καθώς<text:s/>και<text:s/>ο<text:s/>αποστολέας.</text:span></text:p>
      <text:p text:style-name="P133"><text:span text:style-name="T133_1">ΙΙΙ.3.<text:s/>Στην<text:s/>περίπτωση<text:s/>που<text:s/>για<text:s/>οποιοδήποτε<text:s/>λόγο<text:s/>ακυρώνεται<text:s/>η<text:s/>διασάφηση<text:s/>εξαγωγής<text:s/>και<text:s/>τα<text:s/>προϊόντα<text:s/>δεν<text:s/>πρόκειται<text:s/>να<text:s/>εξέλθουν<text:s/>από<text:s/>το<text:s/>έδαφος<text:s/>της<text:s/>Ένωσης<text:s/>και<text:s/>λαμβάνοντας<text:s/>υπόψη<text:s/>ότι<text:s/>:</text:span></text:p>
      <text:p text:style-name="P134"><text:span text:style-name="T134_1">•<text:s/></text:span><text:span text:style-name="T134_2">στη<text:s/>χώρα<text:s/>μας<text:s/>δεν<text:s/>έχει<text:s/>υλοποιηθεί<text:s/>η<text:s/>λειτουργικότητα<text:s/>του<text:s/>μηνύματος<text:s/>ΙΕ836<text:s/>[Γνωστοποίηση<text:s/>ακύρωσης<text:s/>διασάφησης<text:s/>εξαγωγής],<text:s/>το<text:s/>οποίο<text:s/>θα<text:s/>έπρεπε<text:s/>να<text:s/>παράγεται<text:s/>και<text:s/>να<text:s/>αποστέλλεται<text:s/>από<text:s/>το<text:s/>EMCS<text:s/>της<text:s/>χώρας<text:s/>μας<text:s/>στο<text:s/>EMCS<text:s/>του<text:s/>κμ<text:s/>αποστολής,</text:span></text:p>
      <text:p text:style-name="P135"><text:span text:style-name="T135_1">•<text:s/></text:span><text:span text:style-name="T135_2">σύμφωνα<text:s/>με<text:s/>την<text:s/>παρ.<text:s/>2<text:s/>του<text:s/>άρθρου<text:s/>27<text:s/>της<text:s/>Οδηγίας<text:s/>(ΕΕ)<text:s/>2020/262,<text:s/>οι<text:s/>αρμόδιες<text:s/>αρχές<text:s/>της<text:s/>χώρας<text:s/>μας<text:s/>οφείλουν<text:s/>να<text:s/>αποστείλουν<text:s/>στις<text:s/>αρμόδιες<text:s/>αρχές<text:s/>του<text:s/>κμ<text:s/>αποστολής,<text:s/>εφεδρικό<text:s/>έγγραφο<text:s/>το<text:s/>οποίο<text:s/>θα<text:s/>περιλαμβάνει<text:s/>τα<text:s/>ίδια<text:s/>στοιχεία<text:s/>με<text:s/>εκείνα<text:s/>του<text:s/>μηνύματος<text:s/>ΙΕ836,</text:span></text:p>
      <text:p text:style-name="P136"><text:span text:style-name="T136_1">το<text:s/>αρμόδιο<text:s/>τελωνείο<text:s/>εξαγωγής<text:s/>θα<text:s/>αποστέλλει<text:s/>μέσω<text:s/>ηλεκτρονικού<text:s/>ταχυδρομείου<text:s/>στο<text:s/>Γραφείο<text:s/>Συνδέσμων<text:s/>Ειδικών<text:s/>Φόρων<text:s/>Κατανάλωσης<text:s/>της<text:s/>χώρας<text:s/>μας<text:s/>(ELO,<text:s/>email:<text:s/></text:span><text:span text:style-name="T136_2"><text:a xlink:type="simple" xlink:href="mailto:finexcis@aade.gr"><text:span text:style-name="T136_3">finexcis@aade.gr</text:span></text:a></text:span><text:span text:style-name="T136_4">)<text:s/>το<text:s/>εφεδρικό<text:s/>έγγραφο<text:s/>του<text:s/>μηνύματος<text:s/>ΙΕ836,<text:s/>το<text:s/>οποίο<text:s/>θα<text:s/>συμπληρώνεται<text:s/>σύμφωνα<text:s/>με<text:s/>το<text:s/>υπόδειγμα<text:s/>του<text:s/>Παραρτήματος,<text:s/>προκειμένου<text:s/>να<text:s/>ενημερωθούν<text:s/>οι<text:s/>αρμόδιες<text:s/>αρχές<text:s/>του<text:s/>κμ<text:s/>αποστολής<text:s/>μέσω<text:s/>του<text:s/>Γραφείου<text:s/>Συνδέσμων<text:s/>Ειδικών<text:s/>Φόρων<text:s/>Κατανάλωσης<text:s/>του<text:s/>κμ<text:s/>αποστολής,<text:s/>καθώς<text:s/>και<text:s/>ο<text:s/>αποστολέας,<text:s/>ότι<text:s/>τα<text:s/>προϊόντα<text:s/>που<text:s/>περιέχονται<text:s/>στη<text:s/>διασάφηση<text:s/>εξαγωγής<text:s/>δεν<text:s/>πρόκειται<text:s/>πλέον<text:s/>να<text:s/>εξέλθουν<text:s/>από<text:s/>το<text:s/>τελωνειακό<text:s/>έδαφος<text:s/>της<text:s/>Ένωσης.</text:span></text:p>
      <text:p text:style-name="P137"><text:span text:style-name="T137_1">Κατόπιν<text:s/>όλων<text:s/>των<text:s/>ανωτέρω,<text:s/>εφιστάται<text:s/>η<text:s/>προσοχή,<text:s/>τόσο<text:s/>των<text:s/>οικονομικών<text:s/>φορέων<text:s/>όσο<text:s/>και<text:s/>των<text:s/>αρμόδιων<text:s/>τελωνειακών<text:s/>αρχών,<text:s/>για<text:s/>την<text:s/>ομοιόμορφη<text:s/>εφαρμογή<text:s/>των<text:s/>ως<text:s/>άνω<text:s/>διαλαμβανομένων<text:s/>αναφορικά<text:s/>με<text:s/>την<text:s/>έναρξη<text:s/>λειτουργίας<text:s/>της<text:s/>φάσης<text:s/>4.1<text:s/>του<text:s/>EMCS<text:s/>και<text:s/>με<text:s/>τη<text:s/>διαχείριση<text:s/>των<text:s/>μηνυμάτων<text:s/>γνωστοποίησης<text:s/>του<text:s/>EMCS<text:s/>για<text:s/>τις<text:s/>εξαγωγές<text:s/>προϊόντων<text:s/>υποκείμενων<text:s/>σε<text:s/>ειδικό<text:s/>φόρο<text:s/>κατανάλωσης<text:s/>υπό<text:s/>καθεστώς<text:s/>αναστολής<text:s/>του<text:s/>φόρου<text:s/>αυτού,<text:s/>από<text:s/>13.02.2024.</text:span></text:p>
      <text:p text:style-name="P138"><text:span text:style-name="T138_1">Ο<text:s/>ΔΙΟΙΚΗΤΗΣ<text:s/>ΤΗΣ</text:span></text:p>
      <text:p text:style-name="P139"><text:span text:style-name="T139_1">Α.Α.Δ.Ε.</text:span></text:p>
      <text:p text:style-name="P140"><text:span text:style-name="T140_1">ΓΕΩΡΓΙΟΣ<text:s/>ΠΙΤΣΙΛΗΣ</text:span></text:p>
      <text:p text:style-name="P141"><text:span text:style-name="T141_1">Συνημμένα:</text:span></text:p>
      <text:p text:style-name="P142"><text:span text:style-name="T142_1">1)<text:s/></text:span><text:span text:style-name="T142_2">Κατ’<text:s/>εξουσιοδότηση<text:s/>Κανονισμός<text:s/>(ΕΕ)<text:s/>2024/296</text:span></text:p>
      <text:p text:style-name="P143"><text:span text:style-name="T143_1">2)<text:s/></text:span><text:span text:style-name="T143_2">Διορθωτικό<text:s/>στον<text:s/>κατ’<text:s/>εξουσιοδότηση<text:s/>Κανονισμό<text:s/>(ΕΕ)<text:s/>2024/296</text:span></text:p>
      <text:p text:style-name="P144"><text:span text:style-name="T144_1">3)<text:s/></text:span><text:span text:style-name="T144_2">Εκτελεστικός<text:s/>Κανονισμός<text:s/>(ΕΕ)<text:s/>2023/2707</text:span></text:p>
      <text:p text:style-name="P145"><text:span text:style-name="T145_1">4)<text:s/></text:span><text:span text:style-name="T145_2">Εκτελεστικός<text:s/>Κανονισμός<text:s/>(ΕΕ)<text:s/>2024/289</text:span></text:p>
      <text:p text:style-name="P146"><text:span text:style-name="T146_1">5)<text:s/></text:span><text:span text:style-name="T146_2">Εκτελεστικός<text:s/>Κανονισμός<text:s/>(ΕΕ)<text:s/>2024/355</text:span></text:p>
      <text:p text:style-name="P147"><text:span text:style-name="T147_1">ΠΑΡΑΡΤΗΜΑΥΠΟΔΕΙΓΜΑ</text:span></text:p>
      <text:p text:style-name="P148"><text:span text:style-name="T148_1">ΕΥΡΩΠΑΪΚΗ<text:s/>ΕΝΩΣΗΠΡΟΪΟΝΤΑ<text:s/>ΠΟΥ<text:s/>ΥΠΟΚΕΙΝΤΑΙ<text:s/>ΣΕ<text:s/>ΕΙΔΙΚΟ<text:s/>ΦΟΡΟ<text:s/>ΚΑΤΑΝΑΛΩΣΗΣ</text:span></text:p>
      <text:p text:style-name="P149"><text:span text:style-name="T149_1">ΕΝΑΛΛΑΚΤΙΚΟ<text:s/>ΕΓΓΡΑΦΟ<text:s/>ΓΙΑ<text:s/>ΤΗ<text:s/>ΔΙΑΚΙΝΗΣΗ<text:s/>ΠΡΟΪΟΝΤΩΝ<text:s/>ΠΟΥΥΠΟΚΕΙΝΤΑΙ<text:s/>ΣΕ</text:span></text:p>
      <text:p text:style-name="P150"><text:span text:style-name="T150_1">ΕΙΔΙΚΟΥΣ<text:s/>ΦΟΡΟΥΣ<text:s/>ΚΑΤΑΝΑΛΩΣΗΣ<text:s/>ΚΑΙ<text:s/>ΤΑ<text:s/>ΟΠΟΙΑ<text:s/>ΕΞΑΓΟΝΤΑΙ<text:s/>ΥΠΟΚΑΘΕΣΤΩΣ<text:s/>ΑΝΑΣΤΟΛΗΣ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151"><text:span text:style-name="T151_1">Γνωστοποίηση<text:s/>ακύρωσης<text:s/>διασάφησης<text:s/>εξαγωγής<text:s/>προς<text:s/>αρχές<text:s/>κράτους<text:s/>μέλους<text:s/>αποστολής/αποστολέα<text:s/>(ΙΕ836)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152"><text:span text:style-name="T152_1">1.<text:s/>ΔΙΑΚΙΝΗΣΗ<text:s/>ΠΡΟΪΟΝΤΩΝ<text:s/>ΠΟΥ</text:span></text:p>
            <text:p text:style-name="P153"><text:span text:style-name="T153_1">ΥΠΟΚΕΙΝΤΑΙ<text:s/>ΣΕ<text:s/>ΕΙΔΙΚΟ<text:s/>ΦΟΡΟ<text:s/>ΚΑΤΑΝΑΛΩΣΗΣ</text:span></text:p>
          </table:table-cell>
          <table:table-cell table:style-name="Cell3">
            <text:p text:style-name="P154"><text:span text:style-name="T154_1">α.<text:s/>Διοικητικός<text:s/>Κωδικός<text:s/>Αναφοράς</text:span></text:p>
          </table:table-cell>
          <table:table-cell table:style-name="Cell4">
            <text:p text:style-name="P155"/>
          </table:table-cell>
          <table:table-cell table:style-name="Cell5">
            <text:p text:style-name="P156"><text:span text:style-name="T156_1">Αναφέρατε<text:s/>τον<text:s/>ARC<text:s/>του<text:s/>e-ΔΕ.<text:s/>Βλέπε</text:span></text:p>
            <text:p text:style-name="P157"><text:span text:style-name="T157_1">κατάλογο<text:s/>κωδικών<text:s/>2<text:s/>στο<text:s/>παράρτημα<text:s/>II.</text:span></text:p>
          </table:table-cell>
        </table:table-row>
        <table:table-row table:style-name="Row3">
          <table:table-cell table:style-name="Cell6">
            <text:p text:style-name="P158"/>
          </table:table-cell>
          <table:table-cell table:style-name="Cell7">
            <text:p text:style-name="P159"><text:span text:style-name="T159_1">β.<text:s/>Αύξων<text:s/>αριθμός</text:span></text:p>
          </table:table-cell>
          <table:table-cell table:style-name="Cell8">
            <text:p text:style-name="P160"/>
          </table:table-cell>
          <table:table-cell table:style-name="Cell9">
            <text:p text:style-name="P161"><text:span text:style-name="T161_1">Η<text:s/>τιμή<text:s/>αυτού<text:s/>του<text:s/>στοιχείου<text:s/>δεδομένων<text:s/>πρέπει<text:s/>να<text:s/>είναι<text:s/>μεγαλύτερη<text:s/>του<text:s/>μηδενός.</text:span></text:p>
          </table:table-cell>
        </table:table-row>
        <table:table-row table:style-name="Row4">
          <table:table-cell table:style-name="Cell10">
            <text:p text:style-name="P162"><text:span text:style-name="T162_1">1.1<text:s/>ΠΡΑΞΗ<text:s/>ΕΞΑΓΩΓΗΣ</text:span></text:p>
          </table:table-cell>
          <table:table-cell table:style-name="Cell11">
            <text:p text:style-name="P163"><text:span text:style-name="T163_1">α.<text:s/>MRN</text:span></text:p>
          </table:table-cell>
          <table:table-cell table:style-name="Cell12">
            <text:p text:style-name="P164"/>
          </table:table-cell>
          <table:table-cell table:style-name="Cell13">
            <text:p text:style-name="P165"/>
          </table:table-cell>
        </table:table-row>
        <table:table-row table:style-name="Row5">
          <table:table-cell table:style-name="Cell14">
            <text:p text:style-name="P166"/>
          </table:table-cell>
          <table:table-cell table:style-name="Cell15">
            <text:p text:style-name="P167"><text:span text:style-name="T167_1">β.</text:span></text:p>
            <text:p text:style-name="P168"><text:span text:style-name="T168_1">Ημερομηνία<text:s/>ακύρωσης</text:span></text:p>
          </table:table-cell>
          <table:table-cell table:style-name="Cell16">
            <text:p text:style-name="P169"/>
          </table:table-cell>
          <table:table-cell table:style-name="Cell17">
            <text:p text:style-name="P170"/>
          </table:table-cell>
        </table:table-row>
        <table:table-row table:style-name="Row6">
          <table:table-cell table:style-name="Cell18">
            <text:p text:style-name="P171"><text:span text:style-name="T171_1">1.2<text:s/>ΤΕΛΩΝΕΙΟ<text:s/>ΕΞΑΓΩΓΗΣ</text:span></text:p>
          </table:table-cell>
          <table:table-cell table:style-name="Cell19">
            <text:p text:style-name="P172"><text:span text:style-name="T172_1">α.<text:s/>Αριθμός<text:s/>αναφοράς</text:span></text:p>
          </table:table-cell>
          <table:table-cell table:style-name="Cell20">
            <text:p text:style-name="P173"/>
          </table:table-cell>
          <table:table-cell table:style-name="Cell21">
            <text:p text:style-name="P174"><text:span text:style-name="T174_1">Αναφέρατε<text:s/>τον<text:s/>κωδικό<text:s/>της<text:s/>υπηρεσίας<text:s/>των<text:s/>αρμόδιων<text:s/>αρχών<text:s/>στο<text:s/>κράτος<text:s/>μέλος<text:s/>εξαγωγής<text:s/>που<text:s/>είναι<text:s/>υπεύθυνη<text:s/>για<text:s/>τον<text:s/>έλεγχο<text:s/>ειδικού<text:s/>φόρου<text:s/>κατανάλωσης<text:s/>στον<text:s/>τόπο<text:s/>εξαγωγής.<text:s/>Βλέπε<text:s/>κατάλογο<text:s/>κωδικών<text:s/>4<text:s/>στο<text:s/>παράρτημα<text:s/>II.</text:span></text:p>
          </table:table-cell>
        </table:table-row>
        <table:table-row table:style-name="Row7">
          <table:table-cell table:style-name="Cell22">
            <text:p text:style-name="P175"><text:span text:style-name="T175_1">1.3<text:s/>ΑΡΧΕΣ<text:s/>ΚΡΑΤΟΥΣ<text:s/>ΜΕΛΟΥΣ<text:s/>ΕΞΑΓΩΓΗΣ</text:span></text:p>
          </table:table-cell>
          <table:table-cell table:style-name="Cell23">
            <text:p text:style-name="P176"><text:span text:style-name="T176_1">α.<text:s/>Κωδικός<text:s/>χώρας</text:span></text:p>
          </table:table-cell>
          <table:table-cell table:style-name="Cell24">
            <text:p text:style-name="P177"/>
          </table:table-cell>
          <table:table-cell table:style-name="Cell25">
            <text:p text:style-name="P178"><text:span text:style-name="T178_1">Αναφέρατε<text:s/>το<text:s/>κράτος<text:s/>μέλος<text:s/>στο<text:s/>έδαφος<text:s/>του<text:s/>οποίου<text:s/>πραγματοποιείται<text:s/>η<text:s/>εξαγωγή<text:s/>των<text:s/>υποκείμενων<text:s/>σε<text:s/>ειδικό<text:s/>φόρο<text:s/>κατανάλωσης<text:s/>προϊόντων.</text:span></text:p>
          </table:table-cell>
        </table:table-row>
        <table:table-row table:style-name="Row8">
          <table:table-cell table:style-name="Cell26">
            <text:p text:style-name="P179"><text:span text:style-name="T179_1">1.4<text:s/>ΑΠΟΣΤΟΛΗ<text:s/>ΕΜΠΟΡΕΥΜΑΤΩΝ</text:span></text:p>
          </table:table-cell>
          <table:table-cell table:style-name="Cell27">
            <text:p text:style-name="P180"/>
          </table:table-cell>
          <table:table-cell table:style-name="Cell28">
            <text:p text:style-name="P181"/>
          </table:table-cell>
          <table:table-cell table:style-name="Cell29">
            <text:p text:style-name="P182"/>
          </table:table-cell>
        </table:table-row>
        <table:table-row table:style-name="Row9">
          <table:table-cell table:style-name="Cell30">
            <text:p text:style-name="P183"><text:span text:style-name="T183_1">1.4.1<text:s/>ΠΡΟΗΓΟΥΜΕΝΟ<text:s/>ΕΓΓΡΑΦΟ</text:span></text:p>
          </table:table-cell>
          <table:table-cell table:style-name="Cell31">
            <text:p text:style-name="P184"><text:span text:style-name="T184_1">α.<text:s/>Αύξων<text:s/>αριθμός</text:span></text:p>
          </table:table-cell>
          <table:table-cell table:style-name="Cell32">
            <text:p text:style-name="P185"/>
          </table:table-cell>
          <table:table-cell table:style-name="Cell33">
            <text:p text:style-name="P186"/>
          </table:table-cell>
        </table:table-row>
        <table:table-row table:style-name="Row10">
          <table:table-cell table:style-name="Cell34">
            <text:p text:style-name="P187"/>
          </table:table-cell>
          <table:table-cell table:style-name="Cell35">
            <text:p text:style-name="P188"><text:span text:style-name="T188_1">β.<text:s/>Είδος</text:span></text:p>
          </table:table-cell>
          <table:table-cell table:style-name="Cell36">
            <text:p text:style-name="P189"/>
          </table:table-cell>
          <table:table-cell table:style-name="Cell37">
            <text:p text:style-name="P190"/>
          </table:table-cell>
        </table:table-row>
        <table:table-row table:style-name="Row11">
          <table:table-cell table:style-name="Cell38">
            <text:p text:style-name="P191"/>
          </table:table-cell>
          <table:table-cell table:style-name="Cell39">
            <text:p text:style-name="P192"><text:span text:style-name="T192_1">γ.<text:s/>Αριθμός<text:s/>αναφοράς</text:span></text:p>
          </table:table-cell>
          <table:table-cell table:style-name="Cell40">
            <text:p text:style-name="P193"/>
          </table:table-cell>
          <table:table-cell table:style-name="Cell41">
            <text:p text:style-name="P194"/>
          </table:table-cell>
        </table:table-row>
      </table:table>
      <text:p text:style-name="P195"><text:span text:style-name="T195_1">ΠΙΝΑΚΑΣ<text:s/>ΔΙΑΝΟΜΗΣ</text:span></text:p>
      <text:p text:style-name="P196"><text:span text:style-name="T196_1">Α.<text:s/>ΑΠΟΔΕΚΤΕΣ<text:s/>ΓΙΑ<text:s/>ΕΝΕΡΓΕΙΑ</text:span></text:p>
      <text:p text:style-name="P197"><text:span text:style-name="T197_1">1.<text:s/></text:span><text:span text:style-name="T197_2">Αποδέκτες<text:s/>Πίνακα<text:s/>Δ΄,<text:s/>εκτός<text:s/>της<text:s/>Δ/νσης<text:s/>Διαχείρισης<text:s/>Δημοσίου<text:s/>Υλικού<text:s/>(ΔΙ.Δ.Δ.Υ.)</text:span></text:p>
      <text:p text:style-name="P198"><text:span text:style-name="T198_1">2.<text:s/></text:span><text:span text:style-name="T198_2">Δ/νση<text:s/>Στρατηγικής<text:s/>Τεχνολογιών<text:s/>Πληροφορικής<text:s/>(ΔΙ.Σ.ΤΕ.ΠΛ)<text:s/>της<text:s/>Γ.Δ.ΗΛΕ.Δ.<text:s/>(για<text:s/>ενημέρωση<text:s/>της<text:s/>Ηλεκτρονικής<text:s/>Βιβλιοθήκης<text:s/>και<text:s/>του<text:s/>portal<text:s/>της<text:s/>Α.Α.Δ.Ε),<text:s/>e-mail:</text:span><text:span text:style-name="T198_3"><text:a xlink:type="simple" xlink:href="mailto:siteadmin@aade.gr"><text:span text:style-name="T198_4">siteadmin@aade.gr</text:span></text:a></text:span></text:p>
      <text:p text:style-name="P199"><text:span text:style-name="T199_1">Β.<text:s/>ΚΟΙΝΟΠΟΙΗΣΗ</text:span></text:p>
      <text:p text:style-name="P200"><text:span text:style-name="T200_1">1.<text:s/></text:span><text:span text:style-name="T200_2">Γραφείο<text:s/>Υπουργού<text:s/>Εθνικής<text:s/>Οικονομίας<text:s/>&amp;<text:s/>Οικονομικών</text:span></text:p>
      <text:p text:style-name="P201"><text:span text:style-name="T201_1">2.<text:s/></text:span><text:span text:style-name="T201_2">Γραφείο<text:s/>Υφυπουργού<text:s/>Εθνικής<text:s/>Οικονομίας<text:s/>&amp;<text:s/>Οικονομικών</text:span></text:p>
      <text:p text:style-name="P202"><text:span text:style-name="T202_1">3.<text:s/></text:span><text:span text:style-name="T202_2">Γραφείο<text:s/>Γεν.<text:s/>Δ/ντή<text:s/>Γενικού<text:s/>Χημείου<text:s/>Κράτους</text:span></text:p>
      <text:p text:style-name="P203"><text:span text:style-name="T203_1">4.<text:s/></text:span><text:span text:style-name="T203_2">Γραφείο<text:s/>Γεν.<text:s/>Δ/ντή<text:s/>Ηλεκτρονικής<text:s/>Διακυβέρνησης</text:span></text:p>
      <text:p text:style-name="P204"><text:span text:style-name="T204_1">5.<text:s/></text:span><text:span text:style-name="T204_2">Γενική<text:s/>Δ/νση<text:s/>Ανθρώπινου<text:s/>Δυναμικού<text:s/>&amp;<text:s/>Οργάνωσης</text:span></text:p>
      <text:p text:style-name="P205"><text:span text:style-name="T205_1">α)</text:span><text:span text:style-name="T205_2"><text:tab/></text:span><text:span text:style-name="T205_3">Δ/νση<text:s/>Διαχείρισης<text:s/>Ανθρώπινου<text:s/>Δυναμικού</text:span></text:p>
      <text:p text:style-name="P206"><text:span text:style-name="T206_1">β)</text:span><text:span text:style-name="T206_2"><text:tab/></text:span><text:span text:style-name="T206_3">Δ/νση<text:s/>Οργάνωσης<text:s/>–<text:s/>Τμήμα<text:s/>Β΄</text:span></text:p>
      <text:p text:style-name="P207"><text:span text:style-name="T207_1">6.<text:s/></text:span><text:span text:style-name="T207_2">Γενική<text:s/>Δ/νση<text:s/>Γενικού<text:s/>Χημείου<text:s/>Κράτους</text:span></text:p>
      <text:p text:style-name="P208"><text:span text:style-name="T208_1">Δ/νση<text:s/>Ενεργειακών,<text:s/>Βιομηχανικών<text:s/>&amp;<text:s/>Χημικών<text:s/>Προϊόντων</text:span></text:p>
      <text:p text:style-name="P209"><text:span text:style-name="T209_1">7.<text:s/></text:span><text:span text:style-name="T209_2">Γενική<text:s/>Δ/νση<text:s/>Ηλεκτρονικής<text:s/>Διακυβέρνησης<text:s/>(ΓΔΗΛΕΔ)</text:span></text:p>
      <text:p text:style-name="P210"><text:span text:style-name="T210_1">α)</text:span><text:span text:style-name="T210_2"><text:tab/></text:span><text:span text:style-name="T210_3">Δ/νση<text:s/>Ανάπτυξης<text:s/>Τελωνειακών,<text:s/>Ελεγκτικών<text:s/>και<text:s/>Επιχειρησιακών<text:s/>Εφαρμογών</text:span></text:p>
      <text:p text:style-name="P211"><text:span text:style-name="T211_1">β)</text:span><text:span text:style-name="T211_2"><text:tab/></text:span><text:span text:style-name="T211_3">Δ/νση<text:s/>Επιχειρησιακών<text:s/>Διαδικασιών</text:span></text:p>
      <text:p text:style-name="P212"><text:span text:style-name="T212_1">8.<text:s/></text:span><text:span text:style-name="T212_2">Μ.Ε.Α</text:span></text:p>
      <text:p text:style-name="P213"><text:span text:style-name="T213_1">9.<text:s/></text:span><text:span text:style-name="T213_2">Συντονιστικό<text:s/>Επιχειρησιακό<text:s/>Κέντρο<text:s/>(Σ.Ε.Κ.)</text:span></text:p>
      <text:p text:style-name="P214"><text:span text:style-name="T214_1">10.<text:s/></text:span><text:span text:style-name="T214_2">Υπηρεσίες<text:s/>Ερευνών<text:s/>και<text:s/>Διασφάλισης<text:s/>Δημοσίων<text:s/>Εσόδων<text:s/>(Υ.Ε.Δ.Δ.Ε.)</text:span></text:p>
      <text:p text:style-name="P215"><text:span text:style-name="T215_1">11.<text:s/></text:span><text:span text:style-name="T215_2">Φορολογική<text:s/>και<text:s/>Τελωνειακή<text:s/>Ακαδημία</text:span></text:p>
      <text:p text:style-name="P216"><text:span text:style-name="T216_1">12.<text:s/></text:span><text:span text:style-name="T216_2">Δ/νση<text:s/>Εσωτερικού<text:s/>Ελέγχου</text:span></text:p>
      <text:p text:style-name="P217"><text:span text:style-name="T217_1">13.<text:s/></text:span><text:span text:style-name="T217_2">Αυτοτελές<text:s/>Τμήμα<text:s/>Διεθνών<text:s/>Τελωνειακών<text:s/>Σχέσεων</text:span></text:p>
      <text:p text:style-name="P218"><text:span text:style-name="T218_1">14.<text:s/></text:span><text:span text:style-name="T218_2">Διεύθυνση<text:s/>Νομικής<text:s/>Υποστήριξης<text:s/>Α.Α.Δ.Ε.</text:span></text:p>
      <text:p text:style-name="P219"><text:span text:style-name="T219_1">15<text:s/></text:span><text:span text:style-name="T219_2">Δ/νση<text:s/>Επικοινωνίας<text:s/>ΑΑΔΕ</text:span></text:p>
      <text:p text:style-name="P220"><text:span text:style-name="T220_1">16.<text:s/></text:span><text:span text:style-name="T220_2">Δ/νση<text:s/>Εξυπηρέτησης<text:s/>ΑΑΔΕ</text:span></text:p>
      <text:p text:style-name="P221"><text:span text:style-name="T221_1">17.<text:s/></text:span><text:span text:style-name="T221_2">Ελληνική<text:s/>Στατιστική<text:s/>Αρχή<text:s/>-<text:s/>Πειραιώς<text:s/>46<text:s/>ΤΚ<text:s/>18510<text:s/>–<text:s/>Πειραιάς</text:span></text:p>
      <text:p text:style-name="P222"><text:span text:style-name="T222_1">18.<text:s/></text:span><text:span text:style-name="T222_2">Σύνδεσμος<text:s/>Εταιρειών<text:s/>Εμπορίας<text:s/>Πετρελαιοειδών<text:s/>(ΣΕΕΠΕ)<text:s/>(Με<text:s/>την<text:s/>παράκληση<text:s/>να<text:s/>ενημερώσει<text:s/>τα<text:s/>μέλη<text:s/>του)<text:s/>Ίωνος<text:s/>Δραγούμη<text:s/>46,<text:s/>115<text:s/>28,<text:s/>Ιλίσια</text:span></text:p>
      <text:p text:style-name="P223"><text:span text:style-name="T223_1">19.<text:s/></text:span><text:span text:style-name="T223_2">Ελληνικά<text:s/>Πετρέλαια<text:s/>Α.Ε.<text:s/>-<text:s/>Γενική<text:s/>Δ/νση<text:s/>Εφοδιασμού<text:s/>&amp;<text:s/>Εμπορίας-<text:s/>Δ/νση<text:s/>Προγραμματισμού<text:s/>Παραγωγής<text:s/>–<text:s/>Προδιαγραφών<text:s/>και<text:s/>Σχέσεων<text:s/>με<text:s/>το<text:s/>Δημόσιο<text:s/>-<text:s/>Χειμάρας<text:s/>8Α,<text:s/>151<text:s/>25</text:span></text:p>
      <text:p text:style-name="P224"><text:span text:style-name="T224_1">20.<text:s/></text:span><text:span text:style-name="T224_2">MOTOR<text:s/>OIL<text:s/>(ΕΛΛΑΣ)<text:s/>Α.Ε.</text:span></text:p>
      <text:p text:style-name="P225"><text:span text:style-name="T225_1">α)</text:span><text:span text:style-name="T225_2"><text:tab/></text:span><text:span text:style-name="T225_3">ΔΙΥΛΙΣΤΗΡΙΑ<text:s/>ΚΟΡΙΝΘΟΥ<text:s/>Α.Ε.,<text:s/>email:</text:span><text:span text:style-name="T225_4"><text:a xlink:type="simple" xlink:href="mailto:motoroil.refinery@moh.gr"><text:span text:style-name="T225_5">motoroil.refinery@moh.gr</text:span></text:a></text:span></text:p>
      <text:p text:style-name="P226"><text:span text:style-name="T226_1">β)</text:span><text:span text:style-name="T226_2"><text:tab/></text:span><text:span text:style-name="T226_3">Ηρώδου<text:s/>Αττικού<text:s/>12Α,<text:s/>151<text:s/>24<text:s/>Μαρούσι,<text:s/>email:</text:span><text:span text:style-name="T226_4"><text:a xlink:type="simple" xlink:href="mailto:info@moh.gr"><text:span text:style-name="T226_5">info@moh.gr</text:span></text:a></text:span></text:p>
      <text:p text:style-name="P227"><text:span text:style-name="T227_1">21.<text:s/></text:span><text:span text:style-name="T227_2">Πανελλήνιος<text:s/>Σύλλογος<text:s/>Εφοδιαστών<text:s/>Πλοίων<text:s/>–<text:s/>Εξαγωγέων<text:s/>(Με<text:s/>την<text:s/>παράκληση<text:s/>να<text:s/>ενημερώσει<text:s/>τα<text:s/>μέλη<text:s/>του)<text:s/>Λουδοβίκου,<text:s/>1,<text:s/>Τ.Κ.<text:s/>185<text:s/>31<text:s/>Πειραιάς</text:span></text:p>
      <text:p text:style-name="P228"><text:span text:style-name="T228_1">22.<text:s/></text:span><text:span text:style-name="T228_2">Ομοσπονδία<text:s/>Εκτελωνιστών<text:s/>Ελλάδας<text:s/>(Με<text:s/>την<text:s/>παράκληση<text:s/>να<text:s/>ενημερώσει<text:s/>τα<text:s/>μέλη<text:s/>του)</text:span></text:p>
      <text:p text:style-name="P229"><text:span text:style-name="T229_1">Τσαμαδού<text:s/>38<text:s/>–<text:s/>Τ.Κ.<text:s/>185<text:s/>31<text:s/>–<text:s/>Πειραιάς</text:span></text:p>
      <text:p text:style-name="P230"><text:span text:style-name="T230_1">23.<text:s/></text:span><text:span text:style-name="T230_2">Σύλλογος<text:s/>Εκτελωνιστών<text:s/>Θεσσαλονίκης<text:s/>(Με<text:s/>την<text:s/>παράκληση<text:s/>να<text:s/>ενημερώσει<text:s/>τα<text:s/>μέλη<text:s/>του)<text:s/>Κουντουριώτου<text:s/>13<text:s/>–<text:s/>Τ.Κ.<text:s/>546<text:s/>26<text:s/>-<text:s/>Θεσσαλονίκη</text:span></text:p>
      <text:p text:style-name="P231"><text:span text:style-name="T231_1">24.<text:s/></text:span><text:span text:style-name="T231_2">Σύλλογος<text:s/>Εκτελωνιστών<text:s/>–<text:s/>Τελωνειακών<text:s/>Αντιπροσώπων<text:s/>Πειραιώς<text:s/>–<text:s/>Αθηνών<text:s/>(ΣΥ.Ε.Τ.Α.Π.Α.)</text:span></text:p>
      <text:p text:style-name="P232"><text:span text:style-name="T232_1">(Με<text:s/>την<text:s/>παράκληση<text:s/>να<text:s/>ενημερώσει<text:s/>τα<text:s/>μέλη<text:s/>του)<text:s/>-<text:s/>Τσαμαδού<text:s/>38<text:s/>–<text:s/>Τ.Κ.<text:s/>18531<text:s/>–<text:s/>Πειραιάς</text:span></text:p>
      <text:p text:style-name="P233"><text:span text:style-name="T233_1">25.<text:s/></text:span><text:span text:style-name="T233_2">Οικονομικό<text:s/>Επιμελητήριο<text:s/>Ελλάδος<text:s/>(Με<text:s/>την<text:s/>παράκληση<text:s/>να<text:s/>ενημερώσει<text:s/>τα<text:s/>μέλη<text:s/>του)</text:span></text:p>
      <text:p text:style-name="P234"><text:span text:style-name="T234_1">Μητροπόλεως<text:s/>12-14,<text:s/>ΤΚ<text:s/>105<text:s/>63<text:s/>–Αθήνα,<text:s/>e-mail:</text:span><text:span text:style-name="T234_2"><text:a xlink:type="simple" xlink:href="mailto:oee@oe-e.gr"><text:span text:style-name="T234_3">oee@oe-e.gr</text:span></text:a></text:span></text:p>
      <text:p text:style-name="P235"><text:span text:style-name="T235_1">26.<text:s/></text:span><text:span text:style-name="T235_2">Κεντρική<text:s/>Ένωση<text:s/>Επιμελητηρίων<text:s/>Ελλάδος<text:s/>(Με<text:s/>την<text:s/>παράκληση<text:s/>να<text:s/>ενημερώσει<text:s/>τα<text:s/>μέλη<text:s/>του)</text:span></text:p>
      <text:p text:style-name="P236"><text:span text:style-name="T236_1">Ακαδημίας<text:s/>6,<text:s/>TK<text:s/>106<text:s/>71<text:s/>–<text:s/>Αθήνα,<text:s/>e-mail:</text:span><text:span text:style-name="T236_2"><text:a xlink:type="simple" xlink:href="mailto:keeuhcci@uhc.gr"><text:span text:style-name="T236_3">keeuhcci@uhc.gr</text:span></text:a></text:span></text:p>
      <text:p text:style-name="P237"><text:span text:style-name="T237_1">27.<text:s/></text:span><text:span text:style-name="T237_2">Εμπορικό<text:s/>και<text:s/>Βιομηχανικό<text:s/>Επιμελητήριο<text:s/>Αθηνών<text:s/>(με<text:s/>την<text:s/>παράκληση<text:s/>να<text:s/>ενημερώσει<text:s/>τα<text:s/>μέλη<text:s/>του)</text:span></text:p>
      <text:p text:style-name="P238"><text:span text:style-name="T238_1">Ακαδημίας<text:s/>7,<text:s/>ΤΚ<text:s/>106<text:s/>71-Αθήνα<text:s/>,e-mail:</text:span><text:span text:style-name="T238_2"><text:a xlink:type="simple" xlink:href="mailto:info@acci.gr"><text:span text:style-name="T238_3">info@acci.gr</text:span></text:a></text:span></text:p>
      <text:p text:style-name="P239"><text:span text:style-name="T239_1">28.<text:s/></text:span><text:span text:style-name="T239_2">Εμπορικό<text:s/>και<text:s/>Βιομηχανικό<text:s/>Επιμελητήριο<text:s/>Θεσσαλονίκης<text:s/>(Με<text:s/>την<text:s/>παράκληση<text:s/>να<text:s/>ενημερώσει<text:s/>τα<text:s/>μέλη<text:s/>του)</text:span></text:p>
      <text:p text:style-name="P240"><text:span text:style-name="T240_1">Τσιμισκή<text:s/>29,<text:s/>ΤΚ<text:s/>54624,<text:s/>ΘΕΣΣΑΛΟΝΙΚΗ,<text:s/>e-mail:</text:span><text:span text:style-name="T240_2"><text:a xlink:type="simple" xlink:href="mailto:root@ebeth.gr"><text:span text:style-name="T240_3">root@ebeth.gr</text:span></text:a></text:span></text:p>
      <text:p text:style-name="P241"><text:span text:style-name="T241_1">29.<text:s/></text:span><text:span text:style-name="T241_2">Σύνδεσμος<text:s/>Βιομηχανιών<text:s/>Αττικής<text:s/>&amp;<text:s/>Πειραιά<text:s/>(Με<text:s/>την<text:s/>παράκληση<text:s/>να<text:s/>ενημερώσει<text:s/>τα<text:s/>μέλη<text:s/>του)</text:span></text:p>
      <text:p text:style-name="P242"><text:span text:style-name="T242_1">Αμερικής<text:s/>10<text:s/>Τ.Κ.<text:s/>10671<text:s/>Αθήνα</text:span></text:p>
      <text:p text:style-name="P243"><text:span text:style-name="T243_1">30.<text:s/></text:span><text:span text:style-name="T243_2">Σύνδεσμος<text:s/>Βιομηχανιών<text:s/>Βορείου<text:s/>Ελλάδος<text:s/>(Με<text:s/>την<text:s/>παράκληση<text:s/>να<text:s/>ενημερώσει<text:s/>τα<text:s/>μέλη<text:s/>του)</text:span></text:p>
      <text:p text:style-name="P244"><text:span text:style-name="T244_1">Πλ.<text:s/>Μοριχόβου<text:s/>1<text:s/>Τ.Κ.<text:s/>54625<text:s/>Θεσσαλονίκη</text:span></text:p>
      <text:p text:style-name="P245"><text:span text:style-name="T245_1">31.<text:s/></text:span><text:span text:style-name="T245_2">Σύνδεσμος<text:s/>Βιομηχανιών<text:s/>Θεσσαλίας<text:s/>&amp;<text:s/>Κεντρικής<text:s/>Ελλάδος<text:s/>(Με<text:s/>την<text:s/>παράκληση<text:s/>να<text:s/>ενημερώσει<text:s/>τα<text:s/>μέλη<text:s/>του)</text:span></text:p>
      <text:p text:style-name="P246"><text:span text:style-name="T246_1">Ελ.<text:s/>Βενιζέλου<text:s/>4,<text:s/>Βόλος<text:s/>382<text:s/>21</text:span></text:p>
      <text:p text:style-name="P247"><text:span text:style-name="T247_1">32.<text:s/></text:span><text:span text:style-name="T247_2">Σύνδεσμος<text:s/>Βιομηχανιών<text:s/>Στερεάς<text:s/>Ελλάδας<text:s/>(Με<text:s/>την<text:s/>παράκληση<text:s/>να<text:s/>ενημερώσει<text:s/>τα<text:s/>μέλη<text:s/>του)</text:span></text:p>
      <text:p text:style-name="P248"><text:span text:style-name="T248_1">email:</text:span><text:span text:style-name="T248_2"><text:a xlink:type="simple" xlink:href="mailto:info@svse.gr"><text:span text:style-name="T248_3">info@svse.gr</text:span><text:span text:style-name="T248_4">,</text:span></text:a></text:span><text:span text:style-name="T248_5"><text:a xlink:type="simple" xlink:href="mailto:chairman@svse.gr"><text:span text:style-name="T248_6">chairman@svse.gr</text:span></text:a></text:span></text:p>
      <text:p text:style-name="P249"><text:span text:style-name="T249_1">33.<text:s/></text:span><text:span text:style-name="T249_2">Σύνδεσμος<text:s/>Επιχειρήσεων<text:s/>και<text:s/>Βιομηχανιών<text:s/>(ΣΕΒ)<text:s/>(Με<text:s/>την<text:s/>παράκληση<text:s/>να<text:s/>ενημερώσει<text:s/>τα<text:s/>μέλη<text:s/>του)</text:span></text:p>
      <text:p text:style-name="P250"><text:span text:style-name="T250_1">Ξενοφώντος<text:s/>5,<text:s/>Τ.Κ.<text:s/>105<text:s/>57<text:s/>Αθήνα,<text:s/>e-mail:</text:span><text:span text:style-name="T250_2"><text:a xlink:type="simple" xlink:href="mailto:info@sev.org.gr"><text:span text:style-name="T250_3">info@sev.org.gr</text:span></text:a></text:span></text:p>
      <text:p text:style-name="P251"><text:span text:style-name="T251_1">34.<text:s/></text:span><text:span text:style-name="T251_2">ΓΣΕΒΕΕ<text:s/>-<text:s/>Αριστοτέλους<text:s/>46,<text:s/>Τ.Κ.<text:s/>104<text:s/>33<text:s/>Αθήνα,<text:s/>e-mail:</text:span><text:span text:style-name="T251_3"><text:a xlink:type="simple" xlink:href="mailto:info@gsevee.gr"><text:span text:style-name="T251_4">info@gsevee.gr</text:span></text:a></text:span></text:p>
      <text:p text:style-name="P252"><text:span text:style-name="T252_1">35.<text:s/></text:span><text:span text:style-name="T252_2">Πανελλήνιος<text:s/>Σύνδεσμος<text:s/>Εξαγωγέων</text:span></text:p>
      <text:p text:style-name="P253"><text:span text:style-name="T253_1">Κρατίνου<text:s/>11,<text:s/>Αθήνα<text:s/>105<text:s/>52</text:span></text:p>
      <text:p text:style-name="P254"><text:span text:style-name="T254_1">36.<text:s/></text:span><text:span text:style-name="T254_2">Ομοσπονδία<text:s/>Βενζινοπωλών<text:s/>Ελλάδος<text:s/>(Ο.Β.Ε.)<text:s/>(Με<text:s/>την<text:s/>παράκληση<text:s/>να<text:s/>ενημερώσει<text:s/>τα<text:s/>μέλη<text:s/>του)</text:span></text:p>
      <text:p text:style-name="P255"><text:span text:style-name="T255_1">37.<text:s/></text:span><text:span text:style-name="T255_2">Πανελλήνια<text:s/>Ομοσπονδία<text:s/>Πρατηριούχων<text:s/>Εμπόρων<text:s/>Καυσίμων<text:s/>(ΠΟΠΕΚ)</text:span></text:p>
      <text:p text:style-name="P256"><text:span text:style-name="T256_1">(Με<text:s/>την<text:s/>παράκληση<text:s/>να<text:s/>ενημερώσει<text:s/>τα<text:s/>μέλη<text:s/>του)</text:span></text:p>
      <text:p text:style-name="P257"><text:span text:style-name="T257_1">38.<text:s/></text:span><text:span text:style-name="T257_2">ΔΤΔ<text:s/>–<text:s/>Εγκεκριμένοι<text:s/>Οικονομικοί<text:s/>Φορείς</text:span></text:p>
      <text:p text:style-name="P258"><text:span text:style-name="T258_1">39.<text:s/></text:span><text:span text:style-name="T258_2">Σύνδεσμος<text:s/>Ελληνικών<text:s/>Καπνοβιομηχανιών<text:s/>(Σ.Ε.Κ.)</text:span></text:p>
      <text:p text:style-name="P259"><text:span text:style-name="T259_1">Πανεπιστημίου<text:s/>6<text:s/>–<text:s/>Τ.Κ.<text:s/>10671<text:s/>–<text:s/>Αθήνα,<text:s/>email:</text:span><text:span text:style-name="T259_2"><text:a xlink:type="simple" xlink:href="mailto:agti@otenet.gr"><text:span text:style-name="T259_3">agti@otenet.gr</text:span></text:a></text:span></text:p>
      <text:p text:style-name="P260"><text:span text:style-name="T260_1">40.<text:s/></text:span><text:span text:style-name="T260_2">Καπν/νία<text:s/>«ΚΑΡΕΛΙΑ<text:s/>Α.Ε.»</text:span></text:p>
      <text:p text:style-name="P261"><text:span text:style-name="T261_1">Λ.<text:s/>Αθηνών-<text:s/>Ασπρόχωμα<text:s/>-<text:s/>Τ.Κ.<text:s/>24100<text:s/>–<text:s/>Καλαμάτα,<text:s/>email:</text:span><text:span text:style-name="T261_2"><text:a xlink:type="simple" xlink:href="mailto:gramatik@karelia.gr"><text:span text:style-name="T261_3">gramatik@karelia.gr</text:span></text:a></text:span></text:p>
      <text:p text:style-name="P262"><text:span text:style-name="T262_1">41.<text:s/></text:span><text:span text:style-name="T262_2">JT<text:s/>International<text:s/>Hellas<text:s/>AEBE</text:span></text:p>
      <text:p text:style-name="P263"><text:span text:style-name="T263_1">40,2<text:s/>χλμ.<text:s/>Αττικής<text:s/>Οδού<text:s/>–<text:s/>Σ.Ε.Α.<text:s/>Μεσογείων<text:s/>-<text:s/>Τ.Κ.<text:s/>19002<text:s/>–<text:s/>Παιανία<text:s/>Αττικής,</text:span></text:p>
      <text:p text:style-name="P264"><text:span text:style-name="T264_1">email:</text:span><text:span text:style-name="T264_2"><text:a xlink:type="simple" xlink:href="mailto:george.peppas@jti.gr"><text:span text:style-name="T264_3">george.peppas@jti.gr</text:span></text:a></text:span><text:span text:style-name="T264_4">,</text:span><text:span text:style-name="T264_5"><text:a xlink:type="simple" xlink:href="mailto:grigoris.maroudas@mccs.gr"><text:span text:style-name="T264_6">grigoris.maroudas@mccs.gr</text:span></text:a></text:span></text:p>
      <text:p text:style-name="P265"><text:span text:style-name="T265_1">42.<text:s/></text:span><text:span text:style-name="T265_2">Imperial<text:s/>Tobacco<text:s/>Hellas</text:span></text:p>
      <text:p text:style-name="P266"><text:span text:style-name="T266_1">Κλεισθένους<text:s/>300<text:s/>-<text:s/>Τ.Κ.15344<text:s/>–<text:s/>Γέρακας<text:s/>Αττικής,<text:s/>e-mail:</text:span><text:span text:style-name="T266_2"><text:a xlink:type="simple" xlink:href="mailto:evi.tsouraki@gr.imptob.com"><text:span text:style-name="T266_3">evi.tsouraki@gr.imptob.com</text:span></text:a></text:span></text:p>
      <text:p text:style-name="P267"><text:span text:style-name="T267_1">43.<text:s/></text:span><text:span text:style-name="T267_2">British<text:s/>American<text:s/>Tobacco<text:s/>Hellas<text:s/>A.E.</text:span></text:p>
      <text:p text:style-name="P268"><text:span text:style-name="T268_1">Αγίου<text:s/>Θωμά<text:s/>27<text:s/>-<text:s/>Τ.Κ.<text:s/>15124<text:s/>–<text:s/>Μαρούσι<text:s/>Αττικής,<text:s/>e-mail:</text:span><text:span text:style-name="T268_2"><text:a xlink:type="simple" xlink:href="mailto:Stefanos_Dianellos@bat.com"><text:span text:style-name="T268_3">Stefanos_Dianellos@bat.com</text:span></text:a></text:span></text:p>
      <text:p text:style-name="P269"><text:span text:style-name="T269_1">44.<text:s/></text:span><text:span text:style-name="T269_2">Καταστήματα<text:s/>Αφορολογήτων<text:s/>Ειδών<text:s/>(Κ.Α.Ε.)</text:span></text:p>
      <text:p text:style-name="P270"><text:span text:style-name="T270_1">23ο<text:s/>χλμ.<text:s/>Ε.Ο.<text:s/>Αθηνών<text:s/>-<text:s/>Λαμίας<text:s/>-<text:s/>Τ.Κ.<text:s/>14565<text:s/>-<text:s/>Άγιος<text:s/>Στέφανος,<text:s/>e-mail:</text:span><text:span text:style-name="T270_2"><text:a xlink:type="simple" xlink:href="mailto:info@dutyfreeshops.gr"><text:span text:style-name="T270_3">info@dutyfreeshops.gr</text:span></text:a></text:span></text:p>
      <text:p text:style-name="P271"><text:span text:style-name="T271_1">45.<text:s/></text:span><text:span text:style-name="T271_2">Καπνοβιομηχανία<text:s/>«ΠΑΠΑΣΤΡΑΤΟΣ<text:s/>ΑΒΕΣ»</text:span></text:p>
      <text:p text:style-name="P272"><text:span text:style-name="T272_1">Ήμερος<text:s/>Τόπος<text:s/>-<text:s/>Κορορέμι<text:s/>-<text:s/>Τ.Κ.<text:s/>19300<text:s/>–<text:s/>Ασπρόπυργος,<text:s/>e-mail:</text:span><text:span text:style-name="T272_2"><text:a xlink:type="simple" xlink:href="mailto:ioannis.athanasiadis@pmi.com"><text:span text:style-name="T272_3">ioannis.athanasiadis@pmi.com</text:span></text:a></text:span></text:p>
      <text:p text:style-name="P273"><text:span text:style-name="T273_1">46.<text:s/></text:span><text:span text:style-name="T273_2">Καπνοβιομηχανία<text:s/>«REAL<text:s/>TOBACCO<text:s/>CIGARETTES<text:s/>PRODUCTION<text:s/>S.A.»</text:span></text:p>
      <text:p text:style-name="P274"><text:span text:style-name="T274_1">26ο<text:s/>χλμ.<text:s/>Π.Ε.Ο.<text:s/>Θεσσαλονίκης<text:s/>-<text:s/>Τ.Κ.<text:s/>61100<text:s/>–<text:s/>Κιλκίς,<text:s/>e-mail:</text:span><text:span text:style-name="T274_2"><text:a xlink:type="simple" xlink:href="mailto:a.petakaki@realtobaccogr.com"><text:span text:style-name="T274_3">a.petakaki@realtobaccogr.com</text:span></text:a></text:span></text:p>
      <text:p text:style-name="P275"><text:span text:style-name="T275_1">47.<text:s/></text:span><text:span text:style-name="T275_2">Καπνοβιομηχανία<text:s/>ΣΕΚΑΠ<text:s/>Α.Ε.</text:span></text:p>
      <text:p text:style-name="P276"><text:span text:style-name="T276_1">6<text:s/>χλμ<text:s/>Ε.Ο.<text:s/>Ξάνθης<text:s/>–<text:s/>Καβάλας<text:s/>-<text:s/>Τ.Κ.<text:s/>67100<text:s/>–<text:s/>Ξάνθη,<text:s/>e-mail:</text:span><text:span text:style-name="T276_2"><text:a xlink:type="simple" xlink:href="mailto:secretary@sekap.gr"><text:span text:style-name="T276_3">secretary@sekap.gr</text:span></text:a></text:span></text:p>
      <text:p text:style-name="P277"><text:span text:style-name="T277_1">48.<text:s/></text:span><text:span text:style-name="T277_2">«E.L.<text:s/>WOLFWAY<text:s/>TOBACCO<text:s/>LTD»</text:span></text:p>
      <text:p text:style-name="P278"><text:span text:style-name="T278_1">Ναυπλίου<text:s/>18<text:s/>-<text:s/>Τ.Κ.<text:s/>14452<text:s/>-<text:s/>Μεταμόρφωση<text:s/>Αττικής,<text:s/>email:</text:span><text:span text:style-name="T278_2"><text:a xlink:type="simple" xlink:href="mailto:nikos.kapogiannis@gmail.com"><text:span text:style-name="T278_3">nikos.kapogiannis@gmail.com</text:span></text:a></text:span></text:p>
      <text:p text:style-name="P279"><text:span text:style-name="T279_1">49.<text:s/></text:span><text:span text:style-name="T279_2">EURO<text:s/>PACK<text:s/>COMPANY<text:s/>E.E.</text:span></text:p>
      <text:p text:style-name="P280"><text:span text:style-name="T280_1">5ο<text:s/>χιλιόμετρο<text:s/>Περιφερειακής<text:s/>Εθνικής<text:s/>Οδού<text:s/>Λάρισας<text:s/>–<text:s/>Βόλου<text:s/>–<text:s/>Τ.Κ.<text:s/>41500,<text:s/>e-mail:</text:span><text:span text:style-name="T280_2"><text:a xlink:type="simple" xlink:href="mailto:europackmolass@gmail.com"><text:span text:style-name="T280_3">europackmolass@gmail.com</text:span></text:a></text:span></text:p>
      <text:p text:style-name="P281"><text:span text:style-name="T281_1">50.<text:s/></text:span><text:span text:style-name="T281_2">Αριστείδης<text:s/>Κωνσταντινίδης</text:span></text:p>
      <text:p text:style-name="P282"><text:span text:style-name="T282_1">Αλ.<text:s/>Παπαναστασίου<text:s/>34,<text:s/>Τ.Κ.<text:s/>58300<text:s/>–<text:s/>Κρύα<text:s/>Βρύση<text:s/>Πέλλας,<text:s/>e-mail:</text:span><text:span text:style-name="T282_2"><text:a xlink:type="simple" xlink:href="mailto:info@vammadelsol.com"><text:span text:style-name="T282_3">info@vammadelsol.com</text:span></text:a></text:span></text:p>
      <text:p text:style-name="P283"><text:span text:style-name="T283_1">51.<text:s/></text:span><text:span text:style-name="T283_2">Ιωάννα<text:s/>Σαρκίσοβα</text:span></text:p>
      <text:p text:style-name="P284"><text:span text:style-name="T284_1">Αβδήρων<text:s/>3<text:s/>–<text:s/>Τ.Κ.<text:s/>681<text:s/>32<text:s/>Αλεξανδρούπολη,<text:s/>email:</text:span><text:span text:style-name="T284_2"><text:a xlink:type="simple" xlink:href="mailto:fobioerni@yahoo.gr"><text:span text:style-name="T284_3">fobioerni@yahoo.gr</text:span></text:a></text:span></text:p>
      <text:p text:style-name="P285"><text:span text:style-name="T285_1">52.<text:s/></text:span><text:span text:style-name="T285_2">Αθανασίου<text:s/>ΕΑΕ</text:span></text:p>
      <text:p text:style-name="P286"><text:span text:style-name="T286_1">Λουτρού<text:s/>63<text:s/>–<text:s/>Τ.Κ.<text:s/>136<text:s/>71<text:s/>Αχαρναί,<text:s/>e-mail:</text:span><text:span text:style-name="T286_2"><text:a xlink:type="simple" xlink:href="mailto:papadopoulos_k@athanassiou.gr"><text:span text:style-name="T286_3">papadopoulos_k@athanassiou.gr</text:span></text:a></text:span></text:p>
      <text:p text:style-name="P287"><text:span text:style-name="T287_1">53.<text:s/></text:span><text:span text:style-name="T287_2">Σύνδεσμος<text:s/>Ελληνικών<text:s/>Επιχειρήσεων<text:s/>Προϊόντων<text:s/>Ατμίσματος<text:s/>(Σ.Ε.Ε.Π.Α.)</text:span></text:p>
      <text:p text:style-name="P288"><text:span text:style-name="T288_1">3</text:span><text:span text:style-name="T288_2">ης</text:span><text:span text:style-name="T288_3"><text:s/>Σεπτεμβρίου<text:s/>144<text:s/>–<text:s/>Τ.Κ.<text:s/>112<text:s/>51<text:s/>Αθήνα,<text:s/>email:</text:span><text:span text:style-name="T288_4"><text:a xlink:type="simple" xlink:href="mailto:info@seepa.gr"><text:span text:style-name="T288_5">info@seepa.gr</text:span></text:a></text:span></text:p>
      <text:p text:style-name="P289"><text:span text:style-name="T289_1">54.<text:s/></text:span><text:span text:style-name="T289_2">Πανελλήνιος<text:s/>Σύνδεσμος<text:s/>Βιομηχανιών<text:s/>Μεταποίησης<text:s/>και<text:s/>Εταιρειών<text:s/>Εμπορίας<text:s/>Καπνού</text:span></text:p>
      <text:p text:style-name="P290"><text:span text:style-name="T290_1">Αριστοτέλους<text:s/>5<text:s/>–<text:s/>Τ.Κ.<text:s/>546<text:s/>23<text:s/>Θεσσαλονίκη,<text:s/>email:</text:span><text:span text:style-name="T290_2"><text:a xlink:type="simple" xlink:href="mailto:psvmeek@it-ts.gr"><text:span text:style-name="T290_3">psvmeek@it-ts.gr</text:span></text:a></text:span></text:p>
      <text:p text:style-name="P291"><text:span text:style-name="T291_1">55.<text:s/></text:span><text:span text:style-name="T291_2">ΠΙΝΑΚΑΣ<text:s/>Ε΄</text:span></text:p>
      <text:p text:style-name="P292"><text:span text:style-name="T292_1">56.<text:s/></text:span><text:span text:style-name="T292_2">Σύνδεσμος<text:s/>Ελληνικών<text:s/>Αποσταγμάτων<text:s/>&amp;<text:s/>Οιν/δών<text:s/>Ποτών<text:s/>(ΣΕΑΟΠ)<text:s/>(Με<text:s/>την<text:s/>παράκληση<text:s/>να<text:s/>ενημερώσει<text:s/>τα<text:s/>μέλη<text:s/>του)</text:span></text:p>
      <text:p text:style-name="P293"><text:span text:style-name="T293_1">Χαλκοκονδύλη<text:s/>34,<text:s/>ΤΚ<text:s/>163<text:s/>46<text:s/>–<text:s/>Ηλιούπολη,<text:s/>e-mail:</text:span><text:span text:style-name="T293_2"><text:a xlink:type="simple" xlink:href="mailto:info@seaop.gr"><text:span text:style-name="T293_3">info@seaop.gr</text:span><text:span text:style-name="T293_4">,</text:span></text:a></text:span></text:p>
      <text:p text:style-name="P294"><text:span text:style-name="T294_1">57.<text:s/></text:span><text:span text:style-name="T294_2">Ένωση<text:s/>Επιχειρήσεων<text:s/>Αλκοολούχων<text:s/>Ποτών<text:s/>(ΕΝ.Ε.Α.Π.)<text:s/>Κρώμνης<text:s/>47,<text:s/>ΤΚ<text:s/>164<text:s/>52<text:s/>-<text:s/>Αργυρούπολη</text:span></text:p>
      <text:p text:style-name="P295"><text:span text:style-name="T295_1">Με<text:s/>την<text:s/>παράκληση<text:s/>να<text:s/>ενημερώσει<text:s/>τα<text:s/>μέλη<text:s/>του)<text:s/>e-mail<text:s/>:</text:span><text:span text:style-name="T295_2"><text:a xlink:type="simple" xlink:href="mailto:sp@downtown.com.gr"><text:span text:style-name="T295_3">sp@downtown.com.gr</text:span></text:a></text:span></text:p>
      <text:p text:style-name="P296"><text:span text:style-name="T296_1">58.<text:s/></text:span><text:span text:style-name="T296_2">Ένωση<text:s/>Ποτοποιών<text:s/>Καβάλας<text:s/>Α.Ε<text:s/>e-mail:</text:span><text:span text:style-name="T296_3"><text:a xlink:type="simple" xlink:href="mailto:enpoka1@otenet.gr"><text:span text:style-name="T296_4">enpoka1@otenet.gr</text:span></text:a></text:span></text:p>
      <text:p text:style-name="P297"><text:span text:style-name="T297_1">59.<text:s/></text:span><text:span text:style-name="T297_2">Ένωση<text:s/>Αποσταγματοποιών<text:s/>Αμπελοοινικών<text:s/>Προϊόντων<text:s/>Ελλάδος<text:s/>(ΕΝ.ΑΠ.Α.Π.Ε.)</text:span></text:p>
      <text:p text:style-name="P298"><text:span text:style-name="T298_1">Νίκης<text:s/>50Α,<text:s/>105<text:s/>58<text:s/>Αθήνα,<text:s/>e-mail:</text:span><text:span text:style-name="T298_2"><text:a xlink:type="simple" xlink:href="mailto:enapape@gmail.com"><text:span text:style-name="T298_3">enapape@gmail.com</text:span></text:a></text:span></text:p>
      <text:p text:style-name="P299"><text:span text:style-name="T299_1">60.<text:s/></text:span><text:span text:style-name="T299_2">Ένωση<text:s/>Ζυθοποιών<text:s/>Ελλάδος,<text:s/>(με<text:s/>την<text:s/>παράκληση<text:s/>να<text:s/>ενημερώσει<text:s/>τα<text:s/>μέλη<text:s/>του)</text:span></text:p>
      <text:p text:style-name="P300"><text:span text:style-name="T300_1">e-mail:</text:span><text:span text:style-name="T300_2"><text:a xlink:type="simple" xlink:href="mailto:info@ellinikienosizithopoion.gr"><text:span text:style-name="T300_3">info@ellinikienosizithopoion.gr</text:span></text:a></text:span></text:p>
      <text:p text:style-name="P301"><text:span text:style-name="T301_1">61.<text:s/></text:span><text:span text:style-name="T301_2">Σύνδεσμος<text:s/>Μικρών<text:s/>Ανεξάρτητων<text:s/>Ζυθοποιείων<text:s/>Ελλάδος,<text:s/>(με<text:s/>την<text:s/>παράκληση<text:s/>να<text:s/>ενημερώσει<text:s/>τα<text:s/>μέλη<text:s/>του)<text:s/>e-mail:</text:span><text:span text:style-name="T301_3"><text:a xlink:type="simple" xlink:href="mailto:info@smaze.gr"><text:span text:style-name="T301_4">info@smaze.gr</text:span></text:a></text:span></text:p>
      <text:p text:style-name="P302"><text:span text:style-name="T302_1">62.<text:s/></text:span><text:span text:style-name="T302_2">Κεντρική<text:s/>Συνεταιριστική<text:s/>Ένωση<text:s/>Αμπελοοινικών<text:s/>Προϊόντων<text:s/>(ΚΕΟΣΟΕ)<text:s/>e-mail<text:s/>:</text:span><text:span text:style-name="T302_3"><text:a xlink:type="simple" xlink:href="mailto:keosoe@otenet.gr"><text:span text:style-name="T302_4">keosoe@otenet.gr</text:span></text:a></text:span></text:p>
      <text:p text:style-name="P303"><text:span text:style-name="T303_1">63.<text:s/></text:span><text:span text:style-name="T303_2">BGS<text:s/>ALCOHOLS<text:s/>ΜΟΝΟΠΡΟΣΩΠΗ<text:s/>ΑΝΩΝΥΜΗ<text:s/>ΕΤΑΙΡΕΙΑ</text:span></text:p>
      <text:p text:style-name="P304"><text:span text:style-name="T304_1">Καραΐσκου<text:s/>149,<text:s/>Τ.Κ.18535,<text:s/>e-mail:</text:span><text:span text:style-name="T304_2"><text:a xlink:type="simple" xlink:href="mailto:kzachariadi@majorgrove.com"><text:span text:style-name="T304_3">kzachariadi@majorgrove.com</text:span></text:a></text:span></text:p>
      <text:p text:style-name="P305"><text:span text:style-name="T305_1">64.<text:s/></text:span><text:span text:style-name="T305_2">ALCOVIN</text:span></text:p>
      <text:p text:style-name="P306"><text:span text:style-name="T306_1">Νερατζιωτίσσης<text:s/>21<text:s/>ΤΚ<text:s/>15124<text:s/>Μαρούσι,<text:s/>e-mail:</text:span><text:span text:style-name="T306_2"><text:a xlink:type="simple" xlink:href="mailto:info@alcovin.gr"><text:span text:style-name="T306_3">info@alcovin.gr</text:span></text:a></text:span></text:p>
      <text:p text:style-name="P307"><text:span text:style-name="T307_1">65.<text:s/></text:span><text:span text:style-name="T307_2">ΕΛΛΟΙΝΟ<text:s/>ΕΠΕ</text:span></text:p>
      <text:p text:style-name="P308"><text:span text:style-name="T308_1">Μούλκι<text:s/>Κιάτο<text:s/>ΤΚ<text:s/>20200<text:s/>ΤΘ<text:s/>12,<text:s/>e-mail:</text:span><text:span text:style-name="T308_2"><text:a xlink:type="simple" xlink:href="mailto:hxenou@ellino.gr"><text:span text:style-name="T308_3">hxenou@ellino.gr</text:span></text:a></text:span></text:p>
      <text:p text:style-name="P309"><text:span text:style-name="T309_1">Γ.ΕΣΩΤΕΡΙΚΗ<text:s/>ΔΙΑΝΟΜΗ</text:span></text:p>
      <text:p text:style-name="P310"><text:span text:style-name="T310_1">1.<text:s/></text:span><text:span text:style-name="T310_2">Γραφείο<text:s/>Διοικητή<text:s/>Α.Α.Δ.Ε.</text:span></text:p>
      <text:p text:style-name="P311"><text:span text:style-name="T311_1">2.<text:s/></text:span><text:span text:style-name="T311_2">Αυτοτελές<text:s/>Τμήμα<text:s/>Υποστήριξης<text:s/>Γ.Δ.Τ.<text:s/>και<text:s/>Ε.Φ.Κ.</text:span></text:p>
      <text:p text:style-name="P312"><text:span text:style-name="T312_1">3.<text:s/></text:span><text:span text:style-name="T312_2">Γενική<text:s/>Δ/νση<text:s/>Τελωνείων<text:s/>&amp;<text:s/>Ε.Φ.Κ.</text:span></text:p>
      <text:p text:style-name="P313"><text:span text:style-name="T313_1">α)</text:span><text:span text:style-name="T313_2"><text:tab/></text:span><text:span text:style-name="T313_3">Δ/νση<text:s/>Τελωνειακών<text:s/>Διαδικασιών</text:span></text:p>
      <text:p text:style-name="P314"><text:span text:style-name="T314_1">β)</text:span><text:span text:style-name="T314_2"><text:tab/></text:span><text:span text:style-name="T314_3">Δ/νση<text:s/>Στρατηγικής<text:s/>Τελωνειακών<text:s/>Ελέγχων<text:s/>και<text:s/>Παραβάσεων</text:span></text:p>
      <text:p text:style-name="P315"><text:span text:style-name="T315_1">γ)</text:span><text:span text:style-name="T315_2"><text:tab/></text:span><text:span text:style-name="T315_3">Δ/νση<text:s/>Δασμολογικών<text:s/>Θεμάτων,<text:s/>Ειδικών<text:s/>Καθεστώτων<text:s/>&amp;<text:s/>Απαλλαγών</text:span></text:p>
      <text:p text:style-name="P316"><text:span text:style-name="T316_1">δ)</text:span><text:span text:style-name="T316_2"><text:tab/></text:span><text:span text:style-name="T316_3">Δ/νση<text:s/>ΕΦΚ<text:s/>&amp;<text:s/>ΦΠ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