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style:text-underline-style="solid" style:text-underline-color="font-color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T45_5" style:family="text">
      <style:text-properties fo:language="el" fo:language-asian="el" style:text-underline-style="solid" style:text-underline-color="font-color"/>
    </style:style>
    <style:style style:name="T45_6" style:family="text">
      <style:text-properties fo:language="el" fo:language-asian="el" fo:font-weight="bold" style:font-weight-asian="bold" style:font-weight-complex="bold"/>
    </style:style>
    <style:style style:name="T45_7" style:family="text">
      <style:text-properties fo:language="el" fo:language-asian="el" style:text-underline-style="solid" style:text-underline-color="font-color"/>
    </style:style>
    <style:style style:name="T45_8" style:family="text">
      <style:text-properties fo:language="el" fo:language-asian="el" fo:font-weight="bold" style:font-weight-asian="bold" style:font-weight-complex="bold"/>
    </style:style>
    <style:style style:name="T45_9" style:family="text">
      <style:text-properties fo:language="el" fo:language-asian="el" style:text-underline-style="solid" style:text-underline-color="font-color"/>
    </style:style>
    <style:style style:name="T45_10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style:text-underline-style="solid" style:text-underline-color="font-color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T46_5" style:family="text">
      <style:text-properties fo:language="el" fo:language-asian="el" style:text-underline-style="solid" style:text-underline-color="font-color"/>
    </style:style>
    <style:style style:name="T46_6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style:text-underline-style="solid" style:text-underline-color="font-color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T48_5" style:family="text">
      <style:text-properties fo:language="el" fo:language-asian="el" style:text-underline-style="solid" style:text-underline-color="font-color"/>
    </style:style>
    <style:style style:name="T48_6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Παροχή<text:s/>διευκρινίσεων<text:s/>επί<text:s/>συνήθων<text:s/>ερωτημάτων<text:s/>σχετικά<text:s/>με<text:s/>τη<text:s/>διαχείριση<text:s/>οφειλών<text:s/>κατ’<text:s/>εφαρμογή<text:s/>διατάξεων<text:s/>του<text:s/>πτωχευτικού<text:s/>δικαίου</text:span></text:p>
      <text:p text:style-name="P3"><text:span text:style-name="T3_1">Σχετ:<text:s/>Οι<text:s/>εγκύκλιοι<text:s/>Ε.<text:s/>2192/2021<text:s/>και<text:s/>Ε.<text:s/>2003/2023</text:span></text:p>
      <text:p text:style-name="P4"><text:span text:style-name="T4_1">ΠΕΡΙΛΗΨΗ</text:span></text:p>
      <text:p text:style-name="P5"><text:span text:style-name="T5_1">Α)<text:s/>ΑΝΤΙΚΕΙΜΕΝΟ</text:span></text:p>
      <text:p text:style-name="P6"><text:span text:style-name="T6_1">Αντικείμενο<text:s/>της<text:s/>εγκυκλίου<text:s/>είναι<text:s/>η<text:s/>παροχή<text:s/>διευκρινίσεων<text:s/>για<text:s/>την<text:s/>ορθή<text:s/>και<text:s/>ενιαία<text:s/>αντιμετώπιση<text:s/>συνήθων<text:s/>ερωτημάτων<text:s/>που<text:s/>ανακύπτουν<text:s/>σχετικά<text:s/>με<text:s/>τη<text:s/>διαχείριση<text:s/>οφειλών<text:s/>κατ’<text:s/>εφαρμογή<text:s/>διατάξεων<text:s/>του<text:s/>πτωχευτικού<text:s/>δικαίου.</text:span></text:p>
      <text:p text:style-name="P7"><text:span text:style-name="T7_1">Β)<text:s/>ΠΕΡΙΕΧΟΜΕΝΟ</text:span></text:p>
      <text:p text:style-name="P8"><text:span text:style-name="T8_1">Με<text:s/>την<text:s/>παρούσα<text:s/>εγκύκλιο<text:s/>παρέχονται<text:s/>διευκρινίσεις<text:s/>σχετικά<text:s/>με:</text:span></text:p>
      <text:p text:style-name="P9"><text:span text:style-name="T9_1">⮚<text:s/></text:span><text:span text:style-name="T9_2">την<text:s/>εφαρμογή<text:s/>των<text:s/>άρθρων<text:s/>192-196<text:s/>του<text:s/>ν.<text:s/>4738/2020<text:s/>(Α΄207)<text:s/>περί<text:s/>αυτοδίκαιης<text:s/>απαλλαγής<text:s/>σε<text:s/>ομόρρυθμους<text:s/>εταίρους<text:s/>και<text:s/>σε<text:s/>εγγυητές</text:span></text:p>
      <text:p text:style-name="P10"><text:span text:style-name="T10_1">⮚<text:s/></text:span><text:span text:style-name="T10_2">την<text:s/>απαλλαγή<text:s/>πτωχευσάντων<text:s/>φυσικών<text:s/>προσώπων<text:s/>μετά<text:s/>την<text:s/>πάροδο<text:s/>ενός<text:s/>έτους<text:s/>από<text:s/>την<text:s/>κήρυξη<text:s/>της<text:s/>πτώχευσης<text:s/>(παρ.<text:s/>2<text:s/>άρθρου<text:s/>192<text:s/>ν.<text:s/>4738/2020)<text:s/>και<text:s/>την<text:s/>άσκηση<text:s/>προσφυγής<text:s/>κατά<text:s/>της<text:s/>απαλλαγής</text:span></text:p>
      <text:p text:style-name="P11"><text:span text:style-name="T11_1">⮚<text:s/></text:span><text:span text:style-name="T11_2">τον<text:s/>συμψηφισμό<text:s/>οφειλών<text:s/>πτωχού<text:s/>προς<text:s/>το<text:s/>Δημόσιο<text:s/>με<text:s/>ανταπαιτήσεις<text:s/>αυτού<text:s/>έναντι<text:s/>του<text:s/>Δημοσίου</text:span></text:p>
      <text:p text:style-name="P12"><text:span text:style-name="T12_1">⮚<text:s/></text:span><text:span text:style-name="T12_2">την<text:s/>έκδοση<text:s/>αποδεικτικού<text:s/>ενημερότητας<text:s/>για<text:s/>είσπραξη<text:s/>απαιτήσεων<text:s/>του<text:s/>πτωχού</text:span></text:p>
      <text:p text:style-name="P13"><text:span text:style-name="T13_1">⮚<text:s/></text:span><text:span text:style-name="T13_2">την<text:s/>αναγγελία<text:s/>χρεών<text:s/>στον<text:s/>σύνδικο<text:s/>της<text:s/>πτώχευσης<text:s/>σε<text:s/>περίπτωση<text:s/>παραίτησής<text:s/>του</text:span></text:p>
      <text:p text:style-name="P14"><text:span text:style-name="T14_1">⮚<text:s/></text:span><text:span text:style-name="T14_2">τη<text:s/>διαχείριση<text:s/>αιτημάτων<text:s/>για<text:s/>άρση<text:s/>κατασχέσεων<text:s/>που<text:s/>έχουν<text:s/>επιβληθεί<text:s/>σε<text:s/>βάρος<text:s/>του<text:s/>οφειλέτη<text:s/>πριν<text:s/>από<text:s/>την<text:s/>κήρυξή<text:s/>του<text:s/>σε<text:s/>πτώχευση</text:span></text:p>
      <text:p text:style-name="P15"><text:span text:style-name="T15_1">⮚<text:s/></text:span><text:span text:style-name="T15_2">την<text:s/>παρακολούθηση<text:s/>της<text:s/>παραγραφής<text:s/>των<text:s/>πτωχευτικών<text:s/>χρεών</text:span></text:p>
      <text:p text:style-name="P16"><text:span text:style-name="T16_1">Γ)ΠΕΔΙΟ<text:s/>ΕΦΑΡΜΟΓΗΣ</text:span></text:p>
      <text:p text:style-name="P17"><text:span text:style-name="T17_1">Η<text:s/>παρούσα<text:s/>εγκύκλιος<text:s/>απευθύνεται<text:s/>στις<text:s/>Υπηρεσίες<text:s/>της<text:s/>ΑΑΔΕ<text:s/>που<text:s/>είναι<text:s/>αρμόδιες<text:s/>για<text:s/>την</text:span><text:span text:style-name="T17_2"><text:s/>επιδίωξη<text:s/>της<text:s/>είσπραξης<text:s/>χρεών<text:s/>οφειλετών<text:s/>που<text:s/>έχουν<text:s/>κηρυχθεί<text:s/>σε<text:s/>διαδικασία<text:s/>πτώχευσης,<text:s/>καθώς<text:s/>και<text:s/>οφειλετών<text:s/>για<text:s/>τους<text:s/>οποίους<text:s/>έχει<text:s/>απορριφθεί<text:s/>η<text:s/>αίτηση<text:s/>για<text:s/>κήρυξή<text:s/>τους<text:s/>σε<text:s/>πτώχευση<text:s/>λόγω<text:s/>μη<text:s/>επάρκειας<text:s/>της<text:s/>περιουσίας<text:s/>ή<text:s/>του<text:s/>εισοδήματός<text:s/>τους<text:s/>για<text:s/>την<text:s/>κάλυψη<text:s/>των<text:s/>εξόδων<text:s/>της<text:s/>πτωχευτικής<text:s/>διαδικασίας.</text:span></text:p>
      <text:p text:style-name="P18"><text:span text:style-name="T18_1">Α.<text:s/>Διευκρινίσεις<text:s/>σχετικά<text:s/>με<text:s/>την<text:s/>εφαρμογή<text:s/>των<text:s/>άρθρων<text:s/>192-196<text:s/>του<text:s/>ν.<text:s/>4738/2020<text:s/>περί<text:s/>αυτοδίκαιης<text:s/>απαλλαγής<text:s/>σε<text:s/>ομόρρυθμους<text:s/>εταίρους<text:s/>και<text:s/>σε<text:s/>εγγυητές</text:span></text:p>
      <text:p text:style-name="P19"><text:span text:style-name="T19_1">1.<text:s/></text:span><text:span text:style-name="T19_2">Οι<text:s/>διατάξεις<text:s/>των<text:s/>παρ.<text:s/>1<text:s/>και<text:s/>2<text:s/>του<text:s/>άρθρου<text:s/>195<text:s/>του<text:s/>ν.<text:s/>4738/2020,<text:s/>περί<text:s/>απαλλαγής<text:s/>νόμιμων<text:s/>εκπροσώπων/διοικούντων<text:s/>νομικού<text:s/>προσώπου,<text:s/>καθώς<text:s/>και<text:s/>η<text:s/>σχετική<text:s/>διάταξη<text:s/>μεταβατικού<text:s/>δικαίου<text:s/>της<text:s/>παρ.<text:s/>6<text:s/>του<text:s/>άρθρου<text:s/>263<text:s/>του<text:s/>ίδιου<text:s/>νόμου,<text:s/>εφαρμόζονται<text:s/>σε<text:s/>φυσικά<text:s/>πρόσωπα<text:s/>τα<text:s/>οποία<text:s/>έχουν<text:s/>εκ<text:s/>του<text:s/>νόμου<text:s/>αλληλέγγυα<text:s/>(εις<text:s/>ολόκληρον)<text:s/>ευθύνη<text:s/>για<text:s/>οφειλές<text:s/>προς<text:s/>το<text:s/>Δημόσιο<text:s/>του<text:s/>πτωχεύσαντος<text:s/>νομικού<text:s/>προσώπου<text:s/>(ή<text:s/>του<text:s/>ν.π.<text:s/>που<text:s/>καταχωρίστηκε<text:s/>στο<text:s/>Ηλεκτρονικό<text:s/>Μητρώο<text:s/>Φερεγγυότητας<text:s/>(Η.Μ.Φ.)<text:s/>ή<text:s/>στο<text:s/>Μητρώο<text:s/>Πτωχεύσεων<text:s/>κατόπιν<text:s/>απόρριψης<text:s/>της<text:s/>αίτησης<text:s/>για<text:s/>κήρυξη<text:s/>του<text:s/>σε<text:s/>πτώχευση<text:s/>ελλείψει<text:s/>επαρκούς<text:s/>ενεργητικού)<text:s/>λόγω<text:s/>της<text:s/>εκπροσωπευτικής<text:s/>ή<text:s/>διοικητικής<text:s/>σχέσης<text:s/>τους<text:s/>με<text:s/>τον<text:s/>οφειλέτη<text:s/>νομικό<text:s/>πρόσωπο<text:s/>π.χ.<text:s/>κατ’<text:s/>άρθρο<text:s/>50<text:s/>του<text:s/>Κώδικα<text:s/>Φορολογικής<text:s/>Διαδικασίας<text:s/>-<text:s/>ν.<text:s/>4987/2022<text:s/>(Α’<text:s/>206),<text:s/>εφεξής<text:s/>Κ.Φ.Δ.<text:s/>(βλ.<text:s/>σχετική<text:s/>εγκύκλιο<text:s/>Ε.<text:s/>2192/2021<text:s/>του<text:s/>Διοικητή<text:s/>Α.Α.Δ.Ε.,<text:s/>κεφ.<text:s/>10.Β.α.).</text:span></text:p>
      <text:p text:style-name="P20"><text:span text:style-name="T20_1">2.<text:s/></text:span><text:span text:style-name="T20_2">Από<text:s/>τα<text:s/>ανωτέρω<text:s/>προκύπτει<text:s/>ότι<text:s/>οι<text:s/>διατάξεις<text:s/>περί<text:s/>απαλλαγής<text:s/>των<text:s/>παρ.<text:s/>1<text:s/>και<text:s/>2<text:s/>του<text:s/>άρθρου<text:s/>195<text:s/>και<text:s/>της<text:s/>παρ.<text:s/>6<text:s/>του<text:s/>άρθρου<text:s/>263<text:s/>του<text:s/>ν.<text:s/>4738/2020<text:s/>δεν<text:s/>εφαρμόζονται<text:s/>σε<text:s/>φυσικό<text:s/>πρόσωπο<text:s/>το<text:s/>οποίο<text:s/>έχει<text:s/>μεν<text:s/>εκ<text:s/>του<text:s/>νόμου<text:s/>εις<text:s/>ολόκληρον<text:s/>ευθύνη<text:s/>για<text:s/>οφειλές<text:s/>πτωχεύσαντος<text:s/>νομικού<text:s/>προσώπου,<text:s/>όχι<text:s/>όμως<text:s/>λόγω<text:s/>της<text:s/>ιδιότητάς<text:s/>του<text:s/>ως<text:s/>νόμιμου<text:s/>εκπροσώπου<text:s/>ή<text:s/>διοικούντος<text:s/>του<text:s/>ν.π.,<text:s/>αλλά<text:s/>λόγω<text:s/>της<text:s/>εταιρικής<text:s/>ιδιότητάς<text:s/>του,<text:s/>όπως<text:s/>ισχύει<text:s/>για<text:s/>την<text:s/>απεριόριστη<text:s/>και<text:s/>εις<text:s/>ολόκληρον<text:s/>ευθύνη<text:s/>του<text:s/>ομόρρυθμου<text:s/>εταίρου<text:s/>ομόρρυθμης<text:s/>ή<text:s/>ετερόρρυθμης<text:s/>εταιρείας<text:s/>(βλ.<text:s/>άρθρα<text:s/>249<text:s/>επ.<text:s/>και<text:s/>271<text:s/>του<text:s/>ν.<text:s/>4072/2012<text:s/>καθώς<text:s/>και<text:s/>το<text:s/>προϊσχύον<text:s/>άρθρο<text:s/>22<text:s/>του<text:s/>Εμπορικού<text:s/>Νόμου),<text:s/>η<text:s/>οποία<text:s/>βαρύνει<text:s/>το<text:s/>ομόρρυθμο<text:s/>μέλος,<text:s/>ανεξαρτήτως<text:s/>αν<text:s/>έχει<text:s/>ή<text:s/>όχι<text:s/>και<text:s/>την<text:s/>ιδιότητα<text:s/>του<text:s/>διαχειριστή/νόμιμου<text:s/>εκπροσώπου<text:s/>της<text:s/>προσωπικής<text:s/>εταιρείας.</text:span></text:p>
      <text:p text:style-name="P21"><text:span text:style-name="T21_1">3.<text:s/></text:span><text:span text:style-name="T21_2">Επομένως,<text:s/>για<text:s/>την<text:s/>αυτοδίκαιη<text:s/>απαλλαγή<text:s/>φυσικού<text:s/>προσώπου–<text:s/>ομόρρυθμου<text:s/>μέλους<text:s/>ομόρρυθμης<text:s/>ή<text:s/>ετερόρρυθμης<text:s/>εταιρείας<text:s/>(ανεξαρτήτως<text:s/>αν<text:s/>το<text:s/>πρόσωπο<text:s/>αυτό<text:s/>φέρει<text:s/>ή<text:s/>όχι<text:s/>την<text:s/>ιδιότητα<text:s/>του<text:s/>διαχειριστή/νόμιμου<text:s/>εκπροσώπου<text:s/>της<text:s/>εταιρείας)<text:s/>στο<text:s/>πλαίσιο<text:s/>διαδικασίας<text:s/>πτώχευσης,<text:s/>πρέπει<text:s/>να<text:s/>συντρέχουν<text:s/>στο<text:s/>πρόσωπό<text:s/>του<text:s/>οι<text:s/>προϋποθέσεις<text:s/>εφαρμογής<text:s/>των<text:s/>άρθρων<text:s/>192-194<text:s/>του<text:s/>ν.<text:s/>4738/2020<text:s/>(περί<text:s/>απαλλαγής<text:s/>οφειλετών<text:s/>φυσικών<text:s/>προσώπων)<text:s/>σε<text:s/>συνδυασμό<text:s/>με<text:s/>τη<text:s/>διάταξη<text:s/>μεταβατικού<text:s/>δικαίου<text:s/>της<text:s/>παρ.<text:s/>5<text:s/>του<text:s/>άρθρου<text:s/>263<text:s/>του<text:s/>ίδιου<text:s/>νόμου.</text:span></text:p>
      <text:p text:style-name="P22"><text:span text:style-name="T22_1">4.<text:s/></text:span><text:span text:style-name="T22_2">Οι<text:s/>προϋποθέσεις<text:s/>αυτοδίκαιης<text:s/>απαλλαγής<text:s/>βάσει<text:s/>των<text:s/>ανωτέρω<text:s/>διατάξεων,<text:s/>η<text:s/>έκταση<text:s/>της<text:s/>απαλλαγής<text:s/>και<text:s/>ο<text:s/>χρόνος<text:s/>επέλευσης<text:s/>αυτής<text:s/>εκτίθενται<text:s/>αναλυτικά<text:s/>στο<text:s/>κεφάλαιο<text:s/>10.Α.<text:s/>της<text:s/>Ε.<text:s/>2192/2021<text:s/>και<text:s/>στο<text:s/>κεφάλαιο<text:s/>Γ<text:s/>της<text:s/>Ε.<text:s/>2003/2023.</text:span></text:p>
      <text:p text:style-name="P23"><text:span text:style-name="T23_1">5.<text:s/></text:span><text:span text:style-name="T23_2">Ως<text:s/>εκ<text:s/>τούτου,<text:s/>ομόρρυθμος<text:s/>εταίρος–<text:s/>φυσικό<text:s/>πρόσωπο<text:s/>δύναται<text:s/>να<text:s/>απαλλαγεί<text:s/>αυτοδικαίως<text:s/>από<text:s/>τις<text:s/>οφειλές<text:s/>της<text:s/>ομόρρυθμης<text:s/>ή<text:s/>ετερόρρυθμης<text:s/>εταιρείας<text:s/>καθώς<text:s/>και<text:s/>από<text:s/>τις<text:s/>ατομικές<text:s/>οφειλές<text:s/>του,<text:s/>μόνο<text:s/>εφόσον<text:s/>εμπίπτει<text:s/>σε<text:s/>μία<text:s/>από<text:s/>τις<text:s/>κάτωθι<text:s/>περιπτώσεις:</text:span></text:p>
      <text:p text:style-name="P24"><text:span text:style-name="T24_1">α)</text:span><text:span text:style-name="T24_2"><text:tab/></text:span><text:span text:style-name="T24_3">το<text:s/>φυσικό<text:s/>πρόσωπο<text:s/>κηρύχθηκε<text:s/>σε<text:s/>πτώχευση<text:s/>σύμφωνα<text:s/>με<text:s/>τις<text:s/>διατάξεις<text:s/>του<text:s/>ν.<text:s/>4738/2020<text:s/>ή</text:span></text:p>
      <text:p text:style-name="P25"><text:span text:style-name="T25_1">β)</text:span><text:span text:style-name="T25_2"><text:tab/></text:span><text:span text:style-name="T25_3">το<text:s/>όνομα<text:s/>του<text:s/>φυσικού<text:s/>προσώπου<text:s/>καταχωρίστηκε<text:s/>στο<text:s/>Η.Μ.Φ.<text:s/>σύμφωνα<text:s/>με<text:s/>την<text:s/>παρ.<text:s/>4<text:s/>του<text:s/>άρθρου<text:s/>77<text:s/>του<text:s/>ν.<text:s/>4738/2020<text:s/>(σε<text:s/>συνδυασμό<text:s/>με<text:s/>την<text:s/>παρ.<text:s/>1<text:s/>του<text:s/>άρθρου<text:s/>178<text:s/>του<text:s/>ίδιου<text:s/>νόμου,<text:s/>σε<text:s/>περίπτωση<text:s/>απλοποιημένης<text:s/>διαδικασίας<text:s/>πτώχευσης<text:s/>μικρού<text:s/>αντικειμένου),<text:s/>κατόπιν<text:s/>απόρριψης<text:s/>της<text:s/>αίτησης<text:s/>για<text:s/>κήρυξή<text:s/>του<text:s/>σε<text:s/>πτώχευση<text:s/>λόγω<text:s/>μη<text:s/>επάρκειας<text:s/>της<text:s/>περιουσίας<text:s/>ή<text:s/>του<text:s/>εισοδήματός<text:s/>του<text:s/>για<text:s/>την<text:s/>κάλυψη<text:s/>των<text:s/>εξόδων<text:s/>της<text:s/>πτωχευτικής<text:s/>διαδικασίας<text:s/>ή</text:span></text:p>
      <text:p text:style-name="P26"><text:span text:style-name="T26_1">γ)</text:span><text:span text:style-name="T26_2"><text:tab/></text:span><text:span text:style-name="T26_3">το<text:s/>φυσικό<text:s/>πρόσωπο<text:s/>κηρύχθηκε<text:s/>σε<text:s/>πτώχευση<text:s/>σύμφωνα<text:s/>με<text:s/>τις<text:s/>διατάξεις<text:s/>του<text:s/>ν.<text:s/>3588/2007<text:s/>(Πτωχευτικού<text:s/>Κώδικα),<text:s/>εφόσον<text:s/>η<text:s/>ημερομηνία<text:s/>έκδοσης<text:s/>της<text:s/>πτωχευτικής<text:s/>απόφασης<text:s/>είναι<text:s/>μεταγενέστερη<text:s/>της<text:s/>1ης/1/2019<text:s/>(παρ.<text:s/>5<text:s/>άρθρου<text:s/>263<text:s/>ν.<text:s/>4738/2020)<text:s/>ή</text:span></text:p>
      <text:p text:style-name="P27"><text:span text:style-name="T27_1">δ)</text:span><text:span text:style-name="T27_2"><text:tab/></text:span><text:span text:style-name="T27_3">το<text:s/>όνομα<text:s/>του<text:s/>φυσικού<text:s/>προσώπου<text:s/>καταχωρίστηκε<text:s/>στο<text:s/>Μητρώο<text:s/>Πτωχεύσεων<text:s/>σύμφωνα<text:s/>με<text:s/>την<text:s/>παρ.<text:s/>4<text:s/>του<text:s/>άρθρου<text:s/>3<text:s/>του<text:s/>ν.<text:s/>3588/2007<text:s/>(Α΄153,<text:s/>«Πτωχευτικός<text:s/>Κώδικας»)<text:s/>κατόπιν<text:s/>απόρριψης<text:s/>της<text:s/>αίτησης<text:s/>για<text:s/>κήρυξή<text:s/>του<text:s/>σε<text:s/>πτώχευση<text:s/>λόγω<text:s/>μη<text:s/>επάρκειας<text:s/>της<text:s/>περιουσίας<text:s/>ή<text:s/>του<text:s/>εισοδήματός<text:s/>του<text:s/>για<text:s/>την<text:s/>κάλυψη<text:s/>των<text:s/>εξόδων<text:s/>της<text:s/>πτωχευτικής<text:s/>διαδικασίας,<text:s/>εφόσον<text:s/>η<text:s/>ημερομηνία<text:s/>έκδοσης<text:s/>της<text:s/>ανωτέρω<text:s/>δικαστικής<text:s/>απόφασης<text:s/>είναι<text:s/>μεταγενέστερη<text:s/>της<text:s/>1ης/1/2019<text:s/>(παρ.<text:s/>5<text:s/>άρθρου<text:s/>263<text:s/>ν.<text:s/>4738/2020).</text:span></text:p>
      <text:p text:style-name="P28"><text:span text:style-name="T28_1">6.<text:s/></text:span><text:span text:style-name="T28_2">Ειδικά<text:s/>όσον<text:s/>αφορά<text:s/>τις<text:s/>ως<text:s/>άνω<text:s/>περιπτώσεις<text:s/>πτώχευσης<text:s/>υπό<text:s/>το<text:s/>προϊσχύον<text:s/>καθεστώς<text:s/>του<text:s/>ν.<text:s/>3588/2007,<text:s/>υπενθυμίζεται<text:s/>ότι<text:s/>η<text:s/>κήρυξη<text:s/>σε<text:s/>πτώχευση<text:s/>φυσικού<text:s/>προσώπου<text:s/>που<text:s/>είχε<text:s/>την<text:s/>ιδιότητα<text:s/>ομόρρυθμου<text:s/>εταίρου<text:s/>γινόταν<text:s/>συχνά<text:s/>με<text:s/>την<text:s/>ίδια<text:s/>δικαστική<text:s/>απόφαση<text:s/>που<text:s/>κήρυττε<text:s/>σε<text:s/>πτώχευση<text:s/>την<text:s/>εταιρεία<text:s/>στην<text:s/>οποία<text:s/>συμμετείχε<text:s/>με<text:s/>την<text:s/>ανωτέρω<text:s/>ιδιότητα,<text:s/>καθώς,<text:s/>σύμφωνα<text:s/>με<text:s/>την<text:s/>παρ.<text:s/>4<text:s/>του<text:s/>άρθρου<text:s/>7<text:s/>ν.<text:s/>3588/2007,<text:s/>σε<text:s/>περίπτωση<text:s/>κήρυξης<text:s/>σε<text:s/>πτώχευση<text:s/>ομόρρυθμης<text:s/>ή<text:s/>ετερόρρυθμης<text:s/>εταιρείας,<text:s/>με<text:s/>την<text:s/>ίδια<text:s/>δικαστική<text:s/>απόφαση<text:s/>κηρύσσονταν<text:s/>σε<text:s/>πτώχευση<text:s/>υποχρεωτικά,<text:s/>και<text:s/>χωρίς<text:s/>άλλη<text:s/>διατύπωση,<text:s/>και<text:s/>τα<text:s/>ομόρρυθμα<text:s/>μέλη<text:s/>αυτής.</text:span></text:p>
      <text:p text:style-name="P29"><text:span text:style-name="T29_1">7.<text:s/></text:span><text:span text:style-name="T29_2">Οι<text:s/>διατάξεις<text:s/>περί<text:s/>απαλλαγής<text:s/>των<text:s/>παρ.<text:s/>1<text:s/>και<text:s/>2<text:s/>του<text:s/>άρθρου<text:s/>195<text:s/>και<text:s/>της<text:s/>παρ.<text:s/>6<text:s/>του<text:s/>άρθρου<text:s/>263<text:s/>του<text:s/>ν.<text:s/>4738/2020<text:s/>δεν<text:s/>εφαρμόζονται<text:s/>επίσης<text:s/>αναφορικά<text:s/>με<text:s/>οφειλές<text:s/>νομικού<text:s/>προσώπου<text:s/>για<text:s/>τις<text:s/>οποίες<text:s/>το<text:s/>φυσικό<text:s/>πρόσωπο<text:s/>δεν<text:s/>ευθύνεται<text:s/>εκ<text:s/>του<text:s/>νόμου<text:s/>λόγω<text:s/>της<text:s/>διοικητικής<text:s/>ή<text:s/>εκπροσωπευτικής<text:s/>σχέσης<text:s/>με<text:s/>το<text:s/>νομικό<text:s/>πρόσωπο,<text:s/>άλλα<text:s/>λόγω<text:s/>παροχής<text:s/>προσωπικής<text:s/>εγγύησης<text:s/>υπέρ<text:s/>του<text:s/>νομικού<text:s/>προσώπου<text:s/>(βλ.<text:s/>ενδεικτικά<text:s/>ΠολΠρωτΠάτρας<text:s/>246/2023).</text:span></text:p>
      <text:p text:style-name="P30"><text:span text:style-name="T30_1">8.<text:s/></text:span><text:span text:style-name="T30_2">Εγγυητική<text:s/>ευθύνη<text:s/>τρίτων<text:s/>(φυσικών)<text:s/>προσώπων<text:s/>για<text:s/>την<text:s/>εξόφληση<text:s/>οφειλών<text:s/>νομικού<text:s/>προσώπου<text:s/>προς<text:s/>το<text:s/>Δημόσιο,<text:s/>κατ’<text:s/>άρθρο<text:s/>78<text:s/>του<text:s/>ν.<text:s/>4978/2022<text:s/>(Α΄<text:s/>190,<text:s/></text:span><text:span text:style-name="T30_3">«</text:span><text:span text:style-name="T30_4">Κύρωση<text:s/>Κώδικα<text:s/>Είσπραξης<text:s/>Δημοσίων<text:s/>Εσόδων»,<text:s/>εφεξής<text:s/>Κ.Ε.Δ.Ε.),<text:s/>υπάρχει<text:s/>συνήθως<text:s/>σε<text:s/>περίπτωση<text:s/>κατάπτωσης<text:s/>εγγύησης<text:s/>του<text:s/>Ελληνικού<text:s/>Δημοσίου,<text:s/>βεβαίωσης<text:s/>του<text:s/>ποσού<text:s/>αυτής<text:s/>ως<text:s/>δημοσίου<text:s/>εσόδου<text:s/>και<text:s/>εξόφλησης<text:s/>αυτού<text:s/>από<text:s/>το<text:s/>Δημόσιο,<text:s/>οπότε<text:s/>το<text:s/>τελευταίο<text:s/>υποκαθίσταται<text:s/>πλήρως<text:s/>στα<text:s/>δικαιώματα<text:s/>του<text:s/>αρχικού<text:s/>πιστωτή<text:s/>τόσο<text:s/>κατά<text:s/>του<text:s/>πρωτοφειλέτη<text:s/>νομικού<text:s/>προσώπου<text:s/>όσο<text:s/>και<text:s/>κατά<text:s/>των<text:s/>εγγυητών<text:s/>και<text:s/>λοιπών<text:s/>συνυπόχρεων<text:s/>(βλ.<text:s/>παρ.<text:s/>3<text:s/>του<text:s/>άρθρου<text:s/>126<text:s/>του<text:s/>ν.<text:s/>4270/2014<text:s/>και<text:s/>παρ.<text:s/>3<text:s/>του<text:s/>άρθρου<text:s/>65<text:s/>του<text:s/>ν.<text:s/>2362/1995).</text:span></text:p>
      <text:p text:style-name="P31"><text:span text:style-name="T31_1">9.<text:s/></text:span><text:span text:style-name="T31_2">Επομένως,<text:s/>για<text:s/>την<text:s/>αυτοδίκαιη<text:s/>απαλλαγή<text:s/>φυσικού<text:s/>προσώπου<text:s/>από<text:s/>την<text:s/>εγγυητική<text:s/>ευθύνη<text:s/>του<text:s/>για<text:s/>οφειλές<text:s/>νομικού<text:s/>προσώπου<text:s/>στο<text:s/>πλαίσιο<text:s/>διαδικασίας<text:s/>πτώχευσης,<text:s/>πρέπει<text:s/>να<text:s/>συντρέχουν<text:s/>στο<text:s/>φυσικό<text:s/>πρόσωπο<text:s/>οι<text:s/>προϋποθέσεις<text:s/>εφαρμογής<text:s/>των<text:s/>άρθρων<text:s/>192-194<text:s/>του<text:s/>ν.<text:s/>4738/2020<text:s/>(περί<text:s/>απαλλαγής<text:s/>οφειλετών<text:s/>φυσικών<text:s/>προσώπων)<text:s/>σε<text:s/>συνδυασμό<text:s/>με<text:s/>τη<text:s/>διάταξη<text:s/>μεταβατικού<text:s/>δικαίου<text:s/>της<text:s/>παρ.<text:s/>5<text:s/>του<text:s/>άρθρου<text:s/>263<text:s/>του<text:s/>ίδιου<text:s/>νόμου<text:s/>(βλ.<text:s/>αναλυτικά<text:s/>στο<text:s/>κεφάλαιο<text:s/>10.Α.<text:s/>της<text:s/>Ε.<text:s/>2192/2021,<text:s/>στο<text:s/>κεφάλαιο<text:s/>Γ<text:s/>της<text:s/>Ε.<text:s/>2003/2023<text:s/>και<text:s/>ανωτέρω<text:s/>υπό<text:s/>παρ.<text:s/>2<text:s/>έως<text:s/>6<text:s/>της<text:s/>παρούσας).</text:span></text:p>
      <text:p text:style-name="P32"><text:span text:style-name="T32_1">Β.<text:s/>Διευκρινίσεις<text:s/>σχετικά<text:s/>με<text:s/>την<text:s/>απαλλαγή<text:s/>πτωχευσάντων<text:s/>φυσικών<text:s/>προσώπων<text:s/>μετά<text:s/>την<text:s/>πάροδο<text:s/>ενός<text:s/>έτους<text:s/>από<text:s/>την<text:s/>κήρυξη<text:s/>της<text:s/>πτώχευσης<text:s/>(παρ.<text:s/>2<text:s/>άρθρου<text:s/>192<text:s/>ν.<text:s/>4738/2020)<text:s/>και<text:s/>την<text:s/>άσκηση<text:s/>προσφυγής<text:s/>κατά<text:s/>της<text:s/>απαλλαγής</text:span></text:p>
      <text:p text:style-name="P33"><text:span text:style-name="T33_1">10.<text:s/></text:span><text:span text:style-name="T33_2">Σύμφωνα<text:s/>με<text:s/>την<text:s/>παρ.<text:s/>2<text:s/>του<text:s/>άρθρου<text:s/>92<text:s/>του<text:s/>ν.<text:s/>4738/2020,<text:s/>όταν<text:s/>κηρύσσεται<text:s/>σε<text:s/>πτώχευση<text:s/>φυσικό<text:s/>πρόσωπο,<text:s/>στην<text:s/>πτωχευτική<text:s/>περιουσία<text:s/>του<text:s/>ανήκει<text:s/>όχι<text:s/>μόνο<text:s/>το<text:s/>σύνολο<text:s/>της<text:s/>περιουσίας<text:s/>που<text:s/>έχει<text:s/>αποκτήσει<text:s/>ο<text:s/>οφειλέτης<text:s/>έως<text:s/>την<text:s/>κήρυξη<text:s/>της<text:s/>πτώχευσης,<text:s/>αλλά<text:s/>κατ’<text:s/>αρχήν<text:s/>και<text:s/>το<text:s/>μέρος<text:s/>του<text:s/>ετησίου<text:s/>εισοδήματος<text:s/>που<text:s/>αποκτά<text:s/>ο<text:s/>οφειλέτης<text:s/>μετά<text:s/>την<text:s/>κήρυξη<text:s/>της<text:s/>πτώχευσης<text:s/>και<text:s/>μέχρι<text:s/>την<text:s/>απαλλαγή<text:s/>του,<text:s/>που<text:s/>υπερβαίνει<text:s/>(αφού<text:s/>αφαιρεθούν<text:s/>οι<text:s/>φόροι<text:s/>και<text:s/>οι<text:s/>εισφορές<text:s/>κοινωνικής<text:s/>ασφάλισης)<text:s/>το<text:s/>ποσό<text:s/>των<text:s/>ετήσιων<text:s/>ευλόγων<text:s/>δαπανών<text:s/>διαβίωσης<text:s/>ή<text:s/>το<text:s/>δωδεκαπλάσιο<text:s/>του<text:s/>ακατάσχετου<text:s/>κατά<text:s/>την<text:s/>παρ.<text:s/>2<text:s/>του<text:s/>άρθρου<text:s/>33<text:s/>του<text:s/>Κ.Ε.Δ.Ε.,<text:s/>όποιο<text:s/>είναι<text:s/>υψηλότερο<text:s/>εκ<text:s/>των<text:s/>δύο.<text:s/>Βάσει<text:s/>του<text:s/>ποσού<text:s/>αυτού<text:s/>ο<text:s/>σύνδικος<text:s/>της<text:s/>πτώχευσης<text:s/>καταρτίζει<text:s/>σχέδιο<text:s/>περιοδικών<text:s/>πληρωμών,<text:s/>το<text:s/>οποίο<text:s/>εγκρίνεται<text:s/>από<text:s/>τον<text:s/>εισηγητή<text:s/>της<text:s/>πτώχευσης,<text:s/>σύμφωνα<text:s/>με<text:s/>τα<text:s/>ειδικότερα<text:s/>οριζόμενα<text:s/>στην<text:s/>παρ.<text:s/>2<text:s/>του<text:s/>άρθρου<text:s/>92<text:s/>του<text:s/>ν.<text:s/>4738/2020.<text:s/>Το<text:s/>σχέδιο<text:s/>πληρωμών,<text:s/>εφόσον<text:s/>εγκριθεί,<text:s/>εφαρμόζεται<text:s/>αναδρομικά<text:s/>από<text:s/>την<text:s/>ημερομηνία<text:s/>κήρυξης<text:s/>της<text:s/>πτώχευσης.<text:s/>Σύμφωνα<text:s/>δε<text:s/>με<text:s/>την<text:s/>παρ.<text:s/>4<text:s/>του<text:s/>ανωτέρω<text:s/>άρθρου,<text:s/>οι<text:s/>όροι<text:s/>του<text:s/>σχεδίου<text:s/>δύναται<text:s/>να<text:s/>μεταβληθούν<text:s/>με<text:s/>διάταξη<text:s/>του<text:s/>εισηγητή<text:s/>σε<text:s/>περίπτωση<text:s/>ουσιώδους<text:s/>μεταβολής<text:s/>του<text:s/>εισοδήματος<text:s/>του<text:s/>οφειλέτη,<text:s/>με<text:s/>αίτηση<text:s/>δική<text:s/>του<text:s/>ή<text:s/>του<text:s/>συνδίκου.</text:span></text:p>
      <text:p text:style-name="P34"><text:span text:style-name="T34_1">11.<text:s/></text:span><text:span text:style-name="T34_2">Με<text:s/>την<text:s/>παρ.<text:s/>3<text:s/>του<text:s/>άρθρου<text:s/>92<text:s/>του<text:s/>ν.<text:s/>4738/2020<text:s/>παρέχεται<text:s/>στον<text:s/>οφειλέτη<text:s/>η<text:s/>δυνατότητα<text:s/>να<text:s/>ζητήσει,<text:s/>με<text:s/>αίτησή<text:s/>του<text:s/>στο<text:s/>πτωχευτικό<text:s/>δικαστήριο,<text:s/>να<text:s/>εξαιρεθούν<text:s/>από<text:s/>την<text:s/>πτωχευτική<text:s/>περιουσία<text:s/>τα<text:s/>ετήσια<text:s/>εισοδήματά<text:s/>του,<text:s/>ανεξαρτήτως<text:s/>ύψους<text:s/>αυτών.<text:s/>Για<text:s/>την<text:s/>αποδοχή<text:s/>της<text:s/>ανωτέρω<text:s/>αίτησης<text:s/>από<text:s/>το<text:s/>δικαστήριο<text:s/>απαιτείται<text:s/>κατά<text:s/>τον<text:s/>νόμο<text:s/>να<text:s/>διαπιστωθεί<text:s/>ότι<text:s/>στην<text:s/>πτωχευτική<text:s/>περιουσία<text:s/>περιλαμβάνεται<text:s/>η<text:s/>κύρια<text:s/>κατοικία<text:s/>του<text:s/>ή/και<text:s/>άλλα<text:s/>πάγια<text:s/>περιουσιακά<text:s/>στοιχεία<text:s/>του<text:s/>που<text:s/>υπερβαίνουν<text:s/>σε<text:s/>αξία<text:s/>το<text:s/>δέκα<text:s/>τοις<text:s/>εκατό<text:s/>(10%)<text:s/>των<text:s/>συνολικών<text:s/>του<text:s/>υποχρεώσεων<text:s/>και<text:s/>ότι<text:s/>η<text:s/>ελάχιστη<text:s/>αξία<text:s/>τους<text:s/>δεν<text:s/>υπολείπεται<text:s/>των<text:s/>εκατό<text:s/>χιλιάδων<text:s/>(100.000)<text:s/>ευρώ,<text:s/>εξαιρουμένων<text:s/>όσων<text:s/>έχουν<text:s/>αποκτηθεί<text:s/>στην<text:s/>διάρκεια<text:s/>των<text:s/>δώδεκα<text:s/>(12)<text:s/>μηνών<text:s/>που<text:s/>προηγούνται<text:s/>της<text:s/>υποβολής<text:s/>της<text:s/>αίτησης<text:s/>πτώχευσης.<text:s/>Σύμφωνα<text:s/>πάντως<text:s/>με<text:s/>την<text:s/>ίδια<text:s/>ως<text:s/>άνω<text:s/>παράγραφο,<text:s/>ακόμα<text:s/>κι<text:s/>αν<text:s/>συντρέχουν<text:s/>οι<text:s/>ανωτέρω<text:s/>προϋποθέσεις,<text:s/>σε<text:s/>περίπτωση<text:s/>που<text:s/>τα<text:s/>ετήσια<text:s/>εισοδήματά<text:s/>του<text:s/>οφειλέτη<text:s/>υπερβαίνουν<text:s/>το<text:s/>πενταπλάσιο<text:s/>των<text:s/>ευλόγων<text:s/>δαπανών<text:s/>διαβίωσης,<text:s/>το<text:s/>υπερβάλλον<text:s/>ποσό<text:s/>περιέρχεται<text:s/>στην<text:s/>πτωχευτική<text:s/>περιουσία.</text:span></text:p>
      <text:p text:style-name="P35"><text:span text:style-name="T35_1">12.<text:s/></text:span><text:span text:style-name="T35_2">Σε<text:s/>περίπτωση<text:s/>που<text:s/>το<text:s/>δικαστήριο<text:s/>κάνει<text:s/>δεκτή<text:s/>την<text:s/>αίτηση<text:s/>του<text:s/>οφειλέτη<text:s/>για<text:s/>εξαίρεση<text:s/>των<text:s/>ετήσιων<text:s/>εισοδημάτων<text:s/>του<text:s/>από<text:s/>την<text:s/>πτωχευτική<text:s/>περιουσία,<text:s/>η<text:s/>αυτοδίκαιη<text:s/>απαλλαγή<text:s/>του<text:s/>πτωχεύσαντος<text:s/>από<text:s/>το<text:s/>υπόλοιπο<text:s/>των<text:s/>πτωχευτικών<text:s/>χρεών<text:s/>του,<text:s/>σύμφωνα<text:s/>με<text:s/>τα<text:s/>άρθρα<text:s/>192<text:s/>επ.<text:s/>του<text:s/>ν.<text:s/>4738/2020,<text:s/>επέρχεται,<text:s/>κατ’<text:s/>εξαίρεση,<text:s/>μετά<text:s/>την<text:s/>πάροδο<text:s/>ενός<text:s/>(1)<text:s/>μόλις<text:s/>έτους<text:s/>από<text:s/>την<text:s/>ημερομηνία<text:s/>έκδοσης<text:s/>της<text:s/>απόφασης<text:s/>κήρυξης<text:s/>του<text:s/>οφειλέτη<text:s/>σε<text:s/>πτώχευση<text:s/>(βλ.<text:s/>παρ.<text:s/>2<text:s/>άρθρου<text:s/>192<text:s/>ν.<text:s/>4738/2020,<text:s/>Ε.<text:s/>2192/2021,<text:s/>κεφ.<text:s/>10.Α.β.),<text:s/>αντί<text:s/>της<text:s/>προθεσμίας<text:s/>των<text:s/>τριάντα<text:s/>έξι<text:s/>(36)<text:s/>μηνών,<text:s/>όπως<text:s/>είναι<text:s/>ο<text:s/>κανόνας<text:s/>(παρ.<text:s/>1<text:s/>άρθρου<text:s/>192<text:s/>ν.<text:s/>4738/2020).<text:s/>Ως<text:s/>εκ<text:s/>τούτου,<text:s/>στην<text:s/>ανωτέρω<text:s/>περίπτωση<text:s/>και<text:s/>η<text:s/>προθεσμία<text:s/>για<text:s/>την<text:s/>άσκηση<text:s/>προσφυγής<text:s/>κατά<text:s/>της<text:s/>απαλλαγής<text:s/>του<text:s/>πτωχού<text:s/>φυσικού<text:s/>προσώπου<text:s/>είναι<text:s/>επίσης<text:s/>μόλις<text:s/>ένα<text:s/>(1)<text:s/>έτος<text:s/>από<text:s/>την<text:s/>ημερομηνία<text:s/>έκδοσης<text:s/>της<text:s/>πτωχευτικής<text:s/>απόφασης.</text:span></text:p>
      <text:p text:style-name="P36"><text:span text:style-name="T36_1">13.<text:s/></text:span><text:span text:style-name="T36_2">Λόγω<text:s/>της<text:s/>πολύ<text:s/>σύντομης<text:s/>προθεσμίας<text:s/>απαλλαγής<text:s/>(και<text:s/>άσκησης<text:s/>προσφυγής<text:s/>κατά<text:s/>της<text:s/>απαλλαγής),<text:s/>την<text:s/>οποία<text:s/>συνεπάγεται<text:s/>η<text:s/>αποδοχή<text:s/>από<text:s/>το<text:s/>δικαστήριο<text:s/>της<text:s/>αίτησης<text:s/>της<text:s/>παρ.<text:s/>3<text:s/>του<text:s/>άρθρου<text:s/>92<text:s/>του<text:s/>ν.<text:s/>4738/2020,<text:s/>στη<text:s/>διάταξη<text:s/>αυτή<text:s/>προβλέπεται<text:s/>η<text:s/>δυνατότητα<text:s/>οποιουδήποτε<text:s/>έχει<text:s/>έννομο<text:s/>συμφέρον<text:s/>να<text:s/>ασκήσει<text:s/>προσφυγή<text:s/>κατά<text:s/>της<text:s/>απαλλαγής<text:s/>ήδη<text:s/>κατά<text:s/>το<text:s/>στάδιο<text:s/>της<text:s/>συζήτησης<text:s/>της<text:s/>ανωτέρω<text:s/>αίτησης<text:s/>από<text:s/>το<text:s/>πτωχευτικό<text:s/>δικαστήριο,<text:s/>πριν<text:s/>δηλαδή<text:s/>από<text:s/>την<text:s/>έκδοση<text:s/>της<text:s/>σχετικής<text:s/>απόφασης<text:s/>του<text:s/>δικαστηρίου,<text:s/>με<text:s/>κύρια<text:s/>παρέμβασή<text:s/>του<text:s/>στη<text:s/>δίκη.</text:span></text:p>
      <text:p text:style-name="P37"><text:span text:style-name="T37_1">14.<text:s/></text:span><text:span text:style-name="T37_2">Επομένως,<text:s/>σε<text:s/>περίπτωση<text:s/>που<text:s/>το<text:s/>Δημόσιο<text:s/>λάβει<text:s/>γνώση<text:s/>αίτησης<text:s/>οφειλέτη<text:s/>με<text:s/>αίτημα<text:s/>την<text:s/>εξαίρεση<text:s/>των<text:s/>ετήσιων<text:s/>εισοδημάτων<text:s/>του<text:s/>από<text:s/>την<text:s/>πτωχευτική<text:s/>περιουσία,<text:s/>σύμφωνα<text:s/>με<text:s/>την<text:s/>παρ.<text:s/>3<text:s/>του<text:s/>άρθρου<text:s/>92<text:s/>του<text:s/>ν.<text:s/>4738/2020,<text:s/>δύναται<text:s/>με<text:s/>κύρια<text:s/>παρέμβαση<text:s/>στη<text:s/>δίκη<text:s/>αυτή,<text:s/>ως<text:s/>πιστωτής<text:s/>του<text:s/>αιτούντος:</text:span></text:p>
      <text:p text:style-name="P38"><text:span text:style-name="T38_1">α)</text:span><text:span text:style-name="T38_2"><text:tab/></text:span><text:span text:style-name="T38_3">να<text:s/>ζητήσει<text:s/>την<text:s/>απόρριψη<text:s/>της<text:s/>αίτησης<text:s/>της<text:s/>παρ.<text:s/>3<text:s/>του<text:s/>άρθρου<text:s/>92<text:s/>του<text:s/>ν.<text:s/>4738/2020,<text:s/>εφόσον<text:s/>από<text:s/>τα<text:s/>διαθέσιμα<text:s/>στην<text:s/>αρμόδια<text:s/>Υπηρεσία<text:s/>στοιχεία<text:s/>δύναται<text:s/>να<text:s/>στοιχειοθετηθεί<text:s/>ότι<text:s/>δεν<text:s/>πληρούται<text:s/>μία<text:s/>τουλάχιστον<text:s/>από<text:s/>τις<text:s/>προϋποθέσεις<text:s/>εξαίρεσης<text:s/>που<text:s/>προβλέπονται<text:s/>στην<text:s/>ανωτέρω<text:s/>διάταξη,<text:s/>δηλαδή<text:s/>αν<text:s/>η<text:s/>ελάχιστη<text:s/>αξία<text:s/>των<text:s/>πάγιων<text:s/>περιουσιακών<text:s/>στοιχείων<text:s/>που<text:s/>ανήκουν<text:s/>στον<text:s/>οφειλέτη<text:s/>κατά<text:s/>τον<text:s/>χρόνο<text:s/>κήρυξης<text:s/>της<text:s/>πτώχευσης<text:s/>(εξαιρουμένων<text:s/>όσων<text:s/>έχουν<text:s/>αποκτηθεί<text:s/>στην<text:s/>διάρκεια<text:s/>των<text:s/>δώδεκα<text:s/>(12)<text:s/>μηνών<text:s/>που<text:s/>προηγούνται<text:s/>της<text:s/>υποβολής<text:s/>της<text:s/>αίτησης<text:s/>πτώχευσης)<text:s/>υπολείπεται<text:s/>των<text:s/>100.000<text:s/>ευρώ<text:s/>ή/και<text:s/>αν<text:s/>η<text:s/>αξία<text:s/>τους<text:s/>δεν<text:s/>υπερβαίνει<text:s/>το<text:s/>10%<text:s/>των<text:s/>συνολικών<text:s/>υποχρεώσεων<text:s/>του<text:s/>οφειλέτη<text:s/>(όχι<text:s/>μόνο<text:s/>έναντι<text:s/>του<text:s/>Δημοσίου<text:s/>αλλά<text:s/>και<text:s/>των<text:s/>λοιπών<text:s/>πτωχευτικών<text:s/>πιστωτών)</text:span></text:p>
      <text:p text:style-name="P39"><text:span text:style-name="T39_1">ή/και</text:span></text:p>
      <text:p text:style-name="P40"><text:span text:style-name="T40_1">β)</text:span><text:span text:style-name="T40_2"><text:tab/></text:span><text:span text:style-name="T40_3">να<text:s/>ασκήσει<text:s/>προσφυγή<text:s/>κατά<text:s/>της<text:s/>απαλλαγής<text:s/>του<text:s/>οφειλέτη,<text:s/>εφόσον<text:s/>δύναται<text:s/>να<text:s/>στοιχειοθετηθεί<text:s/>λόγος<text:s/>προσφυγής<text:s/>σύμφωνα<text:s/>με<text:s/>τα<text:s/>αναφερόμενα<text:s/>στις<text:s/>Ε.<text:s/>2192/2021<text:s/>(κεφ.<text:s/>10.Γ.α.i.)<text:s/>και<text:s/>Ε.<text:s/>2003/2023<text:s/>(κεφ.<text:s/>Γ).</text:span></text:p>
      <text:p text:style-name="P41"><text:span text:style-name="T41_1">Επισημαίνεται<text:s/>ότι<text:s/>το<text:s/>αίτημα<text:s/>για<text:s/>εξαίρεση<text:s/>των<text:s/>ετήσιων<text:s/>εισοδημάτων<text:s/>του<text:s/>οφειλέτη<text:s/>από<text:s/>την<text:s/>πτωχευτική<text:s/>περιουσία,<text:s/>σύμφωνα<text:s/>με<text:s/>την<text:s/>παρ.<text:s/>3<text:s/>του<text:s/>άρθρου<text:s/>92<text:s/>του<text:s/>ν.<text:s/>4738/2020<text:s/>δύναται<text:s/>να<text:s/>περιλαμβάνεται<text:s/>στην<text:s/>αίτηση<text:s/>πτώχευσης<text:s/>που<text:s/>υποβάλλει<text:s/>ο<text:s/>οφειλέτης</text:span></text:p>
      <text:p text:style-name="P42"><text:span text:style-name="T42_1">Διευκρινίζεται,<text:s/>πάντως,<text:s/>ότι<text:s/>προσφυγή<text:s/>κατά<text:s/>της<text:s/>απαλλαγής<text:s/>του<text:s/>οφειλέτη<text:s/>μπορεί<text:s/>να<text:s/>ασκηθεί<text:s/>και<text:s/>σε<text:s/>μεταγενέστερο<text:s/>χρόνο,<text:s/>έως<text:s/>τη<text:s/>λήξη<text:s/>της<text:s/>προθεσμίας<text:s/>απαλλαγής.</text:span></text:p>
      <text:p text:style-name="P43"><text:span text:style-name="T43_1">Γ.<text:s/>Διευκρινίσεις<text:s/>σχετικά<text:s/>με<text:s/>τον<text:s/>συμψηφισμό<text:s/>οφειλών<text:s/>πτωχού<text:s/>προς<text:s/>το<text:s/>Δημόσιο<text:s/>με<text:s/>ανταπαιτήσεις<text:s/>αυτού<text:s/>έναντι<text:s/>του<text:s/>Δημοσίου</text:span></text:p>
      <text:p text:style-name="P44"><text:span text:style-name="T44_1">15.<text:s/></text:span><text:span text:style-name="T44_2">Αρχικά,<text:s/>διευκρινίζεται<text:s/>ότι,<text:s/>ενώ<text:s/>τα<text:s/>χρέη<text:s/>του<text:s/>πτωχού<text:s/>διακρίνονται<text:s/>σε<text:s/>πτωχευτικά,<text:s/>ομαδικά<text:s/>και<text:s/>μεταπτωχευτικά<text:s/>(βλ.<text:s/>αναλυτικά<text:s/>στο<text:s/>κεφ.<text:s/>6.Α.<text:s/>της<text:s/>Ε.<text:s/>2192/2021),<text:s/>οι<text:s/>απαιτήσεις<text:s/>του<text:s/>πτωχού<text:s/>διακρίνονται<text:s/>αφενός<text:s/>μεν<text:s/>σε<text:s/>πτωχευτικές,<text:s/>οι<text:s/>οποίες<text:s/>περιλαμβάνουν<text:s/>τόσο<text:s/>τις<text:s/>απαιτήσεις<text:s/>που<text:s/>απέκτησε<text:s/>σε<text:s/>χρόνο<text:s/>μέχρι<text:s/>την<text:s/>κήρυξη<text:s/>της<text:s/>πτώχευσης<text:s/>όσο<text:s/>και<text:s/>εκείνες<text:s/>που<text:s/>αποκτώνται<text:s/>στο<text:s/>πλαίσιο<text:s/>της<text:s/>πτωχευτικής<text:s/>διαδικασίας<text:s/>(βλ.<text:s/>ενδεικτικά<text:s/>Περάκη<text:s/>Ε.,<text:s/>Πτωχευτικό<text:s/>Δίκαιο,<text:s/>Νομική<text:s/>Βιβλιοθήκη,<text:s/>3η<text:s/>έκδοση,<text:s/>σελ.<text:s/>281),<text:s/>όπως<text:s/>π.χ.<text:s/>επιστροφή<text:s/>φόρου<text:s/>από<text:s/>δήλωση<text:s/>που<text:s/>υπέβαλε<text:s/>ο<text:s/>σύνδικος,<text:s/>επιστροφή<text:s/>δικαστικού<text:s/>παραβόλου<text:s/>που<text:s/>καταβλήθηκε<text:s/>από<text:s/>την<text:s/>πτωχευτική<text:s/>περιουσία<text:s/>κ.ο.κ.,<text:s/>καθώς<text:s/>και<text:s/>οι<text:s/>δύο<text:s/>ανωτέρω<text:s/>κατηγορίες<text:s/>απαιτήσεων<text:s/>ανήκουν<text:s/>στην<text:s/>πτωχευτική<text:s/>περιουσία<text:s/>και<text:s/>για<text:s/>τον<text:s/>λόγο<text:s/>αυτό<text:s/>μόνο<text:s/>ο<text:s/>σύνδικος<text:s/>της<text:s/>πτώχευσης,<text:s/>ως<text:s/>διαχειριστής<text:s/>αυτής,<text:s/>νομιμοποιείται<text:s/>να<text:s/>τις<text:s/>εισπράξει,<text:s/>αφετέρου<text:s/>δε<text:s/>σε<text:s/>μεταπτωχευτικές,<text:s/>δηλαδή<text:s/>στις<text:s/>απαιτήσεις<text:s/>που<text:s/>αποκτά<text:s/>ο<text:s/>πτωχός<text:s/>μετά<text:s/>την<text:s/>κήρυξη<text:s/>της<text:s/>πτώχευσης<text:s/>από<text:s/>δραστηριότητά<text:s/>του<text:s/>που<text:s/>δεν<text:s/>σχετίζεται<text:s/>με<text:s/>την<text:s/>πτωχευτική<text:s/>διαδικασία<text:s/>και<text:s/>τη<text:s/>διαχείριση<text:s/>της<text:s/>πτωχευτικής<text:s/>περιουσίας<text:s/>(π.χ.<text:s/>απαίτηση<text:s/>για<text:s/>επιστροφή<text:s/>φόρου<text:s/>εισοδήματος,<text:s/>που<text:s/>απέκτησε<text:s/>ο<text:s/>πτωχός<text:s/>από<text:s/>μεταπτωχευτική<text:s/>εργασία<text:s/>ή<text:s/>άλλη<text:s/>οικονομική<text:s/>δραστηριότητα).<text:s/>Οι<text:s/>μεταπτωχευτικές<text:s/>απαιτήσεις<text:s/>εισπράττονται<text:s/>από<text:s/>τον<text:s/>ίδιο<text:s/>τον<text:s/>πτωχό.</text:span></text:p>
      <text:p text:style-name="P45"><text:span text:style-name="T45_1">16.<text:s/></text:span><text:span text:style-name="T45_2">Όπως<text:s/>έχει<text:s/>ήδη<text:s/>αναφερθεί<text:s/>στην<text:s/>Ε.<text:s/>2192/2021<text:s/>(κεφ.<text:s/>6.Β.iv.),<text:s/>για<text:s/>τη<text:s/>διενέργεια<text:s/>αυτεπάγγελτου<text:s/>συμψηφισμού<text:s/>πτωχευτικών<text:s/>χρεών<text:s/>κατ’<text:s/>άρθρο<text:s/>75<text:s/>του<text:s/>Κ.Ε.Δ.Ε.<text:s/>(πρώην<text:s/>άρθρο<text:s/>83<text:s/>του<text:s/>ν.δ.<text:s/>356/1974)<text:s/>με<text:s/>ανταπαιτήσεις<text:s/>του<text:s/>πτωχού<text:s/>ισχύει<text:s/>ο<text:s/>περιορισμός<text:s/>που<text:s/>προβλέπεται<text:s/>στην<text:s/>παρ.<text:s/>1<text:s/>του<text:s/></text:span><text:span text:style-name="T45_3">άρθρου<text:s/>111</text:span><text:span text:style-name="T45_4">του<text:s/>ν.<text:s/></text:span><text:span text:style-name="T45_5">4738/2020</text:span><text:span text:style-name="T45_6">.<text:s/>Σύμφωνα<text:s/>με<text:s/>τη<text:s/>διάταξη<text:s/>αυτή,<text:s/>ο<text:s/>συμψηφισμός<text:s/>των<text:s/>πτωχευτικών<text:s/>χρεών<text:s/>είναι<text:s/>επιτρεπτός,<text:s/>μόνο<text:s/>αν<text:s/>οι<text:s/>προϋποθέσεις<text:s/>αυτού<text:s/>συνέτρεξαν<text:s/>πριν<text:s/>από<text:s/>την<text:s/>κήρυξη<text:s/>της<text:s/>πτώχευσης,<text:s/>δηλαδή<text:s/>πριν<text:s/>από<text:s/>την<text:s/>έκδοση<text:s/>της<text:s/>πτωχευτικής<text:s/>απόφασης.<text:s/>Ομοίου<text:s/>περιεχομένου<text:s/>διάταξη<text:s/>περιλαμβάνεται<text:s/>και<text:s/>στην<text:s/>παρ.<text:s/>1<text:s/>του<text:s/></text:span><text:span text:style-name="T45_7">άρθρου<text:s/>36</text:span><text:span text:style-name="T45_8">του<text:s/>προϊσχύοντος<text:s/>ν.<text:s/></text:span><text:span text:style-name="T45_9">3588/2007</text:span><text:span text:style-name="T45_10">(βλ.<text:s/>ΠΟΛ<text:s/>1050/2010,<text:s/>κεφ.<text:s/>V).<text:s/>Όπως<text:s/>προαναφέρθηκε,<text:s/>ο<text:s/>ανωτέρω<text:s/>περιορισμός<text:s/>δεν<text:s/>εφαρμόζεται<text:s/>σε<text:s/>όλα<text:s/>τα<text:s/>χρέη<text:s/>του<text:s/>πτωχού,<text:s/>αλλά<text:s/>μόνο<text:s/>στα<text:s/>πτωχευτικά,<text:s/>δηλαδή<text:s/>στις<text:s/>οφειλές<text:s/>του<text:s/>που<text:s/>γεννήθηκαν<text:s/>ή<text:s/>ανάγονται<text:s/>σε<text:s/>χρόνο<text:s/>πριν<text:s/>από<text:s/>την<text:s/>κήρυξη<text:s/>της<text:s/>πτώχευσης,<text:s/>ανεξαρτήτως<text:s/>χρόνου<text:s/>δημιουργίας<text:s/>τίτλου<text:s/>είσπραξης<text:s/>και<text:s/>καταχώρισης<text:s/>αυτού<text:s/>στα<text:s/>βιβλία<text:s/>εισπρακτέων<text:s/>εσόδων.</text:span></text:p>
      <text:p text:style-name="P46"><text:span text:style-name="T46_1">17.<text:s/></text:span><text:span text:style-name="T46_2">Αντίθετα,<text:s/>για<text:s/>τον<text:s/>συμψηφισμό<text:s/>τυχόν<text:s/>ομαδικών<text:s/>χρεών<text:s/>του<text:s/>πτωχού,<text:s/>δηλαδή<text:s/>οφειλών<text:s/>του<text:s/>που<text:s/>γεννήθηκαν<text:s/>ή<text:s/>ανάγονται<text:s/>σε<text:s/>χρόνο<text:s/>μετά<text:s/>την<text:s/>κήρυξη<text:s/>της<text:s/>πτώχευσης<text:s/>και<text:s/>προέρχονται<text:s/>από<text:s/>τη<text:s/>διοίκηση<text:s/>της<text:s/>πτωχευτικής<text:s/>περιουσίας<text:s/>ή<text:s/>συνδέονται<text:s/>με<text:s/>στοιχεία<text:s/>της<text:s/>πτωχευτικής<text:s/>περιουσίας,<text:s/>δεν<text:s/>ισχύει<text:s/>ο<text:s/>περιορισμός<text:s/>της<text:s/>παρ.<text:s/>1<text:s/>του<text:s/></text:span><text:span text:style-name="T46_3">άρθρου<text:s/>111</text:span><text:span text:style-name="T46_4">του<text:s/>ν.<text:s/></text:span><text:span text:style-name="T46_5">4738/2020</text:span><text:span text:style-name="T46_6">(ή,<text:s/>υπό<text:s/>το<text:s/>προϊσχύον<text:s/>δίκαιο,<text:s/>της<text:s/>παρ.<text:s/>1<text:s/>του<text:s/>άρθρου<text:s/>36<text:s/>του<text:s/>ν.<text:s/>3588/2007).<text:s/>Επομένως,<text:s/>οι<text:s/>απαιτήσεις<text:s/>του<text:s/>Δημοσίου<text:s/>σε<text:s/>βάρος<text:s/>του<text:s/>πτωχού<text:s/>από<text:s/>τις<text:s/>ανωτέρω<text:s/>αιτίες<text:s/>νομίμως<text:s/>συμψηφίζονται<text:s/>τόσο<text:s/>με<text:s/>πτωχευτικές<text:s/>ανταπαιτήσεις<text:s/>του<text:s/>πτωχού<text:s/>(βλ.<text:s/>ενδεικτικά<text:s/>και<text:s/>τη<text:s/>σχετική<text:s/>ΑΠ<text:s/>63/2013,<text:s/>ΕΕΜΠΔ<text:s/>2013/439)<text:s/>όσο<text:s/>και<text:s/>με<text:s/>μεταπτωχευτικές<text:s/>(γενικά<text:s/>για<text:s/>την<text:s/>είσπραξη<text:s/>ομαδικών<text:s/>χρεών<text:s/>βλ.<text:s/>στο<text:s/>κεφ.<text:s/>6.Γ.<text:s/>της<text:s/>Ε.<text:s/>2192/2021).</text:span></text:p>
      <text:p text:style-name="P47"><text:span text:style-name="T47_1">18.<text:s/></text:span><text:span text:style-name="T47_2">Όσον<text:s/>αφορά<text:s/>δε<text:s/>τυχόν<text:s/>μεταπτωχευτικά<text:s/>χρέη<text:s/>του<text:s/>πτωχού,<text:s/>αυτά<text:s/>δεν<text:s/>μπορούν<text:s/>να<text:s/>συμψηφιστούν<text:s/>αυτεπαγγέλτως<text:s/>με<text:s/>πτωχευτική,<text:s/>παρά<text:s/>μόνο<text:s/>με<text:s/>τυχόν<text:s/>μεταπτωχευτική<text:s/>ανταπαίτηση<text:s/>του<text:s/>πτωχού<text:s/>(βλ.<text:s/>Κεφάλαιο<text:s/>6.Δ.<text:s/>της<text:s/>Ε.<text:s/>2192/2021).</text:span></text:p>
      <text:p text:style-name="P48"><text:span text:style-name="T48_1">19.<text:s/></text:span><text:span text:style-name="T48_2">Επομένως,<text:s/>σε<text:s/>περίπτωση<text:s/>που<text:s/>δεν<text:s/>πληρούνται<text:s/>οι<text:s/>προϋποθέσεις<text:s/>για<text:s/>τον<text:s/>συμψηφισμό<text:s/>μιας<text:s/>πτωχευτικής<text:s/>απαίτησης<text:s/>του<text:s/>πτωχού<text:s/>έναντι<text:s/>του<text:s/>Δημοσίου<text:s/>με<text:s/>πτωχευτικά<text:s/>χρέη<text:s/>του,<text:s/>λόγω<text:s/>του<text:s/>νομοθετικού<text:s/>περιορισμού<text:s/>της<text:s/>παρ.<text:s/>1<text:s/>του<text:s/></text:span><text:span text:style-name="T48_3">άρθρου<text:s/>111</text:span><text:span text:style-name="T48_4">του<text:s/>ν.<text:s/></text:span><text:span text:style-name="T48_5">4738/2020</text:span><text:span text:style-name="T48_6">(ή<text:s/>της<text:s/>παρ.<text:s/>1<text:s/>του<text:s/>άρθρου<text:s/>36<text:s/>του<text:s/>ν.<text:s/>3588/2007),<text:s/>πρέπει<text:s/>να<text:s/>εξετάζεται<text:s/>αν<text:s/>σε<text:s/>βάρος<text:s/>του<text:s/>πτωχού<text:s/>δικαιούχου<text:s/>έχουν<text:s/>δημιουργηθεί<text:s/>ομαδικά<text:s/>χρέη<text:s/>προς<text:s/>το<text:s/>Δημόσιο,<text:s/>με<text:s/>τα<text:s/>οποία<text:s/>επιτρέπεται<text:s/>ο<text:s/>συμψηφισμός,<text:s/>κατά<text:s/>τα<text:s/>προαναφερθέντα.<text:s/>Τυχόν<text:s/>υπόλοιπο<text:s/>της<text:s/>πτωχευτικής<text:s/>απαίτησης<text:s/>εισπράττεται<text:s/>από<text:s/>τον<text:s/>σύνδικο<text:s/>της<text:s/>πτώχευσης.</text:span></text:p>
      <text:p text:style-name="P49"><text:span text:style-name="T49_1">20.<text:s/></text:span><text:span text:style-name="T49_2">Τέλος,<text:s/>υπενθυμίζεται<text:s/>ότι<text:s/>οι<text:s/>ανωτέρω<text:s/>διακρίσεις<text:s/>μεταξύ<text:s/>οφειλών<text:s/>και<text:s/>απαιτήσεων<text:s/>του<text:s/>πτωχού<text:s/>(επομένως<text:s/>και<text:s/>οι<text:s/>αντίστοιχοι<text:s/>περιορισμοί<text:s/>ως<text:s/>προς<text:s/>τη<text:s/>δυνατότητα<text:s/>συμψηφισμού)<text:s/>δεν<text:s/>ισχύουν<text:s/>στις<text:s/>περιπτώσεις<text:s/>παλαιάς<text:s/>πτώχευσης<text:s/>(ήτοι<text:s/>πτώχευσης<text:s/>που<text:s/>έχει<text:s/>κηρυχθεί<text:s/>σύμφωνα<text:s/>με<text:s/>τις<text:s/>–προ<text:s/>του<text:s/>ν.<text:s/>3588/2007-<text:s/>διατάξεις<text:s/>του<text:s/>Εμπορικού<text:s/>Νόμου)<text:s/>που<text:s/>βρίσκεται<text:s/>στο<text:s/>στάδιο<text:s/>της<text:s/>παύσης<text:s/>των<text:s/>εργασιών,<text:s/>οπότε<text:s/>έχει<text:s/>παύσει<text:s/>το<text:s/>λειτούργημα<text:s/>του<text:s/>συνδίκου,<text:s/>αλλά<text:s/>η<text:s/>πτώχευση<text:s/>δεν<text:s/>έχει<text:s/>ακόμα<text:s/>περατωθεί<text:s/>(βλ.<text:s/>και<text:s/>Ε.<text:s/>2190/2019,<text:s/>στο<text:s/>τέλος<text:s/>του<text:s/>κεφαλαίου<text:s/>Β.1.).</text:span></text:p>
      <text:p text:style-name="P50"><text:span text:style-name="T50_1">Δ.<text:s/>Διευκρινίσεις<text:s/>σχετικά<text:s/>με<text:s/>την<text:s/>έκδοση<text:s/>αποδεικτικού<text:s/>ενημερότητας<text:s/>για<text:s/>είσπραξη<text:s/>απαιτήσεων<text:s/>του<text:s/>πτωχού</text:span></text:p>
      <text:p text:style-name="P51"><text:span text:style-name="T51_1">21.<text:s/></text:span><text:span text:style-name="T51_2">Όσον<text:s/>αφορά<text:s/>την<text:s/>υποχρέωση<text:s/>προσκόμισης<text:s/>αποδεικτικού<text:s/>ενημερότητας<text:s/>κατ’<text:s/>άρθρο<text:s/>12<text:s/>του<text:s/>Κ.Φ.Δ.,<text:s/>υπενθυμίζεται<text:s/>η<text:s/>εξαίρεση<text:s/>του<text:s/>συνδίκου<text:s/>της<text:s/>πτώχευσης<text:s/>από<text:s/>την<text:s/>υποχρέωση<text:s/>προσκόμισης<text:s/>αποδεικτικού<text:s/>ενημερότητας<text:s/>για<text:s/>τον<text:s/>πτωχό<text:s/>προκειμένου<text:s/>να<text:s/>προβεί<text:s/>σε<text:s/>πράξεις<text:s/>ή<text:s/>συναλλαγές<text:s/>που<text:s/>αφορούν<text:s/>την<text:s/>πτωχευτική<text:s/>περιουσία,<text:s/>όπως<text:s/>είναι<text:s/>η<text:s/>είσπραξη<text:s/>πτωχευτικών<text:s/>απαιτήσεων<text:s/>(βλ.<text:s/>την<text:s/>περ.<text:s/>β΄του<text:s/>άρθρου<text:s/>2<text:s/>της<text:s/>Κ.Υ.Α.<text:s/>1162/2023,<text:s/>Β΄6129,<text:s/>αλλά<text:s/>και<text:s/>τις<text:s/>οικείες<text:s/>διατάξεις<text:s/>πτωχευτικού<text:s/>δικαίου,<text:s/>ήτοι<text:s/>την<text:s/>παρ.<text:s/>2<text:s/>άρθρου<text:s/>133<text:s/>ν.<text:s/>3588/2007,<text:s/>ΠΟΛ.<text:s/>1050/2010,<text:s/>Κεφ.<text:s/>VI,<text:s/>και<text:s/>την<text:s/>παρ.<text:s/>7<text:s/>άρθρου<text:s/>170<text:s/>του<text:s/>ν.<text:s/>4738/2020,<text:s/>Ε.<text:s/>2192/2021,<text:s/>Κεφ.<text:s/>6.Β..v.)</text:span></text:p>
      <text:p text:style-name="P52"><text:span text:style-name="T52_1">22.<text:s/></text:span><text:span text:style-name="T52_2">Αντίθετα,<text:s/>για<text:s/>την<text:s/>είσπραξη<text:s/>μεταπτωχευτικών<text:s/>απαιτήσεων<text:s/>από<text:s/>τον<text:s/>πτωχό,<text:s/>εφόσον<text:s/>αυτές<text:s/>δεν<text:s/>υπόκεινται<text:s/>σε<text:s/>συμψηφισμό,<text:s/>σύμφωνα<text:s/>με<text:s/>τα<text:s/>αναφερθέντα<text:s/>στο<text:s/>κεφ.<text:s/>Γ<text:s/>της<text:s/>παρούσας,<text:s/>έχουν<text:s/>εφαρμογή<text:s/>οι<text:s/>διατάξεις<text:s/>της<text:s/>Κ.Υ.Α.<text:s/>1162/2023<text:s/>(Β'<text:s/>6129),<text:s/>όπως<text:s/>ισχύει<text:s/>μετά<text:s/>την<text:s/>τροποποίησή<text:s/>της<text:s/>με<text:s/>την<text:s/>Κ.Υ.Α.<text:s/>Α.<text:s/>1181/2023<text:s/>(Β΄6520)<text:s/>και<text:s/>του<text:s/>άρθρου<text:s/>11<text:s/>της<text:s/>απόφασης<text:s/>ΠΟΛ.<text:s/>1274/2013<text:s/>(Β'<text:s/>3398),<text:s/>όπως<text:s/>ισχύει<text:s/>μετά<text:s/>την<text:s/>τροποποίησή<text:s/>του<text:s/>με<text:s/>την<text:s/>Α.<text:s/>1163/2023<text:s/>(Β’<text:s/>6137)<text:s/>απόφαση<text:s/>του<text:s/>Διοικητή<text:s/>ΑΑΔΕ,<text:s/>σχετικά<text:s/>με<text:s/>τις<text:s/>προϋποθέσεις<text:s/>και<text:s/>τους<text:s/>όρους<text:s/>χορήγησης<text:s/>αποδεικτικού<text:s/>ενημερότητας.</text:span></text:p>
      <text:p text:style-name="P53"><text:span text:style-name="T53_1">Ε.<text:s/>Διευκρινίσεις<text:s/>σχετικά<text:s/>με<text:s/>την<text:s/>αναγγελία<text:s/>χρεών<text:s/>στον<text:s/>σύνδικο<text:s/>της<text:s/>πτώχευσης<text:s/>σε<text:s/>περίπτωση<text:s/>παραίτησής<text:s/>του</text:span></text:p>
      <text:p text:style-name="P54"><text:span text:style-name="T54_1">23.<text:s/></text:span><text:span text:style-name="T54_2">Όπως<text:s/>είναι<text:s/>γνωστό,<text:s/>στις<text:s/>πτωχεύσεις<text:s/>που<text:s/>διέπονται<text:s/>από<text:s/>το<text:s/>προϊσχύον<text:s/>πτωχευτικό<text:s/>δίκαιο,<text:s/>καθώς<text:s/>και<text:s/>στις<text:s/>νέες<text:s/>πτωχεύσεις<text:s/>του<text:s/>ν.<text:s/>4738/2020,<text:s/>μέχρι<text:s/>τη<text:s/>θέση<text:s/>σε<text:s/>πλήρη<text:s/>εφαρμογή<text:s/>του<text:s/>Ηλεκτρονικού<text:s/>Μητρώου<text:s/>Φερεγγυότητας,<text:s/>η<text:s/>οποία<text:s/>θα<text:s/>διαπιστωθεί<text:s/>με<text:s/>την<text:s/>κοινή<text:s/>υπουργική<text:s/>απόφαση<text:s/>που<text:s/>προβλέπεται<text:s/>στην<text:s/>παρ.<text:s/>8<text:s/>του<text:s/>άρθρου<text:s/>265<text:s/>του<text:s/>ν.<text:s/>4738/2020,<text:s/>η<text:s/>αναγγελία<text:s/>των<text:s/>βεβαιωμένων<text:s/>στη<text:s/>Φορολογική<text:s/>Διοίκηση<text:s/>οφειλών<text:s/>του<text:s/>πτωχού<text:s/>εξακολουθεί<text:s/>να<text:s/>γίνεται<text:s/>στον<text:s/>γραμματέα<text:s/>του<text:s/>πτωχευτικού<text:s/>δικαστηρίου<text:s/>και<text:s/>στον<text:s/>σύνδικο<text:s/>της<text:s/>πτώχευσης,<text:s/>δια<text:s/>δικαστικού<text:s/>επιμελητή<text:s/>ή<text:s/>υπαλλήλου<text:s/>του<text:s/>Δημοσίου<text:s/>(βλ.<text:s/>παρ.<text:s/>1<text:s/>και<text:s/>4<text:s/>του<text:s/>άρθρου<text:s/>63,<text:s/>σε<text:s/>συνδυασμό<text:s/>με<text:s/>την<text:s/>παρ.<text:s/>1<text:s/>του<text:s/>άρθρου<text:s/>76<text:s/>του<text:s/>Κ.Ε.Δ.Ε.<text:s/>και<text:s/>Ε.<text:s/>2192/2021,<text:s/>κεφ.<text:s/>6.Β.iii).</text:span></text:p>
      <text:p text:style-name="P55"><text:span text:style-name="T55_1">24.<text:s/></text:span><text:span text:style-name="T55_2">Ειδικά<text:s/>όσον<text:s/>αφορά<text:s/>την<text:s/>επίδοση<text:s/>της<text:s/>αναγγελίας<text:s/>στον<text:s/>σύνδικο<text:s/>της<text:s/>πτώχευσης,<text:s/>διευκρινίζεται<text:s/>ότι<text:s/>αυτή<text:s/>μπορεί<text:s/>να<text:s/>γίνει<text:s/>νόμιμα<text:s/>και<text:s/>σε<text:s/>σύνδικο<text:s/>πτώχευσης<text:s/>που<text:s/>έχει<text:s/>υποβάλει<text:s/>την<text:s/>παραίτησή<text:s/>του<text:s/>(η<text:s/>παραίτηση<text:s/>υποβάλλεται<text:s/>κατά<text:s/>νόμο<text:s/>στον<text:s/>εισηγητή<text:s/>δικαστή),<text:s/>εφόσον<text:s/>δεν<text:s/>έχει<text:s/>λάβει<text:s/>χώρα<text:s/>ακόμα<text:s/>αντικατάστασή<text:s/>του,<text:s/>καθώς<text:s/>ο<text:s/>παραιτηθείς<text:s/>σύνδικος<text:s/>δεν<text:s/>απαλλάσσεται<text:s/>αυτομάτως<text:s/>από<text:s/>τα<text:s/>καθήκοντα<text:s/>του,<text:s/>αλλά<text:s/>εξακολουθεί<text:s/>να<text:s/>υφίσταται<text:s/>η<text:s/>υποχρέωση<text:s/>του<text:s/>προς<text:s/>συνέχιση<text:s/>των<text:s/>εργασιών<text:s/>της<text:s/>πτώχευσης,<text:s/>η<text:s/>οποία<text:s/>εκτείνεται<text:s/>μέχρι<text:s/>το<text:s/>χρονικό<text:s/>σημείο<text:s/>της<text:s/>αντικατάστασης<text:s/>του,<text:s/>δηλαδή<text:s/>μέχρι<text:s/>τη<text:s/>δημοσίευση<text:s/>της<text:s/>απόφασης<text:s/>του<text:s/>πτωχευτικού<text:s/>δικαστηρίου<text:s/>με<text:s/>την<text:s/>οποία<text:s/>διορίζεται<text:s/>νέος<text:s/>σύνδικος<text:s/>(βλ.<text:s/>ενδεικτικά<text:s/>ΕφΑθ<text:s/>172/2020,<text:s/>σχετικές<text:s/>διατάξεις:<text:s/>παρ.<text:s/>1<text:s/>άρθρου<text:s/>138<text:s/>ν.<text:s/>4738/2020<text:s/>και<text:s/>άρθρο<text:s/>64<text:s/>του<text:s/>ν.<text:s/>3588/2007).</text:span></text:p>
      <text:p text:style-name="P56"><text:span text:style-name="T56_1">25.<text:s/></text:span><text:span text:style-name="T56_2">Αντίθετα,<text:s/>σε<text:s/>περίπτωση<text:s/>που<text:s/>ο<text:s/>σύνδικος<text:s/>έχει<text:s/>αποποιηθεί<text:s/>το<text:s/>διορισμό<text:s/>του,<text:s/>δηλαδή<text:s/>έχει<text:s/>υποβάλει<text:s/>έγγραφη<text:s/>δήλωση<text:s/>στον<text:s/>εισηγητή<text:s/>σχετικά<text:s/>με<text:s/>την<text:s/>ύπαρξη<text:s/>κωλύματος<text:s/>εντός<text:s/>5<text:s/>ημερών<text:s/>από<text:s/>τη<text:s/>σχετική<text:s/>ειδοποίησή<text:s/>του<text:s/>από<text:s/>τον<text:s/>γραμματέα<text:s/>των<text:s/>πτωχεύσεων<text:s/>(βλ.<text:s/>παρ.<text:s/>5<text:s/>άρθρου<text:s/>238<text:s/>του<text:s/>ν.<text:s/>4738/2020<text:s/>και<text:s/>παρ.<text:s/>4<text:s/>του<text:s/>άρθρου<text:s/>63<text:s/>του<text:s/>ν.<text:s/>3588/2007),<text:s/>η<text:s/>πτωχευτική<text:s/>διαδικασία<text:s/>στερείται<text:s/>συνδίκου<text:s/>μέχρι<text:s/>τον<text:s/>διορισμό<text:s/>νέου<text:s/>με<text:s/>απόφαση<text:s/>του<text:s/>πτωχευτικού<text:s/>δικαστηρίου<text:s/>και<text:s/>τη<text:s/>σιωπηρή<text:s/>ή<text:s/>ρητή<text:s/>αποδοχή<text:s/>αυτού,<text:s/>επομένως<text:s/>η<text:s/>αντικατάσταση<text:s/>του<text:s/>συνδίκου<text:s/>στην<text:s/>περίπτωση<text:s/>αυτή<text:s/>αποτελεί<text:s/>προϋπόθεση<text:s/>για<text:s/>το<text:s/>κύρος<text:s/>της<text:s/>αναγγελίας<text:s/>του<text:s/>Δημοσίου.</text:span></text:p>
      <text:p text:style-name="P57"><text:span text:style-name="T57_1">ΣΤ.<text:s/>Διευκρινίσεις<text:s/>σχετικά<text:s/>με<text:s/>τη<text:s/>διαχείριση<text:s/>αιτημάτων<text:s/>για<text:s/>άρση<text:s/>κατασχέσεων<text:s/>που<text:s/>έχουν<text:s/>επιβληθεί<text:s/>σε<text:s/>βάρος<text:s/>του<text:s/>οφειλέτη<text:s/>πριν<text:s/>από<text:s/>την<text:s/>κήρυξή<text:s/>του<text:s/>σε<text:s/>πτώχευση</text:span></text:p>
      <text:p text:style-name="P58"><text:span text:style-name="T58_1">26.<text:s/></text:span><text:span text:style-name="T58_2">Όπως<text:s/>έχει<text:s/>διευκρινιστεί<text:s/>ήδη<text:s/>στο<text:s/>πλαίσιο<text:s/>του<text:s/>προϊσχύοντος<text:s/>πτωχευτικού<text:s/>δικαίου,<text:s/>η<text:s/>εκ<text:s/>μέρους<text:s/>του<text:s/>συνδίκου<text:s/>της<text:s/>πτώχευσης<text:s/>εκποίηση<text:s/>ακινήτου<text:s/>της<text:s/>πτωχευτικής<text:s/>περιουσίας<text:s/>στο<text:s/>πλαίσιο<text:s/>της<text:s/>πτωχευτικής<text:s/>διαδικασίας<text:s/>και<text:s/>σύμφωνα<text:s/>με<text:s/>τις<text:s/>διατυπώσεις<text:s/>που<text:s/>προβλέπονται<text:s/>στο<text:s/>πτωχευτικό<text:s/>δίκαιο<text:s/>είναι<text:s/>νόμιμη<text:s/>και<text:s/>το<text:s/>κύρος<text:s/>αυτής<text:s/>δεν<text:s/>θίγεται<text:s/>από<text:s/>εκκρεμή<text:s/>διαδικασία<text:s/>αναγκαστικής<text:s/>εκτέλεσης<text:s/>(επιβολή<text:s/>κατάσχεσης)<text:s/>που<text:s/>τυχόν<text:s/>είχε<text:s/>επιβληθεί<text:s/>από<text:s/>το<text:s/>Δημόσιο<text:s/>πριν<text:s/>από<text:s/>την<text:s/>κήρυξη<text:s/>της<text:s/>πτώχευσης.<text:s/>Υπενθυμίζεται<text:s/>επίσης<text:s/>ότι,<text:s/>σύμφωνα<text:s/>με<text:s/>την<text:s/>παρ.<text:s/>10<text:s/>του<text:s/>άρθρου<text:s/>43<text:s/>του<text:s/>Κ.Ε.Δ.Ε.<text:s/>(πρώην<text:s/>παρ.<text:s/>8<text:s/>του<text:s/>άρθρου<text:s/>41<text:s/>του<text:s/>ν.δ.<text:s/>356/1974),<text:s/>στις<text:s/>κατασχέσεις<text:s/>που<text:s/>επιβάλλονται<text:s/>κατά<text:s/>Κ.Ε.Δ.Ε.<text:s/>δεν<text:s/>εφαρμόζεται<text:s/>το<text:s/>άρθρο<text:s/>1019<text:s/>του<text:s/>ΚΠολΔ<text:s/>περί<text:s/>ανατροπής<text:s/>κατάσχεσης<text:s/>λόγω<text:s/>μη<text:s/>διενέργειας<text:s/>πλειστηριασμού<text:s/>εντός<text:s/>ορισμένου<text:s/>χρονικού<text:s/>διαστήματος.</text:span></text:p>
      <text:p text:style-name="P59"><text:span text:style-name="T59_1">Στις<text:s/>σχετικές<text:s/>υπ’<text:s/>αριθ.<text:s/>157/1985<text:s/>και<text:s/>634/1986<text:s/>Γνωμοδοτήσεις<text:s/>της<text:s/>Νομικής<text:s/>Διεύθυνσης<text:s/>του<text:s/>Υπουργείου<text:s/>Οικονομικών,<text:s/>που<text:s/>έχουν<text:s/>κρίνει<text:s/>ως<text:s/>άνω,<text:s/>διατυπώνεται<text:s/>επίσης<text:s/>η<text:s/>θέση<text:s/>ότι<text:s/>η<text:s/>κατά<text:s/>νόμο<text:s/>απαγόρευση<text:s/>διάθεσης<text:s/>ως<text:s/>συνέπεια<text:s/>της<text:s/>κατάσχεσης<text:s/>(άρθρο<text:s/>41<text:s/>του<text:s/>Κ.Ε.Δ.Ε.,<text:s/>πρώην<text:s/>άρθρο<text:s/>38<text:s/>ν.δ.<text:s/>356/1974)<text:s/>δεν<text:s/>περιλαμβάνει<text:s/>περιπτώσεις<text:s/>διάθεσης<text:s/>που<text:s/>επέρχονται<text:s/>ανεξαρτήτως<text:s/>της<text:s/>βούλησης<text:s/>του<text:s/>οφειλέτη,<text:s/>όπως<text:s/>στο<text:s/>πλαίσιο<text:s/>της<text:s/>πτωχευτικής<text:s/>εκκαθάρισης.</text:span></text:p>
      <text:p text:style-name="P60"><text:span text:style-name="T60_1">Τα<text:s/>ανωτέρω<text:s/>ισχύουν<text:s/>και<text:s/>στο<text:s/>πλαίσιο<text:s/>των<text:s/>πτωχεύσεων<text:s/>του<text:s/>ν.<text:s/>3588/2007<text:s/>και<text:s/>του<text:s/>ισχύοντος<text:s/>ν.<text:s/>4738/2020.<text:s/>Επομένως,<text:s/>τυχόν<text:s/>κατάσχεση<text:s/>επιβληθείσα<text:s/>από<text:s/>την<text:s/>Φορολογική<text:s/>Διοίκηση<text:s/>δεν<text:s/>αποτελεί<text:s/>κώλυμα<text:s/>για<text:s/>την<text:s/>εκποίηση<text:s/>των<text:s/>κατασχεμένων<text:s/>ακινήτων<text:s/>από<text:s/>τον<text:s/>σύνδικο<text:s/>της<text:s/>πτώχευσης<text:s/>στο<text:s/>πλαίσιο<text:s/>της<text:s/>πτωχευτικής<text:s/>διαδικασίας.<text:s/>Παράλληλα,<text:s/>δεν<text:s/>υφίσταται<text:s/>νόμιμο<text:s/>έρεισμα<text:s/>για<text:s/>άρση<text:s/>κατασχέσεων<text:s/>που<text:s/>έχουν<text:s/>επιβληθεί<text:s/>από<text:s/>τη<text:s/>Φορολογική<text:s/>Διοίκηση<text:s/>σε<text:s/>ακίνητα<text:s/>του<text:s/>οφειλέτη<text:s/>πριν<text:s/>από<text:s/>την<text:s/>κήρυξή<text:s/>του<text:s/>σε<text:s/>πτώχευση<text:s/>(εφόσον<text:s/>δεν<text:s/>συντρέχει<text:s/>βέβαια<text:s/>περίπτωση<text:s/>ακύρωσης<text:s/>της<text:s/>κατάσχεσης<text:s/>ή<text:s/>μη<text:s/>νόμιμης<text:s/>επιβολής<text:s/>της<text:s/>ή<text:s/>εξάλειψης<text:s/>του<text:s/>λόγου<text:s/>για<text:s/>τον<text:s/>οποίο<text:s/>αυτή<text:s/>επιβλήθηκε).</text:span></text:p>
      <text:p text:style-name="P61"><text:span text:style-name="T61_1">27.<text:s/></text:span><text:span text:style-name="T61_2">Όσον<text:s/>αφορά<text:s/>τις<text:s/>κατασχέσεις<text:s/>απαιτήσεων<text:s/>εις<text:s/>χείρας<text:s/>τρίτου,<text:s/>υπενθυμίζεται<text:s/>ότι<text:s/>σύμφωνα<text:s/>με<text:s/>την<text:s/>παρ.<text:s/>2<text:s/>του<text:s/>άρθρου<text:s/>100<text:s/>του<text:s/>ν.<text:s/>4738/2020<text:s/>η<text:s/>κήρυξη<text:s/>σε<text:s/>πτώχευση<text:s/>δεν<text:s/>συνεπάγεται<text:s/>υποχρέωση<text:s/>άρσης<text:s/>ούτε<text:s/>αναστολή<text:s/>των<text:s/>κατασχέσεων<text:s/>εις<text:s/>χείρας<text:s/>τρίτου<text:s/>που<text:s/>έχουν<text:s/>νομίμως<text:s/>επιβληθεί<text:s/>σε<text:s/>βάρος<text:s/>του<text:s/>οφειλέτη<text:s/>πριν<text:s/>από<text:s/>την<text:s/>κήρυξη<text:s/>αυτού<text:s/>σε<text:s/>πτώχευση<text:s/>αναφορικά<text:s/>με<text:s/>τυχόν<text:s/>μελλοντικές<text:s/>απαιτήσεις<text:s/>του<text:s/>καθ’<text:s/>ου<text:s/>που<text:s/>έχουν<text:s/>κατασχεθεί.<text:s/>Αντίθετα,<text:s/>κατ’<text:s/>εφαρμογή<text:s/>της<text:s/>ανωτέρω<text:s/>διάταξης,<text:s/>ο<text:s/>τρίτος<text:s/>οφείλει<text:s/>και<text:s/>μετά<text:s/>την<text:s/>κήρυξη<text:s/>της<text:s/>πτώχευσης<text:s/>να<text:s/>αποδίδει/αποδώσει<text:s/>στο<text:s/>κατασχόν<text:s/>Δημόσιο<text:s/>τα<text:s/>ποσά<text:s/>των<text:s/>μελλοντικών<text:s/>απαιτήσεων<text:s/>που<text:s/>αποτέλεσαν<text:s/>αντικείμενο<text:s/>της<text:s/>επιβληθείσας<text:s/>κατάσχεσης<text:s/>και<text:s/>γεννιούνται/καθίστανται<text:s/>απαιτητές<text:s/>μετά<text:s/>την<text:s/>κήρυξη<text:s/>της<text:s/>πτώχευσης,<text:s/>δεδομένου<text:s/>ότι<text:s/>με<text:s/>την<text:s/>κατάσχεση<text:s/>έχει<text:s/>επέλθει<text:s/>ήδη<text:s/>πριν<text:s/>από<text:s/>την<text:s/>πτώχευση<text:s/>η<text:s/>αναγκαστική<text:s/>εκχώρηση<text:s/>αυτών<text:s/>στον<text:s/>κατασχόντα<text:s/>(βλ.<text:s/>παρ.<text:s/>3<text:s/>άρθρου<text:s/>30<text:s/>Κ.Ε.Δ.Ε.<text:s/>και<text:s/>κεφ.<text:s/>6.Β.ii.<text:s/>στην<text:s/>Ε.<text:s/>2192/2021).</text:span></text:p>
      <text:p text:style-name="P62"><text:span text:style-name="T62_1">Ζ.<text:s/>Διευκρινίσεις<text:s/>σχετικά<text:s/>με<text:s/>την<text:s/>παρακολούθηση<text:s/>της<text:s/>παραγραφής<text:s/>των<text:s/>πτωχευτικών<text:s/>χρεών</text:span></text:p>
      <text:p text:style-name="P63"><text:span text:style-name="T63_1">28.<text:s/></text:span><text:span text:style-name="T63_2">Τέλος,<text:s/>εφιστάται<text:s/>η<text:s/>προσοχή<text:s/>στην<text:s/>ανάγκη<text:s/>παρακολούθησης<text:s/>της<text:s/>παραγραφής<text:s/>των<text:s/>πτωχευτικών<text:s/>χρεών<text:s/>από<text:s/>τις<text:s/>αρμόδιες<text:s/>για<text:s/>την<text:s/>επιδίωξη<text:s/>της<text:s/>είσπραξής<text:s/>τους<text:s/>Υπηρεσίες.</text:span></text:p>
      <text:p text:style-name="P64"><text:span text:style-name="T64_1">Όπως<text:s/>είναι<text:s/>γνωστό,<text:s/>για<text:s/>τη<text:s/>διακοπή<text:s/>της<text:s/>παραγραφής<text:s/>των<text:s/>πτωχευτικών<text:s/>χρεών,<text:s/>δηλαδή<text:s/>των<text:s/>οφειλών<text:s/>του<text:s/>πτωχού<text:s/>που<text:s/>γεννήθηκαν<text:s/>ή<text:s/>ανάγονται<text:s/>σε<text:s/>χρόνο<text:s/>πριν<text:s/>από<text:s/>την<text:s/>κήρυξη<text:s/>της<text:s/>πτώχευσης,<text:s/>ανεξαρτήτως<text:s/>χρόνου<text:s/>δημιουργίας<text:s/>τίτλου<text:s/>είσπραξης<text:s/>και<text:s/>καταχώρισης<text:s/>αυτού<text:s/>στα<text:s/>βιβλία<text:s/>εισπρακτέων<text:s/>εσόδων,<text:s/>είναι<text:s/>απαραίτητη<text:s/>η<text:s/>αναγγελία<text:s/>αυτών<text:s/>στην<text:s/>πτώχευση<text:s/>(βλ.<text:s/>αναλυτικά<text:s/>στο<text:s/>κεφ.<text:s/>Γ.1.<text:s/>της<text:s/>Ε.<text:s/>2190/2019),<text:s/>δεδομένου<text:s/>ότι,<text:s/>λόγω<text:s/>της<text:s/>αυτοδίκαιης<text:s/>αναστολής<text:s/>των<text:s/>ατομικών<text:s/>διώξεων<text:s/>από<text:s/>την<text:s/>κήρυξη<text:s/>της<text:s/>πτώχευσης,<text:s/>δεν<text:s/>υφίσταται<text:s/>κατ’<text:s/>αρχήν<text:s/>δυνατότητα<text:s/>λήψης<text:s/>ατομικών<text:s/>μέτρων<text:s/>αναγκαστικής<text:s/>εκτέλεσης<text:s/>σε<text:s/>βάρος<text:s/>της<text:s/>περιουσίας<text:s/>του<text:s/>πτωχού<text:s/>(βλ.<text:s/>αναλυτικά<text:s/>στο<text:s/>κεφ.6.Β.i.<text:s/>της<text:s/>Ε.2192/2021<text:s/>αναφορικά<text:s/>με<text:s/>τις<text:s/>πτωχεύσεις<text:s/>του<text:s/>ν.<text:s/>4738/2020<text:s/>και<text:s/>στο<text:s/>κεφ.<text:s/>IV<text:s/>της<text:s/>ΠΟΛ.<text:s/>1050/2010<text:s/>αναφορικά<text:s/>με<text:s/>τις<text:s/>πτωχεύσεις<text:s/>του<text:s/>ν.<text:s/>3588/2007)<text:s/>και<text:s/>δι’<text:s/>αυτών<text:s/>διακοπής<text:s/>της<text:s/>παραγραφής.</text:span></text:p>
      <text:p text:style-name="P65"><text:span text:style-name="T65_1">29.<text:s/></text:span><text:span text:style-name="T65_2">Για<text:s/>τον<text:s/>λόγο<text:s/>αυτό,<text:s/>πέραν<text:s/>της<text:s/>αναγγελίας<text:s/>των<text:s/>βεβαιωμένων<text:s/>οφειλών<text:s/>του<text:s/>πτωχού<text:s/>κατά<text:s/>την<text:s/>κήρυξη<text:s/>της<text:s/>πτώχευσης,<text:s/>απαιτείται<text:s/>και<text:s/>τακτική<text:s/>παρακολούθηση<text:s/>των<text:s/>οφειλών<text:s/>του<text:s/>(ατομικών<text:s/>και<text:s/>από<text:s/>συνυπευθυνότητα)<text:s/>που<text:s/>βεβαιώνονται<text:s/>κατά<text:s/>τη<text:s/>διάρκεια<text:s/>της<text:s/>πτώχευσης,<text:s/>ώστε<text:s/>να<text:s/>εντοπίζονται<text:s/>άμεσα<text:s/>τυχόν<text:s/>οφειλές<text:s/>του<text:s/>που<text:s/>συνιστούν<text:s/>πτωχευτικά<text:s/>χρέη<text:s/>και<text:s/>να<text:s/>αναγγέλλονται<text:s/>επίσης.<text:s/>Υπενθυμίζεται<text:s/>ότι<text:s/>στην<text:s/>αναγγελία<text:s/>στην<text:s/>πτώχευση<text:s/>ενδείκνυνται<text:s/>να<text:s/>περιλαμβάνονται<text:s/>και<text:s/>τυχόν<text:s/>ομαδικά<text:s/>χρέη<text:s/>του<text:s/>πτωχού<text:s/>(βλ.<text:s/>αναλυτικά<text:s/>στα<text:s/>κεφ.6.Β.iii.<text:s/>και6.Γ.<text:s/>της<text:s/>Ε.2192/2021).</text:span></text:p>
      <text:p text:style-name="P66"><text:span text:style-name="T66_1">30.<text:s/></text:span><text:span text:style-name="T66_2">Δεδομένου<text:s/>ότι<text:s/>η<text:s/>παραγραφή<text:s/>που<text:s/>διακόπηκε<text:s/>με<text:s/>την<text:s/>αναγγελία<text:s/>στην<text:s/>πτώχευση<text:s/>αρχίζει<text:s/>πάλι<text:s/>από<text:s/>την<text:s/>επομένη<text:s/>της<text:s/>ημερομηνίας<text:s/>περάτωσης<text:s/>της<text:s/>πτώχευσης<text:s/>(βλ.<text:s/>αναλυτικότερα<text:s/>στο<text:s/>κεφ.<text:s/>Γ.2.<text:s/>της<text:s/>Ε.<text:s/>2190/2019),<text:s/>είναι<text:s/>επίσης<text:s/>κρίσιμη<text:s/>η<text:s/>παρακολούθηση<text:s/>του<text:s/>χρόνου<text:s/>περάτωσης<text:s/>των<text:s/>πτωχεύσεων<text:s/>κατ’<text:s/>εφαρμογή<text:s/>του<text:s/>ισχύοντος,<text:s/>κατά<text:s/>περίπτωση,<text:s/>πτωχευτικού<text:s/>δικαίου.</text:span></text:p>
      <text:p text:style-name="P67"><text:span text:style-name="T67_1">31.<text:s/></text:span><text:span text:style-name="T67_2">Αναλυτικές<text:s/>οδηγίες<text:s/>σχετικά<text:s/>με<text:s/>τους<text:s/>λόγους<text:s/>και<text:s/>τον<text:s/>χρόνο<text:s/>περάτωσης<text:s/>των<text:s/>πτωχεύσεων<text:s/>έχουν<text:s/>παρασχεθεί:</text:span></text:p>
      <text:p text:style-name="P68"><text:span text:style-name="T68_1">α)</text:span><text:span text:style-name="T68_2"><text:tab/></text:span><text:span text:style-name="T68_3">στο<text:s/>κεφ.<text:s/>Β.1.<text:s/>της<text:s/>Ε.<text:s/>2190/2019,<text:s/>όσον<text:s/>αφορά<text:s/>τις<text:s/>πτωχεύσεις<text:s/>που<text:s/>διέπονται<text:s/>από<text:s/>το<text:s/>προϊσχύον<text:s/>του<text:s/>ν.<text:s/>3588/2007<text:s/>πτωχευτικό<text:s/>δίκαιο,<text:s/>ήτοι<text:s/>τον<text:s/>Εμπορικό<text:s/>Νόμο<text:s/>και<text:s/>τον<text:s/>α.ν.<text:s/>635/1937,</text:span></text:p>
      <text:p text:style-name="P69"><text:span text:style-name="T69_1">β)</text:span><text:span text:style-name="T69_2"><text:tab/></text:span><text:span text:style-name="T69_3">στο<text:s/>κεφ.<text:s/>Β.2.<text:s/>της<text:s/>Ε.<text:s/>2190/2019<text:s/>και<text:s/>στην<text:s/>Ε.<text:s/>2094/2020,<text:s/>όσον<text:s/>αφορά<text:s/>τις<text:s/>πτωχεύσεις<text:s/>που<text:s/>διέπονται<text:s/>από<text:s/>τον<text:s/>ν.<text:s/>3588/2007<text:s/>και</text:span></text:p>
      <text:p text:style-name="P70"><text:span text:style-name="T70_1">γ)</text:span><text:span text:style-name="T70_2"><text:tab/></text:span><text:span text:style-name="T70_3">στο<text:s/>κεφ.<text:s/>9<text:s/>της<text:s/>Ε.<text:s/>2192/2021<text:s/>όσον<text:s/>αφορά<text:s/>τις<text:s/>πτωχεύσεις<text:s/>που<text:s/>διέπονται<text:s/>από<text:s/>τον<text:s/>ν.<text:s/>4738/2020.</text:span></text:p>
      <text:p text:style-name="P71"><text:span text:style-name="T71_1">Ο<text:s/>ΔΙΟΙΚΗΤΗΣ<text:s/>ΤΗΣ<text:s/>ΑΝΕΞΑΡΤΗΤΗΣ<text:s/>ΑΡΧΗΣ<text:s/>ΔΗΜΟΣΙΩΝ<text:s/>ΕΣΟΔΩΝΓΕΩΡΓΙΟΣ<text:s/>ΠΙΤΣΙΛΗΣ</text:span></text:p>
      <text:p text:style-name="P72"><text:span text:style-name="T72_1">ΠΙΝΑΚΑΣ<text:s/>ΔΙΑΝΟΜΗΣ</text:span></text:p>
      <text:p text:style-name="P73"><text:span text:style-name="T73_1">Α.<text:s/>ΑΠΟΔΕΚΤΕΣ<text:s/>ΠΡΟΣ<text:s/>ΕΝΕΡΓΕΙΑ</text:span></text:p>
      <text:p text:style-name="P74"><text:span text:style-name="T74_1">1.<text:s/></text:span><text:span text:style-name="T74_2">Αποδέκτες<text:s/>Πίνακα<text:s/>Γ’</text:span></text:p>
      <text:p text:style-name="P75"><text:span text:style-name="T75_1">2.<text:s/></text:span><text:span text:style-name="T75_2">Διεύθυνση<text:s/>Στρατηγικής<text:s/>Τεχνολογιών<text:s/>Πληροφορικής</text:span></text:p>
      <text:p text:style-name="P76"><text:span text:style-name="T76_1">3.<text:s/></text:span><text:span text:style-name="T76_2">Διεύθυνση<text:s/>Επικοινωνίας</text:span></text:p>
      <text:p text:style-name="P77"><text:span text:style-name="T77_1">4.<text:s/></text:span><text:span text:style-name="T77_2">Ηλεκτρονική<text:s/>Βιβλιοθήκη<text:s/>ΑΑΔΕ</text:span></text:p>
      <text:p text:style-name="P78"><text:span text:style-name="T78_1">Β.<text:s/>ΑΠΟΔΕΚΤΕΣ<text:s/>ΠΡΟΣ<text:s/>ΚΟΙΝΟΠΟΙΗΣΗ</text:span></text:p>
      <text:p text:style-name="P79"><text:span text:style-name="T79_1">1.<text:s/></text:span><text:span text:style-name="T79_2">Αποδέκτες<text:s/>Πίνακα<text:s/>Α΄<text:s/>(πλην<text:s/>των<text:s/>αποδεκτών<text:s/>προς<text:s/>ενέργεια)</text:span></text:p>
      <text:p text:style-name="P80"><text:span text:style-name="T80_1">2.<text:s/></text:span><text:span text:style-name="T80_2">Αποδέκτες<text:s/>Πίνακα<text:s/>Δ΄</text:span></text:p>
      <text:p text:style-name="P81"><text:span text:style-name="T81_1">3.<text:s/></text:span><text:span text:style-name="T81_2">Κεντρική<text:s/>Υπηρεσία<text:s/>του<text:s/>Νομικού<text:s/>Συμβουλίου<text:s/>του<text:s/>Κράτους</text:span></text:p>
      <text:p text:style-name="P82"><text:span text:style-name="T82_1">4.<text:s/></text:span><text:span text:style-name="T82_2">Γραφείο<text:s/>Υφυπουργού<text:s/>Οικονομίας<text:s/>και<text:s/>Οικονομικών</text:span></text:p>
      <text:p text:style-name="P83"><text:span text:style-name="T83_1">5.<text:s/></text:span><text:span text:style-name="T83_2">Γραφείο<text:s/>Γενικού<text:s/>Γραμματέα<text:s/>Φορολογικής<text:s/>Πολιτικής</text:span></text:p>
      <text:p text:style-name="P84"><text:span text:style-name="T84_1">Γ.<text:s/>ΕΣΩΤΕΡΙΚΗ<text:s/>ΔΙΑΝΟΜΗ</text:span></text:p>
      <text:p text:style-name="P85"><text:span text:style-name="T85_1">1.<text:s/></text:span><text:span text:style-name="T85_2">Γραφείο<text:s/>Διοικητή<text:s/>Ανεξάρτητης<text:s/>Αρχής<text:s/>Δημοσίων<text:s/>Εσόδων</text:span></text:p>
      <text:p text:style-name="P86"><text:span text:style-name="T86_1">2.<text:s/></text:span><text:span text:style-name="T86_2">Γραφείο<text:s/>Προϊσταμένου<text:s/>Γενικής<text:s/>Διεύθυνσης<text:s/>Φορολογίας</text:span></text:p>
      <text:p text:style-name="P87"><text:span text:style-name="T87_1">3.<text:s/></text:span><text:span text:style-name="T87_2">Διεύθυνση<text:s/>Νομικής<text:s/>Υποστήριξης</text:span></text:p>
      <text:p text:style-name="P88"><text:span text:style-name="T88_1">4.<text:s/></text:span><text:span text:style-name="T88_2">Διεύθυνση<text:s/>Διαδικασιών<text:s/>Εισπράξεων<text:s/>και<text:s/>Επιστροφών<text:s/>–<text:s/>Τμήματα<text:s/>Α,Β,Γ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