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6<text:s/>Φεβρουαρίου<text:s/>2024</text:span></text:p>
      <text:p text:style-name="P3"><text:span text:style-name="T3_1">Ε.2010</text:span></text:p>
      <text:p text:style-name="P4"><text:span text:style-name="T4_1">ΓΕΝΙΚΗ<text:s/>ΔΙΕΥΘΥΝΣΗ<text:s/>ΦΟΡΟΛΟΓΙΑΣ</text:span></text:p>
      <text:p text:style-name="P5"><text:span text:style-name="T5_1">ΔΙΕΥΘΥΝΣΗ<text:s/>ΕΛΕΓΚΤΙΚΩΝ<text:s/>ΔΙΑΔΙΚΑΣΙΩΝ<text:s/>ΤΜΗΜΑ<text:s/>A’</text:span></text:p>
      <text:p text:style-name="P6"><text:span text:style-name="T6_1">Θέμα:<text:s/>Παροχή<text:s/>διευκρινίσεων<text:s/>περί<text:s/>των<text:s/>εκδιδόμενων<text:s/>παραστατικών<text:s/>πώλησης<text:s/>με<text:s/>βάση<text:s/>τις<text:s/>διατάξεις<text:s/>του<text:s/>ν.4308/2014<text:s/>(ΕΛΠ),<text:s/>για<text:s/>συναλλαγές<text:s/>που<text:s/>διενεργούνται<text:s/>μέσω<text:s/>Φορολογικών<text:s/>Ηλεκτρονικών<text:s/>Μηχανισμών<text:s/>(ΦΗΜ)<text:s/>και<text:s/>εξοφλούνται<text:s/>μέσω<text:s/>EFT/POS,<text:s/>κατ’<text:s/>εφαρμογή<text:s/>της<text:s/>υπό<text:s/>στοιχεία<text:s/>Α.1098/2022<text:s/>(Β’<text:s/>3940)<text:s/>απόφασης<text:s/>του<text:s/>Διοικητή<text:s/>της<text:s/>ΑΑΔΕ.</text:span></text:p>
      <text:p text:style-name="P7"><text:span text:style-name="T7_1">ΠΕΡΙΛΗΨΗ</text:span></text:p>
      <text:p text:style-name="P8"><text:span text:style-name="T8_1">Α)<text:s/>ΑΝΤΙΚΕΙΜΕΝΟ</text:span></text:p>
      <text:p text:style-name="P9"><text:span text:style-name="T9_1">Εγκύκλιος<text:s/>που<text:s/>αφορά<text:s/>την<text:s/>παροχή<text:s/>διευκρινίσεων<text:s/>σχετικά<text:s/>με<text:s/>την<text:s/>διαδικασία<text:s/>αντικατάστασης<text:s/>αποδείξεων<text:s/>λιανικής,<text:s/>οι<text:s/>οποίες<text:s/>έχουν<text:s/>εκδοθεί<text:s/>μέσω<text:s/>Φορολογικών<text:s/>Ηλεκτρονικών<text:s/>Μηχανισμών<text:s/>(ΦΗΜ)<text:s/>που<text:s/>διασυνδέονται<text:s/>με<text:s/>τερματικά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βάσει<text:s/>της<text:s/>υπό<text:s/>στοιχεία<text:s/>Α.1098/2022<text:s/>απόφασης<text:s/>του<text:s/>Διοικητή<text:s/>της<text:s/>ΑΑΔΕ,<text:s/>με<text:s/>τιμολόγια<text:s/>πώλησης<text:s/>σε<text:s/>διενεργούμενες<text:s/>χονδρικές<text:s/>συναλλαγές.</text:span></text:p>
      <text:p text:style-name="P10"><text:span text:style-name="T10_1">Β)<text:s/>ΠΕΡΙΕΧΟΜΕΝΟ</text:span></text:p>
      <text:p text:style-name="P11"><text:span text:style-name="T11_1">Με<text:s/>την<text:s/>εγκύκλιο<text:s/>διευκρινίζονται<text:s/>ζητήματα<text:s/>σχετικά<text:s/>με<text:s/>την<text:s/>έκδοση<text:s/>παραστατικών<text:s/>πωλήσεων<text:s/>(τιμολογίων,<text:s/>αποδείξεων<text:s/>λιανικής)<text:s/>από<text:s/>οντότητες<text:s/>που<text:s/>διαθέτουν<text:s/>Φορολογικούς<text:s/>Ηλεκτρονικούς<text:s/>Μηχανισμούς<text:s/>(ΦΗΜ)<text:s/>που<text:s/>διασυνδέονται<text:s/>με<text:s/>τερματικά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αφορούν<text:s/>χονδρικές<text:s/>συναλλαγές<text:s/>και<text:s/>εξοφλούνται<text:s/>μέσω<text:s/>τερματικών<text:s/>EFT/POS.</text:span></text:p>
      <text:p text:style-name="P12"><text:span text:style-name="T12_1">Γ)<text:s/>ΠΕΔΙΟ<text:s/>ΕΦΑΡΜΟΓΗΣ</text:span></text:p>
      <text:p text:style-name="P13"><text:span text:style-name="T13_1">•<text:s/></text:span><text:span text:style-name="T13_2">Οντότητες<text:s/>του<text:s/>άρθρου<text:s/>1<text:s/>του<text:s/>ν.4308/2014</text:span></text:p>
      <text:p text:style-name="P14"><text:span text:style-name="T14_1">•<text:s/></text:span><text:span text:style-name="T14_2">Ελεγκτικές<text:s/>Υπηρεσίες<text:s/>της<text:s/>ΑΑΔΕ</text:span></text:p>
      <text:p text:style-name="P15"><text:span text:style-name="T15_1">Με<text:s/>αφορμή<text:s/>ερωτήματα<text:s/>που<text:s/>έχουν<text:s/>τεθεί<text:s/>στην<text:s/>Υπηρεσία<text:s/>μας<text:s/>και<text:s/>προκειμένου<text:s/>να<text:s/>επιλυθούν<text:s/>πρακτικά<text:s/>ζητήματα<text:s/>που<text:s/>έχουν<text:s/>προκύψει<text:s/>κατόπιν<text:s/>θέσης<text:s/>σε<text:s/>ισχύ<text:s/>της<text:s/>υπό<text:s/>στοιχεία<text:s/>Α.1098/2022<text:s/>απόφασης<text:s/>του<text:s/>Διοικητή<text:s/>της<text:s/>ΑΑΔΕ,<text:s/>σας<text:s/>γνωρίζουμε<text:s/>τα<text:s/>ακόλουθα:</text:span></text:p>
      <text:p text:style-name="P16"><text:span text:style-name="T16_1">Οι<text:s/>οντότητες<text:s/>του<text:s/>άρθρου<text:s/>1<text:s/>του<text:s/>ν.4308/2014<text:s/>(ΕΛΠ),<text:s/>που<text:s/>διαθέτουν<text:s/>Φορολογικούς<text:s/>Ηλεκτρονικούς<text:s/>Μηχανισμούς<text:s/>(ΦΗΜ)<text:s/>οι<text:s/>οποίοι<text:s/>διασυνδέονται<text:s/>με<text:s/>τερματικά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βάσει<text:s/>της<text:s/>υπό<text:s/>στοιχεία<text:s/>Α.1098/2022<text:s/>απόφασης<text:s/>του<text:s/>Διοικητή<text:s/>της<text:s/>ΑΑΔΕ,<text:s/>για<text:s/>τις<text:s/>διενεργούμενες<text:s/>συναλλαγές<text:s/>λιανικής,<text:s/>εκδίδουν<text:s/>αποδείξεις<text:s/>λιανικών<text:s/>συναλλαγών.</text:span></text:p>
      <text:p text:style-name="P17"><text:span text:style-name="T17_1">Για<text:s/>τις<text:s/>διενεργούμενες<text:s/>συναλλαγές<text:s/>τους<text:s/>με<text:s/>άλλες<text:s/>οντότητες,<text:s/>για<text:s/>τις<text:s/>οποίες<text:s/>απαιτείται<text:s/>έκδοση<text:s/>τιμολογίου,<text:s/>ενώ<text:s/>η<text:s/>εξόφλησή<text:s/>αυτού<text:s/>πραγματοποιείται<text:s/>μέσω<text:s/>EFT/POS,<text:s/>εκδίδουν:<text:s/>α)<text:s/>αρχικά<text:s/>απόδειξη<text:s/>λιανικών<text:s/>συναλλαγών<text:s/>μέσω<text:s/>ΦΗΜ,<text:s/>με<text:s/>βάση<text:s/>τα<text:s/>οριζόμενα<text:s/>στην<text:s/>παρ.<text:s/>8<text:s/>του<text:s/>άρθρου<text:s/>12<text:s/>του<text:s/>ν.4308/2014,<text:s/>β)<text:s/>στη<text:s/>συνέχεια<text:s/>πιστωτικό<text:s/>στοιχείο<text:s/>λιανικής<text:s/>για<text:s/>την<text:s/>αντικατάσταση<text:s/>της<text:s/>απόδειξης<text:s/>λιανικών<text:s/>συναλλαγών<text:s/>με<text:s/>βάση<text:s/>τα<text:s/>οριζόμενα<text:s/>στην<text:s/>παρ.<text:s/>4<text:s/>του<text:s/>ως<text:s/>άνω<text:s/>άρθρου<text:s/>και<text:s/>τέλος,<text:s/>γ)<text:s/>ισόποσο<text:s/>τιμολόγιο<text:s/>προς<text:s/>την<text:s/>πράγματι<text:s/>αντισυμβαλλόμενη<text:s/>οντότητα<text:s/>για<text:s/>την<text:s/>ορθή<text:s/>απεικόνιση<text:s/>της<text:s/>συναλλαγής.</text:span></text:p>
      <text:p text:style-name="P18"><text:span text:style-name="T18_1">Στην<text:s/>περίπτωση<text:s/>κατά<text:s/>την<text:s/>οποία<text:s/>η<text:s/>έκδοση<text:s/>του<text:s/>τιμολογίου<text:s/>προηγείται<text:s/>της<text:s/>εξόφλησης<text:s/>αυτού,<text:s/>εκδίδεται<text:s/>απόδειξη<text:s/>λιανικών<text:s/>συναλλαγών<text:s/>και<text:s/>εν<text:s/>συνεχεία<text:s/>πιστωτικό<text:s/>στοιχείο<text:s/>λιανικής<text:s/>κατά<text:s/>την<text:s/>εξόφλησή<text:s/>του,<text:s/>σύμφωνα<text:s/>με<text:s/>τα<text:s/>ανωτέρω.</text:span></text:p>
      <text:p text:style-name="P19"><text:span text:style-name="T19_1">Tα<text:s/>ως<text:s/>άνω<text:s/>εκδοθέντα<text:s/>παραστατικά,<text:s/>διαβιβάζονται<text:s/>στην<text:s/>ψηφιακή<text:s/>πλατφόρμα<text:s/>myDATA<text:s/>σύμφωνα<text:s/>με<text:s/>τα<text:s/>διαλαμβανόμενα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.</text:span></text:p>
      <text:p text:style-name="P20"><text:span text:style-name="T20_1">Σημειώνεται<text:s/>ότι<text:s/>η<text:s/>εκδοθείσα<text:s/>απόδειξη,<text:s/>καθώς<text:s/>και<text:s/>το<text:s/>πιστωτικό<text:s/>στοιχείο<text:s/>λιανικής<text:s/>πώλησης<text:s/>παραμένουν<text:s/>στην<text:s/>οντότητα-εκδότη,<text:s/>η<text:s/>οποία<text:s/>υποχρεούται<text:s/>να<text:s/>τα<text:s/>διαφυλάσσει,<text:s/>σύμφωνα<text:s/>με<text:s/>τις<text:s/>διατάξεις<text:s/>του<text:s/>άρθρου<text:s/>7<text:s/>του<text:s/>ν.<text:s/>4308/2014.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</text:span><text:span text:style-name="T25_2">Αποδέκτες<text:s/>πίνακα<text:s/>Β’,Γ’</text:span></text:p>
      <text:p text:style-name="P26"><text:span text:style-name="T26_1">2.<text:s/></text:span><text:span text:style-name="T26_2">ΔΙ.Σ.ΤΕ.ΠΛ.<text:s/>(για<text:s/>ανάρτηση<text:s/>στην<text:s/>ιστοσελίδα<text:s/>της<text:s/>Α.Α.Δ.Ε.)</text:span></text:p>
      <text:p text:style-name="P27"><text:span text:style-name="T27_1">ΙΙ.<text:s/>ΑΠΟΔΕΚΤΕΣ<text:s/>ΓΙΑ<text:s/>ΚΟΙΝΟΠΟΙΗΣΗ</text:span></text:p>
      <text:p text:style-name="P28"><text:span text:style-name="T28_1">1.<text:s/></text:span><text:span text:style-name="T28_2">Γραφείο<text:s/>κ.<text:s/>Υπουργού<text:s/>Οικονομικών</text:span></text:p>
      <text:p text:style-name="P29"><text:span text:style-name="T29_1">2.<text:s/></text:span><text:span text:style-name="T29_2">Γραφείο<text:s/>κου<text:s/>Υφυπουργού<text:s/>Οικονομικών</text:span></text:p>
      <text:p text:style-name="P30"><text:span text:style-name="T30_1">3.<text:s/></text:span><text:span text:style-name="T30_2">Γραφείο<text:s/>κ.<text:s/>Γεν.<text:s/>Γραμματέως<text:s/>Φορολογικής<text:s/>Πολιτικής</text:span></text:p>
      <text:p text:style-name="P31"><text:span text:style-name="T31_1">4.<text:s/></text:span><text:span text:style-name="T31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32"><text:span text:style-name="T32_1">ΙΙΙ.<text:s/>ΕΣΩΤΕΡΙΚΗ<text:s/>ΔΙΑΝΟΜΗ</text:span></text:p>
      <text:p text:style-name="P33"><text:span text:style-name="T33_1">1.<text:s/></text:span><text:span text:style-name="T33_2">Γραφείο<text:s/>κ.<text:s/>Διοικητή<text:s/>Ανεξάρτητης<text:s/>Αρχής<text:s/>Δημοσίων<text:s/>Εσόδων</text:span></text:p>
      <text:p text:style-name="P34"><text:span text:style-name="T34_1">2.<text:s/></text:span><text:span text:style-name="T34_2">Προϊσταμένους<text:s/>των<text:s/>Γενικών<text:s/>Διευθύνσεων<text:s/>της<text:s/>Α.Α.Δ.Ε.</text:span></text:p>
      <text:p text:style-name="P35"><text:span text:style-name="T35_1">3.<text:s/></text:span><text:span text:style-name="T35_2">Διευθύνσεις<text:s/>της<text:s/>Γενικής<text:s/>Διεύθυνσης<text:s/>Φορολογίας</text:span></text:p>
      <text:p text:style-name="P36"><text:span text:style-name="T36_1">4.<text:s/></text:span><text:span text:style-name="T36_2">Διεύθυνση<text:s/>Επικοινωνίας</text:span></text:p>
      <text:p text:style-name="P37"><text:span text:style-name="T37_1">5.<text:s/></text:span><text:span text:style-name="T37_2">Διεύθυνση<text:s/>Νομικής<text:s/>υποστήριξης<text:s/>της<text:s/>ΑΑΔΕ</text:span></text:p>
      <text:p text:style-name="P38"><text:span text:style-name="T38_1">6.<text:s/></text:span><text:span text:style-name="T38_2">Διεύθυνση<text:s/>Ανάπτυξης<text:s/>Φορολογικών<text:s/>Εφαρμογών-Τμήμα<text:s/>Δ’</text:span></text:p>
      <text:p text:style-name="P39"><text:span text:style-name="T39_1">7.<text:s/></text:span><text:span text:style-name="T39_2">Διεύθυνση<text:s/>Επιχειρησιακών<text:s/>Διαδικασιών-Τμήμα<text:s/>Β’</text:span></text:p>
      <text:p text:style-name="P40"><text:span text:style-name="T40_1">8.<text:s/></text:span><text:span text:style-name="T40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