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352cm" fo:margin-left="0cm"/>
    </style:style>
    <style:style style:name="Column1" style:family="table-column">
      <style:table-column-properties style:column-width="4.337cm"/>
    </style:style>
    <style:style style:name="Column2" style:family="table-column">
      <style:table-column-properties style:column-width="4.12cm"/>
    </style:style>
    <style:style style:name="Column3" style:family="table-column">
      <style:table-column-properties style:column-width="1.8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center" fo:margin-top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" style:family="paragraph" style:parent-style-name="Normal">
      <style:paragraph-properties fo:text-align="center" fo:margin-top="0.423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" style:family="paragraph" style:parent-style-name="Normal">
      <style:paragraph-properties fo:text-align="justify" fo:margin-top="0.423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_2" style:family="text"/>
    <style:style style:name="T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Ταχ.<text:s/>Δ/νση<text:s/>Ταχ.</text:span></text:p>
          </table:table-cell>
          <table:table-cell table:style-name="Cell2">
            <text:p text:style-name="P5"><text:span text:style-name="T5_1">:<text:s/>Σίνα<text:s/>2-4</text:span></text:p>
            <text:p text:style-name="P6"><text:span text:style-name="T6_1">:<text:s/>106<text:s/>72<text:s/>Αθήνα</text:span></text:p>
          </table:table-cell>
          <table:table-cell table:style-name="Cell3">
            <text:p text:style-name="P7"><text:span text:style-name="T7_1">ΠΡΟΣ</text:span></text:p>
          </table:table-cell>
        </table:table-row>
        <table:table-row table:style-name="Row2">
          <table:table-cell table:style-name="Cell4">
            <text:p text:style-name="P8"><text:span text:style-name="T8_1">Κώδικας</text:span></text:p>
            <text:p text:style-name="P9"><text:span text:style-name="T9_1">Τηλέφωνο</text:span></text:p>
          </table:table-cell>
          <table:table-cell table:style-name="Cell5">
            <text:p text:style-name="P10"><text:span text:style-name="T10_1">:<text:s/>2132122400</text:span></text:p>
          </table:table-cell>
          <table:table-cell table:style-name="Cell6">
            <text:p text:style-name="P11"/>
          </table:table-cell>
        </table:table-row>
        <table:table-row table:style-name="Row3">
          <table:table-cell table:style-name="Cell7">
            <text:p text:style-name="P12"><text:span text:style-name="T12_1">e-mail</text:span></text:p>
          </table:table-cell>
          <table:table-cell table:style-name="Cell8">
            <text:p text:style-name="P13"><text:span text:style-name="T13_1">:</text:span><text:span text:style-name="T13_2"><text:a xlink:type="simple" xlink:href="mailto:deef@aade.gr"><text:span text:style-name="T13_3">deef@aade.gr</text:span></text:a></text:span></text:p>
          </table:table-cell>
          <table:table-cell table:style-name="Cell9">
            <text:p text:style-name="P14"/>
          </table:table-cell>
        </table:table-row>
        <table:table-row table:style-name="Row4">
          <table:table-cell table:style-name="Cell10">
            <text:p text:style-name="P15"><text:span text:style-name="T15_1">Url</text:span></text:p>
          </table:table-cell>
          <table:table-cell table:style-name="Cell11">
            <text:p text:style-name="P16"><text:span text:style-name="T16_1">:</text:span><text:span text:style-name="T16_2"><text:a xlink:type="simple" xlink:href="http://www.aade.gr/"><text:span text:style-name="T16_3">www.aade.gr</text:span></text:a></text:span></text:p>
          </table:table-cell>
          <table:table-cell table:style-name="Cell12">
            <text:p text:style-name="P17"/>
          </table:table-cell>
        </table:table-row>
      </table:table>
      <text:p text:style-name="P18"><text:span text:style-name="T18_1">ΑΔΑ:<text:s/>68Β746ΜΠ3Ζ-Δ44</text:span></text:p>
      <text:p text:style-name="P19"><text:span text:style-name="T19_1">Αθήνα,<text:s/>21/2/2024</text:span></text:p>
      <text:p text:style-name="P20"><text:span text:style-name="T20_1">Ε.2011</text:span></text:p>
      <text:p text:style-name="P21"><text:span text:style-name="T21_1">Ως<text:s/>πίνακα<text:s/>διανομής</text:span></text:p>
      <text:p text:style-name="P22"><text:span text:style-name="T22_1">ΘΕΜΑ:<text:s/>:<text:s/>Νέα<text:s/>προθεσμία<text:s/>προσκόμισης<text:s/>δικαιολογητικών<text:s/>για<text:s/>την<text:s/>απαλλαγή<text:s/>από<text:s/>τα<text:s/>τέλη<text:s/>κυκλοφορίας<text:s/>έτους<text:s/>2024,<text:s/>λόγω<text:s/>αναπηρίας<text:s/>αφενός<text:s/>για<text:s/>τα<text:s/>οχήματα<text:s/>που<text:s/>δεν<text:s/>διορθώθηκε<text:s/>έως<text:s/>σήμερα<text:s/>η<text:s/>εικόνα<text:s/>τους<text:s/>στο<text:s/>πληροφοριακό<text:s/>σύστημα<text:s/>οχημάτων<text:s/>(ΠΣΟ)<text:s/>και<text:s/>αφετέρου<text:s/>περιπτώσεις<text:s/>αναπήρων<text:s/>που<text:s/>έληγε<text:s/>η<text:s/>απόφαση<text:s/>απαλλαγής<text:s/>την<text:s/>31/12/2023<text:s/>λόγω<text:s/>λήξης<text:s/>της<text:s/>γνωμάτευσης<text:s/>του<text:s/>ΚΕΠΑ<text:s/>(ή<text:s/>της<text:s/>ΑΣΥΕ)</text:span></text:p>
      <text:p text:style-name="P23"><text:span text:style-name="T23_1">Σχετ.<text:s/>Εγκύκλιοι:<text:s/>Ε.2016/2022,<text:s/>Ε.2014/2023,<text:s/>Ε.2050/2023.</text:span></text:p>
      <text:p text:style-name="P24"><text:span text:style-name="T24_1">ΠΕΡΙΛΗΨΗ<text:s/>ΕΓΚΥΚΛΙΟΥ</text:span></text:p>
      <text:p text:style-name="P25"><text:span text:style-name="T25_1">Α)<text:s/>ΑΝΤΙΚΕΙΜΕΝΟ</text:span></text:p>
      <text:p text:style-name="P26"><text:span text:style-name="T26_1">Η<text:s/>εγκύκλιος<text:s/>αφορά<text:s/>στη<text:s/>δυνατότητα<text:s/>προσκόμισης<text:s/>δικαιολογητικών<text:s/>μέχρι<text:s/>1-72024<text:s/>για<text:s/>την<text:s/>απαλλαγή<text:s/>από<text:s/>τα<text:s/>τέλη<text:s/>κυκλοφορίας<text:s/>έτους<text:s/>2024,<text:s/>λόγω<text:s/>αναπηρίας,<text:s/>α)<text:s/>οχημάτων<text:s/>τα<text:s/>οποία<text:s/>εμφανίζονταν<text:s/>απαλλασσόμενα<text:s/>από<text:s/>τέλη<text:s/>κυκλοφορίας,<text:s/>χωρίς<text:s/>όμως<text:s/>να<text:s/>έχουν<text:s/>ελεγχθεί<text:s/>από<text:s/>τη<text:s/>Δ.Ο.Υ.<text:s/>κατά<text:s/>το<text:s/>χρόνο<text:s/>της<text:s/>ταξινόμησης<text:s/>τους<text:s/>οι<text:s/>προϋποθέσεις<text:s/>απαλλαγής,<text:s/>και<text:s/>δεν<text:s/>διορθώθηκε<text:s/>έως<text:s/>σήμερα<text:s/>η<text:s/>εικόνα<text:s/>τους<text:s/>στο<text:s/>Πληροφοριακό<text:s/>Σύστημα<text:s/>Οχημάτων<text:s/>(ΠΣΟ)<text:s/>και<text:s/>β)<text:s/>περιπτώσεις<text:s/>αναπήρων<text:s/>που<text:s/>έληξε<text:s/>η<text:s/>απόφαση<text:s/>απαλλαγής<text:s/>την<text:s/>31/12/2023<text:s/>λόγω<text:s/>λήξης<text:s/>της<text:s/>γνωμάτευσης<text:s/>του<text:s/>ΚΕΠΑ<text:s/>(ή<text:s/>της<text:s/>ΑΣΥΕ)<text:s/>και<text:s/>οι<text:s/>φορολογούμενοι<text:s/>δεν<text:s/>κατέστη<text:s/>δυνατό<text:s/>να<text:s/>προσκομίσουν<text:s/>τα<text:s/>νέα<text:s/>δικαιολογητικά<text:s/>(γνωμάτευση<text:s/>ΚΕΠΑ<text:s/>με<text:s/>σχετική<text:s/>ιατρική<text:s/>βεβαίωση<text:s/>αντιστοίχισης)<text:s/>έως<text:s/>τη<text:s/>λήξη<text:s/>της<text:s/>παράτασης<text:s/>των<text:s/>τελών<text:s/>κυκλοφορίας<text:s/>έτους<text:s/>2024<text:s/>(29/2/2024).</text:span></text:p>
      <text:p text:style-name="P27"><text:span text:style-name="T27_1">Β)<text:s/>ΠΕΡΙΕΧΟΜΕΝΟ</text:span></text:p>
      <text:p text:style-name="P28"><text:span text:style-name="T28_1">Με<text:s/>την<text:s/>παρούσα<text:s/>ορίζεται<text:s/>νέα<text:s/>καταληκτική<text:s/>προθεσμία<text:s/>για<text:s/>την<text:s/>προσκόμιση<text:s/>των<text:s/></text:span><text:span text:style-name="T28_2">δικαιολογητικών<text:s/>όσων<text:s/>ιδιοκτητών<text:s/>αναπηρικών<text:s/>οχημάτων<text:s/>δεν<text:s/>προσήλθαν<text:s/>για</text:span><text:span text:style-name="T28_3"><text:s/>έλεγχο<text:s/>δικαιολογητικών<text:s/>για<text:s/>τη<text:s/>διόρθωση<text:s/>της<text:s/>εικόνας<text:s/>τους<text:s/>στο<text:s/>ΠΣΟ,<text:s/>ώστε<text:s/>να<text:s/>δικαιούνται<text:s/>απαλλαγής<text:s/>για<text:s/>τα<text:s/>τέλη<text:s/>κυκλοφορίας<text:s/>έτους<text:s/>2024,<text:s/>καθώς<text:s/>και<text:s/>όσων<text:s/>φορολογουμένων<text:s/>έληξε<text:s/>η<text:s/>απόφαση<text:s/>απαλλαγής<text:s/>την<text:s/>31/12/2023<text:s/>και<text:s/>δεν<text:s/>κατέστη<text:s/>δυνατό<text:s/>να<text:s/>προσκομίσουν<text:s/>τα<text:s/>νέα<text:s/>δικαιολογητικά<text:s/>(γνωμάτευση<text:s/>ΚΕΠΑ<text:s/>με<text:s/>σχετική<text:s/>ιατρική<text:s/>βεβαίωση<text:s/>αντιστοίχισης)<text:s/>έως<text:s/>τη<text:s/>λήξη<text:s/>της<text:s/>παράτασης<text:s/>των<text:s/>τελών<text:s/>κυκλοφορίας<text:s/>έτους<text:s/>2024<text:s/>(29/2/2024).</text:span></text:p>
      <text:p text:style-name="P29"><text:span text:style-name="T29_1">Γ)<text:s/>ΠΕΔΙΟ<text:s/>ΕΦΑΡΜΟΓΗΣ</text:span></text:p>
      <text:p text:style-name="P30"><text:span text:style-name="T30_1">Αφορά<text:s/>κατόχους<text:s/>αναπηρικών<text:s/>οχημάτων<text:s/>οι<text:s/>οποίοι<text:s/>δεν<text:s/>έχουν<text:s/>έως<text:s/>σήμερα<text:s/>προσκομίσει<text:s/>στη<text:s/>Δ.Ο.Υ.<text:s/>τα<text:s/>απαραίτητα<text:s/>δικαιολογητικά<text:s/>ώστε<text:s/>να<text:s/>ελεγχθούν<text:s/>οι<text:s/>προϋποθέσεις<text:s/>απαλλαγής<text:s/>και<text:s/>να<text:s/>διορθωθεί<text:s/>η<text:s/>εικόνα<text:s/>τους<text:s/>στο<text:s/>ΠΣΟ,<text:s/>καθώς<text:s/>και<text:s/>τις<text:s/>περιπτώσεις<text:s/>που<text:s/>έληξε<text:s/>η<text:s/>απόφαση<text:s/>απαλλαγής<text:s/>την<text:s/>31/12/2023<text:s/>λόγω<text:s/>λήξης<text:s/>της<text:s/>γνωμάτευσης<text:s/>του<text:s/>ΚΕΠΑ<text:s/>(ή<text:s/>της<text:s/>ΑΣΥΕ)<text:s/>και<text:s/>οι<text:s/>φορολογούμενοι<text:s/>δεν<text:s/>κατέστη<text:s/>δυνατό<text:s/>να<text:s/>προσκομίσουν<text:s/>τα<text:s/>νέα<text:s/>δικαιολογητικά<text:s/>(γνωμάτευση<text:s/>ΚΕΠΑ<text:s/>με<text:s/>σχετική<text:s/>ιατρική<text:s/>βεβαίωση<text:s/>αντιστοίχισης)<text:s/>έως<text:s/>τη<text:s/>λήξη<text:s/>της<text:s/>παράτασης<text:s/>των<text:s/>τελών<text:s/>κυκλοφορίας<text:s/>έτους<text:s/>2024<text:s/>(29/2/2024).</text:span></text:p>
      <text:p text:style-name="P31"><text:span text:style-name="T31_1">Σε<text:s/>συνέχεια<text:s/>των<text:s/>εγκυκλίων<text:s/>Ε.2016/2022,<text:s/>Ε.2014/2023<text:s/>και<text:s/>Ε.2050/2023<text:s/>παρέχεται<text:s/>νέα<text:s/>καταληκτική<text:s/>προθεσμία<text:s/>έως<text:s/>και<text:s/>1/7/2024,<text:s/>για<text:s/>την<text:s/>προσκόμιση<text:s/>των<text:s/>γνωματεύσεων<text:s/>του<text:s/>ΚΕΠΑ<text:s/>(ή<text:s/>της<text:s/>ΑΣΥΕ),<text:s/>μαζί<text:s/>με<text:s/>την<text:s/>ιατρική<text:s/>βεβαίωση<text:s/>αντιστοίχισης<text:s/>της<text:s/>πάθησης<text:s/>προκειμένου<text:s/>για<text:s/>τη<text:s/>χορήγηση<text:s/>απαλλαγής<text:s/>από<text:s/>τέλη<text:s/>κυκλοφορίας<text:s/>έτους<text:s/>2024<text:s/>στις<text:s/>ακόλουθες<text:s/>περιπτώσεις<text:s/>:</text:span></text:p>
      <text:p text:style-name="P32"><text:span text:style-name="T32_1">α)</text:span><text:span text:style-name="T32_2"><text:tab/></text:span><text:span text:style-name="T32_3">στις<text:s/>περιπτώσεις<text:s/>φορολογούμενων<text:s/>που<text:s/>κλήθηκαν<text:s/>από<text:s/>τις<text:s/>Δ.Ο.Υ.,<text:s/>να<text:s/>προσκομίσουν<text:s/>γνωμάτευση<text:s/>του<text:s/>ΚΕΠΑ<text:s/>με<text:s/>τη<text:s/>σχετική<text:s/>ιατρική<text:s/>βεβαίωση<text:s/>αντιστοίχισης,<text:s/>προκειμένου<text:s/>για<text:s/>τη<text:s/>διόρθωση<text:s/>της<text:s/>εικόνας<text:s/>των<text:s/>αναπηρικών<text:s/>οχημάτων<text:s/>τους<text:s/>στο<text:s/>Πληροφοριακό<text:s/>Σύστημα<text:s/>Οχημάτων<text:s/>(Π.Σ.Ο.)<text:s/>τα<text:s/>οποία<text:s/>εμφανίζονταν<text:s/>απαλλασσόμενα<text:s/>από<text:s/>τέλη<text:s/>κυκλοφορίας,<text:s/>χωρίς<text:s/>όμως<text:s/>να<text:s/>έχουν<text:s/>ελεγχθεί<text:s/>από<text:s/>τη<text:s/>Δ.Ο.Υ.<text:s/>κατά<text:s/>το<text:s/>χρόνο<text:s/>της<text:s/>ταξινόμησης<text:s/>τους<text:s/>οι<text:s/>προϋποθέσεις<text:s/>απαλλαγής,</text:span></text:p>
      <text:p text:style-name="P33"><text:span text:style-name="T33_1">β)</text:span><text:span text:style-name="T33_2"><text:tab/></text:span><text:span text:style-name="T33_3">στις<text:s/>περιπτώσεις<text:s/>που<text:s/>έληξε<text:s/>η<text:s/>απόφαση<text:s/>απαλλαγής<text:s/>την<text:s/>31/12/2023<text:s/>λόγω<text:s/>λήξης<text:s/>της<text:s/>γνωμάτευσης<text:s/>του<text:s/>ΚΕΠΑ<text:s/>(ή<text:s/>της<text:s/>ΑΣΥΕ)<text:s/>και<text:s/>οι<text:s/>φορολογούμενοι<text:s/>υπέβαλλαν<text:s/>εμπρόθεσμα<text:s/>αίτημα<text:s/>απαλλαγής<text:s/>στη<text:s/>Δ.Ο.Υ.,<text:s/>(έως<text:s/>29/2/2024)<text:s/>αλλά<text:s/>δεν<text:s/>κατέστη<text:s/>δυνατό<text:s/>να<text:s/>προσκομίσουν<text:s/>τα<text:s/>νέα<text:s/>δικαιολογητικά<text:s/>(γνωμάτευση<text:s/>ΚΕΠΑ<text:s/>με<text:s/>σχετική<text:s/>ιατρική<text:s/>βεβαίωση<text:s/>αντιστοίχισης)<text:s/>έως<text:s/>τη<text:s/>λήξη<text:s/>της<text:s/>παράτασης<text:s/>των<text:s/>τελών<text:s/>κυκλοφορίας<text:s/>έτους<text:s/>2024<text:s/>(29/2/2024).</text:span></text:p>
      <text:p text:style-name="P34"><text:span text:style-name="T34_1">Αναφορικά<text:s/>με<text:s/>τα<text:s/>πρόσωπα<text:s/>της<text:s/>α)<text:s/>περίπτωσης,<text:s/>επισημαίνεται<text:s/>ότι:</text:span></text:p>
      <text:p text:style-name="P35"><text:span text:style-name="T35_1">1.<text:s/></text:span><text:span text:style-name="T35_2">Στις<text:s/>περιπτώσεις<text:s/>προσκόμισης<text:s/>γνωμάτευσης<text:s/>(μετά<text:s/>της<text:s/>ιατρικής<text:s/>βεβαίωσης<text:s/>αντιστοίχισης),<text:s/>η<text:s/>οποία<text:s/>δικαιολογεί<text:s/>απαλλαγή<text:s/>από<text:s/>τέλη<text:s/>κυκλοφορίας,<text:s/>χορηγείται<text:s/>απαλλαγή<text:s/>έως<text:s/>και<text:s/>το<text:s/>έτος<text:s/>της<text:s/>λήξης<text:s/>της<text:s/>ισχύος<text:s/>της<text:s/>γνωμάτευσης<text:s/>(εφόσον<text:s/>προβλέπεται<text:s/>λήξη<text:s/>ισχύος<text:s/>αυτής).<text:s/>Στις<text:s/>περιπτώσεις<text:s/>αυτές<text:s/>η<text:s/>απαλλαγή<text:s/>θα<text:s/>καταλαμβάνει<text:s/>και<text:s/>τα<text:s/>τέλη<text:s/>κυκλοφορίας<text:s/>έτους<text:s/>2023.</text:span></text:p>
      <text:p text:style-name="P36"><text:span text:style-name="T36_1">2.<text:s/></text:span><text:span text:style-name="T36_2">Σε<text:s/>περίπτωση<text:s/>προσκόμισης<text:s/>γνωμάτευσης<text:s/>(μετά<text:s/>της<text:s/>ιατρικής<text:s/>βεβαίωσης<text:s/>αντιστοίχισης),<text:s/>η<text:s/>οποία<text:s/>δε<text:s/>δικαιολογεί<text:s/>απαλλαγή,<text:s/>τότε<text:s/>οφείλονται<text:s/>τα<text:s/>τέλη<text:s/>κυκλοφορίας<text:s/>του<text:s/>έτους<text:s/>2024<text:s/>και<text:s/>τυχόν<text:s/>τέλη<text:s/>κυκλοφορίας<text:s/>έτους<text:s/>2023<text:s/>χωρίς<text:s/>πρόστιμο<text:s/>(υποπαρ.<text:s/>Ε7<text:s/>αρ.<text:s/>πρώτου<text:s/>ν.<text:s/>4093/2012).</text:span></text:p>
      <text:p text:style-name="P37"><text:span text:style-name="T37_1">3.<text:s/></text:span><text:span text:style-name="T37_2">Σε<text:s/>περίπτωση<text:s/>μη<text:s/>προσκόμισης<text:s/>των<text:s/>ανωτέρω<text:s/>δικαιολογητικών,<text:s/>έως<text:s/>1/7/2024,<text:s/>τότε<text:s/>οφείλονται<text:s/>τα<text:s/>τέλη<text:s/>κυκλοφορίας<text:s/>έτους<text:s/>2024<text:s/>και<text:s/>τυχόν<text:s/>τέλη<text:s/>κυκλοφορίας<text:s/>έτους<text:s/>2023<text:s/>που<text:s/>δεν<text:s/>κατεβλήθησαν<text:s/>εντός<text:s/>του<text:s/>2023,<text:s/>με<text:s/>το<text:s/>πρόστιμο<text:s/>των<text:s/>κείμενων<text:s/>διατάξεων<text:s/>(υποπαρ.<text:s/>Ε7<text:s/>αρ.<text:s/>πρώτου<text:s/>ν.<text:s/>4093/2012).</text:span></text:p>
      <text:p text:style-name="P38"><text:span text:style-name="T38_1">Ο<text:s/>ΔΙΟΙΚΗΤΗΣ<text:s/>ΤΗΣ<text:s/>ΑΑΔΕ<text:s/>ΓΕΩΡΓΙΟΣ<text:s/>ΠΙΤΣΙΛΗΣ</text:span></text:p>
      <text:p text:style-name="P39"><text:span text:style-name="T39_1">ΠΙΝΑΚΑΣ<text:s/>ΔΙΑΝΟΜΗΣ:</text:span></text:p>
      <text:p text:style-name="P40"><text:span text:style-name="T40_1">I.ΑΠΟΔΕΚΤΕΣ<text:s/>ΠΡΟΣ<text:s/>ΕΝΕΡΓΕΙΑ:</text:span></text:p>
      <text:p text:style-name="P41"><text:span text:style-name="T41_1">1<text:s/></text:span><text:span text:style-name="T41_2">.Αποδέκτες<text:s/>Πίνακα<text:s/>Γ’</text:span></text:p>
      <text:p text:style-name="P42"><text:span text:style-name="T42_1">2<text:s/></text:span><text:span text:style-name="T42_2">.Αυτοτελές<text:s/>Τμήμα<text:s/>Συντονισμού<text:s/>Μεταρρυθμιστικών<text:s/>Δράσεων<text:s/>και<text:s/>Επικοινωνίας</text:span></text:p>
      <text:p text:style-name="P43"><text:span text:style-name="T43_1">II.ΑΠΟΔΕΚΤΕΣ<text:s/>ΓΙΑ<text:s/>ΚΟΙΝΟΠΟΙΗΣΗ:</text:span></text:p>
      <text:p text:style-name="P44"><text:span text:style-name="T44_1">1<text:s/></text:span><text:span text:style-name="T44_2">.Αποδέκτες<text:s/>Πίνακα<text:s/>Α΄<text:s/>(πλην<text:s/>των<text:s/>αποδεκτών<text:s/>προς<text:s/>ενέργεια<text:s/>και<text:s/>εσωτερικής<text:s/>διανομής)</text:span></text:p>
      <text:p text:style-name="P45"><text:span text:style-name="T45_1">2<text:s/></text:span><text:span text:style-name="T45_2">.Γενική<text:s/>Διεύθυνση<text:s/>Τελωνείων<text:s/>και<text:s/>Ειδικών<text:s/>Φόρων<text:s/>Κατανάλωσης</text:span></text:p>
      <text:p text:style-name="P46"><text:span text:style-name="T46_1">3<text:s/></text:span><text:span text:style-name="T46_2">.<text:s/>Αποδέκτες<text:s/>Πίνακα<text:s/>Δ΄</text:span></text:p>
      <text:p text:style-name="P47"><text:span text:style-name="T47_1">4<text:s/></text:span><text:span text:style-name="T47_2">.Γραφείο<text:s/>Υπουργού<text:s/>Οικονομικών</text:span></text:p>
      <text:p text:style-name="P48"><text:span text:style-name="T48_1">5<text:s/></text:span><text:span text:style-name="T48_2">.Γραφείο<text:s/>Υφυπουργού<text:s/>Οικονομικών<text:s/>κ.<text:s/>Θεοχάρη</text:span></text:p>
      <text:p text:style-name="P49"><text:span text:style-name="T49_1">6<text:s/></text:span><text:span text:style-name="T49_2">.Υπουργείο<text:s/>Εργασίας<text:s/>και<text:s/>Κοινωνικής<text:s/>Ασφάλισης<text:s/>α.<text:s/>Γραφείο<text:s/>Υπουργού</text:span></text:p>
      <text:p text:style-name="P50"><text:span text:style-name="T50_1">β.<text:s/>Γραφείο<text:s/>Υφυπουργού</text:span></text:p>
      <text:p text:style-name="P51"><text:span text:style-name="T51_1">γ.<text:s/>Γραφείο<text:s/>Γενικής<text:s/>Γραμματείας<text:s/>Κοινωνικών<text:s/>Ασφαλίσεων</text:span></text:p>
      <text:p text:style-name="P52"><text:span text:style-name="T52_1">7<text:s/></text:span><text:span text:style-name="T52_2">.<text:s/>Ενιαίος<text:s/>Φορέας<text:s/>Κοινωνικής<text:s/>Ασφάλισης<text:s/>(ΕΦΚΑ)</text:span></text:p>
      <text:p text:style-name="P53"><text:span text:style-name="T53_1">-Γραφείο<text:s/>Διοικητή</text:span></text:p>
      <text:p text:style-name="P54"><text:span text:style-name="T54_1">-Γραφείο<text:s/>Υποδιοικητή</text:span></text:p>
      <text:p text:style-name="P55"><text:span text:style-name="T55_1">-Γενική<text:s/>Δ/νση<text:s/>καταβολής<text:s/>παροχών<text:s/>Υγείας/Δ/νση<text:s/>Ιατρικής<text:s/>Αξιολόγησης<text:s/>ΕΦΚΑ/Τμήμα<text:s/>Ιατρικής<text:s/>Εργασίας<text:s/>και<text:s/>Υποστήριξης<text:s/>Υγειονομικών<text:s/>Επιτροπών<text:s/>Υπόψη<text:s/>κ.<text:s/>Μ.<text:s/>Θεοδωράκη</text:span></text:p>
      <text:p text:style-name="P56"><text:span text:style-name="T56_1">8<text:s/></text:span><text:span text:style-name="T56_2">.<text:s/>Ανωτάτη<text:s/>Στρατιωτική<text:s/>Υγειονομική<text:s/>Επιτροπή<text:s/>(Α.Σ.Υ.Ε)</text:span></text:p>
      <text:p text:style-name="P57"><text:span text:style-name="T57_1">9<text:s/></text:span><text:span text:style-name="T57_2">.<text:s/>Εθνική<text:s/>Συνομοσπονδία<text:s/>Ατόμων<text:s/>με<text:s/>Αναπηρία<text:s/>(Ε.Σ.Α.μεΑ.)</text:span></text:p>
      <text:p text:style-name="P58"><text:span text:style-name="T58_1">10<text:s/></text:span><text:span text:style-name="T58_2">.Γραφείο<text:s/>Γενικής<text:s/>Γραμματέως<text:s/>Φορολογικής<text:s/>Πολιτικής<text:s/>και<text:s/>Δημόσιας<text:s/>Περιουσίας</text:span></text:p>
      <text:p text:style-name="P59"><text:span text:style-name="T59_1">11<text:s/></text:span><text:span text:style-name="T59_2">.Γραφείο<text:s/>Τύπου<text:s/>και<text:s/>Δημοσίων<text:s/>Σχέσεων</text:span></text:p>
      <text:p text:style-name="P60"><text:span text:style-name="T60_1">12<text:s/></text:span><text:span text:style-name="T60_2">.Περιοδικό<text:s/>Φορολογική<text:s/>Επιθεώρηση»</text:span></text:p>
      <text:p text:style-name="P61"><text:span text:style-name="T61_1">III.ΕΣΩΤΕΡΙΚΗ<text:s/>ΔΙΑΝΟΜΗ:</text:span></text:p>
      <text:p text:style-name="P62"><text:span text:style-name="T62_1">1.<text:s/></text:span><text:span text:style-name="T62_2">Γραφείο<text:s/>Διοικητή<text:s/>Ανεξάρτητης<text:s/>Αρχής<text:s/>Δημοσίων<text:s/>Εσόδων</text:span></text:p>
      <text:p text:style-name="P63"><text:span text:style-name="T63_1">2.<text:s/></text:span><text:span text:style-name="T63_2">Γραφείο<text:s/>Γεν.<text:s/>Διευθυντή<text:s/>Φορολογίας</text:span></text:p>
      <text:p text:style-name="P64"><text:span text:style-name="T64_1">3.<text:s/></text:span><text:span text:style-name="T64_2">Γενική<text:s/>Δ/νση<text:s/>Ηλεκτρονικής<text:s/>Διακυβέρνησης<text:s/>ΑΑΔΕ</text:span></text:p>
      <text:p text:style-name="P65"><text:span text:style-name="T65_1">4.<text:s/></text:span><text:span text:style-name="T65_2">Δ/νση<text:s/>Νομικής<text:s/>Υποστήριξης<text:s/>ΑΑΔΕ</text:span></text:p>
      <text:p text:style-name="P66"><text:span text:style-name="T66_1">5.<text:s/></text:span><text:span text:style-name="T66_2">Όλες<text:s/>οι<text:s/>Φορολογικές<text:s/>Περιφέρειες</text:span></text:p>
      <text:p text:style-name="P67"><text:span text:style-name="T67_1">6.<text:s/></text:span><text:span text:style-name="T67_2">Ηλεκτρονική<text:s/>βιβλιοθήκη<text:s/>ΑΑΔΕ</text:span></text:p>
      <text:p text:style-name="P68"><text:span text:style-name="T68_1">7.<text:s/></text:span><text:span text:style-name="T68_2"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