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 fo:margin-bottom="0.423cm"/>
    </style:style>
    <style:style style:name="T27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144cm" fo:margin-left="0cm"/>
    </style:style>
    <style:style style:name="Column1" style:family="table-column">
      <style:table-column-properties style:column-width="3.746cm"/>
    </style:style>
    <style:style style:name="Column2" style:family="table-column">
      <style:table-column-properties style:column-width="6.3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_2" style:family="text"/>
    <style:style style:name="T3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T54_5" style:family="text"/>
    <style:style style:name="T5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/>
    <style:style style:name="T6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_5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/>
    <style:style style:name="T8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_5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/>
    <style:style style:name="T10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/>
    <style:style style:name="T10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/>
    <style:style style:name="T10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/>
    <style:style style:name="T10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/>
    <style:style style:name="T10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/>
    <style:style style:name="T10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/>
    <style:style style:name="T10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_6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/>
    <style:style style:name="T10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/>
    <style:style style:name="T1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/>
    <style:style style:name="T1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/>
    <style:style style:name="T11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/>
    <style:style style:name="T11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/>
    <style:style style:name="T1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/>
    <style:style style:name="T11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/>
    <style:style style:name="T11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/>
    <style:style style:name="T11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/>
    <style:style style:name="T11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/>
    <style:style style:name="T11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 fo:margin-bottom="0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T129_4" style:family="text">
      <style:text-properties fo:language="el" fo:language-asian="el" fo:font-weight="bold" style:font-weight-asian="bold" style:font-weight-complex="bold"/>
    </style:style>
    <style:style style:name="T129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ΑΝΑΡΤΗΤΕΑ<text:s/>ΣΤΟ<text:s/>ΔΙΑΔΙΚΤΥΟ</text:span></text:p>
      <text:p text:style-name="P5"><text:span text:style-name="T5_1">1.<text:s/></text:span><text:span text:style-name="T5_2">ΓΕΝΙΚΗ<text:s/>ΔΙΕΥΘΥΝΣΗ<text:s/>ΤΕΛΩΝΕΙΩΝ<text:s/>&amp;<text:s/>Ε.Φ.Κ.<text:s/>ΔΙΕΥΘΥΝΣΗ<text:s/>ΔΑΣΜΟΛΟΓΙΩΝ<text:s/>ΘΕΜΑΤΩΝ<text:s/>,<text:s/>ΕΙΔΙΚΩΝ<text:s/>ΚΑΘΕΣΤΩΤΩΝ<text:s/>ΚΑΙ<text:s/>ΑΠΑΛΛΑΓΩΝ<text:s/>–</text:span></text:p>
      <text:h text:style-name="P6" text:outline-level="1"><text:span text:style-name="T6_1">ΤΜΗΜΑ<text:s/>Γ΄</text:span></text:h>
      <text:p text:style-name="P7"><text:span text:style-name="T7_1">Ταχ.<text:s/>Δ/νση</text:span></text:p>
      <text:p text:style-name="P8"><text:span text:style-name="T8_1">Ταχ.<text:s/>Κώδικας<text:s/>Πληροφορίες</text:span></text:p>
      <text:p text:style-name="P9"><text:span text:style-name="T9_1">Τηλέφωνο</text:span></text:p>
      <text:p text:style-name="P10"><text:span text:style-name="T10_1">E-Mail</text:span></text:p>
      <text:p text:style-name="P11"><text:span text:style-name="T11_1">Καρ.Σερβίας<text:s/>10</text:span></text:p>
      <text:p text:style-name="P12"><text:span text:style-name="T12_1">10184<text:s/>Αθήνα</text:span></text:p>
      <text:p text:style-name="P13"><text:span text:style-name="T13_1">Ε.<text:s/>Μυλωνά<text:s/>210.6987502<text:s/></text:span><text:span text:style-name="T13_2"><text:a xlink:type="simple" xlink:href="mailto:ddtheka@aade.gr"><text:span text:style-name="T13_3">ddtheka<text:s/></text:span><text:span text:style-name="T13_4">@<text:s/></text:span><text:span text:style-name="T13_5">aade<text:s/>.gr</text:span></text:a></text:span></text:p>
      <text:p text:style-name="P14"><text:span text:style-name="T14_1">ΠΡΟ</text:span></text:p>
      <text:p text:style-name="P15"><text:span text:style-name="T15_1">Σ:<text:s/>Ως<text:s/>Πίνακας<text:s/>διανομής</text:span></text:p>
      <text:p text:style-name="P16"><text:span text:style-name="T16_1">2.<text:s/></text:span><text:span text:style-name="T16_2">ΓΕΝΙΚΗ<text:s/>Δ/ΝΣΗ<text:s/>ΗΛΕΚΤΡΟΝΙΚΗΣ<text:s/>ΔΙΑΚΥΒΕΡΝΗΣΗΣ</text:span></text:p>
      <text:p text:style-name="P17"><text:span text:style-name="T17_1">i)</text:span><text:span text:style-name="T17_2"><text:tab/></text:span><text:span text:style-name="T17_3">Δ/ΝΣΗ<text:s/>ΕΠΙΧΕΙΡΗΣΙΑΚΩΝ<text:s/>ΔΙΑΔΙΚΑΣΙΩΝ</text:span></text:p>
      <text:p text:style-name="P18"><text:span text:style-name="T18_1">ΥΠΟΔΙΕΥΘΥΝΣΗ<text:s/>Β’-<text:s/>ΑΠΑΙΤΗΣΕΩΝ<text:s/>ΚΑΙ<text:s/>ΕΛΕΓΧΟΥ<text:s/>ΕΦΑΡΜΟΓΩΝ<text:s/>ΤΕΛΩΝΕΙΩΝ</text:span></text:p>
      <text:p text:style-name="P19"><text:span text:style-name="T19_1">Πειραιώς<text:s/>72<text:s/>&amp;<text:s/>Πύργου</text:span></text:p>
      <text:p text:style-name="P20"><text:span text:style-name="T20_1">183<text:s/>46<text:s/>Μοσχάτο</text:span></text:p>
      <text:p text:style-name="P21"><text:span text:style-name="T21_1">Μ.<text:s/>Τσιρώνη</text:span></text:p>
      <text:p text:style-name="P22"><text:span text:style-name="T22_1">2131356745</text:span></text:p>
      <text:p text:style-name="P23"><text:span text:style-name="T23_1"><text:a xlink:type="simple" xlink:href="mailto:secr_icis@aade.gr"><text:span text:style-name="T23_2">secr_icis@aade.gr</text:span></text:a></text:span></text:p>
      <text:p text:style-name="P24"><text:span text:style-name="T24_1">ii)</text:span><text:span text:style-name="T24_2"><text:tab/></text:span><text:span text:style-name="T24_3">Δ/ΝΣΗ<text:s/>ΑΝΑΠΤΥΞΗΣ<text:s/>ΤΕΛΩΝΕΙΑΚΩΝ,</text:span></text:p>
      <text:p text:style-name="P25"><text:span text:style-name="T25_1">ΕΛΕΓΚΤΙΚΩΝ,<text:s/>ΕΠΙΧΕΙΡΗΣΙΑΚΩΝ<text:s/>ΕΦΑΡΜΟΓΩΝ</text:span></text:p>
      <text:p text:style-name="P26"><text:span text:style-name="T26_1">ΥΠΟΔΙΕΥΘΥΝΣΗ<text:s/>Β’<text:s/>ΑΝΑΠΤΥΞΗΣ<text:s/>ΤΕΛΩΝΕΙΑΚΩΝ<text:s/>ΕΦΑΡΜΟΓΩΝ</text:span></text:p>
      <text:h text:style-name="P27" text:outline-level="1"><text:span text:style-name="T27_1">ΤΜΗΜΑ<text:s/>Δ’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"><text:span text:style-name="T28_1">Ταχ.<text:s/>Δ/νση</text:span></text:p>
          </table:table-cell>
          <table:table-cell table:style-name="Cell2">
            <text:p text:style-name="P29"><text:span text:style-name="T29_1">:<text:s/>Πειραιώς<text:s/>72<text:s/>&amp;<text:s/>Πύργου</text:span></text:p>
          </table:table-cell>
        </table:table-row>
        <table:table-row table:style-name="Row2">
          <table:table-cell table:style-name="Cell3">
            <text:p text:style-name="P30"><text:span text:style-name="T30_1">Ταχ.<text:s/>Κώδ.</text:span></text:p>
          </table:table-cell>
          <table:table-cell table:style-name="Cell4">
            <text:p text:style-name="P31"><text:span text:style-name="T31_1">:<text:s/>18346<text:s/>Μοσχάτο</text:span></text:p>
          </table:table-cell>
        </table:table-row>
        <table:table-row table:style-name="Row3">
          <table:table-cell table:style-name="Cell5">
            <text:p text:style-name="P32"><text:span text:style-name="T32_1">Πληροφορίες</text:span></text:p>
          </table:table-cell>
          <table:table-cell table:style-name="Cell6">
            <text:p text:style-name="P33"><text:span text:style-name="T33_1">:<text:s/>Π.<text:s/>Γιαννακόπουλος</text:span></text:p>
          </table:table-cell>
        </table:table-row>
        <table:table-row table:style-name="Row4">
          <table:table-cell table:style-name="Cell7">
            <text:p text:style-name="P34"><text:span text:style-name="T34_1">Τηλέφωνο</text:span></text:p>
          </table:table-cell>
          <table:table-cell table:style-name="Cell8">
            <text:p text:style-name="P35"><text:span text:style-name="T35_1">:<text:s/>2131356328</text:span></text:p>
          </table:table-cell>
        </table:table-row>
        <table:table-row table:style-name="Row5">
          <table:table-cell table:style-name="Cell9">
            <text:p text:style-name="P36"><text:span text:style-name="T36_1">e-mail</text:span></text:p>
          </table:table-cell>
          <table:table-cell table:style-name="Cell10">
            <text:p text:style-name="P37"><text:span text:style-name="T37_1">:<text:s/></text:span><text:span text:style-name="T37_2"><text:a xlink:type="simple" xlink:href="mailto:date.4@aade.gr"><text:span text:style-name="T37_3">date.4@aade.gr</text:span></text:a></text:span></text:p>
          </table:table-cell>
        </table:table-row>
      </table:table>
      <text:p text:style-name="P38"><text:span text:style-name="T38_1">Θέμα</text:span><text:span text:style-name="T38_2">:<text:s/>«Έναρξη<text:s/>λειτουργίας<text:s/>του<text:s/>Μητρώου<text:s/>Δεξαμενών<text:s/>Ενεργειακών<text:s/>Προϊόντων<text:s/>Πλωτών<text:s/>Μέσων<text:s/>της<text:s/>Ανεξάρτητης<text:s/>Αρχής<text:s/>Δημοσίων<text:s/>Εσόδων»</text:span></text:p>
      <text:p text:style-name="P39"><text:span text:style-name="T39_1">ΣΧΕΤ.:<text:s/>α)<text:s/>Η<text:s/>αριθ.<text:s/>Ε.2076/07.04.21<text:s/>Εγκύκλιος<text:s/>Διοικητή<text:s/>ΑΑΔΕ<text:s/>«Κοινοποίηση<text:s/>της<text:s/>αρ.<text:s/>πρωτ.<text:s/>Α<text:s/>1061/12-3-2021<text:s/>(Β΄1171)<text:s/>Kοινής<text:s/>Υπουργικής<text:s/>Απόφασης<text:s/>(ΚΥΑ)<text:s/>με<text:s/>θέμα<text:s/>«Όροι,<text:s/>προϋποθέσεις<text:s/>και<text:s/>διαδικασία<text:s/>ηλεκτρονικής<text:s/>απογραφής<text:s/>των<text:s/>δεξαμενών<text:s/>των<text:s/>πλωτών<text:s/>μέσων<text:s/>καθώς<text:s/>και<text:s/>λοιπών<text:s/>πληροφοριών<text:s/>που<text:s/>αφορούν<text:s/>τα<text:s/>πλωτά<text:s/>μέσα<text:s/>στο<text:s/>Μητρώο<text:s/>Δεξαμενών<text:s/>Ενεργειακών<text:s/>Προϊόντων<text:s/>Πλωτών<text:s/>Μέσων<text:s/>της<text:s/>Ανεξάρτητης<text:s/>Αρχής<text:s/>Δημοσίων<text:s/>Εσόδων»<text:s/>(ΑΔΑ:<text:s/>Ω56Ν46ΜΠ3Ζ-95Φ)</text:span></text:p>
      <text:p text:style-name="P40"><text:span text:style-name="T40_1">β)</text:span><text:span text:style-name="T40_2"><text:tab/></text:span><text:span text:style-name="T40_3">Η<text:s/>αριθ.<text:s/>Α.1061/12.03.2021<text:s/>κοινή<text:s/>απόφαση<text:s/>των<text:s/>Υπουργών<text:s/>Οικονομικών,<text:s/>Ανάπτυξης<text:s/>και<text:s/>Επενδύσεων,<text:s/>Ναυτιλίας<text:s/>&amp;<text:s/>Νησιωτικής<text:s/>Πολιτικής,<text:s/>Επικράτειας<text:s/>και<text:s/>του<text:s/>Διοικητή<text:s/>Ανεξάρτητης<text:s/>Αρχής<text:s/>Δημοσίων<text:s/>Εσόδων<text:s/>«Όροι,<text:s/>προϋποθέσεις<text:s/>και<text:s/>διαδικασία<text:s/>ηλεκτρονικής<text:s/>απογραφής<text:s/>των<text:s/>δεξαμενών<text:s/>των<text:s/>πλωτών<text:s/>μέσων<text:s/>καθώς<text:s/>και<text:s/>λοιπών<text:s/>πληροφοριών<text:s/>που<text:s/>αφορούν<text:s/>τα<text:s/>πλωτά<text:s/>μέσα<text:s/>στο<text:s/>Μητρώο<text:s/>Δεξαμενών<text:s/>Ενεργειακών<text:s/>Προϊόντων<text:s/>Πλωτών<text:s/>Μέσων<text:s/>της<text:s/>Ανεξάρτητης<text:s/>Αρχής<text:s/>Δημοσίων<text:s/>Εσόδων»<text:s/>(Β΄1171)</text:span></text:p>
      <text:p text:style-name="P41"><text:span text:style-name="T41_1">ΠΕΡΙΛΗΨΗ<text:s/>ΕΓΚΥΚΛΙΟΥ</text:span></text:p>
      <text:p text:style-name="P42"><text:span text:style-name="T42_1">Α)<text:s/>ΑΝΤΙΚΕΙΜΕΝΟ</text:span></text:p>
      <text:p text:style-name="P43"><text:span text:style-name="T43_1">Παροχή<text:s/>οδηγιών<text:s/>σχετικά<text:s/>με<text:s/>την<text:s/>έναρξη<text:s/>λειτουργίας<text:s/>του<text:s/>Μητρώου<text:s/>Δεξαμενών<text:s/>Ενεργειακών<text:s/>Προϊόντων<text:s/>Πλωτών<text:s/>Μέσων<text:s/>της<text:s/>Ανεξάρτητης<text:s/>Αρχής<text:s/>Δημοσίων<text:s/>Εσόδων<text:s/>όπου<text:s/>καταχωρίζονται<text:s/>τα<text:s/>στοιχεία<text:s/>των<text:s/>δεξαμενών<text:s/>ενεργειακών<text:s/>προϊόντων<text:s/>των<text:s/>πλωτών<text:s/>μέσων<text:s/>καθώς<text:s/>και<text:s/>λοιπές<text:s/>πληροφορίες<text:s/>που<text:s/>αφορούν<text:s/>τα<text:s/>πλωτά<text:s/>μέσα.</text:span></text:p>
      <text:p text:style-name="P44"><text:span text:style-name="T44_1">Β)<text:s/>ΠΕΡΙΕΧΟΜΕΝΟ</text:span></text:p>
      <text:p text:style-name="P45"><text:span text:style-name="T45_1">Με<text:s/>την<text:s/>παρούσα<text:s/>εγκύκλιο<text:s/>ορίζονται:</text:span></text:p>
      <text:p text:style-name="P46"><text:span text:style-name="T46_1">1.<text:s/></text:span><text:span text:style-name="T46_2">Ο<text:s/>χρόνος<text:s/>έναρξης<text:s/>λειτουργίας<text:s/>του<text:s/>Μητρώου<text:s/>Δεξαμενών<text:s/>Ενεργειακών<text:s/>Προϊόντων<text:s/>Πλωτών<text:s/>Μέσων<text:s/>της<text:s/>Ανεξάρτητης<text:s/>Αρχής<text:s/>Δημοσίων<text:s/>Εσόδων</text:span></text:p>
      <text:p text:style-name="P47"><text:span text:style-name="T47_1">2.<text:s/></text:span><text:span text:style-name="T47_2">Τα<text:s/>χρονοδιαγράμματα<text:s/>απογραφής<text:s/>των<text:s/>υπόχρεων<text:s/>προσώπων<text:s/>στο<text:s/>Μητρώο<text:s/>Δεξαμενών<text:s/>Ενεργειακών<text:s/>Προϊόντων<text:s/>Πλωτών<text:s/>Μέσων</text:span></text:p>
      <text:p text:style-name="P48"><text:span text:style-name="T48_1">3.<text:s/></text:span><text:span text:style-name="T48_2">Οδηγίες<text:s/>για<text:s/>τη<text:s/>χρήση<text:s/>του<text:s/>Μητρώου</text:span></text:p>
      <text:p text:style-name="P49"><text:span text:style-name="T49_1">Γ)<text:s/>ΠΕΔΙΟ<text:s/>ΕΦΑΡΜΟΓΗΣ</text:span></text:p>
      <text:p text:style-name="P50"><text:span text:style-name="T50_1">Το<text:s/>πεδίο<text:s/>εφαρμογής<text:s/>αφορά<text:s/>τα<text:s/>υπόχρεα<text:s/>πρόσωπα<text:s/>καταχώρισης<text:s/>στοιχείων<text:s/>στο<text:s/>Μητρώο<text:s/>δεξαμενών<text:s/>ενεργειακών<text:s/>προϊόντων<text:s/>πλωτών<text:s/>μέσων<text:s/>του<text:s/>άρθρου<text:s/>3<text:s/>της<text:s/>αριθ.<text:s/>Α.1061/12.03.2021<text:s/>Κ.Υ.Α,<text:s/>τις<text:s/>αρμόδιες<text:s/>τελωνειακές<text:s/>αρχές<text:s/>έκδοσης<text:s/>της<text:s/>άδειας<text:s/>λειτουργίας<text:s/>των<text:s/>πλωτών<text:s/>μέσων,<text:s/>τις<text:s/>ελεγκτικές<text:s/>υπηρεσίες<text:s/>της<text:s/>ΑΑΔΕ,<text:s/>το<text:s/>Συντονιστικό<text:s/>Επιχειρησιακό<text:s/>Κέντρο<text:s/>(ΣΕΚ),<text:s/>το<text:s/>Σώμα<text:s/>Δίωξης<text:s/>Οικονομικού<text:s/>Εγκλήματος<text:s/>(ΣΔΟΕ),<text:s/>το<text:s/>Υπουργείο<text:s/>Ναυτιλίας<text:s/>και<text:s/>Νησιωτικής<text:s/>Πολιτικής<text:s/>και<text:s/>το<text:s/>Υπουργείο<text:s/>Ανάπτυξης.</text:span></text:p>
      <text:p text:style-name="P51"><text:span text:style-name="T51_1">Στο<text:s/>πλαίσιο<text:s/>της<text:s/>καταπολέμησης<text:s/>του<text:s/>λαθρεμπορίου<text:s/>στα<text:s/>ενεργειακά<text:s/>προϊόντα<text:s/>προβλέπεται<text:s/>μια<text:s/>σειρά<text:s/>δράσεων<text:s/>μεταξύ<text:s/>των<text:s/>οποίων<text:s/>περιλαμβάνεται<text:s/>και<text:s/>η<text:s/>δημιουργία<text:s/>«Μητρώου<text:s/>δεξαμενών<text:s/>ενεργειακών<text:s/>προϊόντων<text:s/>των<text:s/>πλωτών<text:s/>μέσων»,<text:s/>εφεξής<text:s/>«Μητρώου<text:s/>δεξαμενών».</text:span></text:p>
      <text:p text:style-name="P52"><text:span text:style-name="T52_1">Mε<text:s/>τη<text:s/>β)<text:s/>ανωτέρω<text:s/>σχετική<text:s/>Κ.Υ.Α.<text:s/>η<text:s/>οποία<text:s/>κοινοποιήθηκε<text:s/>με<text:s/>την<text:s/>α)<text:s/>ανωτέρω<text:s/>εγκύκλιο<text:s/>Διοικητή<text:s/>ΑΑΔΕ<text:s/>καθορίστηκαν<text:s/>οι<text:s/>όροι,<text:s/>οι<text:s/>προϋποθέσεις<text:s/>και<text:s/>η<text:s/>διαδικασία<text:s/>της<text:s/>ηλεκτρονικής<text:s/>απογραφής<text:s/>των<text:s/>στοιχείων<text:s/>των<text:s/>δεξαμενών<text:s/>ενεργειακών<text:s/>προϊόντων<text:s/>των<text:s/>πλωτών<text:s/>μέσων<text:s/>καθώς<text:s/>και<text:s/>λοιπών<text:s/>πληροφοριών<text:s/>που<text:s/>αφορούν<text:s/>τα<text:s/>πλωτά<text:s/>μέσα,<text:s/>στην<text:s/>εφαρμογή<text:s/>του<text:s/>Μητρώου<text:s/>Δεξαμενών<text:s/>της<text:s/>ΑΑΔΕ.</text:span></text:p>
      <text:p text:style-name="P53"><text:span text:style-name="T53_1">Στο<text:s/>Μητρώο<text:s/>Δεξαμενών<text:s/>απογράφονται<text:s/>όλες<text:s/>οι<text:s/>δεξαμενές<text:s/>ενεργειακών<text:s/>προϊόντων<text:s/>των<text:s/>πλωτών<text:s/>μέσων<text:s/>προκειμένου<text:s/>οι<text:s/>αρμόδιες<text:s/>τελωνειακές<text:s/>αρχές<text:s/>να<text:s/>προβαίνουν<text:s/>στον<text:s/>έλεγχο<text:s/>της<text:s/>ορθότητας<text:s/>των<text:s/>καταχωρισθέντων<text:s/>στοιχείων<text:s/>από<text:s/>τους<text:s/>υπόχρεους<text:s/>φορείς<text:s/>και<text:s/>στην<text:s/>καλύτερη<text:s/>παρακολούθηση<text:s/>των<text:s/>ενεργειακών<text:s/>προϊόντων.<text:s/>Ειδικότερα,<text:s/>αναφορικά<text:s/>με<text:s/>την<text:s/>έναρξη<text:s/>λειτουργίας<text:s/>του<text:s/>μητρώου<text:s/>δεξαμενών,<text:s/>επισημαίνονται<text:s/>τα<text:s/>ακόλουθα:</text:span></text:p>
      <text:p text:style-name="P54"><text:span text:style-name="T54_1">1.<text:s/></text:span><text:span text:style-name="T54_2">Σε<text:s/>εκτέλεση<text:s/>του<text:s/>άρθρου<text:s/>8<text:s/>«Έναρξη<text:s/>λειτουργίας<text:s/>του<text:s/>Μητρώου<text:s/>Πλωτών<text:s/>Μέσων»<text:s/>της<text:s/>ανωτέρω<text:s/>Κ.Υ.Α.<text:s/>ανακοινώνεται<text:s/>με<text:s/>την<text:s/>παρούσα<text:s/>ότι<text:s/>η<text:s/>ημερομηνία<text:s/>έναρξης<text:s/>λειτουργίας<text:s/>του<text:s/>Μητρώου<text:s/>Δεξαμενών<text:s/>είναι<text:s/>η<text:s/>19</text:span><text:span text:style-name="T54_3">η</text:span><text:span text:style-name="T54_4">.03.2024.<text:s/>Από<text:s/>την<text:s/>ημερομηνία<text:s/>αυτή<text:s/>η<text:s/>εφαρμογή<text:s/>του<text:s/>Μητρώου<text:s/>δεξαμενών<text:s/>είναι<text:s/>διαθέσιμη<text:s/>στην<text:s/>ιστοσελίδα<text:s/>της<text:s/>ΑΑΔΕ,</text:span><text:span text:style-name="T54_5"><text:a xlink:type="simple" xlink:href="http://www.aade.gr/"><text:span text:style-name="T54_6">www<text:s/>.aade<text:s/>.g</text:span><text:span text:style-name="T54_7">.</text:span></text:a></text:span></text:p>
      <text:p text:style-name="P55"><text:span text:style-name="T55_1">Κατά<text:s/>την<text:s/>έναρξη<text:s/>της<text:s/>παραγωγικής<text:s/>λειτουργίας<text:s/>του<text:s/>μητρώου<text:s/>οι<text:s/>κάτωθι<text:s/>υπόχρεοι<text:s/>φορείς<text:s/>θα<text:s/>πρέπει<text:s/>να<text:s/>προβούν<text:s/>στην<text:s/>πλήρη<text:s/>καταχώριση<text:s/>των<text:s/>στοιχείων<text:s/>του<text:s/>άρθρου<text:s/>4<text:s/>και<text:s/>στην<text:s/>υποβολή<text:s/>των<text:s/>υποστηρικτικών<text:s/>δικαιολογητικών<text:s/>του<text:s/>άρθρου<text:s/>5<text:s/>της<text:s/>ανωτέρω<text:s/>ΚΥΑ<text:s/>προκειμένου<text:s/>για<text:s/>τη<text:s/>λήψη<text:s/>μοναδικού<text:s/>αριθμού<text:s/>εγγραφής<text:s/>(αναγνωριστικό<text:s/>μητρώου)<text:s/>του<text:s/>πλωτού<text:s/>μέσου,<text:s/>στα<text:s/>ακόλουθα<text:s/>χρονικά<text:s/>διαστήματα:</text:span></text:p>
      <text:p text:style-name="P56"><text:span text:style-name="T56_1">Από<text:s/>19/03/2024<text:s/>έως<text:s/>και<text:s/>19/05/2024<text:s/>:</text:span></text:p>
      <text:p text:style-name="P57"><text:span text:style-name="T57_1">α.<text:s/>Ο<text:s/>εγκαταστάτης<text:s/>του<text:s/>συστήματος<text:s/>παρακολούθησης<text:s/>Εισροών-Εκροών<text:s/>ναυτιλιακών<text:s/>καυσίμων,<text:s/>β.<text:s/>ο<text:s/>εγκαταστάτης<text:s/>συσκευής<text:s/>AIS<text:s/>γ.<text:s/>ο<text:s/>ναυλωτής</text:span></text:p>
      <text:p text:style-name="P58"><text:span text:style-name="T58_1">Από<text:s/>19/05/2024<text:s/>έως<text:s/>και<text:s/>19/08/2024<text:s/>:</text:span></text:p>
      <text:p text:style-name="P59"><text:span text:style-name="T59_1">-</text:span><text:span text:style-name="T59_2"><text:tab/></text:span><text:span text:style-name="T59_3">Ο<text:s/>πλοιοκτήτης.</text:span></text:p>
      <text:p text:style-name="P60"><text:span text:style-name="T60_1">Οι<text:s/>ως<text:s/>άνω<text:s/>υπόχρεοι<text:s/>φορείς<text:s/>πρέπει<text:s/>να<text:s/>καταχωρίσουν<text:s/>τα<text:s/>στοιχεία<text:s/>τους<text:s/>στο<text:s/>Μητρώο<text:s/>Δεξαμενών<text:s/>στην<text:s/>προαναφερόμενη<text:s/>προθεσμία<text:s/>και<text:s/>να<text:s/>ενημερώσουν<text:s/>τον<text:s/>πλοιοκτήτη<text:s/>με<text:s/>κάθε<text:s/>πρόσφορο<text:s/>μέσο<text:s/>για<text:s/>την<text:s/>ολοκλήρωση<text:s/>της<text:s/>καταχώρισής<text:s/>τους.<text:s/>Εν<text:s/>συνεχεία,<text:s/>ο<text:s/>πλοιοκτήτης<text:s/>οφείλει,<text:s/>εντός<text:s/>της<text:s/>τεθείσας<text:s/>προθεσμίας,<text:s/>να<text:s/>καταχωρίσει<text:s/>τα<text:s/>στοιχεία<text:s/>του,<text:s/>να<text:s/>επιλέξει<text:s/>τα<text:s/>υπόχρεα<text:s/>πρόσωπα<text:s/>με<text:s/>τα<text:s/>οποία<text:s/>συνεργάζεται<text:s/>σε<text:s/>σχέση<text:s/>με<text:s/>το<text:s/>πλωτό<text:s/>μέσο<text:s/>που<text:s/>καταχωρίζει<text:s/>και<text:s/>να<text:s/>υποβάλει<text:s/>τα<text:s/>προβλεπόμενα<text:s/>δικαιολογητικά<text:s/>προκειμένου<text:s/>να<text:s/>λάβει<text:s/>μοναδικό<text:s/>αριθμό<text:s/>εγγραφής<text:s/>(αναγνωριστικό<text:s/>μητρώου)<text:s/>των<text:s/>δεξαμενών<text:s/>των<text:s/>πλωτών<text:s/>μέσων.</text:span></text:p>
      <text:p text:style-name="P61"><text:span text:style-name="T61_1">Επισημαίνεται<text:s/>ότι<text:s/>στα<text:s/>χρονικά<text:s/>διαστήματα<text:s/>που<text:s/>θα<text:s/>οριστούν<text:s/>με<text:s/>νεότερη<text:s/>διαταγή<text:s/>αφού<text:s/>ολοκληρωθεί<text:s/>η<text:s/>εγκατάσταση<text:s/>της<text:s/>υπολογιστικής<text:s/>μονάδας<text:s/>στο<text:s/>πλωτό<text:s/>μέσο,<text:s/>θα<text:s/>πρέπει:</text:span></text:p>
      <text:p text:style-name="P62"><text:span text:style-name="T62_1">α)</text:span><text:span text:style-name="T62_2"><text:tab/></text:span><text:span text:style-name="T62_3">ο<text:s/>εγκαταστάτης<text:s/>της<text:s/>υπολογιστικής<text:s/>μονάδας<text:s/>συγκέντρωσης,<text:s/>επεξεργασίας<text:s/>και<text:s/>ηλεκτρονικής<text:s/>αποστολής<text:s/>δεδομένων<text:s/>να<text:s/>καταχωρίσει<text:s/>τα<text:s/>στοιχεία<text:s/>του<text:s/>στο<text:s/>Μητρώο<text:s/>Δεξαμενών<text:s/>και</text:span></text:p>
      <text:p text:style-name="P63"><text:span text:style-name="T63_1">β)</text:span><text:span text:style-name="T63_2"><text:tab/></text:span><text:span text:style-name="T63_3">Ο<text:s/>πλοιοκτήτης<text:s/>να<text:s/>καταχωρίσει<text:s/>τα<text:s/>στοιχεία<text:s/>της<text:s/>υπολογιστικής<text:s/>μονάδας<text:s/>στο<text:s/>Μητρώο<text:s/>Δεξαμενών.</text:span></text:p>
      <text:p text:style-name="P64"><text:span text:style-name="T64_1">2.<text:s/></text:span><text:span text:style-name="T64_2">Οι<text:s/>χρήστες<text:s/>έχουν<text:s/>πρόσβαση<text:s/>στην<text:s/>εφαρμογή<text:s/>με<text:s/>τα<text:s/>διαπιστευτήρια<text:s/>TAXISnet<text:s/>που<text:s/>ήδη<text:s/>διαθέτουν.<text:s/>Στην<text:s/>περίπτωση<text:s/>που<text:s/>ο<text:s/>υπόχρεος<text:s/>δε<text:s/>διαθέτει<text:s/>διαπιστευτήρια<text:s/>TAXISnet<text:s/>θα<text:s/>πρέπει<text:s/>να<text:s/>ακολουθήσει<text:s/>τη<text:s/>διαδικασία<text:s/>πιστοποίησης<text:s/>χρηστών<text:s/>των<text:s/>εφαρμογών<text:s/>TAXISnet.<text:s/>Επιπρόσθετα,<text:s/>έχει<text:s/>υλοποιηθεί<text:s/>για<text:s/>τις<text:s/>ανάγκες<text:s/>της<text:s/>εν<text:s/>λόγω<text:s/>εφαρμογής<text:s/>η<text:s/>δυνατότητα<text:s/>δημιουργίας<text:s/>ψηφιακής<text:s/>εξουσιοδότησης<text:s/>εκπροσώπου<text:s/>του<text:s/>Φυσικού<text:s/>ή<text:s/>Νομικού<text:s/>Προσώπου,<text:s/>το<text:s/>οποίο<text:s/>είναι<text:s/>υπόχρεο<text:s/>καταχώρισης<text:s/>στοιχείων<text:s/>στο<text:s/>Μητρώο<text:s/>δεξαμενών,<text:s/>για<text:s/>τη<text:s/>χρήση<text:s/>της<text:s/>εφαρμογής<text:s/>για<text:s/>λογαριασμό<text:s/>του<text:s/>προσώπου<text:s/>αυτού.</text:span></text:p>
      <text:p text:style-name="P65"><text:span text:style-name="T65_1">3.<text:s/></text:span><text:span text:style-name="T65_2">Οι<text:s/>αρμόδιες<text:s/>τελωνειακές<text:s/>αρχές<text:s/>έκδοσης<text:s/>της<text:s/>άδειας<text:s/>λειτουργίας<text:s/>των<text:s/>πλωτών<text:s/>μέσων,<text:s/>εντός<text:s/>3<text:s/>μηνών<text:s/>από<text:s/>την<text:s/>ολοκλήρωση<text:s/>της<text:s/>καταχώρισης<text:s/>των<text:s/>στοιχείων<text:s/>στο<text:s/>Μητρώο<text:s/>Δεξαμενών<text:s/>και<text:s/>τη<text:s/>λήψη<text:s/>του<text:s/>μοναδικού<text:s/>αριθμού<text:s/>εγγραφής<text:s/>δεξαμενών,<text:s/>ήτοι<text:s/>το<text:s/>αργότερο<text:s/>έως<text:s/>19/11/2024,<text:s/>προβαίνουν<text:s/>στον<text:s/>έλεγχο<text:s/>της<text:s/>ορθότητας<text:s/>των<text:s/>καταχωρισθέντων<text:s/>από<text:s/>τους<text:s/>υπόχρεους<text:s/>στοιχείων,<text:s/>κατά<text:s/>τα<text:s/>οριζόμενα<text:s/>στην<text:s/>παρ.<text:s/>2<text:s/>του<text:s/>άρθρου<text:s/>6.</text:span></text:p>
      <text:p text:style-name="P66"><text:span text:style-name="T66_1">4.<text:s/></text:span><text:span text:style-name="T66_2">Αναλυτικές<text:s/>οδηγίες<text:s/>για<text:s/>τη<text:s/>χρήση<text:s/>της<text:s/>εφαρμογής<text:s/>διατίθενται<text:s/>στην<text:s/>ιστοσελίδα<text:s/>της<text:s/>ΑΑΔΕ,<text:s/></text:span><text:span text:style-name="T66_3"><text:a xlink:type="simple" xlink:href="http://www.aade.gr"><text:span text:style-name="T66_4">www.aade.gr</text:span></text:a></text:span><text:span text:style-name="T66_5">.<text:s/>Για<text:s/>περαιτέρω<text:s/>πληροφορίες<text:s/>και<text:s/>διευκρινίσεις<text:s/>αναφορικά<text:s/>με<text:s/>τη<text:s/>λειτουργία<text:s/>της<text:s/>εφαρμογής,<text:s/>παρέχεται<text:s/>υποστήριξη<text:s/>στο<text:s/>Κέντρο<text:s/>Εξυπηρέτησης<text:s/>Φορολογουμένων<text:s/>της<text:s/>ΑΑΔΕ<text:s/>στο<text:s/>τηλέφωνο<text:s/>213<text:s/>162<text:s/>1000.</text:span></text:p>
      <text:p text:style-name="P67"><text:span text:style-name="T67_1">Ο<text:s/>ΔΙΟΙΚΗΤΗΣ<text:s/>ΤΗΣ</text:span></text:p>
      <text:p text:style-name="P68"><text:span text:style-name="T68_1">ΑΝΕΞΑΡΤΗΤΗΣ<text:s/>ΑΡΧΗΣΔΗΜΟΣΙΩΝ<text:s/>ΕΣΟΔΩΝ</text:span></text:p>
      <text:p text:style-name="P69"><text:span text:style-name="T69_1">ΓΕΩΡΓΙΟΣ<text:s/>ΠΙΤΣΙΛΗΣ</text:span></text:p>
      <text:p text:style-name="P70"><text:span text:style-name="T70_1">ΠΙΝΑΚΑΣ<text:s/>ΔΙΑΝΟΜΗΣ</text:span></text:p>
      <text:p text:style-name="P71"><text:span text:style-name="T71_1">Α)<text:s/>ΑΠΟΔΕΚΤΕΣ<text:s/>ΓΙΑ<text:s/>ΕΝΕΡΓΕΙΑ:</text:span></text:p>
      <text:p text:style-name="P72"><text:span text:style-name="T72_1">1)<text:s/></text:span><text:span text:style-name="T72_2">Τελωνειακές<text:s/>Περιφέρειες<text:s/>(για<text:s/>ενημέρωση<text:s/>των<text:s/>τελωνείων<text:s/>της<text:s/>αρμοδιότητάς<text:s/>τους)</text:span></text:p>
      <text:p text:style-name="P73"><text:span text:style-name="T73_1">2)<text:s/></text:span><text:span text:style-name="T73_2">Όλες<text:s/>οι<text:s/>Τελωνειακές<text:s/>Αρχές</text:span></text:p>
      <text:p text:style-name="P74"><text:span text:style-name="T74_1">3)<text:s/></text:span><text:span text:style-name="T74_2">ΕΥΤΕ</text:span></text:p>
      <text:p text:style-name="P75"><text:span text:style-name="T75_1">4)<text:s/></text:span><text:span text:style-name="T75_2">ΕΛΥΤ<text:s/>Αττικής<text:s/>και<text:s/>Θεσσαλονίκης</text:span></text:p>
      <text:p text:style-name="P76"><text:span text:style-name="T76_1">5)<text:s/></text:span><text:span text:style-name="T76_2">Διεύθυνση<text:s/>Στρατηγικής<text:s/>Τεχνολογιών<text:s/>Πληροφορικής<text:s/>(ΔΙ.Σ.ΤΕ.ΠΛ.)<text:s/>–<text:s/>(με<text:s/>την<text:s/>παράκληση<text:s/>να<text:s/>αναρτηθεί:<text:s/>α)<text:s/>στην<text:s/>ιστοσελίδα<text:s/>της<text:s/>ΑΑΔΕ,<text:s/>β)<text:s/>στην<text:s/>Ηλεκτρονική<text:s/>Βιβλιοθήκη<text:s/>της<text:s/>ΑΑΔΕ)</text:span></text:p>
      <text:p text:style-name="P77"><text:span text:style-name="T77_1">6)<text:s/></text:span><text:span text:style-name="T77_2">Διεύθυνση<text:s/>Εξυπηρέτησης<text:s/>της<text:s/>ΑΑΔΕ</text:span></text:p>
      <text:p text:style-name="P78"><text:span text:style-name="T78_1">Β)<text:s/>ΑΠΟΔΕΚΤΕΣ<text:s/>ΓΙΑ<text:s/>ΚΟΙΝΟΠΟΙΗΣΗ:</text:span></text:p>
      <text:p text:style-name="P79"><text:span text:style-name="T79_1">1)Γραφείο<text:s/>Υπουργού<text:s/>Εθνικής<text:s/>Οικονομίας<text:s/>&amp;<text:s/>Οικονομικών</text:span></text:p>
      <text:p text:style-name="P80"><text:span text:style-name="T80_1">2)Γραφείο<text:s/>Υφυπουργού<text:s/>Εθνικής<text:s/>Οικονομίας<text:s/>&amp;<text:s/>Οικονομικών</text:span></text:p>
      <text:p text:style-name="P81"><text:span text:style-name="T81_1">3)Υπουργείο<text:s/>Ανάπτυξης</text:span></text:p>
      <text:p text:style-name="P82"><text:span text:style-name="T82_1">α)</text:span><text:span text:style-name="T82_2"><text:tab/></text:span><text:span text:style-name="T82_3">Γραφείο<text:s/>Υπουργού<text:s/>Ανάπτυξης</text:span></text:p>
      <text:p text:style-name="P83"><text:span text:style-name="T83_1">β)</text:span><text:span text:style-name="T83_2"><text:tab/></text:span><text:span text:style-name="T83_3">Γενική<text:s/>Γραμματεία<text:s/>Βιομηχανίας<text:s/>Γενική<text:s/>Διεύθυνση<text:s/>Βιομηχανίας<text:s/>Και<text:s/>Επιχειρηματικού<text:s/>Περιβάλλοντος<text:s/>Διεύθυνση<text:s/>Τεχνικής<text:s/>Βιομηχανικής<text:s/>Νομοθεσίας<text:s/>Τμήμα<text:s/>Επαλήθευσης<text:s/>Μετρήσεων<text:s/>Και<text:s/>Επιθεώρησης<text:s/>Μετρητικών<text:s/>Συστημάτων<text:s/>(Εισροών<text:s/>–Εκροών)</text:span></text:p>
      <text:p text:style-name="P84"><text:span text:style-name="T84_1">4)Υπουργείο<text:s/>Ψηφιακής<text:s/>Διακυβέρνησης<text:s/>Γραφείο<text:s/>Υπουργού<text:s/>Ψηφιακής<text:s/>Διακυβέρνησης</text:span></text:p>
      <text:p text:style-name="P85"><text:span text:style-name="T85_1">5)Γραφείο<text:s/>Υπουργού<text:s/>Επικρατείας</text:span></text:p>
      <text:p text:style-name="P86"><text:span text:style-name="T86_1">6)Υπουργείο<text:s/>Ναυτιλίας<text:s/>&amp;<text:s/>Νησιωτικής<text:s/>Πολιτικής</text:span></text:p>
      <text:p text:style-name="P87"><text:span text:style-name="T87_1">α)</text:span><text:span text:style-name="T87_2"><text:tab/></text:span><text:span text:style-name="T87_3">Γραφείο<text:s/>Υπουργού<text:s/>Ναυτιλίας<text:s/>&amp;<text:s/>Νησιωτικής<text:s/>Πολιτικής<text:s/>β)<text:s/>Αρχηγείο<text:s/>Λιμενικού<text:s/>Σώματος<text:s/>–Ελληνικής<text:s/>Ακτοφυλακής</text:span></text:p>
      <text:p text:style-name="P88"><text:span text:style-name="T88_1">Α.<text:s/>Κλάδος<text:s/>Ελέγχου<text:s/>Πλοίων<text:s/>Δ/νση<text:s/>Μελετών<text:s/>Και<text:s/>Κατασκευών<text:s/>Πλοίων<text:s/>(ΔΙΜΕΚΑΠ)</text:span></text:p>
      <text:p text:style-name="P89"><text:span text:style-name="T89_1">Β.<text:s/>Κλάδος<text:s/>Ασφάλειας<text:s/>Και<text:s/>Αστυνόμευσης<text:s/>Δ/νση<text:s/>Δίωξης<text:s/>Ναρκωτικών<text:s/>και<text:s/>Λαθρεμπορίου<text:s/>Τμήμα<text:s/>Β<text:s/>Δίωξης<text:s/>Λαθρεμπορίου<text:s/>&amp;<text:s/>Οικ.<text:s/>Εγκλήματος<text:s/></text:span><text:span text:style-name="T89_2"><text:a xlink:type="simple" xlink:href="mailto:didinal.b@hcg.gr"><text:span text:style-name="T89_3">(</text:span><text:span text:style-name="T89_4">didinal.b@hcg.gr</text:span></text:a></text:span><text:span text:style-name="T89_5">)</text:span></text:p>
      <text:p text:style-name="P90"><text:span text:style-name="T90_1">7)Γραφείο<text:s/>Γενικής<text:s/>Γραμματέως<text:s/>Φορολογικής<text:s/>Πολιτικής<text:s/>και<text:s/>Δημόσιας<text:s/>Περιουσίας</text:span></text:p>
      <text:p text:style-name="P91"><text:span text:style-name="T91_1">8)Γενική<text:s/>Δ/νση<text:s/>Γενικού<text:s/>Χημείου<text:s/>του<text:s/>Κράτους</text:span></text:p>
      <text:p text:style-name="P92"><text:span text:style-name="T92_1">9)Συντονιστικό<text:s/>Επιχειρησιακό<text:s/>Κέντρο<text:s/>(Σ.Ε.Κ.)</text:span></text:p>
      <text:p text:style-name="P93"><text:span text:style-name="T93_1">10)Υπηρεσία<text:s/>Ερευνών<text:s/>και<text:s/>Διασφάλισης<text:s/>Δημοσίων<text:s/>Εσόδων<text:s/>(Υ.Ε.Δ.Δ.Ε.).</text:span></text:p>
      <text:p text:style-name="P94"><text:span text:style-name="T94_1">11)Δ/νση<text:s/>Εσωτερικού<text:s/>Ελέγχου</text:span></text:p>
      <text:p text:style-name="P95"><text:span text:style-name="T95_1">12)Ελληνική<text:s/>Στατιστική<text:s/>Αρχή</text:span></text:p>
      <text:p text:style-name="P96"><text:span text:style-name="T96_1">13)<text:s/></text:span><text:span text:style-name="T96_2">Διεύθυνση<text:s/>Επικοινωνίας<text:s/>της<text:s/>ΑΑΔΕ</text:span></text:p>
      <text:p text:style-name="P97"><text:span text:style-name="T97_1">14)<text:s/></text:span><text:span text:style-name="T97_2">Διεύθυνση<text:s/>Νομικής<text:s/>Υποστήριξης<text:s/>της<text:s/>ΑΑΔΕ</text:span></text:p>
      <text:p text:style-name="P98"><text:span text:style-name="T98_1">15)Γενική<text:s/>Διεύθυνση<text:s/>Ανθρώπινου<text:s/>Δυναμικού<text:s/>και<text:s/>Οργάνωσης<text:s/>α)<text:s/>Διεύθυνση<text:s/>Ανθρώπινου<text:s/>Δυναμικού<text:s/>β)<text:s/>Δ/νση<text:s/>Οργάνωσης</text:span></text:p>
      <text:p text:style-name="P99"><text:span text:style-name="T99_1">16)<text:s/></text:span><text:span text:style-name="T99_2">Σ.Δ.Ο.Ε.<text:s/>–Κεντρική<text:s/>Υπηρεσία</text:span></text:p>
      <text:p text:style-name="P100"><text:span text:style-name="T100_1">17)<text:s/></text:span><text:span text:style-name="T100_2">Περιφερειακές<text:s/>Δ/νσεις<text:s/>Σ.Δ.Ο.Ε.</text:span></text:p>
      <text:p text:style-name="P101"><text:span text:style-name="T101_1">18)<text:s/></text:span><text:span text:style-name="T101_2">Σύνδεσμος<text:s/>Εταιρειών<text:s/>Εμπορίας<text:s/>Πετρελαιοειδών<text:s/>(Σ.Ε.Ε.Π.Ε.)<text:s/>Ίωνος<text:s/>Δραγούμη<text:s/>46,<text:s/>115<text:s/>28<text:s/>Ιλίσια<text:s/>(για<text:s/>ενημέρωση<text:s/>των<text:s/>μελών<text:s/>του)<text:s/>e-mail:</text:span><text:span text:style-name="T101_3"><text:a xlink:type="simple" xlink:href="mailto:seepe@seepe.gr"><text:span text:style-name="T101_4">seepe@seepe.gr</text:span></text:a></text:span></text:p>
      <text:p text:style-name="P102"><text:span text:style-name="T102_1">19)<text:s/></text:span><text:span text:style-name="T102_2">Ελληνικά<text:s/>Πετρέλαια<text:s/>Α.Ε.<text:s/>-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e-mail:</text:span><text:span text:style-name="T102_3"><text:a xlink:type="simple" xlink:href="mailto:helpe@helpe.gr"><text:span text:style-name="T102_4">helpe@helpe.gr</text:span></text:a></text:span></text:p>
      <text:p text:style-name="P103"><text:span text:style-name="T103_1">20)<text:s/></text:span><text:span text:style-name="T103_2">MOTOR<text:s/>OIL<text:s/>(ΕΛΛΑΣ)<text:s/>Α.Ε.α)<text:s/>ΔΙΥΛΙΣΤΗΡΙΑ<text:s/>ΚΟΡΙΝΘΟΥ<text:s/>Α.Ε.<text:s/>e-mail:<text:s/>motoroil.refnarr@moh.grβ)<text:s/>Ηρώδου<text:s/>Αττικού<text:s/>12Α<text:s/>,15<text:s/>124<text:s/>Μαρούσι,<text:s/>e-mail:</text:span><text:span text:style-name="T103_3"><text:a xlink:type="simple" xlink:href="mailto:info@moh.gr"><text:span text:style-name="T103_4">info@moh.gr</text:span></text:a></text:span></text:p>
      <text:p text:style-name="P104"><text:span text:style-name="T104_1">21)<text:s/></text:span><text:span text:style-name="T104_2">Πανελλήνιος<text:s/>Σύλλογος<text:s/>Εφοδιαστών<text:s/>Πλοίων-Εξαγωγέων<text:s/>(για<text:s/>ενημέρωση<text:s/>των<text:s/>μελών<text:s/>του)</text:span></text:p>
      <text:p text:style-name="P105"><text:span text:style-name="T105_1">22)<text:s/></text:span><text:span text:style-name="T105_2">Ομοσπονδία<text:s/>Εκτελωνιστών<text:s/>Ελλάδος<text:s/>Τσαμαδού<text:s/>38<text:s/>-<text:s/>185<text:s/>32<text:s/>ΠΕΙΡΑΙΑΣ<text:s/>e-mail:</text:span><text:span text:style-name="T105_3"><text:a xlink:type="simple" xlink:href="mailto:oete@oete.gr"><text:span text:style-name="T105_4">oete@oete.gr</text:span></text:a></text:span></text:p>
      <text:p text:style-name="P106"><text:span text:style-name="T106_1">23)<text:s/></text:span><text:span text:style-name="T106_2">Οικονομικό<text:s/>Επιμελητήριο<text:s/>Ελλάδος<text:s/>(για<text:s/>ενημέρωση<text:s/>των<text:s/>μελών<text:s/>του)<text:s/>email:</text:span><text:span text:style-name="T106_3"><text:a xlink:type="simple" xlink:href="mailto:oee@oe-e.gr"><text:span text:style-name="T106_4">oee@oe-e.gr</text:span></text:a></text:span></text:p>
      <text:p text:style-name="P107"><text:span text:style-name="T107_1">24)<text:s/></text:span><text:span text:style-name="T107_2">Κεντρική<text:s/>Ένωση<text:s/>Επιμελητηρίων<text:s/>Ελλάδος<text:s/>(για<text:s/>ενημέρωση<text:s/>των<text:s/>μελών<text:s/>του)<text:s/>email:<text:s/></text:span><text:span text:style-name="T107_3"><text:a xlink:type="simple" xlink:href="mailto:keeuhcci@uhc.gr"><text:span text:style-name="T107_4">keeuhcci@uhc.gr</text:span></text:a></text:span></text:p>
      <text:p text:style-name="P108"><text:span text:style-name="T108_1">25)<text:s/></text:span><text:span text:style-name="T108_2">Εμπορικό<text:s/>&amp;<text:s/>Βιομηχανικό<text:s/>Επιμελητήριο<text:s/>Αθηνών<text:s/>(Για<text:s/>Ενημέρωση<text:s/>Των<text:s/>Μελών<text:s/>Του)<text:s/>Email:<text:s/></text:span><text:span text:style-name="T108_3"><text:a xlink:type="simple" xlink:href="mailto:info@acci.gr"><text:span text:style-name="T108_4">(</text:span><text:span text:style-name="T108_5">info@acci.gr</text:span></text:a></text:span><text:span text:style-name="T108_6">)</text:span></text:p>
      <text:p text:style-name="P109"><text:span text:style-name="T109_1">26)<text:s/></text:span><text:span text:style-name="T109_2">Εμπορικό<text:s/>&amp;<text:s/>Βιομηχανικό<text:s/>Επιμελητήριο<text:s/>Θεσσαλονίκης<text:s/>(Για<text:s/>Ενημέρωση<text:s/>Των<text:s/>Μελών<text:s/>Του)<text:s/></text:span><text:span text:style-name="T109_3"><text:a xlink:type="simple" xlink:href="mailto:root@ebeth.gr"><text:span text:style-name="T109_4">root@ebeth.gr</text:span></text:a></text:span></text:p>
      <text:p text:style-name="P110"><text:span text:style-name="T110_1">27)<text:s/></text:span><text:span text:style-name="T110_2">Εμπορικό<text:s/>&amp;<text:s/>Βιομηχανικό<text:s/>Επιμελητήριο<text:s/>Πειραιώς<text:s/>(Για<text:s/>Ενημέρωση<text:s/>Των<text:s/>Μελών<text:s/>Του)<text:s/>Λουδοβίκου<text:s/>1,<text:s/>18531<text:s/>Πειραιάς<text:s/>E-Mail:</text:span><text:span text:style-name="T110_3"><text:a xlink:type="simple" xlink:href="mailto:evep@pcci.gr"><text:span text:style-name="T110_4">evep@pcci.gr</text:span></text:a></text:span></text:p>
      <text:p text:style-name="P111"><text:span text:style-name="T111_1">28)<text:s/></text:span><text:span text:style-name="T111_2">Σύνδεσμος<text:s/>Βιομηχανίων<text:s/>Αττικής<text:s/>&amp;<text:s/>Πειραιά<text:s/>(Για<text:s/>Ενημέρωση<text:s/>Των<text:s/>Μελών<text:s/>Του)<text:s/>E-Mail:<text:s/></text:span><text:span text:style-name="T111_3"><text:a xlink:type="simple" xlink:href="mailto:svap@svap.gr"><text:span text:style-name="T111_4">svap@svap.gr</text:span></text:a></text:span></text:p>
      <text:p text:style-name="P112"><text:span text:style-name="T112_1">29)<text:s/></text:span><text:span text:style-name="T112_2">Σύνδεσμος<text:s/>Βιομηχανίων<text:s/>Βορείου<text:s/>Ελλάδας<text:s/>(Για<text:s/>Ενημέρωση<text:s/>Των<text:s/>Μελών<text:s/>Του)<text:s/>E-Mail:<text:s/></text:span><text:span text:style-name="T112_3"><text:a xlink:type="simple" xlink:href="mailto:info@sbe.org.gr"><text:span text:style-name="T112_4">info@sbe.org.gr</text:span></text:a></text:span></text:p>
      <text:p text:style-name="P113"><text:span text:style-name="T113_1">30)<text:s/></text:span><text:span text:style-name="T113_2">Σύνδεσμος<text:s/>Βιομηχανίων<text:s/>Θεσσαλίας<text:s/>&amp;<text:s/>Κεντρικής<text:s/>Ελλάδος<text:s/>(Για<text:s/>Ενημέρωση<text:s/>Των<text:s/>Μελών<text:s/>Του)<text:s/>EMail:</text:span><text:span text:style-name="T113_3"><text:a xlink:type="simple" xlink:href="mailto:info@sbtse.gr"><text:span text:style-name="T113_4">info@sbtse.gr</text:span></text:a></text:span></text:p>
      <text:p text:style-name="P114"><text:span text:style-name="T114_1">31)<text:s/></text:span><text:span text:style-name="T114_2">Σύνδεσμος<text:s/>Επιχειρήσεων<text:s/>&amp;<text:s/>Βιομηχανίων<text:s/>(ΣΕΒ)</text:span><text:span text:style-name="T114_3"><text:a xlink:type="simple" xlink:href="mailto:info@sev.org.gr"><text:span text:style-name="T114_4">info@sev.org.gr</text:span></text:a></text:span></text:p>
      <text:p text:style-name="P115"><text:span text:style-name="T115_1">32)<text:s/></text:span><text:span text:style-name="T115_2">Ναυτικό<text:s/>Επιμελητήριο<text:s/>Ελλάδος<text:s/>E-Mail:</text:span><text:span text:style-name="T115_3"><text:a xlink:type="simple" xlink:href="mailto:nee@nee.gr"><text:span text:style-name="T115_4">nee@nee.gr</text:span></text:a></text:span></text:p>
      <text:p text:style-name="P116"><text:span text:style-name="T116_1">33)<text:s/></text:span><text:span text:style-name="T116_2">Πανελλήνιος<text:s/>Σύνδεσμος<text:s/>(Ένωση)<text:s/>Ναυτικών<text:s/>Πρακτόρων<text:s/>&amp;<text:s/>Επαγγελματιών<text:s/>Χρηστών<text:s/>Λιμένα<text:s/>EMail:</text:span><text:span text:style-name="T116_3"><text:a xlink:type="simple" xlink:href="mailto:psa@psa.gr"><text:span text:style-name="T116_4">psa@psa.gr</text:span></text:a></text:span></text:p>
      <text:p text:style-name="P117"><text:span text:style-name="T117_1">34)<text:s/></text:span><text:span text:style-name="T117_2">Σωματείο<text:s/>Ναυτικών<text:s/>Πρακτόρων<text:s/>Αττικής<text:s/>–<text:s/>Πειραιά<text:s/>(ΣΩΝΠΑΠ)<text:s/>E-Mail:</text:span><text:span text:style-name="T117_3"><text:a xlink:type="simple" xlink:href="mailto:info@sonpap.gr"><text:span text:style-name="T117_4">info@sonpap.gr</text:span></text:a></text:span></text:p>
      <text:p text:style-name="P118"><text:span text:style-name="T118_1">35)<text:s/></text:span><text:span text:style-name="T118_2">Ένωση<text:s/>Ελλήνων<text:s/>Εφοπλιστών<text:s/>(Ε.Ε.Ε.)<text:s/>E-Mail:</text:span><text:span text:style-name="T118_3"><text:a xlink:type="simple" xlink:href="mailto:ugs@ath.forthnet.gr"><text:span text:style-name="T118_4">ugs@ath.forthnet.gr</text:span></text:a></text:span></text:p>
      <text:p text:style-name="P119"><text:span text:style-name="T119_1">36)<text:s/></text:span><text:span text:style-name="T119_2">Ένωση<text:s/>Εφοπλιστών<text:s/>Ναυτιλίας<text:s/>Μικρών<text:s/>Αποστάσεων<text:s/>E-Mail:</text:span><text:span text:style-name="T119_3"><text:a xlink:type="simple" xlink:href="mailto:info@shortsea.gr"><text:span text:style-name="T119_4">info@shortsea.gr</text:span></text:a></text:span></text:p>
      <text:p text:style-name="P120"><text:span text:style-name="T120_1">Γ)<text:s/>ΕΣΩΤΕΡΙΚΗ<text:s/>ΔΙΑΝΟΜΗ</text:span></text:p>
      <text:p text:style-name="P121"><text:span text:style-name="T121_1">1.<text:s/></text:span><text:span text:style-name="T121_2">Γραφείο<text:s/>Διοικητή<text:s/>Ανεξάρτητης<text:s/>Αρχής<text:s/>Δημοσίων<text:s/>Εσόδων</text:span></text:p>
      <text:p text:style-name="P122"><text:span text:style-name="T122_1">2.<text:s/></text:span><text:span text:style-name="T122_2">Αυτοτελές<text:s/>Τμήμα<text:s/>Υποστήριξης<text:s/>της<text:s/>Γεν.<text:s/>Δ/νσης<text:s/>Τελωνείων<text:s/>&amp;<text:s/>Ε.Φ.Κ.</text:span></text:p>
      <text:p text:style-name="P123"><text:span text:style-name="T123_1">3.<text:s/></text:span><text:span text:style-name="T123_2">Δ/νση<text:s/>Δασμολογικών<text:s/>Θεμάτων,<text:s/>Ειδικών<text:s/>Καθεστώτων<text:s/>και<text:s/>Απαλλαγών</text:span></text:p>
      <text:p text:style-name="P124"><text:span text:style-name="T124_1">4.<text:s/></text:span><text:span text:style-name="T124_2">Δ/νση<text:s/>Τελωνειακών<text:s/>Διαδικασιών</text:span></text:p>
      <text:p text:style-name="P125"><text:span text:style-name="T125_1">5.<text:s/></text:span><text:span text:style-name="T125_2">Δ/νση<text:s/>ΕΦΚ<text:s/>&amp;<text:s/>ΦΠΑ</text:span></text:p>
      <text:p text:style-name="P126"><text:span text:style-name="T126_1">6.<text:s/></text:span><text:span text:style-name="T126_2">Δ/νση<text:s/>Στρατηγικής<text:s/>Τελωνειακών<text:s/>Ελέγχων<text:s/>&amp;<text:s/>Παραβάσεων</text:span></text:p>
      <text:p text:style-name="P127"><text:span text:style-name="T127_1">7.<text:s/></text:span><text:span text:style-name="T127_2">ΓΔΗΛΕΔ</text:span></text:p>
      <text:p text:style-name="P128"><text:span text:style-name="T128_1">α)</text:span><text:span text:style-name="T128_2"><text:tab/></text:span><text:span text:style-name="T128_3">Δ.Α.Τ.Ε.-<text:s/>Υποδ/νση<text:s/>B’<text:s/>–<text:s/>Τμήμα<text:s/>Δ</text:span></text:p>
      <text:p text:style-name="P129"><text:span text:style-name="T129_1">β)</text:span><text:span text:style-name="T129_2"><text:tab/></text:span><text:span text:style-name="T129_3">ΔΙΕΠΙΔΙ-<text:s/>Υποδ/νση<text:s/>Β<text:s/></text:span><text:span text:style-name="T129_4">́</text:span><text:span text:style-name="T129_5">-<text:s/>Τμήμα<text:s/>Ζ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