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929cm" fo:margin-left="0cm"/>
    </style:style>
    <style:style style:name="Column1" style:family="table-column">
      <style:table-column-properties style:column-width="8.126cm"/>
    </style:style>
    <style:style style:name="Column2" style:family="table-column">
      <style:table-column-properties style:column-width="4.8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4.277cm" fo:margin-left="0cm"/>
    </style:style>
    <style:style style:name="Column3" style:family="table-column">
      <style:table-column-properties style:column-width="9.072cm"/>
    </style:style>
    <style:style style:name="Column4" style:family="table-column">
      <style:table-column-properties style:column-width="5.205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/>
    <style:style style:name="T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/>
    <style:style style:name="T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/>
    <style:style style:name="T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/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4" style:family="text"/>
    <style:style style:name="T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/>
    <style:style style:name="T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/>
    <style:style style:name="T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/>
    <style:style style:name="T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/>
    <style:style style:name="T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/>
    <style:style style:name="T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/>
    <style:style style:name="T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/>
    <style:style style:name="T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3" style:family="text"/>
    <style:style style:name="T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3" style:family="text"/>
    <style:style style:name="T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/>
    <style:style style:name="T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/ΝΣΗ<text:s/>ΤΕΛΩΝΕΙΩΝ<text:s/>&amp;<text:s/>Ε.Φ.Κ.</text:span></text:p>
      <text:p text:style-name="P3"><text:span text:style-name="T3_1">1.<text:s/>Δ/ΝΣΗ<text:s/>Ε.Φ.Κ.<text:s/>&amp;<text:s/>Φ.Π.Α.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ΔΑ:<text:s/>Ψ40Τ46ΜΠ3Ζ-4ΡΩ</text:span></text:p>
      <text:p text:style-name="P7"><text:span text:style-name="T7_1">Αθήνα,<text:s/>21<text:s/>Φεβρουαρίου<text:s/>2024</text:span></text:p>
      <text:p text:style-name="P8"><text:span text:style-name="T8_1">Αριθ.<text:s/>Πρωτ.:<text:s/>Ε.2015</text:span></text:p>
      <text:h text:style-name="P9" text:outline-level="1"><text:span text:style-name="T9_1">ΤΜΗΜΑ<text:s/>Α’<text:s/></text:span></text:h>
      <text:h text:style-name="P10" text:outline-level="1"><text:span text:style-name="T10_1">Ταχ.<text:s/>Δ/νση<text:s/>Ταχ.<text:s/>Κωδ.<text:s/>Πληροφορίες<text:s/>Τηλέφωνο<text:s/>Ε-mail</text:span></text:h>
      <text:p text:style-name="P11"><text:span text:style-name="T11_1">Καρ.<text:s/>Σερβίας<text:s/>10<text:s/>101<text:s/>84<text:s/>Α.Μουζακίτου<text:s/>210<text:s/>6987423</text:span></text:p>
      <text:p text:style-name="P12"><text:span text:style-name="T12_1"><text:a xlink:type="simple" xlink:href="mailto:finexcis@aade.gr"><text:span text:style-name="T12_2">finexcis@aade.gr</text:span></text:a></text:span></text:p>
      <text:p text:style-name="P13"><text:span text:style-name="T13_1">ΠΡΟΣ:<text:s/>Ως<text:s/>πίνακας<text:s/>διαν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ΜΗΜΑ<text:s/>Δ΄</text:span></text:p>
            <text:p text:style-name="P15"><text:span text:style-name="T15_1">Ταχ.<text:s/>Δ/νση<text:s/>Ταχ.<text:s/>Κωδ.</text:span></text:p>
            <text:p text:style-name="P16"><text:span text:style-name="T16_1">Πληροφορίες<text:s/>Τηλέφωνο<text:s/>Ε-mail</text:span></text:p>
          </table:table-cell>
          <table:table-cell table:style-name="Cell2">
            <text:p text:style-name="P17"><text:span text:style-name="T17_1">:<text:s/>Καρ.<text:s/>Σερβίας<text:s/>10</text:span></text:p>
            <text:p text:style-name="P18"><text:span text:style-name="T18_1">:<text:s/>101<text:s/>84</text:span></text:p>
            <text:p text:style-name="P19"><text:span text:style-name="T19_1">:<text:s/>Δ.Τσετσέκου</text:span></text:p>
            <text:p text:style-name="P20"><text:span text:style-name="T20_1">:<text:s/>210<text:s/>6987509</text:span></text:p>
            <text:p text:style-name="P21"><text:span text:style-name="T21_1">:</text:span><text:span text:style-name="T21_2"><text:a xlink:type="simple" xlink:href="mailto:ddtheka@aade.gr"><text:span text:style-name="T21_3">ddtheka@aade.gr</text:span></text:a></text:span></text:p>
          </table:table-cell>
        </table:table-row>
      </table:table>
      <text:p text:style-name="P22"><text:span text:style-name="T22_1">2.<text:s/>ΔΙΕΥΘΥΝΣΗ<text:s/>ΔΑΣΜΟΛΟΓΙΩΝ<text:s/>ΘΕΜΑΤΩΝ<text:s/>ΕΙΔΙΚΩΝ<text:s/>ΚΑΘΕΣΤΩΤΩΝ<text:s/>ΚΑΙ<text:s/>ΑΠΑΛΛΑΓΩΝ</text:span></text:p>
      <text:p text:style-name="P23"><text:span text:style-name="T23_1">Β)<text:s/>ΓΕΝΙΚΗ<text:s/>Δ/ΝΣΗ<text:s/>ΗΛΕΚΤΡΟΝΙΚΗΣ<text:s/>ΔΙΑΚΥΒΕΡΝΗΣΗΣ</text:span></text:p>
      <text:p text:style-name="P24"><text:span text:style-name="T24_1">1.<text:s/>Δ/ΝΣΗ<text:s/>ΑΝΑΠΤΥΞΗΣ<text:s/>ΤΕΛΩΝΕΙΑΚΩΝ,<text:s/>ΕΛΕΓΚΤΙΚΩΝ<text:s/>&amp;<text:s/>ΕΠΙΧΕΙΡΗΣΙΑΚΩΝ<text:s/>ΕΦΑΡΜΟΓΩΝ</text:span></text:p>
      <text:p text:style-name="P25"><text:span text:style-name="T25_1">ΥΠΟΔΙΕΥΘΥΝΣΗ<text:s/>ΑΝΑΠΤΥΞΗΣ<text:s/>ΤΕΛΩΝΕΙΑΚΩΝ<text:s/>ΕΦΑΡΜΟΓΩΝ<text:s/>-<text:s/>ΤΜΗΜΑ<text:s/>Δ΄</text:span></text:p>
      <text:p text:style-name="P26"><text:span text:style-name="T26_1">Ταχ.<text:s/>Δ/νση<text:s/>Ταχ.<text:s/>Κωδ.<text:s/>Πληροφορίες</text:span></text:p>
      <text:p text:style-name="P27"><text:span text:style-name="T27_1">Τηλέφωνο<text:s/>Ε-mail</text:span></text:p>
      <text:p text:style-name="P28"><text:span text:style-name="T28_1">Πειραιώς<text:s/>72</text:span></text:p>
      <text:p text:style-name="P29"><text:span text:style-name="T29_1">18346</text:span></text:p>
      <text:p text:style-name="P30"><text:span text:style-name="T30_1">Σ.<text:s/>Ρεπούσης</text:span></text:p>
      <text:p text:style-name="P31"><text:span text:style-name="T31_1">213<text:s/>1356361</text:span></text:p>
      <text:p text:style-name="P32"><text:span text:style-name="T32_1"><text:a xlink:type="simple" xlink:href="mailto:date.4@aade.gr"><text:span text:style-name="T32_2">date.4@aade.gr</text:span></text:a>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33"><text:span text:style-name="T33_1">Ταχ.<text:s/>Δ/νση<text:s/>Ταχ.<text:s/>Κωδ.<text:s/>Πληροφορίες</text:span></text:p>
            <text:p text:style-name="P34"><text:span text:style-name="T34_1">Τηλέφωνο<text:s/>Ε-mail</text:span></text:p>
          </table:table-cell>
          <table:table-cell table:style-name="Cell4">
            <text:p text:style-name="P35"><text:span text:style-name="T35_1">:<text:s/>Πειραιώς<text:s/>72</text:span></text:p>
            <text:p text:style-name="P36"><text:span text:style-name="T36_1">:<text:s/>18346</text:span></text:p>
            <text:p text:style-name="P37"><text:span text:style-name="T37_1">:<text:s/>Μ.<text:s/>Σύλλα</text:span></text:p>
            <text:p text:style-name="P38"><text:span text:style-name="T38_1">:<text:s/>213<text:s/>1356752</text:span></text:p>
            <text:p text:style-name="P39"><text:span text:style-name="T39_1">:</text:span><text:span text:style-name="T39_2"><text:a xlink:type="simple" xlink:href="mailto:efkicisnet@aade.gr"><text:span text:style-name="T39_3">efkicisnet@aade.gr</text:span></text:a></text:span></text:p>
          </table:table-cell>
        </table:table-row>
      </table:table>
      <text:p text:style-name="P40"><text:span text:style-name="T40_1">2.<text:s/>Δ/ΝΣΗ<text:s/>ΕΠΙΧΕΙΡΗΣΙΑΚΩΝ<text:s/>ΔΙΑΔΙΚΑΣΙΩΝ</text:span></text:p>
      <text:p text:style-name="P41"><text:span text:style-name="T41_1">ΥΠΟΔΙΕΥΘΥΝΣΗ<text:s/>Β’-<text:s/>ΑΠΑΙΤΗΣΕΩΝ<text:s/>ΚΑΙ<text:s/>ΕΛΕΓΧΟΥ<text:s/>ΕΦΑΡΜΟΓΩΝ<text:s/>ΤΕΛΩΝΕΙΩΝ<text:s/>–<text:s/>ΤΜΗΜΑ<text:s/>Η’</text:span></text:p>
      <text:p text:style-name="P42"><text:span text:style-name="T42_1">ΘΕΜΑ</text:span><text:span text:style-name="T42_2">:</text:span><text:span text:style-name="T42_3"><text:s/>Έναρξη<text:s/>ηλεκτρονικής<text:s/>αποστολής<text:s/>δεδομένων<text:s/>των<text:s/>συστημάτων<text:s/>παρακολούθησης<text:s/>εισροών<text:s/>-<text:s/>εκροών<text:s/>των<text:s/>φορολογικών<text:s/>αποθηκών<text:s/>και</text:span></text:p>
      <text:p text:style-name="P43"><text:span text:style-name="T43_1">αποθηκών<text:s/>τελωνειακής<text:s/>αποταμίευσης<text:s/>στο<text:s/>Πληροφοριακό<text:s/>Σύστημα<text:s/>Παρακολούθησης<text:s/>Εισροών<text:s/>-<text:s/>Εκροών<text:s/>της<text:s/>ΑΑΔΕ</text:span></text:p>
      <text:p text:style-name="P44"><text:span text:style-name="T44_1">ΣΧΕΤ:<text:s/>Η<text:s/>υπό<text:s/>στοιχεία<text:s/>Α.1230/14.10.2021<text:s/>κοινή<text:s/>απόφαση<text:s/>των<text:s/>υπουργών<text:s/>Οικονομικών,<text:s/>Ανάπτυξης<text:s/>&amp;<text:s/>Επενδύσεων,<text:s/>Επικρατείας<text:s/>και<text:s/>του<text:s/>Διοικητή<text:s/>της<text:s/>ΑΑΔΕ<text:s/>(Β΄4904,<text:s/>Β΄5000)</text:span></text:p>
      <text:p text:style-name="P45"><text:span text:style-name="T45_1">ΠΕΡΙΛΗΨΗ<text:s/>ΕΓΚΥΚΛΙΟΥ</text:span></text:p>
      <text:p text:style-name="P46"><text:span text:style-name="T46_1">Α)<text:s/>ΑΝΤΙΚΕΙΜΕΝΟ</text:span></text:p>
      <text:p text:style-name="P47"><text:span text:style-name="T47_1">Παροχή<text:s/>οδηγιών<text:s/>σχετικά<text:s/>με<text:s/>την<text:s/>έναρξη<text:s/>της<text:s/>ηλεκτρονικής<text:s/>αποστολής<text:s/>των<text:s/>δεδομένων<text:s/>που<text:s/>παράγονται<text:s/>από<text:s/>τα<text:s/>εγκατεστημένα<text:s/>συστήματα<text:s/>παρακολούθησης<text:s/>εισροών<text:s/>–<text:s/>εκροών<text:s/>των<text:s/>φορολογικών<text:s/>αποθηκών<text:s/>και<text:s/>των<text:s/>αποθηκών<text:s/>τελωνειακής<text:s/>αποταμίευσης<text:s/>στο<text:s/>Πληροφοριακό<text:s/>Σύστημα<text:s/>Παρακολούθησης<text:s/>Εισροών<text:s/>Εκροών<text:s/>της<text:s/>Ανεξάρτητης<text:s/>Αρχής<text:s/>Δημοσίων<text:s/>Εσόδων.</text:span></text:p>
      <text:p text:style-name="P48"><text:span text:style-name="T48_1">Β)<text:s/>ΠΕΡΙΕΧΟΜΕΝΟ</text:span></text:p>
      <text:p text:style-name="P49"><text:span text:style-name="T49_1">Με<text:s/>την<text:s/>παρούσα<text:s/>εγκύκλιο<text:s/>καθορίζονται:</text:span></text:p>
      <text:p text:style-name="P50"><text:span text:style-name="T50_1">Η<text:s/>ημερομηνία<text:s/>ανακοίνωσης<text:s/>διαθεσιμότητας<text:s/>των<text:s/>διαδικτυακών<text:s/>υπηρεσιών<text:s/>(web<text:s/>services)<text:s/>παραλαβής<text:s/>δεδομένων<text:s/>του<text:s/>Πληροφοριακού<text:s/>Συστήματος<text:s/>Παρακολούθησης<text:s/>Εισροών<text:s/>Εκροών<text:s/>της<text:s/>ΑΑΔΕ<text:s/>για<text:s/>την<text:s/>έναρξη<text:s/>της<text:s/>ηλεκτρονικής<text:s/>αποστολής<text:s/>των<text:s/>δεδομένων<text:s/>των<text:s/>συστημάτων<text:s/>παρακολούθησης<text:s/>εισροών<text:s/>-<text:s/>εκροών<text:s/>των<text:s/>φορολογικών<text:s/>αποθηκών<text:s/>και<text:s/>αποθηκών<text:s/>τελωνειακής<text:s/>αποταμίευσης.</text:span></text:p>
      <text:p text:style-name="P51"><text:span text:style-name="T51_1">Οι<text:s/>οδηγίες<text:s/>προς<text:s/>τους<text:s/>οικονομικούς<text:s/>φορείς<text:s/>για<text:s/>την<text:s/>παραλαβή<text:s/>των<text:s/>απαραίτητων<text:s/>κλειδιών<text:s/>εγγραφής<text:s/>(subscription<text:s/>keys)<text:s/>για<text:s/>τη<text:s/>διαβίβαση<text:s/>δεδομένων<text:s/>προς<text:s/>το<text:s/>Π.Σ.<text:s/>μέσω<text:s/>διαδικτυακών<text:s/>υπηρεσιών<text:s/>(web<text:s/>services).</text:span></text:p>
      <text:p text:style-name="P52"><text:span text:style-name="T52_1">Οι<text:s/>οδηγίες<text:s/>προς<text:s/>τους<text:s/>οικονομικούς<text:s/>φορείς<text:s/>για<text:s/>την<text:s/>επικαιροποίηση<text:s/>των<text:s/>απαραίτητων<text:s/>στοιχείων<text:s/>στην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.</text:span></text:p>
      <text:p text:style-name="P53"><text:span text:style-name="T53_1">Γ)<text:s/>ΠΕΔΙΟ<text:s/>ΕΦΑΡΜΟΓΗΣ</text:span></text:p>
      <text:p text:style-name="P54"><text:span text:style-name="T54_1">Το<text:s/>πεδίο<text:s/>εφαρμογής<text:s/>αφορά:</text:span></text:p>
      <text:p text:style-name="P55"><text:span text:style-name="T55_1">α.<text:s/>τους<text:s/>διαχειριστές<text:s/>εγκαταστάσεων<text:s/>φορολογικών<text:s/>αποθηκών<text:s/>και<text:s/>αποθηκών<text:s/>τελωνειακής<text:s/>αποταμίευσης<text:s/>οι<text:s/>οποίοι<text:s/>έχουν<text:s/>εγκαταστήσει<text:s/>σύστημα<text:s/>παρακολούθησης<text:s/>εισροών<text:s/>εκροών<text:s/>σύμφωνα<text:s/>με<text:s/>τα<text:s/>οριζόμενα<text:s/>στην<text:s/>υπό<text:s/>στοιχεία<text:s/>Α.1230/14.10.2021<text:s/>κοινή<text:s/>απόφαση<text:s/>των<text:s/>υπουργών<text:s/>Οικονομικών,<text:s/>Ανάπτυξης<text:s/>&amp;<text:s/>Επενδύσεων,<text:s/>Επικρατείας<text:s/>και<text:s/>του<text:s/>Διοικητή<text:s/>της<text:s/>ΑΑΔΕ,<text:s/>β.<text:s/>τους<text:s/>εγκαταστάτες<text:s/>των<text:s/>συστημάτων<text:s/>παρακολούθησης<text:s/>εισροών<text:s/>εκροών<text:s/>στις<text:s/>φορολογικές<text:s/>αποθήκες<text:s/>και<text:s/>στις<text:s/>αποθήκες<text:s/>τελωνειακής<text:s/>αποταμίευσης,</text:span></text:p>
      <text:p text:style-name="P56"><text:span text:style-name="T56_1">γ.<text:s/>τους<text:s/>φορείς<text:s/>ογκομέτρησης<text:s/>δεξαμενών<text:s/>και<text:s/>τους<text:s/>αποθηκευτές<text:s/>των<text:s/>φορολογικών<text:s/>αποθηκών<text:s/>και<text:s/>των<text:s/>αποθηκών<text:s/>τελωνειακής<text:s/>αποταμίευσης,</text:span></text:p>
      <text:p text:style-name="P57"><text:span text:style-name="T57_1">δ.<text:s/>τις<text:s/>αρμόδιες<text:s/>τελωνειακές<text:s/>Αρχές<text:s/>ελέγχου<text:s/>των<text:s/>φορολογικών<text:s/>αποθηκών<text:s/>και<text:s/>των<text:s/>αποθηκών<text:s/>τελωνειακής<text:s/>αποταμίευσης.</text:span></text:p>
      <text:p text:style-name="P58"><text:span text:style-name="T58_1">Σκοπός<text:s/>της<text:s/>παρούσας<text:s/>εγκυκλίου<text:s/>είναι<text:s/>η<text:s/>ενημέρωση<text:s/>των<text:s/>εμπλεκομένων<text:s/>οικονομικών<text:s/>φορέων<text:s/>και<text:s/>των<text:s/>αρμόδιων<text:s/>τελωνειακών<text:s/>αρχών<text:s/>αναφορικά<text:s/>με<text:s/>την<text:s/>έναρξη<text:s/>της<text:s/>ηλεκτρονικής<text:s/>αποστολής<text:s/>των<text:s/>δεδομένων<text:s/>που<text:s/>παράγονται<text:s/>από<text:s/>τα<text:s/>εγκατεστημένα<text:s/>συστήματα<text:s/>παρακολούθησης<text:s/>εισροών<text:s/>–<text:s/>εκροών<text:s/>των<text:s/>φορολογικών<text:s/>αποθηκών<text:s/>και<text:s/>των<text:s/>αποθηκών<text:s/>τελωνειακής<text:s/>αποταμίευσης<text:s/>στο<text:s/>Πληροφοριακό<text:s/>Σύστημα<text:s/>Παρακολούθησης<text:s/>Εισροών<text:s/>Εκροών<text:s/>της<text:s/>Ανεξάρτητης<text:s/>Αρχής<text:s/>Δημοσίων<text:s/>Εσόδων<text:s/>και<text:s/>η<text:s/>παροχή<text:s/>σχετικών<text:s/>οδηγιών<text:s/>για<text:s/>την<text:s/>παραλαβή<text:s/>των<text:s/>κλειδιών<text:s/>εγγραφής<text:s/>(subscription<text:s/>keys)<text:s/>που<text:s/>θα<text:s/>χρησιμοποιηθούν<text:s/>κατά<text:s/>τη<text:s/>διαβίβαση<text:s/>δεδομένων.</text:span></text:p>
      <text:p text:style-name="P59"><text:span text:style-name="T59_1">Με<text:s/>την<text:s/>υπό<text:s/>στοιχεία<text:s/>Α.1230/14.10.2021<text:s/>κοινή<text:s/>απόφαση<text:s/>των<text:s/>υπουργών<text:s/>Οικονομικών,<text:s/>Ανάπτυξης<text:s/>&amp;<text:s/>Επενδύσεων,<text:s/>Επικρατείας<text:s/>και<text:s/>του<text:s/>Διοικητή<text:s/>της<text:s/>ΑΑΔΕ<text:s/>με<text:s/>θέμα<text:s/>«Διαδικασίες<text:s/>και<text:s/>προδιαγραφές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»<text:s/>καθορίζονται<text:s/>οι<text:s/>προδιαγραφές<text:s/>των<text:s/>ολοκληρωμένων<text:s/>συστημάτων<text:s/>παρακολούθησης<text:s/>εισροών<text:s/>–<text:s/>εκροών<text:s/>τα<text:s/>οποία<text:s/>εγκαθίστανται<text:s/>στις<text:s/>φορολογικές<text:s/>αποθήκες<text:s/>και<text:s/>στις<text:s/>αποθήκες<text:s/>τελωνειακής<text:s/>αποταμίευσης,<text:s/>σύμφωνα<text:s/>με<text:s/>τα<text:s/>οριζόμενα<text:s/>στις<text:s/>διατάξεις<text:s/>της<text:s/>παρ.<text:s/>5<text:s/>του<text:s/>άρθρου<text:s/>33<text:s/>και<text:s/>της<text:s/>παρ.<text:s/>3<text:s/>του<text:s/>άρθρου<text:s/>63<text:s/>του<text:s/>ν.2960/2001<text:s/>«Εθνικός<text:s/>Τελωνειακός<text:s/>Κώδικας»<text:s/>(Α’<text:s/>265).</text:span></text:p>
      <text:p text:style-name="P60"><text:span text:style-name="T60_1">Με<text:s/>την<text:s/>παρ.<text:s/>2<text:s/>του<text:s/>άρθρου<text:s/>14<text:s/>της<text:s/>ως<text:s/>άνω<text:s/>κ.υ.α.<text:s/>προβλέπεται<text:s/>ότι<text:s/>για<text:s/>τις<text:s/>φορολογικές<text:s/>αποθήκες<text:s/>και<text:s/>τις<text:s/>αποθήκες<text:s/>τελωνειακής<text:s/>αποταμίευσης,<text:s/>στις<text:s/>οποίες<text:s/>έχουν<text:s/>εγκατασταθεί<text:s/>ολοκληρωμένα<text:s/>συστήματα<text:s/>παρακολούθησης<text:s/>εισροών-εκροών<text:s/>μέχρι<text:s/>την<text:s/>ημερομηνία<text:s/>ανακοίνωσης<text:s/>της<text:s/>διαθεσιμότητας<text:s/>της<text:s/>κεντρικής<text:s/>βάσης<text:s/>δεδομένων,<text:s/>ξεκινά<text:s/>περίοδος<text:s/>δοκιμαστικής<text:s/>λειτουργίας<text:s/>διάρκειας<text:s/>έξι<text:s/>(6)<text:s/>μηνών,<text:s/>από<text:s/>την<text:s/>ως<text:s/>άνω<text:s/>ημερομηνία<text:s/>ανακοίνωσης<text:s/>της<text:s/>διαθεσιμότητας,<text:s/>κατά<text:s/>την<text:s/>οποία<text:s/>αποστέλλονται<text:s/>τα<text:s/>δεδομένα<text:s/>του<text:s/>άρθρου<text:s/>10.<text:s/>Με<text:s/>τη<text:s/>λήξη<text:s/>της<text:s/>ως<text:s/>άνω<text:s/>δοκιμαστικής<text:s/>λειτουργίας,<text:s/>άρχεται<text:s/>η<text:s/>παραγωγική<text:s/>λειτουργία<text:s/>της<text:s/>αποστολής<text:s/>δεδομένων<text:s/>από<text:s/>τα<text:s/>συστήματα<text:s/>αυτά.</text:span></text:p>
      <text:p text:style-name="P61"><text:span text:style-name="T61_1">Με<text:s/>την<text:s/>παρούσα<text:s/>σας<text:s/>γνωρίζουμε<text:s/>ότι<text:s/>οι<text:s/>διαδικτυακές<text:s/>υπηρεσίες<text:s/>(web<text:s/>services)<text:s/>παραλαβής<text:s/>δεδομένων<text:s/>του<text:s/>Πληροφοριακού<text:s/>Συστήματος<text:s/>Παρακολούθησης<text:s/>Εισροών<text:s/>Εκροών<text:s/>της<text:s/>ΑΑΔΕ<text:s/>θα<text:s/>είναι<text:s/>διαθέσιμες<text:s/>από<text:s/>την<text:s/>Πέμπτη<text:s/>21/03/2024<text:s/>με<text:s/>βάση<text:s/>τις<text:s/>τεχνικές<text:s/>προδιαγραφές<text:s/>(XSDs)<text:s/>που<text:s/>έχουν<text:s/>δημοσιευτεί<text:s/>στη<text:s/>διεύθυνση<text:s/></text:span><text:span text:style-name="T61_2"><text:a xlink:type="simple" xlink:href="https://www.aade.gr/mitroo-dexamenon"><text:span text:style-name="T61_3">https://www.aade.gr/mitroo-dexamenon</text:span></text:a></text:span><text:span text:style-name="T61_4"><text:s/>στην<text:s/>Ενότητα<text:s/>«Τεχνικές<text:s/>Προδιαγραφές».<text:s/>Στην<text:s/>ίδια<text:s/>σελίδα<text:s/>είναι<text:s/>διαθέσιμη<text:s/>η<text:s/>διεύθυνση<text:s/>του<text:s/>παραγωγικού<text:s/>συστήματος.</text:span></text:p>
      <text:p text:style-name="P62"><text:span text:style-name="T62_1">Προκειμένου<text:s/>να<text:s/>είναι<text:s/>εφικτή<text:s/>η<text:s/>διαβίβαση<text:s/>των<text:s/>δεδομένων<text:s/>ανά<text:s/>εγκατάσταση<text:s/>φορολογικής<text:s/>αποθήκης<text:s/>/αποθήκης<text:s/>τελωνειακής<text:s/>αποταμίευσης<text:s/>θα<text:s/>πρέπει<text:s/>ο<text:s/>διαχειριστής<text:s/>της<text:s/>να<text:s/>παραλάβει<text:s/>από<text:s/>την<text:s/>ΑΑΔΕ<text:s/>ένα<text:s/>κλειδί<text:s/>εγγραφής<text:s/>(subscription<text:s/>key)<text:s/>με<text:s/>το<text:s/>οποίο<text:s/>ταυτοποιείται<text:s/>η<text:s/>κάθε<text:s/>εγκατάσταση.</text:span></text:p>
      <text:p text:style-name="P63"><text:span text:style-name="T63_1">Για<text:s/>το<text:s/>σκοπό<text:s/>αυτό<text:s/>οι<text:s/>υπόχρεοι<text:s/>διαχειριστές<text:s/>θα<text:s/>λάβουν<text:s/>μέσω<text:s/>ηλεκτρονικού<text:s/>ταχυδρομείου<text:s/>στο<text:s/>λογαριασμό<text:s/>που<text:s/>έχουν<text:s/>δηλώσει<text:s/>στο<text:s/>Μητρώο<text:s/>Επικοινωνίας<text:s/>της<text:s/>ψηφιακής<text:s/>πύλης<text:s/>myAADE<text:s/>ένα<text:s/>κρυπτογραφημένο<text:s/>αρχείο<text:s/>με<text:s/>τα<text:s/>κλειδιά<text:s/>όλων<text:s/>των<text:s/>εγγεγραμμένων<text:s/>εγκαταστάσεων<text:s/>στο<text:s/>μητρώο<text:s/>δεξαμενών<text:s/>φορολογικών<text:s/>αποθηκών<text:s/>και<text:s/>αποθηκών<text:s/>τελωνειακής<text:s/>αποταμίευσης<text:s/>τις<text:s/>οποίες<text:s/>διαχειρίζονται.<text:s/>Για<text:s/>τον<text:s/>κωδικό<text:s/>ξεκλειδώματος<text:s/>του<text:s/>ως<text:s/>άνω<text:s/>αρχείου<text:s/>οι<text:s/>υπόχρεοι<text:s/>θα<text:s/>λάβουν<text:s/>διακριτό<text:s/>ηλεκτρονικό<text:s/>μήνυμα<text:s/>στο<text:s/>λογαριασμό<text:s/>(θυρίδα)<text:s/>τους<text:s/>στην<text:s/>ψηφιακή<text:s/>πύλη<text:s/>myAADE,<text:s/>στην<text:s/>ενότητα<text:s/>Μητρώο<text:s/>&amp;<text:s/>Επικοινωνία<text:s/>-<text:s/>Τα<text:s/>Μηνύματά<text:s/>μου,<text:s/>μαζί<text:s/>με<text:s/>περαιτέρω<text:s/>οδηγίες.<text:s/>Τα<text:s/>«κλειδιά<text:s/>εγγραφής»<text:s/>θα<text:s/>πρέπει<text:s/>να<text:s/>παραδοθούν<text:s/>στους<text:s/>εγκαταστάτες<text:s/>των<text:s/>τοπικών<text:s/>συστημάτων<text:s/>παρακολούθησης<text:s/>εισροών<text:s/>–<text:s/>εκροών,<text:s/>κατά<text:s/>την<text:s/>έννοια<text:s/>της<text:s/>παρ.<text:s/>1<text:s/>του<text:s/>άρθρου<text:s/>8<text:s/>της<text:s/>υπό<text:s/>στοιχεία<text:s/>Α.1230/14.10.2021<text:s/>κ.υ.α.,<text:s/>προκειμένου<text:s/>αυτοί<text:s/>να<text:s/>προβούν<text:s/>στις<text:s/>απαραίτητες<text:s/>ενέργειες<text:s/>για<text:s/>να<text:s/>ξεκινήσει<text:s/>η<text:s/>ηλεκτρονική<text:s/>διαβίβαση<text:s/>των<text:s/>δεδομένων.</text:span></text:p>
      <text:p text:style-name="P64"><text:span text:style-name="T64_1">Σημειώνεται<text:s/>ότι<text:s/>για<text:s/>να<text:s/>είναι<text:s/>εφικτή<text:s/>η<text:s/>ηλεκτρονική<text:s/>αποστολή<text:s/>των<text:s/>δεδομένων<text:s/>του<text:s/>άρθρου<text:s/>10<text:s/>της<text:s/>ως<text:s/>άνω<text:s/>κ.υ.α.,<text:s/>θα<text:s/>πρέπει<text:s/>όλες<text:s/>οι<text:s/>εγκαταστάσεις<text:s/>φορολογικών<text:s/>αποθηκών<text:s/>και<text:s/>αποθηκών<text:s/>τελωνειακής<text:s/>αποταμίευσης<text:s/>να<text:s/>έχουν<text:s/>απογραφεί<text:s/>στο<text:s/>«Μητρώο<text:s/>Δεξαμενών<text:s/>Ενεργειακών<text:s/>Προϊόντων»,<text:s/>σύμφωνα<text:s/>με<text:s/>τα<text:s/>προβλεπόμενα<text:s/>στις<text:s/>υπ’<text:s/>αρ.<text:s/>ΔΕΦΚΦΑ<text:s/>1064574<text:s/>ΕΞ<text:s/>2018/26.04.2018<text:s/>(ΑΔΑ:<text:s/>Ψ28Ι46ΜΠ3Ζ-ΝΤΝ)<text:s/>και<text:s/>ΔΕΦΚΦΑ1154810<text:s/>ΕΞ2018/18.10.2018<text:s/>(ΑΔΑ:<text:s/>ΩΑΝ746ΜΠ3Ζ-<text:s/>ΖΚΖ)<text:s/>Εγκυκλίους<text:s/>Διοικητή<text:s/>ΑΑΔΕ<text:s/>και<text:s/>να<text:s/>έχουν<text:s/>λάβει<text:s/>από<text:s/>την<text:s/>σχετική<text:s/>εφαρμογή,<text:s/>αριθμό<text:s/>μητρώου<text:s/>για<text:s/>την<text:s/>εγκατάσταση,<text:s/>τις<text:s/>δεξαμενές<text:s/>της<text:s/>και<text:s/>τους<text:s/>μετρητές<text:s/>εκροής<text:s/>αυτής.</text:span></text:p>
      <text:p text:style-name="P65"><text:span text:style-name="T65_1">Συνεπώς,<text:s/>σε<text:s/>περίπτωση<text:s/>που<text:s/>μια<text:s/>εγκατάσταση<text:s/>φορολογικής<text:s/>αποθήκης<text:s/>ή<text:s/>αποθήκης<text:s/>τελωνειακής<text:s/>αποταμίευσης,<text:s/>οι<text:s/>δεξαμενές<text:s/>και<text:s/>οι<text:s/>μετρητές<text:s/>εκροής<text:s/>δεν<text:s/>έχουν<text:s/>λάβει<text:s/>αριθμό<text:s/>μητρώου<text:s/>στη<text:s/>σχετική<text:s/>εφαρμογή<text:s/>του<text:s/>«Μητρώου<text:s/>Δεξαμενών<text:s/>Ενεργειακών<text:s/>Προϊόντων»,<text:s/>ο<text:s/>διαχειριστής<text:s/>της<text:s/>εγκατάστασης<text:s/>θα<text:s/>πρέπει<text:s/>να<text:s/>ολοκληρώσει<text:s/>τις<text:s/>σχετικές<text:s/>ενέργειες<text:s/>για<text:s/>την<text:s/>απογραφή<text:s/>τους,<text:s/>σύμφωνα<text:s/>με<text:s/>τα<text:s/>οριζόμενα<text:s/>στις<text:s/>ανωτέρω<text:s/>σχετικές<text:s/>εγκυκλίους,<text:s/>το<text:s/>αργότερο<text:s/>μέχρι<text:s/>την<text:s/>Δευτέρα<text:s/>11/03/2024.</text:span></text:p>
      <text:p text:style-name="P66"><text:span text:style-name="T66_1">Επιπλέον<text:s/>και<text:s/>οι<text:s/>λοιποί<text:s/>υπόχρεοι<text:s/>για<text:s/>την<text:s/>απογραφή<text:s/>των<text:s/>στοιχείων<text:s/>τους<text:s/>στο<text:s/>«Μητρώο<text:s/>Δεξαμενών<text:s/>Ενεργειακών<text:s/>Προϊόντων»<text:s/>(εγκαταστάτες<text:s/>συστημάτων<text:s/>εισροών<text:s/>εκροών,<text:s/>φορείς<text:s/>ογκομέτρησης<text:s/>και<text:s/>αποθηκευτές),<text:s/>θα<text:s/>πρέπει<text:s/>να<text:s/>απογράψουν/επικαιροποιήσουν<text:s/>τα<text:s/>στοιχεία<text:s/>τους,<text:s/>σύμφωνα<text:s/>με<text:s/>τα<text:s/>οριζόμενα<text:s/>στις<text:s/>ανωτέρω<text:s/>σχετικές<text:s/>εγκυκλίους,<text:s/>το<text:s/>αργότερο<text:s/>μέχρι<text:s/>την<text:s/>Δευτέρα<text:s/>11/03/2024.</text:span></text:p>
      <text:p text:style-name="P67"><text:span text:style-name="T67_1">Κατόπιν<text:s/>των<text:s/>ανωτέρω,<text:s/>από<text:s/>την<text:s/>Πέμπτη<text:s/>21/03/2024,<text:s/>οι<text:s/>διαχειριστές<text:s/>των<text:s/>εγκαταστάσεων<text:s/>φορολογικών<text:s/>αποθηκών<text:s/>και<text:s/>αποθηκών<text:s/>τελωνειακής<text:s/>αποταμίευσης<text:s/>θα<text:s/>πρέπει<text:s/>να<text:s/>ξεκινήσουν<text:s/>να<text:s/>αποστέλλουν<text:s/>στο<text:s/>Πληροφοριακό<text:s/>Σύστημα<text:s/>Παρακολούθησης<text:s/>Εισροών<text:s/>Εκροών<text:s/>της<text:s/>Ανεξάρτητης<text:s/>Αρχής<text:s/>Δημοσίων<text:s/>Εσόδων<text:s/>τα<text:s/>παραγόμενα,<text:s/>από<text:s/>την<text:s/>ως<text:s/>άνω<text:s/>ημερομηνία,<text:s/>δεδομένα<text:s/>του<text:s/>άρθρου<text:s/>10<text:s/>της<text:s/>ως<text:s/>άνω<text:s/>σχετικής<text:s/>κ.υ.α.<text:s/>Τα<text:s/>δεδομένα<text:s/>που<text:s/>είναι<text:s/>ηλεκτρονικά<text:s/>αποθηκευμένα<text:s/>στα<text:s/>τοπικά<text:s/>συστήματα<text:s/>παρακολούθησης<text:s/>εισροών<text:s/>εκροών,<text:s/>παραμένουν<text:s/>διαθέσιμα<text:s/>για<text:s/>σκοπούς<text:s/>ελέγχου,<text:s/>σύμφωνα<text:s/>με<text:s/>τα<text:s/>οριζόμενα<text:s/>στην<text:s/>περ.<text:s/>ιβ)<text:s/>της<text:s/>παρ.<text:s/>2<text:s/>του<text:s/>άρθρου<text:s/>7<text:s/>της<text:s/>ως<text:s/>άνω<text:s/>σχετικής<text:s/>κ.υ.α.</text:span></text:p>
      <text:p text:style-name="P68"><text:span text:style-name="T68_1">Για<text:s/>τυχόν<text:s/>τεχνικά<text:s/>προβλήματα<text:s/>που<text:s/>θα<text:s/>αντιμετωπίσουν<text:s/>οι<text:s/>υπόχρεοι<text:s/>διαχειριστές<text:s/>καθώς<text:s/>και<text:s/>οι<text:s/>εγκαταστάτες<text:s/>συστημάτων<text:s/>παρακολούθησης<text:s/>εισροών<text:s/>εκροών,<text:s/>μπορούν<text:s/>να<text:s/>επικοινωνούν<text:s/>με<text:s/>την<text:s/>αρμόδια<text:s/>υπηρεσία<text:s/>της<text:s/>ΑΑΔΕ,<text:s/>στη<text:s/>διεύθυνση<text:s/>ηλεκτρονικού<text:s/>ταχυδρομείου</text:span><text:span text:style-name="T68_2"><text:a xlink:type="simple" xlink:href="mailto:date.4@aade.gr"><text:span text:style-name="T68_3">date.4@aade.gr</text:span><text:span text:style-name="T68_4">.</text:span></text:a></text:span></text:p>
      <text:p text:style-name="P69"><text:span text:style-name="T69_1">Ο<text:s/>ΔΙΟΙΚΗΤΗΣ<text:s/>ΤΗΣ<text:s/>ΑΑΔΕ</text:span></text:p>
      <text:p text:style-name="P70"><text:span text:style-name="T70_1">Γ.<text:s/>ΠΙΤΣΙΛΗΣ</text:span></text:p>
      <text:p text:style-name="P71"><text:span text:style-name="T71_1">Διεύθυνση<text:s/>Νομικής<text:s/>Υποστήριξης<text:s/>Α.Α.Δ.Ε.</text:span></text:p>
      <text:p text:style-name="P72"><text:span text:style-name="T72_1">Δ/νση<text:s/>Επικοινωνίας<text:s/>ΑΑΔΕ</text:span></text:p>
      <text:p text:style-name="P73"><text:span text:style-name="T73_1">25.<text:s/></text:span><text:span text:style-name="T73_2">Φορολογική<text:s/>και<text:s/>Τελωνειακή<text:s/>Ακαδημία</text:span></text:p>
      <text:p text:style-name="P74"><text:span text:style-name="T74_1">26.<text:s/></text:span><text:span text:style-name="T74_2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ΤΚ:<text:s/>11528,<text:s/>Ιλίσια,<text:s/>email:</text:span><text:span text:style-name="T74_3"><text:a xlink:type="simple" xlink:href="mailto:seepe@seepe.gr"><text:span text:style-name="T74_4">seepe@seepe.gr</text:span></text:a></text:span></text:p>
      <text:p text:style-name="P75"><text:span text:style-name="T75_1">27.<text:s/></text:span><text:span text:style-name="T75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–<text:s/>Χειμάρας<text:s/>8Α,<text:s/>ΤΚ:<text:s/>15125,<text:s/>email:</text:span><text:span text:style-name="T75_3"><text:a xlink:type="simple" xlink:href="mailto:helpe@helpe.gr"><text:span text:style-name="T75_4">helpe@helpe.gr</text:span></text:a></text:span><text:span text:style-name="T75_5">MOTOR<text:s/>OIL<text:s/>(ΕΛΛΑΣ)<text:s/>Α.Ε.</text:span></text:p>
      <text:p text:style-name="P76"><text:span text:style-name="T76_1">28.<text:s/></text:span><text:span text:style-name="T76_2">α)<text:s/>ΔΙΥΛΙΣΤΗΡΙΑ<text:s/>ΚΟΡΙΝΘΟΥ<text:s/>Α.Ε.,<text:s/>email:</text:span><text:span text:style-name="T76_3"><text:a xlink:type="simple" xlink:href="mailto:motoroil.refinery@moh.gr"><text:span text:style-name="T76_4">motoroil.refinery@moh.gr</text:span></text:a></text:span></text:p>
      <text:p text:style-name="P77"><text:span text:style-name="T77_1">β)</text:span><text:span text:style-name="T77_2"><text:tab/></text:span><text:span text:style-name="T77_3">Ηρώδου<text:s/>Αττικού<text:s/>12Α<text:s/>,15<text:s/>124<text:s/>Μαρούσι,<text:s/>email:</text:span><text:span text:style-name="T77_4"><text:a xlink:type="simple" xlink:href="mailto:Info@moh.gr"><text:span text:style-name="T77_5">info@moh.gr</text:span></text:a></text:span></text:p>
      <text:p text:style-name="P78"><text:span text:style-name="T78_1">29.<text:s/></text:span><text:span text:style-name="T78_2">Ομοσπονδία<text:s/>Εκτελωνιστών<text:s/>Ελλάδας,<text:s/>Τσαμαδού<text:s/>38<text:s/>–<text:s/>Τ.Κ.<text:s/>18531<text:s/>–<text:s/>Πειραιάς,<text:s/>email:</text:span><text:span text:style-name="T78_3"><text:a xlink:type="simple" xlink:href="mailto:oete@oete.gr"><text:span text:style-name="T78_4">oete@oete.gr</text:span></text:a></text:span></text:p>
      <text:p text:style-name="P79"><text:span text:style-name="T79_1">30.<text:s/></text:span><text:span text:style-name="T79_2">Σύλλογος<text:s/>Εκτελωνιστών<text:s/>–<text:s/>Τελωνειακών<text:s/>Αντιπροσώπων<text:s/>Πειραιώς<text:s/>–<text:s/>Αθηνών<text:s/>(ΣΥ.Ε.Τ.Α.Π.Α.)</text:span></text:p>
      <text:p text:style-name="P80"><text:span text:style-name="T80_1">Τσαμαδού<text:s/>38<text:s/>–<text:s/>ΤΚ:<text:s/>18531<text:s/>–<text:s/>Πειραιάς,<text:s/>email:</text:span><text:span text:style-name="T80_2"><text:a xlink:type="simple" xlink:href="mailto:info@sepa.gr"><text:span text:style-name="T80_3">info@sepa.gr</text:span></text:a></text:span></text:p>
      <text:p text:style-name="P81"><text:span text:style-name="T81_1">31.<text:s/></text:span><text:span text:style-name="T81_2">Σύλλογος<text:s/>Εκτελωνιστών<text:s/>Θεσσαλονίκης,<text:s/>Κουντουριώτου<text:s/>13<text:s/>–<text:s/>ΤΚ:<text:s/>54626<text:s/>–<text:s/>Θεσσαλονίκη,<text:s/>email:<text:s/></text:span><text:span text:style-name="T81_3"><text:a xlink:type="simple" xlink:href="mailto:info@seth.gr"><text:span text:style-name="T81_4">info@seth.gr</text:span></text:a></text:span></text:p>
      <text:p text:style-name="P82"><text:span text:style-name="T82_1">32.<text:s/></text:span><text:span text:style-name="T82_2">Κεντρική<text:s/>Ένωση<text:s/>Επιμελητηρίων<text:s/>Ελλάδος,<text:s/>Ακαδημίας<text:s/>6,<text:s/>TK:<text:s/>106<text:s/>71<text:s/>–<text:s/>Αθήνα,<text:s/>email:</text:span><text:span text:style-name="T82_3"><text:a xlink:type="simple" xlink:href="mailto:keeuhcci@uhc.gr"><text:span text:style-name="T82_4">keeuhcci@uhc.gr</text:span></text:a></text:span></text:p>
      <text:p text:style-name="P83"><text:span text:style-name="T83_1">33.<text:s/></text:span><text:span text:style-name="T83_2">Οικονομικό<text:s/>Επιμελητήριο<text:s/>Ελλάδος,<text:s/>Μητροπόλεως<text:s/>12-14,<text:s/>ΤΚ:<text:s/>105<text:s/>63<text:s/>–Αθήνα,<text:s/>e-mail:</text:span><text:span text:style-name="T83_3"><text:a xlink:type="simple" xlink:href="mailto:oee@oee.gr"><text:span text:style-name="T83_4">oee@oee.gr</text:span></text:a></text:span></text:p>
      <text:p text:style-name="P84"><text:span text:style-name="T84_1">34.<text:s/></text:span><text:span text:style-name="T84_2">Εμπορικό<text:s/>και<text:s/>Βιομηχανικό<text:s/>Επιμελητήριο<text:s/>Αθηνών<text:s/>Ακαδημίας<text:s/>7,<text:s/>ΤΚ:<text:s/>106<text:s/>71-Αθήνα<text:s/>,e-mail:</text:span><text:span text:style-name="T84_3"><text:a xlink:type="simple" xlink:href="mailto:info@acci.gr"><text:span text:style-name="T84_4">info@acci.gr</text:span></text:a></text:span></text:p>
      <text:p text:style-name="P85"><text:span text:style-name="T85_1">35.<text:s/></text:span><text:span text:style-name="T85_2">Εμπορικό<text:s/>και<text:s/>Βιομηχανικό<text:s/>Επιμελητήριο<text:s/>Θεσσαλονίκης<text:s/>-Τσιμισκή<text:s/>29,<text:s/>ΤΚ:<text:s/>54624,<text:s/>e-mail:</text:span><text:span text:style-name="T85_3"><text:a xlink:type="simple" xlink:href="mailto:root@ebeth.gr"><text:span text:style-name="T85_4">root@ebeth.gr</text:span></text:a></text:span></text:p>
      <text:p text:style-name="P86"><text:span text:style-name="T86_1">36.<text:s/></text:span><text:span text:style-name="T86_2">Σύνδεσμος<text:s/>Βιομηχανιών<text:s/>Αττικής<text:s/>&amp;<text:s/>Πειραιά,<text:s/>Αμερικής<text:s/>10<text:s/>Τ.Κ.<text:s/>10671<text:s/>Αθήνα.<text:s/>email:</text:span><text:span text:style-name="T86_3"><text:a xlink:type="simple" xlink:href="mailto:svap@svap.gr"><text:span text:style-name="T86_4">svap@svap.gr</text:span></text:a></text:span></text:p>
      <text:p text:style-name="P87"><text:span text:style-name="T87_1">37.<text:s/></text:span><text:span text:style-name="T87_2">Σύνδεσμος<text:s/>Βιομηχανιών<text:s/>Βορείου<text:s/>Ελλάδος,<text:s/>Πλ.<text:s/>Μοριχόβου<text:s/>1<text:s/>Τ.Κ.<text:s/>54625<text:s/>Θεσσαλονίκη,<text:s/>email:</text:span><text:span text:style-name="T87_3"><text:a xlink:type="simple" xlink:href="mailto:info@sbbe.gr"><text:span text:style-name="T87_4">info@sbbe.gr</text:span></text:a></text:span></text:p>
      <text:p text:style-name="P88"><text:span text:style-name="T88_1">38.<text:s/></text:span><text:span text:style-name="T88_2">Σύνδεσμος<text:s/>Βιομηχανιών<text:s/>Θεσσαλίας<text:s/>&amp;<text:s/>Στερεάς<text:s/>Ελλάδος,<text:s/>Ελ.<text:s/>Βενιζέλου<text:s/>4,<text:s/>Βόλος<text:s/>382<text:s/>21,<text:s/>email:</text:span><text:span text:style-name="T88_3"><text:a xlink:type="simple" xlink:href="mailto:info@sbtse.gr"><text:span text:style-name="T88_4">info@sbtse.g</text:span></text:a></text:span></text:p>
      <text:p text:style-name="P89"><text:span text:style-name="T89_1">39.<text:s/></text:span><text:span text:style-name="T89_2">Ομοσπονδία<text:s/>Βενζινοπωλών<text:s/>Ελλάδος<text:s/>(Ο.Β.Ε.),<text:s/>email:</text:span><text:span text:style-name="T89_3"><text:a xlink:type="simple" xlink:href="mailto:info@obe.gr"><text:span text:style-name="T89_4">info@obe.gr</text:span></text:a></text:span></text:p>
      <text:p text:style-name="P90"><text:span text:style-name="T90_1">40.<text:s/></text:span><text:span text:style-name="T90_2">Πανελλήνια<text:s/>Ομοσπονδία<text:s/>Πρατηριούχων<text:s/>Εμπόρων<text:s/>Καυσίμων<text:s/>(ΠΟΠΕΚ),<text:s/>email:</text:span><text:span text:style-name="T90_3"><text:a xlink:type="simple" xlink:href="mailto:popek@popek.gr"><text:span text:style-name="T90_4">popek@popek.gr</text:span></text:a></text:span></text:p>
      <text:p text:style-name="P91"><text:span text:style-name="T91_1">Γ.<text:s/>ΕΣΩΤΕΡΙΚΗ<text:s/>ΔΙΑΝΟΜΗ</text:span></text:p>
      <text:p text:style-name="P92"><text:span text:style-name="T92_1">1.<text:s/></text:span><text:span text:style-name="T92_2">Γραφείο<text:s/>Διοικητή<text:s/>Α.Α.Δ.Ε.</text:span></text:p>
      <text:p text:style-name="P93"><text:span text:style-name="T93_1">2.<text:s/></text:span><text:span text:style-name="T93_2">Αυτοτελές<text:s/>Τμήμα<text:s/>Υποστήριξης<text:s/>Γ.Δ.Τ.<text:s/>και<text:s/>Ε.Φ.Κ.</text:span></text:p>
      <text:p text:style-name="P94"><text:span text:style-name="T94_1">3.<text:s/></text:span><text:span text:style-name="T94_2">Δ/νση<text:s/>ΕΦΚ<text:s/>&amp;<text:s/>ΦΠΑ<text:s/>–<text:s/>Τμήματα<text:s/>Α’,<text:s/>Β,<text:s/>Γ,<text:s/>Δ<text:s/>&amp;<text:s/>Ε΄</text:span></text:p>
      <text:p text:style-name="P95"><text:span text:style-name="T95_1">4.<text:s/></text:span><text:span text:style-name="T95_2">Δ/νση<text:s/>Στρατηγικής<text:s/>Τελωνειακών<text:s/>Ελέγχων<text:s/>&amp;<text:s/>Παραβάσεων</text:span></text:p>
      <text:p text:style-name="P96"><text:span text:style-name="T96_1">5.<text:s/></text:span><text:span text:style-name="T96_2">Δ/νση<text:s/>Τελωνειακών<text:s/>Διαδικασιών</text:span></text:p>
      <text:p text:style-name="P97"><text:span text:style-name="T97_1">6.<text:s/></text:span><text:span text:style-name="T97_2">Δ/νση<text:s/>Δασμολογικών<text:s/>Θεμάτων<text:s/>Ειδικών<text:s/>Καθεστώτων<text:s/>&amp;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