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Α΄</text:span></text:h>
      <text:p text:style-name="P7"><text:span text:style-name="T7_1">ΘΕΜΑ:<text:s/>Διευκρινίσεις<text:s/>για<text:s/>τη<text:s/>φορολογική<text:s/>μεταχείριση<text:s/>της<text:s/>υπεραξίας<text:s/>που<text:s/>προκύπτει<text:s/>από<text:s/>τη<text:s/>μεταβίβαση<text:s/>μετοχών<text:s/>εισηγμένων<text:s/>σε<text:s/>χρηματιστηριακή<text:s/>αγορά<text:s/>στην<text:s/>περίπτωση<text:s/>που<text:s/>έχουν<text:s/>μεσολαβήσει<text:s/>εταιρικές<text:s/>πράξεις<text:s/>διάσπασης<text:s/>(stock<text:s/>split)<text:s/>ή<text:s/>συνένωσης<text:s/>(reverse<text:s/>stock<text:s/>split)<text:s/>μετοχών,<text:s/>καθώς<text:s/>και<text:s/>για<text:s/>την<text:s/>εφαρμογή<text:s/>του<text:s/>τρίτου,<text:s/>τέταρτου<text:s/>και<text:s/>πέμπτου<text:s/>εδαφίου<text:s/>της<text:s/>παρ.<text:s/>4<text:s/>του<text:s/>άρθρου<text:s/>42<text:s/>του<text:s/>ν.4172/2013<text:s/>(Α΄167),<text:s/>όπως<text:s/>αυτά<text:s/>προστέθηκαν<text:s/>με<text:s/>το<text:s/>άρθρο<text:s/>28<text:s/>του<text:s/>ν.5024/2023<text:s/>(Α΄41)</text:span></text:p>
      <text:p text:style-name="P8"><text:span text:style-name="T8_1">ΠΕΡΙΛΗΨΗ</text:span></text:p>
      <text:p text:style-name="P9"><text:span text:style-name="T9_1">Α)<text:s/>ΑΝΤΙΚΕΙΜΕΝΟ</text:span></text:p>
      <text:p text:style-name="P10"><text:span text:style-name="T10_1">Η<text:s/>εγκύκλιος<text:s/>αφορά<text:s/>στην<text:s/>εφαρμογή<text:s/>των<text:s/>διατάξεων<text:s/>του<text:s/>άρθρου<text:s/>42<text:s/>του<text:s/>ν.4172/2013<text:s/>(Α΄167).</text:span></text:p>
      <text:p text:style-name="P11"><text:span text:style-name="T11_1">Β)<text:s/>ΠΕΡΙΕΧΟΜΕΝΟ</text:span></text:p>
      <text:p text:style-name="P12"><text:span text:style-name="T12_1">Με<text:s/>την<text:s/>εγκύκλιο<text:s/>παρέχονται<text:s/>διευκρινίσεις<text:s/>για<text:s/>τη<text:s/>φορολογική<text:s/>μεταχείριση<text:s/>της<text:s/>υπεραξίας<text:s/>που<text:s/>προκύπτει<text:s/>από<text:s/>τη<text:s/>μεταβίβαση<text:s/>μετοχών<text:s/>εισηγμένων<text:s/>σε<text:s/>χρηματιστηριακή<text:s/>αγορά<text:s/>στην<text:s/>περίπτωση<text:s/>που<text:s/>έχουν<text:s/>μεσολαβήσει<text:s/>εταιρικές<text:s/>πράξεις<text:s/>διάσπασης<text:s/>(stock<text:s/>split)<text:s/>ή<text:s/>συνένωσης<text:s/>(reverse<text:s/>stock<text:s/>split)<text:s/>μετοχών,<text:s/>καθώς<text:s/>και<text:s/>για<text:s/>την<text:s/>εφαρμογή<text:s/>του<text:s/>τρίτου,<text:s/>τέταρτου<text:s/>και<text:s/>πέμπτου<text:s/>εδαφίου<text:s/>της<text:s/>παρ.<text:s/>4<text:s/>του<text:s/>άρθρου<text:s/>42<text:s/>του<text:s/>ΚΦΕ<text:s/>τα<text:s/>οποία<text:s/>προστέθηκαν<text:s/>με<text:s/>το<text:s/>άρθρο<text:s/>28<text:s/>του<text:s/>ν.5024/2023<text:s/>(Α`<text:s/>41).</text:span></text:p>
      <text:p text:style-name="P13"><text:span text:style-name="T13_1">Γ)<text:s/>ΠΕΔΙΟ<text:s/>ΕΦΑΡΜΟΓΗΣ</text:span></text:p>
      <text:p text:style-name="P14"><text:span text:style-name="T14_1">Η<text:s/>εγκύκλιος<text:s/>αφορά<text:s/>σε<text:s/>φυσικά<text:s/>πρόσωπα<text:s/>που<text:s/>μεταβιβάζουν<text:s/>μετοχές<text:s/>εισηγμένες<text:s/>σε<text:s/>χρηματιστηριακή<text:s/>αγορά,<text:s/>οι<text:s/>οποίες<text:s/>έχουν<text:s/>αποκτηθεί<text:s/>πριν<text:s/>την<text:s/>01.01.2009<text:s/>και<text:s/>έχουν<text:s/>μεσολαβήσει<text:s/>εταιρικές<text:s/>πράξεις<text:s/>διάσπασης<text:s/>(stock<text:s/>split)<text:s/>ή<text:s/>συνένωσης<text:s/>(reverse<text:s/>stock<text:s/>split)<text:s/>μετοχών,<text:s/>καθώς<text:s/>και<text:s/>σε<text:s/>φυσικά<text:s/>πρόσωπα<text:s/>που<text:s/>εισφέρουν<text:s/>ημεδαπούς<text:s/>ή<text:s/>αλλοδαπούς<text:s/>τίτλους<text:s/>της<text:s/>παρ.<text:s/>1<text:s/>του<text:s/>άρθρου<text:s/>42<text:s/>του<text:s/>ΚΦΕ<text:s/>σε<text:s/>λήπτη<text:s/>που<text:s/>είναι<text:s/>ημεδαπό<text:s/>ή<text:s/>αλλοδαπό<text:s/>νομικό<text:s/>πρόσωπο<text:s/>ή<text:s/>νομική<text:s/>οντότητα<text:s/>και<text:s/>ο<text:s/>εισφέρων<text:s/>είναι<text:s/>ο<text:s/>μοναδικός<text:s/>μέτοχος<text:s/>ή<text:s/>εταίρος<text:s/>του<text:s/>λήπτη.</text:span></text:p>
      <text:p text:style-name="P15"><text:span text:style-name="T15_1">Αναφορικά<text:s/>με<text:s/>το<text:s/>πιο<text:s/>πάνω<text:s/>θέμα<text:s/>και<text:s/>κατόπιν<text:s/>ερωτημάτων<text:s/>που<text:s/>έχουν<text:s/>υποβληθεί<text:s/>στην<text:s/>υπηρεσία<text:s/>μας,<text:s/>σας<text:s/>γνωρίζουμε<text:s/>τα<text:s/>εξής:</text:span></text:p>
      <text:p text:style-name="P16"><text:span text:style-name="T16_1">1.<text:s/></text:span><text:span text:style-name="T16_2">Με<text:s/>τις<text:s/>διατάξεις<text:s/>της<text:s/>παρ.<text:s/>1<text:s/>του<text:s/>άρθρου<text:s/>42<text:s/>του<text:s/>ν.4172/2013<text:s/>(ΚΦΕ)<text:s/>ορίζεται<text:s/>ότι<text:s/>κάθε<text:s/>εισόδημα<text:s/>που<text:s/>προκύπτει<text:s/>από<text:s/>υπεραξία<text:s/>μεταβίβασης,<text:s/>μεταξύ<text:s/>άλλων,<text:s/>μετοχών<text:s/>και<text:s/>άλλων<text:s/>κινητών<text:s/>αξιών<text:s/>εισηγμένων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,<text:s/>υπόκειται<text:s/>σε<text:s/>φόρο<text:s/>εισοδήματος<text:s/>φυσικών<text:s/>προσώπων.<text:s/>Ειδικά<text:s/>για<text:s/>τίτλους<text:s/>που<text:s/>αποτελούν<text:s/>αντικείμενο<text:s/>διαπραγμάτευσης<text:s/>σε<text:s/>οργανωμένη<text:s/>αγορά<text:s/>ή<text:s/>πολυμερή<text:s/>μηχανισμό<text:s/>διαπραγμάτευσης,<text:s/>οι<text:s/>διατάξεις<text:s/>της<text:s/>παρ.<text:s/>1<text:s/>του<text:s/>άρθρου<text:s/>42<text:s/>του<text:s/>ΚΦΕ<text:s/>έχουν<text:s/>εφαρμογή,<text:s/>εφόσον<text:s/>οι<text:s/>τίτλοι<text:s/>αυτοί<text:s/>έχουν<text:s/>αποκτηθεί<text:s/>από<text:s/>την<text:s/>1η<text:s/>Ιανουαρίου<text:s/>2009<text:s/>και<text:s/>εξής.</text:span></text:p>
      <text:p text:style-name="P17"><text:span text:style-name="T17_1">2.<text:s/></text:span><text:span text:style-name="T17_2">Περαιτέρω,<text:s/>με<text:s/>την<text:s/>εγκύκλιο<text:s/>ΠΟΛ.1032/2015,<text:s/>διευκρινίστηκε<text:s/>ότι<text:s/>ειδικά<text:s/>η<text:s/>υπεραξία<text:s/>που<text:s/>αποκτά<text:s/>φυσικό<text:s/>πρόσωπο<text:s/>από<text:s/>τη<text:s/>μεταβίβαση<text:s/>μετοχών<text:s/>και<text:s/>άλλων<text:s/>κινητών<text:s/>αξιών<text:s/>εισηγμένων<text:s/>σε<text:s/>χρηματιστηριακή<text:s/>αγορά,<text:s/>που<text:s/>έχουν<text:s/>αποκτηθεί<text:s/>πριν<text:s/>την<text:s/>1η<text:s/>Ιανουαρίου<text:s/>2009,<text:s/>απαλλάσσεται<text:s/>της<text:s/>φορολογίας<text:s/>εισοδήματος,<text:s/>ανεξάρτητα<text:s/>του<text:s/>ποσοστού<text:s/>συμμετοχής<text:s/>του<text:s/>μεταβιβάζοντος<text:s/>στο<text:s/>μετοχικό<text:s/>κεφάλαιο<text:s/>της<text:s/>εταιρείας.<text:s/>Αντίθετα,<text:s/>για<text:s/>τίτλους<text:s/>που<text:s/>έχουν<text:s/>αποκτηθεί<text:s/>μετά<text:s/>την<text:s/>1η<text:s/>Ιανουαρίου<text:s/>2009,<text:s/>η<text:s/>απαλλαγή<text:s/>από<text:s/>το<text:s/>φόρο<text:s/>υπεραξίας<text:s/>παρέχεται<text:s/>μόνον<text:s/>όταν<text:s/>ο<text:s/>μεταβιβάζων<text:s/>συμμετέχει<text:s/>στο<text:s/>μετοχικό<text:s/>κεφάλαιο<text:s/>της<text:s/>εταιρείας<text:s/>με<text:s/>ποσοστό<text:s/>μικρότερο<text:s/>από<text:s/>μισό<text:s/>τοις<text:s/>εκατό<text:s/>(0,5%).<text:s/>Επίσης,<text:s/>με<text:s/>την<text:s/>ίδια<text:s/>εγκύκλιο<text:s/>διευκρινίστηκε<text:s/>ότι<text:s/>στην<text:s/>περίπτωση<text:s/>που<text:s/>μέτοχοι<text:s/>με<text:s/>ποσοστό<text:s/>0,5%<text:s/>ή<text:s/>μεγαλύτερο<text:s/>του<text:s/>μετοχικού<text:s/>κεφαλαίου<text:s/>ανώνυμης<text:s/>εταιρείας<text:s/>(κατά<text:s/>το<text:s/>χρόνο<text:s/>πώλησης),<text:s/>είχαν<text:s/>αποκτήσει<text:s/>μετοχές<text:s/>της<text:s/>εταιρείας<text:s/>αυτής<text:s/>τόσο<text:s/>πριν<text:s/>όσο<text:s/>και<text:s/>μετά<text:s/>την<text:s/>1.1.2009,<text:s/>επί<text:s/>πωλήσεως<text:s/>αυτών,<text:s/>θα<text:s/>εφαρμόζεται<text:s/>η<text:s/>μέθοδος<text:s/>FIFO.<text:s/>Για<text:s/>το<text:s/>σκοπό<text:s/>αυτό,<text:s/>θα<text:s/>πρέπει<text:s/>να<text:s/>ζητείται<text:s/>και<text:s/>να<text:s/>φυλάσσεται<text:s/>από<text:s/>το<text:s/>φυσικό<text:s/>πρόσωπο<text:s/>αντίστοιχη<text:s/>κατάσταση<text:s/>από<text:s/>τις<text:s/>χρηματιστηριακές<text:s/>εταιρείες,<text:s/>η<text:s/>οποία<text:s/>θα<text:s/>προσκομίζεται<text:s/>σε<text:s/>περίπτωση<text:s/>ελέγχου.<text:s/>Προκειμένου<text:s/>για<text:s/>τίτλους<text:s/>που<text:s/>αποτελούν<text:s/>αντικείμενο<text:s/>διαπραγμάτευσης<text:s/>σε<text:s/>οργανωμένη<text:s/>αγορά<text:s/>ή<text:s/>πολυμερή<text:s/>μηχανισμό<text:s/>διαπραγμάτευσης<text:s/>συμπεριλαμβανομένης<text:s/>και<text:s/>της<text:s/>Εναλλακτικής<text:s/>Αγοράς<text:s/>του<text:s/>Χρηματιστηρίου<text:s/>Αθηνών<text:s/>(π.χ.<text:s/>μετοχές,<text:s/>ομόλογα<text:s/>του<text:s/>Ελληνικού<text:s/>Δημοσίου,<text:s/>παράγωγα<text:s/>χρηματοοικονομικά<text:s/>προϊόντα),<text:s/>οι<text:s/>τιμές<text:s/>κτήσης<text:s/>και<text:s/>πώλησης<text:s/>καθορίζονται<text:s/>από<text:s/>τα<text:s/>δικαιολογητικά<text:s/>έγγραφα<text:s/>συναλλαγών<text:s/>που<text:s/>εκδίδουν<text:s/>οι<text:s/>χρηματιστηριακές<text:s/>εταιρείες,<text:s/>τα<text:s/>πιστωτικά<text:s/>ιδρύματα<text:s/>ή<text:s/>ο<text:s/>οιοσδήποτε<text:s/>φορέας<text:s/>που<text:s/>διακανονίζει<text:s/>τις<text:s/>συναλλαγές.</text:span></text:p>
      <text:p text:style-name="P18"><text:span text:style-name="T18_1">3.<text:s/></text:span><text:span text:style-name="T18_2">Διάσπαση<text:s/>μετοχών<text:s/>(stock<text:s/>split)<text:s/>είναι<text:s/>η<text:s/>εταιρική<text:s/>πράξη<text:s/>κατά<text:s/>την<text:s/>οποία<text:s/>οι<text:s/>υπάρχουσες<text:s/>μετοχές<text:s/>μιας<text:s/>εταιρείας<text:s/>διαιρούνται<text:s/>σε<text:s/>περισσότερες<text:s/>και<text:s/>μειώνεται<text:s/>η<text:s/>ονομαστική<text:s/>αξία<text:s/>τους<text:s/>αναλογικά<text:s/>ώστε<text:s/>να<text:s/>μην<text:s/>αλλάξει<text:s/>η<text:s/>συνολική<text:s/>αξία<text:s/>των<text:s/>μετοχών<text:s/>που<text:s/>κατέχει<text:s/>ο<text:s/>κάθε<text:s/>μέτοχος.<text:s/>Συνένωση<text:s/>μετοχών<text:s/>(reverse<text:s/>stock<text:s/>split)<text:s/>είναι<text:s/>η<text:s/>εταιρική<text:s/>πράξη<text:s/>κατά<text:s/>την<text:s/>οποία<text:s/>μειώνονται<text:s/>οι<text:s/>υπάρχουσες<text:s/>μετοχές<text:s/>μιας<text:s/>εταιρείας<text:s/>και<text:s/>αυξάνεται<text:s/>η<text:s/>ονομαστική<text:s/>αξία<text:s/>τους<text:s/>αναλογικά<text:s/>ώστε,<text:s/>επίσης,<text:s/>να<text:s/>μην<text:s/>αλλάξει<text:s/>η<text:s/>συνολική<text:s/>αξία<text:s/>των<text:s/>μετοχών<text:s/>που<text:s/>κατέχει<text:s/>ο<text:s/>κάθε<text:s/>μέτοχος.<text:s/>Κατά<text:s/>τις<text:s/>ανωτέρω<text:s/>εταιρικές<text:s/>πράξεις<text:s/>μεταβάλλεται<text:s/>ο<text:s/>αριθμός<text:s/>των<text:s/>μετοχών<text:s/>χωρίς<text:s/>ωστόσο<text:s/>να<text:s/>λαμβάνει<text:s/>χώρα<text:s/>μεταβολή<text:s/>του<text:s/>μετοχικού<text:s/>κεφαλαίου<text:s/>ή<text:s/>μεταβίβαση<text:s/>των<text:s/>τίτλων.</text:span></text:p>
      <text:p text:style-name="P19"><text:span text:style-name="T19_1">4.<text:s/></text:span><text:span text:style-name="T19_2">Κατόπιν<text:s/>των<text:s/>ανωτέρω,<text:s/>διευκρινίζεται<text:s/>ότι<text:s/>στις<text:s/>περιπτώσεις<text:s/>μετοχών<text:s/>που<text:s/>αποτελούν<text:s/>αντικείμενο<text:s/>διαπραγμάτευσης<text:s/>σε<text:s/>οργανωμένη<text:s/>αγορά<text:s/>ή<text:s/>πολυμερή<text:s/>μηχανισμό<text:s/>διαπραγμάτευσης<text:s/>και<text:s/>έχουν<text:s/>αποκτηθεί<text:s/>από<text:s/>φυσικά<text:s/>πρόσωπα<text:s/>πριν<text:s/>από<text:s/>την<text:s/>1η<text:s/>Ιανουαρίου<text:s/>2009,<text:s/>οι<text:s/>διατάξεις<text:s/>του<text:s/>άρθρου<text:s/>42<text:s/>του<text:s/>ΚΦΕ<text:s/>δεν<text:s/>τυγχάνουν<text:s/>εφαρμογής<text:s/>κατά<text:s/>την<text:s/>μεταβίβασή<text:s/>τους,<text:s/>ακόμη<text:s/>και<text:s/>αν<text:s/>έχει<text:s/>μεσολαβήσει<text:s/>εν<text:s/>τω<text:s/>μεταξύ<text:s/>εταιρική<text:s/>πράξη<text:s/>διάσπασης<text:s/>ή<text:s/>συνένωσης<text:s/>των<text:s/>μετοχών<text:s/>αυτών,<text:s/>καθώς<text:s/>οι<text:s/>πράξεις<text:s/>αυτές<text:s/>δεν<text:s/>συνιστούν<text:s/>μεταβίβαση<text:s/>κατά<text:s/>την<text:s/>έννοια<text:s/>του<text:s/>άρθρου<text:s/>42<text:s/>του<text:s/>ΚΦΕ<text:s/>και<text:s/>ως<text:s/>εκ<text:s/>τούτου<text:s/>χρόνος<text:s/>κτήσης<text:s/>των<text:s/>μετοχών,<text:s/>για<text:s/>την<text:s/>εφαρμογή<text:s/>των<text:s/>υπόψη<text:s/>διατάξεων,<text:s/>εξακολουθεί<text:s/>να<text:s/>θεωρείται<text:s/>ο<text:s/>αρχικός<text:s/>χρόνος<text:s/>απόκτησής<text:s/>τους.</text:span></text:p>
      <text:p text:style-name="P20"><text:span text:style-name="T20_1">Σε<text:s/>περίπτωση<text:s/>που<text:s/>πριν<text:s/>την<text:s/>μεταβίβαση<text:s/>των<text:s/>εν<text:s/>λόγω<text:s/>μετοχών<text:s/>έχει<text:s/>πραγματοποιηθεί<text:s/>μετά<text:s/>την<text:s/>1η<text:s/>Ιανουαρίου<text:s/>2009<text:s/>και<text:s/>αύξηση<text:s/>του<text:s/>μετοχικού<text:s/>κεφαλαίου<text:s/>με<text:s/>αύξηση<text:s/>της<text:s/>ονομαστικής<text:s/>αξίας<text:s/>των<text:s/>μετοχών<text:s/>και<text:s/>δεδομένου<text:s/>ότι,<text:s/>σύμφωνα<text:s/>με<text:s/>την<text:s/>ΠΟΛ.1032/2015<text:s/>εγκύκλιο,<text:s/>επί<text:s/>πωλήσεως<text:s/>τέτοιων<text:s/>μετοχών<text:s/>εφαρμόζεται<text:s/>η<text:s/>μέθοδος<text:s/>FIFO,<text:s/>διευκρινίζεται<text:s/>περαιτέρω<text:s/>ότι,<text:s/>η<text:s/>ως<text:s/>άνω<text:s/>απαλλαγή<text:s/>χορηγείται<text:s/>μόνο<text:s/>για<text:s/>την<text:s/>αξία<text:s/>των<text:s/>μετοχών<text:s/>που<text:s/>αντιστοιχεί<text:s/>στην<text:s/>αξία<text:s/>κτήσης<text:s/>τους<text:s/>πριν<text:s/>την<text:s/>1η<text:s/>Ιανουαρίου<text:s/>2009.<text:s/>Δηλαδή,<text:s/>για<text:s/>τον<text:s/>προσδιορισμό<text:s/>της<text:s/>υπεραξίας<text:s/>στις<text:s/>περιπτώσεις<text:s/>αυτές,<text:s/>από<text:s/>την<text:s/>αξία<text:s/>κτήσης<text:s/>θα<text:s/>αφαιρείται<text:s/>η<text:s/>αξία<text:s/>κτήσης<text:s/>των<text:s/>μετοχών<text:s/>πριν<text:s/>την<text:s/>1</text:span><text:span text:style-name="T20_2">η</text:span><text:span text:style-name="T20_3"><text:s/>Ιανουαρίου<text:s/>2009<text:s/>και<text:s/>από<text:s/>την<text:s/>αξία<text:s/>πώλησης<text:s/>θα<text:s/>αφαιρείται<text:s/>η<text:s/>αξία<text:s/>πώλησης<text:s/>που<text:s/>αναλογεί<text:s/>στην<text:s/>αξία<text:s/>κτήσης<text:s/>των<text:s/>μετοχών<text:s/>πριν<text:s/>την<text:s/>1</text:span><text:span text:style-name="T20_4">η</text:span><text:span text:style-name="T20_5"><text:s/>Ιανουαρίου<text:s/>2009.</text:span></text:p>
      <text:p text:style-name="P21"><text:span text:style-name="T21_1">Παράδειγμα<text:s/>:</text:span></text:p>
      <text:p text:style-name="P22"><text:span text:style-name="T22_1">Φυσικό<text:s/>πρόσωπο<text:s/>κατέχει<text:s/>1.000<text:s/>μετοχές<text:s/>της<text:s/>εταιρείας<text:s/>Α<text:s/>οι<text:s/>οποίες<text:s/>διαπραγματεύονται<text:s/>στο<text:s/>Χρηματιστήριο<text:s/>Αθηνών,<text:s/>τις<text:s/>οποίες<text:s/>είχε<text:s/>αποκτήσει<text:s/>πριν<text:s/>την<text:s/>1</text:span><text:span text:style-name="T22_2">η</text:span><text:span text:style-name="T22_3"><text:s/>Ιανουαρίου<text:s/>2009<text:s/>έναντι<text:s/>της<text:s/>ονομαστικής<text:s/>αξίας<text:s/>εκάστης<text:s/>100<text:s/>€<text:s/>και<text:s/>οι<text:s/>οποίες<text:s/>αντιστοιχούν<text:s/>στο<text:s/>1<text:s/>%<text:s/>του<text:s/>μετοχικού<text:s/>κεφαλαίου<text:s/>της<text:s/>εταιρείας<text:s/>(συνεπώς<text:s/>η<text:s/>τιμή<text:s/>κτήσης<text:s/>στο<text:s/>παράδειγμα<text:s/>ισούται<text:s/>με<text:s/>την<text:s/>ονομαστική<text:s/>αξία<text:s/>των<text:s/>μετοχών).<text:s/>Το<text:s/>έτος<text:s/>2015<text:s/>η<text:s/>εταιρεία<text:s/>Α<text:s/>πραγματοποίησε<text:s/>διάσπαση<text:s/>των<text:s/>μετοχών<text:s/>της<text:s/>(stock<text:s/>split)<text:s/>και<text:s/>κάθε<text:s/>μετοχή<text:s/>των<text:s/>100€<text:s/>αντικαταστάθηκε<text:s/>από<text:s/>δύο<text:s/>μετοχές<text:s/>αξίας<text:s/>εκάστης<text:s/>50€<text:s/>και<text:s/>έτσι<text:s/>το<text:s/>φυσικό<text:s/>πρόσωπο<text:s/>έχει<text:s/>2.000<text:s/>μετοχές<text:s/>ονομαστικής<text:s/>αξίας<text:s/>50€<text:s/>εκάστης<text:s/>και<text:s/>με<text:s/>αξία<text:s/>κτήσης<text:s/>στο<text:s/>παράδειγμά<text:s/>μας<text:s/>50€<text:s/>έκαστη.<text:s/>Στη<text:s/>συνέχεια,<text:s/>η<text:s/>εταιρεία<text:s/>Α<text:s/>το<text:s/>2020<text:s/>πραγματοποίησε<text:s/>αύξηση<text:s/>μετοχικού<text:s/>κεφαλαίου<text:s/>(π.χ.<text:s/>με<text:s/>κεφαλαιοποίηση<text:s/>αποθεματικού<text:s/>από<text:s/>την<text:s/>έκδοση<text:s/>μετοχών<text:s/>υπέρ<text:s/>το<text:s/>άρτιο)<text:s/>με<text:s/>αύξηση<text:s/>της<text:s/>ονομαστικής<text:s/>αξίας<text:s/>κάθε<text:s/>μετοχής<text:s/>κατά<text:s/>10<text:s/>€.<text:s/>Το<text:s/>φυσικό<text:s/>πρόσωπο,<text:s/>το<text:s/>οποίο<text:s/>κατόπιν<text:s/>των<text:s/>ανωτέρω<text:s/>εταιρικών<text:s/>πράξεων,<text:s/>κατέχει<text:s/>πλέον<text:s/>2.000<text:s/>μετοχές<text:s/>της<text:s/>εταιρείας<text:s/>Α<text:s/>αξίας<text:s/>κτήσης<text:s/>εκάστης<text:s/>60<text:s/>€,<text:s/>το<text:s/>έτος<text:s/>2024<text:s/>μεταβιβάζει<text:s/>τις<text:s/>1.800<text:s/>από<text:s/>τις<text:s/>2.000<text:s/>μετοχές<text:s/>έναντι<text:s/>του<text:s/>ποσού<text:s/>των<text:s/>100<text:s/>€<text:s/>για<text:s/>εκάστη<text:s/>εξ’<text:s/>αυτών.</text:span></text:p>
      <text:p text:style-name="P23"><text:span text:style-name="T23_1">Προκύπτουν<text:s/>τα<text:s/>ακόλουθα<text:s/>δεδομένα<text:s/>για<text:s/>τις<text:s/>μεταβιβαζόμενες<text:s/>μετοχές<text:s/>:</text:span></text:p>
      <text:p text:style-name="P24"><text:span text:style-name="T24_1">Αξία<text:s/>κτήσης<text:s/>:<text:s/>1.800<text:s/>X<text:s/>60<text:s/>€<text:s/>=<text:s/>108.000<text:s/>€</text:span></text:p>
      <text:p text:style-name="P25"><text:span text:style-name="T25_1">Αξία<text:s/>πώλησης<text:s/>:<text:s/>1.800<text:s/>X<text:s/>100<text:s/>€<text:s/>=<text:s/>180.000<text:s/>€</text:span></text:p>
      <text:p text:style-name="P26"><text:span text:style-name="T26_1">Υπεραξία<text:s/>:<text:s/>180.000<text:s/>€<text:s/>-<text:s/>108.000<text:s/>€<text:s/>=<text:s/>72.000<text:s/>€</text:span></text:p>
      <text:p text:style-name="P27"><text:span text:style-name="T27_1">Αξία<text:s/>κτήσης<text:s/>πριν<text:s/>την<text:s/>01.01.2009<text:s/>:<text:s/>1.800<text:s/>X<text:s/>50<text:s/>€<text:s/>=<text:s/>90.000<text:s/>€</text:span></text:p>
      <text:p text:style-name="P28"><text:span text:style-name="T28_1">Αξία<text:s/>πώλησης<text:s/>που<text:s/>αναλογεί<text:s/>στην<text:s/>αξία<text:s/>κτήσης<text:s/>πριν<text:s/>την<text:s/>01.01.2009<text:s/>:<text:s/>1.800<text:s/>X<text:s/>100<text:s/>€<text:s/>X<text:s/>50/60</text:span></text:p>
      <text:p text:style-name="P29"><text:span text:style-name="T29_1">=<text:s/>150.000<text:s/>€</text:span></text:p>
      <text:p text:style-name="P30"><text:span text:style-name="T30_1">Υπεραξία<text:s/>που<text:s/>φορολογείται<text:s/>:<text:s/>(180.000<text:s/>€<text:s/>-<text:s/>150.000<text:s/>€)<text:s/>–<text:s/>(108.000<text:s/>€<text:s/>-<text:s/>90.000<text:s/>€)<text:s/>=<text:s/>12.000<text:s/>€</text:span></text:p>
      <text:p text:style-name="P31"><text:span text:style-name="T31_1">(ή<text:s/>72.000<text:s/>Χ<text:s/>18.000/108.000<text:s/>=<text:s/>12.000)</text:span></text:p>
      <text:p text:style-name="P32"><text:span text:style-name="T32_1">Υπεραξία<text:s/>που<text:s/>απαλλάσσεται<text:s/>:<text:s/>72.000<text:s/>€<text:s/>-<text:s/>12.000<text:s/>€<text:s/>=<text:s/>60.000<text:s/>€</text:span></text:p>
      <text:p text:style-name="P33"><text:span text:style-name="T33_1">(ή<text:s/>72.000<text:s/>Χ<text:s/>90.000/108.000<text:s/>=<text:s/>60.000)</text:span></text:p>
      <text:p text:style-name="P34"><text:span text:style-name="T34_1">5.<text:s/></text:span><text:span text:style-name="T34_2">Περαιτέρω<text:s/>με<text:s/>τις<text:s/>διατάξεις<text:s/>του<text:s/>τρίτου,<text:s/>τέταρτου<text:s/>και<text:s/>πέμπτου<text:s/>εδαφίου<text:s/>της<text:s/>παρ.<text:s/>4<text:s/>του<text:s/>άρθρου<text:s/>42<text:s/>του<text:s/>ΚΦΕ,<text:s/>όπως<text:s/>αυτά<text:s/>προστέθηκαν<text:s/>με<text:s/>το<text:s/>άρθρο<text:s/>28<text:s/>του<text:s/>ν.5024/2023<text:s/>(Α΄41)<text:s/>και<text:s/>ισχύουν<text:s/>σύμφωνα<text:s/>με<text:s/>το<text:s/>άρθρο<text:s/>47<text:s/>του<text:s/>ίδιου<text:s/>νόμου<text:s/>από<text:s/>την<text:s/>ημερομηνία<text:s/>δημοσίευσης<text:s/>του<text:s/>στην<text:s/>εφημερίδα<text:s/>της<text:s/>κυβερνήσεως,<text:s/>ήτοι<text:s/>από<text:s/>24<text:s/>Φεβρουαρίου<text:s/>2023,<text:s/>ορίζεται<text:s/>ότι<text:s/>στην<text:s/>περίπτωση<text:s/>εισφοράς<text:s/>από<text:s/>φυσικό<text:s/>πρόσωπο<text:s/>ημεδαπών<text:s/>ή<text:s/>αλλοδαπών<text:s/>τίτλων<text:s/>της<text:s/>παρ.<text:s/>1<text:s/>του<text:s/>άρθρου<text:s/>42<text:s/>του<text:s/>ΚΦΕ<text:s/>σε<text:s/>λήπτη<text:s/>που<text:s/>είναι<text:s/>ημεδαπό<text:s/>ή<text:s/>αλλοδαπό<text:s/>νομικό<text:s/>πρόσωπο<text:s/>ή<text:s/>νομική<text:s/>οντότητα,<text:s/>για<text:s/>την<text:s/>κάλυψη<text:s/>ή<text:s/>αύξηση<text:s/>κεφαλαίου<text:s/>του<text:s/>με<text:s/>αντάλλαγμα<text:s/>μετοχές<text:s/>ή<text:s/>εταιρικά<text:s/>μερίδια,<text:s/>ή<text:s/>μερίδες<text:s/>του<text:s/>λήπτη,<text:s/>ως<text:s/>τιμή<text:s/>πώλησης<text:s/>κατά<text:s/>την<text:s/>εισφορά<text:s/>λαμβάνεται<text:s/>η<text:s/>τιμή<text:s/>κτήσης<text:s/>των<text:s/>εισφερομένων<text:s/>τίτλων,<text:s/>υπό<text:s/>την<text:s/>προϋπόθεση<text:s/>ότι<text:s/>ο<text:s/>εισφέρων<text:s/>είναι<text:s/>ο<text:s/>μοναδικός<text:s/>μέτοχος<text:s/>ή<text:s/>εταίρος<text:s/>του<text:s/>λήπτη.<text:s/>Κατά<text:s/>τη<text:s/>μεταγενέστερη<text:s/>μεταβίβαση<text:s/>των<text:s/>μετοχών<text:s/>ή<text:s/>εταιρικών<text:s/>μεριδίων,<text:s/>ή<text:s/>μερίδων<text:s/>που<text:s/>αποκτήθηκαν<text:s/>από<text:s/>τον<text:s/>εισφέροντα,<text:s/>ως<text:s/>τιμή<text:s/>κτήσης<text:s/>λαμβάνεται<text:s/>η<text:s/>αξία<text:s/>κτήσης<text:s/>των<text:s/>εισφερόμενων<text:s/>τίτλων.<text:s/>Για<text:s/>την<text:s/>εφαρμογή<text:s/>του<text:s/>τρίτου<text:s/>και<text:s/>του<text:s/>τέταρτου<text:s/>εδαφίου<text:s/>της<text:s/>παρ.<text:s/>4<text:s/>του<text:s/>άρθρου<text:s/>42<text:s/>του<text:s/>ΚΦΕ,<text:s/>ο<text:s/>λήπτης<text:s/>πρέπει<text:s/>να<text:s/>έχει<text:s/>ως<text:s/>αντικείμενο<text:s/>εργασιών<text:s/>την<text:s/>άσκηση<text:s/>εμπορικής,<text:s/>παραγωγικής,<text:s/>αγροτικής<text:s/>δραστηριότητας<text:s/>ή<text:s/>παροχής<text:s/>υπηρεσιών<text:s/>και<text:s/>να<text:s/>εδρεύει<text:s/>σε<text:s/>συνεργάσιμο<text:s/>στον<text:s/>φορολογικό<text:s/>τομέα<text:s/>κράτος.</text:span></text:p>
      <text:p text:style-name="P35"><text:span text:style-name="T35_1">6.<text:s/></text:span><text:span text:style-name="T35_2">Για<text:s/>την<text:s/>εφαρμογή<text:s/>των<text:s/>ανωτέρω,<text:s/>σε<text:s/>περίπτωση<text:s/>που<text:s/>η<text:s/>εισφορά<text:s/>τίτλων<text:s/>γίνεται<text:s/>με<text:s/>σκοπό<text:s/>την<text:s/>κάλυψη<text:s/>του<text:s/>αρχικού<text:s/>κεφαλαίου<text:s/>του<text:s/>λήπτη<text:s/>(νομικού<text:s/>προσώπου<text:s/>ή<text:s/>νομικής<text:s/>οντότητας),<text:s/>οι<text:s/>εισφέροντες<text:s/>θα<text:s/>πρέπει<text:s/>να<text:s/>τηρούν<text:s/>στο<text:s/>αρχείο<text:s/>τους<text:s/>έγγραφα<text:s/>για<text:s/>τον<text:s/>ημεδαπό<text:s/>λήπτη<text:s/>από<text:s/>τα<text:s/>οποία<text:s/>να<text:s/>προκύπτει<text:s/>το<text:s/>αντικείμενο<text:s/>εργασιών<text:s/>του<text:s/>και<text:s/>η<text:s/>σχετική<text:s/>δήλωση<text:s/>της<text:s/>δραστηριότητάς<text:s/>του<text:s/>στο<text:s/>φορολογικό<text:s/>μητρώο<text:s/>της<text:s/>ΑΑΔΕ<text:s/>(καταστατικό,<text:s/>δήλωση<text:s/>έναρξης<text:s/>εργασιών).<text:s/>Για<text:s/>τους<text:s/>αλλοδαπούς<text:s/>λήπτες,<text:s/>οι<text:s/>εισφέροντες<text:s/>θα<text:s/>πρέπει<text:s/>να<text:s/>τηρούν<text:s/>στο<text:s/>αρχείο<text:s/>τους<text:s/>πιστοποιητικό<text:s/>από<text:s/>την<text:s/>αρμόδια<text:s/>για<text:s/>την<text:s/>τήρηση<text:s/>του<text:s/>εμπορικού<text:s/>μητρώου<text:s/>υπηρεσία<text:s/>της<text:s/>χώρας<text:s/>στην<text:s/>οποία<text:s/>εδρεύει<text:s/>ο<text:s/>λήπτης,<text:s/>από<text:s/>το<text:s/>οποίο<text:s/>να<text:s/>προκύπτει<text:s/>το<text:s/>αντικείμενο<text:s/>εργασιών<text:s/>του<text:s/>κατά<text:s/>το<text:s/>χρόνο<text:s/>της<text:s/>εισφοράς<text:s/>των<text:s/>τίτλων<text:s/>για<text:s/>την<text:s/>κάλυψη<text:s/>του<text:s/>αρχικού<text:s/>κεφαλαίου.<text:s/>Σε<text:s/>περίπτωση<text:s/>φορολογικού<text:s/>ελέγχου,<text:s/>καθώς<text:s/>και<text:s/>σε<text:s/>περιπτώσεις<text:s/>που<text:s/>η<text:s/>εισφορά<text:s/>τίτλων<text:s/>γίνεται<text:s/>με<text:s/>σκοπό<text:s/>την<text:s/>αύξηση<text:s/>κεφαλαίου,<text:s/>θα<text:s/>πρέπει<text:s/>επιπλέον<text:s/>οι<text:s/>εισφέροντες<text:s/>να<text:s/>διατηρούν<text:s/>στο<text:s/>αρχείο<text:s/>τους<text:s/>και<text:s/>στοιχεία<text:s/>σχετικά<text:s/>με<text:s/>την<text:s/>άσκηση<text:s/>εμπορικής,<text:s/>παραγωγικής,<text:s/>αγροτικής<text:s/>δραστηριότητας<text:s/>ή<text:s/>παροχής<text:s/>υπηρεσιών<text:s/>από<text:s/>το<text:s/>λήπτη<text:s/>(π.χ.<text:s/>οικονομικές<text:s/>καταστάσεις,<text:s/>φορολογικές<text:s/>δηλώσεις,<text:s/>καταστάσεις<text:s/>προσωπικού<text:s/>κ.λπ.),<text:s/>χωρίς<text:s/>ωστόσο<text:s/>από<text:s/>τη<text:s/>διάταξη<text:s/>να<text:s/>τίθεται<text:s/>ως<text:s/>προϋπόθεση<text:s/>για<text:s/>την<text:s/>χορήγηση<text:s/>της<text:s/>απαλλαγής<text:s/>η<text:s/>πραγματοποίηση<text:s/>συγκεκριμένου<text:s/>ύψους<text:s/>κύκλου<text:s/>εργασιών.</text:span></text:p>
      <text:p text:style-name="P36"><text:span text:style-name="T36_1">Τέλος,<text:s/>υπενθυμίζεται<text:s/>ότι<text:s/>τα<text:s/>μη<text:s/>συνεργάσιμα<text:s/>στον<text:s/>φορολογικό<text:s/>τομέα<text:s/>κράτη<text:s/>καθορίζονται<text:s/>κατ’<text:s/>έτος<text:s/>με<text:s/>την<text:s/>απόφαση<text:s/>του<text:s/>Υπουργού<text:s/>Εθνικής<text:s/>Οικονομίας<text:s/>και<text:s/>Οικονομικών<text:s/>που<text:s/>εκδίδεται<text:s/>κατ’<text:s/>εξουσιοδότηση<text:s/>των<text:s/>διατάξεων<text:s/>της<text:s/>παρ.<text:s/>4<text:s/>του<text:s/>άρθρου<text:s/>65<text:s/>του<text:s/>ΚΦΕ<text:s/>και<text:s/>περιλαμβάνονται<text:s/>σε<text:s/>κατάλογο<text:s/>που<text:s/>δημοσιεύεται<text:s/>στην<text:s/>Εφημερίδα<text:s/>της<text:s/>Κυβερνήσεως<text:s/>(ενδεικτικά<text:s/>για<text:s/>το<text:s/>φορολογικό<text:s/>έτος<text:s/>2022<text:s/>εκδόθηκε<text:s/>η<text:s/>Α.1160/2023<text:s/>(Β΄6146)).</text:span></text:p>
      <text:p text:style-name="P37"><text:span text:style-name="T37_1">Ο<text:s/>ΔΙΟΙΚΗΤΗΣ<text:s/>ΤΗΣ<text:s/>ΑΝΕΞΑΡΤΗΤΗΣ</text:span></text:p>
      <text:p text:style-name="P38"><text:span text:style-name="T38_1">ΑΡΧΗΣ<text:s/>ΔΗΜΟΣΙΩΝ<text:s/>ΕΣΟΔΩΝ</text:span></text:p>
      <text:p text:style-name="P39"><text:span text:style-name="T39_1">ΓΕΩΡΓΙΟΣ<text:s/>ΠΙΤΣΙΛΗΣ</text:span></text:p>
      <text:p text:style-name="P40"><text:span text:style-name="T40_1">ΠΙΝΑΚΑΣ<text:s/>ΔΙΑΝΟΜΗΣ:</text:span></text:p>
      <text:p text:style-name="P41"><text:span text:style-name="T41_1">Ι.<text:s/>ΑΠΟΔΕΚΤΕΣ<text:s/>ΓΙΑ<text:s/>ΕΝΕΡΓΕΙΑ</text:span></text:p>
      <text:p text:style-name="P42"><text:span text:style-name="T42_1">1.<text:s/></text:span><text:span text:style-name="T42_2">Αποδέκτες<text:s/>πίνακα<text:s/>Γ΄(εκτός<text:s/>του<text:s/>αριθμού<text:s/>2<text:s/>αυτού)</text:span></text:p>
      <text:p text:style-name="P43"><text:span text:style-name="T43_1">2.<text:s/></text:span><text:span text:style-name="T43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44"><text:span text:style-name="T44_1">ΙΙ.<text:s/>ΑΠΟΔΕΚΤΕΣ<text:s/>ΓΙΑ<text:s/>ΚΟΙΝΟΠΟΙΗΣΗ</text:span></text:p>
      <text:p text:style-name="P45"><text:span text:style-name="T45_1">1.<text:s/></text:span><text:span text:style-name="T45_2">Γραφείο<text:s/>κ.<text:s/>Υπουργού<text:s/>Εθνικής<text:s/>Οικονομίας<text:s/>και<text:s/>Οικονομικών</text:span></text:p>
      <text:p text:style-name="P46"><text:span text:style-name="T46_1">2.<text:s/></text:span><text:span text:style-name="T46_2">Γραφείο<text:s/>κ.<text:s/>Υφυπουργού<text:s/>Εθνικής<text:s/>Οικονομίας<text:s/>και<text:s/>Οικονομικών</text:span></text:p>
      <text:p text:style-name="P47"><text:span text:style-name="T47_1">3.<text:s/></text:span><text:span text:style-name="T47_2">Αποδέκτες<text:s/>πινάκων<text:s/>Α΄(εκτός<text:s/>των<text:s/>αριθ.<text:s/>2<text:s/>και<text:s/>3<text:s/>αυτού),<text:s/>Β΄(εκτός<text:s/>των<text:s/>αριθ.1<text:s/>και<text:s/>2<text:s/>αυτού),<text:s/>Ζ΄(εκτός<text:s/>των<text:s/>αριθ.<text:s/>2<text:s/>και<text:s/>6<text:s/>αυτού),<text:s/>Η΄(εκτός<text:s/>των<text:s/>αριθ.<text:s/>4,10<text:s/>και<text:s/>11<text:s/>αυτού),<text:s/>ΙΒ΄,ΙΣΤ΄</text:span></text:p>
      <text:p text:style-name="P48"><text:span text:style-name="T48_1">4.<text:s/></text:span><text:span text:style-name="T48_2">ΔΤΔ-<text:s/>Εγκεκριμένοι<text:s/>Οικονομικοί<text:s/>Φορείς</text:span></text:p>
      <text:p text:style-name="P49"><text:span text:style-name="T49_1">5.<text:s/></text:span><text:span text:style-name="T49_2">Επιχειρησιακή<text:s/>Διεύθυνση<text:s/>ΣΔΟΕ<text:s/>Αττικής<text:s/>και<text:s/>Επιχειρησιακή<text:s/>Δ/νση<text:s/>ΣΔΟΕ<text:s/>Μακεδονίας</text:span></text:p>
      <text:p text:style-name="P50"><text:span text:style-name="T50_1">6.<text:s/></text:span><text:span text:style-name="T50_2">Γραφείο<text:s/>κ.<text:s/>Γενικής<text:s/>Γραμματέως<text:s/>Φορολογικής<text:s/>Πολιτικής</text:span></text:p>
      <text:p text:style-name="P51"><text:span text:style-name="T51_1">7.<text:s/></text:span><text:span text:style-name="T51_2">Επιτροπή<text:s/>Λογιστικής<text:s/>Τυποποίηση<text:s/>και<text:s/>Ελέγχων</text:span></text:p>
      <text:p text:style-name="P52"><text:span text:style-name="T52_1">ΙΙΙ.<text:s/>ΕΣΩΤΕΡΙΚΗ<text:s/>ΔΙΑΝΟΜΗ</text:span></text:p>
      <text:p text:style-name="P53"><text:span text:style-name="T53_1">1.<text:s/></text:span><text:span text:style-name="T53_2">Γραφείο<text:s/>κου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ο<text:s/>κου<text:s/>Γενικού<text:s/>Δ/ντή<text:s/>Φορολογίας</text:span></text:p>
      <text:p text:style-name="P55"><text:span text:style-name="T55_1">3.<text:s/></text:span><text:span text:style-name="T55_2">Γραφεία<text:s/>κ.κ.<text:s/>Γενικών<text:s/>Δ/ντών</text:span></text:p>
      <text:p text:style-name="P56"><text:span text:style-name="T56_1">4.<text:s/></text:span><text:span text:style-name="T56_2">Αυτοτελές<text:s/>Τμήμα<text:s/>Συντονισμού,<text:s/>Μεταρρυθμιστικών<text:s/>Δράσεων<text:s/>και<text:s/>Επικοινωνίας</text:span></text:p>
      <text:p text:style-name="P57"><text:span text:style-name="T57_1">5.<text:s/></text:span><text:span text:style-name="T57_2">Δ/νση<text:s/>Νομικής<text:s/>Υποστήριξης</text:span></text:p>
      <text:p text:style-name="P58"><text:span text:style-name="T58_1">6.<text:s/></text:span><text:span text:style-name="T58_2">Δ/νση<text:s/>Εφαρμογής<text:s/>Άμεσης<text:s/>Φορολογίας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