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996cm" fo:margin-left="0cm"/>
    </style:style>
    <style:style style:name="Column1" style:family="table-column">
      <style:table-column-properties style:column-width="4.05cm"/>
    </style:style>
    <style:style style:name="Column2" style:family="table-column">
      <style:table-column-properties style:column-width="7.9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6_5" style:family="text"/>
    <style:style style:name="T2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7_3" style:family="text"/>
    <style:style style:name="T27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9.49cm"/>
    </style:style>
    <style:style style:name="Column4" style:family="table-column">
      <style:table-column-properties style:column-width="3.57cm"/>
    </style:style>
    <style:style style:name="Column5" style:family="table-column">
      <style:table-column-properties style:column-width="3.45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/>
    <style:style style:name="T1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/>
    <style:style style:name="T1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/>
    <style:style style:name="T1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/>
    <style:style style:name="T1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/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/>
    <style:style style:name="T1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/>
    <style:style style:name="T1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/>
    <style:style style:name="T1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/>
    <style:style style:name="T1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/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/>
    <style:style style:name="T1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/>
    <style:style style:name="T1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/>
    <style:style style:name="T1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/>
    <style:style style:name="T1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/>
    <style:style style:name="T1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/>
    <style:style style:name="T1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/>
    <style:style style:name="T1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/>
    <style:style style:name="T1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/>
    <style:style style:name="T1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/>
    <style:style style:name="T1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/>
    <style:style style:name="T1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/>
    <style:style style:name="T1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/>
    <style:style style:name="T1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/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/>
    <style:style style:name="T1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/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/>
    <style:style style:name="T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/>
    <style:style style:name="T1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7" style:family="text"/>
    <style:style style:name="T1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/>
    <style:style style:name="T14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/>
    <style:style style:name="T1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/>
    <style:style style:name="T1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/>
    <style:style style:name="T1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/>
    <style:style style:name="T15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/>
    <style:style style:name="T1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/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/>
    <style:style style:name="T1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/>
    <style:style style:name="T15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/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/>
    <style:style style:name="T1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/>
    <style:style style:name="T1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/>
    <style:style style:name="T1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/>
    <style:style style:name="T16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/>
    <style:style style:name="T1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/>
    <style:style style:name="T16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/>
    <style:style style:name="T1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/>
    <style:style style:name="T1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/>
    <style:style style:name="T1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/>
    <style:style style:name="T1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/>
    <style:style style:name="T1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/>
    <style:style style:name="T17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/>
    <style:style style:name="T17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/>
    <style:style style:name="T1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4" style:family="text"/>
    <style:style style:name="T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/>
    <style:style style:name="T17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/>
    <style:style style:name="T17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6_6" style:family="text"/>
    <style:style style:name="T17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/>
    <style:style style:name="T17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/>
    <style:style style:name="T1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T179_3" style:family="text"/>
    <style:style style:name="T17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7" style:family="text"/>
    <style:style style:name="T1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ΙΚΗ<text:s/>ΔΙΕΥΘΥΝΣΗ<text:s/>ΤΕΛΩΝΕΙΩΝ<text:s/>&amp;<text:s/>Ε.Φ.Κ.</text:span></text:p>
      <text:p text:style-name="P3"><text:span text:style-name="T3_1">1.<text:s/></text:span><text:span text:style-name="T3_2">ΔΙΕΥΘΥΝΣΗ<text:s/>ΤΕΛΩΝΕΙΑΚΩΝ<text:s/>ΔΙΑΔΙΚΑΣΙΩΝ<text:s/>ΤΜΗΜΑ<text:s/>Α΄</text:span></text:p>
      <text:p text:style-name="P4"><text:span text:style-name="T4_1">2.<text:s/></text:span><text:span text:style-name="T4_2">ΔΙΕΥΘΥΝΣΗ<text:s/>ΔΑΣΜΟΛΟΓΙΚΩΝ<text:s/>ΘΕΜΑΤΩΝ,<text:s/>ΕΙΔΙΚΩΝ<text:s/>ΚΑΘΕΣΤΩΤΩΝ<text:s/>&amp;<text:s/>ΑΠΑΛΛΑΓΩΝ</text:span></text:p>
      <text:p text:style-name="P5"><text:span text:style-name="T5_1">ΤΜΗΜΑΤΑ<text:s/>Γ’<text:s/>&amp;<text:s/>Δ΄</text:span></text:p>
      <text:p text:style-name="P6"><text:span text:style-name="T6_1">3.<text:s/></text:span><text:span text:style-name="T6_2">ΔΙΕΥΘΥΝΣΗ<text:s/>ΣΤΡΑΤΗΓΙΚΗΣ,<text:s/>ΤΕΛΩΝΕΙΑΚΩΝ<text:s/>ΕΛΕΓΧΩΝ<text:s/>&amp;<text:s/>ΠΑΡΑΒΑΣΕΩΝ</text:span></text:p>
      <text:h text:style-name="P7" text:outline-level="1"><text:span text:style-name="T7_1">ΤΜΗΜΑ<text:s/>Β΄</text:span></text:h>
      <text:p text:style-name="P8"><text:span text:style-name="T8_1">4.<text:s/></text:span><text:span text:style-name="T8_2">ΔΙΕΥΘΥΝΣΗ<text:s/>ΕΙΔΙΚΩΝ<text:s/>ΦΟΡΩΝ<text:s/>ΚΑΤΑΝΑΛΩΣΗΣ</text:span></text:p>
      <text:p text:style-name="P9"><text:span text:style-name="T9_1">&amp;<text:s/>ΦΠΑ</text:span></text:p>
      <text:h text:style-name="P10" text:outline-level="1"><text:span text:style-name="T10_1">ΤΜΗΜΑ<text:s/>Ε΄</text:span></text:h>
      <text:p text:style-name="P11"><text:span text:style-name="T11_1">II.<text:s/></text:span><text:span text:style-name="T11_2">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<text:s/></text:span><text:span text:style-name="T13_2">.ΔΙΕΥΘΥΝΣΗ<text:s/>ΕΠΙΧΕΙΡΗΣΙΑΚΩΝ<text:s/>ΔΙΑΔΙΚΑΣΙΩΝ</text:span></text:p>
      <text:p text:style-name="P14"><text:span text:style-name="T14_1">ΥΠΟΔΙΕΥΘΥΝΣΗ<text:s/>Β΄<text:s/>ΑΠΑΙΤΗΣΕΩΝ<text:s/>&amp;<text:s/>ΕΛΕΓΧΟΥ</text:span></text:p>
      <text:p text:style-name="P15"><text:span text:style-name="T15_1">ΕΦΑΡΜΟΓΩΝ<text:s/>ΤΕΛΩΝΕΙΩΝ-<text:s/>ΤΜΗΜΑ<text:s/>Ζ΄</text:span></text:p>
      <text:p text:style-name="P16"><text:span text:style-name="T16_1">2<text:s/></text:span><text:span text:style-name="T16_2">.<text:s/>Δ/ΝΣΗ<text:s/>ΑΝΑΠΤΥΞΗΣ<text:s/>ΤΕΛΩΝΕΙΑΚΩΝ,</text:span></text:p>
      <text:p text:style-name="P17"><text:span text:style-name="T17_1">ΕΛΕΓΚΤΙΚΩΝ,<text:s/>ΕΠΙΧΕΙΡΗΣΙΑΚΩΝ<text:s/>ΕΦΑΡΜΟΓΩΝ</text:span></text:p>
      <text:p text:style-name="P18"><text:span text:style-name="T18_1">ΥΠΟΔΙΕΥΘΥΝΣΗ<text:s/>Β’<text:s/>ΑΝΑΠΤΥΞΗΣ<text:s/>ΤΕΛΩΝΕΙΑΚΩΝ<text:s/>ΕΦΑΡΜΟΓΩΝ<text:s/>-<text:s/>ΤΜΗΜΑ<text:s/>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Ταχ.<text:s/>Δ/νση</text:span></text:p>
            <text:p text:style-name="P20"><text:span text:style-name="T20_1">Ταχ.<text:s/>Κώδικας</text:span></text:p>
            <text:p text:style-name="P21"><text:span text:style-name="T21_1">Πληροφορίες<text:s/>:</text:span></text:p>
            <text:p text:style-name="P22"><text:span text:style-name="T22_1">E-Mail</text:span></text:p>
          </table:table-cell>
          <table:table-cell table:style-name="Cell2">
            <text:p text:style-name="P23"><text:span text:style-name="T23_1">:<text:s/>Καρ.<text:s/>Σερβίας<text:s/>10</text:span></text:p>
            <text:p text:style-name="P24"><text:span text:style-name="T24_1">:<text:s/>10184<text:s/>Αθήνα</text:span></text:p>
            <text:p text:style-name="P25"><text:span text:style-name="T25_1">Παράρτημα</text:span></text:p>
            <text:p text:style-name="P26"><text:span text:style-name="T26_1">:</text:span><text:span text:style-name="T26_2"><text:a xlink:type="simple" xlink:href="mailto:dtd@aade.gr"><text:span text:style-name="T26_3">dtd@aade.gr</text:span><text:span text:style-name="T26_4">,</text:span></text:a></text:span><text:span text:style-name="T26_5"><text:a xlink:type="simple" xlink:href="mailto:ddtheka@aade.gr"><text:span text:style-name="T26_6">ddtheka@aade.gr</text:span></text:a></text:span></text:p>
            <text:p text:style-name="P27"><text:span text:style-name="T27_1"><text:a xlink:type="simple" xlink:href="mailto:diepidi@aade.gr"><text:span text:style-name="T27_2">diepidi@aade.gr,</text:span></text:a></text:span><text:span text:style-name="T27_3"><text:a xlink:type="simple" xlink:href="mailto:date@aade.gr"><text:span text:style-name="T27_4">date@aade.gr</text:span></text:a></text:span></text:p>
          </table:table-cell>
        </table:table-row>
        <table:table-row table:style-name="Row2">
          <table:table-cell table:style-name="Cell3">
            <text:p text:style-name="P28"><text:span text:style-name="T28_1">URL</text:span></text:p>
          </table:table-cell>
          <table:table-cell table:style-name="Cell4">
            <text:p text:style-name="P29"><text:span text:style-name="T29_1">:</text:span><text:span text:style-name="T29_2"><text:a xlink:type="simple" xlink:href="http://www.aade.gr/"><text:span text:style-name="T29_3">www.aade.gr</text:span></text:a></text:span></text:p>
          </table:table-cell>
        </table:table-row>
      </table:table>
      <text:p text:style-name="P30"><text:span text:style-name="T30_1">ΠΡΟΣ:<text:s/>Ως<text:s/>Π.Δ.</text:span></text:p>
      <text:p text:style-name="P31"><text:span text:style-name="T31_1">Θέμα:<text:s/>Αυτόματη<text:s/>αποστολή<text:s/>της<text:s/>άδειας<text:s/>παράδοσης<text:s/>στα<text:s/>εισαγωγικά<text:s/>καθεστώτα<text:s/>–<text:s/>Αυτόματη<text:s/>οριστικοποίηση<text:s/>των<text:s/>διασαφήσεων<text:s/>εισαγωγής</text:span></text:p>
      <text:p text:style-name="P32"><text:span text:style-name="T32_1">Σχετ.:<text:s/>α)<text:s/>Η<text:s/>αριθμ.<text:s/>ΔΤΔ<text:s/>Α<text:s/>5021516<text:s/>ΕΞ<text:s/>2015/30-09-2015<text:s/>εγκύκλιος<text:s/>«Έκδοση<text:s/>της<text:s/>Άδειας<text:s/>παράδοσης<text:s/>και<text:s/>βεβαίωση-είσπραξη<text:s/>των<text:s/>οικονομικών<text:s/>επιβαρύνσεων<text:s/>και<text:s/>εξόδων<text:s/>(ΔΕΤΕ)<text:s/>στο<text:s/>νέο<text:s/>περιβάλλον<text:s/>των<text:s/>ηλεκτρονικών<text:s/>πληρωμών»<text:s/>(ΑΔΑ:<text:s/>6ΨΜ7Η-Ο58)<text:s/>β)<text:s/>Η<text:s/>αριθμ.<text:s/>Ε.2033/19-03-2020<text:s/>εγκύκλιο<text:s/>ΑΑΔΕ<text:s/>«Παροχή<text:s/>οδηγιών<text:s/>για<text:s/>την<text:s/>εισαγωγή<text:s/>και<text:s/>εξαγωγή<text:s/>εμπορευμάτων<text:s/>με<text:s/>σκοπό<text:s/>τη<text:s/>διευκόλυνση<text:s/>του<text:s/>εμπορίου<text:s/>λόγω<text:s/>των<text:s/>γενικότερων<text:s/>μέτρων<text:s/>πρόληψης<text:s/>της<text:s/>εμφάνισης<text:s/>και<text:s/>αντιμετώπισης<text:s/>της<text:s/>διάδοσης<text:s/>του<text:s/>κορωνοϊού»<text:s/>(ΑΔΑ:<text:s/>ΩΓΕΩ46ΜΠ3Ζ-54Μ)</text:span></text:p>
      <text:p text:style-name="P33"><text:span text:style-name="T33_1">γ)</text:span><text:span text:style-name="T33_2"><text:tab/></text:span><text:span text:style-name="T33_3">Η<text:s/>αριθμ.<text:s/>Ε.2091/29-04-2021<text:s/>εγκύκλιο<text:s/>ΑΑΔΕ<text:s/>«Ενεργοποίηση<text:s/>νέου<text:s/>μηνύματος<text:s/>απελευθέρωσης<text:s/>κατά<text:s/>την<text:s/>εισαγωγή<text:s/>εμπορευμάτων»<text:s/>(ΑΔΑ:<text:s/>615846ΜΠ3Ζ-Μ07)</text:span></text:p>
      <text:p text:style-name="P34"><text:span text:style-name="T34_1">δ)</text:span><text:span text:style-name="T34_2"><text:tab/></text:span><text:span text:style-name="T34_3">Η<text:s/>αριθμ.<text:s/>Δ19Α<text:s/>5041357<text:s/>ΕΞ<text:s/>2013<text:s/>ΕΔΥΟ<text:s/>«Οδηγίες<text:s/>για<text:s/>τη<text:s/>διαδικασία<text:s/>ηλεκτρονικής<text:s/>υποβολής<text:s/>της<text:s/>τελωνειακής<text:s/>διασάφησης<text:s/>και<text:s/>λοιπών<text:s/>τελωνειακών<text:s/>παραστατικών<text:s/>στα<text:s/>πλαίσια<text:s/>λειτουργίας<text:s/>του<text:s/>υποσυστήματος<text:s/>Εισαγωγών<text:s/>του<text:s/>ICISnet»<text:s/>(ΑΔΑ:<text:s/>ΒΛ12Η-<text:s/>ΑΝΝ)</text:span></text:p>
      <text:p text:style-name="P35"><text:span text:style-name="T35_1">ΠΕΡΙΛΗΨΗ<text:s/>ΕΓΚΥΚΛΙΟΥ</text:span></text:p>
      <text:p text:style-name="P36"><text:span text:style-name="T36_1">Α)<text:s/>ΑΝΤΙΚΕΙΜΕΝΟ</text:span></text:p>
      <text:p text:style-name="P37"><text:span text:style-name="T37_1">Η<text:s/>παρούσα<text:s/>εγκύκλιος<text:s/>αφορά<text:s/>στην<text:s/>αυτόματη<text:s/>αποστολή<text:s/>της<text:s/>άδειας<text:s/>παράδοσης<text:s/>των<text:s/>τελωνισμένων<text:s/>εμπορευμάτων<text:s/>στους<text:s/>εμπλεκόμενους<text:s/>οικονομικούς<text:s/>φορείς<text:s/>και<text:s/>στην<text:s/>αυτόματη<text:s/>οριστικοποίηση<text:s/>της<text:s/>διασάφησης<text:s/>εισαγωγής<text:s/>στο<text:s/>ICISnet<text:s/>με<text:s/>την<text:s/>κατάλληλη<text:s/>μεταβολή<text:s/>της<text:s/>κατάστασής<text:s/>της<text:s/>(status).</text:span></text:p>
      <text:p text:style-name="P38"><text:span text:style-name="T38_1">Β)<text:s/>ΠΕΡΙΕΧΟΜΕΝΟ</text:span></text:p>
      <text:p text:style-name="P39"><text:span text:style-name="T39_1">Με<text:s/>την<text:s/>παρούσα<text:s/>εγκύκλιο<text:s/>παρέχονται<text:s/>οδηγίες<text:s/>σχετικά<text:s/>με<text:s/>τη<text:s/>διαδικασία<text:s/>που<text:s/>πρέπει<text:s/>να<text:s/>ακολουθήσουν<text:s/>οι<text:s/>αρμόδιες<text:s/>τελωνειακές<text:s/>αρχές<text:s/>για<text:s/>την<text:s/>διαχείριση<text:s/>της<text:s/>άδειας<text:s/>παράδοσης<text:s/>εμπορευμάτων<text:s/>που<text:s/>έχουν<text:s/>υπαχθεί<text:s/>σε<text:s/>εισαγωγικό<text:s/>τελωνειακό<text:s/>καθεστώς<text:s/>με<text:s/>την<text:s/>υποβολή<text:s/>ΕΔΕ<text:s/>Εισαγωγής<text:s/>ή<text:s/>ΕΔΕ<text:s/>Άνευ<text:s/>Στατιστικής<text:s/>Εισαγωγής.</text:span></text:p>
      <text:p text:style-name="P40"><text:span text:style-name="T40_1">Γ)<text:s/>ΠΕΔΙΟ<text:s/>ΕΦΑΡΜΟΓΗΣ</text:span></text:p>
      <text:p text:style-name="P41"><text:span text:style-name="T41_1">Η<text:s/>παρούσα<text:s/>εγκύκλιος<text:s/>αφορά<text:s/>εμπορεύματα<text:s/>για<text:s/>τα<text:s/>οποία<text:s/>έχει<text:s/>υποβληθεί<text:s/>ΕΔΕ<text:s/>Εισαγωγής<text:s/>ή<text:s/>ΕΔΕ<text:s/>Άνευ<text:s/>Στατιστικής<text:s/>Εισαγωγής<text:s/>για<text:s/>την<text:s/>υπαγωγή<text:s/>τους<text:s/>στα<text:s/>τελωνειακά<text:s/>καθεστώτα<text:s/>θέσης<text:s/>σε<text:s/>ελεύθερη<text:s/>κυκλοφορία<text:s/>καθώς<text:s/>και<text:s/>στα<text:s/>ειδικά<text:s/>καθεστώτα<text:s/>τελειοποίησης<text:s/>προς<text:s/>επανεξαγωγή,<text:s/>τελειοποίησης<text:s/>προς<text:s/>επανεισαγωγή,<text:s/>τελωνειακής<text:s/>αποταμίευσης,<text:s/>προσωρινής<text:s/>εισαγωγής<text:s/>και<text:s/>ειδικού<text:s/>προορισμού.<text:s/>Εφαρμόζεται<text:s/>από<text:s/>τα<text:s/>τελωνεία<text:s/>εισαγωγής<text:s/>και<text:s/>τους<text:s/>οικονομικούς<text:s/>φορείς<text:s/>που<text:s/>εμπλέκονται<text:s/>στη<text:s/>διεκπεραίωση<text:s/>τελωνειακών<text:s/>διατυπώσεων<text:s/>για<text:s/>την<text:s/>εισαγωγή<text:s/>των<text:s/>εν<text:s/>λόγω<text:s/>εμπορευμάτων<text:s/>καθώς<text:s/>και<text:s/>τους<text:s/>διαχειριστές<text:s/>των<text:s/>αποθηκών<text:s/>για<text:s/>την<text:s/>παράδοση<text:s/>των<text:s/>εμπορευμάτων<text:s/>(εισαγωγείς,<text:s/>κατόχους<text:s/>αδειών<text:s/>των<text:s/>προαναφερόμενων<text:s/>ειδικών<text:s/>καθεστώτων,<text:s/>τελωνειακούς<text:s/>αντιπροσώπους,<text:s/>διαχειριστές<text:s/>αποθηκών<text:s/>προσωρινής<text:s/>εναπόθεσης,<text:s/>τελωνειακής<text:s/>αποταμίευσης<text:s/>και<text:s/>ελευθέρων<text:s/>ζωνών).</text:span></text:p>
      <text:p text:style-name="P42"><text:span text:style-name="T42_1">Με<text:s/>τις<text:s/>ανωτέρω<text:s/>σχετικές<text:s/>εγκυκλίους<text:s/>παρασχέθηκαν<text:s/>οδηγίες<text:s/>για<text:s/>την<text:s/>διαχείριση<text:s/>της<text:s/>άδειας<text:s/>παράδοσης<text:s/>στα<text:s/>εισαγωγικά<text:s/>καθεστώτα,<text:s/>για<text:s/>την<text:s/>έκδοση<text:s/>της<text:s/>οποίας<text:s/>ήταν<text:s/>απαραίτητη<text:s/>η<text:s/>παρέμβαση<text:s/>τελωνειακού<text:s/>υπαλλήλου.</text:span></text:p>
      <text:p text:style-name="P43"><text:span text:style-name="T43_1">Πλέον,<text:s/>έχοντας<text:s/>λάβει<text:s/>υπόψη<text:s/>την<text:s/>επιτακτική<text:s/>ανάγκη<text:s/>για<text:s/>περαιτέρω<text:s/>διευκόλυνση<text:s/>των<text:s/>οικονομικών<text:s/>φορέων<text:s/>μέσω<text:s/>της<text:s/>επιτάχυνσης<text:s/>της<text:s/>διαδικασίας<text:s/>τελωνισμού<text:s/>κατά<text:s/>την<text:s/>εισαγωγή,<text:s/>καθώς<text:s/>και<text:s/>την<text:s/>ανάγκη<text:s/>μείωσης<text:s/>του<text:s/>διοικητικού<text:s/>φόρτου<text:s/>των<text:s/>αρμόδιων<text:s/>τελωνειακών<text:s/>αρχών,<text:s/>με<text:s/>την<text:s/>παρούσα<text:s/>καθιερώνεται<text:s/>η<text:s/>αυτόματη<text:s/>αποστολή<text:s/>της<text:s/>άδειας<text:s/>παράδοσης<text:s/>στους<text:s/>εμπλεκόμενους<text:s/>οικονομικούς<text:s/>φορείς-διαχειριστές<text:s/>αποθηκών<text:s/>και<text:s/>η<text:s/>αυτόματη<text:s/>οριστικοποίηση<text:s/>της<text:s/>διασάφησης<text:s/>εισαγωγής,<text:s/>χωρίς<text:s/>την<text:s/>παρέμβαση<text:s/>τελωνειακού<text:s/>υπαλλήλου<text:s/>όπως<text:s/>προβλεπόταν<text:s/>μέχρι<text:s/>πρότινος.</text:span></text:p>
      <text:p text:style-name="P44"><text:span text:style-name="T44_1">Ειδικότερα,<text:s/>βάσει<text:s/>των<text:s/>νέων<text:s/>ρυθμίσεων,<text:s/>προβλέπεται:</text:span></text:p>
      <text:p text:style-name="P45"><text:span text:style-name="T45_1">•<text:s/></text:span><text:span text:style-name="T45_2">η<text:s/>αυτόματη<text:s/>αποστολή<text:s/>των<text:s/>εξής<text:s/>μηνυμάτων<text:s/>όσον<text:s/>αφορά<text:s/>την<text:s/>άδεια<text:s/>παράδοσης<text:s/>των<text:s/>εμπορευμάτων,<text:s/>χωρίς<text:s/>να<text:s/>απαιτείται<text:s/>η<text:s/>χειροκίνητη<text:s/>παρέμβαση<text:s/>τελωνειακού<text:s/>υπαλλήλου<text:s/>για<text:s/>την<text:s/>εκτύπωση<text:s/>και<text:s/>την<text:s/>παράδοση<text:s/>της<text:s/>εν<text:s/>λόγω<text:s/>άδειας<text:s/>στον<text:s/>οικονομικό<text:s/>φορέα:<text:s/>α)<text:s/>ID39<text:s/>στον<text:s/>διαχειριστή<text:s/>της<text:s/>αποθήκης<text:s/>όπου<text:s/>βρίσκονται<text:s/>τα<text:s/>εμπορεύματα<text:s/>για<text:s/>το<text:s/>ΕΔΕ<text:s/>Εισαγωγής<text:s/>και<text:s/>το<text:s/>ΕΔΕ<text:s/>Άνευ<text:s/>Στατιστικής<text:s/>και<text:s/>β)<text:s/>ID29<text:s/>στον<text:s/>διασαφιστή<text:s/>και</text:span></text:p>
      <text:p text:style-name="P46"><text:span text:style-name="T46_1">•<text:s/></text:span><text:span text:style-name="T46_2">η<text:s/>αυτόματη<text:s/>μετάβαση<text:s/>του<text:s/>τελωνειακού<text:s/>παραστατικού<text:s/>εισαγωγής<text:s/>από<text:s/>την<text:s/>κατάσταση<text:s/>(status)<text:s/>«Υπό<text:s/>απελευθέρωση»<text:s/>στην<text:s/>κατάσταση<text:s/>«Οριστικοποιημένο».</text:span></text:p>
      <text:p text:style-name="P47"><text:span text:style-name="T47_1">Οι<text:s/>συγκεκριμένες<text:s/>λειτουργικότητες<text:s/>αφορούν<text:s/>το<text:s/>ΕΔΕ<text:s/>Εισαγωγής<text:s/>και<text:s/>το<text:s/>ΕΔΕ<text:s/>Άνευ<text:s/>Στατιστικής<text:s/>Εισαγωγής<text:s/>και<text:s/>εφαρμόζονται<text:s/>στα<text:s/>εξής<text:s/>τελωνειακά<text:s/>καθεστώτα<text:s/>εισαγωγής:</text:span></text:p>
      <text:p text:style-name="P48"><text:span text:style-name="T48_1">-</text:span><text:span text:style-name="T48_2"><text:tab/></text:span><text:span text:style-name="T48_3">θέση<text:s/>σε<text:s/>ελεύθερη<text:s/>κυκλοφορία<text:s/>(καθεστώτα<text:s/>40,<text:s/>42,<text:s/>49,<text:s/>07)</text:span></text:p>
      <text:p text:style-name="P49"><text:span text:style-name="T49_1">-</text:span><text:span text:style-name="T49_2"><text:tab/></text:span><text:span text:style-name="T49_3">τελειοποίηση<text:s/>προς<text:s/>επανεξαγωγή<text:s/>(καθεστώς<text:s/>51)</text:span></text:p>
      <text:p text:style-name="P50"><text:span text:style-name="T50_1">-</text:span><text:span text:style-name="T50_2"><text:tab/></text:span><text:span text:style-name="T50_3">Θέση<text:s/>σε<text:s/>ανάλωση<text:s/>με<text:s/>ταυτόχρονη<text:s/>θέση<text:s/>σε<text:s/>ελεύθερη<text:s/>κυκλοφορία<text:s/>υποκατάστατων<text:s/>προϊόντων<text:s/>στο<text:s/>πλαίσιο<text:s/>του<text:s/>καθεστώτος<text:s/>τελειοποίησης<text:s/>προς<text:s/>επανεισαγωγή<text:s/>πριν<text:s/>από<text:s/>την<text:s/>εξαγωγή<text:s/>εμπορευμάτων<text:s/>προσωρινής<text:s/>εξαγωγής<text:s/>(καθεστώς<text:s/>48)</text:span></text:p>
      <text:p text:style-name="P51"><text:span text:style-name="T51_1">-</text:span><text:span text:style-name="T51_2"><text:tab/></text:span><text:span text:style-name="T51_3">προσωρινή<text:s/>εισαγωγή<text:s/>(καθεστώς<text:s/>53)</text:span></text:p>
      <text:p text:style-name="P52"><text:span text:style-name="T52_1">-</text:span><text:span text:style-name="T52_2"><text:tab/></text:span><text:span text:style-name="T52_3">ειδικός<text:s/>προορισμός<text:s/>(καθεστώς<text:s/>40<text:s/>–<text:s/>θέση<text:s/>37β<text:s/>6<text:s/>ΒΒ)</text:span></text:p>
      <text:p text:style-name="P53"><text:span text:style-name="T53_1">-</text:span><text:span text:style-name="T53_2"><text:tab/></text:span><text:span text:style-name="T53_3">επανεισαγωγή<text:s/>στα<text:s/>πλαίσια<text:s/>του<text:s/>καθεστώτος<text:s/>τελειοποίησης<text:s/>προς<text:s/>επανεισαγωγή<text:s/>(61)</text:span></text:p>
      <text:p text:style-name="P54"><text:span text:style-name="T54_1">-</text:span><text:span text:style-name="T54_2"><text:tab/></text:span><text:span text:style-name="T54_3">επανεισαγωγή<text:s/>(καθεστώς<text:s/>63)</text:span></text:p>
      <text:p text:style-name="P55"><text:span text:style-name="T55_1">-</text:span><text:span text:style-name="T55_2"><text:tab/></text:span><text:span text:style-name="T55_3">τελωνειακή<text:s/>αποταμίευση<text:s/>(καθεστώς<text:s/>71).</text:span></text:p>
      <text:p text:style-name="P56"><text:span text:style-name="T56_1">Περαιτέρω,<text:s/>παρέχονται<text:s/>οι<text:s/>εξής<text:s/>οδηγίες<text:s/>ως<text:s/>προς<text:s/>την<text:s/>εφαρμογή<text:s/>της<text:s/>νέας<text:s/>διαδικασίας:</text:span></text:p>
      <text:p text:style-name="P57"><text:span text:style-name="T57_1">•<text:s/></text:span><text:span text:style-name="T57_2">Με<text:s/>την<text:s/>έναρξη<text:s/>ισχύος<text:s/>της<text:s/>παρούσας,<text:s/>παύει<text:s/>η<text:s/>παρακολούθηση<text:s/>της<text:s/>κατάστασης<text:s/>(status)<text:s/>των<text:s/>διασαφήσεων<text:s/>εισαγωγής<text:s/>από<text:s/>τον<text:s/>τελωνειακό<text:s/>υπάλληλο<text:s/>μέσω<text:s/>της<text:s/>οθόνης<text:s/>αναζήτησης<text:s/>των<text:s/>διασαφήσεων<text:s/>και<text:s/>η<text:s/>διασάφηση<text:s/>από<text:s/>την<text:s/>κατάσταση<text:s/>«Υπό<text:s/>Απελευθέρωση»<text:s/>μεταβαίνει<text:s/>αυτόματα<text:s/>στην<text:s/>κατάσταση<text:s/>«Οριστικοποιημένο».<text:s/>Με<text:s/>την<text:s/>οριστικοποίηση<text:s/>της<text:s/>διασάφησης<text:s/>αποστέλλονται<text:s/>δύο<text:s/>μηνύματα,<text:s/>ένα<text:s/>στο<text:s/>διασαφιστή<text:s/>και<text:s/>ένα<text:s/>στο<text:s/>διαχειριστή<text:s/>της<text:s/>αποθήκης<text:s/>προκειμένου<text:s/>να<text:s/>παραδώσει<text:s/>το<text:s/>εμπόρευμα.<text:s/>Ως<text:s/>εκ<text:s/>τούτου,<text:s/>δεν<text:s/>εκτυπώνεται<text:s/>από<text:s/>τις<text:s/>τελωνειακές<text:s/>αρχές<text:s/>η<text:s/>άδεια<text:s/>παράδοσης<text:s/>των<text:s/>εμπορευμάτων,<text:s/>εκτός<text:s/>από<text:s/>τις<text:s/>περιπτώσεις<text:s/>που<text:s/>υφίσταται<text:s/>αποδεδειγμένη<text:s/>ανάγκη<text:s/>εφαρμογής<text:s/>της<text:s/>εφεδρικής<text:s/>διαδικασίας<text:s/>σύμφωνα<text:s/>με<text:s/>τα<text:s/>αναφερόμενα<text:s/>στο<text:s/>Κεφάλαιο<text:s/>4<text:s/>της<text:s/>ως<text:s/>άνω<text:s/>δ)<text:s/>σχετικής,<text:s/>τις<text:s/>περιπτώσεις<text:s/>διασαφήσεων<text:s/>που<text:s/>περιέχουν<text:s/>κρίσιμες<text:s/>δασμολογικές<text:s/>ποσοστώσεις,<text:s/>όταν<text:s/>δεν<text:s/>έχει<text:s/>κατατεθεί<text:s/>εγγύηση,<text:s/>και<text:s/>διασαφήσεων<text:s/>που<text:s/>περιέχουν<text:s/>e-αίτηση,<text:s/>η<text:s/>οποία<text:s/>δεν<text:s/>είναι<text:s/>σε<text:s/>κατάσταση<text:s/>“Πληρωμένη”.</text:span></text:p>
      <text:p text:style-name="P58"><text:span text:style-name="T58_1">•<text:s/></text:span><text:span text:style-name="T58_2">Όσον<text:s/>αφορά<text:s/>το<text:s/>μήνυμα<text:s/>ID39<text:s/>που<text:s/>αποστέλλεται<text:s/>στον<text:s/>διαχειριστή<text:s/>της<text:s/>αποθήκης,<text:s/>εξακολουθούν<text:s/>να<text:s/>ισχύουν<text:s/>οι<text:s/>οδηγίες<text:s/>που<text:s/>δόθηκαν<text:s/>με<text:s/>την<text:s/>ανωτέρω<text:s/>γ)<text:s/>σχετική<text:s/>εγκύκλιο<text:s/>ως<text:s/>προς<text:s/>τον<text:s/>πίνακα<text:s/>αναφοράς<text:s/>της<text:s/>θέσης<text:s/>30,<text:s/>ο<text:s/>οποίος<text:s/>τηρείται<text:s/>από<text:s/>τις<text:s/>Τελωνειακές<text:s/>Περιφέρειες<text:s/>Αττικής,<text:s/>Θεσσαλονίκης<text:s/>και<text:s/>Αχαΐας<text:s/>και<text:s/>περιλαμβάνει<text:s/>αντιστοίχιση<text:s/>του<text:s/>κωδικού<text:s/>τόπου<text:s/>των<text:s/>εμπορευμάτων<text:s/>με<text:s/>τον<text:s/>παραλήπτη<text:s/>του<text:s/>μηνύματος.</text:span></text:p>
      <text:p text:style-name="P59"><text:span text:style-name="T59_1">Ως<text:s/>εκ<text:s/>τούτου,<text:s/>εφιστάται<text:s/>η<text:s/>προσοχή<text:s/>στους<text:s/>οικονομικούς<text:s/>φορείς<text:s/>ώστε<text:s/>για<text:s/>κάθε<text:s/>νέο<text:s/>κωδικό<text:s/>τόπου<text:s/>εμπορευμάτων<text:s/>που<text:s/>καθιερώνεται<text:s/>στον<text:s/>πίνακα<text:s/>αναφοράς<text:s/>της<text:s/>θέσης<text:s/>30<text:s/>να<text:s/>δηλώνεται<text:s/>από<text:s/>τους<text:s/>διαχειριστές<text:s/>των<text:s/>αποθηκών/ελευθέρων<text:s/>ζωνών:<text:s/>α)<text:s/>ο<text:s/>αριθμός<text:s/>EORI<text:s/>τους<text:s/>και<text:s/>β)<text:s/>τα<text:s/>διαπιστευτήριά<text:s/>τους<text:s/>για<text:s/>την<text:s/>είσοδο<text:s/>στο<text:s/>ICISnet<text:s/>(όνομα<text:s/>χρήστη<text:s/>και<text:s/>κωδικός<text:s/>TAXISnet),<text:s/>τα<text:s/>οποία<text:s/>συνδέονται<text:s/>με<text:s/>τον<text:s/>δηλωθέντα<text:s/>αριθμό<text:s/>EORI.<text:s/>Επισημαίνεται<text:s/>ότι<text:s/>η<text:s/>συγκεκριμένη<text:s/>δήλωση<text:s/>είναι<text:s/>απαραίτητη<text:s/>προκειμένου<text:s/>να<text:s/>καταστεί<text:s/>δυνατή<text:s/>η<text:s/>αποστολή<text:s/>του<text:s/>μηνύματος<text:s/>στον<text:s/>διαχειριστή<text:s/>της<text:s/>αποθήκης/ελεύθερης<text:s/>ζώνης.</text:span></text:p>
      <text:p text:style-name="P60"><text:span text:style-name="T60_1">ΕΙΔΙΚΑ<text:s/>ΚΑΘΕΣΤΩΤΑ</text:span></text:p>
      <text:p text:style-name="P61"><text:span text:style-name="T61_1">Προκειμένου<text:s/>για<text:s/>την<text:s/>υλοποίηση<text:s/>της<text:s/>αυτόματης<text:s/>αποστολής<text:s/>της<text:s/>άδειας<text:s/>παράδοσης<text:s/>στους<text:s/>εμπλεκόμενους<text:s/>οικονομικούς<text:s/>φορείς<text:s/>και<text:s/>της<text:s/>αυτόματης<text:s/>οριστικοποίησης<text:s/>της<text:s/>διασάφησης<text:s/>εισαγωγής<text:s/>χωρίς<text:s/>την<text:s/>παρέμβαση<text:s/>τελωνειακού<text:s/>υπαλλήλου,<text:s/>στις<text:s/>περιπτώσεις<text:s/>των<text:s/>ειδικών<text:s/>καθεστώτων<text:s/>κατά<text:s/>τις<text:s/>οποίες<text:s/>η<text:s/>υπαγωγή<text:s/>εμπορευμάτων<text:s/>προϋποθέτει<text:s/>τη<text:s/>σύσταση<text:s/>εγγύησης,<text:s/>σύμφωνα<text:s/>με<text:s/>τα<text:s/>άρθρα<text:s/>89<text:s/>και<text:s/>211,<text:s/>παρ.3<text:s/>γ)<text:s/>του<text:s/>Ενωσιακού<text:s/>Τελωνειακού<text:s/>Κώδικα<text:s/>(Καν.<text:s/>952/2013),<text:s/>(ήτοι<text:s/>71<text:s/>00<text:s/>-<text:s/>καθεστώς<text:s/>τελωνειακής<text:s/>αποταμίευσης,<text:s/>53<text:s/>00<text:s/>-<text:s/>καθεστώς<text:s/>προσωρινής<text:s/>εισαγωγής,<text:s/>51<text:s/>00<text:s/>–<text:s/>καθεστώς<text:s/>τελειοποίησης<text:s/>προς<text:s/>επανεξαγωγή,<text:s/>48<text:s/>00<text:s/>-<text:s/>Θέση<text:s/>σε<text:s/>ανάλωση<text:s/>με<text:s/>ταυτόχρονη<text:s/>θέση<text:s/>σε<text:s/>ελεύθερη<text:s/>κυκλοφορία<text:s/>υποκατάστατων<text:s/>προϊόντων<text:s/>στο<text:s/>πλαίσιο<text:s/>του<text:s/>καθεστώτος<text:s/>τελειοποίησης<text:s/>προς<text:s/>επανεισαγωγή,<text:s/>πριν<text:s/>από<text:s/>την<text:s/>εξαγωγή<text:s/>εμπορευμάτων<text:s/>προσωρινής<text:s/>εξαγωγής<text:s/>και<text:s/>40<text:s/>00<text:s/>με<text:s/>θέση<text:s/>37<text:s/>β:<text:s/>6<text:s/>ΒΒ<text:s/>-<text:s/>καθεστώς<text:s/>ειδικού<text:s/>προορισμού),<text:s/>ορίζονται<text:s/>τα<text:s/>ακόλουθα:</text:span></text:p>
      <text:p text:style-name="P62"><text:span text:style-name="T62_1">I.<text:s/></text:span><text:span text:style-name="T62_2">Υποχρεώσεις<text:s/>του<text:s/>διασαφιστή<text:s/>για<text:s/>την<text:s/>υπαγωγή<text:s/>εμπορευμάτων<text:s/>σε<text:s/>ειδικό<text:s/>καθεστώς</text:span></text:p>
      <text:p text:style-name="P63"><text:span text:style-name="T63_1">Για<text:s/>όλες<text:s/>τις<text:s/>περιπτώσεις<text:s/>υπαγωγής<text:s/>εμπορευμάτων<text:s/>σε<text:s/>ειδικό<text:s/>καθεστώς,<text:s/>αποτελεί<text:s/>απαρέγκλιτη<text:s/>υποχρέωση<text:s/>του<text:s/>διασαφιστή<text:s/>η<text:s/>καταχώρηση<text:s/>επί<text:s/>της<text:s/>διασάφησης<text:s/>του<text:s/>αριθμού<text:s/>GRN<text:s/>της<text:s/>εγγύησης<text:s/>καθώς<text:s/>και<text:s/>του<text:s/>ποσού<text:s/>της<text:s/>εγγύησης<text:s/>επί<text:s/>του<text:s/>αντίστοιχου<text:s/>πεδίου<text:s/>του<text:s/>τελωνειακής<text:s/>διασάφησης<text:s/>υπαγωγής<text:s/>στο<text:s/>καθεστώς.<text:s/>Ο<text:s/>συναλλασσόμενος<text:s/>σε<text:s/>κάθε<text:s/>περίπτωση<text:s/>και<text:s/>πριν<text:s/>την<text:s/>υποβολή<text:s/>της<text:s/>τελωνειακής<text:s/>διασάφησης,<text:s/>πρέπει<text:s/>να<text:s/>έχει<text:s/>καταθέσει<text:s/>εγγύηση,<text:s/>να<text:s/>έχει<text:s/>καταχωρηθεί<text:s/>στο<text:s/>Υποσύστημα<text:s/>Εγγυήσεων<text:s/>και<text:s/>να<text:s/>έχει<text:s/>λάβει<text:s/>το<text:s/>GRN<text:s/>της<text:s/>εγγύησης<text:s/>από<text:s/>την<text:s/>αρμόδια<text:s/>τελωνειακή<text:s/>αρχή.</text:span></text:p>
      <text:p text:style-name="P64"><text:span text:style-name="T64_1">Στην<text:s/>παρούσα<text:s/>φάση,<text:s/>ο<text:s/>έλεγχος<text:s/>επάρκειας<text:s/>της<text:s/>εγγύησης<text:s/>διενεργείται<text:s/>στο<text:s/>πλαίσιο<text:s/>είτε<text:s/>του<text:s/>ελέγχου<text:s/>διαδικασίας<text:s/>στην<text:s/>περίπτωση<text:s/>του<text:s/>καθεστώτος<text:s/>τελειοποίησης<text:s/>προς<text:s/>επανεξαγωγή<text:s/>και<text:s/>όπου<text:s/>απαιτείται<text:s/>στο<text:s/>καθεστώς<text:s/>τελειοποίησης<text:s/>προς<text:s/>επανεισαγωγή,<text:s/>είτε<text:s/>του<text:s/>ελέγχου<text:s/>εγγράφων/φυσικού<text:s/>ελέγχου<text:s/>στα<text:s/>λοιπά<text:s/>ειδικά<text:s/>καθεστώτα<text:s/>εφόσον<text:s/>αυτό<text:s/>υποδεικνύεται<text:s/>από<text:s/>το<text:s/>Υποσύστημα<text:s/>Ανάλυσης<text:s/>Κινδύνου.<text:s/>Επισημαίνεται<text:s/>ότι<text:s/>η<text:s/>μη<text:s/>τήρηση<text:s/>της<text:s/>υποχρέωσης<text:s/>του<text:s/>διασαφιστή<text:s/>για<text:s/>την<text:s/>αναγραφή<text:s/>του<text:s/>GRN<text:s/>και<text:s/>του<text:s/>ποσού<text:s/>της<text:s/>εγγύησης<text:s/>επί<text:s/>του<text:s/>τελωνειακού<text:s/>παραστατικού,<text:s/>επισύρει<text:s/>ποινή<text:s/>ανακριβούς<text:s/>δήλωσης<text:s/>σύμφωνα<text:s/>με<text:s/>το<text:s/>άρθρο<text:s/>42<text:s/>παρ.2<text:s/>του<text:s/>Εθνικού<text:s/>Τελωνειακού<text:s/>Κώδικα<text:s/>(ν.2960/01).</text:span></text:p>
      <text:p text:style-name="P65"><text:span text:style-name="T65_1">Ωστόσο,<text:s/>επισημαίνεται<text:s/>ότι:</text:span></text:p>
      <text:p text:style-name="P66"><text:span text:style-name="T66_1">1)<text:s/></text:span><text:span text:style-name="T66_2">Στις<text:s/>περιπτώσεις<text:s/>Δημόσιων<text:s/>Αποθηκών<text:s/>Τελωνειακής<text:s/>Αποταμίευσης<text:s/>για<text:s/>τις<text:s/>οποίες<text:s/>έχει<text:s/>κατατεθεί<text:s/>συνολική<text:s/>εγγύηση<text:s/>καθώς<text:s/>επίσης<text:s/>και</text:span></text:p>
      <text:p text:style-name="P67"><text:span text:style-name="T67_1">2)<text:s/></text:span><text:span text:style-name="T67_2">Στις<text:s/>περιπτώσεις<text:s/>κατά<text:s/>τις<text:s/>οποίες<text:s/>σύμφωνα<text:s/>με<text:s/>τις<text:s/>διατάξεις<text:s/>προβλέπεται<text:s/>απαλλαγή<text:s/>από<text:s/>σύσταση<text:s/>εγγύησης,</text:span></text:p>
      <text:p text:style-name="P68"><text:span text:style-name="T68_1">δεν<text:s/>απαιτείται<text:s/>η<text:s/>συμπλήρωση<text:s/>του<text:s/>πεδίου<text:s/>της<text:s/>εγγύησης<text:s/>επί<text:s/>της<text:s/>διασάφησης<text:s/>αλλά<text:s/>θα<text:s/>συμπληρώνεται<text:s/>στη<text:s/>θέση<text:s/>44.1<text:s/>ο<text:s/>κωδικός<text:s/>1782<text:s/>«Μη<text:s/>υποχρέωση<text:s/>συμπλήρωσης<text:s/>GRN»</text:span></text:p>
      <text:p text:style-name="P69"><text:span text:style-name="T69_1">II.<text:s/></text:span><text:span text:style-name="T69_2">Θέση<text:s/>σε<text:s/>ελεύθερη<text:s/>κυκλοφορία<text:s/>εμπορευμάτων<text:s/>που<text:s/>έχουν<text:s/>υπαχθεί<text:s/>σε<text:s/>καθεστώς<text:s/>Τελειοποίησης<text:s/>προς<text:s/>επανεξαγωγή.</text:span></text:p>
      <text:p text:style-name="P70"><text:span text:style-name="T70_1">Στην<text:s/>περίπτωση<text:s/>της<text:s/>θέσης<text:s/>σε<text:s/>ελεύθερη<text:s/>κυκλοφορία<text:s/>μεταποιημένων<text:s/>προϊόντων<text:s/>μετά<text:s/>από<text:s/>καθεστώς<text:s/>τελειοποίησης<text:s/>προς<text:s/>επανεξαγωγή<text:s/>(Θέση<text:s/>37α:<text:s/>40<text:s/>51),<text:s/>πρέπει<text:s/>υποχρεωτικά<text:s/>να<text:s/>ελέγχεται<text:s/>από<text:s/>την<text:s/>Τελωνειακή<text:s/>Αρχή<text:s/>η<text:s/>μέθοδος<text:s/>υπολογισμού<text:s/>της<text:s/>τελωνειακής<text:s/>οφειλής<text:s/>σύμφωνα<text:s/>με<text:s/>την<text:s/>άδεια<text:s/>υπαγωγής<text:s/>στο<text:s/>εν<text:s/>λόγω<text:s/>καθεστώς,<text:s/>δηλαδή<text:s/>κατά<text:s/>περίπτωση<text:s/>σύμφωνα<text:s/>με<text:s/>τις<text:s/>διατάξεις<text:s/>του<text:s/>άρθρου<text:s/>86<text:s/>παρ.<text:s/>3<text:s/>ή<text:s/>85<text:s/>παρ.<text:s/>1<text:s/>του<text:s/>Ενωσιακού<text:s/>Τελωνειακού<text:s/>Κώδικα.<text:s/>Το<text:s/>χρονικό<text:s/>σημείο<text:s/>ελέγχου<text:s/>της<text:s/>μεθόδου<text:s/>υπολογισμού<text:s/>της<text:s/>τελωνειακής<text:s/>οφειλής<text:s/>διεξάγεται<text:s/>στο<text:s/>πλαίσιο<text:s/>επιτήρησης<text:s/>των<text:s/>ειδικών<text:s/>καθεστώτων<text:s/>με<text:s/>έλεγχο<text:s/>διαδικασίας.<text:s/>Σε<text:s/>κάθε<text:s/>περίπτωση<text:s/>το<text:s/>εν<text:s/>λόγω<text:s/>καθεστώς<text:s/>πρέπει<text:s/>να<text:s/>εκκαθαρίζεται<text:s/>με<text:s/>την<text:s/>αποδοχή<text:s/>του<text:s/>εκκαθαριστικού<text:s/>λογαριασμού<text:s/>ο<text:s/>οποίος<text:s/>υποβάλλεται<text:s/>ηλεκτρονικά.<text:s/>Τέλος<text:s/>για<text:s/>τις<text:s/>περιπτώσεις<text:s/>που<text:s/>η<text:s/>διασάφηση<text:s/>επέχει<text:s/>θέση<text:s/>άδειας,<text:s/>σύμφωνα<text:s/>με<text:s/>το<text:s/>άρθρο<text:s/>163<text:s/>του<text:s/>κατ’<text:s/>εξουσιοδότηση<text:s/>Καν.(ΕΕ)<text:s/>2446/2015,<text:s/>εφαρμόζονται<text:s/>τα<text:s/>οριζόμενα<text:s/>στην<text:s/>αριθ.<text:s/>ΔΔΘΕΚΑ<text:s/>Δ<text:s/>1176201<text:s/>ΕΞ<text:s/>2017/21.11.2017.</text:span></text:p>
      <text:p text:style-name="P71"><text:span text:style-name="T71_1">Κατόπιν<text:s/>των<text:s/>ανωτέρω,<text:s/>η<text:s/>φυσική<text:s/>παρουσία<text:s/>των<text:s/>συναλλασσόμενων<text:s/>κατά<text:s/>την<text:s/>εισαγωγή<text:s/>εμπορευμάτων<text:s/>με<text:s/>την<text:s/>εφαρμογή<text:s/>των<text:s/>ανωτέρω<text:s/>καθεστώτων<text:s/>περιορίζεται<text:s/>στις<text:s/>περιπτώσεις<text:s/>προσκόμισης<text:s/>μεμονωμένης<text:s/>εγγύησης<text:s/>στα<text:s/>πλαίσια<text:s/>των<text:s/>ειδικών<text:s/>καθεστώτων,<text:s/>διενέργειας<text:s/>φυσικών<text:s/>ελέγχων<text:s/>και<text:s/>χρήσης<text:s/>εφεδρικής<text:s/>διαδικασίας<text:s/>σε<text:s/>περίπτωση<text:s/>που<text:s/>υπάρχει<text:s/>αποδεδειγμένη<text:s/>ανάγκη,<text:s/>σύμφωνα<text:s/>με<text:s/>τα<text:s/>αναφερόμενα<text:s/>στο<text:s/>Κεφάλαιο<text:s/>4<text:s/>της<text:s/>ως<text:s/>άνω<text:s/>δ)<text:s/>σχετικής.</text:span></text:p>
      <text:p text:style-name="P72"><text:span text:style-name="T72_1">Οι<text:s/>Προϊστάμενοι<text:s/>των<text:s/>Τελωνειακών<text:s/>Αρχών<text:s/>με<text:s/>αρμοδιότητα<text:s/>για<text:s/>την<text:s/>υποβολή<text:s/>τελωνειακών<text:s/>διασαφήσεων<text:s/>εισαγωγής,<text:s/>παρακαλούνται<text:s/>για<text:s/>τη<text:s/>διασφάλιση<text:s/>της<text:s/>ορθής<text:s/>εφαρμογής<text:s/>των<text:s/>ανωτέρω.</text:span></text:p>
      <text:p text:style-name="P73"><text:span text:style-name="T73_1">Τυχόν<text:s/>διευκρινίσεις<text:s/>θα<text:s/>παρέχονται<text:s/>από<text:s/>τις<text:s/>αρμόδιες<text:s/>Τελωνειακές<text:s/>Περιφέρειες<text:s/>στις<text:s/>εξής<text:s/>διευθύνσεις<text:s/>ηλεκτρονικού<text:s/>ταχυδρομείου:</text:span></text:p>
      <text:p text:style-name="P74"><text:span text:style-name="T74_1">Τελωνειακή<text:s/>Περιφέρεια<text:s/>Αττικής:</text:span><text:span text:style-name="T74_2"><text:a xlink:type="simple" xlink:href="mailto:telp.attikis@aade.gr"><text:span text:style-name="T74_3">telp.attikis@aade.gr</text:span></text:a></text:span></text:p>
      <text:p text:style-name="P75"><text:span text:style-name="T75_1">Τελωνειακή<text:s/>Περιφέρεια<text:s/>Θεσσαλονίκης:</text:span><text:span text:style-name="T75_2"><text:a xlink:type="simple" xlink:href="mailto:telp.thessalonikis@aade.gr"><text:span text:style-name="T75_3">telp.thessalonikis@aade.gr</text:span></text:a></text:span></text:p>
      <text:p text:style-name="P76"><text:span text:style-name="T76_1">Τελωνειακή<text:s/>Περιφέρεια<text:s/>Αχαΐας:</text:span><text:span text:style-name="T76_2"><text:a xlink:type="simple" xlink:href="mailto:telp.achaias@aade.gr"><text:span text:style-name="T76_3">telp.achaias@aade.gr</text:span></text:a></text:span></text:p>
      <text:p text:style-name="P77"><text:span text:style-name="T77_1">Ο<text:s/>ΔΙΟΙΚΗΤΗΣ<text:s/>ΤΗΣ<text:s/>ΑΝΕΞΑΡΤΗΤΗΣ</text:span></text:p>
      <text:p text:style-name="P78"><text:span text:style-name="T78_1">ΑΡΧΗΣ<text:s/>ΔΗΜΟΣΙΩΝ<text:s/>ΕΣΟΔΩΝ</text:span></text:p>
      <text:p text:style-name="P79"><text:span text:style-name="T79_1">ΓΕΩΡΓΙΟΣ<text:s/>ΠΙΤΣΙΛΗΣ</text:span></text:p>
      <text:p text:style-name="P80"><text:span text:style-name="T80_1">ΠΑΡΑΡΤΗΜΑ<text:s/>-Τηλέφωνα<text:s/>πληροφοριών<text:s/>ανά<text:s/>τελωνειακό<text:s/>αντικείμενο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 table:number-columns-spanned="3">
            <text:p text:style-name="P81"><text:span text:style-name="T81_1">ΓΕΝΙΚΉ<text:s/>ΔΙΕΥΘΥΝΣΗ<text:s/>ΤΕΛΩΝΕΙΩΝ<text:s/>ΚΑΙ<text:s/>ΕΦΚ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3">
            <text:p text:style-name="P82"><text:span text:style-name="T82_1">Διεύθυνση<text:s/>Τελωνειακών<text:s/>Διαδικασιών<text:s/>-<text:s/>Τμήμα<text:s/>Α΄</text:span></text:p>
          </table:table-cell>
          <table:covered-table-cell/>
          <table:covered-table-cell/>
        </table:table-row>
        <table:table-row table:style-name="Row5">
          <table:table-cell table:style-name="Cell7">
            <text:p text:style-name="P83"><text:span text:style-name="T83_1">Τμήμα<text:s/>Α’<text:s/>–<text:s/>Συντονισμού<text:s/>Τελωνειακών<text:s/>Διαδικασιών<text:s/>και<text:s/>Απλουστεύσεων</text:span></text:p>
          </table:table-cell>
          <table:table-cell table:style-name="Cell8">
            <text:p text:style-name="P84"><text:span text:style-name="T84_1">Χ.<text:s/>Νασοπούλου</text:span></text:p>
          </table:table-cell>
          <table:table-cell table:style-name="Cell9">
            <text:p text:style-name="P85"><text:span text:style-name="T85_1">210-6987454</text:span></text:p>
          </table:table-cell>
        </table:table-row>
        <table:table-row table:style-name="Row6">
          <table:table-cell table:style-name="Cell10" table:number-columns-spanned="3">
            <text:p text:style-name="P86"><text:span text:style-name="T86_1">Διεύθυνση<text:s/>Δασμολογικών<text:s/>Θεμάτων,<text:s/>Ειδικών<text:s/>Καθεστώτων<text:s/>–<text:s/>Τμήματα<text:s/>Γ’<text:s/>και<text:s/>Τμήμα<text:s/>Δ΄</text:span></text:p>
          </table:table-cell>
          <table:covered-table-cell/>
          <table:covered-table-cell/>
        </table:table-row>
        <table:table-row table:style-name="Row7">
          <table:table-cell table:style-name="Cell11">
            <text:p text:style-name="P87"><text:span text:style-name="T87_1">Τμήμα<text:s/>Δ’<text:s/>-<text:s/>Ειδικά<text:s/>Καθεστώτα</text:span></text:p>
          </table:table-cell>
          <table:table-cell table:style-name="Cell12">
            <text:p text:style-name="P88"><text:span text:style-name="T88_1">Δ.<text:s/>Τσετσέκου</text:span></text:p>
          </table:table-cell>
          <table:table-cell table:style-name="Cell13">
            <text:p text:style-name="P89"><text:span text:style-name="T89_1">210-6987509</text:span></text:p>
          </table:table-cell>
        </table:table-row>
        <table:table-row table:style-name="Row8">
          <table:table-cell table:style-name="Cell14">
            <text:p text:style-name="P90"><text:span text:style-name="T90_1">Τμήμα<text:s/>Γ’-<text:s/>Δασμολογικών<text:s/>και<text:s/>Φορολογικών<text:s/>Απαλλαγών</text:span></text:p>
          </table:table-cell>
          <table:table-cell table:style-name="Cell15">
            <text:p text:style-name="P91"><text:span text:style-name="T91_1">Ε.<text:s/>Μυλωνά</text:span></text:p>
          </table:table-cell>
          <table:table-cell table:style-name="Cell16">
            <text:p text:style-name="P92"><text:span text:style-name="T92_1">210-6987502</text:span></text:p>
          </table:table-cell>
        </table:table-row>
        <table:table-row table:style-name="Row9">
          <table:table-cell table:style-name="Cell17" table:number-columns-spanned="3">
            <text:p text:style-name="P93"><text:span text:style-name="T93_1">Διεύθυνση<text:s/>Στρατηγικής,<text:s/>Τελωνειακών<text:s/>Ελέγχων<text:s/>και<text:s/>Παραβάσεων<text:s/>-<text:s/>Τμήμα<text:s/>Β΄</text:span></text:p>
          </table:table-cell>
          <table:covered-table-cell/>
          <table:covered-table-cell/>
        </table:table-row>
        <table:table-row table:style-name="Row10">
          <table:table-cell table:style-name="Cell18">
            <text:p text:style-name="P94"><text:span text:style-name="T94_1">Τμήμα<text:s/>Β<text:s/>-<text:s/>Ανάλυσης<text:s/>Κινδύνου<text:s/>και<text:s/>Ελέγχων<text:s/>Συμμόρφωσης</text:span></text:p>
          </table:table-cell>
          <table:table-cell table:style-name="Cell19">
            <text:p text:style-name="P95"><text:span text:style-name="T95_1">Ε.<text:s/>Μιχαηλίδου</text:span></text:p>
          </table:table-cell>
          <table:table-cell table:style-name="Cell20">
            <text:p text:style-name="P96"><text:span text:style-name="T96_1">210-7259250</text:span></text:p>
          </table:table-cell>
        </table:table-row>
        <table:table-row table:style-name="Row11">
          <table:table-cell table:style-name="Cell21" table:number-columns-spanned="3">
            <text:p text:style-name="P97"><text:span text:style-name="T97_1">Διεύθυνση<text:s/>Ειδικών<text:s/>Φόρων<text:s/>Κατανάλωσης<text:s/>και<text:s/>ΦΠΑ<text:s/>-<text:s/>Τμήμα<text:s/>Ε΄</text:span></text:p>
          </table:table-cell>
          <table:covered-table-cell/>
          <table:covered-table-cell/>
        </table:table-row>
        <table:table-row table:style-name="Row12">
          <table:table-cell table:style-name="Cell22">
            <text:p text:style-name="P98"><text:span text:style-name="T98_1">Τμήμα<text:s/>Ε΄-<text:s/>ΦΠΑ<text:s/>Εισαγωγών<text:s/>Εξαγωγών</text:span></text:p>
          </table:table-cell>
          <table:table-cell table:style-name="Cell23">
            <text:p text:style-name="P99"><text:span text:style-name="T99_1">Δ.<text:s/>Ζορμπάνος</text:span></text:p>
          </table:table-cell>
          <table:table-cell table:style-name="Cell24">
            <text:p text:style-name="P100"><text:span text:style-name="T100_1">210-6987469</text:span></text:p>
          </table:table-cell>
        </table:table-row>
        <table:table-row table:style-name="Row13">
          <table:table-cell table:style-name="Cell25" table:number-columns-spanned="3">
            <text:p text:style-name="P101"><text:span text:style-name="T101_1">ΓΕΝΙΚΗ<text:s/>ΔΙΕΥΘΥΝΣΗ<text:s/>ΗΛΕΚΤΡΟΝΙΚΗΣ<text:s/>ΔΙΑΚΥΒΕΡΝΗΣΗΣ</text:span></text:p>
          </table:table-cell>
          <table:covered-table-cell/>
          <table:covered-table-cell/>
        </table:table-row>
        <table:table-row table:style-name="Row14">
          <table:table-cell table:style-name="Cell26" table:number-columns-spanned="3">
            <text:p text:style-name="P102"><text:span text:style-name="T102_1">Διεύθυνση<text:s/>Επιχειρησιακών<text:s/>Διαδικασιών<text:s/>-<text:s/>Υποδιευθυνση<text:s/>Β’<text:s/>-Τμήμα<text:s/>Ζ΄</text:span></text:p>
          </table:table-cell>
          <table:covered-table-cell/>
          <table:covered-table-cell/>
        </table:table-row>
        <table:table-row table:style-name="Row15">
          <table:table-cell table:style-name="Cell27">
            <text:p text:style-name="P103"><text:span text:style-name="T103_1">Τμήμα<text:s/>Ζ΄-<text:s/>Απαιτήσεων<text:s/>και<text:s/>Ελέγχου<text:s/>Εφαρμογών<text:s/>Τελωνειακών<text:s/>Διαδικασιών</text:span></text:p>
          </table:table-cell>
          <table:table-cell table:style-name="Cell28">
            <text:p text:style-name="P104"><text:span text:style-name="T104_1">Ι.<text:s/>Φλώκη</text:span></text:p>
          </table:table-cell>
          <table:table-cell table:style-name="Cell29">
            <text:p text:style-name="P105"><text:span text:style-name="T105_1">2131356742</text:span></text:p>
          </table:table-cell>
        </table:table-row>
      </table:table>
      <text:p text:style-name="P106"><text:span text:style-name="T106_1">ΠΙΝΑΚΑΣ<text:s/>ΔΙΑΝΟΜΗΣ</text:span></text:p>
      <text:p text:style-name="P107"><text:span text:style-name="T107_1">Α.<text:s/>ΑΠΟΔΕΚΤΕΣ<text:s/>ΓΙΑ<text:s/>ΕΝΕΡΓΕΙΑ</text:span></text:p>
      <text:p text:style-name="P108"><text:span text:style-name="T108_1">1.<text:s/></text:span><text:span text:style-name="T108_2">Όλα<text:s/>τα<text:s/>τελωνεία</text:span></text:p>
      <text:p text:style-name="P109"><text:span text:style-name="T109_1">2.<text:s/></text:span><text:span text:style-name="T109_2">Τελωνειακές<text:s/>Περιφέρειες<text:s/>Αττικής,<text:s/>Θεσσαλονίκης<text:s/>και<text:s/>Αχαΐας</text:span></text:p>
      <text:p text:style-name="P110"><text:span text:style-name="T110_1">Β.<text:s/>ΑΠΟΔΕΚΤΕΣ<text:s/>ΓΙΑ<text:s/>ΚΟΙΝΟΠΟΙΗΣΗ</text:span></text:p>
      <text:p text:style-name="P111"><text:span text:style-name="T111_1">1.<text:s/></text:span><text:span text:style-name="T111_2">Α.Α.Δ.Ε.</text:span></text:p>
      <text:p text:style-name="P112"><text:span text:style-name="T112_1">1.1.<text:s/></text:span><text:span text:style-name="T112_2">Γενική<text:s/>Διεύθυνση<text:s/>Τελωνείων<text:s/>και<text:s/>Ε.Φ.Κ.</text:span></text:p>
      <text:p text:style-name="P113"><text:span text:style-name="T113_1">1.1.1.<text:s/></text:span><text:span text:style-name="T113_2">Επιτελική<text:s/>Υπηρεσία<text:s/>Τελωνειακών<text:s/>Ελέγχων</text:span></text:p>
      <text:p text:style-name="P114"><text:span text:style-name="T114_1">1.1.2.<text:s/></text:span><text:span text:style-name="T114_2">Ελεγκτικές<text:s/>Υπηρεσίες<text:s/>Τελωνείων<text:s/>(ΕΛ.Υ.Τ.<text:s/>Αττικής<text:s/>και<text:s/>Θεσσαλονίκης)</text:span></text:p>
      <text:p text:style-name="P115"><text:span text:style-name="T115_1">1.1.3.<text:s/></text:span><text:span text:style-name="T115_2">Διεύθυνση<text:s/>Διαχείρισης<text:s/>Δημοσίου<text:s/>Υλικού<text:s/>(ΔΙ.Δ.Δ.Υ.)</text:span></text:p>
      <text:p text:style-name="P116"><text:span text:style-name="T116_1">1.2.<text:s/></text:span><text:span text:style-name="T116_2">Γενική<text:s/>Διεύθυνση<text:s/>Γενικού<text:s/>Χημείου<text:s/>του<text:s/>Κράτους<text:s/>(Γ.Δ.Γ.Χ.Κ.)</text:span></text:p>
      <text:p text:style-name="P117"><text:span text:style-name="T117_1">1.3.<text:s/></text:span><text:span text:style-name="T117_2">Διεύθυνση<text:s/>Εσωτερικού<text:s/>Ελέγχου</text:span></text:p>
      <text:p text:style-name="P118"><text:span text:style-name="T118_1">2.<text:s/></text:span><text:span text:style-name="T118_2">Ελληνική<text:s/>Στατιστική<text:s/>Αρχή<text:s/></text:span><text:span text:style-name="T118_3"><text:a xlink:type="simple" xlink:href="mailto:geniko.protokolo@statistics.gr"><text:span text:style-name="T118_4">(</text:span><text:span text:style-name="T118_5">geniko.protokolo@statistics.gr</text:span><text:span text:style-name="T118_6">)</text:span></text:a></text:span></text:p>
      <text:p text:style-name="P119"><text:span text:style-name="T119_1">Εμπορικό<text:s/>και<text:s/>Βιομηχανικό<text:s/>Επιμελητήριο<text:s/>Αθηνών<text:s/></text:span><text:span text:style-name="T119_2"><text:a xlink:type="simple" xlink:href="mailto:info@acci.gr"><text:span text:style-name="T119_3">(</text:span><text:span text:style-name="T119_4">info@acci.gr</text:span><text:span text:style-name="T119_5">)</text:span></text:a></text:span></text:p>
      <text:p text:style-name="P120"><text:span text:style-name="T120_1">Εμπορικό<text:s/>και<text:s/>Βιομηχανικό<text:s/>Επιμελητήριο<text:s/>Θεσσαλονίκης<text:s/></text:span><text:span text:style-name="T120_2"><text:a xlink:type="simple" xlink:href="mailto:root@ebeth.gr"><text:span text:style-name="T120_3">(</text:span><text:span text:style-name="T120_4">root@ebeth.gr</text:span><text:span text:style-name="T120_5">)</text:span></text:a></text:span></text:p>
      <text:p text:style-name="P121"><text:span text:style-name="T121_1">Εμπορικό<text:s/>και<text:s/>Βιομηχανικό<text:s/>Επιμελητήριο<text:s/>Πειραιώς<text:s/></text:span><text:span text:style-name="T121_2"><text:a xlink:type="simple" xlink:href="mailto:evep@pcci.gr"><text:span text:style-name="T121_3">(</text:span><text:span text:style-name="T121_4">evep@pcci.gr</text:span><text:span text:style-name="T121_5">)</text:span></text:a></text:span></text:p>
      <text:p text:style-name="P122"><text:span text:style-name="T122_1">6.<text:s/></text:span><text:span text:style-name="T122_2">Βιοτεχνικό<text:s/>Επιμελητήριο<text:s/>Αθηνών<text:s/></text:span><text:span text:style-name="T122_3"><text:a xlink:type="simple" xlink:href="mailto:info@acsmi.gr"><text:span text:style-name="T122_4">(</text:span><text:span text:style-name="T122_5">info@acsmi.gr</text:span><text:span text:style-name="T122_6">)</text:span></text:a></text:span></text:p>
      <text:p text:style-name="P123"><text:span text:style-name="T123_1">7.<text:s/></text:span><text:span text:style-name="T123_2">Βιοτεχνικό<text:s/>Επιμελητήριο<text:s/>Θεσ/νίκης<text:s/></text:span><text:span text:style-name="T123_3"><text:a xlink:type="simple" xlink:href="mailto:info@veth.gov.gr"><text:span text:style-name="T123_4">(</text:span><text:span text:style-name="T123_5">info@veth.gov.gr</text:span><text:span text:style-name="T123_6">)</text:span></text:a></text:span></text:p>
      <text:p text:style-name="P124"><text:span text:style-name="T124_1">8.<text:s/></text:span><text:span text:style-name="T124_2">Βιοτεχνικό<text:s/>Επιμελητήριο<text:s/>Πειραιώς<text:s/></text:span><text:span text:style-name="T124_3"><text:a xlink:type="simple" xlink:href="mailto:info@bep.gr"><text:span text:style-name="T124_4">(</text:span><text:span text:style-name="T124_5">info@bep.gr</text:span><text:span text:style-name="T124_6">)</text:span></text:a></text:span></text:p>
      <text:p text:style-name="P125"><text:span text:style-name="T125_1">9.<text:s/></text:span><text:span text:style-name="T125_2">Κεντρική<text:s/>Ένωση<text:s/>Επιμελητηρίων<text:s/>Ελλάδος<text:s/></text:span><text:span text:style-name="T125_3"><text:a xlink:type="simple" xlink:href="mailto:keeuhcci@uhc.gr"><text:span text:style-name="T125_4">(</text:span><text:span text:style-name="T125_5">keeuhcci@uhc.gr</text:span><text:span text:style-name="T125_6">)</text:span></text:a></text:span></text:p>
      <text:p text:style-name="P126"><text:span text:style-name="T126_1">10.<text:s/></text:span><text:span text:style-name="T126_2">Οικονομικό<text:s/>Επιμελητήριο<text:s/>Ελλάδος<text:s/></text:span><text:span text:style-name="T126_3"><text:a xlink:type="simple" xlink:href="mailto:oee@oe-e.gr"><text:span text:style-name="T126_4">(</text:span><text:span text:style-name="T126_5">oee@oe-e.gr</text:span><text:span text:style-name="T126_6">)</text:span></text:a></text:span></text:p>
      <text:p text:style-name="P127"><text:span text:style-name="T127_1">11.<text:s/></text:span><text:span text:style-name="T127_2">Ομοσπονδία<text:s/>Εκτελωνιστών<text:s/>Ελλάδος<text:s/></text:span><text:span text:style-name="T127_3"><text:a xlink:type="simple" xlink:href="mailto:oete@oete.gr"><text:span text:style-name="T127_4">(</text:span><text:span text:style-name="T127_5">oete@oete.gr</text:span><text:span text:style-name="T127_6">)</text:span></text:a></text:span></text:p>
      <text:p text:style-name="P128"><text:span text:style-name="T128_1">12.<text:s/></text:span><text:span text:style-name="T128_2">Σύλλογος<text:s/>Εκτελωνιστών<text:s/>–<text:s/>τελωνειακών<text:s/>Αντιπροσώπων<text:s/>Πειραιώς<text:s/>Αθηνών<text:s/></text:span><text:span text:style-name="T128_3"><text:a xlink:type="simple" xlink:href="mailto:sepa@otenet.gr"><text:span text:style-name="T128_4">(</text:span><text:span text:style-name="T128_5">sepa@otenet.gr</text:span><text:span text:style-name="T128_6">)</text:span></text:a></text:span></text:p>
      <text:p text:style-name="P129"><text:span text:style-name="T129_1">13.<text:s/></text:span><text:span text:style-name="T129_2">Σύλλογος<text:s/>Εκτελωνιστών<text:s/>–<text:s/>τελωνειακών<text:s/>Αντιπροσώπων<text:s/>Θεσσαλονίκης<text:s/></text:span><text:span text:style-name="T129_3"><text:a xlink:type="simple" xlink:href="mailto:info@seth.gr"><text:span text:style-name="T129_4">(</text:span><text:span text:style-name="T129_5">info@seth.gr</text:span><text:span text:style-name="T129_6">)</text:span></text:a></text:span></text:p>
      <text:p text:style-name="P130"><text:span text:style-name="T130_1">14.<text:s/></text:span><text:span text:style-name="T130_2">Πανελλήνιος<text:s/>Σύνδεσμος<text:s/>Εξαγωγέων<text:s/></text:span><text:span text:style-name="T130_3"><text:a xlink:type="simple" xlink:href="mailto:pse@otenet.gr"><text:span text:style-name="T130_4">(</text:span><text:span text:style-name="T130_5">pse@otenet.gr</text:span><text:span text:style-name="T130_6">)</text:span></text:a></text:span></text:p>
      <text:p text:style-name="P131"><text:span text:style-name="T131_1">15.<text:s/></text:span><text:span text:style-name="T131_2">Σύνδεσμος<text:s/>Θεσσαλικών<text:s/>Επιχειρήσεων<text:s/>και<text:s/>Βιομηχανιών<text:s/></text:span><text:span text:style-name="T131_3"><text:a xlink:type="simple" xlink:href="mailto:info@sthev.gr"><text:span text:style-name="T131_4">(</text:span><text:span text:style-name="T131_5">info@sthev.gr</text:span><text:span text:style-name="T131_6">)</text:span></text:a></text:span></text:p>
      <text:p text:style-name="P132"><text:span text:style-name="T132_1">16.<text:s/></text:span><text:span text:style-name="T132_2">Σύνδεσμος<text:s/>Διεθνών<text:s/>Διαμεταφορέων<text:s/>Ελλάδος<text:s/></text:span><text:span text:style-name="T132_3"><text:a xlink:type="simple" xlink:href="mailto:contact@synddel.gr"><text:span text:style-name="T132_4">(</text:span><text:span text:style-name="T132_5">contact@synddel.gr</text:span><text:span text:style-name="T132_6">)</text:span></text:a></text:span></text:p>
      <text:p text:style-name="P133"><text:span text:style-name="T133_1">17.<text:s/></text:span><text:span text:style-name="T133_2">Σύνδεσμος<text:s/>Επιχειρήσεων<text:s/>και<text:s/>Βιομηχανιών<text:s/>Σ.Ε.Β.<text:s/></text:span><text:span text:style-name="T133_3"><text:a xlink:type="simple" xlink:href="mailto:info@sev.org.gr"><text:span text:style-name="T133_4">(</text:span><text:span text:style-name="T133_5">info@sev.org.gr</text:span><text:span text:style-name="T133_6">)</text:span></text:a></text:span></text:p>
      <text:p text:style-name="P134"><text:span text:style-name="T134_1">18.<text:s/></text:span><text:span text:style-name="T134_2">Σύνδεσμος<text:s/>Βιομηχανιών<text:s/>Αττικής<text:s/>&amp;<text:s/>Πειραιά<text:s/></text:span><text:span text:style-name="T134_3"><text:a xlink:type="simple" xlink:href="mailto:svap@svap.gr"><text:span text:style-name="T134_4">(</text:span><text:span text:style-name="T134_5">svap@svap.gr</text:span><text:span text:style-name="T134_6">)</text:span></text:a></text:span></text:p>
      <text:p text:style-name="P135"><text:span text:style-name="T135_1">19.<text:s/></text:span><text:span text:style-name="T135_2">Σύνδεσμος<text:s/>Βιομηχανιών<text:s/>Βορείου<text:s/>Ελλάδος<text:s/></text:span><text:span text:style-name="T135_3"><text:a xlink:type="simple" xlink:href="mailto:info@sbbe.gr"><text:span text:style-name="T135_4">(</text:span><text:span text:style-name="T135_5">info@sbbe.gr</text:span><text:span text:style-name="T135_6">)</text:span></text:a></text:span></text:p>
      <text:p text:style-name="P136"><text:span text:style-name="T136_1">20.<text:s/></text:span><text:span text:style-name="T136_2">Σύνδεσμος<text:s/>Βιομηχανιών<text:s/>Θεσσαλίας<text:s/>&amp;<text:s/>Κεντρ.<text:s/>Ελλάδος<text:s/></text:span><text:span text:style-name="T136_3"><text:a xlink:type="simple" xlink:href="mailto:info@sbtke.gr"><text:span text:style-name="T136_4">(</text:span><text:span text:style-name="T136_5">info@sbtke.gr</text:span><text:span text:style-name="T136_6">)</text:span></text:a></text:span></text:p>
      <text:p text:style-name="P137"><text:span text:style-name="T137_1">21.<text:s/></text:span><text:span text:style-name="T137_2">Σύνδεσμος<text:s/>Εξαγωγέων<text:s/>Βορείου<text:s/>Ελλάδος<text:s/></text:span><text:span text:style-name="T137_3"><text:a xlink:type="simple" xlink:href="mailto:info@seve.gr"><text:span text:style-name="T137_4">(</text:span><text:span text:style-name="T137_5">info@seve.gr</text:span><text:span text:style-name="T137_6">)</text:span></text:a></text:span></text:p>
      <text:p text:style-name="P138"><text:span text:style-name="T138_1">22.<text:s/></text:span><text:span text:style-name="T138_2">Σύνδεσμος<text:s/>Εξαγωγέων<text:s/>Κρήτης<text:s/></text:span><text:span text:style-name="T138_3"><text:a xlink:type="simple" xlink:href="mailto:info@crete-exporters.com"><text:span text:style-name="T138_4">(</text:span><text:span text:style-name="T138_5">info@crete-exporters.com</text:span><text:span text:style-name="T138_6">)</text:span></text:a></text:span></text:p>
      <text:p text:style-name="P139"><text:span text:style-name="T139_1">23.<text:s/></text:span><text:span text:style-name="T139_2">Πανελλήνιος<text:s/>Σύνδεσμος<text:s/>Ναυτικών<text:s/>Πρακτόρων<text:s/>&amp;<text:s/>Επαγγελματιών<text:s/>Χρηστών<text:s/>Λιμένων<text:s/></text:span><text:span text:style-name="T139_3"><text:a xlink:type="simple" xlink:href="mailto:psa@psa.gr"><text:span text:style-name="T139_4">(</text:span><text:span text:style-name="T139_5">psa@psa.gr</text:span><text:span text:style-name="T139_6">)</text:span></text:a></text:span></text:p>
      <text:p text:style-name="P140"><text:span text:style-name="T140_1">24.<text:s/></text:span><text:span text:style-name="T140_2">Σύνδεσμος<text:s/>Επιχειρήσεων<text:s/>&amp;<text:s/>Βιομηχανιών<text:s/>Πελοποννήσου<text:s/>&amp;<text:s/>Δυτικής<text:s/>Ελλάδος<text:s/></text:span><text:span text:style-name="T140_3"><text:a xlink:type="simple" xlink:href="mailto:info@sevpde.gr"><text:span text:style-name="T140_4">(</text:span><text:span text:style-name="T140_5">info@sevpde.gr</text:span><text:span text:style-name="T140_6">)</text:span></text:a></text:span></text:p>
      <text:p text:style-name="P141"><text:span text:style-name="T141_1">Πανελλήνιος<text:s/>Σύνδεσμος<text:s/>Επιχειρήσεων<text:s/>Βιομηχανικών<text:s/>Περιοχών<text:s/>(ΠΑ.Σ.Ε.ΒΙ.ΠΕ)<text:s/></text:span><text:span text:style-name="T141_2"><text:a xlink:type="simple" xlink:href="mailto:pasevipe.secretary@gmail.com"><text:span text:style-name="T141_3">(</text:span><text:span text:style-name="T141_4">pasevipe.secretary@gmail.com</text:span><text:span text:style-name="T141_5">)</text:span></text:a></text:span></text:p>
      <text:p text:style-name="P142"><text:span text:style-name="T142_1">26.<text:s/></text:span><text:span text:style-name="T142_2">Σύνδεσμος<text:s/>Ελληνικών<text:s/>Βιομηχανιών<text:s/>Τροφίμων<text:s/></text:span><text:span text:style-name="T142_3"><text:a xlink:type="simple" xlink:href="mailto:sevt@sevt.gr"><text:span text:style-name="T142_4">(</text:span><text:span text:style-name="T142_5">sevt@sevt.gr</text:span><text:span text:style-name="T142_6">)</text:span></text:a></text:span></text:p>
      <text:p text:style-name="P143"><text:span text:style-name="T143_1">27.<text:s/></text:span><text:span text:style-name="T143_2">Σύνδεσμος<text:s/>Ελληνικών<text:s/>Επιχειρήσεων<text:s/>Τροφίμων<text:s/></text:span><text:span text:style-name="T143_3"><text:a xlink:type="simple" xlink:href="mailto:syntrof@otenet.gr"><text:span text:style-name="T143_4">(</text:span><text:span text:style-name="T143_5">syntrof@otenet.gr</text:span><text:span text:style-name="T143_6">)</text:span></text:a></text:span></text:p>
      <text:p text:style-name="P144"><text:span text:style-name="T144_1">28.<text:s/></text:span><text:span text:style-name="T144_2">Σύνδεσμος<text:s/>Ελληνικών<text:s/>Καπνοβιομηχανιών<text:s/></text:span><text:span text:style-name="T144_3"><text:a xlink:type="simple" xlink:href="mailto:agti@otenet.gr"><text:span text:style-name="T144_4">(</text:span><text:span text:style-name="T144_5">agti@otenet.gr</text:span><text:span text:style-name="T144_6">)</text:span></text:a></text:span></text:p>
      <text:p text:style-name="P145"><text:span text:style-name="T145_1">29.<text:s/></text:span><text:span text:style-name="T145_2">Σύνδεσμος<text:s/>Εταιριών<text:s/>Εμπορίας<text:s/>Πετρελαιοειδών<text:s/>Ελλάδας(Σ.Ε.Ε.Π.Ε.)<text:s/>(</text:span><text:span text:style-name="T145_3"><text:a xlink:type="simple" xlink:href="mailto:seepe@seepe.gr"><text:span text:style-name="T145_4">seepe@seepe.gr</text:span></text:a></text:span><text:span text:style-name="T145_5">)</text:span></text:p>
      <text:p text:style-name="P146"><text:span text:style-name="T146_1">30.<text:s/></text:span><text:span text:style-name="T146_2">Σύνδεσμος<text:s/>Ανωνύμων<text:s/>Εταιριών<text:s/>&amp;<text:s/>Ε.Π.Ε.<text:s/></text:span><text:span text:style-name="T146_3"><text:a xlink:type="simple" xlink:href="mailto:sae@hol.gr"><text:span text:style-name="T146_4">(</text:span><text:span text:style-name="T146_5">sae@hol.gr</text:span><text:span text:style-name="T146_6">)</text:span></text:a></text:span></text:p>
      <text:p text:style-name="P147"><text:span text:style-name="T147_1">31.<text:s/></text:span><text:span text:style-name="T147_2">Σύνδεσμος<text:s/>Ελληνικών<text:s/>Χημικών<text:s/>Βιομηχανιών<text:s/></text:span><text:span text:style-name="T147_3"><text:a xlink:type="simple" xlink:href="mailto:haci@otenet.gr"><text:span text:style-name="T147_4">(</text:span><text:span text:style-name="T147_5">haci@otenet.gr</text:span><text:span text:style-name="T147_6">)</text:span></text:a></text:span></text:p>
      <text:p text:style-name="P148"><text:span text:style-name="T148_1">32.<text:s/></text:span><text:span text:style-name="T148_2">Σύνδεσμος<text:s/>Εισαγωγέων<text:s/>Αντιπροσώπων<text:s/>Αυτοκινήτων<text:s/></text:span><text:span text:style-name="T148_3"><text:a xlink:type="simple" xlink:href="mailto:info@seaa.gr"><text:span text:style-name="T148_4">(</text:span><text:span text:style-name="T148_5">info@seaa.gr</text:span><text:span text:style-name="T148_6">,</text:span></text:a></text:span><text:span text:style-name="T148_7"><text:a xlink:type="simple" xlink:href="mailto:patsios@otenet.gr"><text:span text:style-name="T148_8">patsios@otenet.gr</text:span><text:span text:style-name="T148_9">)</text:span></text:a></text:span></text:p>
      <text:p text:style-name="P149"><text:span text:style-name="T149_1">33.<text:s/></text:span><text:span text:style-name="T149_2">Σύνδεσμος<text:s/>Εμπόρων<text:s/>Εισαγωγέων<text:s/>Αυτοκινήτων<text:s/>Ελλάδος<text:s/></text:span><text:span text:style-name="T149_3"><text:a xlink:type="simple" xlink:href="mailto:seeae@otenet.gr"><text:span text:style-name="T149_4">(</text:span><text:span text:style-name="T149_5">seeae@otenet.gr</text:span><text:span text:style-name="T149_6">)</text:span></text:a></text:span></text:p>
      <text:p text:style-name="P150"><text:span text:style-name="T150_1">34.<text:s/></text:span><text:span text:style-name="T150_2">Πανελλήνιος<text:s/>Σύνδεσμος<text:s/>Εμπόρων<text:s/>–<text:s/>Εισαγωγέων<text:s/>Δικύκλων<text:s/></text:span><text:span text:style-name="T150_3"><text:a xlink:type="simple" xlink:href="mailto:info@paseeed.gr"><text:span text:style-name="T150_4">(</text:span><text:span text:style-name="T150_5">info@paseeed.gr</text:span><text:span text:style-name="T150_6">)</text:span></text:a></text:span></text:p>
      <text:p text:style-name="P151"><text:span text:style-name="T151_1">35.<text:s/></text:span><text:span text:style-name="T151_2">Σύνδεσμος<text:s/>Εισαγωγέων<text:s/>–<text:s/>Εξαγωγέων<text:s/>Προϊόντων<text:s/>Χάλυβος<text:s/></text:span><text:span text:style-name="T151_3"><text:a xlink:type="simple" xlink:href="mailto:plenty@bitros.gr"><text:span text:style-name="T151_4">(</text:span><text:span text:style-name="T151_5">plenty@bitros.gr</text:span><text:span text:style-name="T151_6">)</text:span></text:a></text:span></text:p>
      <text:p text:style-name="P152"><text:span text:style-name="T152_1">36.<text:s/></text:span><text:span text:style-name="T152_2">Incofruit<text:s/>-<text:s/>Σύνδεσμος<text:s/>Ελληνικών<text:s/>Επιχ/σεων<text:s/>Εξαγωγής,<text:s/>Διακίνησης<text:s/>Φρούτων,<text:s/>Λαχανικών<text:s/>και<text:s/>Χυμών<text:s/></text:span><text:span text:style-name="T152_3"><text:a xlink:type="simple" xlink:href="mailto:incofruit@incofruit.gr"><text:span text:style-name="T152_4">(</text:span><text:span text:style-name="T152_5">incofruit@incofruit.gr</text:span><text:span text:style-name="T152_6">)</text:span></text:a></text:span></text:p>
      <text:p text:style-name="P153"><text:span text:style-name="T153_1">37.<text:s/></text:span><text:span text:style-name="T153_2">Σύνδεσμος<text:s/>Ελληνικού<text:s/>Οίνου<text:s/></text:span><text:span text:style-name="T153_3"><text:a xlink:type="simple" xlink:href="mailto:info@greekwinefederation.gr"><text:span text:style-name="T153_4">(</text:span><text:span text:style-name="T153_5">info@greekwinefederation.gr</text:span><text:span text:style-name="T153_6">)</text:span></text:a></text:span></text:p>
      <text:p text:style-name="P154"><text:span text:style-name="T154_1">38.<text:s/></text:span><text:span text:style-name="T154_2">Σύνδεσμος<text:s/>Ελληνικών<text:s/>Αποσταγμάτων<text:s/>&amp;<text:s/>Οιν/δών<text:s/>Ποτών<text:s/></text:span><text:span text:style-name="T154_3"><text:a xlink:type="simple" xlink:href="mailto:info@seaop.gr"><text:span text:style-name="T154_4">(</text:span><text:span text:style-name="T154_5">info@seaop.gr</text:span><text:span text:style-name="T154_6">)</text:span></text:a></text:span></text:p>
      <text:p text:style-name="P155"><text:span text:style-name="T155_1">39.<text:s/></text:span><text:span text:style-name="T155_2">Ένωση<text:s/>Αποσταγματοποιών<text:s/>Αμπελουργικών<text:s/>Προϊόντων<text:s/>Ελλάδος<text:s/></text:span><text:span text:style-name="T155_3"><text:a xlink:type="simple" xlink:href="mailto:enapape@gmail.com"><text:span text:style-name="T155_4">(</text:span><text:span text:style-name="T155_5">enapape@gmail.com</text:span><text:span text:style-name="T155_6">)</text:span></text:a></text:span></text:p>
      <text:p text:style-name="P156"><text:span text:style-name="T156_1">40.<text:s/></text:span><text:span text:style-name="T156_2">Σύνδεσμος<text:s/>Ελλήνων<text:s/>Παραγωγών<text:s/>Αποσταγμάτων<text:s/>Αλκοολούχων<text:s/>Ποτών<text:s/></text:span><text:span text:style-name="T156_3"><text:a xlink:type="simple" xlink:href="mailto:seaop@hol.gr"><text:span text:style-name="T156_4">(</text:span><text:span text:style-name="T156_5">seaop@hol.gr</text:span><text:span text:style-name="T156_6">)</text:span></text:a></text:span></text:p>
      <text:p text:style-name="P157"><text:span text:style-name="T157_1">41.<text:s/></text:span><text:span text:style-name="T157_2">Σύνδεσμος<text:s/>Μικρών<text:s/>Ανεξάρτητων<text:s/>Ζυθοποιών<text:s/>Ελλάδος<text:s/></text:span><text:span text:style-name="T157_3"><text:a xlink:type="simple" xlink:href="mailto:info@smaze.gr"><text:span text:style-name="T157_4">(</text:span><text:span text:style-name="T157_5">info@smaze.gr</text:span><text:span text:style-name="T157_6">)</text:span></text:a></text:span></text:p>
      <text:p text:style-name="P158"><text:span text:style-name="T158_1">42.<text:s/></text:span><text:span text:style-name="T158_2">Ελληνική<text:s/>Ένωση<text:s/>Ζυθοποιών<text:s/></text:span><text:span text:style-name="T158_3"><text:a xlink:type="simple" xlink:href="mailto:info@ellinikienosizithopoion.gr"><text:span text:style-name="T158_4">(</text:span><text:span text:style-name="T158_5">info@ellinikienosizithopoion.gr</text:span><text:span text:style-name="T158_6">)</text:span></text:a></text:span></text:p>
      <text:p text:style-name="P159"><text:span text:style-name="T159_1">43.<text:s/></text:span><text:span text:style-name="T159_2">Σύλλογος<text:s/>Ναυτικών<text:s/>Πρακτόρων<text:s/>Θεσ/νίκης<text:s/></text:span><text:span text:style-name="T159_3"><text:a xlink:type="simple" xlink:href="mailto:secretary@snpth.gr"><text:span text:style-name="T159_4">(</text:span><text:span text:style-name="T159_5">secretary@snpth.gr</text:span><text:span text:style-name="T159_6">)</text:span></text:a></text:span></text:p>
      <text:p text:style-name="P160"><text:span text:style-name="T160_1">44.<text:s/></text:span><text:span text:style-name="T160_2">Πανελλήνιος<text:s/>Σύλλογος<text:s/>Εφοδιαστών<text:s/>Πλοίων<text:s/></text:span><text:span text:style-name="T160_3"><text:a xlink:type="simple" xlink:href="mailto:info@ship-suppliers.gr"><text:span text:style-name="T160_4">(</text:span><text:span text:style-name="T160_5">info@ship-suppliers.gr</text:span><text:span text:style-name="T160_6">)</text:span></text:a></text:span></text:p>
      <text:p text:style-name="P161"><text:span text:style-name="T161_1">45.<text:s/></text:span><text:span text:style-name="T161_2">Διεθνής<text:s/>Ναυτική<text:s/>Ένωση<text:s/></text:span><text:span text:style-name="T161_3"><text:a xlink:type="simple" xlink:href="mailto:dne@otenet.gr"><text:span text:style-name="T161_4">(</text:span><text:span text:style-name="T161_5">dne@otenet.gr</text:span><text:span text:style-name="T161_6">)</text:span></text:a></text:span></text:p>
      <text:p text:style-name="P162"><text:span text:style-name="T162_1">46.<text:s/></text:span><text:span text:style-name="T162_2">Ένωση<text:s/>Ελλήνων<text:s/>Εφοπλιστών<text:s/></text:span><text:span text:style-name="T162_3"><text:a xlink:type="simple" xlink:href="mailto:ugs@ath.forthnet.gr"><text:span text:style-name="T162_4">(</text:span><text:span text:style-name="T162_5">ugs@ath.forthnet.gr</text:span><text:span text:style-name="T162_6">)</text:span></text:a></text:span></text:p>
      <text:p text:style-name="P163"><text:span text:style-name="T163_1">47.<text:s/></text:span><text:span text:style-name="T163_2">Ελληνική<text:s/>Ένωση<text:s/>Τραπεζών<text:s/></text:span><text:span text:style-name="T163_3"><text:a xlink:type="simple" xlink:href="mailto:hba@hba.gr"><text:span text:style-name="T163_4">(</text:span><text:span text:style-name="T163_5">hba@hba.gr</text:span><text:span text:style-name="T163_6">)</text:span></text:a></text:span></text:p>
      <text:p text:style-name="P164"><text:span text:style-name="T164_1">48.<text:s/></text:span><text:span text:style-name="T164_2">Ένωση<text:s/>Ασφαλιστικών<text:s/>Εταιριών<text:s/>Ελλάδος<text:s/></text:span><text:span text:style-name="T164_3"><text:a xlink:type="simple" xlink:href="mailto:info@eaee.gr"><text:span text:style-name="T164_4">(</text:span><text:span text:style-name="T164_5">info@eaee.gr</text:span><text:span text:style-name="T164_6">)</text:span></text:a></text:span></text:p>
      <text:p text:style-name="P165"><text:span text:style-name="T165_1">49.<text:s/></text:span><text:span text:style-name="T165_2">Γενική<text:s/>Συνομοσπονδία<text:s/>Επαγγελματιών<text:s/>Βιοτεχνών<text:s/>Εμπόρων<text:s/>Ελλάδος<text:s/>(Γ.Σ.Ε.Β.Ε.Ε.)<text:s/></text:span><text:span text:style-name="T165_3"><text:a xlink:type="simple" xlink:href="mailto:gsevee@gsevee.gr"><text:span text:style-name="T165_4">(</text:span><text:span text:style-name="T165_5">gsevee@gsevee.gr</text:span><text:span text:style-name="T165_6">)</text:span></text:a></text:span></text:p>
      <text:p text:style-name="P166"><text:span text:style-name="T166_1">50.<text:s/></text:span><text:span text:style-name="T166_2">Ελληνική<text:s/>Συνομοσπονδία<text:s/>Εμπορίου<text:s/>&amp;<text:s/>Επιχειρηματικότητας<text:s/></text:span><text:span text:style-name="T166_3"><text:a xlink:type="simple" xlink:href="mailto:info@esee.gr"><text:span text:style-name="T166_4">(</text:span><text:span text:style-name="T166_5">info@esee.gr</text:span><text:span text:style-name="T166_6">)</text:span></text:a></text:span></text:p>
      <text:p text:style-name="P167"><text:span text:style-name="T167_1">51.<text:s/></text:span><text:span text:style-name="T167_2">Ομοσπονδία<text:s/>Φορτηγών<text:s/>Αυτοκινητιστών<text:s/>Ελλάδος<text:s/>(ΟΦΑΕ)<text:s/></text:span><text:span text:style-name="T167_3"><text:a xlink:type="simple" xlink:href="mailto:info@ofae.gr"><text:span text:style-name="T167_4">(</text:span><text:span text:style-name="T167_5">info@ofae.gr</text:span><text:span text:style-name="T167_6">)</text:span></text:a></text:span></text:p>
      <text:p text:style-name="P168"><text:span text:style-name="T168_1">52.<text:s/></text:span><text:span text:style-name="T168_2">Ομοσπονδία<text:s/>Ναυτικών<text:s/>Πρακτόρων<text:s/>Ελλάδας<text:s/></text:span><text:span text:style-name="T168_3"><text:a xlink:type="simple" xlink:href="mailto:onpe@onpe.gr"><text:span text:style-name="T168_4">(</text:span><text:span text:style-name="T168_5">onpe@onpe.gr</text:span><text:span text:style-name="T168_6">)</text:span></text:a></text:span></text:p>
      <text:p text:style-name="P169"><text:span text:style-name="T169_1">53.<text:s/></text:span><text:span text:style-name="T169_2">Πανελλήνιο<text:s/>Συνδικάτο<text:s/>Χερσαίων<text:s/>Εμπορευματικών<text:s/>Μεταφορών<text:s/></text:span><text:span text:style-name="T169_3"><text:a xlink:type="simple" xlink:href="mailto:info@psxem.gr"><text:span text:style-name="T169_4">(</text:span><text:span text:style-name="T169_5">info@psxem.gr</text:span><text:span text:style-name="T169_6">)</text:span></text:a></text:span></text:p>
      <text:p text:style-name="P170"><text:span text:style-name="T170_1">54.<text:s/></text:span><text:span text:style-name="T170_2">Σωματείο<text:s/>Ναυτικών<text:s/>Πρακτόρων<text:s/>Αττικής<text:s/>–<text:s/>Πειραιά<text:s/></text:span><text:span text:style-name="T170_3"><text:a xlink:type="simple" xlink:href="mailto:info@sonpap.gr"><text:span text:style-name="T170_4">(</text:span><text:span text:style-name="T170_5">info@sonpap.gr</text:span><text:span text:style-name="T170_6">)</text:span></text:a></text:span></text:p>
      <text:p text:style-name="P171"><text:span text:style-name="T171_1">55.<text:s/></text:span><text:span text:style-name="T171_2">Ελληνικός<text:s/>Οργανισμός<text:s/>Εξωτερικού<text:s/>Εμπορίου<text:s/></text:span><text:span text:style-name="T171_3"><text:a xlink:type="simple" xlink:href="mailto:info@hepo.gr"><text:span text:style-name="T171_4">(</text:span><text:span text:style-name="T171_5">info@hepo.gr</text:span><text:span text:style-name="T171_6">)</text:span></text:a></text:span></text:p>
      <text:p text:style-name="P172"><text:span text:style-name="T172_1">56.<text:s/></text:span><text:span text:style-name="T172_2">Συμβούλιο<text:s/>Ανταγωνιστικότητας<text:s/>της<text:s/>Ελλάδας<text:s/></text:span><text:span text:style-name="T172_3"><text:a xlink:type="simple" xlink:href="mailto:info@competeGR.org"><text:span text:style-name="T172_4">(</text:span><text:span text:style-name="T172_5">info@competeGR.org</text:span><text:span text:style-name="T172_6">)</text:span></text:a></text:span></text:p>
      <text:p text:style-name="P173"><text:span text:style-name="T173_1">57.<text:s/></text:span><text:span text:style-name="T173_2">Πίνακας<text:s/>Αποδεκτών<text:s/>ΔΤΔ<text:s/>–<text:s/>Εγκεκριμένοι<text:s/>Οικονομικοί<text:s/>Φορείς</text:span></text:p>
      <text:p text:style-name="P174"><text:span text:style-name="T174_1">58.<text:s/></text:span><text:span text:style-name="T174_2">Ο.Λ.Π.<text:s/>Α.Ε.<text:s/></text:span><text:span text:style-name="T174_3">(</text:span><text:span text:style-name="T174_4"><text:a xlink:type="simple" xlink:href="mailto:olp@olp.gr"><text:span text:style-name="T174_5">olp@olp.gr</text:span></text:a></text:span><text:span text:style-name="T174_6">)</text:span></text:p>
      <text:p text:style-name="P175"><text:span text:style-name="T175_1">59.<text:s/></text:span><text:span text:style-name="T175_2">Σ.Ε.Π.<text:s/>Α.Ε.<text:s/></text:span><text:span text:style-name="T175_3"><text:a xlink:type="simple" xlink:href="mailto:info@pct.com.gr"><text:span text:style-name="T175_4">(</text:span><text:span text:style-name="T175_5">info@pct.com.gr</text:span><text:span text:style-name="T175_6">)</text:span></text:a></text:span></text:p>
      <text:p text:style-name="P176"><text:span text:style-name="T176_1">60.<text:s/></text:span><text:span text:style-name="T176_2">Ο.Λ.Θ.<text:s/>Α.Ε.<text:s/>(</text:span><text:span text:style-name="T176_3"><text:a xlink:type="simple" xlink:href="mailto:secretariat@tupa.gr"><text:span text:style-name="T176_4">secretariat@tupa.gr</text:span></text:a></text:span><text:span text:style-name="T176_5">,</text:span><text:span text:style-name="T176_6"><text:a xlink:type="simple" xlink:href="mailto:ceooffice@thpa.gr"><text:span text:style-name="T176_7">ceooffice@thpa.gr</text:span><text:span text:style-name="T176_8">)</text:span></text:a></text:span></text:p>
      <text:p text:style-name="P177"><text:span text:style-name="T177_1">61.<text:s/></text:span><text:span text:style-name="T177_2">Οργανισμός<text:s/>Λιμένος<text:s/>Ηρακλείου-Ο.Λ.Η.<text:s/></text:span><text:span text:style-name="T177_3"><text:a xlink:type="simple" xlink:href="mailto:info@portheraklion.gr"><text:span text:style-name="T177_4">(</text:span><text:span text:style-name="T177_5">info@portheraklion.gr</text:span><text:span text:style-name="T177_6">)</text:span></text:a></text:span></text:p>
      <text:p text:style-name="P178"><text:span text:style-name="T178_1">62.<text:s/></text:span><text:span text:style-name="T178_2">ΑΚΑΡΠΟΡΤ<text:s/>Α.Ε.<text:s/></text:span><text:span text:style-name="T178_3"><text:a xlink:type="simple" xlink:href="mailto:secport@akarport.gr"><text:span text:style-name="T178_4">(</text:span><text:span text:style-name="T178_5">secport@akarport.gr</text:span><text:span text:style-name="T178_6">)</text:span></text:a></text:span></text:p>
      <text:p text:style-name="P179"><text:span text:style-name="T179_1">63.<text:s/></text:span><text:span text:style-name="T179_2">Διεθνής<text:s/>Αερολιμένας<text:s/>Αθηνών<text:s/>A.E.<text:s/></text:span><text:span text:style-name="T179_3"><text:a xlink:type="simple" xlink:href="mailto:airport_info@aia.gr"><text:span text:style-name="T179_4">(</text:span><text:span text:style-name="T179_5">airport_info@aia.gr</text:span><text:span text:style-name="T179_6">,</text:span></text:a></text:span><text:span text:style-name="T179_7"><text:a xlink:type="simple" xlink:href="mailto:SiorisA@aia.gr"><text:span text:style-name="T179_8">SiorisA@aia.gr</text:span><text:span text:style-name="T179_9">)</text:span></text:a></text:span></text:p>
      <text:p text:style-name="P180"><text:span text:style-name="T180_1">Β.<text:s/>ΕΣΩΤΕΡΙΚΗ<text:s/>ΔΙΑΝΟΜΗ</text:span></text:p>
      <text:p text:style-name="P181"><text:span text:style-name="T181_1">1.<text:s/></text:span><text:span text:style-name="T181_2">Γραφείο<text:s/>Διοικητή<text:s/>ΑΑΔΕ<text:s/>κ.<text:s/>Πιτσιλή</text:span></text:p>
      <text:p text:style-name="P182"><text:span text:style-name="T182_1">2.<text:s/></text:span><text:span text:style-name="T182_2">Αυτοτελές<text:s/>Τμήμα<text:s/>Υποστήριξης<text:s/>Γενικής<text:s/>Δ/νσης<text:s/>Τελωνείων<text:s/>και<text:s/>ΕΦΚ</text:span></text:p>
      <text:p text:style-name="P183"><text:span text:style-name="T183_1">Διεύθυνση<text:s/>Τελωνειακών<text:s/>Διαδικασιών</text:span></text:p>
      <text:p text:style-name="P184"><text:span text:style-name="T184_1">4.<text:s/></text:span><text:span text:style-name="T184_2">Διεύθυνση<text:s/>Δασμολογικών<text:s/>Θεμάτων,<text:s/>Ειδικών<text:s/>Καθεστώτων<text:s/>&amp;<text:s/>Απαλλαγών</text:span></text:p>
      <text:p text:style-name="P185"><text:span text:style-name="T185_1">Διεύθυνση<text:s/>Ειδικών<text:s/>Φόρων<text:s/>Κατανάλωσης<text:s/>και<text:s/>Φ.Π.Α.</text:span></text:p>
      <text:p text:style-name="P186"><text:span text:style-name="T186_1">Διεύθυνση<text:s/>Στρατηγικής<text:s/>Τελωνειακών<text:s/>Ελέγχων<text:s/>&amp;<text:s/>Παραβάσεων</text:span></text:p>
      <text:p text:style-name="P187"><text:span text:style-name="T187_1">Διεύθυνση<text:s/>Επιχειρησιακών<text:s/>Διαδικασιών</text:span></text:p>
      <text:p text:style-name="P188"><text:span text:style-name="T188_1">8.<text:s/></text:span><text:span text:style-name="T188_2">Διεύθυνση<text:s/>Ανάπτυξης<text:s/>Τελωνειακών,<text:s/>Ελεγκτικών<text:s/>και<text:s/>Επιχειρησια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