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956cm" fo:margin-left="0cm"/>
    </style:style>
    <style:style style:name="Column1" style:family="table-column">
      <style:table-column-properties style:column-width="5.641cm"/>
    </style:style>
    <style:style style:name="Column2" style:family="table-column">
      <style:table-column-properties style:column-width="9.3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h text:style-name="P3" text:outline-level="1"><text:span text:style-name="T3_1">ΤΜΗΜΑ<text:s/>Α΄</text:span></text:h>
      <text:h text:style-name="P4" text:outline-level="1"><text:span text:style-name="T4_1">ΦΠΑ</text:span></text:h>
      <text:p text:style-name="P5"><text:span text:style-name="T5_1">Ταχ.<text:s/>Δ/νση<text:s/>:</text:span></text:p>
      <text:p text:style-name="P6"><text:span text:style-name="T6_1">Ταχ.<text:s/>Κώδικας<text:s/>:</text:span></text:p>
      <text:p text:style-name="P7"><text:span text:style-name="T7_1">Τηλέφωνο<text:s/>:</text:span></text:p>
      <text:p text:style-name="P8"><text:span text:style-name="T8_1">E-Mail<text:s/>:</text:span></text:p>
      <text:p text:style-name="P9"><text:span text:style-name="T9_1">Url<text:s/>:</text:span></text:p>
      <text:p text:style-name="P10"><text:span text:style-name="T10_1">ΕΞ.<text:s/>ΕΠΕΙΓΟYΣΑ</text:span></text:p>
      <text:p text:style-name="P11"><text:span text:style-name="T11_1">ΑΝΑΡΤΗΤΕΑ<text:s/>ΣΤΟ<text:s/>ΔΙΑΔΙΚΤΥΟ</text:span></text:p>
      <text:p text:style-name="P12"><text:span text:style-name="T12_1">ΑΔΑ:<text:s/>ΨΣΛΕ46ΜΠ3Ζ-Υ6Θ</text:span></text:p>
      <text:p text:style-name="P13"><text:span text:style-name="T13_1">Αθήνα<text:s/>,<text:s/>9.4.2024</text:span></text:p>
      <text:p text:style-name="P14"><text:span text:style-name="T14_1">Ε.2022</text:span></text:p>
      <text:p text:style-name="P15"><text:span text:style-name="T15_1">ΠΡΟΣ<text:s/>Ως<text:s/>προς<text:s/>τον<text:s/>πίνακα<text:s/>διανομής</text:span></text:p>
      <text:p text:style-name="P16"><text:span text:style-name="T16_1">Θέμα:<text:s/>Συμπληρωματικές<text:s/>οδηγίες<text:s/>ως<text:s/>προς<text:s/>την<text:s/>υποχρέωση<text:s/>διακανονισμού<text:s/>φόρου<text:s/>εισροών<text:s/>για<text:s/>επενδυτικό<text:s/>αγαθό<text:s/>που<text:s/>δεν<text:s/>ετέθη<text:s/>σε<text:s/>λειτουργία<text:s/>εντός<text:s/>5ετίας<text:s/>από<text:s/>την<text:s/>απόκτηση<text:s/>του<text:s/>(άρθρο<text:s/>33<text:s/>Κώδικα<text:s/>ΦΠΑ<text:s/>,<text:s/>ν.2859/2000-<text:s/>Α΄248).</text:span></text:p>
      <text:p text:style-name="P17"><text:span text:style-name="T17_1">ΠΕΡΙΛΗΨΗ</text:span></text:p>
      <text:p text:style-name="P18"><text:span text:style-name="T18_1">Α)<text:s/>ΑΝΤΙΚΕΙΜΕΝΟ</text:span></text:p>
      <text:p text:style-name="P19"><text:span text:style-name="T19_1">Η<text:s/>εγκύκλιος<text:s/>εκδίδεται<text:s/>σε<text:s/>συνέχεια<text:s/>των<text:s/>εγκυκλίων<text:s/>Ε.<text:s/>2200/2019,<text:s/>Ε.2058/2021,<text:s/>Ε.2028/2022<text:s/>και<text:s/>Ε.2021/2023,<text:s/>σχετικά<text:s/>με<text:s/>την<text:s/>υποχρέωση<text:s/>διακανονισμού<text:s/>φόρου<text:s/>εισροών<text:s/>για<text:s/>επενδυτικό<text:s/>αγαθό<text:s/>που<text:s/>δεν<text:s/>ετέθη<text:s/>σε<text:s/>λειτουργία<text:s/>εντός<text:s/>5ετίας<text:s/>από<text:s/>την<text:s/>απόκτηση<text:s/>του.</text:span></text:p>
      <text:p text:style-name="P20"><text:span text:style-name="T20_1">Β)<text:s/>ΠΕΡΙΕΧΟΜΕΝΟ</text:span></text:p>
      <text:p text:style-name="P21"><text:span text:style-name="T21_1">Στην<text:s/>εγκύκλιο<text:s/>αναφέρονται<text:s/>οι<text:s/>προθεσμίες<text:s/>ολοκλήρωσης<text:s/>των<text:s/>επενδυτικών<text:s/>σχεδίων<text:s/>που<text:s/>έχουν<text:s/>υπαχθεί<text:s/>στους<text:s/>νόμους<text:s/>3299/2004<text:s/>(A’<text:s/>261)<text:s/>,<text:s/>3908/2011<text:s/>(Α’<text:s/>8)<text:s/>και<text:s/>4399/2016<text:s/>(Α’<text:s/>117)<text:s/>και<text:s/>τα<text:s/>δικαιολογητικά<text:s/>που<text:s/>οφείλουν<text:s/>να<text:s/>έχουν<text:s/>οι<text:s/>υποκείμενες<text:s/>στον<text:s/>φόρο<text:s/>επιχειρήσεις<text:s/>προκειμένου<text:s/>να<text:s/>αποδεικνύουν<text:s/>το<text:s/>δικαίωμα<text:s/>παράτασης<text:s/>ολοκλήρωσης<text:s/>του<text:s/>επενδυτικού<text:s/>σχεδίου,<text:s/>ώστε<text:s/>να<text:s/>μην<text:s/>υπάρχει<text:s/>η<text:s/>υποχρέωση<text:s/>διακανονισμού<text:s/>του<text:s/>φόρου<text:s/>εισροών.</text:span></text:p>
      <text:p text:style-name="P22"><text:span text:style-name="T22_1">Γ)<text:s/>ΠΕΔΙΟ<text:s/>ΕΦΑΡΜΟΓΗΣ</text:span></text:p>
      <text:p text:style-name="P23"><text:span text:style-name="T23_1">Η<text:s/>εγκύκλιος<text:s/>αφορά<text:s/>υποκείμενες<text:s/>στον<text:s/>φόρο<text:s/>επιχειρήσεις<text:s/>των<text:s/>οποίων<text:s/>τα<text:s/>επενδυτικά<text:s/>σχέδια<text:s/>έχουν<text:s/>υπαχθεί<text:s/>στους<text:s/>νόμους<text:s/>3299/2004,<text:s/>3908/2011<text:s/>και<text:s/>4399/2016<text:s/>και<text:s/>έχουν<text:s/>λάβει<text:s/>παράταση<text:s/>ολοκλήρωσης.</text:span></text:p>
      <text:p text:style-name="P24"><text:span text:style-name="T24_1">Σε<text:s/>συνέχεια<text:s/>των<text:s/>εγκυκλίων<text:s/>Ε.2200/2019,<text:s/>Ε.2058/2021,<text:s/>Ε.2028/2022<text:s/>και<text:s/>Ε.2021/2023,<text:s/>αναφορικά<text:s/>με<text:s/>την<text:s/>υποχρέωση<text:s/>του<text:s/>υποκειμένου<text:s/>προς<text:s/>διακανονισμό<text:s/>του<text:s/>φόρου<text:s/>εισροών<text:s/>επενδυτικού<text:s/>αγαθού<text:s/>που<text:s/>δεν<text:s/>χρησιμοποιήθηκε<text:s/>εντός<text:s/>5ετίας<text:s/>από<text:s/>την<text:s/>πραγματοποίηση<text:s/>της<text:s/>δαπάνης<text:s/>για<text:s/>απόκτηση<text:s/>ή<text:s/>κατασκευή<text:s/>αυτού,<text:s/>και<text:s/>δεδομένων<text:s/>των<text:s/>νέων<text:s/>παρατάσεων<text:s/>των<text:s/>προθεσμιών<text:s/>ολοκλήρωσης<text:s/>των<text:s/>επενδυτικών<text:s/>σχεδίων<text:s/>που<text:s/>έχουν<text:s/>υπαχθεί<text:s/>στους<text:s/>νόμους<text:s/>3299/2004<text:s/>(Α΄<text:s/>261),<text:s/>3908/2011<text:s/>(Α΄<text:s/>8)<text:s/>και<text:s/>4399/2016<text:s/>(Α΄117)<text:s/>και<text:s/>των<text:s/>στοιχείων<text:s/>που<text:s/>μας<text:s/>γνώρισε<text:s/>το<text:s/>Υπουργείο<text:s/>Ανάπτυξης,<text:s/>παρέχουμε<text:s/>τις<text:s/>ακόλουθες<text:s/>συμπληρωματικές<text:s/>οδηγίες:</text:span></text:p>
      <text:p text:style-name="P25"><text:span text:style-name="T25_1">1.<text:s/></text:span><text:span text:style-name="T25_2">α.<text:s/>Με<text:s/>τις<text:s/>παρ.<text:s/>1<text:s/>και<text:s/>2<text:s/>του<text:s/>άρθρου<text:s/>52<text:s/>του<text:s/>ν.<text:s/>5079/2023<text:s/>(Α΄<text:s/>215)<text:s/>ρυθμίζονται<text:s/>ζητήματα<text:s/>προθεσμίας<text:s/>ολοκλήρωσης<text:s/>επενδυτικών<text:s/>σχεδίων<text:s/>που<text:s/>έχουν<text:s/>υπαχθεί<text:s/>στις<text:s/>διατάξεις<text:s/>του<text:s/>ν.<text:s/>3299/2004<text:s/>(Α΄<text:s/>261).</text:span></text:p>
      <text:p text:style-name="P26"><text:span text:style-name="T26_1">β.<text:s/>Με<text:s/>το<text:s/>άρθρο<text:s/>53<text:s/>του<text:s/>ν.<text:s/>5079/2023<text:s/>(Α΄215)<text:s/>ρυθμίζονται<text:s/>ζητήματα<text:s/>προθεσμίας<text:s/>ολοκλήρωσης<text:s/>επενδυτικών<text:s/>σχεδίων<text:s/>που<text:s/>έχουν<text:s/>υπαχθεί<text:s/>στις<text:s/>διατάξεις<text:s/>του<text:s/>ν.<text:s/>3908/2011.</text:span></text:p>
      <text:p text:style-name="P27"><text:span text:style-name="T27_1">γ.<text:s/>Με<text:s/>το<text:s/>άρθρο<text:s/>54<text:s/>του<text:s/>ν.<text:s/>5079/2023<text:s/>(Α΄<text:s/>215),<text:s/>ρυθμίζονται<text:s/>ζητήματα<text:s/>προθεσμίας<text:s/>ολοκλήρωσης<text:s/>επενδυτικών<text:s/>σχεδίων<text:s/>που<text:s/>έχουν<text:s/>υπαχθεί<text:s/>στις<text:s/>διατάξεις<text:s/>του<text:s/>ν.4399/2016.</text:span></text:p>
      <text:p text:style-name="P28"><text:span text:style-name="T28_1">2.<text:s/></text:span><text:span text:style-name="T28_2">Εν<text:s/>προκειμένω<text:s/>με<text:s/>τις<text:s/>νέες<text:s/>ρυθμίσεις<text:s/>έλαβαν<text:s/>οριζόντιες<text:s/>παρατάσεις<text:s/>:</text:span></text:p>
      <text:p text:style-name="P29"><text:span text:style-name="T29_1">α.<text:s/>Μέχρι<text:s/>την<text:s/>1</text:span><text:span text:style-name="T29_2">η</text:span><text:span text:style-name="T29_3"><text:s/>Απριλίου<text:s/>2024<text:s/>τα<text:s/>επενδυτικά<text:s/>σχέδια<text:s/>που<text:s/>έχουν<text:s/>υπαχθεί<text:s/>στον<text:s/>αναπτυξιακό<text:s/>ν.3299/2004,<text:s/>για<text:s/>τα<text:s/>οποία<text:s/>οι<text:s/>φορείς<text:s/>των<text:s/>υποχρεούνται<text:s/>μέχρι<text:s/>την<text:s/>ίδια<text:s/>ημερομηνία<text:s/>(1</text:span><text:span text:style-name="T29_4">η<text:s/></text:span><text:span text:style-name="T29_5">Απριλίου)<text:s/>να<text:s/>υποβάλουν<text:s/>αίτηση<text:s/>για<text:s/>την<text:s/>πιστοποίηση<text:s/>της<text:s/>ολοκλήρωσης<text:s/>και<text:s/>έναρξης<text:s/>της<text:s/>παραγωγικής<text:s/>λειτουργίας<text:s/>των.</text:span></text:p>
      <text:p text:style-name="P30"><text:span text:style-name="T30_1">β.<text:s/>Μέχρι<text:s/>την<text:s/>31<text:s/>Δεκεμβρίου<text:s/>2024<text:s/>(1<text:s/>έτος)<text:s/>τα<text:s/>επενδυτικά<text:s/>σχέδια<text:s/>που<text:s/>έχουν<text:s/>υπαχθεί<text:s/>στον<text:s/>αναπτυξιακό<text:s/>ν.3908/2011<text:s/>με<text:s/>την<text:s/>προϋπόθεση<text:s/>ότι<text:s/>μέχρι<text:s/>την<text:s/>31</text:span><text:span text:style-name="T30_2">η</text:span><text:span text:style-name="T30_3"><text:s/>Δεκεμβρίου<text:s/>2023<text:s/>έχει<text:s/>υλοποιηθεί<text:s/>τουλάχιστον<text:s/>το<text:s/>25%<text:s/>του<text:s/>επιλέξιμου<text:s/>κόστους<text:s/>των<text:s/>και<text:s/>έχει<text:s/>υποβληθεί<text:s/>έως<text:s/>την<text:s/>1</text:span><text:span text:style-name="T30_4">η<text:s/></text:span><text:span text:style-name="T30_5">Μαρτίου<text:s/>2024<text:s/>σχετική<text:s/>αίτηση<text:s/>με<text:s/>συνημμένα<text:s/>δικαιολογητικά<text:s/>υλοποίησης<text:s/>του<text:s/>25%<text:s/>του<text:s/>συνολικού<text:s/>κόστους<text:s/>των.</text:span></text:p>
      <text:p text:style-name="P31"><text:span text:style-name="T31_1">γ.<text:s/>Στην<text:s/>περίπτωση<text:s/>των<text:s/>επενδυτικών<text:s/>σχεδίων<text:s/>που<text:s/>έχουν<text:s/>υπαχθεί<text:s/>στα<text:s/>καθεστώτα<text:s/>ενισχύσεων<text:s/>του<text:s/>ν.<text:s/>4399/2016,<text:s/>ο<text:s/>υπολογισμός<text:s/>της<text:s/>παράτασης<text:s/>συναρτάται<text:s/>με<text:s/>την<text:s/>ημερομηνία<text:s/>ολοκλήρωσης<text:s/>που<text:s/>προκύπτει<text:s/>από<text:s/>κάθε<text:s/>εγκριτική<text:s/>πράξη<text:s/>–<text:s/>απόφαση<text:s/>υπαγωγής.<text:s/>Εν<text:s/>προκειμένω<text:s/>χορηγείται<text:s/>παράταση<text:s/>δύο<text:s/>(2)<text:s/>ετών<text:s/>για<text:s/>το<text:s/>σύνολο<text:s/>των<text:s/>επενδυτικών<text:s/>σχεδίων<text:s/>που<text:s/>έχουν<text:s/>υπαχθεί<text:s/>μετά<text:s/>την<text:s/>24η<text:s/>Μαΐου<text:s/>2021στις<text:s/>διατάξεις<text:s/>του<text:s/>ν.<text:s/>4399/2016<text:s/>εφόσον<text:s/>έως<text:s/>την<text:s/>ημερομηνία<text:s/>ολοκλήρωσης<text:s/>που<text:s/>ορίζεται<text:s/>στην<text:s/>απόφαση<text:s/>υπαγωγής,<text:s/>έχει<text:s/>υλοποιηθεί<text:s/>τουλάχιστον<text:s/>το<text:s/>δέκα<text:s/>τοις<text:s/>εκατό<text:s/>(10%)<text:s/>του<text:s/>επιλέξιμου<text:s/>κόστους<text:s/>και<text:s/>έχει<text:s/>υποβληθεί,<text:s/>έως<text:s/>τη<text:s/>συμπλήρωση<text:s/>δύο<text:s/>(2)<text:s/>μηνών<text:s/>από<text:s/>την<text:s/>οριζόμενη<text:s/>ημερομηνία<text:s/>ολοκλήρωσης,<text:s/>σχετική<text:s/>αίτηση<text:s/>με<text:s/>συνημμένα<text:s/>δικαιολογητικά<text:s/>υλοποίησης<text:s/>δαπανών<text:s/>του<text:s/>δέκα<text:s/>τοις<text:s/>εκατό<text:s/>(10%)<text:s/>του<text:s/>συνολικού<text:s/>κόστους<text:s/>των.<text:s/>Περαιτέρω<text:s/>παρέχεται<text:s/>η<text:s/>δυνατότητα<text:s/>πρόσθετης<text:s/>παράτασης<text:s/>του<text:s/>χρόνου<text:s/>υλοποίησής<text:s/>τους<text:s/>έξι<text:s/>(6)<text:s/>μηνών<text:s/>προκειμένου<text:s/>να<text:s/>πιστοποιηθούν<text:s/>δαπάνες<text:s/>ενισχυόμενων<text:s/>δαπανών<text:s/>μέχρι<text:s/>το<text:s/>ποσοστό<text:s/>του<text:s/>πενήντα<text:s/>τοις<text:s/>εκατό<text:s/>(50%).<text:s/>Η<text:s/>προθεσμία<text:s/>αυτή<text:s/>δεν<text:s/>συνυπολογίζεται<text:s/>στην<text:s/>παρεχόμενη<text:s/>προθεσμία<text:s/>ολοκλήρωσης<text:s/>των<text:s/>δύο<text:s/>(2)<text:s/>ετών.<text:s/>.</text:span></text:p>
      <text:p text:style-name="P32"><text:span text:style-name="T32_1">3.<text:s/></text:span><text:span text:style-name="T32_2">Τα<text:s/>δικαιολογητικά<text:s/>που<text:s/>οφείλουν<text:s/>να<text:s/>έχουν<text:s/>οι<text:s/>υποκείμενες<text:s/>στον<text:s/>φόρο<text:s/>επιχειρήσεις<text:s/>προκειμένου<text:s/>να<text:s/>αποδεικνύουν<text:s/>το<text:s/>δικαίωμα<text:s/>παράτασης<text:s/>ολοκλήρωσης<text:s/>του<text:s/>επενδυτικού<text:s/>σχεδίου,<text:s/>ώστε<text:s/>να<text:s/>μην<text:s/>υπάρχει<text:s/>η<text:s/>υποχρέωση<text:s/>διακανονισμού<text:s/>του<text:s/>φόρου,<text:s/>είναι<text:s/>τα<text:s/>παρακάτω:</text:span></text:p>
      <text:p text:style-name="P33"><text:span text:style-name="T33_1">i.<text:s/></text:span><text:span text:style-name="T33_2">Για<text:s/>τα<text:s/>επενδυτικά<text:s/>σχέδια<text:s/>που<text:s/>έχουν<text:s/>υπαχθεί<text:s/>στις<text:s/>διατάξεις<text:s/>του<text:s/>ν.<text:s/>3299/2004,<text:s/>απαιτείται<text:s/>η<text:s/>απόφαση<text:s/>υπαγωγής<text:s/>στις<text:s/>διατάξεις<text:s/>του<text:s/>νόμου<text:s/>αυτού<text:s/>καθώς<text:s/>και<text:s/>το<text:s/>αντίγραφο<text:s/>της<text:s/>αίτησης<text:s/>για<text:s/>την<text:s/>πιστοποίηση<text:s/>της<text:s/>ολοκλήρωσης<text:s/>και<text:s/>έναρξης<text:s/>της<text:s/>παραγωγικής<text:s/>λειτουργίας<text:s/>της<text:s/>επένδυσης<text:s/>η<text:s/>οποία<text:s/>σύμφωνα<text:s/>με<text:s/>τα<text:s/>ανωτέρω<text:s/>θα<text:s/>πρέπει<text:s/>να<text:s/>έχει<text:s/>υποβληθεί<text:s/>μέχρι<text:s/>την<text:s/>1η<text:s/>Απριλίου<text:s/>2024.</text:span></text:p>
      <text:p text:style-name="P34"><text:span text:style-name="T34_1">ii.<text:s/></text:span><text:span text:style-name="T34_2">Για<text:s/>τα<text:s/>επενδυτικά<text:s/>σχέδια<text:s/>που<text:s/>έχουν<text:s/>υπαχθεί<text:s/>στις<text:s/>διατάξεις<text:s/>του<text:s/>ν.<text:s/>3908/2011,<text:s/>απαιτείται<text:s/>η<text:s/>απόφαση<text:s/>υπαγωγής<text:s/>στις<text:s/>διατάξεις<text:s/>του<text:s/>νόμου<text:s/>αυτού,<text:s/>και<text:s/>η<text:s/>απόφαση<text:s/>χορήγησης<text:s/>παράτασης<text:s/>της<text:s/>προθεσμίας<text:s/>ολοκλήρωσης<text:s/>ή<text:s/>σε<text:s/>περίπτωση<text:s/>που<text:s/>αυτή<text:s/>δεν<text:s/>έχει<text:s/>εκδοθεί,<text:s/>αντίγραφο<text:s/>της<text:s/>αίτησης<text:s/>για<text:s/>χορήγηση<text:s/>παράτασης<text:s/>,η<text:s/>οποία<text:s/>θα<text:s/>πρέπει<text:s/>να<text:s/>έχει<text:s/>υποβληθεί<text:s/>μέχρι<text:s/>την<text:s/>1</text:span><text:span text:style-name="T34_3">η</text:span><text:span text:style-name="T34_4"><text:s/>Μαρτίου<text:s/>2024<text:s/>και<text:s/>με<text:s/>την<text:s/>οποία<text:s/>δηλώνεται<text:s/>η<text:s/>υλοποίηση<text:s/>του<text:s/>25%<text:s/>του<text:s/>συνολικού<text:s/>κόστους<text:s/>επένδυσης.</text:span></text:p>
      <text:p text:style-name="P35"><text:span text:style-name="T35_1">iii.<text:s/></text:span><text:span text:style-name="T35_2">Για<text:s/>τα<text:s/>επενδυτικά<text:s/>σχέδια<text:s/>που<text:s/>έχουν<text:s/>υπαχθεί<text:s/>στις<text:s/>διατάξεις<text:s/>του<text:s/>ν.<text:s/>4399/2016,<text:s/>απαιτείται<text:s/>η<text:s/>σχετική<text:s/>απόφαση<text:s/>υπαγωγής<text:s/>στις<text:s/>διατάξεις<text:s/>του<text:s/>νόμου<text:s/>αυτού<text:s/>καθώς<text:s/>και<text:s/>αντίγραφο<text:s/>του<text:s/>φύλλου<text:s/>της<text:s/>Εφημερίδας<text:s/>της<text:s/>Κυβέρνησης<text:s/>στο<text:s/>οποίο<text:s/>είναι<text:s/>δημοσιευμένη<text:s/>η<text:s/>περίληψη<text:s/>της<text:s/>απόφασης<text:s/>υπαγωγής.</text:span></text:p>
      <text:p text:style-name="P36"><text:span text:style-name="T36_1">Στην<text:s/>περίπτωση<text:s/>που<text:s/>η<text:s/>απόφαση<text:s/>έχει<text:s/>δημοσιευτεί<text:s/>μετά<text:s/>τις<text:s/>24-05-2021<text:s/>απαιτείται<text:s/>και<text:s/>αντίγραφο<text:s/>της<text:s/>αίτησης<text:s/>με<text:s/>την<text:s/>οποία<text:s/>δηλώνεται<text:s/>η<text:s/>υλοποίηση<text:s/>δαπανών<text:s/>του<text:s/>10%<text:s/>του<text:s/>συνολικού<text:s/>κόστους<text:s/>επένδυσης.</text:span></text:p>
      <text:p text:style-name="P37"><text:span text:style-name="T37_1">4.<text:s/></text:span><text:span text:style-name="T37_2">Κατά<text:s/>τα<text:s/>λοιπά,<text:s/>ισχύουν<text:s/>οι<text:s/>οδηγίες<text:s/>που<text:s/>έχουν<text:s/>δοθεί<text:s/>με<text:s/>την<text:s/>εγκύκλιο<text:s/>Ε.<text:s/>2200/2019.</text:span></text:p>
      <text:p text:style-name="P38"><text:span text:style-name="T38_1">Ο<text:s/>ΔΙΟΙΚΗΤΗΣ</text:span></text:p>
      <text:p text:style-name="P39"><text:span text:style-name="T39_1">ΤΗΣ<text:s/>ΑΝΕΞΑΡΤΗΤΗΣ<text:s/>ΑΡΧΗΣ</text:span></text:p>
      <text:p text:style-name="P40"><text:span text:style-name="T40_1">ΔΗΜΟΣΙΩΝ<text:s/>ΕΣΟΔΩΝ</text:span></text:p>
      <text:p text:style-name="P41"><text:span text:style-name="T41_1">ΓΕΩΡΓΙΟΣ<text:s/>ΠΙΤΣΙΛΗΣ</text:span></text:p>
      <text:p text:style-name="P42"><text:span text:style-name="T42_1">ΠΙΝΑΚΑΣ<text:s/>ΔΙΑΝΟΜΗΣ:</text:span></text:p>
      <text:p text:style-name="P43"><text:span text:style-name="T43_1">Ι.<text:s/>ΑΠΟΔΕΚΤΕΣ<text:s/>ΠΡΟΣ<text:s/>ΕΝΕΡΓΕΙΑ</text:span></text:p>
      <text:p text:style-name="P44"><text:span text:style-name="T44_1">1.<text:s/></text:span><text:span text:style-name="T44_2">Αποδέκτες<text:s/>Πίνακα<text:s/>Γ’,<text:s/>πλην<text:s/>αριθμ.<text:s/>2<text:s/>και<text:s/>3</text:span></text:p>
      <text:p text:style-name="P45"><text:span text:style-name="T45_1">2.<text:s/></text:span><text:span text:style-name="T45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46"><text:span text:style-name="T46_1">3.<text:s/></text:span><text:span text:style-name="T46_2">Διεύθυνση<text:s/>Επικοινωνίας</text:span></text:p>
      <text:p text:style-name="P47"><text:span text:style-name="T47_1">4.<text:s/></text:span><text:span text:style-name="T47_2">Ηλεκτρονικη<text:s/>Βιβλιοθήκη<text:s/>ΑΑΔΕ</text:span></text:p>
      <text:p text:style-name="P48"><text:span text:style-name="T48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9"><text:span text:style-name="T49_1">1.<text:s/></text:span><text:span text:style-name="T49_2">Αποδέκτες<text:s/>Πίνακα</text:span></text:p>
            <text:p text:style-name="P50"><text:span text:style-name="T50_1">2.<text:s/></text:span><text:span text:style-name="T50_2">Αποδέκτες<text:s/>Πίνακα</text:span></text:p>
            <text:p text:style-name="P51"><text:span text:style-name="T51_1">3.<text:s/></text:span><text:span text:style-name="T51_2">Αποδέκτες<text:s/>Πίνακα</text:span></text:p>
            <text:p text:style-name="P52"><text:span text:style-name="T52_1">»<text:s/>»</text:span></text:p>
            <text:p text:style-name="P53"><text:span text:style-name="T53_1">»<text:s/>»</text:span></text:p>
            <text:p text:style-name="P54"><text:span text:style-name="T54_1">»<text:s/>»</text:span></text:p>
            <text:p text:style-name="P55"><text:span text:style-name="T55_1">»<text:s/>»</text:span></text:p>
          </table:table-cell>
          <table:table-cell table:style-name="Cell2">
            <text:p text:style-name="P56"><text:span text:style-name="T56_1">Α΄<text:s/>μόνο<text:s/>οι<text:s/>αριθμ.<text:s/>1<text:s/>και<text:s/>4.</text:span></text:p>
            <text:p text:style-name="P57"><text:span text:style-name="T57_1">Β΄.</text:span></text:p>
            <text:p text:style-name="P58"><text:span text:style-name="T58_1">Γ΄,<text:s/>μόνο<text:s/>οι<text:s/>αριθμ.<text:s/>2<text:s/>και<text:s/>3.</text:span></text:p>
            <text:p text:style-name="P59"><text:span text:style-name="T59_1">Ζ΄.</text:span></text:p>
            <text:p text:style-name="P60"><text:span text:style-name="T60_1">Η΄.</text:span></text:p>
            <text:p text:style-name="P61"><text:span text:style-name="T61_1">Θ΄<text:s/>μόνο<text:s/>οι<text:s/>αριθμ<text:s/>13,19,20.</text:span></text:p>
            <text:p text:style-name="P62"><text:span text:style-name="T62_1">ΙΒ΄ΙΓ’,ΙΕ΄,ΙΖ,<text:s/>ΙΗ΄,<text:s/>ΙΣΤ΄,<text:s/>Κ΄,<text:s/>ΚΒ΄,<text:s/>ΚΓ΄,</text:span></text:p>
          </table:table-cell>
        </table:table-row>
      </table:table>
      <text:p text:style-name="P63"><text:span text:style-name="T63_1">8.<text:s/>Γραφείο<text:s/>Υπουργού<text:s/>Εθνικής<text:s/>Οικονομίας<text:s/>και<text:s/>Οικονομικών</text:span></text:p>
      <text:p text:style-name="P64"><text:span text:style-name="T64_1">9.<text:s/>Γραφείο<text:s/>Υφυπουργού<text:s/>Εθνικής<text:s/>Οικονομίας<text:s/>και<text:s/>Οικονομικών</text:span></text:p>
      <text:p text:style-name="P65"><text:span text:style-name="T65_1">10.<text:s/>Γραφείο<text:s/>Γεν.<text:s/>Γραμματέα<text:s/>Φορολογικής<text:s/>Πολιτικής</text:span></text:p>
      <text:p text:style-name="P66"><text:span text:style-name="T66_1">11.<text:s/>Διεύθυνση<text:s/>Φορολογικής<text:s/>Πολιτικής<text:s/>της<text:s/>Γενικής<text:s/>Γραμματείας<text:s/>Φορολογικής<text:s/>Πολιτικής</text:span></text:p>
      <text:p text:style-name="P67"><text:span text:style-name="T67_1">ΙΙΙ.<text:s/>ΕΣΩΤΕΡΙΚΗ<text:s/>ΔΙΑΝΟΜΗ</text:span></text:p>
      <text:p text:style-name="P68"><text:span text:style-name="T68_1">1.<text:s/></text:span><text:span text:style-name="T68_2">Γραφείο<text:s/>Διοικητή<text:s/>ΑΑΔΕ</text:span></text:p>
      <text:p text:style-name="P69"><text:span text:style-name="T69_1">2.<text:s/></text:span><text:span text:style-name="T69_2">Γραφείο<text:s/>κ.<text:s/>κ.<text:s/>Γενικών<text:s/>Διευθυντών</text:span></text:p>
      <text:p text:style-name="P70"><text:span text:style-name="T70_1">3.<text:s/></text:span><text:span text:style-name="T70_2">Διεύθυνση<text:s/>Νομικής<text:s/>Υποστήριξης</text:span></text:p>
      <text:p text:style-name="P71"><text:span text:style-name="T71_1">4.<text:s/></text:span><text:span text:style-name="T71_2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