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/>
    <style:style style:name="T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 fo:margin-bottom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enacting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PreambelText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PreambelText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PreambelText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PreambelText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PreambelText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PreambelText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PreambelText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PreambelText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PreambelText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PreambelText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PreambelText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PreambelText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PreambelText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PreambelText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PreambelText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PreambelText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PreambelText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PreambelText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PreambelText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PreambelText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PreambelText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PreambelText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PreambelText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PreambelText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PreambelText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PreambelText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PreambelText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PreambelText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PreambelText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n" fo:language-asian="en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n" fo:language-asian="en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n" fo:language-asian="en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PreambelText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PreambelText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PreambelText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PreambelText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PreambelText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PreambelText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PreambelText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/>
    <style:style style:name="T81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PreambelText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PreambelText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PreambelText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PreambelText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PreambelText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PreambelText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PreambelText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/>
    <style:style style:name="T8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8_4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PreambelText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PreambelText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PreambelText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PreambelText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PreambelText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PreambelText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PreambelText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PreambelText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PreambelText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/>
    <style:style style:name="T9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PreambelText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PreambelText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PreambelText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PreambelText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PreambelText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PreambelText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PreambelText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PreambelText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PreambelText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PreambelText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Heading_20_1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Heading_20_1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/>
    <style:style style:name="T1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n" fo:language-asian="en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n" fo:language-asian="en" fo:font-weight="bold" style:font-weight-asian="bold" style:font-weight-complex="bold"/>
    </style:style>
    <style:style style:name="T126_3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StructureList1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n" fo:language-asian="en" fo:font-weight="bold" style:font-weight-asian="bold" style:font-weight-complex="bold"/>
    </style:style>
    <style:style style:name="T127_3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n" fo:language-asian="en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n" fo:language-asian="en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2_3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T202_2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n" fo:language-asian="en" fo:font-weight="bold" style:font-weight-asian="bold" style:font-weight-complex="bold"/>
    </style:style>
    <style:style style:name="T203_3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n" fo:language-asian="en" fo:font-weight="bold" style:font-weight-asian="bold" style:font-weight-complex="bold"/>
    </style:style>
    <style:style style:name="T204_3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n" fo:language-asian="en" fo:font-weight="bold" style:font-weight-asian="bold" style:font-weight-complex="bold"/>
    </style:style>
    <style:style style:name="T205_3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n" fo:language-asian="en" fo:font-weight="bold" style:font-weight-asian="bold" style:font-weight-complex="bold"/>
    </style:style>
    <style:style style:name="T206_3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StructureList1">
      <style:paragraph-properties fo:margin-top="0.212cm" fo:margin-bottom="0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n" fo:language-asian="en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.Φ.Κ<text:s/>ΔΙΕΥΘΥΝΣΗ<text:s/>ΕΦΚ<text:s/>&amp;<text:s/>ΦΠΑ<text:s/>ΤΜΗΜΑ<text:s/>Γ΄-ΦΟΡΟΛΟΓΙΑΣ<text:s/>ΚΑΠΝΙΚΩΝ<text:s/>ΠΡΟΪΟΝΤΩΝ</text:span></text:p>
      <text:p text:style-name="P3"><text:span text:style-name="T3_1">:<text:s/>Καρ.<text:s/>Σερβίας<text:s/>10<text:s/>:<text:s/>10184<text:s/>Αθήνα</text:span></text:p>
      <text:p text:style-name="P4"><text:span text:style-name="T4_1">:<text:s/>Μ.<text:s/>Βολιώτη</text:span></text:p>
      <text:p text:style-name="P5"><text:span text:style-name="T5_1">:<text:s/>2106987427</text:span></text:p>
      <text:p text:style-name="P6"><text:span text:style-name="T6_1">:<text:s/></text:span><text:span text:style-name="T6_2"><text:a xlink:type="simple" xlink:href="mailto:finexcis@aade.gr"><text:span text:style-name="T6_3">finexcis@aade.gr</text:span></text:a></text:span></text:p>
      <text:p text:style-name="P7"><text:span text:style-name="T7_1">:</text:span><text:span text:style-name="T7_2"><text:a xlink:type="simple" xlink:href="http://www.aade.gr/"><text:span text:style-name="T7_3">www<text:s/>.aade<text:s/>.gr</text:span></text:a></text:span></text:p>
      <text:p text:style-name="P8"><text:span text:style-name="T8_1">ΘEMA:<text:s/>«Παροχή<text:s/>οδηγιών<text:s/>σχετικά<text:s/>με<text:s/>τη<text:s/>λειτουργία<text:s/>του<text:s/>ηλεκτρονικού<text:s/>Μητρώου<text:s/>υπό<text:s/>την<text:s/>ονομασία<text:s/>«Ενιαίο<text:s/>Κεντρικό<text:s/>Μητρώο<text:s/>Εφοδιαστικής<text:s/>Αλυσίδας<text:s/>καπνού<text:s/>και<text:s/>βιομηχανοποιημένων<text:s/>καπνών»<text:s/>(Ε.Κ.Μ.Ε.Α.).</text:span></text:p>
      <text:p text:style-name="P9"><text:span text:style-name="T9_1">Σχετ.:<text:s/>1)<text:s/>Η<text:s/>υπό<text:s/>στοιχεία<text:s/>A.1018/31.01.2022<text:s/>Κ.Υ.Α.<text:s/></text:span><text:span text:style-name="T9_2">(ΑΔΑ:ΩΖΙΡ46ΜΠ3Ζ-ΞΔΖ,<text:s/>Β΄440)</text:span></text:p>
      <text:p text:style-name="P10"><text:span text:style-name="T10_1">2)<text:s/></text:span><text:span text:style-name="T10_2">Η<text:s/>υπό<text:s/>στοιχεία<text:s/>Α.1043/20.03.2024<text:s/>Κ.Υ.Α.<text:s/>(</text:span><text:span text:style-name="T10_3">ΑΔΑ:6ΗΣΨ46ΜΠ3Ζ-Π2Ζ,<text:s/>Β΄1859</text:span><text:span text:style-name="T10_4">)</text:span></text:p>
      <text:p text:style-name="P11"><text:span text:style-name="T11_1">ΠΕΡΙΛΗΨΗ<text:s/>ΕΓΚΥΚΛΙΟΥ</text:span><text:span text:style-name="T11_2"><text:line-break/></text:span><text:span text:style-name="T11_3">Α)<text:s/>ΑΝΤΙΚΕΙΜΕΝΟ</text:span></text:p>
      <text:p text:style-name="P12"><text:span text:style-name="T12_1">Εγκύκλιος<text:s/>που<text:s/>αφορά<text:s/>στην<text:s/>παροχή<text:s/>οδηγιών<text:s/>σχετικά<text:s/>με<text:s/>τη<text:s/>λειτουργία<text:s/>του<text:s/>ηλεκτρονικού<text:s/>μητρώου<text:s/>υπό<text:s/>την<text:s/>ονομασία<text:s/>«Ενιαίο<text:s/>Κεντρικό<text:s/>Μητρώο<text:s/>Εφοδιαστικής<text:s/>Αλυσίδας<text:s/>καπνού<text:s/>και<text:s/>βιομηχανοποιημένων<text:s/>καπνών<text:s/>(Ε.Κ.Μ.Ε.Α.)».</text:span></text:p>
      <text:p text:style-name="P13"><text:span text:style-name="T13_1">Β)<text:s/>ΠΕΡΙΕΧΟΜΕΝΟ</text:span></text:p>
      <text:p text:style-name="P14"><text:span text:style-name="T14_1">Παροχή<text:s/>οδηγιών<text:s/>σχετικά<text:s/>με<text:s/>τη<text:s/>λειτουργία<text:s/>του<text:s/>Ενιαίου<text:s/>Κεντρικού<text:s/>Μητρώου<text:s/>Εφοδιαστικής<text:s/>Αλυσίδας<text:s/>καπνού<text:s/>και<text:s/>βιομηχανοποιημένων<text:s/>καπνών<text:s/>(Ε.Κ.Μ.Ε.Α.)<text:s/>στο<text:s/>Πληροφοριακό<text:s/>Σύστημα<text:s/>Τελωνειακών<text:s/>Ηλεκτρονικών<text:s/>Υπηρεσιών<text:s/>ICISnet<text:s/>και<text:s/>την<text:s/>παρακολούθηση<text:s/>της<text:s/>εφοδιαστικής<text:s/>αλυσίδας<text:s/>καπνού<text:s/>και<text:s/>βιομηχανοποιημένων<text:s/>καπνών,<text:s/>σύμφωνα<text:s/>με<text:s/>τα<text:s/>οριζόμενα<text:s/>στο<text:s/>άρθρο<text:s/>100Β<text:s/></text:span><text:span text:style-name="T14_2">του<text:s/>ν.<text:s/>2960/2001<text:s/>(Α΄265),<text:s/>σε<text:s/>συνδυασμό<text:s/>με<text:s/>την<text:s/>αριθμ.<text:s/>Α.<text:s/>1018/31-01-2022<text:s/>Κ.Υ.Α.<text:s/>(Β΄440).</text:span></text:p>
      <text:p text:style-name="P15"><text:span text:style-name="T15_1">Γ)<text:s/>ΠΕΔΙΟ<text:s/>ΕΦΑΡΜΟΓΗΣ</text:span></text:p>
      <text:p text:style-name="P16"><text:span text:style-name="T16_1">Οι<text:s/>παρεχόμενες<text:s/>οδηγίες<text:s/>αφορούν:</text:span></text:p>
      <text:p text:style-name="P17"><text:span text:style-name="T17_1">α)</text:span><text:span text:style-name="T17_2"><text:tab/></text:span><text:span text:style-name="T17_3">στους<text:s/>φορείς<text:s/>που<text:s/>δραστηριοποιούνται<text:s/>ή<text:s/>πρόκειται<text:s/>να<text:s/>δραστηριοποιηθούν<text:s/>στο<text:s/>πλαίσιο<text:s/>της<text:s/></text:span><text:span text:style-name="T17_4">εφοδιαστικής<text:s/>αλυσίδας<text:s/>καπνού<text:s/>και<text:s/>βιομηχανοποιημένων<text:s/>καπνών,<text:s/>ως<text:s/>υπόχρεα<text:s/>εγγραφής</text:span><text:span text:style-name="T17_5"><text:s/>πρόσωπα<text:s/>στο<text:s/>ηλεκτρονικό<text:s/>μητρώο<text:s/>υπό<text:s/>την<text:s/>ονομασία<text:s/>«Ενιαίο<text:s/>Κεντρικό<text:s/>Μητρώο<text:s/>Εφοδιαστικής<text:s/>Αλυσίδας<text:s/>καπνού<text:s/>και<text:s/>βιομηχανοποιημένων<text:s/>καπνών<text:s/>(Ε.Κ.Μ.Ε.Α.),<text:s/>β)<text:s/>στις<text:s/>αρμόδιες<text:s/>αρχές<text:s/>διαχείρισης<text:s/>και<text:s/>παρακολούθησης<text:s/>της<text:s/>ορθής<text:s/>λειτουργίας<text:s/>του<text:s/>εν<text:s/>λόγω<text:s/>Μητρώου.</text:span></text:p>
      <text:p text:style-name="P18"><text:span text:style-name="T18_1">⮚<text:s/>ΣΚΟΠΟΣ</text:span></text:p>
      <text:p text:style-name="P19"><text:span text:style-name="T19_1">Με<text:s/>την<text:s/>παρούσα<text:s/>δίδονται<text:s/>οδηγίες<text:s/>σχετικά<text:s/>με<text:s/>τη<text:s/>λειτουργία<text:s/>του<text:s/>ηλεκτρονικού<text:s/>μητρώου<text:s/>υπό<text:s/>την<text:s/>ονομασία<text:s/>«Ενιαίο<text:s/>Κεντρικό<text:s/>Μητρώο<text:s/>Εφοδιαστικής<text:s/>Αλυσίδας<text:s/>καπνού<text:s/>και<text:s/>βιομηχανοποιημένων<text:s/>καπνών»<text:s/>(Ε.Κ.Μ.Ε.Α.)»<text:s/>στο<text:s/>Πληροφοριακό<text:s/>Σύστημα<text:s/>Τελωνειακών<text:s/>Ηλεκτρονικών<text:s/>Υπηρεσιών<text:s/>(ICISnet),<text:s/>στο<text:s/>πλαίσιο<text:s/>παρακολούθησης<text:s/>της<text:s/>εφοδιαστικής<text:s/>αλυσίδας<text:s/>καπνού<text:s/>και<text:s/>βιομηχανοποιημένων<text:s/>καπνών<text:s/>και<text:s/>την<text:s/>ορθή<text:s/>εφαρμογή<text:s/>των<text:s/>οριζόμενων<text:s/>στο<text:s/>άρθρο<text:s/>100Β<text:s/>του<text:s/>ν.2960/01<text:s/>(Α΄265)<text:s/>και<text:s/>στην<text:s/>αριθμ.<text:s/>Α.<text:s/>1018/31-01-2022<text:s/>Κ.Υ.Α.<text:s/>(Β΄440)<text:s/>και<text:s/>ειδικότερα<text:s/>αναφέρονται<text:s/>τα<text:s/>εξής:</text:span></text:p>
      <text:p text:style-name="P20"><text:span text:style-name="T20_1">⮚<text:s/>ΕΦΟΔΙΑΣΤΙΚΗ<text:s/>ΑΛΥΣΙΔΑ</text:span></text:p>
      <text:p text:style-name="P21"><text:span text:style-name="T21_1">Ως<text:s/>«εφοδιαστική<text:s/>αλυσίδα»,<text:s/>σύμφωνα<text:s/>με<text:s/>την<text:s/>παρ.<text:s/>1<text:s/>του<text:s/>άρθρου<text:s/>100Β<text:s/>του<text:s/>ν.2960/2001,<text:s/>νοείται:</text:span></text:p>
      <text:p text:style-name="P22"><text:span text:style-name="T22_1">✔<text:s/></text:span><text:span text:style-name="T22_2">αποστολή<text:s/>σε<text:s/>άλλο<text:s/>κράτος<text:s/>μέλος,<text:s/>παραλαβή<text:s/>από<text:s/>άλλο<text:s/>κράτος<text:s/>μέλος,<text:s/>εισαγωγή,<text:s/>εξαγωγή,<text:s/>μεταποίηση,<text:s/>διαμεσολάβηση,<text:s/>κατοχή<text:s/>και<text:s/>χονδρική<text:s/>εμπορία<text:s/>καπνού<text:s/>και<text:s/>τσιγαρόχαρτου<text:s/>για<text:s/>την<text:s/>παραγωγή<text:s/>βιομηχανοποιημένων<text:s/>καπνών,</text:span></text:p>
      <text:p text:style-name="P23"><text:span text:style-name="T23_1">✔<text:s/></text:span><text:span text:style-name="T23_2">παραγωγή,<text:s/>αποθήκευση,<text:s/>μεταποίηση,<text:s/>αποστολή,<text:s/>παραλαβή,<text:s/>εισαγωγή,<text:s/>εξαγωγή<text:s/>βιομηχανοποιημένων<text:s/>καπνών,</text:span></text:p>
      <text:p text:style-name="P24"><text:span text:style-name="T24_1">✔<text:s/></text:span><text:span text:style-name="T24_2">κατασκευή,<text:s/>εισαγωγή,<text:s/>εξαγωγή,<text:s/>αποστολή,<text:s/>παραλαβή,<text:s/>κατοχή,<text:s/>διαμεσολάβηση<text:s/>και<text:s/>χονδρική<text:s/>εμπορία<text:s/>του<text:s/>εξοπλισμού<text:s/>παραγωγής<text:s/>των<text:s/>βιομηχανοποιημένων<text:s/>καπνών,</text:span></text:p>
      <text:p text:style-name="P25"><text:span text:style-name="T25_1">✔<text:s/></text:span><text:span text:style-name="T25_2">λοιπές<text:s/>δραστηριότητες<text:s/>στο<text:s/>πλαίσιο<text:s/>της<text:s/>εμπορίας<text:s/>καπνού<text:s/>και<text:s/>βιομηχανοποιημένων<text:s/>καπνών,<text:s/>με<text:s/>την<text:s/>εξαίρεση<text:s/>των<text:s/>καπνοκαλλιεργητών,<text:s/>καθώς<text:s/>και<text:s/>των<text:s/>επιχειρήσεων<text:s/>παροχής<text:s/>υπηρεσιών<text:s/>μεταφοράς.</text:span></text:p>
      <text:p text:style-name="P26"><text:span text:style-name="T26_1">Ειδικότερα<text:s/>στο<text:s/>Ε.Κ.Μ.Ε.Α.<text:s/>καταχωρίζονται,<text:s/>τηρούνται<text:s/>και<text:s/>παρακολουθούνται,<text:s/>όλες<text:s/>οι<text:s/>άδειες<text:s/>ή<text:s/>εγκρίσεις,<text:s/>οι<text:s/>οποίες<text:s/>χορηγούνται<text:s/>από<text:s/>τις<text:s/>κατά<text:s/>περίπτωση<text:s/>αρμόδιες<text:s/>αρχές,<text:s/>ήτοι<text:s/>τις<text:s/>τελωνειακές<text:s/>αρχές<text:s/>και<text:s/>τις<text:s/>αρχές<text:s/>της<text:s/>παρ.<text:s/>14<text:s/>του<text:s/>άρθρου<text:s/>17<text:s/>του<text:s/>ν.3982/2011<text:s/>(Α'<text:s/>143),<text:s/>σε<text:s/>φυσικά<text:s/>ή<text:s/>νομικά<text:s/>πρόσωπα<text:s/>και<text:s/>εν<text:s/>γένει<text:s/>σε<text:s/>νομικές<text:s/>οντότητες,<text:s/>τα<text:s/>οποία<text:s/>δραστηριοποιούνται<text:s/>στην<text:s/>εφοδιαστική<text:s/>αλυσίδα<text:s/>καπνού<text:s/>και<text:s/>βιομηχανοποιημένων<text:s/>καπνών<text:s/>στη<text:s/>χώρα<text:s/>μας<text:s/>καθώς<text:s/>και<text:s/>κάθε<text:s/>άλλη<text:s/>γνωστοποίηση,<text:s/>κοινοποίηση,<text:s/>ενημέρωση<text:s/>ή<text:s/>δήλωση<text:s/>που<text:s/>υποβάλλεται<text:s/>στις<text:s/>αρχές<text:s/>της<text:s/>παρ.<text:s/>14<text:s/>του<text:s/>άρθρου<text:s/>17<text:s/>του<text:s/>ν.<text:s/>3982/2011<text:s/>αντί<text:s/>της<text:s/>άδειας,<text:s/>σύμφωνα<text:s/>με<text:s/>τις<text:s/>διατάξεις<text:s/>του<text:s/>ίδιου<text:s/>νόμου,<text:s/>του<text:s/>ν.<text:s/>4302/2014<text:s/>(Α΄225)<text:s/>και<text:s/>του<text:s/>ν.<text:s/>4442/2016<text:s/>(Α΄230),<text:s/>καθώς<text:s/>και<text:s/>οι<text:s/>συμβάσεις<text:s/>μελλοντικής<text:s/>πώλησης<text:s/>ακατέργαστου<text:s/>καπνού<text:s/>του<text:s/>ν.<text:s/>4015/2011<text:s/>(Α΄210),<text:s/>οι<text:s/>οποίες<text:s/>κατατίθενται<text:s/>στον<text:s/>ΟΠΕΚΕΠΕ,<text:s/>ώστε<text:s/>να<text:s/>επιτυγχάνεται<text:s/>πλήρης<text:s/>παρακολούθηση<text:s/>και<text:s/>έλεγχος<text:s/>όλων<text:s/>των<text:s/>εμπλεκόμενων<text:s/>φορέων<text:s/>από<text:s/>το<text:s/>στάδιο<text:s/>της<text:s/>παραγωγής<text:s/>έως<text:s/>το<text:s/>τελικό<text:s/>σημείο<text:s/>λιανικής<text:s/>πώλησης,<text:s/>με<text:s/>την<text:s/>εξαίρεση<text:s/>των<text:s/>καπνοκαλλιεργητών<text:s/>και<text:s/>των<text:s/>μεταφορικών<text:s/>εταιρειών,<text:s/>σύμφωνα<text:s/>με<text:s/>τις<text:s/>προβλέψεις<text:s/>του<text:s/>νόμου.</text:span></text:p>
      <text:p text:style-name="P27"><text:span text:style-name="T27_1">&gt;<text:s/>ΥΠΟΧΡΕΑ<text:s/>ΕΓΓΡΑΦΗΣ<text:s/>ΠΡΟΣΩΠΑ</text:span></text:p>
      <text:p text:style-name="P28"><text:span text:style-name="T28_1">Υπόχρεα<text:s/>εγγραφής<text:s/>πρόσωπα<text:s/>ορίζονται<text:s/>στην<text:s/>παρ.<text:s/>2<text:s/>του<text:s/>άρθρου<text:s/>2<text:s/>της<text:s/>υπό<text:s/>στοιχεία<text:s/>Α.1018/31.01.2022<text:s/>(Β΄440)<text:s/>Κ.Υ.Α.,<text:s/>τα<text:s/>φυσικά<text:s/>ή<text:s/>νομικά<text:s/>πρόσωπα<text:s/>και<text:s/>οι<text:s/>εν<text:s/>γένει<text:s/>νομικές<text:s/>οντότητες,<text:s/>που<text:s/>δραστηριοποιούνται<text:s/>ή<text:s/>πρόκειται<text:s/>να<text:s/>δραστηριοποιηθούν<text:s/>στο<text:s/>πλαίσιο<text:s/>της<text:s/>κατά<text:s/>τα<text:s/>ανωτέρω<text:s/>οριζόμενης<text:s/>«εφοδιαστικής<text:s/>αλυσίδας»<text:s/>καπνού<text:s/>και<text:s/>βιομηχανοποιημένων<text:s/>καπνών,<text:s/>κατά<text:s/>την<text:s/>έναρξη<text:s/>ισχύος<text:s/>της<text:s/>ως<text:s/>άνω<text:s/>Κ.Υ.Α.,<text:s/>ήτοι<text:s/>από<text:s/>29/03/2024,<text:s/>ημερομηνία<text:s/>μηχανογραφικής<text:s/>υλοποίησης<text:s/>του<text:s/>μητρώου<text:s/>στο<text:s/>Πληροφοριακό<text:s/>Σύστημα<text:s/>τελωνειακών<text:s/>ηλεκτρονικών<text:s/>υπηρεσιών<text:s/>ICISnet<text:s/>της<text:s/>ΑΑΔΕ.<text:s/>Στα<text:s/>πρόσωπα<text:s/>αυτά<text:s/>συμπεριλαμβάνεται<text:s/>και<text:s/>ο<text:s/>φορολογικός<text:s/>αντιπρόσωπος,<text:s/>ο<text:s/>οποίος<text:s/>ορίζεται<text:s/>από<text:s/>εγκατεστημένα<text:s/>σε<text:s/>άλλο<text:s/>κράτος<text:s/>μέλος<text:s/>της<text:s/>Ε.Ε.<text:s/>ή<text:s/>τρίτη<text:s/>χώρα<text:s/>υπόχρεα<text:s/>πρόσωπα,<text:s/>ενεργεί<text:s/>για<text:s/>λογαριασμό<text:s/>του<text:s/>εντολέα<text:s/>του-<text:s/>υπόχρεου<text:s/>εγγραφής<text:s/>στο<text:s/>μητρώο-<text:s/>και<text:s/>φέρει<text:s/>αλληλέγγυα<text:s/>ευθύνη<text:s/>για<text:s/>την<text:s/>εφαρμογή<text:s/>των<text:s/>διατάξεων<text:s/>του<text:s/>άρθρου<text:s/>100Β<text:s/>του<text:s/>ν.2960/2001<text:s/>και<text:s/>της<text:s/>ως<text:s/>άνω<text:s/>Κ.Υ.Α.</text:span></text:p>
      <text:p text:style-name="P29"><text:span text:style-name="T29_1">&gt;<text:s/>ΑΡΜΟΔΙΕΣ<text:s/>ΑΡΧΕΣ<text:s/></text:span><text:span text:style-name="T29_2">ΑΡΜΟΔΙΕΣ<text:s/>ΑΡΧΕΣ<text:s/>ΑΑΔΕ</text:span></text:p>
      <text:p text:style-name="P30"><text:span text:style-name="T30_1">•<text:s/></text:span><text:span text:style-name="T30_2">ΓΕΝ.<text:s/>Δ/ΝΣΗΣ<text:s/>ΤΕΛΩΝΕΙΩΝ<text:s/>&amp;<text:s/>Ε.Φ.Κ..</text:span></text:p>
      <text:p text:style-name="P31"><text:span text:style-name="T31_1">^<text:s/>Δ/νση<text:s/>Ειδικών<text:s/>Φόρων<text:s/>Κατανάλωσης<text:s/>&amp;<text:s/>Φ.Π.Α.,<text:s/>ως<text:s/>προς<text:s/>την<text:s/>παρακολούθηση<text:s/>της<text:s/>ορθής<text:s/>λειτουργίας<text:s/>του<text:s/>μητρώου<text:s/>σε<text:s/>συνεργασία<text:s/>με<text:s/>τις<text:s/>κατά<text:s/>περίπτωση<text:s/>αρμόδιες<text:s/>αρχές.</text:span></text:p>
      <text:p text:style-name="P32"><text:span text:style-name="T32_1">^<text:s/></text:span><text:span text:style-name="T32_2">Δ/νση<text:s/>Στρατηγικής<text:s/>Τελωνειακών<text:s/>Ελέγχων<text:s/>&amp;<text:s/>Παραβάσεων,<text:s/>ως<text:s/>προς<text:s/>την<text:s/>οργάνωση<text:s/>εκ<text:s/>των<text:s/>υστέρων<text:s/>ελέγχων<text:s/>αξιοποιώντας<text:s/>στοιχεία<text:s/>του<text:s/>Ε.Κ.Μ.Ε.Α.,<text:s/>σε<text:s/>συνεργασία<text:s/>με<text:s/>τις<text:s/>κατά<text:s/>περίπτωση<text:s/>αρμόδιες<text:s/>αρχές.</text:span></text:p>
      <text:p text:style-name="P33"><text:span text:style-name="T33_1">^<text:s/></text:span><text:span text:style-name="T33_2">Τελωνειακές<text:s/>περιφέρειες,<text:s/>ως<text:s/>προς<text:s/>τη<text:s/>διαχείριση<text:s/>των<text:s/>στοιχείων<text:s/>του<text:s/>Ε.Κ.Μ.Ε.Α.,<text:s/>την<text:s/>απενεργοποίηση<text:s/>εγγραφής<text:s/>στο<text:s/>Ε.Κ.Μ.Ε.Α.<text:s/>καθώς<text:s/>και<text:s/>τη<text:s/>διενέργεια<text:s/>εκ<text:s/>των<text:s/>υστέρων<text:s/>διασταυρωτικών<text:s/>ελέγχων<text:s/>για<text:s/>σκοπούς<text:s/>ορθής<text:s/>τήρησης<text:s/>του<text:s/>ηλεκτρονικού<text:s/>μητρώου,<text:s/>με<text:s/>κατά<text:s/>τόπο<text:s/>αρμοδιότητα<text:s/>της<text:s/>έδρας<text:s/>της<text:s/>επιχείρησης<text:s/>των<text:s/>υπόχρεων<text:s/>προσώπων<text:s/>ή<text:s/>του<text:s/>φορολογικού<text:s/>αντιπροσώπου.</text:span></text:p>
      <text:p text:style-name="P34"><text:span text:style-name="T34_1">^<text:s/></text:span><text:span text:style-name="T34_2">Τελωνειακές<text:s/>αρχές,<text:s/>ως<text:s/>προς<text:s/>τον<text:s/>έλεγχο<text:s/>και<text:s/>την<text:s/>εποπτεία<text:s/>των<text:s/>εγκαταστάσεων<text:s/>των<text:s/>υπόχρεων<text:s/>προσώπων,<text:s/>με<text:s/>κατά<text:s/>τόπο<text:s/>αρμοδιότητα<text:s/>αυτών.</text:span></text:p>
      <text:p text:style-name="P35"><text:span text:style-name="T35_1">•<text:s/></text:span><text:span text:style-name="T35_2">ΓΕΝ.<text:s/>Δ/ΝΣΗΣ<text:s/>ΗΛΕΚΤΡΟΝΙΚΗΣ<text:s/>ΔΙΑΚΥΒΕΡΝΗΣΗΣ</text:span></text:p>
      <text:p text:style-name="P36"><text:span text:style-name="T36_1">^<text:s/></text:span><text:span text:style-name="T36_2">Υποδιεύθυνση<text:s/>Ανάπτυξης<text:s/>Τελωνειακών<text:s/>Εφαρμογών<text:s/>της<text:s/>Δ/νσης<text:s/>Ανάπτυξης<text:s/>Τελωνειακών,<text:s/>Ελεγκτικών<text:s/>και<text:s/>Επιχειρησιακών<text:s/>Εφαρμογών<text:s/>(Δ.Α.Τ.Ε.),<text:s/>ως<text:s/>προς<text:s/>την<text:s/>υλοποίηση<text:s/>και<text:s/>την<text:s/>τεχνική<text:s/>υποστήριξη<text:s/>της<text:s/>παραγωγικής<text:s/>λειτουργίας<text:s/>του<text:s/>Ε.Κ.Μ.Ε.Α.</text:span></text:p>
      <text:p text:style-name="P37"><text:span text:style-name="T37_1">^<text:s/></text:span><text:span text:style-name="T37_2">Υποδιεύθυνση<text:s/>Απαιτήσεων<text:s/>&amp;<text:s/>Ελέγχου<text:s/>Εφαρμογών<text:s/>Τελωνείων<text:s/>της<text:s/>Δ/νσης<text:s/>Επιχειρησιακών<text:s/>Διαδικασιών<text:s/>(ΔΙ.ΕΠΙ.ΔΙ.),<text:s/>ως<text:s/>προς<text:s/>τις<text:s/>επιχειρησιακές<text:s/>και<text:s/>λειτουργικές<text:s/>απαιτήσεις<text:s/>του<text:s/>Ε.Κ.Μ.Ε.Α.<text:s/>σε<text:s/>συνεργασία<text:s/>με<text:s/>τη<text:s/>Δ/νση<text:s/>Ειδικών<text:s/>Φόρων<text:s/>Κατανάλωσης<text:s/>&amp;<text:s/>Φ.Π.Α.</text:span></text:p>
      <text:p text:style-name="P38"><text:span text:style-name="T38_1">•<text:s/></text:span><text:span text:style-name="T38_2">ΑΡΜΟΔΙΕΣ<text:s/>ΑΡΧΕΣ<text:s/>ΕΚΤΟΣ<text:s/>ΑΑΔΕ</text:span></text:p>
      <text:p text:style-name="P39"><text:span text:style-name="T39_1">^<text:s/></text:span><text:span text:style-name="T39_2">Αρμόδιες<text:s/>κατά<text:s/>τόπο<text:s/>Διευθύνσεις<text:s/>Ανάπτυξης<text:s/>των<text:s/>οικείων<text:s/>περιφερειακών<text:s/>ενοτήτων</text:span></text:p>
      <text:p text:style-name="P40"><text:span text:style-name="T40_1">^<text:s/></text:span><text:span text:style-name="T40_2">Οργανισμός<text:s/>Πληρωμών<text:s/>και<text:s/>Ελέγχου<text:s/>Κοινοτικών<text:s/>Ενισχύσεων<text:s/>Προσανατολισμού<text:s/>και<text:s/>Εγγυήσεων<text:s/>(Ο.Π.Ε.Κ.Ε.Π.Ε.),</text:span></text:p>
      <text:p text:style-name="P41"><text:span text:style-name="T41_1">ως<text:s/>προς<text:s/>την<text:s/>ηλεκτρονική<text:s/>ανταλλαγή<text:s/>πληροφοριών<text:s/>με<text:s/>τις<text:s/>κατά<text:s/>τόπο<text:s/>αρμόδιες<text:s/>τελωνειακές<text:s/>περιφέρειες,<text:s/>καθόσον<text:s/>οι<text:s/>Δ/νσεις<text:s/>Ανάπτυξης<text:s/>αποτελούν<text:s/>τις<text:s/>αρμόδιες<text:s/>αρχές<text:s/>οι<text:s/>οποίες<text:s/>χορηγούν<text:s/>τις<text:s/>άδειες<text:s/>εγκατάστασης/λειτουργίας<text:s/>ή<text:s/>στις<text:s/>οποίες<text:s/>υποβάλλονται<text:s/>οι<text:s/>σχετικές<text:s/>γνωστοποιήσεις,<text:s/>κοινοποιήσεις,<text:s/>ενημερώσεις<text:s/>ή<text:s/>δηλώσεις<text:s/>αντί<text:s/>αδειών<text:s/>για<text:s/>την<text:s/>εγκατάσταση<text:s/>και<text:s/>λειτουργία<text:s/>των<text:s/>επιχειρήσεων<text:s/>και<text:s/>ο<text:s/>Ο.Π.Ε.Κ.Ε.Π.Ε.<text:s/>καθόσον<text:s/>αποτελεί<text:s/>την<text:s/>υπηρεσία<text:s/>στην<text:s/>οποία<text:s/>κοινοποιούνται<text:s/>οι<text:s/>συμβάσεις<text:s/>μελλοντικής<text:s/>πώλησης<text:s/>καπνού<text:s/>μεταξύ<text:s/>των<text:s/>καπνοκαλλιεργητών<text:s/>και<text:s/>των<text:s/>πρώτων<text:s/>μεταποιητών<text:s/>καπνού.</text:span></text:p>
      <text:p text:style-name="P42"><text:span text:style-name="T42_1">&gt;<text:s/></text:span><text:span text:style-name="T42_2">ΔΙΑΔΙΚΑΣΙΑ<text:s/>ΕΓΓΡΑΦΗΣ<text:s/>ΣΤΟ<text:s/>Ε.Κ.Μ.Ε.Α.</text:span></text:p>
      <text:p text:style-name="P43"><text:span text:style-name="T43_1">Η<text:s/>διαδικασία<text:s/>εγγραφής<text:s/>στο<text:s/>Ε.Κ.Μ.Ε.Α.<text:s/>και<text:s/>χορήγησης<text:s/>Α.Μ.ΔΙ.Κ.Α.Π.<text:s/>διενεργείται,<text:s/>μέσω<text:s/>του<text:s/>Πληροφοριακού<text:s/>Συστήματος<text:s/>ICISnet<text:s/>της<text:s/>ΑΑΔΕ,<text:s/>στο<text:s/>Υποσύστημα<text:s/>Αδειών/Εγκρίσεων,<text:s/>σύμφωνα<text:s/>με<text:s/>το<text:s/>Παράρτημα<text:s/>της<text:s/>υπό<text:s/>στοιχεία<text:s/>Α.<text:s/>1018/31-01-2022<text:s/>ΚΥΑ<text:s/>(Β΄440),<text:s/>ως<text:s/>αναπόσπαστο<text:s/>μέρος<text:s/>αυτής,<text:s/>όπου<text:s/>συμπληρώνονται<text:s/>τα<text:s/>σχετικά<text:s/>πεδία,<text:s/>με<text:s/>την<text:s/>είσοδο<text:s/>των<text:s/>χρηστών<text:s/>να<text:s/>πραγματοποιείται<text:s/>μέσω<text:s/>της<text:s/>πιστοποίησης<text:s/>αυτών<text:s/>με<text:s/>τους<text:s/>όρους<text:s/>και<text:s/>τις<text:s/>προϋποθέσεις<text:s/>που<text:s/>απαιτούνται<text:s/>για<text:s/>τους<text:s/>χρήστες<text:s/>των<text:s/>ηλεκτρονικών<text:s/>υπηρεσιών<text:s/>του<text:s/>ΤΑΧΙSnet.</text:span></text:p>
      <text:p text:style-name="P44"><text:span text:style-name="T44_1">Τα<text:s/>υπόχρεα<text:s/>εγγραφής<text:s/>στο<text:s/>Ε.Κ.Μ.Ε.Α.<text:s/>πρόσωπα<text:s/>υποχρεούνται,<text:s/>πριν<text:s/>την<text:s/>εγγραφή<text:s/>τους<text:s/>στο<text:s/>εν<text:s/>λόγω<text:s/>Μητρώο,<text:s/>να<text:s/>εγγραφούν,<text:s/>μέσω<text:s/>του<text:s/>Πληροφοριακού<text:s/>Συστήματος<text:s/>της<text:s/>Γενικής<text:s/>Γραμματείας<text:s/>Πληροφοριακών<text:s/>Συστημάτων<text:s/>&amp;<text:s/>Ψηφιακής<text:s/>Διακυβέρνησης<text:s/>του<text:s/>Υπουργείου<text:s/>Ψηφιακής<text:s/>Διακυβέρνησης,<text:s/>στο<text:s/>Μητρώο<text:s/>Ιχνηλασιμότητας<text:s/>καπνικών<text:s/>προϊόντων<text:s/>και<text:s/>να<text:s/>λάβουν<text:s/>αναγνωριστικό<text:s/>κωδικό<text:s/>οικονομικού<text:s/>φορέα</text:span><text:span text:style-name="T44_2">,<text:s/>(</text:span><text:span text:style-name="T44_3">σύμφωνα<text:s/>με<text:s/>τα<text:s/>οριζόμενα<text:s/>στην<text:s/>αρ.<text:s/>Α.1202/20.5.2019<text:s/>Α.Υ.Ο,.<text:s/>Β΄1830,<text:s/>«Εφαρμογή<text:s/>του<text:s/>συστήματος<text:s/>ιχνηλασιμότητας<text:s/>προϊόντων<text:s/>καπνού»</text:span><text:span text:style-name="T44_4">),</text:span><text:span text:style-name="T44_5"><text:s/>εξαιρουμένων<text:s/>των<text:s/>φυσικών<text:s/>ή<text:s/>νομικών<text:s/>προσώπων,<text:s/>τα<text:s/>οποία:</text:span></text:p>
      <text:p text:style-name="P45"><text:span text:style-name="T45_1">^</text:span><text:span text:style-name="T45_2">α.<text:s/>δε<text:s/>συμπεριλαμβάνονται<text:s/>στα<text:s/>υπόχρεα<text:s/>εγγραφής<text:s/>στο<text:s/>Μητρώο<text:s/>Ιχνηλασιμότητας,<text:s/>ήτοι<text:s/>των<text:s/>επιχειρήσεων<text:s/>πρώτης<text:s/>μεταποίησης<text:s/>του<text:s/>καπνού,</text:span></text:p>
      <text:p text:style-name="P46"><text:span text:style-name="T46_1">^<text:s/></text:span><text:span text:style-name="T46_2">β.<text:s/>είναι<text:s/>υπόχρεα<text:s/>εγγραφής<text:s/>στο<text:s/>Μητρώο<text:s/>Ιχνηλασιμότητας<text:s/>από<text:s/>20/5/2024,<text:s/>(σύμφωνα<text:s/>με<text:s/>το<text:s/>άρθρο<text:s/>15<text:s/>της<text:s/>Οδηγίας<text:s/>2014/40/ΕΕ),<text:s/>ήτοι<text:s/>οικονομικοί<text:s/>φορείς<text:s/>που<text:s/>δραστηριοποιούνται<text:s/>στο<text:s/>εμπόριο<text:s/>προϊόντων<text:s/>καπνού<text:s/>πλην<text:s/>των<text:s/>τσιγάρων<text:s/>και<text:s/>του<text:s/>καπνού<text:s/>για<text:s/>στριφτά<text:s/>τσιγάρα,</text:span></text:p>
      <text:p text:style-name="P47"><text:span text:style-name="T47_1">^<text:s/></text:span><text:span text:style-name="T47_2">γ.<text:s/>έχουν<text:s/>εγγραφεί<text:s/>και<text:s/>έχουν<text:s/>ήδη<text:s/>λάβει<text:s/>αναγνωριστικό<text:s/>κωδικό<text:s/>οικονομικού<text:s/>φορέα<text:s/>από<text:s/>το<text:s/>Μητρώο<text:s/>Ιχνηλασιμότητας.</text:span></text:p>
      <text:p text:style-name="P48"><text:span text:style-name="T48_1">&gt;<text:s/></text:span><text:span text:style-name="T48_2">ΠΡΟΘΕΣΜΙΑ<text:s/>ΕΓΓΡΑΦΗΣ<text:s/>ΣΤΟ<text:s/>Ε.Κ.Μ.Ε.Α.</text:span></text:p>
      <text:p text:style-name="P49"><text:span text:style-name="T49_1">Τα<text:s/>υπόχρεα<text:s/>σε<text:s/>εγγραφή<text:s/>στο<text:s/>Ε.Κ.Μ.Ε.Α.<text:s/>πρόσωπα,<text:s/>τα<text:s/>οποία<text:s/>ήδη<text:s/>δραστηριοποιούνται<text:s/>κατά<text:s/>την<text:s/>29</text:span><text:span text:style-name="T49_2">η</text:span><text:span text:style-name="T49_3">.03.2024<text:s/>στην<text:s/>εφοδιαστική<text:s/>αλυσίδα<text:s/>καπνού<text:s/>και<text:s/>βιομηχανοποιημένων<text:s/>καπνών<text:s/>και<text:s/>πρόκειται<text:s/>να<text:s/>συνεχίσουν<text:s/>τη<text:s/>δραστηριότητά<text:s/>τους,<text:s/>υποχρεούνται<text:s/>να<text:s/>εγγραφούν<text:s/>στο<text:s/>Ε.Κ.Μ.Ε.Α.<text:s/>εντός<text:s/>προθεσμίας<text:s/>τριών<text:s/>(3)<text:s/>μηνών,<text:s/>η<text:s/>οποία<text:s/>άρχεται<text:s/>από<text:s/>την<text:s/>ημερομηνία<text:s/>μηχανογραφικής<text:s/>υλοποίησης<text:s/>του<text:s/>μητρώου<text:s/>στο<text:s/>Πληροφοριακό<text:s/>Σύστημα<text:s/>τελωνειακών<text:s/>ηλεκτρονικών<text:s/>υπηρεσιών<text:s/>ICISnet<text:s/>της<text:s/>ΑΑΔΕ,<text:s/>ήτοι<text:s/>από<text:s/>29.03.2024.</text:span></text:p>
      <text:p text:style-name="P50"><text:span text:style-name="T50_1">Τα<text:s/>υπόχρεα<text:s/>εγγραφής<text:s/>στο<text:s/>Μητρώο<text:s/>Ιχνηλασιμότητας<text:s/>από<text:s/>20/5/2024,<text:s/>σύμφωνα<text:s/>με<text:s/>την<text:s/>παρ.<text:s/>11<text:s/>του<text:s/>άρθρου<text:s/>106Α<text:s/>του<text:s/>ν.<text:s/>2960/2001,<text:s/>πρόσωπα,<text:s/>τα<text:s/>οποία<text:s/>δραστηριοποιούνται<text:s/>στο<text:s/>εμπόριο</text:span></text:p>
      <text:p text:style-name="P51"><text:span text:style-name="T51_1">προϊόντων<text:s/>καπνού<text:s/>πλην<text:s/>των<text:s/>τσιγάρων<text:s/>και<text:s/>του<text:s/>καπνού<text:s/>για<text:s/>στριφτά<text:s/>τσιγάρα<text:s/>υποχρεούνται<text:s/>να<text:s/>εγγραφούν<text:s/>στο<text:s/>Ε.Κ.Μ.Ε.Α.<text:s/>από<text:s/>20/05/2024<text:s/>και<text:s/>εφόσον<text:s/>δραστηριοποιούνται<text:s/>ήδη<text:s/>στην<text:s/>εφοδιαστική<text:s/>αλυσίδα<text:s/>καπνού<text:s/>και<text:s/>βιομηχανοποιημένων<text:s/>καπνών<text:s/>και<text:s/>πρόκειται<text:s/>να<text:s/>συνεχίσουν<text:s/>τη<text:s/>δραστηριότητά<text:s/>τους<text:s/>το<text:s/>αργότερο<text:s/>εντός<text:s/>προθεσμίας<text:s/>τριών<text:s/>(3)<text:s/>μηνών<text:s/>από<text:s/>20/05/2024.</text:span></text:p>
      <text:p text:style-name="P52"><text:span text:style-name="T52_1">&gt;<text:s/></text:span><text:span text:style-name="T52_2">ΠΡΟΫΠΟΘΕΣΕΙΣ<text:s/>ΕΓΓΡΑΦΗΣ<text:s/>ΣΤΟ<text:s/>Ε.Κ.Μ.Ε.Α.</text:span></text:p>
      <text:p text:style-name="P53"><text:span text:style-name="T53_1">Ως<text:s/>σωρευτικές<text:s/>προϋποθέσεις<text:s/>εγγραφής<text:s/>των<text:s/>υπόχρεων<text:s/>προσώπων<text:s/>ορίζονται:</text:span></text:p>
      <text:p text:style-name="P54"><text:span text:style-name="T54_1">α.<text:s/>H<text:s/>δραστηριοποίηση<text:s/>τους<text:s/>στο<text:s/>πλαίσιο<text:s/>της<text:s/>«εφοδιαστικής<text:s/>αλυσίδας<text:s/>καπνού<text:s/>και<text:s/>βιομηχανοποιημένων<text:s/>καπνών,»<text:s/>ως<text:s/>ορίζεται<text:s/>στην<text:s/>παρ.1<text:s/>του<text:s/>άρθρου<text:s/>100Β<text:s/>του<text:s/>ν.2960/2001<text:s/>«Ε.Τ.Κ.»<text:s/>και</text:span></text:p>
      <text:p text:style-name="P55"><text:span text:style-name="T55_1">β.<text:s/>Η<text:s/>μη<text:s/>καταδίκη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,<text:s/>ή<text:s/>τη<text:s/>μη<text:s/>καταδίκη<text:s/>βάσει<text:s/>τελεσίδικης<text:s/>απόφασης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ε<text:s/>σχετική<text:s/>με<text:s/>τα<text:s/>ανωτέρω<text:s/>νομιμοποίηση<text:s/>εσόδων<text:s/>από<text:s/>παράνομες<text:s/>δραστηριότητες.</text:span></text:p>
      <text:p text:style-name="P56"><text:span text:style-name="T56_1">Επισημαίνεται,<text:s/>ότι<text:s/>οι<text:s/>ανωτέρω<text:s/>προϋποθέσεις<text:s/>ενέχουν<text:s/>τη<text:s/>μορφή<text:s/>υπεύθυνων<text:s/>δηλώσεων<text:s/>και<text:s/>αποτυπώνονται<text:s/>επί<text:s/>του<text:s/>πεδίου<text:s/>4.1<text:s/>ΥΠΕΥΘΥΝΕΣ<text:s/>ΔΗΛΩΣΕΙΣ<text:s/>ΤΟΥ<text:s/>ΑΡ.8<text:s/>ΤΟΥ<text:s/>Ν.1599/86,<text:s/>σύμφωνα<text:s/>με<text:s/>το<text:s/>Παράρτημα<text:s/>«</text:span><text:span text:style-name="T56_2">Εγγραφή<text:s/>στο<text:s/>ΕΚΜΕΑ<text:s/>και<text:s/>χορήγηση<text:s/>Αριθμού<text:s/>Μητρώου<text:s/>Διακινητή<text:s/>Καπνικών<text:s/>Προϊόντων<text:s/>(Α.Μ.ΔΙ.ΚΑ.Π.)</text:span><text:span text:style-name="T56_3">»<text:s/>της<text:s/>υπό<text:s/>στοιχεία<text:s/>Α.1018/31-01-2022<text:s/>ΚΥΑ<text:s/>(Β΄440),<text:s/>όπου<text:s/>τα<text:s/>υπόχρεα<text:s/>πρόσωπα<text:s/>επιλέγουν<text:s/>κατά<text:s/>περίπτωση<text:s/>το<text:s/>περιεχόμενο<text:s/>εκάστης<text:s/>υπεύθυνης<text:s/>δήλωσης<text:s/>του<text:s/>άρθρου<text:s/>8<text:s/>του<text:s/>ν.1599/86<text:s/>(Α΄75),<text:s/>μέσω<text:s/>του<text:s/>οποίου<text:s/>διενεργείται<text:s/>η<text:s/>εγγραφή<text:s/>αυτών<text:s/>στο<text:s/>εν<text:s/>λόγω<text:s/>ηλεκτρονικό<text:s/>μητρώο.</text:span></text:p>
      <text:p text:style-name="P57"><text:span text:style-name="T57_1">Ειδικότερα,<text:s/>όλα<text:s/>τα<text:s/>υπόχρεα<text:s/>εγγραφής<text:s/>στο<text:s/>Ε.Κ.Μ.Ε.Α.<text:s/>πρόσωπα<text:s/>υποχρεούνται<text:s/>πρωταρχικά<text:s/>στην<text:s/>επιλογή<text:s/>του<text:s/>πεδίου<text:s/>4.1.1<text:s/>του<text:s/>συνημμένου<text:s/>στην<text:s/>ανωτέρω<text:s/>σχετική<text:s/>Κ.Υ.Α.<text:s/>Παραρτήματος,<text:s/>με<text:s/>το<text:s/>οποίο<text:s/>γίνεται<text:s/>αποδοχή<text:s/>του<text:s/>περιεχομένου<text:s/>της<text:s/>υπεύθυνης<text:s/>δήλωσης<text:s/>του<text:s/>αρ.8<text:s/>του<text:s/>Ν.1599/86<text:s/>ώστε<text:s/>να<text:s/>δηλώνεται<text:s/>η<text:s/>πλήρωση<text:s/>της<text:s/>ανωτέρω<text:s/>β.<text:s/>προϋπόθεσης.<text:s/>Εάν<text:s/>δεν<text:s/>ενεργοποιηθεί<text:s/>η<text:s/>σχετική<text:s/>επιλογή,<text:s/>δε<text:s/>μπορεί<text:s/>να<text:s/>ολοκληρωθεί<text:s/>η<text:s/>διαδικασία<text:s/>εγγραφής.</text:span></text:p>
      <text:p text:style-name="P58"><text:span text:style-name="T58_1">Εν<text:s/>συνεχεία<text:s/>σε<text:s/>περίπτωση<text:s/>που<text:s/>στα<text:s/>υπόχρεα<text:s/>εγγραφής<text:s/>πρόσωπα,<text:s/>χορηγείται<text:s/>άδεια<text:s/>ή<text:s/>έγκριση<text:s/>από<text:s/>τις<text:s/>αρμόδιες<text:s/>αρχές<text:s/>ή<text:s/>υποχρεούνται<text:s/>σε<text:s/>υποβολή<text:s/>δήλωσης<text:s/>ή<text:s/>γνωστοποίησης<text:s/>ή<text:s/>κοινοποίησης,<text:s/>αντί<text:s/>άδειας<text:s/>επιλέγεται<text:s/>το<text:s/>περιεχόμενο<text:s/>της<text:s/>υπεύθυνης<text:s/>δήλωσης<text:s/>του<text:s/>πεδίου</text:span></text:p>
      <text:p text:style-name="P59"><text:span text:style-name="T59_1">4.1.2.<text:s/></text:span><text:span text:style-name="T59_2">του<text:s/>εν<text:s/>λόγω<text:s/>Παραρτήματος<text:s/>και<text:s/>συμπληρώνονται<text:s/>περαιτέρω<text:s/>τα<text:s/>σχετικά<text:s/>πεδία<text:s/>βάσει<text:s/>της<text:s/>αρμόδιας<text:s/>αρχής<text:s/>αδειοδότησης,<text:s/>ενώ<text:s/>στην<text:s/>περίπτωση<text:s/>κατά<text:s/>την<text:s/>οποία<text:s/>δε<text:s/>χορηγείται<text:s/>άδεια<text:s/>ή<text:s/>έγκριση<text:s/>από<text:s/>τις<text:s/>αρμόδιες<text:s/>αρχές<text:s/>ή<text:s/>δεν<text:s/>υποχρεούνται<text:s/>σε<text:s/>υποβολή<text:s/>δήλωσης<text:s/>ή<text:s/>γνωστοποίησης<text:s/>ή<text:s/>κοινοποίησης<text:s/>αντί<text:s/>άδειας,<text:s/>τα<text:s/>υπόχρεα<text:s/>πρόσωπα<text:s/>επιλέγουν<text:s/>το<text:s/>πεδίο<text:s/>4.1.3.<text:s/>του<text:s/>Παραρτήματος<text:s/>μέσω<text:s/>του<text:s/>οποίου<text:s/>δηλώνουν<text:s/>υπεύθυνα<text:s/>ότι<text:s/>πληρείται<text:s/>η<text:s/>ανωτέρω<text:s/>α.<text:s/>προϋπόθεση<text:s/>περί<text:s/>νόμιμης<text:s/>δραστηριοποίησης<text:s/>στο<text:s/>πλαίσιο<text:s/>της<text:s/>εφοδιαστικής<text:s/>αλυσίδας<text:s/>καπνού<text:s/>και<text:s/>βιομηχανοποιημένων<text:s/>καπνών.<text:s/>Επισημαίνεται<text:s/>ότι,<text:s/>η<text:s/>τελευταία<text:s/>πρόβλεψη<text:s/>αφορά<text:s/>στα<text:s/>πρόσωπα<text:s/>που<text:s/>εμπλέκονται<text:s/>στη<text:s/>λιανική<text:s/>πώληση<text:s/>καπνικών<text:s/>προϊόντων.</text:span></text:p>
      <text:p text:style-name="P60"><text:span text:style-name="T60_1">Επιπλέον,<text:s/>για<text:s/>λόγους<text:s/>νομικής<text:s/>διασφάλισης<text:s/>επιβολής<text:s/>των<text:s/>προβλεπόμενων<text:s/>κυρώσεων<text:s/>της<text:s/>υπεύθυνης<text:s/>δήλωσης<text:s/>του<text:s/>άρθρου<text:s/>8<text:s/>του<text:s/>ν.<text:s/>1599/86<text:s/>σε<text:s/>περίπτωση<text:s/>ψευδούς<text:s/>δήλωσης,<text:s/></text:span><text:span text:style-name="T60_2">5</text:span></text:p>
      <text:p text:style-name="P61"><text:span text:style-name="T61_1">προβλέπεται<text:s/>πέραν<text:s/>της<text:s/>υποχρέωσης<text:s/>συμπλήρωσης<text:s/>των<text:s/>πεδίων<text:s/>4.1.1.<text:s/>και<text:s/>4.1.3<text:s/>του<text:s/>συνημμένου<text:s/>Παραρτήματος,<text:s/>κατά<text:s/>την<text:s/>ηλεκτρονική<text:s/>εγγραφή<text:s/>των<text:s/>υπόχρεων,<text:s/>και<text:s/>η<text:s/>υποχρέωση<text:s/>έκδοσης<text:s/>της<text:s/>προβλεπόμενης<text:s/>στο<text:s/>άρθρο<text:s/>27<text:s/>της<text:s/>από<text:s/>20-3-2020<text:s/>Π.Ν.Π.(Α΄<text:s/>68)<text:s/>ηλεκτρονικής<text:s/>υπεύθυνης<text:s/>δήλωσης<text:s/>μέσω<text:s/>της<text:s/>Ενιαίας<text:s/>Ψηφιακής<text:s/>Πύλης<text:s/>της<text:s/>Δημόσιας<text:s/>Διοίκησης,<text:s/>την<text:s/>οποία<text:s/>οφείλουν<text:s/>να<text:s/>φυλάσσουν<text:s/>στο<text:s/>αρχείο<text:s/>τους<text:s/>για<text:s/>δέκα<text:s/>(10)<text:s/>έτη<text:s/>και<text:s/>να<text:s/>την<text:s/>επιδεικνύουν<text:s/>σε<text:s/>οποιονδήποτε<text:s/>έλεγχο<text:s/>των<text:s/>αρμοδίων<text:s/>τελωνειακών<text:s/>αρχών.</text:span></text:p>
      <text:p text:style-name="P62"><text:span text:style-name="T62_1">Επιπλέον,<text:s/>διευκρινίζεται<text:s/>ότι<text:s/>σε<text:s/>κάθε<text:s/>περίπτωση<text:s/>δηλώνεται<text:s/>ο<text:s/>(Κωδικός<text:s/>Αριθμός<text:s/>Δραστηριότητας)<text:s/>ΚΑΔ<text:s/>του<text:s/>εκάστοτε<text:s/>υπόχρεου<text:s/>προσώπου<text:s/>κατά<text:s/>την<text:s/>συμπλήρωση<text:s/>των<text:s/>απαιτούμενων<text:s/>πεδίων<text:s/>για<text:s/>την<text:s/>εγγραφή<text:s/>του<text:s/>στο<text:s/>Ε.Κ.Μ.Ε.Α.<text:s/>μέσω<text:s/>του<text:s/>Πληροφοριακού<text:s/>Συστήματος<text:s/>Τελωνείων<text:s/>ICISnet.</text:span></text:p>
      <text:p text:style-name="P63"><text:span text:style-name="T63_1">Επισημαίνεται,<text:s/>ότι<text:s/>στις<text:s/>περιπτώσεις<text:s/>κατά<text:s/>τις<text:s/>οποίες<text:s/>θα<text:s/>διαπιστώνεται<text:s/>ότι<text:s/>δεν<text:s/>πληρούνται<text:s/>οι<text:s/>προϋποθέσεις<text:s/>εγγραφής<text:s/>θα<text:s/>απενεργοποιείται<text:s/>η<text:s/>συγκεκριμένη<text:s/>εγγραφή.</text:span></text:p>
      <text:p text:style-name="P64"><text:span text:style-name="T64_1">&gt;<text:s/>ΟΛΟΚΛΗΡΩΣΗ<text:s/>ΕΓΓΡΑΦΗΣ</text:span></text:p>
      <text:p text:style-name="P65"><text:span text:style-name="T65_1">Με<text:s/>την<text:s/>ολοκλήρωση<text:s/>της<text:s/>ηλεκτρονικής<text:s/>εγγραφής<text:s/>και<text:s/>δεδομένου<text:s/>ότι<text:s/>τα<text:s/>υπόχρεα<text:s/>πρόσωπα<text:s/>φέρουν<text:s/>την<text:s/>αποκλειστική<text:s/>ευθύνη<text:s/>για<text:s/>την<text:s/>ακρίβεια<text:s/>και<text:s/>ορθότητα<text:s/>των<text:s/>στοιχείων<text:s/>της<text:s/>εγγραφής,<text:s/>λαμβάνουν<text:s/>αυτόματα<text:s/>από<text:s/>το<text:s/>σύστημα<text:s/>έναν<text:s/>μοναδικό<text:s/>Αριθμό<text:s/>Μητρώου<text:s/>Διακινητή<text:s/>Καπνικών<text:s/>Προϊόντων<text:s/>(Α.Μ.ΔΙ.ΚΑ.Π.).<text:s/>Ο<text:s/>Α.Μ.ΔΙ.ΚΑ.Π.<text:s/>του<text:s/>αποστολέα<text:s/>και<text:s/>του<text:s/>παραλήπτη<text:s/>της<text:s/>χώρας<text:s/>μας,<text:s/>σύμφωνα<text:s/>με<text:s/>την<text:s/>παρ.<text:s/>4<text:s/>του<text:s/>άρθρου<text:s/>100Β<text:s/>του<text:s/>ν.2960/2001,<text:s/>αναγράφεται<text:s/>υποχρεωτικά<text:s/>σε<text:s/>κάθε<text:s/>διακίνηση<text:s/>στο<text:s/>εσωτερικό<text:s/>της<text:s/>χώρας<text:s/>μέχρι<text:s/>το<text:s/>τελικό<text:s/>σημείο<text:s/>λιανικής<text:s/>πώλησης<text:s/>στα<text:s/>τιμολόγια<text:s/>ή<text:s/>τα<text:s/>παραστατικά<text:s/>στοιχεία<text:s/>διακίνησης<text:s/>άρθρων<text:s/>5<text:s/>και<text:s/>9<text:s/>του<text:s/>ν.<text:s/>4308/2014<text:s/>(Α΄<text:s/>251),<text:s/>με<text:s/>στόχο<text:s/>τη<text:s/>βέλτιστη<text:s/>εποπτεία<text:s/>του<text:s/>νόμιμου<text:s/>εμπορίου<text:s/>καπνού<text:s/>και<text:s/>βιομηχανοποιημένων<text:s/>καπνών.</text:span></text:p>
      <text:p text:style-name="P66"><text:span text:style-name="T66_1">&gt;<text:s/>ΤΡΟΠΟΠΟΙΗΣΗ<text:s/>ΕΓΓΡΑΦΗΣ<text:s/>ΣΤΟ<text:s/>Ε.Κ.Μ.Ε.Α.</text:span></text:p>
      <text:p text:style-name="P67"><text:span text:style-name="T67_1">Η<text:s/>τροποποίηση<text:s/>των<text:s/>στοιχείων<text:s/>που<text:s/>έχουν<text:s/>καταχωρηθεί<text:s/>στο<text:s/>Ε.Κ.Μ.Ε.Α.<text:s/>διενεργείται<text:s/>ηλεκτρονικά,<text:s/>με<text:s/>την<text:s/>υποβολή<text:s/>από<text:s/>το<text:s/>εγγεγραμμένο<text:s/>πρόσωπο<text:s/>Αίτησης<text:s/>Τροποποίησης,<text:s/>ως<text:s/>σχετικό<text:s/>συνημμένο<text:s/>στην<text:s/>ανωτέρω<text:s/>σχετική<text:s/>Κ.Υ.Α.<text:s/>Παράρτημα,<text:s/>μέσω<text:s/>του<text:s/>Πληροφοριακού<text:s/>Συστήματος<text:s/>ICISnet<text:s/>της<text:s/>ΑΑΔΕ.<text:s/>Η<text:s/>ίδια<text:s/>αίτηση<text:s/>χρησιμοποιείται<text:s/>και<text:s/>για<text:s/>τα<text:s/>πρόσωπα,<text:s/>τα<text:s/>οποία<text:s/>θα<text:s/>υποχρεούνται<text:s/>σε<text:s/>απενερ-<text:s/>γοποίηση<text:s/>εγγραφής<text:s/>από<text:s/>το<text:s/>Μητρώο<text:s/>Ιχνηλασιμότητας,<text:s/>λόγω<text:s/>παύσης<text:s/>σχετικής<text:s/>δραστηριότητας,<text:s/>που<text:s/>τα<text:s/>καθιστά<text:s/>μη<text:s/>υπόχρεα<text:s/>εγγραφής<text:s/>στο<text:s/>Μητρώο<text:s/>Ιχνηλασιμότητας,<text:s/>διατηρώντας,<text:s/>ωστόσο,<text:s/>την<text:s/>εγγραφή<text:s/>τους<text:s/>στο<text:s/>Ε.Κ.Μ.Ε.Α.,<text:s/>για<text:s/>σκοπούς<text:s/>διαλειτουργικότητας<text:s/>και<text:s/>ορθής<text:s/>τήρησης<text:s/>αμφότερων<text:s/>των<text:s/>μητρώων.</text:span></text:p>
      <text:p text:style-name="P68"><text:span text:style-name="T68_1">&gt;<text:s/>ΑΠΕΝΕΡΓΟΠΟΙΗΣΗ<text:s/>ΕΓΓΡΑΦΗΣ<text:s/>ΣΤΟ<text:s/>Ε.Κ.Μ.Ε.Α.</text:span></text:p>
      <text:p text:style-name="P69"><text:span text:style-name="T69_1">ΠΡΟΫΠΟΘΕΣΕΙΣ<text:s/>ΑΠΕΝΕΡΓΟΠΟΙΗΣΗΣ<text:s/>ΕΓΓΡΑΦΗΣ</text:span></text:p>
      <text:p text:style-name="P70"><text:span text:style-name="T70_1">Η<text:s/>απενεργοποίηση<text:s/>εγγραφής<text:s/>επέρχεται<text:s/>στις<text:s/>εξής<text:s/>περιπτώσεις<text:s/>που<text:s/>δεν<text:s/>πληρούνται<text:s/>οι<text:s/>προϋποθέσεις<text:s/>εγγραφής,<text:s/>ήτοι:</text:span></text:p>
      <text:p text:style-name="P71"><text:span text:style-name="T71_1">α)</text:span><text:span text:style-name="T71_2"><text:tab/></text:span><text:span text:style-name="T71_3">καταδίκης<text:s/>του<text:s/>εγγεγραμμένου<text:s/>προσώπου<text:s/>στο<text:s/>Ε.Κ.Μ.Ε.Α.<text:s/>βάσει<text:s/>τελεσίδικης<text:s/>ποινικής<text:s/>απόφασης<text:s/>για<text:s/>λαθρεμπορία<text:s/>ή<text:s/>για<text:s/>οποιοδήποτε<text:s/>άλλο<text:s/>αδίκημα<text:s/>που<text:s/>σχετίζεται<text:s/>με<text:s/>την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χετική<text:s/>με<text:s/>τα<text:s/>ανωτέρω<text:s/>νομιμοποίηση<text:s/>εσόδων<text:s/>από<text:s/>παράνομες<text:s/>δραστηριότητες,</text:span></text:p>
      <text:p text:style-name="P72"><text:span text:style-name="T72_1">β)</text:span><text:span text:style-name="T72_2"><text:tab/></text:span><text:span text:style-name="T72_3">καταδίκης<text:s/>του<text:s/>εγγεγραμμένου<text:s/>προσώπου<text:s/>στο<text:s/>Ε.Κ.Μ.Ε.Α.<text:s/>βάσει<text:s/>τελεσίδικης<text:s/>απόφασης<text:s/>διοικητικού<text:s/>ή<text:s/>και<text:s/>πολιτικού<text:s/>δικαστηρίου<text:s/>περί<text:s/>συμμετοχής<text:s/>σε<text:s/>πώληση,<text:s/>διανομή,<text:s/>αποθήκευση,<text:s/>παραλαβή<text:s/>ή<text:s/>αποστολή<text:s/>λαθραίων<text:s/>βιομηχανοποιημένων<text:s/>καπνών,<text:s/>παραποιημένων<text:s/>βιομηχανοποιημένων<text:s/>καπνών,<text:s/>πρώτων<text:s/>υλών<text:s/>ή<text:s/>εξοπλισμού<text:s/>κατασκευής<text:s/>ή<text:s/>σε<text:s/>σχετική<text:s/>με<text:s/>τα<text:s/>ανωτέρω<text:s/>νομιμοποίηση<text:s/>εσόδων<text:s/>από<text:s/>παράνομες<text:s/>δραστηριότητες,</text:span></text:p>
      <text:p text:style-name="P73"><text:span text:style-name="T73_1">γ)</text:span><text:span text:style-name="T73_2"><text:tab/></text:span><text:span text:style-name="T73_3">παύσης<text:s/>της<text:s/>δραστηριότητας<text:s/>του<text:s/>εγγεγραμμένου<text:s/>προσώπου<text:s/>στο<text:s/>Ε.Κ.Μ.Ε.Α.<text:s/>στην<text:s/>εφοδιαστική<text:s/>αλυσίδα<text:s/>καπνού<text:s/>και<text:s/>βιομηχανοποιημένων<text:s/>καπνών<text:s/>είτε<text:s/>κατόπιν<text:s/>αιτήματος<text:s/>του<text:s/>εγγεγραμμένου<text:s/>προσώπου<text:s/>είτε<text:s/>κατόπιν<text:s/>απόφασης<text:s/>της<text:s/>κατά<text:s/>περίπτωση<text:s/>αρμόδιας<text:s/>αρχής,</text:span></text:p>
      <text:p text:style-name="P74"><text:span text:style-name="T74_1">δ)</text:span><text:span text:style-name="T74_2"><text:tab/></text:span><text:span text:style-name="T74_3">παύσης<text:s/>λειτουργίας<text:s/>της<text:s/>επιχείρησης,<text:s/>είτε<text:s/>κατόπιν<text:s/>αιτήματος<text:s/>του<text:s/>εγγεγραμμένου<text:s/>προσώπου<text:s/>είτε<text:s/>κατόπιν<text:s/>απόφασης<text:s/>της<text:s/>κατά<text:s/>περίπτωση<text:s/>αρμόδιας<text:s/>αρχής.</text:span></text:p>
      <text:p text:style-name="P75"><text:span text:style-name="T75_1">Η<text:s/>απενεργοποίηση<text:s/>της<text:s/>εγγραφής<text:s/>θα<text:s/>διενεργείται<text:s/>από<text:s/>τις<text:s/>τελωνειακές<text:s/>περιφέρειες<text:s/>στις<text:s/>ανωτέρω<text:s/>περιπτώσεις,<text:s/>ήτοι<text:s/>θα<text:s/>επέρχεται<text:s/>ως<text:s/>αποτέλεσμα<text:s/>μη<text:s/>πλήρωσης<text:s/>των<text:s/>προϋποθέσεων<text:s/>εγγραφής<text:s/>των<text:s/>υπόχρεων<text:s/>προσώπων,<text:s/>και<text:s/>ειδικότερα<text:s/>στις<text:s/>ανωτέρω<text:s/>περιπτώσεις<text:s/>α)<text:s/>και<text:s/>β)<text:s/>η<text:s/>απενεργοποίηση<text:s/>θα<text:s/>επέρχεται,<text:s/>είτε<text:s/>κατόπιν<text:s/>σχετικής<text:s/>ενημέρωσης<text:s/>από<text:s/>τις<text:s/>κατά<text:s/>περίπτωση<text:s/>αρμόδιες<text:s/>για<text:s/>τον<text:s/>έλεγχο<text:s/>και<text:s/>την<text:s/>εποπτεία<text:s/>των<text:s/>εγκαταστάσεων<text:s/>των<text:s/>υπόχρεων<text:s/>προσώπων<text:s/>τελωνειακές<text:s/>αρχές,<text:s/>είτε<text:s/>κατόπιν<text:s/>διαπίστωσης<text:s/>της<text:s/>αρμόδιας<text:s/>τελωνειακής<text:s/>περιφέρειας,<text:s/>ενώ<text:s/>στις<text:s/>ανωτέρω<text:s/>περιπτώσεις<text:s/>γ)<text:s/>και<text:s/>δ)<text:s/>η<text:s/>απενεργοποίηση<text:s/>θα<text:s/>επέρχεται,<text:s/>είτε<text:s/>αυτοβούλως<text:s/>από<text:s/>τα<text:s/>εγγεγραμμένα<text:s/>στο<text:s/>μητρώο<text:s/>πρόσωπα<text:s/>μέσω<text:s/>υποβολής<text:s/>σχετικής<text:s/>αίτησης<text:s/>απενεργοποίησης<text:s/>μέσω<text:s/>του<text:s/>Πληροφοριακού<text:s/>Συστήματος<text:s/>ICISnet<text:s/>της<text:s/>ΑΑΔΕ<text:s/>με<text:s/>συνυποβαλλόμενα<text:s/>στοιχεία<text:s/>από<text:s/>τα<text:s/>θα<text:s/>οποία<text:s/>θα<text:s/>τεκμαίρονται<text:s/>οι<text:s/>λόγοι<text:s/>απενεργοποίησης,<text:s/>είτε<text:s/>κατόπιν<text:s/>ενημέρωσης<text:s/>από<text:s/>τις<text:s/>κατά<text:s/>περίπτωση<text:s/>αρμόδιες<text:s/>για<text:s/>τον<text:s/>έλεγχο<text:s/>και<text:s/>την<text:s/>εποπτεία<text:s/>των<text:s/>εγκαταστάσεων<text:s/>των<text:s/>υπόχρεων<text:s/>προσώπων<text:s/>τελωνειακές<text:s/>αρχές<text:s/>είτε<text:s/>από<text:s/>τις<text:s/>αρμόδιες<text:s/>κατά<text:s/>τόπο<text:s/>Δ/νσεις<text:s/>Ανάπτυξης<text:s/>των<text:s/>οικείων<text:s/>περιφερειακών<text:s/>ενοτήτων<text:s/>είτε<text:s/>από<text:s/>τον<text:s/>Ο.Π.Ε.Κ.Ε.Π.Ε.,<text:s/>είτε<text:s/>κατόπιν<text:s/>σχετικής<text:s/>διαπίστωσης<text:s/>της<text:s/>τελωνειακής<text:s/>περιφέρειας.</text:span></text:p>
      <text:p text:style-name="P76"><text:span text:style-name="T76_1">Επισημαίνεται<text:s/>ότι,<text:s/>η<text:s/>απενεργοποίηση<text:s/>της<text:s/>εγγραφής<text:s/>στο<text:s/>Ε.Κ.Μ.Ε.Α.<text:s/>θα<text:s/>επιφέρει<text:s/>αυτόματα<text:s/>αφενός<text:s/>την<text:s/>απενεργοποίηση<text:s/>του<text:s/>Α.Μ.ΔΙ.ΚΑ.Π.<text:s/>που<text:s/>έχει<text:s/>αποδοθεί<text:s/>στα<text:s/>υπόχρεα<text:s/>πρόσωπα<text:s/>κατά<text:s/>τη<text:s/>διαδικασία<text:s/>εγγραφής<text:s/>τους,<text:s/>καθόσον<text:s/>θα<text:s/>εκλείπουν<text:s/>οι<text:s/>προϋποθέσεις<text:s/>χορήγησής<text:s/>του,<text:s/>και<text:s/>αφετέρου<text:s/>θα<text:s/>επιφέρει<text:s/>την<text:s/>άμεση<text:s/>απενεργοποίηση<text:s/>του<text:s/>αναγνωριστικού<text:s/>κωδικού<text:s/>οικονομικού<text:s/>φορέα<text:s/>στο<text:s/>Μητρώο<text:s/>Ιχνηλασιμότητας.</text:span></text:p>
      <text:p text:style-name="P77"><text:span text:style-name="T77_1">Τα<text:s/>στοιχεία,<text:s/>ωστόσο,<text:s/>της<text:s/>συγκεκριμένης<text:s/>εγγραφής<text:s/>που<text:s/>απενεργοποιείται<text:s/>δε<text:s/>διαγράφονται<text:s/>και<text:s/>διατηρούνται<text:s/>στο<text:s/>ηλεκτρονικό<text:s/>μητρώο<text:s/>του<text:s/>Ε.Κ.Μ.Ε.Α.<text:s/>για<text:s/>δέκα<text:s/>(10)<text:s/>έτη.</text:span></text:p>
      <text:p text:style-name="P78"><text:span text:style-name="T78_1">Η<text:s/>απενεργοποίηση<text:s/>της<text:s/>εγγραφής<text:s/>στο<text:s/>Ε.Κ.Μ.Ε.Α.<text:s/>ολοκληρώνεται<text:s/>με<text:s/>την<text:s/>έκδοση<text:s/>απόφασης<text:s/>του<text:s/>προϊσταμένου<text:s/>της<text:s/>αρμόδιας<text:s/>τελωνειακής<text:s/>περιφέρειας,<text:s/>η<text:s/>οποία<text:s/>κοινοποιείται<text:s/>ηλεκτρονικά<text:s/>αυθημερόν<text:s/>στο<text:s/>υπόχρεο<text:s/>πρόσωπο,<text:s/>καθώς<text:s/>και<text:s/>στις<text:s/>αρμόδιες<text:s/>τελωνειακές<text:s/>αρχές.<text:s/>Η<text:s/>απόφαση<text:s/>απενεργοποίησης<text:s/>επάγεται<text:s/>έννομα<text:s/>αποτελέσματα<text:s/>από<text:s/>την<text:s/>επομένη<text:s/>της<text:s/>κοινοποίησής<text:s/>της.</text:span></text:p>
      <text:p text:style-name="P79"><text:span text:style-name="T79_1">&gt;<text:s/></text:span><text:span text:style-name="T79_2">ΗΛΕΚΤΡΟΝΙΚΗ<text:s/>ΑΝΤΑΛΛΑΓΗ<text:s/>ΠΛΗΡΟΦΟΡΙΩΝ</text:span></text:p>
      <text:p text:style-name="P80"><text:span text:style-name="T80_1">Στο<text:s/>πλαίσιο<text:s/>διενέργειας<text:s/>εκ<text:s/>των<text:s/>υστέρων<text:s/>διασταυρωτικών<text:s/>ελέγχων<text:s/>ορθής<text:s/>τήρησης<text:s/>του<text:s/>μητρώου<text:s/>από<text:s/>τις<text:s/>τελωνειακές<text:s/>περιφέρειες,<text:s/>προβλέπεται<text:s/>η<text:s/>ηλεκτρονική<text:s/>ανταλλαγή<text:s/>πληροφοριών<text:s/>μεταξύ<text:s/>των<text:s/>συναρμόδιων<text:s/>αρχών,<text:s/>είτε<text:s/>κατόπιν<text:s/>σχετικού<text:s/>αιτήματος<text:s/>των<text:s/>τελωνειακών<text:s/>περιφερειών,<text:s/>είτε<text:s/>μέσω<text:s/>ηλεκτρονικής<text:s/>πρόσβασης<text:s/>των<text:s/>τελωνειακών<text:s/>περιφερειών<text:s/>στα<text:s/>δεδομένα<text:s/>των<text:s/>πληροφοριακών<text:s/>συστημάτων<text:s/>των<text:s/>λοιπών<text:s/>συναρμόδιων<text:s/>αρχών,<text:s/>με<text:s/>την<text:s/>επιφύλαξη<text:s/>της<text:s/>ολοκλήρωσης<text:s/>της<text:s/>πλήρους<text:s/>διαλειτουργικότητας<text:s/>μεταξύ<text:s/>του<text:s/>Ε.Κ.Μ.Ε.Α.<text:s/>και<text:s/>του<text:s/>Ολοκληρωμένου<text:s/>Πληροφοριακού<text:s/>Συστήματος<text:s/>Άσκησης<text:s/>Δραστηριοτήτων<text:s/>και<text:s/>Ελέγχων<text:s/>(ΟΠΣ-ΑΔΕ)<text:s/>(άρθρο<text:s/>14<text:s/>του<text:s/>ν.4442/2016).</text:span></text:p>
      <text:p text:style-name="P81"><text:span text:style-name="T81_1">Επιπρόσθετα<text:s/>πέραν<text:s/>των<text:s/>ανωτέρω,<text:s/>προβλέπεται<text:s/>η<text:s/>ηλεκτρονική<text:s/>αποστολή<text:s/>των<text:s/>εγκρίσεων<text:s/>και<text:s/>των<text:s/>γνωστοποιήσεων<text:s/>της<text:s/>βάσης<text:s/>δεδομένων</text:span><text:span text:style-name="T81_2"><text:a xlink:type="simple" xlink:href="http://www.notifybusiness.gr/"><text:span text:style-name="T81_3">www.notifybusifness.gr</text:span></text:a></text:span><text:span text:style-name="T81_4">από<text:s/>τις<text:s/>αρμόδιες<text:s/>Δ/νσεις<text:s/>Ανάπτυξης<text:s/>των<text:s/>οικείων<text:s/>περιφερειακών<text:s/>ενοτήτων<text:s/>εντός<text:s/>πέντε<text:s/>(5)<text:s/>εργάσιμων<text:s/>ημερών<text:s/>από<text:s/>την<text:s/>υποβολή<text:s/>τους<text:s/>στις<text:s/>αρμόδιες<text:s/>κατά<text:s/>τόπο<text:s/>τελωνειακές<text:s/>περιφέρειες,<text:s/>μέχρι<text:s/>την<text:s/>υλοποίηση<text:s/>της<text:s/>πλήρους<text:s/>διαλειτουργικότητας<text:s/>με<text:s/>το<text:s/>ως<text:s/>άνω<text:s/>Ολοκληρωμένο<text:s/>Πληροφοριακό<text:s/>Σύστημα<text:s/>Άσκησης<text:s/>Δραστηριοτήτων<text:s/>και<text:s/>Ελέγχων<text:s/>(ΟΠΣ-ΑΔΕ)<text:s/>του<text:s/>Υπουργείου<text:s/>Ανάπτυξης.</text:span></text:p>
      <text:p text:style-name="P82"><text:span text:style-name="T82_1">&gt;<text:s/></text:span><text:span text:style-name="T82_2">ΔΙΑΛΕΙΤΟΥΡΓΙΚΟΤΗΤΑ<text:s/>ΜΗΤΡΩΟΥ</text:span></text:p>
      <text:p text:style-name="P83"><text:span text:style-name="T83_1">•<text:s/></text:span><text:span text:style-name="T83_2">Διαλειτουργικότητα<text:s/>του<text:s/>ΕΚΜΕΑ<text:s/>με<text:s/>το<text:s/>Μητρώο<text:s/>Ιχνηλασιμότητας</text:span></text:p>
      <text:p text:style-name="P84"><text:span text:style-name="T84_1">Το<text:s/>ηλεκτρονικό<text:s/>μητρώο<text:s/>Ε.Κ.Μ.Ε.Α.<text:s/>διασυνδέεται<text:s/>και<text:s/>διαλειτουργεί<text:s/>με<text:s/>το<text:s/>πληροφοριακό<text:s/>σύστημα<text:s/>του<text:s/>Μητρώου<text:s/>Ιχνηλασιμότητας<text:s/>καπνικών<text:s/>προϊόντων<text:s/>του<text:s/>άρθρου<text:s/>106Α<text:s/>του<text:s/>ν.<text:s/>2960/2001,<text:s/></text:span><text:span text:style-name="T84_2">(</text:span><text:span text:style-name="T84_3">σύμφωνα<text:s/>με<text:s/>την<text:s/>παρ.<text:s/>5<text:s/>του<text:s/>άρθρου<text:s/>100Β</text:span><text:span text:style-name="T84_4">),<text:s/>το<text:s/>οποίο<text:s/>είχε<text:s/>έναρξη<text:s/>ισχύος<text:s/>στις<text:s/>20.5.2019<text:s/>για<text:s/>τα<text:s/>τσιγάρα<text:s/>και<text:s/>τον<text:s/>λεπτοκομμένο<text:s/>καπνό<text:s/>για<text:s/>στριφτά<text:s/>τσιγάρα,<text:s/>και<text:s/>συμπεριλαμβάνει<text:s/>το<text:s/>μεγαλύτερο<text:s/>μέρος<text:s/>των<text:s/>εμπλεκομένων<text:s/>στην<text:s/>εφοδιαστική<text:s/>αλυσίδα<text:s/>καπνικών<text:s/>προϊόντων,<text:s/>οι<text:s/>οποίοι<text:s/>έχουν<text:s/>ήδη<text:s/>εγγραφεί<text:s/>και<text:s/>έχουν<text:s/>λάβει<text:s/>αριθμό<text:s/>οικονομικού<text:s/>φορέα.<text:s/>Επισημαίνεται,<text:s/>ότι<text:s/>το<text:s/>σύστημα<text:s/>ιχνηλασιμότητας<text:s/>και<text:s/>χαρακτηριστικών<text:s/>ασφαλείας<text:s/>επεκτείνεται<text:s/>από<text:s/>τις<text:s/>20<text:s/>Μαΐου<text:s/>του<text:s/>2024<text:s/>στα<text:s/>προϊόντα<text:s/>καπνού,<text:s/>πλην<text:s/>των<text:s/>τσιγάρων<text:s/>και<text:s/>του<text:s/>καπνού<text:s/>για<text:s/>στριφτά<text:s/>τσιγάρα.</text:span></text:p>
      <text:p text:style-name="P85"><text:span text:style-name="T85_1">Επιπρόσθετα,<text:s/>η<text:s/>εν<text:s/>λόγω<text:s/>διαλειτουργικότητα<text:s/>και<text:s/>διασύνδεση<text:s/>συμβάλλει<text:s/>στην<text:s/>αυτόματη<text:s/>ενημέρωση<text:s/>αμφότερων<text:s/>των<text:s/>μητρώων<text:s/>για<text:s/>σκοπούς<text:s/>ορθής<text:s/>τήρησης<text:s/>και<text:s/>ενιαίας<text:s/>παρακολούθησης<text:s/>των<text:s/>στοιχείων<text:s/>των<text:s/>εγγεγραμμένων<text:s/>στα<text:s/>εν<text:s/>λόγω<text:s/>μητρώα<text:s/>προσώπων,<text:s/>ήτοι<text:s/>ως<text:s/>προς<text:s/>τις<text:s/>ενέργειες<text:s/>έκδοσης<text:s/>και<text:s/>απενεργοποίησης<text:s/>του<text:s/>Α.Μ.ΔΙ.ΚΑ.Π.<text:s/>στο<text:s/>μητρώο<text:s/>Ε.Κ.Μ.Ε.Α.<text:s/>καθώς<text:s/>και<text:s/>του<text:s/>αναγνωριστικού<text:s/>κωδικού<text:s/>οικονομικού<text:s/>φορέα<text:s/>στο<text:s/>μητρώο<text:s/>ιχνηλασιμότητας,<text:s/>μέσω<text:s/>διασταύρωσης<text:s/>των<text:s/>σχετικών<text:s/>στοιχείων<text:s/>των<text:s/>εμπλεκόμενων<text:s/>φορέων.</text:span></text:p>
      <text:p text:style-name="P86"><text:span text:style-name="T86_1">Επιπλέον,<text:s/>σημειώνεται<text:s/>ότι<text:s/>η<text:s/>διασύνδεση<text:s/>και<text:s/>διαλειτουργικότητα<text:s/>των<text:s/>δύο<text:s/>μητρώων,<text:s/>προβλέπεται<text:s/>και<text:s/>στο<text:s/>άρθρο<text:s/>8<text:s/>της<text:s/>υπό<text:s/>στοιχεία<text:s/>Α.1018/31.01.2022<text:s/>(Β΄440)<text:s/>Κ.Υ.Α.<text:s/>καθώς<text:s/>και<text:s/>στο<text:s/>άρθρο<text:s/>8<text:s/>της<text:s/>αρ.<text:s/>Α.<text:s/>1202/20.5.2019<text:s/>Α.Υ.Ο<text:s/>(Β΄1830).</text:span></text:p>
      <text:p text:style-name="P87"><text:span text:style-name="T87_1">&gt;<text:s/>ΔΗΜΟΣΙΟΤΗΤΑ<text:s/>ΜΗΤΡΩΟΥ</text:span></text:p>
      <text:p text:style-name="P88"><text:span text:style-name="T88_1">Το<text:s/>ηλεκτρονικό<text:s/>μητρώο<text:s/>Ε.Κ.Μ.Ε.Α.<text:s/>διασφαλίζει<text:s/>την<text:s/>τήρηση<text:s/>της<text:s/>εμπιστευτικότητας<text:s/>και<text:s/>του<text:s/>απορρήτου<text:s/>των<text:s/>στοιχείων<text:s/>που<text:s/>καταχωρίζονται<text:s/>σε<text:s/>αυτό,<text:s/>καθώς<text:s/>και<text:s/>την<text:s/>προσωποποιημένη<text:s/>προσβασιμότητα<text:s/>των<text:s/>χρηστών,<text:s/>σύμφωνα<text:s/>με<text:s/>τις<text:s/>προβλέψεις<text:s/>του<text:s/>ενωσιακού<text:s/>και<text:s/>εθνικού<text:s/>δικαίου<text:s/>για<text:s/>την<text:s/>προστασία<text:s/>των<text:s/>προσωπικών<text:s/>δεδομένων.<text:s/>Η<text:s/>δημοσιοποίηση<text:s/>των<text:s/>καταχωρισμένων<text:s/>στοιχείων<text:s/>του<text:s/>Ε.Κ.Μ.Ε.Α.<text:s/>σε<text:s/>τρίτους,<text:s/>εκτός<text:s/>των<text:s/>αρμόδιων<text:s/>αρχών<text:s/>του<text:s/>άρθρου<text:s/>3<text:s/>της<text:s/>υπό<text:s/>στοιχεία<text:s/>Α.1018/31.01.2022<text:s/>(Β΄440)<text:s/>Κ.Υ.Α.,<text:s/>τελεί<text:s/>υπό<text:s/>τους<text:s/>όρους<text:s/>του<text:s/>άρθρου<text:s/>17<text:s/>του<text:s/>Κ.Φ.Δ.<text:s/>περί<text:s/>φορολογικού<text:s/>απορρήτου.<text:s/>Τέλος,<text:s/>προβλέπεται<text:s/>η<text:s/>δυνατότητα<text:s/>επιβεβαίωσης<text:s/>ή<text:s/>μη<text:s/>του<text:s/>Α.Μ.ΔΙ.Κ.Α.Π.<text:s/>των<text:s/>υπόχρεων<text:s/>προσώπων,<text:s/>σύμφωνα<text:s/>με<text:s/>την<text:s/>παρ.<text:s/>3<text:s/>του<text:s/>άρθρου<text:s/>9<text:s/>της<text:s/>ως<text:s/>άνω<text:s/>ΚΥΑ<text:s/>μέσω<text:s/>της<text:s/>ιστοσελίδας<text:s/>της<text:s/>ΑΑΔΕ</text:span><text:span text:style-name="T88_2"><text:a xlink:type="simple" xlink:href="http://www.aade.gr/"><text:span text:style-name="T88_3">www.aade.gr</text:span></text:a></text:span><text:span text:style-name="T88_4">στην<text:s/>επιλογή<text:s/>Τελωνεία/Ηλεκτρονικές<text:s/>Συναλλαγές-<text:s/>e-Customs/ΜΗΤΡΩΟ<text:s/>ΕΚΜΕΑ/Επιβεβαίωση<text:s/>ενεργού<text:s/>αριθμού<text:s/>ΑΜΔΙΚΑΠ.</text:span></text:p>
      <text:p text:style-name="P89"><text:span text:style-name="T89_1">&gt;<text:s/>ΈΛΕΓΧΟΙ</text:span></text:p>
      <text:p text:style-name="P90"><text:span text:style-name="T90_1">Για<text:s/>σκοπούς<text:s/>ορθής<text:s/>τήρησης<text:s/>και<text:s/>παρακολούθησης<text:s/>του<text:s/>Ε.Κ.Μ.Ε.Α.,<text:s/>στο<text:s/>πλαίσιο<text:s/>των<text:s/>οποίων<text:s/>πραγματοποιείται<text:s/>ηλεκτρονική<text:s/>ανταλλαγή<text:s/>πληροφοριών,<text:s/>οι<text:s/>αρμόδιες<text:s/>τελωνειακές<text:s/>περιφέρειες<text:s/>διενεργούν<text:s/>στα<text:s/>εγγεγραμμένα<text:s/>στο<text:s/>Ε.Κ.Μ.Ε.Α.<text:s/>πρόσωπα<text:s/>εκ<text:s/>των<text:s/>υστέρων<text:s/>διασταυρωτικούς<text:s/>ελέγχους,<text:s/>ως<text:s/>προς<text:s/>την<text:s/>ορθή<text:s/>καταχώριση<text:s/>των<text:s/>στοιχείων<text:s/>στο<text:s/>Μητρώο,<text:s/>την<text:s/>πλήρωση<text:s/>της<text:s/>προϋπόθεσης<text:s/>της<text:s/>περ.<text:s/>β<text:s/>της<text:s/>παρ.<text:s/>2<text:s/>του<text:s/>άρθρου<text:s/>4<text:s/>της<text:s/>υπό<text:s/>στοιχεία<text:s/>Α.1018/31.01.2022<text:s/>Κ.Υ.Α.<text:s/>και<text:s/>τη<text:s/>διαπίστωση<text:s/>της<text:s/>ορθής<text:s/>εφαρμογής<text:s/>των<text:s/>προβλεπομένων<text:s/>στην<text:s/>ανωτέρω<text:s/>απόφαση,<text:s/>με<text:s/>τη<text:s/>συνδρομή,<text:s/>εφόσον<text:s/>κρίνεται<text:s/>αναγκαία,<text:s/>των<text:s/>αρμόδιων<text:s/>τελωνειακών<text:s/>αρχών<text:s/>της<text:s/>παρ.<text:s/>6<text:s/>του<text:s/>άρθρου<text:s/>3,<text:s/>των<text:s/>αρμόδιων<text:s/>αρχών<text:s/>της<text:s/>παρ.<text:s/>7<text:s/>του<text:s/>άρθρου<text:s/>3<text:s/>της<text:s/>ως<text:s/>άνω<text:s/>απόφασης,<text:s/>καθώς<text:s/>και<text:s/>λοιπών<text:s/>ελεγκτικών<text:s/>τελωνειακών<text:s/>αρχών.<text:s/>Σε<text:s/>περίπτωση<text:s/>διαπίστωσης<text:s/>κατόπιν<text:s/>διασταυρωτικών<text:s/>ελέγχων<text:s/>μη<text:s/>πλήρωσης<text:s/>των<text:s/>προϋποθέσεων<text:s/>εγγραφής,<text:s/>οι<text:s/>εν<text:s/>λόγω<text:s/>περιφέρειες<text:s/>θα<text:s/>προβαίνουν<text:s/>σε<text:s/>απενεργοποίηση<text:s/>της<text:s/>εγγραφής,<text:s/>σύμφωνα<text:s/>με<text:s/>τη<text:s/>διαδικασία<text:s/>που<text:s/>προβλέπεται<text:s/>στο<text:s/>άρθρο<text:s/>7<text:s/>της<text:s/>ανωτέρω<text:s/>απόφασης.</text:span></text:p>
      <text:p text:style-name="P91"><text:span text:style-name="T91_1">Οι<text:s/>ως<text:s/>άνω<text:s/>έλεγχοι<text:s/>θα<text:s/>διενεργούνται<text:s/>για<text:s/>κάθε<text:s/>νέο<text:s/>εγγεγραμμένο<text:s/>πρόσωπο<text:s/>το<text:s/>αργότερο<text:s/>εντός<text:s/>έξι<text:s/>(6)<text:s/>μηνών<text:s/>από<text:s/>την<text:s/>ημερομηνία<text:s/>εγγραφής<text:s/>στο<text:s/>Ε.Κ.Μ.Ε.Α.,<text:s/>σύμφωνα<text:s/>με<text:s/>την<text:s/>παρ.<text:s/>1<text:s/>του<text:s/>άρθρου<text:s/>10<text:s/>της<text:s/>υπό<text:s/>στοιχεία<text:s/>Α.1018/31.01.2022<text:s/>Κ.Υ.Α.,<text:s/>ενώ<text:s/>για<text:s/>τα<text:s/>υπόχρεα<text:s/>πρόσωπα<text:s/>τα<text:s/>οποία<text:s/>ήδη<text:s/>δραστηριοποιούνται<text:s/>κατά<text:s/>την<text:s/>ημερομηνία<text:s/>έναρξης<text:s/>ισχύος<text:s/>της<text:s/>ανωτέρω<text:s/>Κ.Υ.Α.,<text:s/>ήτοι<text:s/>στις<text:s/>29.03.2024<text:s/>στο<text:s/>πλαίσιο<text:s/>της<text:s/>εφοδιαστικής<text:s/>αλυσίδας<text:s/>καπνού<text:s/>και<text:s/>βιομηχανοποιημένων<text:s/>καπνών<text:s/>και<text:s/>πρόκειται<text:s/>να<text:s/>συνεχίσουν<text:s/>την<text:s/>δραστηριότητα<text:s/>τους,<text:s/>η<text:s/>διενέργεια<text:s/>από<text:s/>τις<text:s/>αρμόδιες<text:s/>τελωνειακές<text:s/>περιφέρειες<text:s/>εκ<text:s/>των<text:s/>υστέρων<text:s/>διασταυρωτικών<text:s/>ελέγχων<text:s/>ολοκληρώνεται<text:s/>το<text:s/>αργότερο<text:s/>εντός<text:s/>δύο<text:s/>(2)<text:s/>ετών<text:s/>από<text:s/>την<text:s/>ημερομηνία<text:s/>εγγραφής<text:s/>τους,<text:s/>σύμφωνα<text:s/>με<text:s/>την<text:s/>παρ.<text:s/>2<text:s/>του<text:s/>άρθρου<text:s/>11<text:s/>της<text:s/>ανωτέρω<text:s/>Κ.Υ.Α..</text:span></text:p>
      <text:p text:style-name="P92"><text:span text:style-name="T92_1">Μετά<text:s/>την<text:s/>ολοκλήρωση<text:s/>των<text:s/>ελέγχων,<text:s/>συντάσσεται<text:s/>σχετική<text:s/>έκθεση<text:s/>ελέγχου<text:s/>με<text:s/>τα<text:s/>αποτελέσματα<text:s/>αυτών,<text:s/>η<text:s/>οποία<text:s/>υπογράφεται<text:s/>από<text:s/>τους<text:s/>υπαλλήλους<text:s/>που<text:s/>διενήργησαν<text:s/>τον<text:s/>έλεγχο<text:s/>και<text:s/>τον<text:s/>προϊστάμενο<text:s/>της<text:s/>αρμόδιας<text:s/>τελωνειακής<text:s/>αρχής<text:s/>ελέγχου,<text:s/>η<text:s/>οποία<text:s/>κοινοποιείται<text:s/>ηλεκτρονικά<text:s/>στις<text:s/>κατά<text:s/>τόπους<text:s/>τελωνειακές<text:s/>περιφέρειες<text:s/>στις<text:s/>περιπτώσεις<text:s/>μη<text:s/>ικανοποιητικού<text:s/>αποτελέσματος.</text:span></text:p>
      <text:p text:style-name="P93"><text:span text:style-name="T93_1">&gt;<text:s/></text:span><text:span text:style-name="T93_2">ΕΝΑΡΞΗ<text:s/>ΙΣΧΥΟΣ</text:span></text:p>
      <text:p text:style-name="P94"><text:span text:style-name="T94_1">Ως<text:s/>έναρξη<text:s/>ισχύος<text:s/>των<text:s/>ειδικότερων<text:s/>οριζομένων<text:s/>στην<text:s/>υπό<text:s/>στοιχεία<text:s/>Α.1018/31.01.2022<text:s/>Κ.Υ.Α.<text:s/>(Β΄440),<text:s/>όπως<text:s/>τροποποιήθηκε<text:s/>και<text:s/>ισχύει<text:s/>με<text:s/>την<text:s/>υπό<text:s/>στοιχεία<text:s/>Α.1043/20.03.2024<text:s/>Κ.Υ.Α<text:s/>(Β΄1859)<text:s/>ορίζεται<text:s/>η<text:s/>ημερομηνία<text:s/>μηχανογραφικής<text:s/>υλοποίησης<text:s/>του<text:s/>Ε.Κ.Μ.Ε.Α.<text:s/>στο<text:s/>Πληροφοριακό<text:s/>Σύστημα<text:s/>Τελωνειακών<text:s/>Ηλεκτρονικών<text:s/>υπηρεσιών<text:s/>ICISnet<text:s/>της<text:s/>ΑΑΔΕ<text:s/>και<text:s/>συγκεκριμένα<text:s/>η<text:s/>29</text:span><text:span text:style-name="T94_2">η</text:span><text:span text:style-name="T94_3">.03.2024.</text:span></text:p>
      <text:p text:style-name="P95"><text:span text:style-name="T95_1">&gt;<text:s/></text:span><text:span text:style-name="T95_2">ΠΑΡΑΡΤΗΜΑ<text:s/>-<text:s/>ΟΔΗΓΙΕΣ</text:span></text:p>
      <text:p text:style-name="P96"><text:span text:style-name="T96_1">Για<text:s/>διευκόλυνση<text:s/>των<text:s/>Τελωνειακών<text:s/>Αρχών<text:s/>και<text:s/>των<text:s/>συναλλασσόμενων<text:s/>οικονομικών<text:s/>φορέων,<text:s/>ως<text:s/>προς<text:s/>την<text:s/>εγγραφή<text:s/>στο<text:s/>Ε.Κ.Μ.Ε.Α.<text:s/>και<text:s/>τη<text:s/>χορήγηση<text:s/>του<text:s/>Α.Μ.ΔΙ.Κ.Α.Π.<text:s/>αναφέρεται<text:s/>ότι<text:s/>παρατίθεται<text:s/>Παράρτημα<text:s/>στην<text:s/>υπό<text:s/>στοιχεία<text:s/>Α.<text:s/>1018/31-01-2022<text:s/>ΚΥΑ<text:s/>(Β΄440).</text:span></text:p>
      <text:p text:style-name="P97"><text:span text:style-name="T97_1">Για<text:s/>τους<text:s/>εξωτερικούς<text:s/>χρήστες<text:s/>σχετικές<text:s/>οδηγίες<text:s/>εγγραφής<text:s/>στο<text:s/>Ε.Κ.Μ.Ε.Α..<text:s/>υπό<text:s/>τον<text:s/>τίτλο<text:s/>«Αναλυτικές<text:s/>οδηγίες<text:s/>για<text:s/>τη<text:s/>χρήση<text:s/>της<text:s/>εφαρμογής»<text:s/>διατίθενται<text:s/>στην<text:s/>ιστοσελίδα<text:s/>της<text:s/>ΑΑΔΕ<text:s/></text:span><text:span text:style-name="T97_2"><text:a xlink:type="simple" xlink:href="http://www.aade.gr/"><text:span text:style-name="T97_3">www.aade.gr</text:span></text:a></text:span><text:span text:style-name="T97_4">στην<text:s/>επιλογή<text:s/>Τελωνεία/Ηλεκτρονικές<text:s/>Συναλλαγές-<text:s/>e-Customs/ΜΗΤΡΩΟ<text:s/>ΕΚΜΕΑ.<text:s/>Αντίστοιχες<text:s/>αναλυτικές<text:s/>οδηγίες<text:s/>για<text:s/>τους<text:s/>εσωτερικούς<text:s/>χρήστες<text:s/>είναι<text:s/>διαθέσιμες<text:s/>στο<text:s/>εσωτερικό<text:s/>site<text:s/>της<text:s/>ΑΑΔΕ<text:s/>στην<text:s/>ηλεκτρονική<text:s/>διαδρομή:<text:s/>Εφαρμογές<text:s/>Τελωνείων&gt;Approvals<text:s/>-<text:s/>Ηλεκτρονική<text:s/>Διαχείριση<text:s/>Αδειών-Εγκρίσεων<text:s/>&gt;<text:s/>Οδηγίες<text:s/>χρήσης<text:s/>e-Υπηρεσιών.</text:span></text:p>
      <text:p text:style-name="P98"><text:span text:style-name="T98_1">Τέλος,<text:s/>επισημαίνεται<text:s/>ότι<text:s/>για<text:s/>περαιτέρω<text:s/>πληροφορίες<text:s/>και<text:s/>διευκρινίσεις<text:s/>αναφορικά<text:s/>με<text:s/>τη<text:s/>λειτουργία<text:s/>της<text:s/>εφαρμογής,<text:s/>παρέχεται<text:s/>υποστήριξη<text:s/>στο<text:s/>Κέντρο<text:s/>Εξυπηρέτησης<text:s/>Φορολογουμένων<text:s/>της<text:s/>ΑΑΔΕ<text:s/>στην<text:s/>τηλεφωνική<text:s/>γραμμή<text:s/>213<text:s/>162<text:s/>1000.</text:span></text:p>
      <text:p text:style-name="P99"><text:span text:style-name="T99_1">Ο<text:s/>ΔΙΟΙΚΗΤΗΣ<text:s/>ΤΗΣ<text:s/>ΑΝΕΞΑΡΤΗΤΗΣ<text:s/>ΑΡΧΗΣ</text:span></text:p>
      <text:p text:style-name="P100"><text:span text:style-name="T100_1">ΔΗΜΟΣΙΩΝ<text:s/>ΕΣΟΔΩΝ</text:span></text:p>
      <text:p text:style-name="P101"><text:span text:style-name="T101_1">ΓΕΩΡΓΙΟΣ<text:s/>ΠΙΤΣΙΛΗΣ</text:span></text:p>
      <text:p text:style-name="P102"><text:span text:style-name="T102_1">Πίνακας<text:s/>Διανομής:</text:span></text:p>
      <text:p text:style-name="P103"><text:span text:style-name="T103_1">Α.<text:s/>Αποδέκτες<text:s/>για<text:s/>ενέργεια</text:span></text:p>
      <text:p text:style-name="P104"><text:span text:style-name="T104_1">1.<text:s/></text:span><text:span text:style-name="T104_2">Τελωνεία<text:s/>Α΄<text:s/>Β΄<text:s/>&amp;<text:s/>Τοπικά<text:s/>Τελωνειακά<text:s/>Γραφεία</text:span></text:p>
      <text:p text:style-name="P105"><text:span text:style-name="T105_1">2.<text:s/></text:span><text:span text:style-name="T105_2">Τελωνειακές<text:s/>Περιφέρειες</text:span></text:p>
      <text:p text:style-name="P106"><text:span text:style-name="T106_1">3.<text:s/></text:span><text:span text:style-name="T106_2">Γενική<text:s/>Δ/νση<text:s/>Ηλεκτρονικής<text:s/>Διακυβέρνησης</text:span></text:p>
      <text:p text:style-name="P107"><text:span text:style-name="T107_1">Δ/νση<text:s/>Στρατηγικής<text:s/>Τεχνολογιών<text:s/>Πληροφορικής<text:s/>(ΔΙ.Σ.ΤΕ.ΠΛ)</text:span></text:p>
      <text:h text:style-name="P108" text:outline-level="1"><text:span text:style-name="T108_1">Τμήμα<text:s/>Ε΄</text:span><text:span text:style-name="T108_2"><text:s/></text:span></text:h>
      <text:h text:style-name="P109" text:outline-level="1"><text:span text:style-name="T109_1">-<text:s/>Ανάπτυξης<text:s/>Διαδικτυακών<text:s/>Ιστοτόπων<text:s/>και<text:s/>Διαχείρισης</text:span></text:h>
      <text:p text:style-name="P110"><text:span text:style-name="T110_1">(για<text:s/>ενημέρωση<text:s/>της<text:s/>ηλεκτρονικής<text:s/>βιβλιοθήκης<text:s/>και<text:s/>ανάρτηση<text:s/>στον<text:s/>ιστότοπο<text:s/>της<text:s/>ΑΑΔΕ)<text:s/>e-mail:<text:s/></text:span><text:span text:style-name="T110_2"><text:a xlink:type="simple" xlink:href="mailto:siteadmin@aade.gr"><text:span text:style-name="T110_3">siteadmin@aade.gr</text:span></text:a></text:span></text:p>
      <text:p text:style-name="P111"><text:span text:style-name="T111_1">Β.<text:s/>Αποδέκτες<text:s/>για<text:s/>Κοινοποίηση</text:span></text:p>
      <text:p text:style-name="P112"><text:span text:style-name="T112_1">1.<text:s/></text:span><text:span text:style-name="T112_2">Γραφείο<text:s/>κ.<text:s/>Υπουργού<text:s/>Εθνικής<text:s/>Οικονομίας<text:s/>και<text:s/>Οικονομικών</text:span></text:p>
      <text:p text:style-name="P113"><text:span text:style-name="T113_1">2.<text:s/></text:span><text:span text:style-name="T113_2">Γραφείο<text:s/>κ.<text:s/>Υφυπουργού<text:s/>Εθνικής<text:s/>Οικονομίας<text:s/>και<text:s/>Οικονομικών</text:span></text:p>
      <text:p text:style-name="P114"><text:span text:style-name="T114_1">3.<text:s/></text:span><text:span text:style-name="T114_2">Γραφείο<text:s/>κ.<text:s/>Υπουργού<text:s/>Αγροτικής<text:s/>Ανάπτυξης<text:s/>&amp;<text:s/>Τροφίμων</text:span></text:p>
      <text:p text:style-name="P115"><text:span text:style-name="T115_1">4.<text:s/></text:span><text:span text:style-name="T115_2">Γραφείο<text:s/>κ.<text:s/>Υφυπουργού<text:s/>Ανάπτυξης</text:span></text:p>
      <text:p text:style-name="P116"><text:span text:style-name="T116_1">5.<text:s/></text:span><text:span text:style-name="T116_2">Γραφείο<text:s/>κ.<text:s/>Υπουργού<text:s/>Ψηφιακής<text:s/>Διακυβέρνησης</text:span></text:p>
      <text:p text:style-name="P117"><text:span text:style-name="T117_1">6.<text:s/></text:span><text:span text:style-name="T117_2">Διεύθυνση<text:s/>Νομικής<text:s/>Υποστήριξης<text:s/>ΑΑΔΕ</text:span></text:p>
      <text:p text:style-name="P118"><text:span text:style-name="T118_1">7.<text:s/></text:span><text:span text:style-name="T118_2">Διεύθυνση<text:s/>Επικοινωνίας<text:s/>ΑΑΔΕ</text:span></text:p>
      <text:p text:style-name="P119"><text:span text:style-name="T119_1">8.<text:s/></text:span><text:span text:style-name="T119_2">Διεύθυνση<text:s/>Εξυπηρέτησης<text:s/>ΑΑΔΕ</text:span></text:p>
      <text:p text:style-name="P120"><text:span text:style-name="T120_1">9.<text:s/></text:span><text:span text:style-name="T120_2">Υπηρεσία<text:s/>Ερευνών<text:s/>και<text:s/>Διασφάλισης<text:s/>Δημοσίων<text:s/>Εσόδων<text:s/>(Υ.Ε.Δ.Δ.Ε.)</text:span></text:p>
      <text:p text:style-name="P121"><text:span text:style-name="T121_1">10.<text:s/></text:span><text:span text:style-name="T121_2">Δ/νση<text:s/>Εσωτερικού<text:s/>Ελέγχου</text:span></text:p>
      <text:p text:style-name="P122"><text:span text:style-name="T122_1">11.<text:s/></text:span><text:span text:style-name="T122_2">Επιτελική<text:s/>Υπηρεσία<text:s/>Τελωνειακών<text:s/>Ελέγχων<text:s/>(Ε.Υ.Τ.Ε.)</text:span></text:p>
      <text:p text:style-name="P123"><text:span text:style-name="T123_1">12.<text:s/></text:span><text:span text:style-name="T123_2">Ελεγκτικές<text:s/>Υπηρεσίες<text:s/>Τελωνείων<text:s/>(ΕΛ.Υ.Τ.)<text:s/>Αττικής,<text:s/>Θεσσαλονίκης</text:span></text:p>
      <text:p text:style-name="P124"><text:span text:style-name="T124_1">13.<text:s/></text:span><text:span text:style-name="T124_2">Γενική<text:s/>Διεύθυνση<text:s/>Διαχείρισης<text:s/>Ανθρώπινου<text:s/>Δυναμικού<text:s/>&amp;<text:s/>Οργάνωσης<text:s/>ΑΑΔΕ</text:span></text:p>
      <text:p text:style-name="P125"><text:span text:style-name="T125_1">α)</text:span><text:span text:style-name="T125_2"><text:tab/></text:span><text:span text:style-name="T125_3">Διεύθυνση<text:s/>Διαχείρισης<text:s/>Ανθρώπινου<text:s/>Δυναμικού</text:span></text:p>
      <text:p text:style-name="P126"><text:span text:style-name="T126_1">β)</text:span><text:span text:style-name="T126_2"><text:tab/></text:span><text:span text:style-name="T126_3">Διεύθυνση<text:s/>Οργάνωσης</text:span></text:p>
      <text:p text:style-name="P127"><text:span text:style-name="T127_1">γ)</text:span><text:span text:style-name="T127_2"><text:tab/></text:span><text:span text:style-name="T127_3">Δ/νση<text:s/>Φορολογικής<text:s/>και<text:s/>Τελωνειακής<text:s/>Ακαδημίας<text:s/>(ΦΟ.Τ.Α.)</text:span></text:p>
      <text:p text:style-name="P128"><text:span text:style-name="T128_1">14.<text:s/></text:span><text:span text:style-name="T128_2">Γενική<text:s/>Δ/νση<text:s/>Γενικού<text:s/>Χημείου<text:s/>Κράτους</text:span></text:p>
      <text:p text:style-name="P129"><text:span text:style-name="T129_1">Δ/νση<text:s/>Ενεργειακών,<text:s/>Βιομηχανικών<text:s/>&amp;<text:s/>Χημικών<text:s/>Προϊόντων</text:span></text:p>
      <text:p text:style-name="P130"><text:span text:style-name="T130_1">15.<text:s/></text:span><text:span text:style-name="T130_2">Γενική<text:s/>Διεύθυνση<text:s/>Ηλεκτρονικής<text:s/>Διακυβέρνησης<text:s/>(Γ.Δ.ΗΛE.Δ.)</text:span></text:p>
      <text:p text:style-name="P131"><text:span text:style-name="T131_1">α)</text:span><text:span text:style-name="T131_2"><text:tab/></text:span><text:span text:style-name="T131_3">Διεύθυνση<text:s/>Ανάπτυξης<text:s/>Τελωνειακών,<text:s/>Ελεγκτικών<text:s/>και<text:s/>Επιχειρησιακών<text:s/>Εφαρμογών<text:s/>(Δ.Α.Τ.Ε.)<text:s/>–</text:span></text:p>
      <text:p text:style-name="P132"><text:span text:style-name="T132_1">Υπ/νση<text:s/>Ανάπτυξης<text:s/>Τελωνειακών<text:s/>Εφαρμογών</text:span></text:p>
      <text:p text:style-name="P133"><text:span text:style-name="T133_1">β)</text:span><text:span text:style-name="T133_2"><text:tab/></text:span><text:span text:style-name="T133_3">Διεύθυνση<text:s/>Επιχειρησιακών<text:s/>Διαδικασιών<text:s/>-<text:s/>Υπ/νση<text:s/>Β΄<text:s/>Απαιτήσεων<text:s/>και<text:s/>Ελέγχου<text:s/>Εφαρμογών<text:s/>Τελωνείων</text:span></text:p>
      <text:p text:style-name="P134"><text:span text:style-name="T134_1">16.<text:s/></text:span><text:span text:style-name="T134_2">Χημική<text:s/>Υπηρεσία<text:s/>(Χ.Υ.)<text:s/>Σερρών</text:span></text:p>
      <text:p text:style-name="P135"><text:span text:style-name="T135_1">Τέρμα<text:s/>Άνδρου<text:s/>Σέρρες.<text:s/>Τ.Κ.<text:s/>62125</text:span></text:p>
      <text:p text:style-name="P136"><text:span text:style-name="T136_1">17.<text:s/></text:span><text:span text:style-name="T136_2">Συντονιστικό<text:s/>Επιχειρησιακό<text:s/>Κέντρο<text:s/>(Σ.Ε.Κ.)</text:span></text:p>
      <text:p text:style-name="P137"><text:span text:style-name="T137_1">18.<text:s/></text:span><text:span text:style-name="T137_2">Ελληνική<text:s/>Στατιστική<text:s/>Αρχή</text:span></text:p>
      <text:p text:style-name="P138"><text:span text:style-name="T138_1">Πειραιώς<text:s/>46<text:s/>&amp;<text:s/>Επονιτών<text:s/>–Τ.Κ.<text:s/>18510<text:s/>Πειραιάς</text:span></text:p>
      <text:p text:style-name="P139"><text:span text:style-name="T139_1">19.<text:s/></text:span><text:span text:style-name="T139_2">Ομοσπονδία<text:s/>Εκτελωνιστών<text:s/>Ελλάδας</text:span></text:p>
      <text:p text:style-name="P140"><text:span text:style-name="T140_1">Καραΐσκου<text:s/>82—<text:s/>Τ.Κ..<text:s/>18532,<text:s/>Πειραιάς</text:span></text:p>
      <text:p text:style-name="P141"><text:span text:style-name="T141_1">20.<text:s/></text:span><text:span text:style-name="T141_2">Σύλλογος<text:s/>Εκτελωνιστών,<text:s/>–<text:s/>Τελωνειακών<text:s/>Αντιπροσώπων<text:s/>Πειραιώς<text:s/>–<text:s/>Αθηνών<text:s/>(ΣΥ.Ε.Τ.Α.Π.Α.)</text:span></text:p>
      <text:p text:style-name="P142"><text:span text:style-name="T142_1">Τσαμαδού<text:s/>38<text:s/>—<text:s/>Τ.<text:s/>Κ:<text:s/>18531,<text:s/>Πειραιάς</text:span></text:p>
      <text:p text:style-name="P143"><text:span text:style-name="T143_1">21.<text:s/></text:span><text:span text:style-name="T143_2">Σύλλογος<text:s/>Εκτελωνιστών<text:s/>Θεσσαλονίκης</text:span></text:p>
      <text:p text:style-name="P144"><text:span text:style-name="T144_1">Κουντουριώτου<text:s/>13<text:s/>-<text:s/>Τ.Κ.<text:s/>54626,<text:s/>Θεσσαλονίκη</text:span></text:p>
      <text:p text:style-name="P145"><text:span text:style-name="T145_1">22.<text:s/></text:span><text:span text:style-name="T145_2">Σύνδεσμος<text:s/>Ελληνικών<text:s/>Καπνοβιομηχανιών<text:s/>(Σ.Ε.Κ.)</text:span></text:p>
      <text:p text:style-name="P146"><text:span text:style-name="T146_1">Πανεπιστημίου<text:s/>6<text:s/>-<text:s/>ΤΚ.<text:s/>10671,<text:s/>Αθήνα</text:span></text:p>
      <text:p text:style-name="P147"><text:span text:style-name="T147_1">23.<text:s/></text:span><text:span text:style-name="T147_2">Καπν/νία<text:s/>«ΚΑΡΕΛΙΑ<text:s/>Α.Ε.»</text:span></text:p>
      <text:p text:style-name="P148"><text:span text:style-name="T148_1">Λ.<text:s/>Αθηνών-<text:s/>Ασπρόχωμα<text:s/>Τ.Κ.<text:s/>241<text:s/>00-<text:s/>Καλαμάτα</text:span></text:p>
      <text:p text:style-name="P149"><text:span text:style-name="T149_1">24.<text:s/></text:span><text:span text:style-name="T149_2">JT<text:s/>International<text:s/>Hellas<text:s/>AEBE</text:span></text:p>
      <text:p text:style-name="P150"><text:span text:style-name="T150_1">40,2<text:s/>χλμ.<text:s/>Αττικής<text:s/>Οδού<text:s/>–<text:s/>Σ.Ε.Α.<text:s/>Μεσογείων<text:s/>-<text:s/>Τ.Κ.<text:s/>19002<text:s/>–<text:s/>Παιανία<text:s/>Αττικής</text:span></text:p>
      <text:p text:style-name="P151"><text:span text:style-name="T151_1">25.<text:s/></text:span><text:span text:style-name="T151_2">Imperial<text:s/>Tobacco<text:s/>Hellas</text:span></text:p>
      <text:p text:style-name="P152"><text:span text:style-name="T152_1">Κλεισθένους<text:s/>300,<text:s/>Τ.Κ.15344<text:s/>–<text:s/>Γέρακας<text:s/>Αττικής</text:span></text:p>
      <text:p text:style-name="P153"><text:span text:style-name="T153_1">26.<text:s/></text:span><text:span text:style-name="T153_2">British<text:s/>American<text:s/>Tobacco<text:s/>Hellas<text:s/>A.E.</text:span></text:p>
      <text:p text:style-name="P154"><text:span text:style-name="T154_1">Αγίου<text:s/>Θωμά<text:s/>27,<text:s/>Τ.Κ<text:s/>15124<text:s/>–<text:s/>Μαρούσι<text:s/>Αττικής</text:span></text:p>
      <text:p text:style-name="P155"><text:span text:style-name="T155_1">27.<text:s/></text:span><text:span text:style-name="T155_2">Καταστήματα<text:s/>Αφορολογήτων<text:s/>Ειδών<text:s/>(Κ.Α.Ε.)</text:span></text:p>
      <text:p text:style-name="P156"><text:span text:style-name="T156_1">23ο<text:s/>χλμ.<text:s/>Ε.Ο.<text:s/>Αθηνών<text:s/>-<text:s/>Λαμίας<text:s/>-<text:s/>Τ.Κ.<text:s/>14565,<text:s/>Άγιος<text:s/>Στέφανος</text:span></text:p>
      <text:p text:style-name="P157"><text:span text:style-name="T157_1">28.<text:s/></text:span><text:span text:style-name="T157_2">Καπνοβιομηχανία<text:s/>«ΠΑΠΑΣΤΡΑΤΟΣ<text:s/>ΑΒΕΣ»</text:span></text:p>
      <text:p text:style-name="P158"><text:span text:style-name="T158_1">Ήμερος<text:s/>Τόπος,<text:s/>Κορορέμι<text:s/>Τ.Κ.<text:s/>19300,<text:s/>Ασπρόπυργος</text:span></text:p>
      <text:p text:style-name="P159"><text:span text:style-name="T159_1">29.<text:s/></text:span><text:span text:style-name="T159_2">Καπνοβιομηχανία<text:s/>«REAL<text:s/>TOBACCO<text:s/>CIGARETTES<text:s/>PRODUCTION<text:s/>S.A.»</text:span></text:p>
      <text:p text:style-name="P160"><text:span text:style-name="T160_1">26ο<text:s/>χλμ.<text:s/>Π.Ε.Ο<text:s/>Θεσσαλονίκης<text:s/>-<text:s/>Τ.Κ.<text:s/>61100<text:s/>–<text:s/>Κιλκίς</text:span></text:p>
      <text:p text:style-name="P161"><text:span text:style-name="T161_1">30.<text:s/></text:span><text:span text:style-name="T161_2">Καπνοβιομηχανία<text:s/>ΣΕΚΑΠ<text:s/>Α.Ε.</text:span></text:p>
      <text:p text:style-name="P162"><text:span text:style-name="T162_1">6</text:span><text:span text:style-name="T162_2">ο</text:span><text:span text:style-name="T162_3"><text:s/>χλμ<text:s/>Ε.Ο.<text:s/>Ξάνθης<text:s/>–<text:s/>Καβάλας,<text:s/>Τ.Κ.<text:s/>67100<text:s/>–<text:s/>Ξάνθη</text:span></text:p>
      <text:p text:style-name="P163"><text:span text:style-name="T163_1">31.<text:s/></text:span><text:span text:style-name="T163_2">«E.L.<text:s/>WOLFWAY<text:s/>TOBACCO<text:s/>LTD»</text:span></text:p>
      <text:p text:style-name="P164"><text:span text:style-name="T164_1">Ναυπλίου<text:s/>18<text:s/>-<text:s/>Τ.Κ.<text:s/>14452<text:s/>-<text:s/>Μεταμόρφωση<text:s/>Αττικής</text:span></text:p>
      <text:p text:style-name="P165"><text:span text:style-name="T165_1">32.<text:s/></text:span><text:span text:style-name="T165_2">EURO<text:s/>PACK<text:s/>COMPANY<text:s/>E.E.,5ο<text:s/>χιλιόμετρο<text:s/>Περιφερειακής<text:s/>Εθνικής<text:s/>Οδού<text:s/>Λάρισας<text:s/>–<text:s/>Βόλου<text:s/>–<text:s/>Τ.Κ.<text:s/>41500,</text:span></text:p>
      <text:p text:style-name="P166"><text:span text:style-name="T166_1">33.<text:s/></text:span><text:span text:style-name="T166_2">Αριστείδης<text:s/>Κωνσταντινίδης<text:s/>του<text:s/>Χαραλάμπους</text:span></text:p>
      <text:p text:style-name="P167"><text:span text:style-name="T167_1">Αλ.Παπαναστασίου<text:s/>34<text:s/>Κρύα<text:s/>Βρύση<text:s/>Πέλλας<text:s/>-<text:s/>Τ.Κ.<text:s/>58300,</text:span></text:p>
      <text:p text:style-name="P168"><text:span text:style-name="T168_1">34.<text:s/></text:span><text:span text:style-name="T168_2">Αθανασίου<text:s/>ΕΑΕ</text:span></text:p>
      <text:p text:style-name="P169"><text:span text:style-name="T169_1">Λουτρού<text:s/>63<text:s/>Αχαρναί,<text:s/>Τ.Κ.<text:s/>13671</text:span></text:p>
      <text:p text:style-name="P170"><text:span text:style-name="T170_1">35.<text:s/></text:span><text:span text:style-name="T170_2">Πανελλήνιος<text:s/>Σύνδεσμος<text:s/>Βιομηχανιών<text:s/>Μεταποίησης<text:s/>και<text:s/>Εταιρειών<text:s/>Εμπορίας<text:s/>Καπνού</text:span></text:p>
      <text:p text:style-name="P171"><text:span text:style-name="T171_1">Αριστοτέλους<text:s/>6<text:s/>–<text:s/>Τ.Κ.<text:s/>54623<text:s/>Θεσσαλονίκη</text:span></text:p>
      <text:p text:style-name="P172"><text:span text:style-name="T172_1">(με<text:s/>την<text:s/>παράκληση<text:s/>να<text:s/>ενημερωθούν<text:s/>τα<text:s/>μέλη<text:s/>του)</text:span></text:p>
      <text:p text:style-name="P173"><text:span text:style-name="T173_1">36.<text:s/></text:span><text:span text:style-name="T173_2">Σύνδεσμος<text:s/>Βιομηχανιών<text:s/>Αττικής<text:s/>&amp;<text:s/>Πειραιά</text:span></text:p>
      <text:p text:style-name="P174"><text:span text:style-name="T174_1">Αμερικής<text:s/>10,<text:s/>Τ.Κ.<text:s/>106<text:s/>71</text:span></text:p>
      <text:p text:style-name="P175"><text:span text:style-name="T175_1">37.<text:s/></text:span><text:span text:style-name="T175_2">Οικονομικό<text:s/>Επιμελητήριο<text:s/>Ελλάδος</text:span></text:p>
      <text:p text:style-name="P176"><text:span text:style-name="T176_1">Μητροπόλεως<text:s/>12-14,<text:s/>ΤΚ<text:s/>105<text:s/>63-Αθήνα</text:span></text:p>
      <text:p text:style-name="P177"><text:span text:style-name="T177_1">38.<text:s/></text:span><text:span text:style-name="T177_2">Κεντρική<text:s/>'Ένωση<text:s/>Επιμελητηρίων<text:s/>Ελλάδος</text:span></text:p>
      <text:p text:style-name="P178"><text:span text:style-name="T178_1">Ακαδημίας<text:s/>6,<text:s/>10671,<text:s/>Αθήνα</text:span></text:p>
      <text:p text:style-name="P179"><text:span text:style-name="T179_1">39.<text:s/></text:span><text:span text:style-name="T179_2">Εμπορικό<text:s/>και<text:s/>Βιομηχανικό<text:s/>Επιμελητήριο<text:s/>Αθηνών</text:span></text:p>
      <text:p text:style-name="P180"><text:span text:style-name="T180_1">Ακαδημίας<text:s/>7,<text:s/>ΤΚ<text:s/>1067<text:s/>Ι-Αθήνα<text:s/>(με<text:s/>την<text:s/>παράκληση<text:s/>να<text:s/>ενημερώσει<text:s/>τα<text:s/>μέλη<text:s/>του)</text:span></text:p>
      <text:p text:style-name="P181"><text:span text:style-name="T181_1">40.<text:s/></text:span><text:span text:style-name="T181_2">Εμπορικό<text:s/>και<text:s/>Βιομηχανικό<text:s/>Επιμελητήριο<text:s/>Θεσσαλονίκης</text:span></text:p>
      <text:p text:style-name="P182"><text:span text:style-name="T182_1">Τσιμισκή<text:s/>29-<text:s/>Τ.Κ.<text:s/>54624<text:s/>Θεσσαλονίκη</text:span></text:p>
      <text:p text:style-name="P183"><text:span text:style-name="T183_1">41.<text:s/></text:span><text:span text:style-name="T183_2">Βιοτεχνικό<text:s/>Επιμελητήριο<text:s/>Αθηνών</text:span></text:p>
      <text:p text:style-name="P184"><text:span text:style-name="T184_1">Ακαδημίας<text:s/>18,<text:s/>ΤΚ<text:s/>106<text:s/>71-Αθήνα</text:span></text:p>
      <text:p text:style-name="P185"><text:span text:style-name="T185_1">42.<text:s/></text:span><text:span text:style-name="T185_2">Πανελλήνιος<text:s/>Σύνδεσμος<text:s/>Εξαγωγέων</text:span></text:p>
      <text:p text:style-name="P186"><text:span text:style-name="T186_1">Κρατίνου<text:s/>11<text:s/>Κρατίνου<text:s/>11,<text:s/>Αθήνα,<text:s/>Τ.Κ.<text:s/>105<text:s/>52</text:span></text:p>
      <text:p text:style-name="P187"><text:span text:style-name="T187_1">43.<text:s/></text:span><text:span text:style-name="T187_2">Πανελλήνιος<text:s/>Σύλλογος<text:s/>Εφοδιαστών<text:s/>Πλοίων-<text:s/>Εξαγωγέων</text:span></text:p>
      <text:p text:style-name="P188"><text:span text:style-name="T188_1">Λουδοβίκου,<text:s/>1,<text:s/>Τ.Κ.<text:s/>185<text:s/>31<text:s/>Πειραιάς</text:span></text:p>
      <text:p text:style-name="P189"><text:span text:style-name="T189_1">44.<text:s/></text:span><text:span text:style-name="T189_2">Σύνδεσμος<text:s/>Ελληνικών<text:s/>Βιομηχανιών<text:s/>(ΣΕΒ)</text:span></text:p>
      <text:p text:style-name="P190"><text:span text:style-name="T190_1">Ξενοφώντος<text:s/>5,<text:s/>Τ.<text:s/>Κ.<text:s/>105<text:s/>57<text:s/>Αθήνα</text:span></text:p>
      <text:p text:style-name="P191"><text:span text:style-name="T191_1">45.<text:s/></text:span><text:span text:style-name="T191_2">ΓΣΕΒΕΕ</text:span></text:p>
      <text:p text:style-name="P192"><text:span text:style-name="T192_1">Αριστοτέλους<text:s/>46,<text:s/>Τ.<text:s/>Κ.<text:s/>104<text:s/>33<text:s/>Αθήνα</text:span></text:p>
      <text:p text:style-name="P193"><text:span text:style-name="T193_1">46.<text:s/></text:span><text:span text:style-name="T193_2">Σύνδεσμος<text:s/>Βιομηχανιών<text:s/>Αττικής&amp;<text:s/>Πειραιά<text:s/>(Με<text:s/>την<text:s/>παράκληση<text:s/>να<text:s/>ενημερώσει<text:s/>τα<text:s/>μέλη<text:s/>του)</text:span></text:p>
      <text:p text:style-name="P194"><text:span text:style-name="T194_1">Αμερικής<text:s/>10<text:s/>Τ.Κ.<text:s/>10671</text:span></text:p>
      <text:p text:style-name="P195"><text:span text:style-name="T195_1">47.<text:s/></text:span><text:span text:style-name="T195_2">Σύνδεσμος<text:s/>Βιομηχανιών<text:s/>Βορείου<text:s/>Ελλάδος(Με<text:s/>την<text:s/>παράκληση<text:s/>να<text:s/>ενημερώσει<text:s/>τα<text:s/>μέλη<text:s/>του)</text:span></text:p>
      <text:p text:style-name="P196"><text:span text:style-name="T196_1">Μοριχόβου<text:s/>1Α<text:s/>Θεσσαλονίκη,<text:s/>Τ.Κ.<text:s/>54625</text:span></text:p>
      <text:p text:style-name="P197"><text:span text:style-name="T197_1">48.<text:s/></text:span><text:span text:style-name="T197_2">Σύνδεσμος<text:s/>Βιομηχανιών<text:s/>Θεσσαλίας<text:s/>&amp;<text:s/>Κεντρικής<text:s/>Ελλάδος(Με<text:s/>την<text:s/>παράκληση<text:s/>να<text:s/>ενημερώσει<text:s/>τα<text:s/>μέλη<text:s/>του)<text:s/>Ελ.<text:s/>Βενιζέλου<text:s/>4,<text:s/>Βόλος,<text:s/>Τ.Κ.<text:s/>38221</text:span></text:p>
      <text:p text:style-name="P198"><text:span text:style-name="T198_1">49.<text:s/></text:span><text:span text:style-name="T198_2">Σύνδεσμος<text:s/>Βιομηχανιών<text:s/>Στερεάς<text:s/>Ελλάδος(Με<text:s/>την<text:s/>παράκληση<text:s/>να<text:s/>ενημερώσει<text:s/>τα<text:s/>μέλη<text:s/>του)</text:span></text:p>
      <text:p text:style-name="P199"><text:span text:style-name="T199_1">50.<text:s/></text:span><text:span text:style-name="T199_2">Σαρκίσοβα<text:s/>Ιωάννα<text:s/>Αβδήρων<text:s/>3<text:s/>-Τ.Κ.<text:s/>68132,<text:s/>Αλεξανδρούπολη</text:span></text:p>
      <text:p text:style-name="P200"><text:span text:style-name="T200_1">Γ.<text:s/></text:span><text:span text:style-name="T200_2">ΕΣΩΤΕΡΙΚΗ<text:s/>ΔΙΑΝΟΜΗ</text:span></text:p>
      <text:p text:style-name="P201"><text:span text:style-name="T201_1">1.<text:s/></text:span><text:span text:style-name="T201_2">Γραφείο<text:s/>κ.<text:s/>Διοικητή<text:s/>Ανεξάρτητης<text:s/>Αρχής<text:s/>Δημοσίων<text:s/>Εσόδων</text:span></text:p>
      <text:p text:style-name="P202"><text:span text:style-name="T202_1">2.<text:s/></text:span><text:span text:style-name="T202_2">Γενική<text:s/>Δ/νση<text:s/>Τελωνείων<text:s/>&amp;<text:s/>Ε.Φ.Κ.</text:span></text:p>
      <text:p text:style-name="P203"><text:span text:style-name="T203_1">α)</text:span><text:span text:style-name="T203_2"><text:tab/></text:span><text:span text:style-name="T203_3">Αυτοτελές<text:s/>Τμήμα<text:s/>Υποστήριξης<text:s/>Γεν.<text:s/>Δ/νσης<text:s/>Τελωνείων<text:s/>&amp;<text:s/>Ε.Φ.Κ.</text:span></text:p>
      <text:p text:style-name="P204"><text:span text:style-name="T204_1">β)</text:span><text:span text:style-name="T204_2"><text:tab/></text:span><text:span text:style-name="T204_3">Δ/νση<text:s/>Ειδικών<text:s/>Φόρων<text:s/>Κατανάλωσης<text:s/>&amp;<text:s/>ΦΠΑ/Τμήμα<text:s/>Γ΄</text:span></text:p>
      <text:p text:style-name="P205"><text:span text:style-name="T205_1">γ)</text:span><text:span text:style-name="T205_2"><text:tab/></text:span><text:span text:style-name="T205_3">Δ/νση<text:s/>Στρατηγικής<text:s/>Τελωνειακών<text:s/>Ελέγχων<text:s/>&amp;<text:s/>Παραβάσεων</text:span></text:p>
      <text:p text:style-name="P206"><text:span text:style-name="T206_1">δ)</text:span><text:span text:style-name="T206_2"><text:tab/></text:span><text:span text:style-name="T206_3">Δ/νση<text:s/>Τελωνειακών<text:s/>Διαδικασιών</text:span></text:p>
      <text:p text:style-name="P207"><text:span text:style-name="T207_1">ε)</text:span><text:span text:style-name="T207_2"><text:tab/></text:span><text:span text:style-name="T207_3">Δ/νση<text:s/>Δασμολογικών<text:s/>Θεμάτων<text:s/>και<text:s/>Ειδικών<text:s/>Καθεστώτων<text:s/>και<text:s/>Απαλλαγών</text:span></text:p>
      <text:p text:style-name="P208"><text:span text:style-name="T208_1">στ)</text:span><text:span text:style-name="T208_2"><text:tab/></text:span><text:span text:style-name="T208_3">Αυτοτελές<text:s/>Τμήμα<text:s/>Διεθνών<text:s/>Τελωνειακών<text:s/>Σχέσεων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