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/>
    <style:style style:name="T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/>
    <style:style style:name="T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/>
    <style:style style:name="T2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/>
    <style:style style:name="T2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/>
    <style:style style:name="T2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n" fo:language-asian="en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n" fo:language-asian="en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n" fo:language-asian="en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n" fo:language-asian="en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.<text:s/>ΓΕΝΙΚΗ<text:s/>ΔΙΕΥΘΥΝΣΗ<text:s/>ΦΟΡΟΛΟΓΙΑΣ</text:span></text:p>
      <text:p text:style-name="P3"><text:span text:style-name="T3_1">Ι.<text:s/>ΔΙΕΥΘΥΝΣΗ<text:s/>ΕΦΑΡΜΟΓΗΣ<text:s/>ΕΜΜΕΣΗΣ</text:span></text:p>
      <text:p text:style-name="P4"><text:span text:style-name="T4_1">ΦΟΡΟΛΟΓΙΑΣ</text:span></text:p>
      <text:p text:style-name="P5"><text:span text:style-name="T5_1">ΤΜΗΜΑΤΑ<text:s/>Α’,<text:s/>Β’</text:span></text:p>
      <text:p text:style-name="P6"><text:span text:style-name="T6_1">Ταχ.<text:s/>Δ/νση</text:span></text:p>
      <text:p text:style-name="P7"><text:span text:style-name="T7_1">Ταχ.<text:s/>Κώδικας</text:span></text:p>
      <text:p text:style-name="P8"><text:span text:style-name="T8_1">Τηλέφωνο</text:span></text:p>
      <text:p text:style-name="P9"><text:span text:style-name="T9_1">E-Mail</text:span></text:p>
      <text:p text:style-name="P10"><text:span text:style-name="T10_1">Σίνα<text:s/>2-4</text:span></text:p>
      <text:p text:style-name="P11"><text:span text:style-name="T11_1">10672<text:s/>2132122400</text:span></text:p>
      <text:p text:style-name="P12"><text:span text:style-name="T12_1"><text:a xlink:type="simple" xlink:href="mailto:deef.a@aade.gr"><text:span text:style-name="T12_2">deef.a@<text:s/>aade.gr</text:span></text:a></text:span></text:p>
      <text:p text:style-name="P13"><text:span text:style-name="T13_1">IΙ.<text:s/>ΔΙΕΥΘΥΝΣΗ<text:s/>ΕΛΕΓΚΤΙΚΩΝ<text:s/>ΔΙΑΔΙΚΑΣΙΩΝ</text:span></text:p>
      <text:p text:style-name="P14"><text:span text:style-name="T14_1">Χανδρή<text:s/>1<text:s/>&amp;<text:s/>Θεσσαλονίκης</text:span></text:p>
      <text:p text:style-name="P15"><text:span text:style-name="T15_1">18346</text:span></text:p>
      <text:p text:style-name="P16"><text:span text:style-name="T16_1">2104802275</text:span></text:p>
      <text:p text:style-name="P17"><text:span text:style-name="T17_1"><text:a xlink:type="simple" xlink:href="mailto:dieldi@aade.gr"><text:span text:style-name="T17_2">dieldi@aade.gr</text:span></text:a></text:span></text:p>
      <text:p text:style-name="P18"><text:span text:style-name="T18_1">ΙΙΙ.<text:s/>ΔΙΕΥΘΥΝΣΗ<text:s/>ΕΦΑΡΜΟΓΗΣ<text:s/>ΑΜΕΣΗΣ</text:span></text:p>
      <text:p text:style-name="P19"><text:span text:style-name="T19_1">ΦΟΡΟΛΟΓΙΑΣ<text:s/>ΤΜΗΜΑΤΑ<text:s/>Α΄,<text:s/>Β΄<text:s/>Ταχ.<text:s/>Δ/νση<text:s/>Ταχ.<text:s/>Κώδικας<text:s/>Τηλέφωνο<text:s/>E-Mail</text:span></text:p>
      <text:p text:style-name="P20"><text:span text:style-name="T20_1">Καρ.<text:s/>Σερβίας<text:s/>10<text:s/>10562<text:s/>Αθήνα<text:s/>210<text:s/>3375192<text:s/></text:span><text:span text:style-name="T20_2"><text:a xlink:type="simple" xlink:href="mailto:deaf@aade.gr"><text:span text:style-name="T20_3">deaf@aade.gr</text:span></text:a></text:span></text:p>
      <text:p text:style-name="P21"><text:span text:style-name="T21_1">Β.<text:s/>ΔΙΕΥΘΥΝΣΗ<text:s/>ΕΞΥΠΗΡΕΤΗΣΗΣ</text:span></text:p>
      <text:p text:style-name="P22"><text:span text:style-name="T22_1">:<text:s/>Αμφιαράου<text:s/>119<text:s/>&amp;<text:s/>Κλεομήδους</text:span></text:p>
      <text:p text:style-name="P23"><text:span text:style-name="T23_1">:<text:s/>10443</text:span></text:p>
      <text:p text:style-name="P24"><text:span text:style-name="T24_1">:<text:s/>2131390352<text:s/>έως<text:s/>356,</text:span></text:p>
      <text:p text:style-name="P25"><text:span text:style-name="T25_1">:</text:span><text:span text:style-name="T25_2"><text:a xlink:type="simple" xlink:href="mailto:registry@aade.gr"><text:span text:style-name="T25_3">registry@aade.gr</text:span></text:a></text:span></text:p>
      <text:p text:style-name="P26"><text:span text:style-name="T26_1">:</text:span><text:span text:style-name="T26_2"><text:a xlink:type="simple" xlink:href="http://www.aade.gr/"><text:span text:style-name="T26_3">www.aade.gr</text:span></text:a></text:span></text:p>
      <text:p text:style-name="P27"><text:span text:style-name="T27_1">Θέμα:<text:s/>Παροχή<text:s/>διευκρινίσεων<text:s/>αναφορικά<text:s/>με<text:s/>τη<text:s/>φορολογική<text:s/>αντιμετώπιση<text:s/>των<text:s/>βραχυχρόνιων<text:s/>μισθώσεων<text:s/>στο<text:s/>πλαίσιο<text:s/>της<text:s/>οικονομίας<text:s/>του<text:s/>διαμοιρασμού<text:s/>μετά<text:s/>τις<text:s/>τροποποιήσεις<text:s/>που<text:s/>επήλθαν<text:s/>με<text:s/>τις<text:s/>διατάξεις<text:s/>του<text:s/>ν.5073/2023</text:span></text:p>
      <text:p text:style-name="P28"><text:span text:style-name="T28_1">ΠΕΡΙΛΗΨΗ</text:span></text:p>
      <text:p text:style-name="P29"><text:span text:style-name="T29_1">Α)<text:s/>ΑΝΤΙΚΕΙΜΕΝΟ</text:span></text:p>
      <text:p text:style-name="P30"><text:span text:style-name="T30_1">Εγκύκλιος<text:s/>που<text:s/>αφορά<text:s/>στην<text:s/>παροχή<text:s/>διευκρινίσεων<text:s/>αναφορικά<text:s/>με<text:s/>τις<text:s/>μεταβολές<text:s/>που<text:s/>επήλθαν<text:s/>στην<text:s/>ρύθμιση<text:s/>για<text:s/>την<text:s/>βραχυχρόνια<text:s/>μίσθωση<text:s/>ακινήτων<text:s/>στο<text:s/>πλαίσιο<text:s/>της<text:s/>οικονομίας<text:s/>του<text:s/>διαμοιρασμού<text:s/>του<text:s/>άρθρου<text:s/>111<text:s/>του<text:s/>ν.4446/2016<text:s/>(Α’<text:s/>240)<text:s/>καθώς<text:s/>και<text:s/>στην<text:s/>φορολογική<text:s/>μεταχείριση<text:s/>των<text:s/>μισθώσεων<text:s/>αυτών<text:s/>με<text:s/>τις<text:s/>διατάξεις<text:s/>του<text:s/>ν.<text:s/>5073/2023<text:s/>(Α’<text:s/>204)</text:span></text:p>
      <text:p text:style-name="P31"><text:span text:style-name="T31_1">Β)<text:s/>ΠΕΡΙΕΧΟΜΕΝΟ</text:span></text:p>
      <text:p text:style-name="P32"><text:span text:style-name="T32_1">Με<text:s/>την<text:s/>παρούσα<text:s/>εγκύκλιο<text:s/>παρέχονται<text:s/>διευκρινίσεις<text:s/>αναφορικά<text:s/>με<text:s/>την<text:s/>φορολογική<text:s/>μεταχείριση<text:s/>από<text:s/>πλευράς<text:s/>φορολογίας<text:s/>εισοδήματος,<text:s/>ΦΠΑ<text:s/>και<text:s/>λοιπών<text:s/>έμμεσων<text:s/>φόρων<text:s/>και<text:s/>τελών<text:s/>των<text:s/>βραχυχρόνιων<text:s/>μισθώσεων<text:s/>του<text:s/>άρθρου<text:s/>111<text:s/>του<text:s/>ν.4446/2016,<text:s/>μετά<text:s/>τις<text:s/>αλλαγές<text:s/>που<text:s/>επήλθαν<text:s/>με<text:s/>τις<text:s/>διατάξεις<text:s/>των<text:s/>άρθρων<text:s/>27,<text:s/>28,<text:s/>29<text:s/>και<text:s/>30<text:s/>του<text:s/>ν.5073/2023<text:s/>καθώς<text:s/>και<text:s/>τις<text:s/>φορολογικές<text:s/>υποχρεώσεις<text:s/>που<text:s/>συνεπάγονται<text:s/>για<text:s/>τους<text:s/>φορολογούμενους,<text:s/>φυσικά<text:s/>και<text:s/>νομικά<text:s/>πρόσωπα,<text:s/>που<text:s/>εκμεταλλεύονται<text:s/>ακίνητα<text:s/>για<text:s/>βραχυχρόνια<text:s/>μίσθωση.</text:span></text:p>
      <text:p text:style-name="P33"><text:span text:style-name="T33_1">Γ)<text:s/>ΠΕΔΙΟ<text:s/>ΕΦΑΡΜΟΓΗΣΗ<text:s/>εν<text:s/>λόγω<text:s/>εγκύκλιος<text:s/>αφορά<text:s/>κάθε<text:s/>φυσικό<text:s/>και<text:s/>νομικό<text:s/>πρόσωπο<text:s/>ή<text:s/>νομική<text:s/>οντότητα<text:s/>πουεκμεταλλεύεται<text:s/>ακίνητα<text:s/>για<text:s/>βραχυχρόνια<text:s/>μίσθωση<text:s/>καθώς<text:s/>και<text:s/>κάθε<text:s/>πρόσωπο<text:s/>πουσυμβάλλεται<text:s/>ως<text:s/>μισθωτής<text:s/>με<text:s/>τα<text:s/>πρόσωπα<text:s/>αυτά.</text:span></text:p>
      <text:p text:style-name="P34"><text:span text:style-name="T34_1">Με<text:s/>αφορμή<text:s/>τις<text:s/>τροποποιήσεις<text:s/>που<text:s/>επήλθαν<text:s/>στο<text:s/>νομοθετικό<text:s/>πλαίσιο<text:s/>για<text:s/>τις<text:s/>βραχυχρόνιες<text:s/>μισθώσεις<text:s/>σύμφωνα<text:s/>με<text:s/>τις<text:s/>διατάξεις<text:s/>του<text:s/>ν.5073/2023,<text:s/>παρέχονται<text:s/>οι<text:s/>ακόλουθες<text:s/>διευκρινίσεις<text:s/>με<text:s/>σκοπό<text:s/>την<text:s/>ορθή<text:s/>και<text:s/>ομοιόμορφη<text:s/>εφαρμογή<text:s/>των<text:s/>νέων<text:s/>διατάξεων:</text:span></text:p>
      <text:p text:style-name="P35"><text:span text:style-name="T35_1">Α.<text:s/>ΓΕΝΙΚΑ<text:s/>ΘΕΜΑΤΑ<text:s/>ΓΙΑ<text:s/>ΤΙΣ<text:s/>ΒΡΑΧΥΧΡΟΝΙΕΣ<text:s/>ΜΙΣΘΩΣΕΙΣ<text:s/>ΣΤΟ<text:s/>ΠΛΑΙΣΙΟ<text:s/>ΤΗΣ<text:s/>ΟΙΚΟΝΟΜΙΑΣ<text:s/>ΤΟΥ<text:s/>ΔΙΑΜΟΙΡΑΣΜΟΥ</text:span></text:p>
      <text:p text:style-name="P36"><text:span text:style-name="T36_1">Με<text:s/>το<text:s/>άρθρο<text:s/>28<text:s/>του<text:s/>ν.5073/2023<text:s/>αντικαταστάθηκε<text:s/>το<text:s/>άρθρο<text:s/>111<text:s/>του<text:s/>ν.4446/2016<text:s/>για<text:s/>τις<text:s/>βραχυχρόνιες<text:s/>μισθώσεις<text:s/>ακινήτων<text:s/>στο<text:s/>πλαίσιο<text:s/>της<text:s/>οικονομίας<text:s/>του<text:s/>διαμοιρασμού.<text:s/>Μετά<text:s/>από<text:s/>την<text:s/>ανωτέρω<text:s/>τροποποίηση,<text:s/>διευκρινίζονται<text:s/>τα<text:s/>εξής:</text:span></text:p>
      <text:p text:style-name="P37"><text:span text:style-name="T37_1">Ι.<text:s/>Έννοια<text:s/>«βραχυχρόνιων<text:s/>μισθώσεων»</text:span></text:p>
      <text:p text:style-name="P38"><text:span text:style-name="T38_1">1.<text:s/></text:span><text:span text:style-name="T38_2">Σύμφωνα<text:s/>με<text:s/>το<text:s/>τέταρτο<text:s/>εδάφιο<text:s/>της<text:s/>παρ.<text:s/>1<text:s/>του<text:s/>άρθρου<text:s/>111<text:s/>του<text:s/>ν.4446/2016,<text:s/>ως<text:s/>«βραχυχρόνια<text:s/>μίσθωση»<text:s/>ορίζεται<text:s/>πλέον<text:s/>η<text:s/>μίσθωση<text:s/>ή<text:s/>υπεκμίσθωση<text:s/>ακινήτου,<text:s/>ανεξάρτητα<text:s/>αν<text:s/>είναι<text:s/>αναρτημένο<text:s/>σε<text:s/>ψηφιακή<text:s/>πλατφόρμα<text:s/>στο<text:s/>πλαίσιο<text:s/>της<text:s/>οικονομίας<text:s/>διαμοιρασμού<text:s/>ή<text:s/>όχι<text:s/>και<text:s/>ανεξάρτητα<text:s/>αν<text:s/>η<text:s/>σύμβαση<text:s/>συνάπτεται<text:s/>μέσω<text:s/>της<text:s/>ψηφιακής<text:s/>πλατφόρμας,<text:s/>για<text:s/>συγκεκριμένη<text:s/>χρονική<text:s/>διάρκεια,<text:s/>μικρότερη<text:s/>των<text:s/>εξήντα<text:s/>(60)<text:s/>ημερών<text:s/>και<text:s/>εφόσον<text:s/>δεν<text:s/>παρέχονται<text:s/>άλλες<text:s/>υπηρεσίες<text:s/>πλην<text:s/>της<text:s/>διαμονής<text:s/>και<text:s/>της<text:s/>παροχής<text:s/>κλινοσκεπασμάτων.</text:span></text:p>
      <text:p text:style-name="P39"><text:span text:style-name="T39_1">2.<text:s/></text:span><text:span text:style-name="T39_2">Το<text:s/>ως<text:s/>άνω<text:s/>όριο<text:s/>των<text:s/>εξήντα<text:s/>(60)<text:s/>ημερών<text:s/>αναφέρεται<text:s/>στη<text:s/>διάρκεια<text:s/>κάθε<text:s/>σύμβασης<text:s/>μίσθωσης<text:s/>και<text:s/>όχι<text:s/>στο<text:s/>σύνολο<text:s/>των<text:s/>ημερών<text:s/>που<text:s/>ένα<text:s/>ακίνητο<text:s/>δύναται<text:s/>να<text:s/>διατίθεται<text:s/>για<text:s/>βραχυχρόνια<text:s/>μίσθωση<text:s/>μέσα<text:s/>στο<text:s/>έτος.</text:span></text:p>
      <text:p text:style-name="P40"><text:span text:style-name="T40_1">3.<text:s/></text:span><text:span text:style-name="T40_2">Συμβάσεις<text:s/>μίσθωσης<text:s/>ακινήτων<text:s/>διάρκειας<text:s/>από<text:s/>60<text:s/>ημέρες<text:s/>και<text:s/>άνω<text:s/>δεν<text:s/>θεωρούνται<text:s/>πλέον<text:s/>ως<text:s/>βραχυχρόνιες<text:s/>κατά<text:s/>την<text:s/>έννοια<text:s/>του<text:s/>άρθρου<text:s/>111<text:s/>του<text:s/>ν.4446/2016<text:s/>και,<text:s/>ως<text:s/>εκ<text:s/>τούτου,<text:s/>δεν<text:s/>εμπίπτουν<text:s/>στο<text:s/>πεδίο<text:s/>εφαρμογής<text:s/>αυτού.<text:s/>Υπενθυμίζεται<text:s/>ότι<text:s/>με<text:s/>τις<text:s/>προϊσχύουσες<text:s/>διατάξεις<text:s/>ο<text:s/>ορισμός<text:s/>των<text:s/>βραχυχρόνιων<text:s/>μισθώσεων<text:s/>περιελάμβανε<text:s/>συμβάσεις<text:s/>διάρκειας<text:s/>μέχρι<text:s/>ενός<text:s/>(1)<text:s/>έτους.</text:span></text:p>
      <text:p text:style-name="P41"><text:span text:style-name="T41_1">4.<text:s/></text:span><text:span text:style-name="T41_2">Εφόσον,<text:s/>κατά<text:s/>τη<text:s/>διάρκεια<text:s/>της<text:s/>μίσθωσης,<text:s/>συμφωνηθεί<text:s/>η<text:s/>αναμίσθωση<text:s/>του<text:s/>ακινήτου<text:s/>στον<text:s/>ίδιο<text:s/>μισθωτή,<text:s/>η<text:s/>χρονική<text:s/>διάρκεια<text:s/>της<text:s/>αναμίσθωσης<text:s/>εξετάζεται<text:s/>αυτοτελώς<text:s/>για<text:s/>τον<text:s/>χαρακτηρισμό<text:s/>της<text:s/>ως<text:s/>βραχυχρόνιας<text:s/>ή<text:s/>μη.<text:s/>Για<text:s/>παράδειγμα,<text:s/>σε<text:s/>περίπτωση<text:s/>που<text:s/>κατά<text:s/>τη<text:s/>διάρκεια<text:s/>βραχυχρόνιας<text:s/>μίσθωσης<text:s/>από<text:s/>15.1.2024<text:s/>μέχρι<text:s/>5.3.2024<text:s/>(ημερομηνία<text:s/>αναχώρησης<text:s/>6.3.2024),<text:s/>ήτοι<text:s/>διάρκειας<text:s/>50<text:s/>ημερών,<text:s/>συμφωνηθεί<text:s/>η<text:s/>διαμονή<text:s/>του<text:s/>μισθωτή<text:s/>μέχρι<text:s/>τις<text:s/>17.3.2024<text:s/>με<text:s/>αποτέλεσμα<text:s/>η<text:s/>συνολική<text:s/>διάρκεια<text:s/>της<text:s/>διαμονής<text:s/>του<text:s/>να<text:s/>ανέρχεται<text:s/>σε<text:s/>62<text:s/>ημέρες,<text:s/>θεωρείται<text:s/>ότι<text:s/>έχει<text:s/>συναφθεί<text:s/>δεύτερη<text:s/>μίσθωση<text:s/>από<text:s/>6.3.2024<text:s/>έως<text:s/>17.3.2024,<text:s/>διάρκειας<text:s/>12<text:s/>ημερών<text:s/>η<text:s/>οποία<text:s/>είναι<text:s/>επίσης<text:s/>βραχυχρόνια.</text:span></text:p>
      <text:p text:style-name="P42"><text:span text:style-name="T42_1">Αντίθετα,<text:s/>σε<text:s/>περίπτωση<text:s/>που<text:s/>κατά<text:s/>τη<text:s/>διάρκεια<text:s/>μίσθωσης<text:s/>που<text:s/>δεν<text:s/>θεωρείται<text:s/>βραχυχρόνια,<text:s/>ο<text:s/>μισθωτής<text:s/>αποφασίσει<text:s/>να<text:s/>αποχωρήσει<text:s/>από<text:s/>το<text:s/>ακίνητο<text:s/>εντός<text:s/>των<text:s/>πρώτων<text:s/>59<text:s/>ημερών,<text:s/>ο<text:s/>χαρακτηρισμός<text:s/>της<text:s/>μίσθωσης<text:s/>ως<text:s/>μακροχρόνιας<text:s/>δεν<text:s/>μεταβάλλεται.</text:span></text:p>
      <text:p text:style-name="P43"><text:span text:style-name="T43_1">ΙΙ.<text:s/>Έννοια<text:s/>«ακινήτου»<text:s/>για<text:s/>τον<text:s/>προσδιορισμό<text:s/>του<text:s/>τρόπου<text:s/>φορολόγησης<text:s/>των<text:s/>βραχυχρόνιων<text:s/>μισθώσεων</text:span></text:p>
      <text:p text:style-name="P44"><text:span text:style-name="T44_1">5.<text:s/></text:span><text:span text:style-name="T44_2">Ως<text:s/>ακίνητο,<text:s/>για<text:s/>τις<text:s/>ανάγκες<text:s/>επιβολής<text:s/>ΦΠΑ<text:s/>και<text:s/>φόρου<text:s/>εισοδήματος,<text:s/>θεωρείται,<text:s/>σύμφωνα<text:s/>με<text:s/>το<text:s/>άρθρο<text:s/>111<text:s/>του<text:s/>ν.4446/2016:</text:span></text:p>
      <text:p text:style-name="P45"><text:span text:style-name="T45_1">α.<text:s/>το<text:s/>διαμέρισμα,</text:span></text:p>
      <text:p text:style-name="P46"><text:span text:style-name="T46_1">β.<text:s/>η<text:s/>μονοκατοικία,<text:s/>εξαιρουμένων<text:s/>των<text:s/>μονοκατοικιών<text:s/>οι<text:s/>οποίες<text:s/>έχουν<text:s/>χαρακτηριστεί<text:s/>ως<text:s/>τέτοιες<text:s/>λόγω<text:s/>της<text:s/>κατάργησης<text:s/>της<text:s/>σύστασης<text:s/>οριζόντιας<text:s/>ιδιοκτησίας,<text:s/>γ.<text:s/>οποιαδήποτε<text:s/>άλλη<text:s/>μορφή<text:s/>οικήματος<text:s/>με<text:s/>δομική<text:s/>και<text:s/>λειτουργική<text:s/>αυτοτέλεια,<text:s/>δ.<text:s/>τα<text:s/>δωμάτια<text:s/>εντός<text:s/>διαμερισμάτων<text:s/>ή<text:s/>μονοκατοικιών.</text:span></text:p>
      <text:p text:style-name="P47"><text:span text:style-name="T47_1">Ως<text:s/>προς<text:s/>την<text:s/>περ.<text:s/>δ’,<text:s/>σημειώνουμε<text:s/>ότι,<text:s/>ως<text:s/>ακίνητο<text:s/>νοείται<text:s/>και<text:s/>το<text:s/>δωμάτιο<text:s/>εντός<text:s/>διαμερίσματος<text:s/>που<text:s/>διατίθεται<text:s/>μεμονωμένα<text:s/>για<text:s/>βραχυχρόνια<text:s/>μίσθωση<text:s/>από<text:s/>τους<text:s/>υπόλοιπους<text:s/>χώρους<text:s/>του<text:s/>ίδιου<text:s/>διαμερίσματος<text:s/>και<text:s/>για<text:s/>το<text:s/>οποίο<text:s/>ο<text:s/>εκμισθωτής<text:s/>λαμβάνει<text:s/>ξεχωριστό<text:s/>Αριθμό<text:s/>Μητρώου<text:s/>Ακινήτου<text:s/>(ΑΜΑ).</text:span></text:p>
      <text:p text:style-name="P48"><text:span text:style-name="T48_1">Διευκρινίζεται<text:s/>ότι<text:s/>σε<text:s/>περίπτωση<text:s/>που<text:s/>φυσικό<text:s/>πρόσωπο<text:s/>διαθέτει<text:s/>για<text:s/>βραχυχρόνια<text:s/>μίσθωση<text:s/>δύο<text:s/>δωμάτια<text:s/>(δωμάτιο<text:s/>Α<text:s/>και<text:s/>δωμάτιο<text:s/>Β),<text:s/>εντός<text:s/>του<text:s/>ίδιου<text:s/>διαμερίσματος/μονοκατοικίας,<text:s/>για<text:s/>τα<text:s/>οποία<text:s/>έχει<text:s/>λάβει<text:s/>δύο<text:s/>διαφορετικούς<text:s/>ΑΜΑ<text:s/>καθώς<text:s/>και<text:s/>έναν<text:s/>τρίτο<text:s/>ΑΜΑ<text:s/>για<text:s/>τη<text:s/>μίσθωση<text:s/>των<text:s/>δύο<text:s/>δωματίων<text:s/>(δωμάτιο<text:s/>Α+Β)<text:s/>από<text:s/>κοινού,<text:s/>δηλαδή<text:s/>οι<text:s/>δύο<text:s/>αριθμοί<text:s/>αφορούν<text:s/>τη<text:s/>μίσθωση<text:s/>κάθε<text:s/>δωματίου<text:s/>ξεχωριστά<text:s/>και<text:s/>ο<text:s/>ένας<text:s/>την<text:s/>από<text:s/>κοινού<text:s/>μίσθωση<text:s/>των<text:s/>δύο<text:s/>δωματίων,<text:s/>τότε<text:s/>το<text:s/>φυσικό<text:s/>πρόσωπο<text:s/>θεωρείται<text:s/>ότι<text:s/>διαθέτει<text:s/>δύο<text:s/>και<text:s/>όχι<text:s/>τρία<text:s/>ακίνητα<text:s/>για<text:s/>βραχυχρόνια<text:s/>μίσθωση.</text:span></text:p>
      <text:p text:style-name="P49"><text:span text:style-name="T49_1">6.<text:s/></text:span><text:span text:style-name="T49_2">Για<text:s/>τον<text:s/>προσδιορισμό<text:s/>του<text:s/>αριθμού<text:s/>των<text:s/>ακινήτων<text:s/>που<text:s/>ένα<text:s/>φυσικό<text:s/>πρόσωπο<text:s/>εκμεταλλεύεται<text:s/>για<text:s/>βραχυχρόνια<text:s/>μίσθωση,<text:s/>δεν<text:s/>λαμβάνονται<text:s/>υπόψη<text:s/>τυχόν<text:s/>άλλα<text:s/>ακίνητα<text:s/>που<text:s/>το<text:s/>ίδιο<text:s/>πρόσωπο<text:s/>εκμεταλλεύεται<text:s/>αποκλειστικά<text:s/>εκτός<text:s/>πλαισίου<text:s/>βραχυχρόνιας<text:s/>μίσθωσης.<text:s/>Για<text:s/>παράδειγμα,<text:s/>σε<text:s/>περίπτωση<text:s/>φυσικού<text:s/>προσώπου<text:s/>το<text:s/>οποίο<text:s/>έχει<text:s/>στην<text:s/>κυριότητά<text:s/>του<text:s/>τέσσερα<text:s/>(4)<text:s/>ακίνητα,<text:s/>εκ<text:s/>των<text:s/>οποίων<text:s/>για<text:s/>τα<text:s/>δύο<text:s/>έχει<text:s/>συνάψει<text:s/>αστικές<text:s/>μισθώσεις<text:s/>ετήσιας<text:s/>διάρκειας<text:s/>και<text:s/>τα<text:s/>άλλα<text:s/>δύο<text:s/>τα<text:s/>έχει<text:s/>καταχωρήσει<text:s/>στο<text:s/>Μητρώο<text:s/>Ακινήτων<text:s/>Βραχυχρόνιας<text:s/>Διαμονής<text:s/>για<text:s/>να<text:s/>τα<text:s/>εκμεταλλευτεί<text:s/>για<text:s/>βραχυχρόνια<text:s/>μίσθωση,<text:s/>μόνο<text:s/>τα<text:s/>δυο<text:s/>(2)<text:s/>τελευταία<text:s/>εξ’<text:s/>αυτών<text:s/>θεωρείται<text:s/>ότι<text:s/>διατίθενται<text:s/>για<text:s/>βραχυχρόνια<text:s/>μίσθωση.</text:span></text:p>
      <text:p text:style-name="P50"><text:span text:style-name="T50_1">Σε<text:s/>περίπτωση,<text:s/>ωστόσο,<text:s/>που<text:s/>ο<text:s/>ίδιος<text:s/>ιδιοκτήτης<text:s/>ακινήτου<text:s/>αποφασίσει<text:s/>να<text:s/>διαθέσει<text:s/>εντός<text:s/>του<text:s/>έτους<text:s/>επιπλέον<text:s/>ακίνητα<text:s/>για<text:s/>βραχυχρόνια<text:s/>μίσθωση,<text:s/>από<text:s/>την<text:s/>καταχώρηση<text:s/>του<text:s/>τρίτου<text:s/>ακινήτου<text:s/>στο<text:s/>Μητρώο<text:s/>Ακινήτων<text:s/>Βραχυχρόνιας<text:s/>Διαμονής,<text:s/>θα<text:s/>θεωρείται<text:s/>ότι<text:s/>εκμεταλλεύεται<text:s/>τρία<text:s/>(3)<text:s/>ακίνητα<text:s/>για<text:s/>βραχυχρόνια<text:s/>μίσθωση.</text:span></text:p>
      <text:p text:style-name="P51"><text:span text:style-name="T51_1">ΙΙΙ.<text:s/>Υποχρεώσεις<text:s/>διαχειριστών<text:s/>σε<text:s/>σχέση<text:s/>με<text:s/>τις<text:s/>βραχυχρόνιες<text:s/>μισθώσεις</text:span></text:p>
      <text:p text:style-name="P52"><text:span text:style-name="T52_1">7.<text:s/></text:span><text:span text:style-name="T52_2">Σύμφωνα<text:s/>με<text:s/>την<text:s/>περ.<text:s/>β’<text:s/>της<text:s/>παρ.<text:s/>3<text:s/>του<text:s/>άρθρου<text:s/>111<text:s/>του<text:s/>ν.4446/2016,<text:s/>όπως<text:s/>ισχύει<text:s/>μετά<text:s/>την<text:s/>αντικατάστασή<text:s/>της,<text:s/>ο<text:s/>διαχειριστής<text:s/>ακινήτου<text:s/>που<text:s/>δεν<text:s/>διαθέτει<text:s/>Ειδικό<text:s/>Σήμα<text:s/>Λειτουργίας<text:s/>(Ε.Σ.Λ.)<text:s/>ή<text:s/>δεν<text:s/>έχει<text:s/>υποβάλει<text:s/>γνωστοποίηση,<text:s/>υποχρεούται<text:s/>στην<text:s/>υποβολή<text:s/>Δήλωσης<text:s/>Βραχυχρόνιας<text:s/>Διαμονής<text:s/>και<text:s/>δεν<text:s/>υποβάλλει<text:s/>Δηλώσεις<text:s/>Πληροφοριακών<text:s/>Στοιχείων<text:s/>Μίσθωσης<text:s/>Ακίνητης<text:s/>Περιουσίας.<text:s/>Στην<text:s/>ίδια<text:s/>υποχρέωση<text:s/>υποβολής<text:s/>Δήλωσης<text:s/>Βραχυχρόνιας<text:s/>Διαμονής<text:s/>υπόκεινται<text:s/>και<text:s/>τα<text:s/>πρόσωπα<text:s/>της<text:s/>παρ.<text:s/>5<text:s/>του<text:s/>άρθρου<text:s/>46<text:s/>του<text:s/>ν.4179/2013.</text:span></text:p>
      <text:p text:style-name="P53"><text:span text:style-name="T53_1">8.<text:s/></text:span><text:span text:style-name="T53_2">Την<text:s/>ως<text:s/>άνω<text:s/>υποχρέωση<text:s/>υποβολής<text:s/>της<text:s/>Δήλωσης<text:s/>Βραχυχρόνιας<text:s/>Διαμονής<text:s/>έχουν<text:s/>όλα<text:s/>τα<text:s/>πρόσωπα<text:s/>που<text:s/>ενεργούν<text:s/>ως<text:s/>διαχειριστές<text:s/>ακινήτων<text:s/>βραχυχρόνιας<text:s/>μίσθωσης,<text:s/>ανεξάρτητα<text:s/>από<text:s/>τον<text:s/>τρόπο<text:s/>φορολόγησης<text:s/>των<text:s/>σχετικών<text:s/>μισθωμάτων<text:s/>(απαλλαγή<text:s/>ή<text:s/>μη<text:s/>από<text:s/>τον<text:s/>ΦΠΑ,<text:s/>εισόδημα<text:s/>από<text:s/>ακίνητη<text:s/>περιουσία<text:s/>ή<text:s/>επιχειρηματική<text:s/>δραστηριότητα),<text:s/>σύμφωνα<text:s/>με<text:s/>τα<text:s/>κατωτέρω,<text:s/>και<text:s/>ανεξάρτητα<text:s/>αν<text:s/>οι<text:s/>σχετικές<text:s/>συμβάσεις<text:s/>συνάπτονται<text:s/>μέσω<text:s/>ψηφιακών<text:s/>πλατφορμών<text:s/>ή<text:s/>όχι.<text:s/>Συνεπώς,<text:s/>και<text:s/>για<text:s/>τις<text:s/>βραχυχρόνιες<text:s/>μισθώσεις<text:s/>που<text:s/>συνάπτονται<text:s/>εκτός<text:s/>ψηφιακών<text:s/>πλατφορμών,<text:s/>οι<text:s/>διαχειριστές<text:s/>των<text:s/>εν<text:s/>λόγω<text:s/>ακινήτων<text:s/>θα<text:s/>πρέπει<text:s/>να<text:s/>καταχωρούν<text:s/>τα<text:s/>στοιχεία<text:s/>των<text:s/>ακινήτων<text:s/>στο<text:s/>Μητρώο<text:s/>Ακινήτων<text:s/>Βραχυχρόνιας<text:s/>Διαμονής,<text:s/>να<text:s/>τους<text:s/>χορηγείται<text:s/>Αριθμός<text:s/>Μητρώου<text:s/>Ακινήτου<text:s/>βραχυχρόνιας<text:s/>διαμονής<text:s/>και<text:s/>να<text:s/>υποβάλλουν<text:s/>Δηλώσεις<text:s/>Βραχυχρόνιας<text:s/>Διαμονής.</text:span></text:p>
      <text:p text:style-name="P54"><text:span text:style-name="T54_1">9.<text:s/></text:span><text:span text:style-name="T54_2">Επισημαίνεται<text:s/>ότι,<text:s/>με<text:s/>τις<text:s/>νέες<text:s/>διατάξεις<text:s/>δεν<text:s/>υφίσταται<text:s/>υποχρέωση<text:s/>υποβολής<text:s/>«Δήλωσης<text:s/>Βραχυχρόνιας<text:s/>Διαμονής»<text:s/>αλλά<text:s/>«Δήλωσης<text:s/>Πληροφοριακών<text:s/>Στοιχείων<text:s/>Μίσθωσης<text:s/>Ακίνητης<text:s/>Περιουσίας»<text:s/>για<text:s/>μισθώσεις<text:s/>ή<text:s/>υπεκμισθώσεις<text:s/>διάρκειας<text:s/>εξήντα<text:s/>(60)<text:s/>ημερών<text:s/>και<text:s/>άνω<text:s/>για<text:s/>τις<text:s/>οποίες<text:s/>δεν<text:s/>παρέχονται<text:s/>άλλες<text:s/>υπηρεσίες<text:s/>πλην<text:s/>της<text:s/>διαμονής<text:s/>και<text:s/>της<text:s/>παροχής<text:s/>κλινοσκεπασμάτων,<text:s/>έστω<text:s/>και<text:s/>αν<text:s/>συνάπτονται<text:s/>μέσω<text:s/>ψηφιακής<text:s/>πλατφόρμας,</text:span></text:p>
      <text:p text:style-name="P55"><text:span text:style-name="T55_1">IV.<text:s/>Έναρξη<text:s/>ισχύος<text:s/>των<text:s/>νέων<text:s/>διατάξεων</text:span></text:p>
      <text:p text:style-name="P56"><text:span text:style-name="T56_1">10.<text:s/></text:span><text:span text:style-name="T56_2">Σύμφωνα<text:s/>με<text:s/>την<text:s/>παρ.<text:s/>4<text:s/>του<text:s/>άρθρου<text:s/>59<text:s/>του<text:s/>ν.5073/2023,<text:s/>οι<text:s/>τροποποιήσεις<text:s/>που<text:s/>επήλθαν<text:s/>με<text:s/>το<text:s/>άρθρο<text:s/>28<text:s/>ισχύουν<text:s/>από<text:s/>την<text:s/>1η<text:s/>Ιανουαρίου<text:s/>2024.<text:s/>Επομένως,<text:s/>οι<text:s/>νέες<text:s/>διατάξεις<text:s/>ισχύουν<text:s/>για<text:s/>συμβάσεις<text:s/>βραχυχρόνιας<text:s/>μίσθωσης<text:s/>που<text:s/>αρχίζουν<text:s/>από<text:s/>1η<text:s/>Ιανουαρίου<text:s/>2024<text:s/>και<text:s/>εφεξής.</text:span></text:p>
      <text:p text:style-name="P57"><text:span text:style-name="T57_1">Β.<text:s/>ΕΙΔΙΚΟΤΕΡΑ<text:s/>ΘΕΜΑΤΑ</text:span></text:p>
      <text:p text:style-name="P58"><text:span text:style-name="T58_1">I.<text:s/></text:span><text:span text:style-name="T58_2">ΦΟΡΟΛΟΓΙΑ<text:s/>ΕΙΣΟΔΗΜΑΤΟΣ</text:span></text:p>
      <text:p text:style-name="P59"><text:span text:style-name="T59_1">11.<text:s/></text:span><text:span text:style-name="T59_2">Με<text:s/>τις<text:s/>παρ.<text:s/>1<text:s/>και<text:s/>2<text:s/>του<text:s/>άρθρου<text:s/>39Α<text:s/>του<text:s/>ν.4172/2013<text:s/>(ΚΦΕ),<text:s/>ορίζεται<text:s/>ότι<text:s/>το<text:s/>εισόδημα<text:s/>που<text:s/>αποκτάται,<text:s/>από<text:s/>φυσικά<text:s/>πρόσωπα,<text:s/>από<text:s/>τη<text:s/>βραχυχρόνια<text:s/>μίσθωση<text:s/>μέχρι<text:s/>δύο<text:s/>(2)<text:s/>ακινήτων,<text:s/>όπως<text:s/>αυτή<text:s/>ορίζεται<text:s/>στο<text:s/>άρθρο<text:s/>111<text:s/>του<text:s/>ν.4446/2016,<text:s/>είναι<text:s/>εισόδημα<text:s/>από<text:s/>ακίνητη<text:s/>περιουσία<text:s/>και<text:s/>εφαρμόζονται<text:s/>το<text:s/>άρθρο<text:s/>39<text:s/>και<text:s/>η<text:s/>παρ.<text:s/>4<text:s/>του<text:s/>άρθρου<text:s/>40<text:s/>του<text:s/>ΚΦΕ,<text:s/>εφόσον<text:s/>τα<text:s/>ακίνητα<text:s/>εκμισθώνονται<text:s/>επιπλωμένα<text:s/>χωρίς<text:s/>την<text:s/>παροχή<text:s/>οποιασδήποτε<text:s/>υπηρεσίας<text:s/>πλην<text:s/>της<text:s/>παροχής<text:s/>κλινοσκεπασμάτων.<text:s/>Σε<text:s/>περίπτωση<text:s/>που<text:s/>παρέχονται<text:s/>οποιεσδήποτε<text:s/>άλλες<text:s/>υπηρεσίες,<text:s/>το<text:s/>εισόδημα<text:s/>αυτό<text:s/>αποτελεί<text:s/>εισόδημα<text:s/>από<text:s/>επιχειρηματική<text:s/>δραστηριότητα<text:s/>του<text:s/>άρθρου<text:s/>21<text:s/>του<text:s/>ΚΦΕ.<text:s/>Ως<text:s/>εισόδημα<text:s/>από<text:s/>επιχειρηματική<text:s/>δραστηριότητα<text:s/>λογίζεται<text:s/>και<text:s/>το<text:s/>εισόδημα<text:s/>που<text:s/>αποκτούν<text:s/>από<text:s/>βραχυχρόνια<text:s/>μίσθωση<text:s/>φυσικά<text:s/>πρόσωπα<text:s/>τα<text:s/>οποία<text:s/>εκμισθώνουν<text:s/>τρία<text:s/>(3)<text:s/>ή<text:s/>περισσότερα<text:s/>ακίνητα.</text:span></text:p>
      <text:p text:style-name="P60"><text:span text:style-name="T60_1">Το<text:s/>εισόδημα<text:s/>που<text:s/>αποκτάται<text:s/>από<text:s/>νομικά<text:s/>πρόσωπα<text:s/>ή<text:s/>νομικές<text:s/>οντότητες,<text:s/>από<text:s/>τη<text:s/>βραχυχρόνια<text:s/>μίσθωση<text:s/>ακινήτου,<text:s/>όπως<text:s/>αυτή<text:s/>ορίζεται<text:s/>στο<text:s/>άρθρο<text:s/>111<text:s/>του<text:s/>ν.4446/2016,<text:s/>θεωρείται<text:s/>εισόδημα<text:s/>από<text:s/>επιχειρηματική<text:s/>δραστηριότητα.</text:span></text:p>
      <text:p text:style-name="P61"><text:span text:style-name="T61_1">Επισημαίνεται<text:s/>ότι<text:s/>το<text:s/>εισόδημα<text:s/>που<text:s/>αποκτάται<text:s/>από<text:s/>φυσικά<text:s/>πρόσωπα<text:s/>από<text:s/>τη<text:s/>βραχυχρόνια<text:s/>μίσθωση<text:s/>μέχρι<text:s/>δύο<text:s/>(2)<text:s/>ακινήτων,<text:s/>εφόσον<text:s/>τα<text:s/>ακίνητα<text:s/>εκμισθώνονται<text:s/>επιπλωμένα<text:s/>χωρίς<text:s/>την<text:s/>παροχή<text:s/>οποιασδήποτε<text:s/>υπηρεσίας<text:s/>πλην<text:s/>της<text:s/>παροχής<text:s/>κλινοσκεπασμάτων,<text:s/>φορολογείται<text:s/>σε<text:s/>κάθε<text:s/>περίπτωση<text:s/>σύμφωνα<text:s/>με<text:s/>τις<text:s/>διατάξεις<text:s/>του<text:s/>άρθρου<text:s/>39<text:s/>του<text:s/>ΚΦΕ<text:s/>ως<text:s/>εισόδημα<text:s/>από<text:s/>ακίνητα<text:s/>και<text:s/>όχι<text:s/>ως<text:s/>εισόδημα<text:s/>από<text:s/>επιχειρηματική<text:s/>δραστηριότητα.</text:span></text:p>
      <text:p text:style-name="P62"><text:span text:style-name="T62_1">12.<text:s/></text:span><text:span text:style-name="T62_2">Το<text:s/>εισόδημα<text:s/>από<text:s/>τη<text:s/>βραχυχρόνια<text:s/>μίσθωση<text:s/>ακινήτων<text:s/>όπως<text:s/>αυτή<text:s/>ορίζεται<text:s/>στο<text:s/>άρθρο<text:s/>111<text:s/>του<text:s/>ν.4446/2016,<text:s/>που<text:s/>αποκτάται<text:s/>από<text:s/>φυσικά,<text:s/>νομικά<text:s/>πρόσωπα<text:s/>και<text:s/>νομικές<text:s/>οντότητες,<text:s/>συνίσταται<text:s/>στο<text:s/>συνολικό<text:s/>συμφωνηθέν<text:s/>μίσθωμα<text:s/>ή<text:s/>στο<text:s/>συνολικό<text:s/>ποσό<text:s/>βάσει<text:s/>της<text:s/>πολιτικής<text:s/>ακύρωσης<text:s/>που<text:s/>κατά<text:s/>περίπτωση<text:s/>καταβάλει<text:s/>ο<text:s/>μισθωτής,<text:s/>στο<text:s/>οποίο<text:s/>δεν<text:s/>περιλαμβάνονται<text:s/>οι<text:s/>φόροι<text:s/>και<text:s/>τα<text:s/>τέλη<text:s/>(ΦΠΑ,<text:s/>τέλος<text:s/>παρεπιδημούντων<text:s/>κλ.π.)<text:s/>που<text:s/>επιβάλλονται<text:s/>στις<text:s/>υπόψη<text:s/>συναλλαγές.</text:span></text:p>
      <text:p text:style-name="P63"><text:span text:style-name="T63_1">13.<text:s/></text:span><text:span text:style-name="T63_2">Το<text:s/>εισόδημα<text:s/>που<text:s/>προκύπτει<text:s/>από<text:s/>βραχυχρόνιες<text:s/>μισθώσεις<text:s/>που<text:s/>καταλαμβάνουν<text:s/>δύο<text:s/>(2)<text:s/>ημερολογιακά<text:s/>έτη,<text:s/>για<text:s/>παράδειγμα<text:s/>από<text:s/>25.12.2024<text:s/>μέχρι<text:s/>5.1.2025,<text:s/>επιμερίζεται<text:s/>στα<text:s/>αντίστοιχα<text:s/>φορολογικά<text:s/>έτη<text:s/>(2024<text:s/>και<text:s/>2025),<text:s/>με<text:s/>βάση<text:s/>τις<text:s/>ημέρες<text:s/>διαμονής<text:s/>ανά<text:s/>έτος<text:s/>και<text:s/>φορολογείται<text:s/>με<text:s/>τη<text:s/>δήλωση<text:s/>φορολογίας<text:s/>εισοδήματος<text:s/>εκάστου<text:s/>έτους.<text:s/>Διευκρινίζεται<text:s/>ότι,<text:s/>στην<text:s/>περίπτωση<text:s/>αυτή<text:s/>υποβάλλονται<text:s/>δύο<text:s/>(2)<text:s/>«Δηλώσεις<text:s/>Βραχυχρόνιας<text:s/>Διαμονής»,<text:s/>ήτοι,<text:s/>μία<text:s/>για<text:s/>το<text:s/>χρονικό<text:s/>διάστημα<text:s/>από<text:s/>25.12.2024<text:s/>μέχρι<text:s/>1.1.2025<text:s/>(προκειμένου<text:s/>να<text:s/>προσδιορισθεί<text:s/>το<text:s/>εισόδημα<text:s/>που<text:s/>αποκτάται<text:s/>μέχρι<text:s/>και<text:s/>την<text:s/>διανυκτέρευση<text:s/>της<text:s/>31ης<text:s/>Δεκεμβρίου<text:s/>2024)<text:s/>και<text:s/>μία<text:s/>για<text:s/>το<text:s/>χρονικό<text:s/>διάστημα<text:s/>από<text:s/>1.1.2025<text:s/>έως<text:s/>5.1.2025<text:s/>αντίστοιχα,<text:s/>μέχρι<text:s/>τις<text:s/>20.2.2025,<text:s/>αναγράφοντας<text:s/>στο<text:s/>πεδίο<text:s/>«Σημειώσεις»<text:s/>της<text:s/>κάθε<text:s/>δήλωσης<text:s/>ότι<text:s/>αφορά<text:s/>μέρος<text:s/>μίσθωσης<text:s/>με<text:s/>ημερομηνία<text:s/>αναχώρησης<text:s/>5.1.2025.<text:s/>Στην<text:s/>περίπτωση<text:s/>αναχώρησης<text:s/>του<text:s/>μισθωτή<text:s/>στις<text:s/>5.2.2025,<text:s/>η<text:s/>πρώτη<text:s/>εκ<text:s/>των<text:s/>ως<text:s/>άνω<text:s/>δηλώσεων<text:s/>υποβάλλεται<text:s/>μέχρι<text:s/>τις<text:s/>20.2.2025,<text:s/>ενώ<text:s/>η<text:s/>δεύτερη<text:s/>μέχρι<text:s/>τις<text:s/>20.3.2025.</text:span></text:p>
      <text:p text:style-name="P64"><text:span text:style-name="T64_1">14.<text:s/></text:span><text:span text:style-name="T64_2">Τα<text:s/>ανωτέρω,<text:s/>εφαρμόζονται<text:s/>ανάλογα<text:s/>και<text:s/>για<text:s/>τα<text:s/>νομικά<text:s/>πρόσωπα<text:s/>και<text:s/>τις<text:s/>νομικές<text:s/>οντότητες<text:s/>με<text:s/>φορολογικό<text:s/>έτος<text:s/>που<text:s/>λήγει<text:s/>σε<text:s/>διαφορετική<text:s/>ημερομηνία<text:s/>από<text:s/>αυτή<text:s/>του<text:s/>ημερολογιακού<text:s/>έτους<text:s/>(για<text:s/>παράδειγμα<text:s/>στις<text:s/>30<text:s/>Ιουνίου).<text:s/>Επισημαίνεται<text:s/>ότι<text:s/>το<text:s/>εισόδημα<text:s/>που<text:s/>προκύπτει<text:s/>από<text:s/>τις<text:s/>ως<text:s/>άνω<text:s/>μισθώσεις<text:s/>επιμερίζεται<text:s/>και<text:s/>δηλώνεται<text:s/>στα<text:s/>έντυπα<text:s/>της<text:s/>δήλωσης<text:s/>φορολογίας<text:s/>εισοδήματος,<text:s/>με<text:s/>βάση<text:s/>την<text:s/>ημερομηνία<text:s/>λήξης<text:s/>του<text:s/>φορολογικού<text:s/>έτους<text:s/>των<text:s/>προσώπων<text:s/>αυτών<text:s/>(σχετ.<text:s/>η<text:s/>Ε.<text:s/>2141/2019<text:s/>εγκύκλιος).</text:span></text:p>
      <text:p text:style-name="P65"><text:span text:style-name="T65_1">15.<text:s/></text:span><text:span text:style-name="T65_2">Τα<text:s/>«Ακίνητα»<text:s/>που<text:s/>μισθώνονται<text:s/>ή<text:s/>υπεκμισθώνονται<text:s/>με<text:s/>βάση<text:s/>τις<text:s/>διατάξεις<text:s/>του<text:s/>άρθρου<text:s/>111<text:s/>του<text:s/>ν.4446/2016<text:s/>από<text:s/>νομικά<text:s/>πρόσωπα<text:s/>ή<text:s/>νομικές<text:s/>οντότητες,<text:s/>χωρίς<text:s/>την<text:s/>παροχή<text:s/>άλλων<text:s/>υπηρεσιών,<text:s/>πλην<text:s/>της<text:s/>παροχής<text:s/>κλινοσκεπασμάτων,<text:s/>λογίζονται<text:s/>ως<text:s/>επαγγελματικές<text:s/>εγκαταστάσεις<text:s/>(έδρα<text:s/>και<text:s/>υποκαταστήματα)<text:s/>των<text:s/>ως<text:s/>άνω<text:s/>προσώπων<text:s/>και<text:s/>εφαρμόζονται<text:s/>οι<text:s/>διατάξεις<text:s/>του<text:s/>άρθρου<text:s/>31<text:s/>του<text:s/>ν.3986/2011<text:s/>(Α΄152),<text:s/>περί<text:s/>επιβολής<text:s/>τέλους<text:s/>επιτηδεύματος.<text:s/>Το<text:s/>ίδιο<text:s/>εφαρμόζεται<text:s/>ανάλογα<text:s/>και<text:s/>για<text:s/>τα<text:s/>φυσικά<text:s/>πρόσωπα,<text:s/>τα<text:s/>οποία<text:s/>μισθώνουν<text:s/>ή<text:s/>υπεκμισθώνουν<text:s/>τρία<text:s/>(3)<text:s/>ή<text:s/>περισσότερα<text:s/>ακίνητα<text:s/>και<text:s/>αποκτούν<text:s/>εισόδημα<text:s/>από<text:s/>επιχειρηματική<text:s/>δραστηριότητα<text:s/>βάσει<text:s/>των<text:s/>διατάξεων<text:s/>της<text:s/>παρ.<text:s/>1<text:s/>του<text:s/>άρθρου<text:s/>39Α<text:s/>του<text:s/>ΚΦΕ.<text:s/>Ως<text:s/>προς<text:s/>την<text:s/>επιβολή<text:s/>του<text:s/>τέλους<text:s/>επιτηδεύματος<text:s/>για<text:s/>τα<text:s/>δωμάτια<text:s/>που<text:s/>βρίσκονται<text:s/>εντός<text:s/>του<text:s/>ίδιου<text:s/>διαμερίσματος<text:s/>ή<text:s/>εντός<text:s/>μονοκατοικίας,<text:s/>καθώς<text:s/>και<text:s/>για<text:s/>τα<text:s/>διαμερίσματα<text:s/>που<text:s/>βρίσκονται<text:s/>εντός<text:s/>του<text:s/>ίδιου<text:s/>κτιριακού<text:s/>χώρου,<text:s/>εφαρμόζονται<text:s/>όσα<text:s/>έχουν<text:s/>γίνει<text:s/>δεκτά<text:s/>με<text:s/>την<text:s/>παρ.<text:s/>1<text:s/>της<text:s/>ΠΟΛ.1156/2017<text:s/>εγκυκλίου,<text:s/>δηλαδή<text:s/>επιβάλλεται<text:s/>μία<text:s/>φορά<text:s/>τέλος<text:s/>επιτηδεύματος,<text:s/>ανεξάρτητα<text:s/>αν<text:s/>αυτά<text:s/>λειτουργούν<text:s/>ως<text:s/>έδρα<text:s/>ή<text:s/>ως<text:s/>υποκαταστήματα.<text:s/>Σε<text:s/>περίπτωση<text:s/>που<text:s/>η<text:s/>δραστηριότητα<text:s/>της<text:s/>εν<text:s/>λόγω<text:s/>επιχείρησης<text:s/>επεκτείνεται<text:s/>και<text:s/>σε<text:s/>άλλους<text:s/>κτιριακούς<text:s/>χώρους,<text:s/>θα<text:s/>επιβληθεί<text:s/>ξεχωριστό<text:s/>τέλος<text:s/>επιτηδεύματος<text:s/>για<text:s/>το<text:s/>κάθε<text:s/>επιπλέον<text:s/>κτίριο<text:s/>στο<text:s/>οποίο<text:s/>στεγάζονται<text:s/>οι<text:s/>εγκαταστάσεις<text:s/>της.</text:span></text:p>
      <text:p text:style-name="P66"><text:span text:style-name="T66_1">16.<text:s/></text:span><text:span text:style-name="T66_2">Σε<text:s/>περίπτωση<text:s/>συνιδιοκτησίας<text:s/>ακινήτου<text:s/>που<text:s/>διατίθεται<text:s/>για<text:s/>βραχυχρόνια<text:s/>μίσθωση<text:s/>όπως<text:s/>αυτή<text:s/>ορίζεται<text:s/>στο<text:s/>άρθρο<text:s/>111<text:s/>του<text:s/>ν.4446/2016,<text:s/>η<text:s/>κατηγορία<text:s/>του<text:s/>εισοδήματος<text:s/>που<text:s/>αποκτάται<text:s/>σύμφωνα<text:s/>με<text:s/>τις<text:s/>διατάξεις<text:s/>του<text:s/>άρθρου<text:s/>39Α<text:s/>του<text:s/>ΚΦΕ,<text:s/>κρίνεται<text:s/>ατομικά<text:s/>για<text:s/>κάθε<text:s/>ένα<text:s/>εκ<text:s/>των<text:s/>φυσικών<text:s/>προσώπων<text:s/>συνιδιοκτητών.<text:s/>Για<text:s/>παράδειγμα,<text:s/>στην<text:s/>περίπτωση<text:s/>που<text:s/>ένα<text:s/>φυσικό<text:s/>πρόσωπο<text:s/>(Α)<text:s/>διαθέτει<text:s/>για<text:s/>βραχυχρόνια<text:s/>μίσθωση<text:s/>δύο<text:s/>ακίνητα<text:s/>στα<text:s/>οποία<text:s/>κατέχει<text:s/>το<text:s/>εκατό<text:s/>τοις<text:s/>εκατό<text:s/>(100%)<text:s/>της<text:s/>πλήρους<text:s/>κυριότητας<text:s/>και<text:s/>ένα<text:s/>τρίτο<text:s/>ακίνητο<text:s/>στο<text:s/>οποίο<text:s/>κατέχει<text:s/>το<text:s/>πενήντα<text:s/>τοις<text:s/>εκατό<text:s/>(50%)<text:s/>της<text:s/>πλήρους<text:s/>κυριότητας<text:s/>και<text:s/>το<text:s/>άλλο<text:s/>πενήντα<text:s/>τοις<text:s/>εκατό<text:s/>(50%)<text:s/>το<text:s/>κατέχει<text:s/>ένα<text:s/>άλλο<text:s/>φυσικό<text:s/>πρόσωπο<text:s/>(Β),<text:s/>το<text:s/>οποίο<text:s/>δεν<text:s/>διαθέτει<text:s/>άλλο<text:s/>ακίνητο<text:s/>για<text:s/>βραχυχρόνια<text:s/>μίσθωση,<text:s/>τότε<text:s/>μόνο<text:s/>ο<text:s/>Α<text:s/>αποκτά<text:s/>εισόδημα<text:s/>από<text:s/>επιχειρηματική<text:s/>δραστηριότητα,<text:s/>καθώς<text:s/>διαθέτει<text:s/>τρία<text:s/>ακίνητα<text:s/>για<text:s/>βραχυχρόνια<text:s/>μίσθωση,<text:s/>ενώ<text:s/>ο<text:s/>Β<text:s/>αποκτά<text:s/>εισόδημα<text:s/>από<text:s/>ακίνητα,<text:s/>καθώς<text:s/>διαθέτει<text:s/>μόνο<text:s/>ένα<text:s/>ακίνητο<text:s/>για<text:s/>βραχυχρόνια<text:s/>μίσθωση.</text:span></text:p>
      <text:p text:style-name="P67"><text:span text:style-name="T67_1">II.<text:s/>ΦΟΡΟΣ<text:s/>ΠΡΟΣΤΙΘΕΜΕΝΗΣ<text:s/>ΑΞΙΑΣ<text:s/>(ΦΠΑ)</text:span></text:p>
      <text:p text:style-name="P68"><text:span text:style-name="T68_1">17.<text:s/></text:span><text:span text:style-name="T68_2">Με<text:s/>την<text:s/>παρ.<text:s/>1<text:s/>του<text:s/>άρθρου<text:s/>29<text:s/>του<text:s/>ν.<text:s/>5073/2023<text:s/>τροποποιήθηκε<text:s/>η<text:s/>περ.<text:s/>α’<text:s/>της<text:s/>παρ.<text:s/>2<text:s/>του<text:s/>άρθρου<text:s/>8<text:s/>του<text:s/>Κώδικα<text:s/>ΦΠΑ<text:s/>και<text:s/>πλέον<text:s/>συμπεριλαμβάνεται<text:s/>στις<text:s/>περιπτώσεις<text:s/>που<text:s/>λογίζονται<text:s/>εκ<text:s/>του<text:s/>νόμου<text:s/>ως<text:s/>παροχή<text:s/>υπηρεσιών<text:s/>και<text:s/>η<text:s/>εκμετάλλευση<text:s/>ακινήτων<text:s/>για<text:s/>βραχυχρόνια<text:s/>διαμονή,<text:s/>όταν<text:s/>ο<text:s/>εκμισθωτής<text:s/>είναι<text:s/>νομικό<text:s/>πρόσωπο<text:s/>ή<text:s/>φυσικό<text:s/>πρόσωπο<text:s/>που<text:s/>διαθέτει<text:s/>τουλάχιστον<text:s/>τρία<text:s/>(3)<text:s/>ακίνητα<text:s/>για<text:s/>βραχυχρόνια<text:s/>διαμονή.</text:span></text:p>
      <text:p text:style-name="P69"><text:span text:style-name="T69_1">Παράλληλα<text:s/>με<text:s/>την<text:s/>παρ.<text:s/>2<text:s/>του<text:s/>ίδιου<text:s/>ως<text:s/>άνω<text:s/>άρθρου<text:s/>και<text:s/>νόμου<text:s/>τροποποιήθηκε<text:s/>η<text:s/>παρ.<text:s/>2<text:s/>του<text:s/>Κεφαλαίου<text:s/>Β’<text:s/>του<text:s/>Παραρτήματος<text:s/>ΙΙΙ<text:s/>του<text:s/>Κώδικα<text:s/>ΦΠΑ,<text:s/>και<text:s/>πλέον<text:s/>υπάγεται<text:s/>στον<text:s/>μειωμένο<text:s/>συντελεστή<text:s/>ΦΠΑ<text:s/>δεκατρία<text:s/>τοις<text:s/>εκατό<text:s/>(13%)<text:s/>και<text:s/>η<text:s/>εκμετάλλευση<text:s/>ακινήτων<text:s/>για<text:s/>βραχυχρόνια<text:s/>διαμονή<text:s/>της<text:s/>ως<text:s/>άνω<text:s/>περίπτωσης.</text:span></text:p>
      <text:p text:style-name="P70"><text:span text:style-name="T70_1">18.<text:s/></text:span><text:span text:style-name="T70_2">Η<text:s/>έννοια<text:s/>της<text:s/>«εκμετάλλευσης<text:s/>ακινήτων<text:s/>για<text:s/>βραχυχρόνια<text:s/>διαμονή»,<text:s/>κατά<text:s/>τα<text:s/>οριζόμενα<text:s/>στην<text:s/>περ.<text:s/>α’<text:s/>της<text:s/>παρ.<text:s/>2<text:s/>του<text:s/>άρθρου<text:s/>8<text:s/>του<text:s/>Κώδικα<text:s/>ΦΠΑ,<text:s/>ταυτίζεται<text:s/>με<text:s/>την<text:s/>έννοια<text:s/>της<text:s/>«βραχυχρόνιας<text:s/>μίσθωσης<text:s/>ακινήτων»<text:s/>όπως<text:s/>αυτή<text:s/>απορρέει<text:s/>από<text:s/>τις<text:s/>διατάξεις<text:s/>του<text:s/>άρθρου<text:s/>111<text:s/>του<text:s/>ν.<text:s/>4446/2016.</text:span></text:p>
      <text:p text:style-name="P71"><text:span text:style-name="T71_1">Επομένως,<text:s/>ως<text:s/>«εκμετάλλευση<text:s/>ακινήτων<text:s/>για<text:s/>βραχυχρόνια<text:s/>διαμονή»<text:s/>ορίζεται<text:s/>η<text:s/>εκμετάλλευσή<text:s/>τους<text:s/>με<text:s/>σκοπό<text:s/>τη<text:s/>μίσθωση<text:s/>ή<text:s/>υπεκμίσθωση<text:s/>για<text:s/>συγκεκριμένη<text:s/>χρονική<text:s/>διάρκεια,<text:s/>μικρότερη<text:s/>των<text:s/>εξήντα<text:s/>(60)<text:s/>ημερών,<text:s/>ήτοι<text:s/>μέχρι<text:s/>και<text:s/>πενήντα<text:s/>εννιά<text:s/>(59)<text:s/>ημέρες,<text:s/>εφόσον<text:s/>δεν<text:s/>παρέχονται<text:s/>άλλες<text:s/>υπηρεσίες<text:s/>πλην<text:s/>της<text:s/>διαμονής<text:s/>και<text:s/>της<text:s/>παροχής<text:s/>κλινοσκεπασμάτων.</text:span></text:p>
      <text:p text:style-name="P72"><text:span text:style-name="T72_1">19.<text:s/></text:span><text:span text:style-name="T72_2">Από<text:s/>1.1.2024<text:s/>και<text:s/>εφεξής,<text:s/>η<text:s/>εκμετάλλευση<text:s/>ακινήτων<text:s/>για<text:s/>βραχυχρόνια<text:s/>διαμονή,<text:s/>ήτοι<text:s/>με<text:s/>διάρκεια<text:s/>μικρότερη<text:s/>των<text:s/>εξήντα<text:s/>(60)<text:s/>ημερών,<text:s/>εξομοιώνεται<text:s/>για<text:s/>σκοπούς<text:s/>ΦΠΑ,<text:s/>με<text:s/>την<text:s/>εκμετάλλευση<text:s/>ξενοδοχείων,<text:s/>επιπλωμένων<text:s/>δωματίων<text:s/>και<text:s/>οικιών<text:s/>στις<text:s/>εξής<text:s/>περιπτώσεις:</text:span></text:p>
      <text:p text:style-name="P73"><text:span text:style-name="T73_1">α.<text:s/>εφόσον<text:s/>ο<text:s/>εκμισθωτής<text:s/>είναι<text:s/>νομικό<text:s/>πρόσωπο<text:s/>ανεξάρτητα<text:s/>από<text:s/>τον<text:s/>αριθμό<text:s/>των<text:s/>ακινήτων<text:s/>που<text:s/>εκμεταλλεύεται<text:s/>για<text:s/>βραχυχρόνια<text:s/>διαμονή,<text:s/>ή</text:span></text:p>
      <text:p text:style-name="P74"><text:span text:style-name="T74_1">β.<text:s/>εφόσον<text:s/>ο<text:s/>εκμισθωτής<text:s/>είναι<text:s/>φυσικό<text:s/>πρόσωπο<text:s/>που<text:s/>διαθέτει<text:s/>τουλάχιστον<text:s/>τρία<text:s/>(3)<text:s/>ακίνητα<text:s/>για<text:s/>βραχυχρόνια<text:s/>διαμονή<text:s/>και<text:s/>για<text:s/>το<text:s/>σύνολο<text:s/>των<text:s/>ακινήτων<text:s/>που<text:s/>εκμεταλλεύεται.</text:span></text:p>
      <text:p text:style-name="P75"><text:span text:style-name="T75_1">Τα<text:s/>ανωτέρω<text:s/>ισχύουν<text:s/>ανεξάρτητα<text:s/>αν<text:s/>το<text:s/>ακίνητο<text:s/>είναι<text:s/>αναρτημένο<text:s/>σε<text:s/>ψηφιακή<text:s/>πλατφόρμα<text:s/>στο<text:s/>πλαίσιο<text:s/>της<text:s/>οικονομίας<text:s/>διαμοιρασμού<text:s/>ή<text:s/>όχι<text:s/>και<text:s/>ανεξάρτητα<text:s/>αν<text:s/>η<text:s/>σύμβαση<text:s/>συνάπτεται<text:s/>μέσω<text:s/>της<text:s/>ψηφιακής<text:s/>πλατφόρμας.</text:span></text:p>
      <text:p text:style-name="P76"><text:span text:style-name="T76_1">20.<text:s/></text:span><text:span text:style-name="T76_2">Επισημαίνεται<text:s/>ότι<text:s/>για<text:s/>τον<text:s/>προσδιορισμό<text:s/>του<text:s/>αριθμού<text:s/>των<text:s/>ακινήτων<text:s/>που<text:s/>διατίθενται<text:s/>για<text:s/>βραχυχρόνια<text:s/>διαμονή<text:s/>και<text:s/>των,<text:s/>κατ’<text:s/>επέκταση,<text:s/>υποχρεώσεων<text:s/>που<text:s/>απορρέουν<text:s/>από<text:s/>τη<text:s/>νομοθεσία<text:s/>περί<text:s/>ΦΠΑ,<text:s/>λαμβάνεται<text:s/>υπόψη<text:s/>η<text:s/>πρόθεση<text:s/>εκμετάλλευσης<text:s/>των<text:s/>εν<text:s/>λόγω<text:s/>ακινήτων<text:s/>για<text:s/>βραχυχρόνια<text:s/>διαμονή,<text:s/>η<text:s/>οποία<text:s/>αποδεικνύεται<text:s/>από<text:s/>την<text:s/>καταχώρησή<text:s/>τους<text:s/>στο<text:s/>σχετικό<text:s/>Μητρώο,<text:s/>χωρίς<text:s/>να<text:s/>εξετάζεται<text:s/>και<text:s/>η<text:s/>απόκτηση<text:s/>ή<text:s/>μη<text:s/>εσόδων<text:s/>από<text:s/>την<text:s/>εκμετάλλευση<text:s/>κάθε<text:s/>ακινήτου<text:s/>εξ’<text:s/>αυτών.</text:span></text:p>
      <text:p text:style-name="P77"><text:span text:style-name="T77_1">Για<text:s/>παράδειγμα,<text:s/>σε<text:s/>περίπτωση<text:s/>καταχώρησης<text:s/>στο<text:s/>Μητρώο<text:s/>Ακινήτων<text:s/>Βραχυχρόνιας<text:s/>Διαμονής<text:s/>τεσσάρων<text:s/>(4)<text:s/>ακινήτων,<text:s/>εκ<text:s/>των<text:s/>οποίων<text:s/>ο<text:s/>ιδιοκτήτης<text:s/>συνήψε<text:s/>εν<text:s/>τέλει<text:s/>συμβάσεις<text:s/>βραχυχρόνιας<text:s/>μίσθωσης<text:s/>μόνο<text:s/>για<text:s/>τα<text:s/>δύο<text:s/>(2),<text:s/>η<text:s/>τυχόν<text:s/>αντιπαροχή<text:s/>για<text:s/>τη<text:s/>βραχυχρόνια<text:s/>μίσθωση<text:s/>αυτών<text:s/>θα<text:s/>υπαχθεί<text:s/>σε<text:s/>ΦΠΑ<text:s/>13%.</text:span></text:p>
      <text:p text:style-name="P78"><text:span text:style-name="T78_1">21.<text:s/></text:span><text:span text:style-name="T78_2">Τα<text:s/>φυσικά<text:s/>πρόσωπα<text:s/>που<text:s/>διαθέτουν<text:s/>για<text:s/>βραχυχρόνια<text:s/>διαμονή<text:s/>έως<text:s/>δύο<text:s/>(2)<text:s/>ακίνητα<text:s/>εξακολουθούν<text:s/>να<text:s/>απαλλάσσονται<text:s/>από<text:s/>τον<text:s/>ΦΠΑ,<text:s/>εφόσον<text:s/>δεν<text:s/>παρέχουν<text:s/>πρόσθετες<text:s/>υπηρεσίες,<text:s/>πέραν<text:s/>της<text:s/>παροχής<text:s/>κλινοσκεπασμάτων,<text:s/>σύμφωνα<text:s/>με<text:s/>την<text:s/>περ.<text:s/>κστ’<text:s/>της<text:s/>παρ.<text:s/>1<text:s/>του<text:s/>άρθρου<text:s/>22<text:s/>του<text:s/>Κώδικα<text:s/>ΦΠΑ<text:s/>και<text:s/>δεν<text:s/>υποχρεούνται<text:s/>σε<text:s/>έναρξη<text:s/>εργασιών.</text:span></text:p>
      <text:p text:style-name="P79"><text:span text:style-name="T79_1">Σε<text:s/>περίπτωση,<text:s/>ωστόσο,<text:s/>που<text:s/>κατά<text:s/>τη<text:s/>διάρκεια<text:s/>της<text:s/>βραχυχρόνιας<text:s/>διαμονής<text:s/>σε<text:s/>ένα<text:s/>ακίνητο<text:s/>παρέχονται<text:s/>εκ<text:s/>μέρους<text:s/>του<text:s/>εκμισθωτή<text:s/>και<text:s/>πρόσθετες<text:s/>υπηρεσίες<text:s/>για<text:s/>την<text:s/>περιποίηση<text:s/>των<text:s/>πελατών,<text:s/>οι<text:s/>οποίες<text:s/>είναι<text:s/>αντίστοιχες<text:s/>με<text:s/>τις<text:s/>παρεχόμενες<text:s/>στον<text:s/>ξενοδοχειακό<text:s/>ή<text:s/>παρόμοιο<text:s/>τομέα<text:s/>(πλην<text:s/>της<text:s/>παροχής<text:s/>κλινοσκεπασμάτων),<text:s/>το<text:s/>συνολικό<text:s/>αντίτιμο<text:s/>που<text:s/>καταβάλλεται<text:s/>δεν<text:s/>απαλλάσσεται,<text:s/>αλλά<text:s/>υπάγεται<text:s/>στον<text:s/>ΦΠΑ,<text:s/>καθώς<text:s/>θεωρείται<text:s/>ότι<text:s/>πρόκειται<text:s/>για<text:s/>παροχή<text:s/>υπηρεσιών<text:s/>διαμονής,<text:s/>χωρίς<text:s/>να<text:s/>εξετάζεται<text:s/>ο<text:s/>αριθμός<text:s/>των<text:s/>ακινήτων<text:s/>που<text:s/>αυτός<text:s/>εκμεταλλεύεται.</text:span></text:p>
      <text:p text:style-name="P80"><text:span text:style-name="T80_1">22.<text:s/></text:span><text:span text:style-name="T80_2">Στην<text:s/>περίπτωση<text:s/>που<text:s/>ο<text:s/>ιδιοκτήτης<text:s/>(ή<text:s/>οι<text:s/>συνιδιοκτήτες)<text:s/>ενός<text:s/>ακινήτου<text:s/>έχει<text:s/>παραχωρήσει<text:s/>σε<text:s/>Διαχειριστή<text:s/>–<text:s/>Υπεκμισθωτή<text:s/>το<text:s/>δικαίωμα<text:s/>υπεκμίσθωσης<text:s/>έναντι<text:s/>συμφωνηθέντος<text:s/>μισθώματος,<text:s/>συμμετέχοντας<text:s/>ταυτόχρονα<text:s/>και<text:s/>σε<text:s/>ποσοστό<text:s/>επί<text:s/>του<text:s/>μισθώματος<text:s/>της<text:s/>βραχυχρόνιας<text:s/>μίσθωσης,<text:s/>θα<text:s/>πρέπει<text:s/>να<text:s/>εξεταστεί<text:s/>αν<text:s/>ο<text:s/>Διαχειριστής<text:s/>–<text:s/>Υπεκμισθωτής<text:s/>εμπίπτει<text:s/>στις<text:s/>διατάξεις<text:s/>της<text:s/>περ.<text:s/>α΄<text:s/>της<text:s/>παρ.<text:s/>2<text:s/>του<text:s/>άρθρου<text:s/>8<text:s/>του<text:s/>Κώδικα<text:s/>ΦΠΑ,<text:s/>ενώ<text:s/>ο<text:s/>εκμισθωτής<text:s/>(ιδιοκτήτης/συνιδιοκτήτες)<text:s/>θεωρείται<text:s/>ότι<text:s/>προβαίνει<text:s/>σε<text:s/>μίσθωση<text:s/>ακινήτων<text:s/>η<text:s/>οποία<text:s/>υπάγεται<text:s/>στην<text:s/>απαλλαγή<text:s/>της<text:s/>περ.<text:s/>κστ’<text:s/>της<text:s/>παρ.<text:s/>1<text:s/>του<text:s/>άρθρου<text:s/>22<text:s/>του<text:s/>Κώδικα<text:s/>ΦΠΑ.</text:span></text:p>
      <text:p text:style-name="P81"><text:span text:style-name="T81_1">23.<text:s/></text:span><text:span text:style-name="T81_2">Για<text:s/>τις<text:s/>μισθώσεις<text:s/>με<text:s/>διάρκεια<text:s/>από<text:s/>60<text:s/>ημέρες<text:s/>και<text:s/>άνω,<text:s/>οι<text:s/>οποίες<text:s/>δεν<text:s/>εμπίπτουν<text:s/>στο<text:s/>πεδίο<text:s/>εφαρμογής<text:s/>της<text:s/>περ.<text:s/>α’<text:s/>της<text:s/>παρ.<text:s/>2<text:s/>του<text:s/>άρθρου<text:s/>8<text:s/>σε<text:s/>συνδυασμό<text:s/>με<text:s/>την<text:s/>παρ.<text:s/>2<text:s/>του<text:s/>Κεφαλαίου<text:s/>Β’<text:s/>του<text:s/>Παραρτήματος<text:s/>ΙΙΙ<text:s/>του<text:s/>Κώδικα<text:s/>ΦΠΑ,<text:s/>κατά<text:s/>τα<text:s/>αναφερόμενα<text:s/>στην<text:s/>παρ.<text:s/>3<text:s/>της<text:s/>Ενότητας<text:s/>Ι<text:s/>του<text:s/>Κεφαλαίου<text:s/>Α<text:s/>της<text:s/>παρούσας,<text:s/>πρέπει,<text:s/>σε<text:s/>κάθε<text:s/>περίπτωση,<text:s/>να<text:s/>εξετάζεται<text:s/>αν<text:s/>τυγχάνουν<text:s/>της<text:s/>απαλλαγής<text:s/>από<text:s/>τον<text:s/>ΦΠΑ<text:s/>βάσει<text:s/>της<text:s/>περ.<text:s/>κστ’<text:s/>της<text:s/>παρ.<text:s/>1<text:s/>του<text:s/>άρθρου<text:s/>22<text:s/>του<text:s/>Κώδικα<text:s/>ΦΠΑ<text:s/>ή<text:s/>αν<text:s/>τίθεται<text:s/>θέμα<text:s/>για<text:s/>την<text:s/>καθ’<text:s/>οιονδήποτε<text:s/>τρόπο<text:s/>φορολόγησή<text:s/>τους<text:s/>(διακριτά<text:s/>ή<text:s/>ως<text:s/>ενιαίο<text:s/>σύνολο).</text:span></text:p>
      <text:p text:style-name="P82"><text:span text:style-name="T82_1">24.<text:s/></text:span><text:span text:style-name="T82_2">Σημειώνεται<text:s/>ότι<text:s/>το<text:s/>ίδιο<text:s/>ακίνητο<text:s/>είναι<text:s/>δυνατόν<text:s/>να<text:s/>διατίθεται<text:s/>μέσα<text:s/>στο<text:s/>ίδιο<text:s/>έτος<text:s/>τόσο<text:s/>για<text:s/>βραχυχρόνια<text:s/>διαμονή<text:s/>όσο<text:s/>και<text:s/>για<text:s/>μακροχρόνια<text:s/>μίσθωση.<text:s/>Κάθε<text:s/>περίπτωση<text:s/>μίσθωσης,<text:s/>αντιμετωπίζεται<text:s/>διαφορετικά<text:s/>ανάλογα<text:s/>με<text:s/>τη<text:s/>διάρκειά<text:s/>της.</text:span></text:p>
      <text:p text:style-name="P83"><text:span text:style-name="T83_1">25.<text:s/></text:span><text:span text:style-name="T83_2">Τα<text:s/>ανωτέρω<text:s/>ισχύουν<text:s/>για<text:s/>συμβάσεις<text:s/>βραχυχρόνιας<text:s/>μίσθωσης<text:s/>που<text:s/>αρχίζουν<text:s/>από<text:s/>1.1.2024<text:s/>και<text:s/>μετά.<text:s/>Έτσι,<text:s/>σε<text:s/>περίπτωση<text:s/>που<text:s/>η<text:s/>σύμβαση<text:s/>βραχυχρόνιας<text:s/>μίσθωσης<text:s/>έχει<text:s/>αρχίσει<text:s/>πριν<text:s/>την<text:s/>1.1.2024<text:s/>και<text:s/>ολοκληρώνεται<text:s/>εντός<text:s/>του<text:s/>έτους<text:s/>2024,<text:s/>δεν<text:s/>εφαρμόζονται<text:s/>οι<text:s/>νέες<text:s/>διατάξεις,<text:s/>αλλά<text:s/>οι<text:s/>προϊσχύουσες<text:s/>διατάξεις.</text:span></text:p>
      <text:p text:style-name="P84"><text:span text:style-name="T84_1">III.<text:s/>ΦΟΡΟΛΟΓΙΚΕΣ<text:s/>ΥΠΟΧΡΕΩΣΕΙΣ</text:span></text:p>
      <text:p text:style-name="P85"><text:span text:style-name="T85_1">26.<text:s/></text:span><text:span text:style-name="T85_2">Συνεπεία<text:s/>των<text:s/>ανωτέρω<text:s/>τροποποιήσεων<text:s/>στον<text:s/>νόμο,<text:s/>τα<text:s/>νομικά<text:s/>πρόσωπα<text:s/>που<text:s/>δραστηριοποιούνται<text:s/>στην<text:s/>εκμετάλλευση<text:s/>ακινήτων<text:s/>για<text:s/>βραχυχρόνια<text:s/>διαμονή,<text:s/>πρέπει<text:s/>από<text:s/>1.1.2024<text:s/>να<text:s/>μεταταχθούν<text:s/>στο<text:s/>κανονικό<text:s/>καθεστώς<text:s/>ΦΠΑ<text:s/>ανεξάρτητα<text:s/>από<text:s/>τον<text:s/>αριθμό<text:s/>των<text:s/>ακινήτων<text:s/>που<text:s/>εκμεταλλεύονται<text:s/>και<text:s/>ανεξάρτητα<text:s/>από<text:s/>το<text:s/>αν<text:s/>παρέχουν<text:s/>ή<text:s/>όχι<text:s/>πρόσθετες<text:s/>υπηρεσίες,<text:s/>πέραν<text:s/>της<text:s/>παροχής<text:s/>κλινοσκεπασμάτων.</text:span></text:p>
      <text:p text:style-name="P86"><text:span text:style-name="T86_1">27.<text:s/></text:span><text:span text:style-name="T86_2">Αντίστοιχα,<text:s/>τα<text:s/>φυσικά<text:s/>πρόσωπα<text:s/>που<text:s/>εκμεταλλεύονται<text:s/>από<text:s/>τρία<text:s/>(3)<text:s/>ακίνητα<text:s/>και<text:s/>άνω<text:s/>για<text:s/>βραχυχρόνια<text:s/>διαμονή<text:s/>πρέπει,<text:s/>από<text:s/>1.1.2024<text:s/>και<text:s/>εφεξής,<text:s/>να<text:s/>υποβάλλουν<text:s/>δήλωση<text:s/>έναρξης<text:s/>εργασιών<text:s/>και<text:s/>να<text:s/>ενταχθούν<text:s/>στο<text:s/>κανονικό<text:s/>καθεστώς<text:s/>ΦΠΑ,<text:s/>ανεξάρτητα<text:s/>από<text:s/>το<text:s/>αν<text:s/>παρέχουν<text:s/>ή<text:s/>όχι<text:s/>πρόσθετες<text:s/>υπηρεσίες,<text:s/>πέραν<text:s/>της<text:s/>παροχής<text:s/>κλινοσκεπασμάτων.</text:span></text:p>
      <text:p text:style-name="P87"><text:span text:style-name="T87_1">28.<text:s/></text:span><text:span text:style-name="T87_2">Με<text:s/>την<text:s/>ένταξή<text:s/>τους<text:s/>στο<text:s/>κανονικό<text:s/>καθεστώς,<text:s/>οι<text:s/>υποκείμενοι<text:s/>στον<text:s/>φόρο,<text:s/>που<text:s/>προβαίνουν<text:s/>στην<text:s/>εκμετάλλευση<text:s/>ακινήτων<text:s/>για<text:s/>βραχυχρόνια<text:s/>διαμονή,<text:s/>έχουν<text:s/>όλα<text:s/>τα<text:s/>δικαιώματα<text:s/>και<text:s/>τις<text:s/>υποχρεώσεις<text:s/>που<text:s/>απορρέουν<text:s/>από<text:s/>τις<text:s/>διατάξεις<text:s/>του<text:s/>Κώδικα<text:s/>ΦΠΑ<text:s/>(δικαίωμα<text:s/>έκπτωσης,<text:s/>υποβολή<text:s/>δηλώσεων<text:s/>ΦΠΑ<text:s/>κλπ).</text:span></text:p>
      <text:p text:style-name="P88"><text:span text:style-name="T88_1">29.<text:s/></text:span><text:span text:style-name="T88_2">Επισημαίνεται<text:s/>ότι,<text:s/>για<text:s/>την<text:s/>ενιαία<text:s/>και<text:s/>ομοιόμορφη<text:s/>εφαρμογή<text:s/>του<text:s/>νομικού<text:s/>ρυθμιστικού<text:s/>πλαισίου<text:s/>αναφορικά<text:s/>με<text:s/>τις<text:s/>βραχυχρόνιες<text:s/>μισθώσεις<text:s/>ακινήτων<text:s/>από<text:s/>φυσικά<text:s/>ή<text:s/>νομικά<text:s/>πρόσωπα<text:s/>και<text:s/>προς<text:s/>το<text:s/>σκοπό<text:s/>της<text:s/>δήλωσης<text:s/>έναρξης<text:s/>εργασιών<text:s/>με<text:s/>αντικείμενο<text:s/>τη<text:s/>συγκεκριμένη<text:s/>δραστηριότητα,<text:s/>έχουν<text:s/>δημιουργηθεί<text:s/>οι<text:s/>εξής<text:s/>δύο<text:s/>νέοι<text:s/>Κ.Α.Δ.:</text:span></text:p>
      <text:p text:style-name="P89"><text:span text:style-name="T89_1">55<text:s/></text:span><text:span text:style-name="T89_2">.20.11.06<text:s/>Υπηρεσίες<text:s/>βραχυχρόνιας<text:s/>μίσθωσης<text:s/>ακινήτων<text:s/>μέσω<text:s/>των<text:s/>ψηφιακών<text:s/>πλατφορμών<text:s/>στο<text:s/>πλαίσιο<text:s/>της<text:s/>οικονομίας<text:s/>του<text:s/>διαμοιρασμού<text:s/>(Α.1010/2024,<text:s/>Β’<text:s/>497)</text:span></text:p>
      <text:p text:style-name="P90"><text:span text:style-name="T90_1">55<text:s/></text:span><text:span text:style-name="T90_2">.20.11.07<text:s/>Υπηρεσίες<text:s/>βραχυχρόνιας<text:s/>μίσθωσης<text:s/>ακινήτων<text:s/>εκτός<text:s/>των<text:s/>ψηφιακών<text:s/>πλατφορμών<text:s/>της<text:s/>οικονομίας<text:s/>του<text:s/>διαμοιρασμού<text:s/>(Α.1018/2024,<text:s/>Β’<text:s/>856)</text:span></text:p>
      <text:p text:style-name="P91"><text:span text:style-name="T91_1">Οι<text:s/>νέοι<text:s/>ΚΑΔ<text:s/>ισχύουν<text:s/>από<text:s/>την<text:s/>επομένη<text:s/>εργάσιμη<text:s/>ημέρα<text:s/>της<text:s/>δημοσίευσης<text:s/>στην<text:s/>Εφημερίδα<text:s/>της<text:s/>Κυβερνήσεως<text:s/>των<text:s/>σχετικών<text:s/>αποφάσεων<text:s/>του<text:s/>Διοικητή<text:s/>της<text:s/>ΑΑΔΕ,<text:s/>ήτοι<text:s/>από<text:s/>26.1.2024<text:s/>και<text:s/>από<text:s/>6.2.2024,<text:s/>αντίστοιχα.</text:span></text:p>
      <text:p text:style-name="P92"><text:span text:style-name="T92_1">30.<text:s/></text:span><text:span text:style-name="T92_2">Προκειμένου<text:s/>να<text:s/>υπάρξει<text:s/>μεταβατική<text:s/>περίοδος<text:s/>για<text:s/>τις<text:s/>ως<text:s/>άνω<text:s/>φορολογικές<text:s/>υποχρεώσεις,<text:s/>δηλώσεις<text:s/>έναρξης/μεταβολών,<text:s/>που<text:s/>υποβάλλονται<text:s/>εντός<text:s/>τριάντα<text:s/>(30)<text:s/>ημερών<text:s/>από<text:s/>την<text:s/>έκδοση<text:s/>της<text:s/>παρούσας,<text:s/>θεωρούνται<text:s/>εμπρόθεσμες<text:s/>και<text:s/>δεν<text:s/>επιβάλλονται<text:s/>τα<text:s/>πρόστιμα<text:s/>του<text:s/>άρθρου<text:s/>54<text:s/>του<text:s/>ΚΦΔ<text:s/>ακόμα<text:s/>και<text:s/>αν<text:s/>ανάγονται<text:s/>σε<text:s/>προγενέστερο<text:s/>χρόνο.</text:span></text:p>
      <text:p text:style-name="P93"><text:span text:style-name="T93_1">31.<text:s/></text:span><text:span text:style-name="T93_2">Εξαιρετικά,<text:s/>για<text:s/>τις<text:s/>περιπτώσεις<text:s/>φυσικών<text:s/>προσώπων<text:s/>που<text:s/>εκμεταλλεύονται<text:s/>ακίνητα<text:s/>για<text:s/>βραχυχρόνια<text:s/>διαμονή<text:s/>και<text:s/>έπρεπε<text:s/>να<text:s/>έχουν<text:s/>υποβάλλει<text:s/>δήλωση<text:s/>έναρξης<text:s/>εργασιών<text:s/>ή<text:s/>μεταβολών<text:s/>με<text:s/>ημερομηνία<text:s/>προγενέστερη<text:s/>της<text:s/>ημερομηνίας<text:s/>έναρξης<text:s/>ισχύος<text:s/>των<text:s/>ανωτέρω<text:s/>ΚΑΔ,<text:s/>ήτοι<text:s/>προγενέστερη<text:s/>των<text:s/>26.1.2024<text:s/>και<text:s/>6.2.2024,<text:s/>αντίστοιχα,<text:s/>και<text:s/>δεν<text:s/>το<text:s/>έπραξαν,<text:s/>δίνεται<text:s/>η<text:s/>δυνατότητα<text:s/>να<text:s/>υποβάλλουν<text:s/>δήλωση<text:s/>έναρξης<text:s/>εργασιών<text:s/>ή<text:s/>μεταβολών<text:s/>αναγόμενη<text:s/>στην<text:s/>πραγματική<text:s/>ημερομηνία<text:s/>έναρξης/μεταβολής,<text:s/>αναγράφοντας<text:s/>στον<text:s/>κωδικό<text:s/>δραστηριότητας<text:s/>τους<text:s/>ορθούς<text:s/>νέους<text:s/>ΚΑΔ,<text:s/>μέσα<text:s/>στις<text:s/>ως<text:s/>άνω<text:s/>τιθέμενες<text:s/>προθεσμίες.</text:span></text:p>
      <text:p text:style-name="P94"><text:span text:style-name="T94_1">Επιπλέον,<text:s/>φορολογούμενοι,<text:s/>φυσικά<text:s/>ή<text:s/>νομικά<text:s/>πρόσωπα,<text:s/>που<text:s/>δραστηριοποιούνται<text:s/>στην<text:s/>εκμετάλλευση<text:s/>ακινήτων<text:s/>για<text:s/>βραχυχρόνια<text:s/>διαμονή<text:s/>και<text:s/></text:span><text:span text:style-name="T94_2">έχουν<text:s/>ήδη<text:s/>προβεί<text:s/>σε<text:s/>έναρξη<text:s/>εργασιών<text:s/>και<text:s/>ίδρυση<text:s/>υποκαταστημάτων<text:s/>με<text:s/>δήλωση<text:s/>διαφορετικών<text:s/>ΚΑΔ</text:span><text:span text:style-name="T94_3">,<text:s/>καλούνται<text:s/>εντός<text:s/>προθεσμίας<text:s/>30<text:s/>ημερών<text:s/>από<text:s/>την<text:s/>έκδοση<text:s/>της<text:s/>παρούσας,<text:s/>να<text:s/>δηλώσουν<text:s/>τη<text:s/>μεταβολή<text:s/>του<text:s/>ΚΑΔ<text:s/>στην<text:s/>ψηφιακή<text:s/>πύλη<text:s/>myAADE<text:s/>με<text:s/>τη<text:s/>χρήση<text:s/>των<text:s/>προσωπικών<text:s/>κωδικών<text:s/>τους<text:s/>TAXISnet.</text:span></text:p>
      <text:p text:style-name="P95"><text:span text:style-name="T95_1">32.<text:s/></text:span><text:span text:style-name="T95_2">Τις<text:s/>ως<text:s/>άνω<text:s/>υποχρεώσεις<text:s/>έχουν<text:s/>όλα<text:s/>τα<text:s/>πρόσωπα<text:s/>που<text:s/>εμφανίζονται<text:s/>ως<text:s/>δικαιούχοι<text:s/>εισοδήματος<text:s/>στο<text:s/>Μητρώο<text:s/>Ακινήτων<text:s/>Βραχυχρόνιας<text:s/>Διαμονής<text:s/>και<text:s/>εφόσον<text:s/>πληρούνται<text:s/>οι<text:s/>σχετικές<text:s/>προϋποθέσεις<text:s/>(ήτοι<text:s/>φυσικά<text:s/>πρόσωπα<text:s/>που<text:s/>εκμεταλλεύονται<text:s/>πάνω<text:s/>από<text:s/>δυο<text:s/>ακίνητα<text:s/>ή<text:s/>για<text:s/>νομικά<text:s/>πρόσωπα<text:s/>ανεξαρτήτως<text:s/>αριθμού<text:s/>ακινήτων).</text:span></text:p>
      <text:p text:style-name="P96"><text:span text:style-name="T96_1">33.<text:s/></text:span><text:span text:style-name="T96_2">Με<text:s/>την<text:s/>υποβολή<text:s/>της<text:s/>δήλωσης<text:s/>έναρξης<text:s/>επιχειρηματικής<text:s/>δραστηριότητας,<text:s/>τα<text:s/>πρόσωπα<text:s/>αυτά,<text:s/>τα<text:s/>οποία<text:s/>αποκτούν<text:s/>εισόδημα<text:s/>από<text:s/>επιχειρηματική<text:s/>δραστηριότητα,<text:s/>φέρουν<text:s/>υποχρέωση<text:s/>τήρησης<text:s/>αξιόπιστου<text:s/>λογιστικού<text:s/>συστήματος<text:s/>και<text:s/>κατάλληλων<text:s/>λογιστικών<text:s/>αρχείων<text:s/>(βιβλία<text:s/>και<text:s/>στοιχεία)<text:s/>σύμφωνα<text:s/>με<text:s/>τις<text:s/>συνδυασμένες<text:s/>διατάξεις<text:s/>του<text:s/>άρθρου<text:s/>13<text:s/>του<text:s/>ν.4987/2022<text:s/>(ΚΦΔ)<text:s/>και<text:s/>του<text:s/>ν.4308/2014<text:s/>(ΕΛΠ)<text:s/>καθώς<text:s/>και<text:s/>διαβίβασης<text:s/>δεδομένων<text:s/>στην<text:s/>ψηφιακή<text:s/>πλατφόρμα<text:s/>myDATA<text:s/>της<text:s/>ΑΑΔΕ<text:s/>με<text:s/>βάση<text:s/>τις<text:s/>διατάξεις<text:s/>του<text:s/>άρθρου<text:s/>15Α<text:s/>ΚΦΔ.<text:s/>Οδηγίες<text:s/>για<text:s/>τον<text:s/>χρόνο<text:s/>έκδοσης<text:s/>των<text:s/>παραστατικών<text:s/>πώλησης<text:s/>(τιμολογίων,<text:s/>αποδείξεων<text:s/>λιανικής)<text:s/>έχουν<text:s/>δοθεί<text:s/>με<text:s/>τις<text:s/>παρ.<text:s/>1<text:s/>και<text:s/>2<text:s/>του<text:s/>άρθρου<text:s/>11,<text:s/>καθώς<text:s/>και<text:s/>την<text:s/>παρ.<text:s/>1<text:s/>του<text:s/>άρθρου<text:s/>13<text:s/>της<text:s/>εγκυκλίου<text:s/>ΠΟΛ.<text:s/>1003/2014.<text:s/>Υπενθυμίζεται<text:s/>ότι<text:s/>στην<text:s/>περίπτωση<text:s/>που<text:s/>λαμβάνεται<text:s/>προκαταβολή<text:s/>για<text:s/>μη<text:s/>προσφερθέν<text:s/>έργο<text:s/>δε<text:s/>γεννάται<text:s/>υποχρέωση<text:s/>έκδοσης<text:s/>παραστατικού<text:s/>πωλήσεων<text:s/>(τιμολογίου,<text:s/>απόδειξης<text:s/>λιανικών<text:s/>συναλλαγών).<text:s/>Για<text:s/>τεκμηρίωση<text:s/>της<text:s/>είσπραξης<text:s/>εκδίδεται<text:s/>απλή<text:s/>«Απόδειξη<text:s/>είσπραξης»<text:s/>και<text:s/>στη<text:s/>συνέχεια<text:s/>εκδίδεται<text:s/>το<text:s/>τιμολόγιο<text:s/>ή<text:s/>απόδειξη<text:s/>λιανικής<text:s/>κατά<text:s/>περίπτωση,<text:s/>σύμφωνα<text:s/>με<text:s/>τα<text:s/>οριζόμενα<text:s/>στις<text:s/>προαναφερθείσες<text:s/>διατάξεις.</text:span></text:p>
      <text:p text:style-name="P97"><text:span text:style-name="T97_1">34.<text:s/></text:span><text:span text:style-name="T97_2">Επισημαίνεται<text:s/>ότι<text:s/>σε<text:s/>περίπτωση<text:s/>υποβολής<text:s/>δήλωσης<text:s/>έναρξης<text:s/>εργασιών<text:s/>εκ<text:s/>μέρους<text:s/>φυσικού<text:s/>προσώπου,<text:s/>με<text:s/>έναν<text:s/>εκ<text:s/>των<text:s/>ανωτέρω<text:s/>ΚΑΔ,<text:s/>χωρίς<text:s/>να<text:s/>πληρείται<text:s/>η<text:s/>προϋπόθεση<text:s/>της<text:s/>εκμετάλλευσης<text:s/>τριών<text:s/>(3)<text:s/>ακινήτων<text:s/>και<text:s/>άνω<text:s/>και<text:s/>της<text:s/>παροχής<text:s/>πρόσθετων<text:s/>υπηρεσιών<text:s/>πλην<text:s/>την<text:s/>παροχής<text:s/>κλινοσκεπασμάτων,<text:s/>δεν<text:s/>τυγχάνουν<text:s/>εφαρμογής<text:s/>οι<text:s/>διατάξεις<text:s/>της<text:s/>περ.<text:s/>α’<text:s/>της<text:s/>παρ.<text:s/>2<text:s/>του<text:s/>άρθρου<text:s/>8<text:s/>του<text:s/>Κώδικα<text:s/>ΦΠΑ<text:s/>και<text:s/>του<text:s/>άρθρου<text:s/>39Α<text:s/>του<text:s/>ΚΦΕ<text:s/>περί<text:s/>φορολόγησης<text:s/>των<text:s/>σχετικών<text:s/>εσόδων<text:s/>ως<text:s/>εισόδημα<text:s/>από<text:s/>επιχειρηματική<text:s/>δραστηριότητα<text:s/>υπαγόμενο<text:s/>σε<text:s/>ΦΠΑ<text:s/>13%.<text:s/>Ως<text:s/>εκ<text:s/>τούτου,<text:s/>τα<text:s/>σχετικά<text:s/>μισθώματα<text:s/>απαλλάσσονται<text:s/>από<text:s/>τον<text:s/>ΦΠΑ<text:s/>και<text:s/>φορολογούνται<text:s/>ως<text:s/>εισόδημα<text:s/>από<text:s/>ακίνητη<text:s/>περιουσία.</text:span></text:p>
      <text:p text:style-name="P98"><text:span text:style-name="T98_1">IV.<text:s/>ΤΕΛΟΣ<text:s/>ΑΝΘΕΚΤΙΚΟΤΗΤΑΣ<text:s/>ΣΤΗΝ<text:s/>ΚΛΙΜΑΤΙΚΗ<text:s/>ΚΡΙΣΗ<text:s/>(Εφεξής<text:s/>ΤΑΚΚ)</text:span></text:p>
      <text:p text:style-name="P99"><text:span text:style-name="T99_1">35.<text:s/></text:span><text:span text:style-name="T99_2">Το<text:s/>τέλος<text:s/>ανθεκτικότητας<text:s/>στη<text:s/>κλιματική<text:s/>κρίση<text:s/>(ΤΑΚΚ)<text:s/>επιβάλλεται<text:s/>ανά<text:s/>ημερήσια<text:s/>χρήση<text:s/>ανά<text:s/>δωμάτιο<text:s/>ή<text:s/>διαμέρισμα,<text:s/>βαρύνει<text:s/>τον<text:s/>διαμένοντα<text:s/>και<text:s/>επιβάλλεται<text:s/>μετά<text:s/>τη<text:s/>διαμονή<text:s/>του<text:s/>στο<text:s/>κατάλυμα<text:s/>και<text:s/>πριν<text:s/>την<text:s/>αναχώρησή<text:s/>του<text:s/>από<text:s/>αυτό.</text:span></text:p>
      <text:p text:style-name="P100"><text:span text:style-name="T100_1">36.<text:s/></text:span><text:span text:style-name="T100_2">Ειδικότερα,<text:s/>σύμφωνα<text:s/>με<text:s/>τις<text:s/>διατάξεις<text:s/>του<text:s/>άρθρου<text:s/>30<text:s/>του<text:s/>ν.5073/2023,<text:s/>το<text:s/>ΤΑΚΚ<text:s/>επιβάλλεται<text:s/>ανά<text:s/>δωμάτιο<text:s/>-<text:s/>διαμέρισμα<text:s/>και<text:s/>ανά<text:s/>ημερήσια<text:s/>χρήση<text:s/>σε:</text:span></text:p>
      <text:p text:style-name="P101"><text:span text:style-name="T101_1">α)</text:span><text:span text:style-name="T101_2"><text:tab/></text:span><text:span text:style-name="T101_3">κύρια<text:s/>ξενοδοχειακά<text:s/>καταλύματα<text:s/>της<text:s/>υποπερ.<text:s/>αα’<text:s/>της<text:s/>περ.<text:s/>α’<text:s/>της<text:s/>παρ.<text:s/>2<text:s/>του<text:s/>άρθρου<text:s/>1<text:s/>του<text:s/>ν.4276/2014<text:s/>(Α’<text:s/>155)<text:s/>το<text:s/>οποίο<text:s/>υπολογίζεται<text:s/>βάσει<text:s/>του<text:s/>αριθμού<text:s/>αστεριών<text:s/>και<text:s/>την<text:s/>περίοδο<text:s/>χρήσης,</text:span></text:p>
      <text:p text:style-name="P102"><text:span text:style-name="T102_1">β)</text:span></text:p>
      <text:p text:style-name="P103"><text:span text:style-name="T103_1">-</text:span><text:span text:style-name="T103_2"><text:tab/></text:span><text:span text:style-name="T103_3">ενοικιαζόμενα<text:s/>επιπλωμένα<text:s/>δωμάτια<text:s/>-<text:s/>διαμερίσματα<text:s/>της<text:s/>υποπερ.<text:s/>γγ’<text:s/>της<text:s/>περ.<text:s/>β’<text:s/>της<text:s/>παρ.</text:span></text:p>
      <text:p text:style-name="P104"><text:span text:style-name="T104_1">2<text:s/>του<text:s/>άρθρου<text:s/>1<text:s/>του<text:s/>ν.4276/2014,</text:span></text:p>
      <text:p text:style-name="P105"><text:span text:style-name="T105_1">-</text:span><text:span text:style-name="T105_2"><text:tab/></text:span><text:span text:style-name="T105_3">αυτοεξυπηρετούμενα<text:s/>καταλύματα<text:s/>-<text:s/>τουριστικές<text:s/>επιπλωμένες<text:s/>επαύλεις<text:s/>(βίλες)<text:s/>της<text:s/>υποπερ.<text:s/>αα’<text:s/>της<text:s/>περ.<text:s/>β<text:s/>της<text:s/>παρ.<text:s/>2<text:s/>του<text:s/>άρθρου<text:s/>1<text:s/>του<text:s/>ν.4276/2014<text:s/>καθώς<text:s/>και</text:span></text:p>
      <text:p text:style-name="P106"><text:span text:style-name="T106_1">-</text:span><text:span text:style-name="T106_2"><text:tab/></text:span><text:span text:style-name="T106_3">ακίνητα<text:s/>που<text:s/>διατίθενται<text:s/>μέσω<text:s/>βραχυχρόνιας<text:s/>μίσθωσης<text:s/>του<text:s/>άρθρου<text:s/>111<text:s/>του<text:s/>ν.4446/2016<text:s/>και<text:s/>του<text:s/>άρθρου<text:s/>39Α<text:s/>του<text:s/>Κώδικα<text:s/>Φορολογίας<text:s/>Εισοδήματος<text:s/>(ν.4172/2013).</text:span></text:p>
      <text:p text:style-name="P107"><text:span text:style-name="T107_1">Το<text:s/>τέλος<text:s/>στις<text:s/>ανωτέρω<text:s/>περιπτώσεις<text:s/>καθορίζεται<text:s/>ως<text:s/>πάγιο<text:s/>ποσό<text:s/>ανάλογα<text:s/>με<text:s/>το<text:s/>είδος<text:s/>καταλύματος<text:s/>βάσει<text:s/>της<text:s/>περιόδου<text:s/>χρήσης.</text:span></text:p>
      <text:p text:style-name="P108"><text:span text:style-name="T108_1">Ειδικά<text:s/>για<text:s/>τα<text:s/>τουριστικά<text:s/>καταλύματα<text:s/>της<text:s/>υποπερ.<text:s/>αα’<text:s/>της<text:s/>περ.<text:s/>α’<text:s/>(ξενοδοχειακά<text:s/>καταλύματα),<text:s/>της<text:s/>υποπερ.<text:s/>γγ’<text:s/>της<text:s/>περ.<text:s/>β’<text:s/>(ενοικιαζόμενα<text:s/>επιπλωμένα<text:s/>δωμάτια<text:s/>–<text:s/>διαμερίσματα)<text:s/>και<text:s/>της<text:s/>υποπερ.<text:s/>αα΄<text:s/>της<text:s/>περ.<text:s/>β΄<text:s/>(αυτοεξυπηρετούμενα<text:s/>καταλύματα<text:s/>-<text:s/>τουριστικές<text:s/>επιπλωμένες<text:s/>επαύλεις<text:s/>(βίλες)<text:s/>της<text:s/>παρ.<text:s/>2<text:s/>του<text:s/>άρθρου<text:s/>1<text:s/>του<text:s/>ν.4276/2014,<text:s/>τα<text:s/>οποία<text:s/>δύνανται<text:s/>να<text:s/>διατίθενται<text:s/>για<text:s/>βραχυχρόνια<text:s/>μίσθωση<text:s/>κατά<text:s/>τα<text:s/>ανωτέρω,<text:s/>ανεξάρτητα<text:s/>από<text:s/>την<text:s/>υποχρέωση<text:s/>εγγραφής<text:s/>στο<text:s/>μητρώο<text:s/>ακινήτων<text:s/>βραχυχρόνιας<text:s/>διαμονής,<text:s/>καταβάλλεται<text:s/>σε<text:s/>κάθε<text:s/>περίπτωση<text:s/>ΤΑΚΚ<text:s/>βάσει<text:s/>των<text:s/>ειδικότερων<text:s/>υποπεριπτώσεων<text:s/>α’,<text:s/>β’,<text:s/>και<text:s/>δ’<text:s/>των<text:s/>περ.<text:s/>1Α<text:s/>και<text:s/>1Β<text:s/>της<text:s/>παρ.1<text:s/>του<text:s/>άρθρου<text:s/>30<text:s/>του<text:s/>ν.5073/2023.</text:span></text:p>
      <text:p text:style-name="P109"><text:span text:style-name="T109_1">Λοιπά<text:s/>τουριστικά<text:s/>καταλύματα<text:s/>της<text:s/>παρ.<text:s/>2<text:s/>του<text:s/>άρθρου<text:s/>1<text:s/>του<text:s/>ν.4276/2014,<text:s/>εκτός<text:s/>των<text:s/>περιπτώσεων<text:s/>που<text:s/>ρητά<text:s/>κατονομάζονται<text:s/>στις<text:s/>διατάξεις<text:s/>του<text:s/>άρθρου<text:s/>30<text:s/>του<text:s/>ν.5073/2023,<text:s/>όπως<text:s/>για<text:s/>παράδειγμα<text:s/>τα<text:s/>αυτοεξυπηρετούμενα<text:s/>καταλύματα<text:s/>τουριστικές<text:s/>επιπλωμένες<text:s/>κατοικίες<text:s/>(υποπ.<text:s/>ββ’,<text:s/>της<text:s/>περ.<text:s/>β’<text:s/>της<text:s/>παρ.<text:s/>2<text:s/>του<text:s/>άρθρου<text:s/>1<text:s/>του<text:s/>ν.4276/2014)<text:s/>εφόσον<text:s/>διατίθενται<text:s/>μέσω<text:s/>βραχυχρόνιας<text:s/>μίσθωσης,<text:s/>υπάγονται<text:s/>σε<text:s/>ΤΑΚΚ<text:s/>0,50<text:s/>€<text:s/>ή<text:s/>1,50<text:s/>€<text:s/>ανά<text:s/>ημερήσια<text:s/>χρήση,<text:s/>αναλόγως<text:s/>της<text:s/>περιόδου<text:s/>χρήσης<text:s/>αντίστοιχα.</text:span></text:p>
      <text:p text:style-name="P110"><text:span text:style-name="T110_1">37.<text:s/></text:span><text:span text:style-name="T110_2">Ειδικά<text:s/>για<text:s/>μονοκατοικίες<text:s/>άνω<text:s/>των<text:s/>ογδόντα<text:s/>(80)<text:s/>τ.μ<text:s/>που<text:s/>διατίθενται<text:s/>μέσω<text:s/>βραχυχρόνιας<text:s/>μίσθωσης<text:s/>το<text:s/>ΤΑΚΚ<text:s/>καθορίζεται<text:s/>σε<text:s/>4<text:s/>€<text:s/>ή<text:s/>10<text:s/>€<text:s/>ανά<text:s/>ημερήσια<text:s/>χρήση,<text:s/>ανάλογα<text:s/>την<text:s/>περίοδο<text:s/>χρήσης,<text:s/>ενώ<text:s/>για<text:s/>μονοκατοικίες<text:s/>έως<text:s/>και<text:s/>80<text:s/>τ.μ.<text:s/>το<text:s/>ΤΑΚΚ<text:s/>καθορίζεται<text:s/>σε<text:s/>0,50<text:s/>€<text:s/>ή<text:s/>1,50<text:s/>€,<text:s/>ανά<text:s/>ημερήσια<text:s/>χρήση<text:s/>αναλόγως<text:s/>της<text:s/>περιόδου<text:s/>χρήσης<text:s/>αντίστοιχα.</text:span></text:p>
      <text:p text:style-name="P111"><text:span text:style-name="T111_1">38.<text:s/></text:span><text:span text:style-name="T111_2">Περαιτέρω<text:s/>διευκρινίζεται<text:s/>ότι<text:s/>υπόχρεοι<text:s/>σε<text:s/>απόδοση<text:s/>ΤΑΚΚ<text:s/>είναι<text:s/>και<text:s/>τα<text:s/>φυσικά<text:s/>πρόσωπα<text:s/>που<text:s/>διαθέτουν<text:s/>σε<text:s/>βραχυχρόνια<text:s/>μίσθωση<text:s/>μέχρι<text:s/>2<text:s/>ακίνητα.</text:span></text:p>
      <text:p text:style-name="P112"><text:span text:style-name="T112_1">39.<text:s/></text:span><text:span text:style-name="T112_2">Για<text:s/>την<text:s/>ερμηνεία<text:s/>της<text:s/>έννοιας<text:s/>της<text:s/>βραχυχρόνιας<text:s/>μίσθωσης<text:s/>για<text:s/>τις<text:s/>ανάγκες<text:s/>επιβολής<text:s/>του<text:s/>ΤΑΚΚ,<text:s/>ισχύουν<text:s/>κατ’<text:s/>αναλογία<text:s/>τα<text:s/>αναφερόμενα<text:s/>στην<text:s/>Ενότητα<text:s/>Ι<text:s/>του<text:s/>Κεφαλαίου<text:s/>Α<text:s/>της<text:s/>παρούσας.</text:span></text:p>
      <text:p text:style-name="P113"><text:span text:style-name="T113_1">40.<text:s/></text:span><text:span text:style-name="T113_2">Επιπλέον,<text:s/>διευκρινίζεται<text:s/>ότι<text:s/>στο<text:s/>ειδικό<text:s/>στοιχείο<text:s/>–<text:s/>απόδειξη<text:s/>είσπραξης<text:s/>τέλους<text:s/>ανθεκτικότητας<text:s/>στην<text:s/>κλιματική<text:s/>κρίση,<text:s/>αναγράφεται,<text:s/>πέραν<text:s/>των<text:s/>λοιπών<text:s/>στοιχείων<text:s/>που<text:s/>ορίζονται<text:s/>στην<text:s/>ΚΥΑ<text:s/>Α.<text:s/>1217/2023<text:s/>(Β'<text:s/>7535),<text:s/>ο<text:s/>αριθμός<text:s/>και<text:s/>η<text:s/>ημερομηνία<text:s/>του<text:s/>στοιχείου<text:s/>παροχής<text:s/>υπηρεσιών,<text:s/>εφόσον<text:s/>υφίσταται<text:s/>υποχρέωση<text:s/>έκδοσης<text:s/>αυτού.</text:span></text:p>
      <text:p text:style-name="P114"><text:span text:style-name="T114_1">41.<text:s/></text:span><text:span text:style-name="T114_2">Το<text:s/>τέλος<text:s/>ανθεκτικότητας<text:s/>στην<text:s/>κλιματική<text:s/>κρίση<text:s/>επιβάλλεται<text:s/>ανά<text:s/>δωμάτιο<text:s/>ή<text:s/>διαμέρισμα<text:s/>και<text:s/>συνεπώς<text:s/>στις<text:s/>περιπτώσεις<text:s/>των<text:s/>ακινήτων<text:s/>που<text:s/>διατίθενται<text:s/>για<text:s/>βραχυχρόνια<text:s/>μίσθωση,<text:s/>το<text:s/>τέλος<text:s/>εξαρτάται<text:s/>από<text:s/>τον<text:s/>τρόπο<text:s/>διάθεσης<text:s/>αυτού.<text:s/>Για<text:s/>παράδειγμα,<text:s/>μονοκατοικία<text:s/>άνω<text:s/>των<text:s/>80<text:s/>τ.μ.<text:s/>όταν<text:s/>διατίθεται<text:s/>εξ<text:s/>ολοκλήρου<text:s/>για<text:s/>βραχυχρόνια<text:s/>μίσθωση<text:s/>το<text:s/>επιβαλλόμενο<text:s/>τέλος<text:s/>είναι<text:s/>4<text:s/>€<text:s/>ή<text:s/>10<text:s/>€<text:s/>ανά<text:s/>ημερήσια<text:s/>χρήση<text:s/>(αναλόγως<text:s/>της<text:s/>περιόδου<text:s/>χρήσεως),<text:s/>σε<text:s/>περίπτωση<text:s/>όμως<text:s/>που,<text:s/>λόγω<text:s/>τμηματικής<text:s/>μίσθωσης,<text:s/>διατεθούν<text:s/>λιγότερα<text:s/>από<text:s/>80<text:s/>τ.μ.,<text:s/>τότε<text:s/>η<text:s/>συγκεκριμένη<text:s/>μίσθωση<text:s/>υπάγεται<text:s/>σε<text:s/>τέλος<text:s/>0,50<text:s/>€<text:s/>ή<text:s/>1,5<text:s/>€<text:s/>ανά<text:s/>ημερήσια<text:s/>χρήση.</text:span></text:p>
      <text:p text:style-name="P115"><text:span text:style-name="T115_1">42.<text:s/></text:span><text:span text:style-name="T115_2">Σύμφωνα<text:s/>με<text:s/>το<text:s/>άρθρο<text:s/>59<text:s/>του<text:s/>ν.5073/2023,<text:s/>το<text:s/>τέλος<text:s/>ανθεκτικότητας<text:s/>στην<text:s/>κλιματική<text:s/>κρίση<text:s/>του<text:s/>άρθρου<text:s/>30<text:s/>επιβάλλεται<text:s/>επί<text:s/>ειδικών<text:s/>στοιχείων<text:s/>-<text:s/>αποδείξεων<text:s/>είσπραξης<text:s/>τέλους<text:s/>ανθεκτικότητας<text:s/>στην<text:s/>κλιματική<text:s/>κρίση<text:s/>που<text:s/>εκδίδονται<text:s/>από<text:s/>την<text:s/>1η<text:s/>Ιανουαρίου<text:s/>2024.</text:span></text:p>
      <text:p text:style-name="P116"><text:span text:style-name="T116_1">V.<text:s/>ΤΕΛΟΣ<text:s/>ΠΑΡΕΠΙΔΗΜΟΥΝΤΩΝ<text:s/>ΤΟΥ<text:s/>ΑΡΘΡΟΥ<text:s/>1<text:s/>ΤΟΥ<text:s/>Ν.339/1976</text:span></text:p>
      <text:p text:style-name="P117"><text:span text:style-name="T117_1">43.<text:s/></text:span><text:span text:style-name="T117_2">Σύμφωνα<text:s/>με<text:s/>την<text:s/>παρ.<text:s/>5Α<text:s/>του<text:s/>άρθρου<text:s/>111<text:s/>του<text:s/>ν.4446/2016,<text:s/>όπως<text:s/>τροποποιήθηκε<text:s/>με<text:s/>το<text:s/>άρθρο<text:s/>28<text:s/>του<text:s/>ν.5073/2023,<text:s/>από<text:s/>1/1/2024<text:s/>οι<text:s/>επιχειρήσεις<text:s/>(φυσικά<text:s/>πρόσωπα<text:s/>με<text:s/>3<text:s/>ακίνητα<text:s/>και<text:s/>πάνω<text:s/>και<text:s/>νομικά<text:s/>πρόσωπα)<text:s/>με<text:s/>αντικείμενο<text:s/>δραστηριότητας<text:s/>«Υπηρεσίες<text:s/>βραχυχρόνιας<text:s/>μίσθωσης<text:s/>ακινήτων<text:s/>μέσω<text:s/>των<text:s/>ψηφιακών<text:s/>πλατφορμών<text:s/>στο<text:s/>πλαίσιο<text:s/>της<text:s/>οικονομίας<text:s/>του<text:s/>διαμοιρασμού»<text:s/>και<text:s/>«Υπηρεσίες<text:s/>βραχυχρόνιας<text:s/>μίσθωσης<text:s/>ακινήτων<text:s/>εκτός<text:s/>των<text:s/>ψηφιακών<text:s/>πλατφορμών<text:s/>της<text:s/>οικονομίας<text:s/>του<text:s/>διαμοιρασμού»<text:s/>υποχρεούνται<text:s/>στην<text:s/>επιβολή<text:s/>τέλους<text:s/>παρεπιδημούντων.</text:span></text:p>
      <text:p text:style-name="P118"><text:span text:style-name="T118_1">44.<text:s/></text:span><text:span text:style-name="T118_2">Το<text:s/>τέλος<text:s/>παρεπιδημούντων<text:s/>περιλαμβάνεται<text:s/>στη<text:s/>φορολογητέα<text:s/>αξία<text:s/>για<text:s/>την<text:s/>επιβολή<text:s/>του<text:s/>ΦΠΑ<text:s/>σύμφωνα<text:s/>με<text:s/>τις<text:s/>διατάξεις<text:s/>του<text:s/>άρθρου<text:s/>19<text:s/>του<text:s/>Κώδικα<text:s/>ΦΠΑ.</text:span></text:p>
      <text:p text:style-name="P119"><text:span text:style-name="T119_1">Ο<text:s/>ΔΙΟΙΚΗΤΗΣ<text:s/>ΤΗΣ<text:s/>ΑΑΔΕ</text:span></text:p>
      <text:p text:style-name="P120"><text:span text:style-name="T120_1">ΓΕΩΡΓΙΟΣ<text:s/>ΠΙΤΣΙΛΗΣ</text:span></text:p>
      <text:p text:style-name="P121"><text:span text:style-name="T121_1">ΠΙΝΑΚΑΣ<text:s/>ΔΙΑΝΟΜΗΣ:</text:span></text:p>
      <text:p text:style-name="P122"><text:span text:style-name="T122_1">Ι.<text:s/>ΑΠΟΔΕΚΤΕΣ<text:s/>ΓΙΑ<text:s/>ΕΝΕΡΓΕΙΑ</text:span></text:p>
      <text:p text:style-name="P123"><text:span text:style-name="T123_1">1.<text:s/></text:span><text:span text:style-name="T123_2">Αποδέκτες<text:s/>Πίνακα<text:s/>Γ<text:s/>πλην<text:s/>των<text:s/>αριθμών<text:s/>2<text:s/>και<text:s/>3</text:span></text:p>
      <text:p text:style-name="P124"><text:span text:style-name="T124_1">2.<text:s/></text:span><text:span text:style-name="T124_2">Διεύθυνση<text:s/>Στρατηγικής<text:s/>Τεχνολογιών<text:s/>Πληροφορικής<text:s/>για<text:s/>ανάρτηση<text:s/>στην<text:s/>ιστοσελίδα<text:s/>της<text:s/>ΑΑΔΕ<text:s/>και<text:s/>την<text:s/>Ηλεκτρονική<text:s/>Βιβλιοθήκη<text:s/>της<text:s/>ΑΑΔΕ.</text:span></text:p>
      <text:p text:style-name="P125"><text:span text:style-name="T125_1">3.<text:s/></text:span><text:span text:style-name="T125_2">Διεύθυνση<text:s/>Επικοινωνίας</text:span></text:p>
      <text:p text:style-name="P126"><text:span text:style-name="T126_1">ΙΙ.<text:s/>ΑΠΟΔΕΚΤΕΣ<text:s/>ΓΙΑ<text:s/>ΚΟΙΝΟΠΟΙΗΣΗ</text:span></text:p>
      <text:p text:style-name="P127"><text:span text:style-name="T127_1">1.<text:s/></text:span><text:span text:style-name="T127_2">Αποδέκτες<text:s/>Πίνακα<text:s/>Α΄<text:s/>μόνο<text:s/>οι<text:s/>αριθμοί<text:s/>1<text:s/>και<text:s/>4</text:span></text:p>
      <text:p text:style-name="P128"><text:span text:style-name="T128_1">2.<text:s/></text:span><text:span text:style-name="T128_2">Αποδέκτες<text:s/>Πίνακα<text:s/>Β΄</text:span></text:p>
      <text:p text:style-name="P129"><text:span text:style-name="T129_1">3.<text:s/></text:span><text:span text:style-name="T129_2">Αποδέκτες<text:s/>Πίνακα<text:s/>Γ΄<text:s/>μόνο<text:s/>οι<text:s/>αριθ.<text:s/>2<text:s/>και<text:s/>3</text:span></text:p>
      <text:p text:style-name="P130"><text:span text:style-name="T130_1">4.<text:s/></text:span><text:span text:style-name="T130_2">Αποδέκτες<text:s/>Πίνακα<text:s/>Δ΄</text:span></text:p>
      <text:p text:style-name="P131"><text:span text:style-name="T131_1">5.<text:s/></text:span><text:span text:style-name="T131_2">Αποδέκτες<text:s/>Πίνακα<text:s/>Ζ΄</text:span></text:p>
      <text:p text:style-name="P132"><text:span text:style-name="T132_1">6.<text:s/></text:span><text:span text:style-name="T132_2">Αποδέκτες<text:s/>Πίνακα<text:s/>Η΄</text:span></text:p>
      <text:p text:style-name="P133"><text:span text:style-name="T133_1">7.<text:s/></text:span><text:span text:style-name="T133_2">Αποδέκτες<text:s/>Πίνακα<text:s/>Θ΄<text:s/>μόνο<text:s/>οι<text:s/>αριθ.<text:s/>13,<text:s/>19,<text:s/>20</text:span></text:p>
      <text:p text:style-name="P134"><text:span text:style-name="T134_1">8.<text:s/></text:span><text:span text:style-name="T134_2">Αποδέκτες<text:s/>Πίνακα<text:s/>ΙΒ΄</text:span></text:p>
      <text:p text:style-name="P135"><text:span text:style-name="T135_1">9.<text:s/></text:span><text:span text:style-name="T135_2">Αποδέκτες<text:s/>Πίνακα<text:s/>ΙΖ΄</text:span></text:p>
      <text:p text:style-name="P136"><text:span text:style-name="T136_1">10.<text:s/></text:span><text:span text:style-name="T136_2">Αποδέκτες<text:s/>Πίνακα<text:s/>ΙΗ΄</text:span></text:p>
      <text:p text:style-name="P137"><text:span text:style-name="T137_1">11.<text:s/></text:span><text:span text:style-name="T137_2">Αποδέκτες<text:s/>Πίνακα<text:s/>ΙΘ΄<text:s/>μόνο<text:s/>ο<text:s/>αριθμός<text:s/>15</text:span></text:p>
      <text:p text:style-name="P138"><text:span text:style-name="T138_1">12.<text:s/></text:span><text:span text:style-name="T138_2">Αποδέκτες<text:s/>Πίνακα<text:s/>ΚΑ΄</text:span></text:p>
      <text:p text:style-name="P139"><text:span text:style-name="T139_1">13.<text:s/></text:span><text:span text:style-name="T139_2">Γραφείο<text:s/>Υπουργού<text:s/>Εθνικής<text:s/>Οικονομίας<text:s/>και<text:s/>Οικονομικών</text:span></text:p>
      <text:p text:style-name="P140"><text:span text:style-name="T140_1">14.<text:s/></text:span><text:span text:style-name="T140_2">Γραφείο<text:s/>Υφυπουργού<text:s/>Εθνικής<text:s/>Οικονομίας<text:s/>και<text:s/>Οικονομικών</text:span></text:p>
      <text:p text:style-name="P141"><text:span text:style-name="T141_1">15.<text:s/></text:span><text:span text:style-name="T141_2">Γραφείο<text:s/>Γενικού<text:s/>Γραμματέα<text:s/>Φορολογικής<text:s/>Πολιτικής</text:span></text:p>
      <text:p text:style-name="P142"><text:span text:style-name="T142_1">16.<text:s/></text:span><text:span text:style-name="T142_2">Διεύθυνση<text:s/>Φορολογικής<text:s/>Πολιτικής<text:s/>της<text:s/>Γενικής<text:s/>Γραμματείας<text:s/>Φορολογικής<text:s/>Πολιτικής</text:span></text:p>
      <text:p text:style-name="P143"><text:span text:style-name="T143_1">ΙΙΙ.<text:s/>ΕΣΩΤΕΡΙΚΗ<text:s/>ΔΙΑΝΟΜΗ</text:span></text:p>
      <text:p text:style-name="P144"><text:span text:style-name="T144_1">1.<text:s/></text:span><text:span text:style-name="T144_2">Γραφείο<text:s/>Διοικητή<text:s/>Ανεξάρτητης<text:s/>Αρχής<text:s/>Δημοσίων<text:s/>Εσόδων</text:span></text:p>
      <text:p text:style-name="P145"><text:span text:style-name="T145_1">2.<text:s/></text:span><text:span text:style-name="T145_2">Γραφείο<text:s/>Γενικού<text:s/>Δ/ντή<text:s/>Φορολογίας</text:span></text:p>
      <text:p text:style-name="P146"><text:span text:style-name="T146_1">3.<text:s/></text:span><text:span text:style-name="T146_2">Γραφείο<text:s/>Γενικού<text:s/>Δ/ντή<text:s/>Φορολογικών<text:s/>Λειτουργιών</text:span></text:p>
      <text:p text:style-name="P147"><text:span text:style-name="T147_1">4.<text:s/></text:span><text:span text:style-name="T147_2">Διεύθυνση<text:s/>Νομικής<text:s/>Υποστήριξης<text:s/>της<text:s/>Α.Α.Δ.Ε</text:span></text:p>
      <text:p text:style-name="P148"><text:span text:style-name="T148_1">5.<text:s/></text:span><text:span text:style-name="T148_2">Διεύθυνση<text:s/>Εφαρμογής<text:s/>Έμμεσης<text:s/>Φορολογίας,<text:s/>Τμήμα<text:s/>Α΄</text:span></text:p>
      <text:p text:style-name="P149"><text:span text:style-name="T149_1">6.<text:s/></text:span><text:span text:style-name="T149_2">Διεύθυνση<text:s/>Εφαρμογής<text:s/>Έμμεσης<text:s/>Φορολογίας,<text:s/>Τμήμα<text:s/>Β΄</text:span></text:p>
      <text:p text:style-name="P150"><text:span text:style-name="T150_1">7.<text:s/></text:span><text:span text:style-name="T150_2">Διεύθυνση<text:s/>Εφαρμογής<text:s/>Άμεσης<text:s/>Φορολογίας</text:span></text:p>
      <text:p text:style-name="P151"><text:span text:style-name="T151_1">8.<text:s/></text:span><text:span text:style-name="T151_2">Διεύθυνση<text:s/>Ελεγκτικών<text:s/>Διαδικασιών</text:span></text:p>
      <text:p text:style-name="P152"><text:span text:style-name="T152_1">9.<text:s/></text:span><text:span text:style-name="T152_2">Διεύθυνση<text:s/>Εξυπηρέτησης,<text:s/>Τμήμα<text:s/>Ζ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