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_3" style:family="text"/>
    <style:style style:name="T1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526cm" fo:margin-left="0cm"/>
    </style:style>
    <style:style style:name="Column1" style:family="table-column">
      <style:table-column-properties style:column-width="5.643cm"/>
    </style:style>
    <style:style style:name="Column2" style:family="table-column">
      <style:table-column-properties style:column-width="8.88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" style:family="paragraph" style:parent-style-name="Normal">
      <style:paragraph-properties fo:text-align="justify" fo:margin-top="0.423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" style:family="paragraph" style:parent-style-name="Normal">
      <style:paragraph-properties fo:text-align="justify" fo:margin-top="0.423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fo:text-align="justify" fo:margin-top="0.423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" style:family="paragraph" style:parent-style-name="Normal">
      <style:paragraph-properties fo:text-align="justify" fo:margin-top="0.423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" style:family="paragraph" style:parent-style-name="Normal">
      <style:paragraph-properties fo:text-align="justify" fo:margin-top="0.423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text-align="justify" fo:margin-top="0.423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margin-top="0.423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justify" fo:margin-top="0.423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ΔΙΕΥΘΥΝΣΗ<text:s/>ΕΦΑΡΜΟΓΗΣ<text:s/>ΕΜΜΕΣΗΣ<text:s/>ΦΟΡΟΛΟΓΙΑΣ</text:span></text:p>
      <text:h text:style-name="P4" text:outline-level="1"><text:span text:style-name="T4_1">ΤΜΗΜ</text:span></text:h>
      <text:h text:style-name="P5" text:outline-level="1"><text:span text:style-name="T5_1">Α<text:s/>Α</text:span></text:h>
      <text:p text:style-name="P6"><text:span text:style-name="T6_1">Ταχ.<text:s/>Δ/νση</text:span></text:p>
      <text:p text:style-name="P7"><text:span text:style-name="T7_1">Ταχ.<text:s/>Κώδικας</text:span></text:p>
      <text:p text:style-name="P8"><text:span text:style-name="T8_1">Τηλέφωνο</text:span></text:p>
      <text:p text:style-name="P9"><text:span text:style-name="T9_1">E-Mail</text:span></text:p>
      <text:p text:style-name="P10"><text:span text:style-name="T10_1">Url</text:span></text:p>
      <text:p text:style-name="P11"><text:span text:style-name="T11_1">Σίνα<text:s/>2-4</text:span></text:p>
      <text:p text:style-name="P12"><text:span text:style-name="T12_1">106<text:s/>72<text:s/>Αθήνα</text:span></text:p>
      <text:p text:style-name="P13"><text:span text:style-name="T13_1">2132122400</text:span></text:p>
      <text:p text:style-name="P14"><text:span text:style-name="T14_1"><text:a xlink:type="simple" xlink:href="mailto:deef.a@aade.gr"><text:span text:style-name="T14_2">deef.a@aade.gr</text:span></text:a></text:span><text:span text:style-name="T14_3"><text:a xlink:type="simple" xlink:href="http://www.aade.gr/"><text:span text:style-name="T14_4">www.aade.gr</text:span></text:a></text:span></text:p>
      <text:p text:style-name="P15"><text:span text:style-name="T15_1">Θέμα:<text:s/>«<text:s/>Αντιμετώπιση<text:s/>ως<text:s/>προς<text:s/>τον<text:s/>ΦΠΑ<text:s/>του<text:s/>επιδόματος<text:s/>θέρμανσης<text:s/>που<text:s/>πιστώνεται<text:s/>στους<text:s/>λογαριασμούς<text:s/>κατανάλωσης<text:s/>ηλεκτρικού<text:s/>ρεύματος<text:s/>»</text:span></text:p>
      <text:p text:style-name="P16"><text:span text:style-name="T16_1">ΠΕΡΙΛΗΨΗ<text:s/>ΕΓΚΥΚΛΙΟΥ</text:span></text:p>
      <text:p text:style-name="P17"><text:span text:style-name="T17_1">Α)<text:s/>ΑΝΤΙΚΕΙΜΕΝΟ</text:span></text:p>
      <text:p text:style-name="P18"><text:span text:style-name="T18_1">Με<text:s/>την<text:s/>παρούσα<text:s/>εγκύκλιο<text:s/>παρέχονται<text:s/>διευκρινίσεις<text:s/>σχετικά<text:s/>με<text:s/>την<text:s/>αντιμετώπιση<text:s/>ως<text:s/>προς<text:s/>τον<text:s/>ΦΠΑ<text:s/>του<text:s/>επιδόματος<text:s/>θέρμανσης<text:s/>που<text:s/>πιστώνεται<text:s/>στους<text:s/>λογαριασμούς<text:s/>κατανάλωσης<text:s/>ηλεκτρικού<text:s/>ρεύματος.</text:span></text:p>
      <text:p text:style-name="P19"><text:span text:style-name="T19_1">Β)<text:s/>ΠΕΡΙΕΧΟΜΕΝΟ</text:span></text:p>
      <text:p text:style-name="P20"><text:span text:style-name="T20_1">Παρέχονται<text:s/>διευκρινίσεις:<text:s/>για<text:s/>την<text:s/>αντιμετώπιση<text:s/>με<text:s/>ομοιόμορφο<text:s/>τρόπο<text:s/>της<text:s/>αποτύπωσης<text:s/>στους<text:s/>λογαριασμούς<text:s/>κατανάλωσης<text:s/>ηλεκτρικού<text:s/>ρεύματος<text:s/>του<text:s/>επιδόματος<text:s/>θέρμανσης<text:s/>στον<text:s/>ηλεκτρισμό</text:span></text:p>
      <text:p text:style-name="P21"><text:span text:style-name="T21_1">Γ)<text:s/>ΠΕΔΙΟ<text:s/>ΕΦΑΡΜΟΓΗΣ</text:span></text:p>
      <text:p text:style-name="P22"><text:span text:style-name="T22_1">Η<text:s/>παρούσα<text:s/>εγκύκλιος<text:s/>αφορά<text:s/>τους<text:s/>Προμηθευτές<text:s/>-Παρόχους<text:s/>ηλεκτρικής<text:s/>ενέργειας</text:span></text:p>
      <text:p text:style-name="P23"><text:span text:style-name="T23_1">Κατόπιν<text:s/>ερωτημάτων<text:s/>που<text:s/>υποβλήθηκαν<text:s/>στην<text:s/>υπηρεσία<text:s/>μας<text:s/>σχετικά<text:s/>με<text:s/>την<text:s/>αντιμετώπιση<text:s/>ως<text:s/>προς<text:s/>τον<text:s/>ΦΠΑ<text:s/>του<text:s/>ποσού<text:s/>του<text:s/>επιδόματος<text:s/>θέρμανσης<text:s/>που<text:s/>πιστώνεται<text:s/>στους<text:s/>λογαριασμούς<text:s/>κατανάλωσης<text:s/>ηλεκτρικού<text:s/>ρεύματος,<text:s/>διευκρινίζονται<text:s/>τα<text:s/>ακόλουθα<text:s/>:</text:span></text:p>
      <text:p text:style-name="P24"><text:span text:style-name="T24_1">1.<text:s/></text:span><text:span text:style-name="T24_2">Σύμφωνα<text:s/>με<text:s/>την<text:s/>παρ.<text:s/>1<text:s/>του<text:s/>άρθρου<text:s/>19<text:s/>του<text:s/>Κώδικα<text:s/>ΦΠΑ<text:s/>(ν.<text:s/>2859/2000,<text:s/>Α΄248),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</text:span><text:span text:style-name="T24_3">.</text:span></text:p>
      <text:p text:style-name="P25"><text:span text:style-name="T25_1">Σύμφωνα<text:s/>με<text:s/>την<text:s/>παρ.<text:s/>4<text:s/>του<text:s/>ιδίου<text:s/>άρθρου,<text:s/>στην<text:s/>φορολογητέα<text:s/>αξία<text:s/>περιλαμβάνονται:<text:s/>α)<text:s/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/text:p>
      <text:p text:style-name="P26"><text:span text:style-name="T26_1">β)</text:span><text:span text:style-name="T26_2"><text:tab/></text:span><text:span text:style-name="T26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,<text:s/>με<text:s/>εξαίρεση<text:s/>το<text:s/>φόρο<text:s/>του<text:s/>παρόντος<text:s/>νόμου.</text:span></text:p>
      <text:p text:style-name="P27"><text:span text:style-name="T27_1">Περαιτέρω,<text:s/>σύμφωνα<text:s/>με<text:s/>την<text:s/>παρ.<text:s/>5<text:s/>στην<text:s/>φορολογητέα<text:s/>αξία<text:s/>δεν<text:s/>περιλαμβάνονται<text:s/>οι<text:s/>χορηγούμενες<text:s/>στον<text:s/>αγοραστή<text:s/>ή<text:s/>τον<text:s/>λήπτη<text:s/>εκπτώσεις,<text:s/>συμπεριλαμβανομένων<text:s/>των<text:s/>εκπτώσεων<text:s/>λόγω<text:s/>κύκλου<text:s/>εργασιών.</text:span></text:p>
      <text:p text:style-name="P28"><text:span text:style-name="T28_1">2.<text:s/></text:span><text:span text:style-name="T28_2">Επιπρόσθετα,<text:s/>στην<text:s/>κοινή<text:s/>απόφαση<text:s/>ΥΠΕΝ/ΓρΥφΠΕΝ/135405/1603/2023<text:s/>(Β’<text:s/>7253)<text:s/>των<text:s/>Υπουργών<text:s/>Εθνικής<text:s/>Οικονομίας<text:s/>και<text:s/>Οικονομικών,<text:s/>και<text:s/>Περιβάλλοντος<text:s/>και<text:s/>Ενέργειας<text:s/>καθορίζονται<text:s/>οι<text:s/>δικαιούχοι<text:s/>του<text:s/>επιδόματος<text:s/>θέρμανσης,<text:s/>η<text:s/>χρονική<text:s/>περίοδος<text:s/>επιδότησης,<text:s/>τα<text:s/>κριτήρια<text:s/>χορήγησης,<text:s/>το<text:s/>ύψος<text:s/>και<text:s/>η<text:s/>διαδικασία<text:s/>χορήγησης<text:s/>του<text:s/>στους<text:s/>δικαιούχους.<text:s/>Ειδικότερα<text:s/>στην<text:s/>παρ.<text:s/>1<text:s/>του<text:s/>άρθρου<text:s/>1<text:s/>της<text:s/>παραπάνω<text:s/>κοινής<text:s/>απόφασης<text:s/>προβλέπεται<text:s/>ότι<text:s/>:<text:s/>«</text:span><text:span text:style-name="T28_3">Χορηγείται<text:s/>επίδομα<text:s/>θέρμανσης<text:s/>σε<text:s/>φυσικά<text:s/>πρόσωπα,<text:s/>άγαμα<text:s/>ή<text:s/>έγγαμα<text:s/>ή<text:s/>σε<text:s/>κατάσταση<text:s/>χηρείας<text:s/>ή<text:s/>σε<text:s/>πρόσωπα<text:s/>που<text:s/>έχουν<text:s/>συνάψει<text:s/>σύμφωνο<text:s/>συμβίωσης<text:s/>ή<text:s/>εν<text:s/>διαστάσει<text:s/>ή<text:s/>διαζευγμένα,<text:s/>τα<text:s/>οποία<text:s/>για<text:s/>τη<text:s/>θέρμανση<text:s/>της<text:s/>κύριας<text:s/>κατοικίας<text:s/>τους<text:s/>καταναλώνουν<text:s/>ηλεκτρική<text:s/>ενέργεια<text:s/>και<text:s/>πληρούν<text:s/>τα<text:s/>κριτήρια<text:s/>του<text:s/>άρθρου<text:s/></text:span><text:span text:style-name="T28_4">2.</text:span><text:span text:style-name="T28_5">»</text:span></text:p>
      <text:p text:style-name="P29"><text:span text:style-name="T29_1">Σύμφωνα<text:s/>με<text:s/>την<text:s/>παρ.<text:s/>1<text:s/>του<text:s/>άρθρου<text:s/>3<text:s/>της<text:s/>ως<text:s/>άνω<text:s/>κοινής<text:s/>απόφασης<text:s/>για<text:s/>τη<text:s/>χορήγηση<text:s/>του<text:s/>επιδόματος<text:s/>θέρμανσης<text:s/>χρησιμοποιούνται<text:s/>τα<text:s/>δεδομένα<text:s/>των<text:s/>δήμων<text:s/>και<text:s/>οικισμών<text:s/>της<text:s/>Ελληνικής<text:s/>Επικράτειας,<text:s/>βάσει<text:s/>του<text:s/>υπολογισμού<text:s/>των<text:s/>βαθμοημερών,<text:s/>οι<text:s/>οποίες<text:s/>αποτελούν<text:s/>δείκτη<text:s/>για<text:s/>τη<text:s/>δριμύτητα<text:s/>κλίματος<text:s/>μιας<text:s/>περιοχής<text:s/>και<text:s/>λαμβάνονται<text:s/>υπόψη<text:s/>στον<text:s/>υπολογισμό<text:s/>των<text:s/>φορτίων<text:s/>θέρμανσης<text:s/>ενός<text:s/>κτιρίου<text:s/>και<text:s/>της<text:s/>απαιτούμενης<text:s/>κατανάλωσης<text:s/>ενέργειας<text:s/>για<text:s/>τη<text:s/>θέρμανσή<text:s/>του.</text:span></text:p>
      <text:p text:style-name="P30"><text:span text:style-name="T30_1">Βάσει<text:s/>της<text:s/>παρ.<text:s/>3<text:s/>του<text:s/>ίδιου<text:s/>άρθρου,<text:s/>τα<text:s/>συνολικά<text:s/>δικαιούμενα<text:s/>ποσά<text:s/>δεν<text:s/>καταβάλλονται<text:s/>σε<text:s/>τραπεζικό<text:s/>λογαριασμό<text:s/>αλλά<text:s/>χορηγούνται<text:s/>στον<text:s/>δικαιούχο<text:s/>σε<text:s/>έναντι<text:s/>ή<text:s/>εκκαθαριστικό<text:s/>λογαριασμό<text:s/>που<text:s/>εκδίδεται<text:s/>από<text:s/>τον<text:s/>Προμηθευτή<text:s/>που<text:s/>τον<text:s/>εκπροσωπεί<text:s/>ή<text:s/>τον<text:s/>εκπροσωπούσε<text:s/>στην<text:s/>κατανάλωση<text:s/>ηλεκτρικής<text:s/>ενέργειας<text:s/>που<text:s/>αφορά<text:s/>την<text:s/>περίοδο<text:s/>εφαρμογής<text:s/>του<text:s/>μέτρου.</text:span></text:p>
      <text:p text:style-name="P31"><text:span text:style-name="T31_1">3.<text:s/></text:span><text:span text:style-name="T31_2">Από<text:s/>τα<text:s/>διαλαμβανόμενα<text:s/>στην<text:s/>ως<text:s/>άνω<text:s/>απόφαση<text:s/>συνάγεται<text:s/>ότι,<text:s/>η<text:s/>πίστωση<text:s/>σε<text:s/>λογαριασμό<text:s/>ηλεκτρικής<text:s/>ενέργειας<text:s/>του<text:s/>ποσού<text:s/>που<text:s/>χορηγείται<text:s/>ως<text:s/>επίδομα<text:s/>θέρμανσης<text:s/>αφορά<text:s/>μείωση<text:s/>της<text:s/>αξίας<text:s/>της<text:s/>κατανάλωσης<text:s/>ηλεκτρικού<text:s/>ρεύματος,<text:s/>και<text:s/>επομένως<text:s/>επιδότηση<text:s/>της<text:s/>τιμής<text:s/>της<text:s/>κατανάλωσης<text:s/>ηλεκτρικού<text:s/>ρεύματος<text:s/>(ήτοι<text:s/>των<text:s/>χρεούμενων<text:s/>κιλοβατώρων-<text:s/>kwh)<text:s/>και<text:s/>όχι<text:s/>την<text:s/>μείωση<text:s/>του<text:s/>πληρωτέου<text:s/>ποσού<text:s/>του<text:s/>λογαριασμού<text:s/>κατανάλωσης<text:s/>ηλεκτρικής<text:s/>ενέργειας.</text:span></text:p>
      <text:p text:style-name="P32"><text:span text:style-name="T32_1">4.<text:s/></text:span><text:span text:style-name="T32_2">Ενόψει<text:s/>των<text:s/>ανωτέρω<text:s/>και<text:s/>της<text:s/>παρ.<text:s/>4<text:s/>του<text:s/>άρθρου<text:s/>5<text:s/>της<text:s/>ανωτέρω<text:s/>κοινής<text:s/>απόφασης,<text:s/>διευκρινίζεται<text:s/>ότι,<text:s/>από<text:s/>πλευράς<text:s/>ΦΠΑ<text:s/>το<text:s/>ανωτέρω<text:s/>επίδομα<text:s/>θέρμανσης,<text:s/>ως<text:s/>επιδότηση<text:s/>στην<text:s/>τιμή,<text:s/>αντιμετωπίζεται<text:s/>με<text:s/>τρόπο<text:s/>ανάλογο<text:s/>με<text:s/>εκείνο<text:s/>των<text:s/>επιδοτήσεων<text:s/>του<text:s/>Ταμείου<text:s/>Ενεργειακής<text:s/>Μετάβασης<text:s/>με<text:s/>πιστωτική<text:s/>εγγραφή,<text:s/>ήτοι<text:s/>με<text:s/>διακριτή<text:s/>αναγραφή<text:s/>αξίας<text:s/>και<text:s/>ΦΠΑ<text:s/>στο<text:s/>λογαριασμό<text:s/>του<text:s/>πελάτη-επιδοτούμενου<text:s/>και<text:s/>έκδοση<text:s/>τιμολογίου<text:s/>με<text:s/>ΦΠΑ<text:s/>από<text:s/>τον<text:s/>πάροχο<text:s/>προς<text:s/>την<text:s/>Διαχειριστή<text:s/>Ανανεώσιμων<text:s/>Πηγών<text:s/>Ενέργειας<text:s/>και<text:s/>Εγγυήσεων<text:s/>Προέλευσης<text:s/>Ανώνυμη<text:s/>Εταιρεία.<text:s/>Σημειώνεται,<text:s/>δε<text:s/>ότι,<text:s/>δεν<text:s/>τακτοποιείται<text:s/>ως<text:s/>εισφορά<text:s/>χρηματικού<text:s/>ποσού<text:s/>η<text:s/>οποία<text:s/>κλείνει<text:s/>με<text:s/>ταμειακή<text:s/>κίνηση<text:s/>/είσπραξη.</text:span></text:p>
      <text:p text:style-name="P33"><text:span text:style-name="T33_1">5.<text:s/></text:span><text:span text:style-name="T33_2">Ο<text:s/>εφαρμοζόμενος<text:s/>συντελεστής<text:s/>στα<text:s/>εκδιδόμενα<text:s/>στοιχεία<text:s/>για<text:s/>την<text:s/>τακτοποίηση<text:s/>του<text:s/>ως<text:s/>άνω<text:s/>επιδόματος<text:s/>θέρμανσης<text:s/>είναι<text:s/>ο<text:s/>συντελεστής<text:s/>6%<text:s/>που<text:s/>ισχύει<text:s/>στην<text:s/>παράδοση<text:s/>ηλεκτρικής<text:s/>ενέργειας,<text:s/>(περ.<text:s/>35<text:s/>κεφ.<text:s/>Α’<text:s/>παράρτημα<text:s/>ΙΙΙ<text:s/>του<text:s/>Κώδικα<text:s/>ΦΠΑ<text:s/>«ηλεκτρική<text:s/>ενέργεια<text:s/>(Δ.Κ.<text:s/>2716)»<text:s/>και<text:s/>υπολογίζεται<text:s/>με<text:s/>εσωτερική<text:s/>υφαίρεση<text:s/>επί<text:s/>του<text:s/>δικαιούμενου<text:s/>ποσού,<text:s/>όπως<text:s/>ορίζεται<text:s/>στην<text:s/>προαναφερόμενη<text:s/>ΚΥΑ,<text:s/>για<text:s/>κάθε<text:s/>κατηγορία<text:s/>δικαιούχων.</text:span></text:p>
      <text:p text:style-name="P34"><text:span text:style-name="T34_1">Ο<text:s/>ΔΙΟΙΚΗΤΗΣ<text:s/>ΤΗΣ<text:s/>ΑΑΔΕ</text:span></text:p>
      <text:p text:style-name="P35"><text:span text:style-name="T35_1">ΓΕΩΡΓΙΟΣ<text:s/>ΠΙΤΣΙΛΗΣ</text:span></text:p>
      <text:p text:style-name="P36"><text:span text:style-name="T36_1">ΠΙΝΑΚΑΣ<text:s/>ΔΙΑΝΟΜΗΣ:</text:span></text:p>
      <text:p text:style-name="P37"><text:span text:style-name="T37_1">Ι.<text:s/>ΑΠΟΔΕΚΤΕΣ<text:s/>ΠΡΟΣ<text:s/>ΕΝΕΡΓΕΙΑ</text:span></text:p>
      <text:p text:style-name="P38"><text:span text:style-name="T38_1">1.<text:s/></text:span><text:span text:style-name="T38_2">Αποδέκτες<text:s/>Πίνακα<text:s/>Γ’,<text:s/>πλην<text:s/>αριθμ.<text:s/>2<text:s/>και<text:s/>3</text:span></text:p>
      <text:p text:style-name="P39"><text:span text:style-name="T39_1">2.<text:s/></text:span><text:span text:style-name="T39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40"><text:span text:style-name="T40_1">3.<text:s/></text:span><text:span text:style-name="T40_2">Διεύθυνση<text:s/>Επικοινωνίας</text:span></text:p>
      <text:p text:style-name="P41"><text:span text:style-name="T41_1">4.<text:s/></text:span><text:span text:style-name="T41_2">Ηλεκτρονικη<text:s/>Βιβλιοθήκη<text:s/>ΑΑΔΕ</text:span></text:p>
      <text:p text:style-name="P42"><text:span text:style-name="T42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3"><text:span text:style-name="T43_1">1.<text:s/></text:span><text:span text:style-name="T43_2">Αποδέκτες<text:s/>Πίνακα</text:span></text:p>
            <text:p text:style-name="P44"><text:span text:style-name="T44_1">2.<text:s/></text:span><text:span text:style-name="T44_2">Αποδέκτες<text:s/>Πίνακα</text:span></text:p>
            <text:p text:style-name="P45"><text:span text:style-name="T45_1">3.<text:s/></text:span><text:span text:style-name="T45_2">Αποδέκτες<text:s/>Πίνακα</text:span></text:p>
            <text:p text:style-name="P46"><text:span text:style-name="T46_1">»<text:s/>»</text:span></text:p>
            <text:p text:style-name="P47"><text:span text:style-name="T47_1">»<text:s/>»</text:span></text:p>
            <text:p text:style-name="P48"><text:span text:style-name="T48_1">»<text:s/>»</text:span></text:p>
            <text:p text:style-name="P49"><text:span text:style-name="T49_1">»<text:s/>»</text:span></text:p>
          </table:table-cell>
          <table:table-cell table:style-name="Cell2">
            <text:p text:style-name="P50"><text:span text:style-name="T50_1">Α΄<text:s/>μόνο<text:s/>οι<text:s/>αριθμ.<text:s/>1<text:s/>και<text:s/>4.</text:span></text:p>
            <text:p text:style-name="P51"><text:span text:style-name="T51_1">Β΄.</text:span></text:p>
            <text:p text:style-name="P52"><text:span text:style-name="T52_1">Γ΄,<text:s/>μόνο<text:s/>οι<text:s/>αριθμ.<text:s/>2<text:s/>και<text:s/>3.</text:span></text:p>
            <text:p text:style-name="P53"><text:span text:style-name="T53_1">Ζ΄.</text:span></text:p>
            <text:p text:style-name="P54"><text:span text:style-name="T54_1">Η΄.</text:span></text:p>
            <text:p text:style-name="P55"><text:span text:style-name="T55_1">Θ΄<text:s/>μόνο<text:s/>οι<text:s/>αριθμ<text:s/>10,16,17.</text:span></text:p>
            <text:p text:style-name="P56"><text:span text:style-name="T56_1">ΙΒ΄,ΙΖ,<text:s/>ΙΣΤ΄,ΙΘ<text:s/>μόνο<text:s/>αρ.2,<text:s/>Κ΄<text:s/>,<text:s/>ΚΒ΄,</text:span></text:p>
          </table:table-cell>
        </table:table-row>
      </table:table>
      <text:p text:style-name="P57"><text:span text:style-name="T57_1">8.<text:s/></text:span><text:span text:style-name="T57_2">Γραφείο<text:s/>Υπουργού<text:s/>Εθνικής<text:s/>Οικονομίας<text:s/>και<text:s/>Οικονομικών</text:span></text:p>
      <text:p text:style-name="P58"><text:span text:style-name="T58_1">9.<text:s/></text:span><text:span text:style-name="T58_2">Γραφείο<text:s/>Υφυπουργού<text:s/>Εθνικής<text:s/>Οικονομίας<text:s/>και<text:s/>Οικονομικών</text:span></text:p>
      <text:p text:style-name="P59"><text:span text:style-name="T59_1">10.<text:s/></text:span><text:span text:style-name="T59_2">Γραφείο<text:s/>Γεν.<text:s/>Γραμματέα<text:s/>Φορολογικής<text:s/>Πολιτικής</text:span></text:p>
      <text:p text:style-name="P60"><text:span text:style-name="T60_1">11.<text:s/></text:span><text:span text:style-name="T60_2">Διεύθυνση<text:s/>Φορολογικής<text:s/>Πολιτικής<text:s/>της<text:s/>Γενικής<text:s/>Γραμματείας<text:s/>Φορολογικής<text:s/>Πολιτικής</text:span></text:p>
      <text:p text:style-name="P61"><text:span text:style-name="T61_1">12.<text:s/></text:span><text:span text:style-name="T61_2">Ελληνικός<text:s/>Σύνδεσμος<text:s/>Προμηθευτών<text:s/>Ενέργειας</text:span></text:p>
      <text:p text:style-name="P62"><text:span text:style-name="T62_1">ΙΙΙ.<text:s/>ΕΣΩΤΕΡΙΚΗ<text:s/>ΔΙΑΝΟΜΗ</text:span></text:p>
      <text:p text:style-name="P63"><text:span text:style-name="T63_1">1.<text:s/></text:span><text:span text:style-name="T63_2">Γραφείο<text:s/>Διοικητού<text:s/>ΑΑΔΕ</text:span></text:p>
      <text:p text:style-name="P64"><text:span text:style-name="T64_1">2.<text:s/></text:span><text:span text:style-name="T64_2">Γραφείο<text:s/>κ.<text:s/>κ.<text:s/>Γενικών<text:s/>Διευθυντών</text:span></text:p>
      <text:p text:style-name="P65"><text:span text:style-name="T65_1">3.<text:s/></text:span><text:span text:style-name="T65_2"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