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337cm" fo:margin-left="0cm"/>
    </style:style>
    <style:style style:name="Column1" style:family="table-column">
      <style:table-column-properties style:column-width="6.544cm"/>
    </style:style>
    <style:style style:name="Column2" style:family="table-column">
      <style:table-column-properties style:column-width="1.833cm"/>
    </style:style>
    <style:style style:name="Column3" style:family="table-column">
      <style:table-column-properties style:column-width="1.833cm"/>
    </style:style>
    <style:style style:name="Column4" style:family="table-column">
      <style:table-column-properties style:column-width="2.1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2.337cm" fo:margin-left="0cm"/>
    </style:style>
    <style:style style:name="Column5" style:family="table-column">
      <style:table-column-properties style:column-width="6.544cm"/>
    </style:style>
    <style:style style:name="Column6" style:family="table-column">
      <style:table-column-properties style:column-width="1.833cm"/>
    </style:style>
    <style:style style:name="Column7" style:family="table-column">
      <style:table-column-properties style:column-width="1.833cm"/>
    </style:style>
    <style:style style:name="Column8" style:family="table-column">
      <style:table-column-properties style:column-width="2.127cm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2.631cm" fo:margin-left="0cm"/>
    </style:style>
    <style:style style:name="Column9" style:family="table-column">
      <style:table-column-properties style:column-width="6.544cm"/>
    </style:style>
    <style:style style:name="Column10" style:family="table-column">
      <style:table-column-properties style:column-width="1.833cm"/>
    </style:style>
    <style:style style:name="Column11" style:family="table-column">
      <style:table-column-properties style:column-width="2.127cm"/>
    </style:style>
    <style:style style:name="Column12" style:family="table-column">
      <style:table-column-properties style:column-width="2.127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2.337cm" fo:margin-left="0cm"/>
    </style:style>
    <style:style style:name="Column13" style:family="table-column">
      <style:table-column-properties style:column-width="6.544cm"/>
    </style:style>
    <style:style style:name="Column14" style:family="table-column">
      <style:table-column-properties style:column-width="1.833cm"/>
    </style:style>
    <style:style style:name="Column15" style:family="table-column">
      <style:table-column-properties style:column-width="1.833cm"/>
    </style:style>
    <style:style style:name="Column16" style:family="table-column">
      <style:table-column-properties style:column-width="2.127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center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center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center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center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1.449cm" fo:margin-left="0cm"/>
    </style:style>
    <style:style style:name="Column17" style:family="table-column">
      <style:table-column-properties style:column-width="6.396cm"/>
    </style:style>
    <style:style style:name="Column18" style:family="table-column">
      <style:table-column-properties style:column-width="1.685cm"/>
    </style:style>
    <style:style style:name="Column19" style:family="table-column">
      <style:table-column-properties style:column-width="1.685cm"/>
    </style:style>
    <style:style style:name="Column20" style:family="table-column">
      <style:table-column-properties style:column-width="1.685cm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Ρ4Τ846ΜΠ3Ζ-ΓΛΝ</text:span></text:p>
      <text:p text:style-name="P3"><text:span text:style-name="T3_1">ΕΛΛΗΝΙΚΗ<text:s/>ΔΗΜΟΚΡΑΤΙΑ</text:span></text:p>
      <text:p text:style-name="P4"><text:span text:style-name="T4_1">Αθήνα,<text:s/>16<text:s/>Απριλίου<text:s/>2024</text:span></text:p>
      <text:p text:style-name="P5"><text:span text:style-name="T5_1">Αρ.<text:s/>Πρωτ.:<text:s/>Ε.2027</text:span></text:p>
      <text:p text:style-name="P6"><text:span text:style-name="T6_1">ΓΕΝΙΚΗ<text:s/>ΔΙΕΥΘΥΝΣΗ<text:s/>ΦΟΡΟΛΟΓΙΑΣ<text:s/>ΔΙΕΥΘΥΝΣΗ<text:s/>ΕΦΑΡΜΟΓΗΣ<text:s/>ΑΜΕΣΗΣ<text:s/>ΦΟΡΟΛΟΓΙΑΣ</text:span></text:p>
      <text:p text:style-name="P7"><text:span text:style-name="T7_1">Καρ.<text:s/>Σερβίας<text:s/>10<text:s/>101<text:s/>84<text:s/>Αθήνα<text:s/>210<text:s/>3375192/454<text:s/></text:span><text:span text:style-name="T7_2"><text:a xlink:type="simple" xlink:href="mailto:deaf@aade.gr"><text:span text:style-name="T7_3">deaf@aade.gr</text:span></text:a></text:span></text:p>
      <text:p text:style-name="P8"><text:span text:style-name="T8_1">ΘΕΜΑ:<text:s/>Διευκρινίσεις<text:s/>για<text:s/>την<text:s/>εφαρμογή<text:s/>των<text:s/>διατάξεων<text:s/>του<text:s/>άρθρου<text:s/>28Α<text:s/>και<text:s/>της<text:s/>παρ.<text:s/>6<text:s/>του<text:s/>άρθρου<text:s/>27<text:s/>του<text:s/>ν.4172/2013<text:s/>(Α΄167)</text:span></text:p>
      <text:p text:style-name="P9"><text:span text:style-name="T9_1">ΠΕΡΙΛΗΨΗ</text:span></text:p>
      <text:p text:style-name="P10"><text:span text:style-name="T10_1">Α)<text:s/>ΑΝΤΙΚΕΙΜΕΝΟ</text:span></text:p>
      <text:p text:style-name="P11"><text:span text:style-name="T11_1">Εγκύκλιος<text:s/>που<text:s/>αφορά<text:s/>σε<text:s/>παροχή<text:s/>διευκρινίσεων<text:s/>για<text:s/>την<text:s/>εφαρμογή<text:s/>των<text:s/>διατάξεων<text:s/>του<text:s/>άρθρου<text:s/>28Α<text:s/>και<text:s/>της<text:s/>παρ.<text:s/>6<text:s/>του<text:s/>άρθρου<text:s/>27<text:s/>του<text:s/>ν.4172/2013<text:s/>(Κώδικας<text:s/>Φορολογίας<text:s/>Εισοδήματος,<text:s/>εφεξής<text:s/>ΚΦΕ).</text:span></text:p>
      <text:p text:style-name="P12"><text:span text:style-name="T12_1">Β)<text:s/>ΠΕΡΙΕΧΟΜΕΝΟ</text:span></text:p>
      <text:p text:style-name="P13"><text:span text:style-name="T13_1">Περιεχόμενο<text:s/>της<text:s/>εγκυκλίου<text:s/>είναι<text:s/>η<text:s/>παροχή<text:s/>διευκρινίσεων<text:s/>σε<text:s/>ζητήματα<text:s/>που<text:s/>αφορούν:<text:s/>α)<text:s/>στην<text:s/>εφαρμογή<text:s/>των<text:s/>διατάξεων<text:s/>του<text:s/>άρθρου<text:s/>28Α<text:s/>ΚΦΕ<text:s/>στα<text:s/>φυσικά<text:s/>πρόσωπα<text:s/>τα<text:s/>οποία<text:s/>εμπίπτουν<text:s/>στο<text:s/>πεδίο<text:s/>εφαρμογής<text:s/>της<text:s/>περ.<text:s/>στ΄της<text:s/>παρ.<text:s/>2<text:s/>του<text:s/>άρθρου<text:s/>12<text:s/>του<text:s/>ΚΦΕ<text:s/>και<text:s/>στην<text:s/>εξαίρεση<text:s/>της<text:s/>περ.<text:s/>β΄της<text:s/>παρ.<text:s/>6<text:s/>του<text:s/>άρθρου<text:s/>28Α<text:s/>ΚΦΕ,<text:s/>β)<text:s/>στην<text:s/>εφαρμογή<text:s/>της<text:s/>προσαύξησης<text:s/>της<text:s/>περ.<text:s/>γ΄της<text:s/>παρ.<text:s/>2<text:s/>του<text:s/>άρθρου<text:s/>28Α<text:s/>ΚΦΕ<text:s/>και<text:s/>γ)<text:s/>στη<text:s/>μεταφορά<text:s/>ζημιών<text:s/>από<text:s/>επιχειρηματική<text:s/>δραστηριότητα,<text:s/>κατά<text:s/>τα<text:s/>οριζόμενα<text:s/>στην<text:s/>παρ.<text:s/>6<text:s/>του<text:s/>άρθρου<text:s/>27<text:s/>του<text:s/>ΚΦΕ,<text:s/>σε<text:s/>περίπτωση<text:s/>προσδιορισμού<text:s/>του<text:s/>ελάχιστου<text:s/>ποσού<text:s/>καθαρού<text:s/>εισοδήματος<text:s/>κατ’<text:s/>εφαρμογή<text:s/>των<text:s/>άρθρων<text:s/>28Α<text:s/>έως<text:s/>28Δ<text:s/>του<text:s/>ΚΦΕ.</text:span></text:p>
      <text:p text:style-name="P14"><text:span text:style-name="T14_1">Γ)<text:s/>ΠΕΔΙΟ<text:s/>ΕΦΑΡΜΟΓΗΣ</text:span></text:p>
      <text:p text:style-name="P15"><text:span text:style-name="T15_1">Η<text:s/>εγκύκλιος<text:s/>αφορά<text:s/>στους<text:s/>ασκούντες<text:s/>ατομική<text:s/>επιχείρηση<text:s/>κατά<text:s/>τα<text:s/>οριζόμενα<text:s/>στην<text:s/>παρ.<text:s/>1<text:s/>του<text:s/>άρθρου<text:s/>28Α<text:s/>του<text:s/>ΚΦΕ.</text:span></text:p>
      <text:p text:style-name="P16"><text:span text:style-name="T16_1">Αναφορικά<text:s/>με<text:s/>το<text:s/>πιο<text:s/>πάνω<text:s/>θέμα<text:s/>παρέχονται<text:s/>οι<text:s/>ακόλουθες<text:s/>διευκρινίσεις<text:s/>για<text:s/>την<text:s/>ορθή<text:s/>εφαρμογή<text:s/>των<text:s/>διατάξεων<text:s/>του<text:s/>άρθρου<text:s/>28Α<text:s/>και<text:s/>της<text:s/>παρ.<text:s/>6<text:s/>του<text:s/>άρθρου<text:s/>27<text:s/>του<text:s/>ν.<text:s/>4172/2013:</text:span></text:p>
      <text:p text:style-name="P17"><text:span text:style-name="T17_1">Α.<text:s/></text:span><text:span text:style-name="T17_2">Σχετικά<text:s/>με<text:s/>την<text:s/>εφαρμογή<text:s/>των<text:s/>διατάξεων<text:s/>του<text:s/>άρθρου<text:s/>28Α<text:s/>ΚΦΕ<text:s/>στα<text:s/>φυσικά<text:s/>πρόσωπα<text:s/>τα<text:s/>οποία<text:s/>εμπίπτουν<text:s/>στο<text:s/>πεδίο<text:s/>εφαρμογής<text:s/>της<text:s/>περ.<text:s/>στ΄της<text:s/>παρ.<text:s/>2<text:s/>του<text:s/>άρθρου<text:s/>12<text:s/>του<text:s/>ΚΦΕ<text:s/>και<text:s/>την<text:s/>εξαίρεση<text:s/>της<text:s/>περ.<text:s/>β΄της<text:s/>παρ.<text:s/>6<text:s/>του<text:s/>άρθρου<text:s/>28Α<text:s/>ΚΦΕ.</text:span></text:p>
      <text:p text:style-name="P18"><text:span text:style-name="T18_1">1.<text:s/></text:span><text:span text:style-name="T18_2">Με<text:s/>τις<text:s/>διατάξεις<text:s/>της<text:s/>παρ.<text:s/>1<text:s/>του<text:s/>άρθρου<text:s/>28Α<text:s/>του<text:s/>ΚΦΕ,<text:s/>όπως<text:s/>το<text:s/>άρθρο<text:s/>αυτό<text:s/>προστέθηκε<text:s/>με<text:s/>το<text:s/>άρθρο<text:s/>15<text:s/>του<text:s/>ν.<text:s/>5073/2022<text:s/>(Α΄<text:s/>204)<text:s/>και<text:s/>σύμφωνα<text:s/>με<text:s/>τις<text:s/>διατάξεις<text:s/>του<text:s/>άρθρου<text:s/>59<text:s/>του<text:s/>ίδιου<text:s/>νόμου<text:s/>ισχύει<text:s/>για<text:s/>εισοδήματα<text:s/>που<text:s/>αποκτώνται<text:s/>στα<text:s/>φορολογικά<text:s/>έτη<text:s/>2023<text:s/>και<text:s/>επόμενα,<text:s/>ορίζεται<text:s/>ότι<text:s/>για<text:s/>τους<text:s/>ασκούντες<text:s/>ατομική<text:s/>επιχείρηση<text:s/>της<text:s/>περ.<text:s/>γ)<text:s/>της<text:s/>παρ.<text:s/>2<text:s/>του<text:s/>άρθρου<text:s/>1<text:s/>του<text:s/>ν.<text:s/>4308/2014<text:s/>(Α'<text:s/>251)<text:s/>το<text:s/>ελάχιστο<text:s/>ετήσιο<text:s/>εισόδημα<text:s/>από<text:s/>την<text:s/>άσκηση<text:s/>της<text:s/>επιχειρηματικής<text:s/>τους<text:s/>δραστηριότητας<text:s/>τεκμαίρεται<text:s/>ότι<text:s/>δεν<text:s/>υπολείπεται<text:s/>του<text:s/>ποσού<text:s/>που<text:s/>προσδιορίζεται<text:s/>σύμφωνα<text:s/>με<text:s/>τα<text:s/>αναφερόμενα<text:s/>στο<text:s/>άρθρο<text:s/>αυτό.<text:s/>Με<text:s/>τη<text:s/>διάταξη<text:s/>δε<text:s/>της<text:s/>περ.<text:s/>β΄της<text:s/>παρ.<text:s/>6<text:s/>του<text:s/>ίδιου<text:s/>άρθρου,<text:s/>μεταξύ<text:s/>άλλων,<text:s/>ορίζεται<text:s/>ότι<text:s/>το<text:s/>τεκμήριο<text:s/>αυτό<text:s/>δεν<text:s/>εφαρμόζεται<text:s/>σε<text:s/>όσους<text:s/>αμείβονται<text:s/>σύμφωνα<text:s/>με<text:s/>την<text:s/>περ.<text:s/>στ΄της<text:s/>παρ.<text:s/>2<text:s/>του<text:s/>άρθρου<text:s/>12,<text:s/>εφόσον<text:s/>συμβάλλονται<text:s/>με<text:s/>έως<text:s/>και<text:s/>τρία<text:s/>(3)<text:s/>φυσικά<text:s/>ή<text:s/>νομικά<text:s/>πρόσωπα.</text:span></text:p>
      <text:p text:style-name="P19"><text:span text:style-name="T19_1">2.<text:s/></text:span><text:span text:style-name="T19_2">Περαιτέρω,<text:s/>με<text:s/>την<text:s/>παρ.<text:s/>1<text:s/>του<text:s/>άρθρου<text:s/>21<text:s/>ΚΦΕ<text:s/>ορίζεται,<text:s/>μεταξύ<text:s/>άλλων,<text:s/>ότι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<text:s/>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/text:span></text:p>
      <text:p text:style-name="P20"><text:span text:style-name="T20_1">3.<text:s/></text:span><text:span text:style-name="T20_2">Εξάλλου,<text:s/>με<text:s/>τις<text:s/>διατάξεις<text:s/>της<text:s/>παρ.<text:s/>1<text:s/>του<text:s/>άρθρου<text:s/>12<text:s/>ΚΦΕ<text:s/>ορίζεται<text:s/>ότι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Με<text:s/>τις<text:s/>δε<text:s/>διατάξεις<text:s/>της<text:s/>περ.<text:s/>στ΄της<text:s/>παρ.<text:s/>2<text:s/>του<text:s/>άρθρου<text:s/>12<text:s/>του<text:s/>ΚΦΕ,<text:s/>μεταξύ<text:s/>άλλων,<text:s/>ορίζεται<text:s/>ότι<text:s/>για<text:s/>τους<text:s/>σκοπούς<text:s/>του<text:s/>ΚΦΕ,<text:s/>εργασιακή<text:s/>σχέση<text:s/>υφίσταται<text:s/>όταν<text:s/>ένα<text:s/>φυσικό<text:s/>πρόσωπο<text:s/>παρέχει<text:s/>υπηρεσίες<text:s/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<text:s/>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.</text:span></text:p>
      <text:p text:style-name="P21"><text:span text:style-name="T21_1">4.<text:s/></text:span><text:span text:style-name="T21_2">Από<text:s/>τα<text:s/>ανωτέρω<text:s/>προκύπτει<text:s/>ότι<text:s/>το<text:s/>σύνολο<text:s/>του<text:s/>καθαρού<text:s/>εισοδήματος<text:s/>που<text:s/>αποκτάται<text:s/>από<text:s/>την<text:s/>παροχή<text:s/>υπηρεσιών<text:s/>υπό<text:s/>τις<text:s/>προϋποθέσεις<text:s/>της<text:s/>περ.<text:s/>στ΄της<text:s/>παρ.<text:s/>2<text:s/>του<text:s/>άρθρου<text:s/>12<text:s/>του<text:s/>ΚΦΕ,<text:s/>φορολογείται<text:s/>ως<text:s/>εισόδημα<text:s/>από<text:s/>μισθωτή<text:s/>εργασία<text:s/>του<text:s/>άρθρου<text:s/>12<text:s/>του<text:s/>ΚΦΕ<text:s/>και<text:s/>όχι<text:s/>ως<text:s/>καθαρό<text:s/>ει<text:s/>σόδημα<text:s/>(κέρδος)<text:s/>από<text:s/>επιχειρηματική<text:s/>δραστηριότητα<text:s/>του<text:s/>άρθρου<text:s/>21<text:s/>του<text:s/>ΚΦΕ,<text:s/>για<text:s/>το<text:s/>οποίο<text:s/>εφαρμόζεται<text:s/>το<text:s/>τεκμήριο<text:s/>του<text:s/>άρθρου<text:s/>28Α<text:s/>ΚΦΕ.<text:s/>Επομένως,<text:s/>οι<text:s/>διατάξεις<text:s/>του<text:s/>άρθρου<text:s/>28Α<text:s/>ΚΦΕ,<text:s/>δεν<text:s/>εφαρμόζονται<text:s/>για<text:s/>τα<text:s/>φυσικά<text:s/>πρόσωπα<text:s/>τα<text:s/>οποία<text:s/>εμπίπτουν<text:s/>στο<text:s/>πεδίο<text:s/>εφαρμογής<text:s/>της<text:s/>περ.<text:s/>στ΄της<text:s/>παρ.<text:s/>2<text:s/>του<text:s/>άρθρου<text:s/>12<text:s/>του<text:s/>ΚΦΕ,<text:s/>ακόμα<text:s/>και<text:s/>στην<text:s/>περίπτωση<text:s/>που<text:s/>οι<text:s/>φορολογούμενοι<text:s/>αυτοί,<text:s/>συμβάλλονται<text:s/>με<text:s/>περισσότερα<text:s/>από<text:s/>τρία<text:s/>(3)<text:s/>φυσικά<text:s/>ή<text:s/>νομικά<text:s/>πρόσωπα.</text:span></text:p>
      <text:p text:style-name="P22"><text:span text:style-name="T22_1">Β.<text:s/></text:span><text:span text:style-name="T22_2">Σχετικά<text:s/>με<text:s/>την<text:s/>εφαρμογή<text:s/>της<text:s/>προσαύξησης<text:s/>της<text:s/>περ.<text:s/></text:span><text:span text:style-name="T22_3">γ΄της<text:s/></text:span><text:span text:style-name="T22_4">παρ.<text:s/></text:span><text:span text:style-name="T22_5">2<text:s/></text:span><text:span text:style-name="T22_6">του<text:s/>άρθρου<text:s/>28Α<text:s/>ΚΦΕ.</text:span></text:p>
      <text:p text:style-name="P23"><text:span text:style-name="T23_1">5.<text:s/></text:span><text:span text:style-name="T23_2">Με<text:s/>τις<text:s/>διατάξεις<text:s/>της<text:s/>παρ.<text:s/>2<text:s/>του<text:s/>άρθρου<text:s/>28Α<text:s/>του<text:s/>ΚΦΕ<text:s/>ορίζεται<text:s/>ότι<text:s/>ως<text:s/>ελάχιστο<text:s/>ετήσιο<text:s/>εισόδημα<text:s/>από<text:s/>την<text:s/>άσκηση<text:s/>επιχειρηματικής<text:s/>δραστηριότητας<text:s/>τεκμαίρεται<text:s/>ποσό<text:s/>μέχρι<text:s/>πενήντα<text:s/>χιλιάδες<text:s/>ευρώ<text:s/>(50.000<text:s/>€)<text:s/>που<text:s/>προκύπτει<text:s/>από<text:s/>το<text:s/>άθροισμα,<text:s/>μεταξύ<text:s/>άλλων,<text:s/>ποσού<text:s/>που<text:s/>ανέρχεται<text:s/>στο<text:s/>πέντε<text:s/>τοις<text:s/>εκατό<text:s/>(5%)<text:s/>επί<text:s/>του<text:s/>ποσού,<text:s/>κατά<text:s/>το<text:s/>οποίο<text:s/>ο<text:s/>κύκλος<text:s/>εργασιών<text:s/>του<text:s/>υπόχρεου<text:s/>υπερβαίνει<text:s/>τον<text:s/>μέσο<text:s/>ετήσιο<text:s/>κύκλο<text:s/>εργασιών<text:s/>του<text:s/>Κωδικού<text:s/>Αριθμού<text:s/>Δραστηριότητας<text:s/>(Κ.Α.Δ.)<text:s/>της<text:s/>περ.<text:s/>ιστ)<text:s/>της<text:s/>παρ.<text:s/>1<text:s/>του<text:s/>άρθρου<text:s/>16<text:s/>του<text:s/>ν.<text:s/>4919/2022<text:s/>(Α'<text:s/>71),<text:s/>όπως<text:s/>ορίζεται<text:s/>με<text:s/>την<text:s/>απόφαση<text:s/>που<text:s/>εκδίδεται<text:s/>με<text:s/>βάση<text:s/>την<text:s/>παρ.<text:s/>4<text:s/>του<text:s/>άρθρου<text:s/>57<text:s/>του<text:s/>ν.<text:s/>4919/2022,<text:s/>στον<text:s/>οποίο<text:s/>ο<text:s/>υπόχρεος<text:s/>πραγματοποιεί<text:s/>τα<text:s/>υψηλότερα<text:s/>έσοδα<text:s/>(περ.<text:s/>γ΄).<text:s/>Περαιτέρω,<text:s/>ορίζεται<text:s/>ότι<text:s/>για<text:s/>την<text:s/>εφαρμογή<text:s/>της<text:s/>περ.<text:s/>γ)<text:s/>λαμβάνεται<text:s/>υπόψη<text:s/>ο<text:s/>μέσος<text:s/>όρος<text:s/>του<text:s/>ετήσιου<text:s/>κύκλου<text:s/>εργασιών<text:s/>του<text:s/>αντίστοιχου<text:s/>Κ.Α.Δ.<text:s/>δεύτερου<text:s/>βαθμού<text:s/>του<text:s/>προηγούμενου<text:s/>φορολογικού<text:s/>έτους,<text:s/>που<text:s/>αφορά<text:s/>στους<text:s/>υπόχρεους<text:s/>της<text:s/>παρ.<text:s/>1<text:s/>του<text:s/>άρθρου<text:s/>28Α<text:s/>του<text:s/>ΚΦΕ,<text:s/>όπως<text:s/>αυτός<text:s/>αναρτάται<text:s/>στον<text:s/>ιστότοπο<text:s/>της<text:s/>Ανεξάρτητης<text:s/>Αρχής<text:s/>Δημοσίων<text:s/>Εσόδων<text:s/>(Α.Α.Δ.Ε.),<text:s/>εντός<text:s/>ενός<text:s/>μηνός<text:s/>από<text:s/>τη<text:s/>λήξη<text:s/>της<text:s/>προθεσμίας<text:s/>υποβολής<text:s/>των<text:s/>δηλώσεων<text:s/>φορολογίας<text:s/>εισοδήματος<text:s/>του<text:s/>άρθρου<text:s/>67<text:s/>εκάστου<text:s/>έτους,<text:s/>καθώς<text:s/>και<text:s/>ότι<text:s/>για<text:s/>τον<text:s/>προσδιορισμού<text:s/>του<text:s/>μέσου<text:s/>όρου<text:s/>δεν<text:s/>λαμβάνονται<text:s/>υπόψη<text:s/>οι<text:s/>επιτηδευματίες<text:s/>με<text:s/>μηδενικό<text:s/>κύκλο<text:s/>εργασιών.<text:s/>Τέλος,<text:s/>ορίζεται<text:s/>ότι<text:s/>ειδικά<text:s/>ως<text:s/>προς<text:s/>τους<text:s/>υπόχρεους<text:s/>με<text:s/>Κ.Α.Δ.<text:s/>«εκμετάλλευση<text:s/>καταστήματος<text:s/>ψιλικών<text:s/>ειδών<text:s/>γενικά<text:s/>(47.19.10.01)»,<text:s/>«εκμετάλλευση<text:s/>περιπτέρου<text:s/>(47.19.10.02)»<text:s/>και<text:s/>«λιανικό<text:s/>εμπόριο<text:s/>προϊόντων<text:s/>καπνού<text:s/>σε<text:s/>εξειδικευμένα<text:s/>καταστήματα<text:s/>(47.26)»,<text:s/>για<text:s/>τον<text:s/>προσδιορισμό<text:s/>του<text:s/>ετήσιου<text:s/>κύκλου<text:s/>εργασιών<text:s/>του<text:s/>υπόχρεου<text:s/>και<text:s/>τον<text:s/>προσδιορισμό<text:s/>του<text:s/>μέσου<text:s/>όρου<text:s/>του<text:s/>ετήσιου<text:s/>κύκλου<text:s/>εργασιών<text:s/>του<text:s/>Κ.Α.Δ.<text:s/>δεν<text:s/>λαμβάνονται<text:s/>υπόψη<text:s/>οι<text:s/>πωλήσεις<text:s/>των<text:s/>καπνοβιομηχανικών<text:s/>προϊόντων<text:s/>της<text:s/>περ.<text:s/>α)<text:s/>της<text:s/>παρ.<text:s/>4<text:s/>του<text:s/>άρθρου<text:s/>30<text:s/>του<text:s/>Κώδικα<text:s/>Φόρου<text:s/>Προστιθέμενης<text:s/>Αξίας<text:s/>(ν.<text:s/>2859/2000,<text:s/>Α'<text:s/>248).</text:span></text:p>
      <text:p text:style-name="P24"><text:span text:style-name="T24_1">6.<text:s/></text:span><text:span text:style-name="T24_2">Εξάλλου,<text:s/>με<text:s/>τις<text:s/>διατάξεις<text:s/>του<text:s/>πρώτου<text:s/>εδαφίου<text:s/>της<text:s/>παρ.<text:s/>3<text:s/>του<text:s/>άρθρου<text:s/>67<text:s/>του<text:s/>ΚΦΕ,<text:s/>ορίζεται<text:s/>η<text:s/>γενική<text:s/>προθεσμία<text:s/>για<text:s/>την<text:s/>υποβολή<text:s/>της<text:s/>δήλωσης<text:s/>φορολογίας<text:s/>εισοδήματος<text:s/>φυσικών<text:s/>προσώπων,<text:s/>η<text:s/>οποία<text:s/>υποβάλλεται<text:s/>μέχρι<text:s/>και<text:s/>την<text:s/>30ή<text:s/>Ιουνίου<text:s/>του<text:s/>αμέσως<text:s/>επόμενου<text:s/>φορολογικού<text:s/>έτους.<text:s/>Περαιτέρω,<text:s/>με<text:s/>το<text:s/>δεύτερο<text:s/>εδάφιο<text:s/>της<text:s/>ανωτέρω<text:s/>διάταξης<text:s/>ορίζεται<text:s/>ειδική<text:s/>προθεσμία<text:s/>για<text:s/>την<text:s/>περίπτωση<text:s/>που<text:s/>ο<text:s/>φορολογούμενος<text:s/>αποβιώσει<text:s/>ή<text:s/>μεταφέρει<text:s/>την<text:s/>κατοικία<text:s/>του<text:s/>στο<text:s/>εξωτερικό,<text:s/>οπότε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με<text:s/>το<text:s/>τρίτο<text:s/>εδάφιο<text:s/>αυτής<text:s/>ορίζεται<text:s/>ότι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/text:span></text:p>
      <text:p text:style-name="P25"><text:span text:style-name="T25_1">7.<text:s/></text:span><text:span text:style-name="T25_2">Περαιτέρω,<text:s/>με<text:s/>την<text:s/>παρ.<text:s/>1<text:s/>της<text:s/>υπό<text:s/>στοιχεία<text:s/>Α.1078/2023<text:s/>Απόφασης<text:s/>του<text:s/>Υφυπουργού<text:s/>Οικονομικών<text:s/>(Β΄3472),<text:s/>παρατάθηκε<text:s/>η<text:s/>προθεσμία<text:s/>υποβολής<text:s/>των<text:s/>δηλώσεων<text:s/>φορολογίας<text:s/>εισοδήματος<text:s/>φορολογικού<text:s/>έτους<text:s/>2022<text:s/>φυσικών<text:s/>προσώπων<text:s/>μέχρι<text:s/>και<text:s/>την<text:s/>31η<text:s/>Ιουλίου<text:s/>2023<text:s/>και<text:s/>ώρα<text:s/>15:00.<text:s/>Με<text:s/>τη<text:s/>διάταξη<text:s/>δε<text:s/>του<text:s/>πρώτου<text:s/>εδαφίου<text:s/>της<text:s/>παρ.<text:s/>86<text:s/>του<text:s/>άρθρου<text:s/>72<text:s/>του<text:s/>ΚΦΕ,<text:s/>όπως<text:s/>τροποποιήθηκε<text:s/>με<text:s/>την<text:s/>παρ.<text:s/>2<text:s/>του<text:s/>άρθρου<text:s/>68<text:s/>του<text:s/>ν.5045/2023<text:s/>(Α΄136),<text:s/>ορίσθηκε<text:s/>ότι<text:s/>η<text:s/>προθεσμία<text:s/>υποβολής<text:s/>των<text:s/>δηλώσεων<text:s/>φορολογίας<text:s/>εισοδήματος<text:s/>φορολογικού<text:s/>έτους<text:s/>2022<text:s/>των<text:s/>φυσικών<text:s/>προσώπων<text:s/>του<text:s/>άρθρου<text:s/>3<text:s/>παρατείνεται<text:s/>μέχρι<text:s/>και<text:s/>την<text:s/>31η<text:s/>Αυγούστου<text:s/>2023<text:s/>και<text:s/>ώρα<text:s/>15:00.<text:s/>Τέλος,<text:s/>με<text:s/>την<text:s/>υπό<text:s/>στοιχεία<text:s/>Α.1133/2023<text:s/>Απόφαση<text:s/>του<text:s/>Υφυπουργού<text:s/>Οικονομίας<text:s/>και<text:s/>Οικονομικών<text:s/>και<text:s/>του<text:s/>Διοικητή<text:s/>της<text:s/>ΑΑΔΕ<text:s/>(Β΄5280),<text:s/>μεταξύ<text:s/>άλλων,<text:s/>ορίστηκε<text:s/>ότι<text:s/>τα<text:s/>φυσικά<text:s/>πρόσωπα<text:s/>του<text:s/>άρθρου<text:s/>3<text:s/>του<text:s/>ΚΦΕ<text:s/>που<text:s/>δεν<text:s/>υπέβαλαν<text:s/>δήλωση<text:s/>φορολογίας<text:s/>εισοδήματος<text:s/>φορολογικού<text:s/>έτους<text:s/>2022<text:s/>έως<text:s/>ώρα<text:s/>15:00<text:s/>της<text:s/>31ης<text:s/>Αυγούστου<text:s/>2023,<text:s/>είχαν<text:s/>τη<text:s/>δυνατότητα<text:s/>να<text:s/>υποβάλλουν<text:s/>την<text:s/>ανωτέρω<text:s/>δήλωση<text:s/>μέχρι<text:s/>την<text:s/>4η<text:s/>Σεπτεμβρίου<text:s/>2023.</text:span></text:p>
      <text:p text:style-name="P26"><text:span text:style-name="T26_1">8.<text:s/></text:span><text:span text:style-name="T26_2">Από<text:s/>τα<text:s/>ανωτέρω<text:s/>προκύπτει<text:s/>ότι<text:s/>η<text:s/>ανάρτηση<text:s/>στον<text:s/>ιστότοπο<text:s/>της<text:s/>ΑΑΔΕ<text:s/>του<text:s/>μέσου<text:s/>όρου<text:s/>του<text:s/>ετήσιου<text:s/>κύκλου<text:s/>εργασιών<text:s/>του<text:s/>αντίστοιχου<text:s/>Κ.Α.Δ.<text:s/>δεύτερου<text:s/>βαθμού<text:s/>του<text:s/>προηγούμενου<text:s/>φορολογικού<text:s/>έτους,<text:s/>πραγματοποιείται<text:s/>εντός<text:s/>μηνός<text:s/>από<text:s/>την<text:s/>ημερομηνία<text:s/>λήξης<text:s/>της<text:s/>γενικής<text:s/>προθεσμίας<text:s/>υποβολής<text:s/>των<text:s/>δηλώσεων<text:s/>φορολογίας<text:s/>εισοδήματος<text:s/>της<text:s/>παρ.<text:s/>3<text:s/>του<text:s/>άρθρου<text:s/>67<text:s/>εκάστου<text:s/>έτους,<text:s/>ή<text:s/>της<text:s/>ημερομηνίας<text:s/>που<text:s/>ορίζεται<text:s/>ως<text:s/>καταληκτική<text:s/>για<text:s/>την<text:s/>υποβολή<text:s/>των<text:s/>δηλώσεων<text:s/>φορολογίας<text:s/>εισοδήματος<text:s/>φυσικών<text:s/>προσώπων<text:s/>εκάστου<text:s/>φορολογικού<text:s/>έτους,<text:s/>καθώς<text:s/>και<text:s/>ότι<text:s/>η<text:s/>ανάρτηση<text:s/>γίνεται<text:s/>με<text:s/>βάση<text:s/>τα<text:s/>στοιχεία<text:s/>των<text:s/>αρχικών<text:s/>και<text:s/>τροποποιητικών<text:s/>δηλώσεων<text:s/>φορολογίας<text:s/>εισοδήματος<text:s/>που<text:s/>υποβάλλονται<text:s/>εντός<text:s/>της<text:s/>ανωτέρω<text:s/>προθεσμίας.<text:s/>Ειδικά<text:s/>δε<text:s/>για<text:s/>την<text:s/>εφαρμογή<text:s/>των<text:s/>ανωτέρω<text:s/>διατάξεων<text:s/>για<text:s/>τις<text:s/>δηλώσεις<text:s/>του<text:s/>φορολογικού<text:s/>έτους<text:s/>2023,<text:s/>δεδομένου<text:s/>ότι<text:s/>ήδη<text:s/>κατά<text:s/>τη<text:s/>δημοσίευση<text:s/>του<text:s/>ν.<text:s/>5073/2023<text:s/>την<text:s/>11.12.2023,<text:s/>είχε<text:s/>παρέλθει<text:s/>η<text:s/>κατά<text:s/>τα<text:s/>ανωτέρω<text:s/>οριζόμενη<text:s/>προθεσμία<text:s/>για<text:s/>την<text:s/>ανάρτηση<text:s/>στον<text:s/>ιστότοπο<text:s/>της<text:s/>ΑΑΔΕ<text:s/>του<text:s/>Μ.Ο.<text:s/>του<text:s/>ετήσιου<text:s/>κύκλου<text:s/>εργασιών<text:s/>του<text:s/>αντίστοιχου<text:s/>Κ.Α.Δ.<text:s/>δεύτερου<text:s/>βαθμού<text:s/>του<text:s/>φορολογικού<text:s/>έτους<text:s/>2022,<text:s/>η<text:s/>ανάρτηση<text:s/>θα<text:s/>πραγματοποιηθεί<text:s/>πριν<text:s/>την<text:s/>έναρξη<text:s/>της<text:s/>ηλεκτρονικής<text:s/>υποβολής<text:s/>των<text:s/>δηλώσεων<text:s/>φορολογίας<text:s/>εισοδήματος<text:s/>φορολογικού<text:s/>έτους<text:s/>2023,<text:s/>με<text:s/>βάση<text:s/>τα<text:s/>στοιχεία<text:s/>των<text:s/>αρχικών<text:s/>και<text:s/>τροποποιητικών<text:s/>δηλώσεων<text:s/>φορολογίας<text:s/>εισοδήματος<text:s/>φορολογικού<text:s/>έτους<text:s/>2022<text:s/>που<text:s/>έχουν<text:s/>υποβληθεί<text:s/>έως<text:s/>την<text:s/>4η<text:s/>Σεπτεμβρίου<text:s/>2023.</text:span></text:p>
      <text:p text:style-name="P27"><text:span text:style-name="T27_1">9.<text:s/></text:span><text:span text:style-name="T27_2">Περαιτέρω,<text:s/>δεδομένου<text:s/>ότι<text:s/>οι<text:s/>πωλήσεις<text:s/>των<text:s/>καπνοβιομηχανικών<text:s/>προϊόντων<text:s/>της<text:s/>περ.<text:s/>α)<text:s/>της<text:s/>παρ.<text:s/>4<text:s/>του<text:s/>άρθρου<text:s/>30<text:s/>του<text:s/>Κώδικα<text:s/>ΦΠΑ,<text:s/>δεν<text:s/>προκύπτουν<text:s/>από<text:s/>τα<text:s/>στοιχεία<text:s/>που<text:s/>έχει<text:s/>στη<text:s/>διάθεσή<text:s/>της<text:s/>η<text:s/>Φορολογική<text:s/>Διοίκηση<text:s/>για<text:s/>τα<text:s/>προηγούμενα<text:s/>της<text:s/>δημοσίευσης<text:s/>του<text:s/>ν.<text:s/>5073/2023<text:s/>έτη,<text:s/>ώστε<text:s/>να<text:s/>μη<text:s/>ληφθούν<text:s/>υπόψη<text:s/>για<text:s/>τον<text:s/>προσδιορισμό<text:s/>του<text:s/>μέσου<text:s/>όρου<text:s/>του<text:s/>ετήσιου<text:s/>κύκλου<text:s/>εργασιών<text:s/>του<text:s/>Κ.Α.Δ.<text:s/>του<text:s/>φορολογικού<text:s/>έτους<text:s/>2022,<text:s/>για<text:s/>το<text:s/>φορολογικό<text:s/>έτος<text:s/>2023,<text:s/>δεν<text:s/>θα<text:s/>εφαρμοσθεί<text:s/>η<text:s/>περ.<text:s/>γ)<text:s/>της<text:s/>παρ.<text:s/>2<text:s/>του<text:s/>άρθρου<text:s/>28Α<text:s/>ΚΦΕ<text:s/>για<text:s/>τους<text:s/>υπόχρεους<text:s/>που<text:s/>πραγματοποιούν<text:s/>τα<text:s/>υψηλότερα<text:s/>έσοδα<text:s/>στους<text:s/>Κ.Α.Δ.<text:s/>«εκμετάλλευση<text:s/>καταστήματος<text:s/>ψιλικών<text:s/>ειδών<text:s/>γενικά<text:s/>(47.19.10.01)»,<text:s/>«εκμετάλλευση<text:s/>περιπτέρου<text:s/>(47.19.10.02)»<text:s/>και<text:s/>«λιανικό<text:s/>εμπόριο<text:s/>προϊόντων<text:s/>καπνού<text:s/>σε<text:s/>εξειδικευμένα<text:s/>καταστήματα<text:s/>(47.26)».</text:span></text:p>
      <text:p text:style-name="P28"><text:span text:style-name="T28_1">Γ.<text:s/></text:span><text:span text:style-name="T28_2">Σχετικά<text:s/>με<text:s/>τη<text:s/>μεταφορά<text:s/>ζημιών<text:s/>από<text:s/>επιχειρηματική<text:s/>δραστηριότητα<text:s/>σε<text:s/>περίπτωση<text:s/>προσδιορισμού<text:s/>του<text:s/>ελάχιστου<text:s/>ποσού<text:s/>καθαρού<text:s/>εισοδήματος<text:s/>κατ’<text:s/>εφαρμογή<text:s/>των<text:s/>άρθρων<text:s/>28Α<text:s/></text:span><text:span text:style-name="T28_3">–<text:s/></text:span><text:span text:style-name="T28_4">28Δ<text:s/>του<text:s/>ΚΦΕ<text:s/>(παρ.<text:s/></text:span><text:span text:style-name="T28_5">6<text:s/></text:span><text:span text:style-name="T28_6">άρθρου<text:s/></text:span><text:span text:style-name="T28_7">27<text:s/></text:span><text:span text:style-name="T28_8">ΚΦΕ).</text:span></text:p>
      <text:p text:style-name="P29"><text:span text:style-name="T29_1">10.<text:s/></text:span><text:span text:style-name="T29_2">Με<text:s/>την<text:s/>παρ.<text:s/>6<text:s/>του<text:s/>άρθρου<text:s/>27<text:s/>του<text:s/>ΚΦΕ,<text:s/>όπως<text:s/>αυτή<text:s/>προστέθηκε<text:s/>με<text:s/>τις<text:s/>διατάξεις<text:s/>του<text:s/>άρθρου<text:s/>13<text:s/>του<text:s/>ν.5073/2023,<text:s/>ορίζεται<text:s/>ότι<text:s/>ο<text:s/>προσδιορισμός<text:s/>του<text:s/>ελάχιστου<text:s/>ποσού<text:s/>καθαρού<text:s/>εισο<text:s/>δήματος<text:s/>κατ'<text:s/>εφαρμογή<text:s/>των<text:s/>άρθρων<text:s/>28Α<text:s/>έως<text:s/>28Δ<text:s/>του<text:s/>ΚΦΕ<text:s/>δεν<text:s/>επηρεάζει<text:s/>την<text:s/>εφαρμογή<text:s/>της<text:s/>παρ.<text:s/>1<text:s/>του<text:s/>άρθρου<text:s/>27<text:s/>του<text:s/>ΚΦΕ<text:s/>και<text:s/>η<text:s/>πραγματοποιηθείσα<text:s/>ζημία<text:s/>δύναται<text:s/>να<text:s/>μεταφέρεται<text:s/>προς<text:s/>συμψηφισμό<text:s/>με<text:s/>λογιστικό<text:s/>ποσό<text:s/>των<text:s/>δηλωθέντων<text:s/>επιχειρηματικών<text:s/>κερδών.</text:span></text:p>
      <text:p text:style-name="P30"><text:span text:style-name="T30_1">11.<text:s/></text:span><text:span text:style-name="T30_2">Με<text:s/>τις<text:s/>διατάξεις<text:s/>δε<text:s/>της<text:s/>παρ.<text:s/>1<text:s/>του<text:s/>άρθρου<text:s/>27<text:s/>ΚΦΕ<text:s/>ορίζεται<text:s/>ότι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,<text:s/>καθώς<text:s/>και<text:s/>ότι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1"><text:span text:style-name="T31_1">12.<text:s/></text:span><text:span text:style-name="T31_2">Από<text:s/>τις<text:s/>ανωτέρω<text:s/>διατάξεις<text:s/>προκύπτει<text:s/>ότι<text:s/>η<text:s/>μεταφερόμενη<text:s/>ζημία<text:s/>συμψηφίζεται<text:s/>σε<text:s/>κάθε<text:s/>περίπτωση<text:s/>με<text:s/>τα<text:s/>δηλωθέντα<text:s/>κέρδη<text:s/>από<text:s/>επιχειρηματική<text:s/>δραστηριότητα,<text:s/>ανεξαρτήτως<text:s/>εάν<text:s/>για<text:s/>τον<text:s/>προσδιορισμό<text:s/>του<text:s/>φόρου<text:s/>λαμβάνεται<text:s/>υπόψη<text:s/>το<text:s/>ελάχιστο<text:s/>ετήσιο<text:s/>εισόδημα<text:s/>των<text:s/>άρθρων<text:s/>28Α<text:s/>έως<text:s/>28Δ<text:s/>του<text:s/>ΚΦΕ<text:s/>ή<text:s/>το<text:s/>δηλωθέν<text:s/>εισόδημα<text:s/>του<text:s/>άρθρου<text:s/>21<text:s/>ΚΦΕ.<text:s/>Διευκρινίζεται<text:s/>ωστόσο<text:s/>ότι,<text:s/>για<text:s/>τη<text:s/>σύγκριση<text:s/>τεκμαρτού<text:s/>και<text:s/>δηλωθέντος<text:s/>εισοδήματος<text:s/>της<text:s/>παρ.<text:s/>1<text:s/>του<text:s/>άρθρου<text:s/>28Α<text:s/>ΚΦΕ,<text:s/>λαμ-<text:s/>βάνονται<text:s/>υπόψη<text:s/>τα<text:s/>δηλωθέντα<text:s/>κέρδη<text:s/>από<text:s/>επιχειρηματική<text:s/>δραστηριότητα<text:s/>εκάστου<text:s/>φορολογικού<text:s/>έτους,<text:s/>πριν<text:s/>τον<text:s/>συμψηφισμό<text:s/>τους<text:s/>με<text:s/>τυχόν<text:s/>μεταφερόμενη<text:s/>ζημία<text:s/>προηγουμένων<text:s/>ετών<text:s/>κατ’<text:s/>εφαρμογή<text:s/>της<text:s/>παρ.<text:s/>1<text:s/>του<text:s/>άρθρου<text:s/>27<text:s/>ΚΦΕ,<text:s/>καθώς<text:s/>το<text:s/>ποσό<text:s/>που<text:s/>προσδιορίζεται<text:s/>κατ’<text:s/>εφαρμογή<text:s/>των<text:s/>διατάξεων<text:s/>των<text:s/>άρθρων<text:s/>28Α<text:s/>έως<text:s/>28Δ<text:s/>του<text:s/>ΚΦΕ,<text:s/>τεκμαίρεται<text:s/>ότι<text:s/>αποτελεί<text:s/>το<text:s/>ελάχιστο<text:s/>εισόδημα<text:s/>από<text:s/>την<text:s/>άσκηση<text:s/>της<text:s/>επιχειρηματικής<text:s/>δραστηριότητας<text:s/>για<text:s/>το<text:s/>συγκεκριμένο<text:s/>φορολογι<text:s/>κό<text:s/>έτος.</text:span></text:p>
      <text:p text:style-name="P32"><text:span text:style-name="T32_1">13.<text:s/></text:span><text:span text:style-name="T32_2">Κατόπιν<text:s/>των<text:s/>ανωτέρω,<text:s/>σε<text:s/>περίπτωση<text:s/>που<text:s/>υπάρχουν<text:s/>δηλωθέντα<text:s/>καθαρά<text:s/>κέρδη<text:s/>από<text:s/>την<text:s/>άσκηση<text:s/>επιχειρηματικής<text:s/>δραστηριότητας<text:s/>και<text:s/>μεταφερόμενη<text:s/>ζημία<text:s/>προηγούμενων<text:s/>ετών:<text:s/>α)<text:s/>εάν<text:s/>το<text:s/>ελάχιστο<text:s/>ποσό<text:s/>καθαρού<text:s/>εισοδήματος<text:s/>των<text:s/>άρθρων<text:s/>28Α<text:s/>έως<text:s/>28Δ<text:s/>ΚΦΕ<text:s/>υπερβαίνει<text:s/>τα<text:s/>δηλωθέντα<text:s/>κέρδη<text:s/>από<text:s/>επιχειρηματική<text:s/>δραστηριότητα,<text:s/>ο<text:s/>φόρος<text:s/>προσδιορίζεται<text:s/>επί<text:s/>του<text:s/>εισοδήματος<text:s/>αυτού,<text:s/>η<text:s/>δε<text:s/>μεταφερόμενη<text:s/>ζημιά<text:s/>προηγουμένων<text:s/>ετών<text:s/>συμψηφίζεται<text:s/>με<text:s/>τα<text:s/>δηλωθέντα<text:s/>κέρδη<text:s/>και<text:s/>εφόσον<text:s/>απομείνει<text:s/>υπόλοιπο<text:s/>ζημίας<text:s/>αυτό<text:s/>μεταφέρεται<text:s/>στα<text:s/>επόμενα<text:s/>έτη<text:s/>σύμφωνα<text:s/>με<text:s/>την<text:s/>παρ.<text:s/>1<text:s/>του<text:s/>άρθρου<text:s/>27<text:s/>ΚΦΕ,</text:span></text:p>
      <text:p text:style-name="P33"><text:span text:style-name="T33_1">β)</text:span><text:span text:style-name="T33_2"><text:tab/></text:span><text:span text:style-name="T33_3">εάν<text:s/>το<text:s/>ποσό<text:s/>των<text:s/>δηλωθέντων<text:s/>κερδών<text:s/>υπερβαίνει<text:s/>το<text:s/>ελάχιστο<text:s/>ποσό<text:s/>καθαρού<text:s/>εισοδήματος<text:s/>των<text:s/>άρθρων<text:s/>28Α<text:s/>έως<text:s/>28Δ<text:s/>ΚΦΕ,<text:s/>ο<text:s/>φόρος<text:s/>προσδιορίζεται<text:s/>επί<text:s/>των<text:s/>κερδών<text:s/>αυτών,<text:s/>μετά<text:s/>τον<text:s/>συμψηφισμό<text:s/>τους<text:s/>με<text:s/>τυχόν<text:s/>μεταφερόμενη<text:s/>ζημία<text:s/>προηγουμένων<text:s/>ετών,<text:s/>ακόμα<text:s/>και<text:s/>αν<text:s/>το<text:s/>τελικό<text:s/>ποσό<text:s/>που<text:s/>θα<text:s/>προκύψει<text:s/>υπολείπεται<text:s/>του<text:s/>ελάχιστου<text:s/>καθαρού<text:s/>εισοδήματος,<text:s/>εφόσον<text:s/>δε<text:s/>απομείνει<text:s/>υπόλοιπο<text:s/>ζημίας,<text:s/>αυτό<text:s/>μεταφέρεται<text:s/>στα<text:s/>επόμενα<text:s/>έτη<text:s/>σύμφωνα<text:s/>με<text:s/>την<text:s/>παρ.<text:s/>1<text:s/>του<text:s/>άρθρου<text:s/>27<text:s/>ΚΦΕ.</text:span></text:p>
      <text:p text:style-name="P34"><text:span text:style-name="T34_1">Περαιτέρω,<text:s/>σε<text:s/>περίπτωση<text:s/>που<text:s/>υπάρχει<text:s/>δηλωθείσα<text:s/>ζημία<text:s/>τρέχοντος<text:s/>έτους<text:s/>από<text:s/>την<text:s/>άσκηση<text:s/>επιχειρηματικής<text:s/>δραστηριότητας<text:s/>και<text:s/>μεταφερόμενη<text:s/>ζημία<text:s/>προηγούμενων<text:s/>ετών,<text:s/>ο<text:s/>φόρος<text:s/>προσδιορίζεται<text:s/>επί<text:s/>του<text:s/>ελάχιστου<text:s/>ποσού<text:s/>καθαρού<text:s/>εισοδήματος<text:s/>των<text:s/>άρθρων<text:s/>28Α<text:s/>έως<text:s/>28Δ<text:s/>ΚΦΕ,<text:s/>η<text:s/>δε<text:s/>μεταφερόμενη<text:s/>ζημιά<text:s/>προηγουμένων<text:s/>ετών<text:s/>αθροίζεται<text:s/>με<text:s/>τη<text:s/>δηλωθείσα<text:s/>ζημία<text:s/>τρέχοντος<text:s/>έτους<text:s/>και<text:s/>μεταφέρεται<text:s/>διαδοχικά<text:s/>στα<text:s/>επόμενα<text:s/>πέντε<text:s/>(5)<text:s/>φορολογικά<text:s/>έτη<text:s/>για<text:s/>συμψηφισμό,<text:s/>σύμφωνα<text:s/>με<text:s/>την<text:s/>παρ.<text:s/>1<text:s/>του<text:s/>άρθρου<text:s/>27<text:s/>ΚΦΕ.</text:span></text:p>
      <text:p text:style-name="P35"><text:span text:style-name="T35_1">Για<text:s/>την<text:s/>ορθή<text:s/>κατανόηση<text:s/>των<text:s/>ανωτέρω,<text:s/>παρατίθενται<text:s/>τα<text:s/>ακόλουθα<text:s/>παραδείγματα:</text:span></text:p>
      <text:p text:style-name="P36"><text:span text:style-name="T36_1">Παράδειγμα<text:s/>1:</text:span></text:p>
      <text:p text:style-name="P37"><text:span text:style-name="T37_1">Ατομική<text:s/>επιχείρηση<text:s/>παρουσιάζει<text:s/>για<text:s/>τα<text:s/>φορολογικά<text:s/>έτη<text:s/>2021<text:s/>και<text:s/>2022<text:s/>ζημιές<text:s/>ενώ<text:s/>για<text:s/>το<text:s/>φορολογικό<text:s/>έτος<text:s/>2023<text:s/>κέρδη<text:s/>από<text:s/>επιχειρηματική<text:s/>δραστηριότητα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8"><text:span text:style-name="T38_1">ΦΟΡΟΛ.<text:s/>ΕΤΟΣ</text:span></text:p>
          </table:table-cell>
          <table:table-cell table:style-name="Cell2">
            <text:p text:style-name="P39"><text:span text:style-name="T39_1">2021</text:span></text:p>
          </table:table-cell>
          <table:table-cell table:style-name="Cell3">
            <text:p text:style-name="P40"><text:span text:style-name="T40_1">2022</text:span></text:p>
          </table:table-cell>
          <table:table-cell table:style-name="Cell4">
            <text:p text:style-name="P41"><text:span text:style-name="T41_1">2023</text:span></text:p>
          </table:table-cell>
        </table:table-row>
        <table:table-row table:style-name="Row2">
          <table:table-cell table:style-name="Cell5">
            <text:p text:style-name="P42"><text:span text:style-name="T42_1">Κέρδη<text:s/>χρήσης<text:s/>(401-402)</text:span></text:p>
          </table:table-cell>
          <table:table-cell table:style-name="Cell6">
            <text:p text:style-name="P43"><text:span text:style-name="T43_1">-</text:span></text:p>
          </table:table-cell>
          <table:table-cell table:style-name="Cell7">
            <text:p text:style-name="P44"><text:span text:style-name="T44_1">-</text:span></text:p>
          </table:table-cell>
          <table:table-cell table:style-name="Cell8">
            <text:p text:style-name="P45"><text:span text:style-name="T45_1">20.000</text:span></text:p>
          </table:table-cell>
        </table:table-row>
        <table:table-row table:style-name="Row3">
          <table:table-cell table:style-name="Cell9">
            <text:p text:style-name="P46"><text:span text:style-name="T46_1">Μτφ<text:s/>ζημιά<text:s/>(415-416)</text:span></text:p>
          </table:table-cell>
          <table:table-cell table:style-name="Cell10">
            <text:p text:style-name="P47"><text:span text:style-name="T47_1">-</text:span></text:p>
          </table:table-cell>
          <table:table-cell table:style-name="Cell11">
            <text:p text:style-name="P48"><text:span text:style-name="T48_1">5.000</text:span></text:p>
          </table:table-cell>
          <table:table-cell table:style-name="Cell12">
            <text:p text:style-name="P49"><text:span text:style-name="T49_1">13.000</text:span></text:p>
          </table:table-cell>
        </table:table-row>
        <table:table-row table:style-name="Row4">
          <table:table-cell table:style-name="Cell13">
            <text:p text:style-name="P50"><text:span text:style-name="T50_1">Ζημιές<text:s/>χρήσης<text:s/>(413-414)</text:span></text:p>
          </table:table-cell>
          <table:table-cell table:style-name="Cell14">
            <text:p text:style-name="P51"><text:span text:style-name="T51_1">5.000</text:span></text:p>
          </table:table-cell>
          <table:table-cell table:style-name="Cell15">
            <text:p text:style-name="P52"><text:span text:style-name="T52_1">8.000</text:span></text:p>
          </table:table-cell>
          <table:table-cell table:style-name="Cell16">
            <text:p text:style-name="P53"/>
          </table:table-cell>
        </table:table-row>
      </table:table>
      <text:p text:style-name="P54"><text:span text:style-name="T54_1">Έστω<text:s/>ότι<text:s/>το<text:s/>φορολογικό<text:s/>έτος<text:s/>2023,<text:s/>το<text:s/>ελάχιστο<text:s/>ετήσιο<text:s/>εισόδημα<text:s/>των<text:s/>άρθρων<text:s/>28Α<text:s/>έως<text:s/>28Δ<text:s/>ΚΦΕ<text:s/>προσδιορίστηκε<text:s/>σε<text:s/>25.000€,<text:s/>τότε,<text:s/>το<text:s/>ελάχιστο<text:s/>ετήσιο<text:s/>εισόδημα<text:s/>(25.000€)<text:s/>υπερβαίνει<text:s/>τα<text:s/>δηλωθέντα<text:s/>κέρδη<text:s/>(20.000€)<text:s/>και<text:s/>επομένως<text:s/>ο<text:s/>φόρος<text:s/>προσδιορίζεται<text:s/>επί<text:s/>του<text:s/>εισοδήματος<text:s/>αυτού.<text:s/>Η<text:s/>μεταφερόμενη<text:s/>ζημιά<text:s/>προηγούμενων<text:s/>ετών<text:s/>(13.000€)<text:s/>συμψηφίζεται<text:s/>με<text:s/>τα<text:s/>δηλωθέντα<text:s/>κέρδη<text:s/>(20.000)<text:s/>και<text:s/>δεν<text:s/>υπάρχει<text:s/>υπόλοιπο<text:s/>ζημιών<text:s/>για<text:s/>μεταφορά<text:s/>στα<text:s/>επόμενα<text:s/>έτη.</text:span></text:p>
      <text:p text:style-name="P55"><text:span text:style-name="T55_1">Παράδειγμα<text:s/>2</text:span></text:p>
      <text:p text:style-name="P56"><text:span text:style-name="T56_1">Ατομική<text:s/>επιχείρηση<text:s/>παρουσιάζει<text:s/>για<text:s/>τα<text:s/>φορολογικά<text:s/>έτη<text:s/>2021<text:s/>και<text:s/>2022<text:s/>ζημιές<text:s/>ενώ<text:s/>για<text:s/>το<text:s/>φορολογικό<text:s/>έτος<text:s/>2023<text:s/>κέρδη<text:s/>από<text:s/>επιχειρηματική<text:s/>δραστηριότητα<text:s/>ως<text:s/>ακολούθω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17">
            <text:p text:style-name="P57"><text:span text:style-name="T57_1">ΦΟΡΟΛ.<text:s/>ΕΤΟΣ</text:span></text:p>
          </table:table-cell>
          <table:table-cell table:style-name="Cell18">
            <text:p text:style-name="P58"><text:span text:style-name="T58_1">2021</text:span></text:p>
          </table:table-cell>
          <table:table-cell table:style-name="Cell19">
            <text:p text:style-name="P59"><text:span text:style-name="T59_1">2022</text:span></text:p>
          </table:table-cell>
          <table:table-cell table:style-name="Cell20">
            <text:p text:style-name="P60"><text:span text:style-name="T60_1">2023</text:span></text:p>
          </table:table-cell>
        </table:table-row>
        <table:table-row table:style-name="Row6">
          <table:table-cell table:style-name="Cell21">
            <text:p text:style-name="P61"><text:span text:style-name="T61_1">Κέρδη<text:s/>χρήσης<text:s/>(401-402)</text:span></text:p>
          </table:table-cell>
          <table:table-cell table:style-name="Cell22">
            <text:p text:style-name="P62"><text:span text:style-name="T62_1">-</text:span></text:p>
          </table:table-cell>
          <table:table-cell table:style-name="Cell23">
            <text:p text:style-name="P63"><text:span text:style-name="T63_1">-</text:span></text:p>
          </table:table-cell>
          <table:table-cell table:style-name="Cell24">
            <text:p text:style-name="P64"><text:span text:style-name="T64_1">30.000</text:span></text:p>
          </table:table-cell>
        </table:table-row>
        <table:table-row table:style-name="Row7">
          <table:table-cell table:style-name="Cell25">
            <text:p text:style-name="P65"><text:span text:style-name="T65_1">Μτφ<text:s/>ζημιά<text:s/>(415-416)</text:span></text:p>
          </table:table-cell>
          <table:table-cell table:style-name="Cell26">
            <text:p text:style-name="P66"><text:span text:style-name="T66_1">-</text:span></text:p>
          </table:table-cell>
          <table:table-cell table:style-name="Cell27">
            <text:p text:style-name="P67"><text:span text:style-name="T67_1">5.000</text:span></text:p>
          </table:table-cell>
          <table:table-cell table:style-name="Cell28">
            <text:p text:style-name="P68"><text:span text:style-name="T68_1">13.000</text:span></text:p>
          </table:table-cell>
        </table:table-row>
        <table:table-row table:style-name="Row8">
          <table:table-cell table:style-name="Cell29">
            <text:p text:style-name="P69"><text:span text:style-name="T69_1">Ζημιές<text:s/>χρήσης<text:s/>(413-414)</text:span></text:p>
          </table:table-cell>
          <table:table-cell table:style-name="Cell30">
            <text:p text:style-name="P70"><text:span text:style-name="T70_1">5.000</text:span></text:p>
          </table:table-cell>
          <table:table-cell table:style-name="Cell31">
            <text:p text:style-name="P71"><text:span text:style-name="T71_1">8.000</text:span></text:p>
          </table:table-cell>
          <table:table-cell table:style-name="Cell32">
            <text:p text:style-name="P72"/>
          </table:table-cell>
        </table:table-row>
      </table:table>
      <text:p text:style-name="P73"><text:span text:style-name="T73_1">Έστω<text:s/>ότι<text:s/>το<text:s/>φορολογικό<text:s/>έτος<text:s/>2023,<text:s/>το<text:s/>ελάχιστο<text:s/>ετήσιο<text:s/>εισόδημα<text:s/>των<text:s/>άρθρων<text:s/>28Α<text:s/>έως<text:s/>28Δ<text:s/>ΚΦΕ<text:s/>προσδιορίστηκε<text:s/>σε<text:s/>25.000€,<text:s/>τότε,<text:s/>τα<text:s/>δηλωθέντα<text:s/>κέρδη<text:s/>(30.000€)<text:s/>υπερβαίνουν<text:s/>το<text:s/>ελάχιστο<text:s/>ετήσιο<text:s/>εισόδημα<text:s/>(25.000€)<text:s/>και<text:s/>επομένως<text:s/>ο<text:s/>φόρος<text:s/>προσδιορίζεται<text:s/>επί<text:s/>των<text:s/>δηλωθέντων<text:s/>κερδών,<text:s/>αφού<text:s/>όμως<text:s/>πρώτα<text:s/>αυτά<text:s/>συμψηφιστούν<text:s/>με<text:s/>τη<text:s/>ζημιά<text:s/>προηγούμενων<text:s/>ετών.<text:s/>Συνεπώς,<text:s/>εν<text:s/>προκειμένω,<text:s/>ο<text:s/>φόρος<text:s/>προσδιορίζεται<text:s/>επί<text:s/>εισοδήματος<text:s/>ποσού<text:s/>17.000€<text:s/>(30.000<text:s/>–<text:s/>13.000),<text:s/>παρότι<text:s/>το<text:s/>ποσό<text:s/>που<text:s/>προκύπτει<text:s/>μετά<text:s/>το<text:s/>συμψηφισμό<text:s/>(17.000€)<text:s/>είναι<text:s/>μικρότερο<text:s/>από<text:s/>το<text:s/>ελάχιστο<text:s/>ετήσιο<text:s/>εισόδημα<text:s/>(25.000€).</text:span></text:p>
      <text:p text:style-name="P74"><text:span text:style-name="T74_1">Παράδειγμα<text:s/>3:</text:span></text:p>
      <text:p text:style-name="P75"><text:span text:style-name="T75_1">Ατομική<text:s/>επιχείρηση<text:s/>παρουσιάζει<text:s/>για<text:s/>τα<text:s/>φορολογικά<text:s/>έτη<text:s/>2021<text:s/>και<text:s/>2022<text:s/>ζημιές<text:s/>ενώ<text:s/>για<text:s/>το<text:s/>φορολογικό<text:s/>έτος<text:s/>2023<text:s/>κέρδη<text:s/>από<text:s/>επιχειρηματική<text:s/>δραστηριότητα<text:s/>ως<text:s/>ακολούθως: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9">
          <table:table-cell table:style-name="Cell33">
            <text:p text:style-name="P76"><text:span text:style-name="T76_1">ΦΟΡΟΛ.<text:s/>ΕΤΟΣ</text:span></text:p>
          </table:table-cell>
          <table:table-cell table:style-name="Cell34">
            <text:p text:style-name="P77"><text:span text:style-name="T77_1">2021</text:span></text:p>
          </table:table-cell>
          <table:table-cell table:style-name="Cell35">
            <text:p text:style-name="P78"><text:span text:style-name="T78_1">2022</text:span></text:p>
          </table:table-cell>
          <table:table-cell table:style-name="Cell36">
            <text:p text:style-name="P79"><text:span text:style-name="T79_1">2023</text:span></text:p>
          </table:table-cell>
        </table:table-row>
        <table:table-row table:style-name="Row10">
          <table:table-cell table:style-name="Cell37">
            <text:p text:style-name="P80"><text:span text:style-name="T80_1">Κέρδη<text:s/>χρήσης<text:s/>(401-402)</text:span></text:p>
          </table:table-cell>
          <table:table-cell table:style-name="Cell38">
            <text:p text:style-name="P81"><text:span text:style-name="T81_1">-</text:span></text:p>
          </table:table-cell>
          <table:table-cell table:style-name="Cell39">
            <text:p text:style-name="P82"><text:span text:style-name="T82_1">-</text:span></text:p>
          </table:table-cell>
          <table:table-cell table:style-name="Cell40">
            <text:p text:style-name="P83"><text:span text:style-name="T83_1">20.000</text:span></text:p>
          </table:table-cell>
        </table:table-row>
        <table:table-row table:style-name="Row11">
          <table:table-cell table:style-name="Cell41">
            <text:p text:style-name="P84"><text:span text:style-name="T84_1">Μτφ<text:s/>ζημιά<text:s/>(415-416)</text:span></text:p>
          </table:table-cell>
          <table:table-cell table:style-name="Cell42">
            <text:p text:style-name="P85"><text:span text:style-name="T85_1">-</text:span></text:p>
          </table:table-cell>
          <table:table-cell table:style-name="Cell43">
            <text:p text:style-name="P86"><text:span text:style-name="T86_1">5.000</text:span></text:p>
          </table:table-cell>
          <table:table-cell table:style-name="Cell44">
            <text:p text:style-name="P87"><text:span text:style-name="T87_1">23.000</text:span></text:p>
          </table:table-cell>
        </table:table-row>
        <table:table-row table:style-name="Row12">
          <table:table-cell table:style-name="Cell45">
            <text:p text:style-name="P88"><text:span text:style-name="T88_1">Ζημιές<text:s/>χρήσης<text:s/>(413-414)</text:span></text:p>
          </table:table-cell>
          <table:table-cell table:style-name="Cell46">
            <text:p text:style-name="P89"><text:span text:style-name="T89_1">5.000</text:span></text:p>
          </table:table-cell>
          <table:table-cell table:style-name="Cell47">
            <text:p text:style-name="P90"><text:span text:style-name="T90_1">18.000</text:span></text:p>
          </table:table-cell>
          <table:table-cell table:style-name="Cell48">
            <text:p text:style-name="P91"/>
          </table:table-cell>
        </table:table-row>
      </table:table>
      <text:p text:style-name="P92"><text:span text:style-name="T92_1">Έστω<text:s/>ότι<text:s/>το<text:s/>φορολογικό<text:s/>έτος<text:s/>2023,<text:s/>το<text:s/>ελάχιστο<text:s/>ετήσιο<text:s/>εισόδημα<text:s/>των<text:s/>άρθρων<text:s/>28Α<text:s/>έως<text:s/>28Δ<text:s/>ΚΦΕ<text:s/>προσδιορίστηκε<text:s/>σε<text:s/>25.000€,<text:s/>το<text:s/>οποίο<text:s/>υπερβαίνει<text:s/>τα<text:s/>δηλωθέντα<text:s/>κέρδη<text:s/>(20.000€)<text:s/>και<text:s/>επομένως<text:s/>ο<text:s/>φόρος<text:s/>προσδιορίζεται<text:s/>επί<text:s/>του<text:s/>εισοδήματος<text:s/>αυτού.<text:s/>Η<text:s/>μεταφερόμενη<text:s/>ζημιά<text:s/>προηγούμενων<text:s/>ετών<text:s/>(23.000)<text:s/>συμψηφίζεται<text:s/>με<text:s/>τα<text:s/>δηλωθέντα<text:s/>κέρδη<text:s/>και<text:s/>το<text:s/>υπόλοιπο<text:s/>ποσό<text:s/>ζημιών<text:s/>ποσού<text:s/>3.000€<text:s/>(20.000<text:s/>–<text:s/>23.000)<text:s/>μεταφέρεται<text:s/>στα<text:s/>επόμενα<text:s/>έτη<text:s/>σύμφωνα<text:s/>με<text:s/>τα<text:s/>οριζόμενα<text:s/>στην<text:s/>παρ.<text:s/>1<text:s/>του<text:s/>άρθρου<text:s/>27<text:s/>του<text:s/>ΚΦΕ.</text:span></text:p>
      <text:p text:style-name="P93"><text:span text:style-name="T93_1">Παράδειγμα<text:s/>4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3">
          <table:table-cell table:style-name="Cell49">
            <text:p text:style-name="P94"><text:span text:style-name="T94_1">Ζημιές<text:s/>χρήσης<text:s/>(413-414)</text:span></text:p>
          </table:table-cell>
          <table:table-cell table:style-name="Cell50">
            <text:p text:style-name="P95"><text:span text:style-name="T95_1">5.000</text:span></text:p>
          </table:table-cell>
          <table:table-cell table:style-name="Cell51">
            <text:p text:style-name="P96"><text:span text:style-name="T96_1">8.000</text:span></text:p>
          </table:table-cell>
          <table:table-cell table:style-name="Cell52">
            <text:p text:style-name="P97"><text:span text:style-name="T97_1">15.000</text:span></text:p>
          </table:table-cell>
        </table:table-row>
      </table:table>
      <text:p text:style-name="P98"><text:span text:style-name="T98_1">Ατομική<text:s/>επιχείρηση<text:s/>παρουσιάζει<text:s/>για<text:s/>τα<text:s/>φορολογικά<text:s/>έτη<text:s/>2021,<text:s/>2022<text:s/>και<text:s/>2023<text:s/>ζημιές<text:s/>από<text:s/>επιχειρηματική<text:s/>δραστηριότητα:</text:span></text:p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4">
          <table:table-cell table:style-name="Cell53">
            <text:p text:style-name="P99"><text:span text:style-name="T99_1">ΦΟΡΟΛ.<text:s/>ΕΤΟΣ</text:span></text:p>
          </table:table-cell>
          <table:table-cell table:style-name="Cell54">
            <text:p text:style-name="P100"><text:span text:style-name="T100_1">2021</text:span></text:p>
          </table:table-cell>
          <table:table-cell table:style-name="Cell55">
            <text:p text:style-name="P101"><text:span text:style-name="T101_1">2022</text:span></text:p>
          </table:table-cell>
          <table:table-cell table:style-name="Cell56">
            <text:p text:style-name="P102"><text:span text:style-name="T102_1">2023</text:span></text:p>
          </table:table-cell>
        </table:table-row>
        <table:table-row table:style-name="Row15">
          <table:table-cell table:style-name="Cell57">
            <text:p text:style-name="P103"><text:span text:style-name="T103_1">Κέρδη<text:s/>χρήσης<text:s/>(401-402)</text:span></text:p>
          </table:table-cell>
          <table:table-cell table:style-name="Cell58">
            <text:p text:style-name="P104"><text:span text:style-name="T104_1">-</text:span></text:p>
          </table:table-cell>
          <table:table-cell table:style-name="Cell59">
            <text:p text:style-name="P105"><text:span text:style-name="T105_1">-</text:span></text:p>
          </table:table-cell>
          <table:table-cell table:style-name="Cell60">
            <text:p text:style-name="P106"><text:span text:style-name="T106_1">-</text:span></text:p>
          </table:table-cell>
        </table:table-row>
      </table:table>
      <text:p text:style-name="P107"><text:span text:style-name="T107_1">Μτφ<text:s/>ζημιά<text:s/>(415-416)</text:span></text:p>
      <text:p text:style-name="P108"><text:span text:style-name="T108_1">Έστω<text:s/>ότι<text:s/>το<text:s/>φορολογικό<text:s/>έτος<text:s/>2023<text:s/>το<text:s/>ελάχιστο<text:s/>ετήσιο<text:s/>εισόδημα<text:s/>προσδιορίστηκε<text:s/>σε<text:s/>25.000€,<text:s/>τότε,<text:s/>ο<text:s/>φόρος<text:s/>προσδιορίζεται<text:s/>επί<text:s/>του<text:s/>ελάχιστου<text:s/>ετήσιου<text:s/>εισοδήματος<text:s/>και<text:s/>η<text:s/>μεταφερόμενη<text:s/>ζημιά<text:s/>προηγούμενων<text:s/>ετών<text:s/>(13.000€),<text:s/>αφού<text:s/>πρώτα<text:s/>συναθροιστεί<text:s/>με<text:s/>τις<text:s/>ζημιές<text:s/>χρήσης<text:s/>(15.000€),<text:s/>ήτοι<text:s/>ποσό<text:s/>28.000€<text:s/>(15.000+13.000),<text:s/>μεταφέρεται<text:s/>στα<text:s/>επόμενα<text:s/>έτη<text:s/>σύμφωνα<text:s/>με<text:s/>τα<text:s/>οριζόμενα<text:s/>στην<text:s/>παρ.<text:s/>1<text:s/>του<text:s/>άρθρου<text:s/>27<text:s/>του<text:s/>ΚΦΕ.</text:span></text:p>
      <text:p text:style-name="P109"><text:span text:style-name="T109_1">Ο<text:s/>ΔΙΟΙΚΗΤΗΣ<text:s/>ΤΗΣ<text:s/>ΑΝΕΞΑΡΤΗΤΗΣΑΡΧΗΣ<text:s/>ΔΗΜΟΣΙΩΝ<text:s/>ΕΣΟΔΩΝ</text:span></text:p>
      <text:p text:style-name="P110"><text:span text:style-name="T110_1">ΓΕΩΡΓΙΟΣ<text:s/>ΠΙΤΣΙΛΗΣ</text:span></text:p>
      <text:p text:style-name="P111"><text:span text:style-name="T111_1">ΠΙΝΑΚΑΣ<text:s/>ΔΙΑΝΟΜΗΣ</text:span></text:p>
      <text:p text:style-name="P112"><text:span text:style-name="T112_1">Ι.<text:s/>ΑΠΟΔΕΚΤΕΣ<text:s/>ΓΙΑ<text:s/>ΕΝΕΡΓΕΙΑ</text:span></text:p>
      <text:p text:style-name="P113"><text:span text:style-name="T113_1">1.<text:s/></text:span><text:span text:style-name="T113_2">Αποδέκτες<text:s/>πίνακα<text:s/>Γ’<text:s/>(εκτός<text:s/>του<text:s/>αριθμού<text:s/>2<text:s/>αυτού)</text:span></text:p>
      <text:p text:style-name="P114"><text:span text:style-name="T114_1">2.<text:s/></text:span><text:span text:style-name="T114_2">Επιχειρησιακή<text:s/>Δ/νση<text:s/>ΣΔΟΕ<text:s/>Αττικής<text:s/>&amp;<text:s/>Επιχειρησιακή<text:s/>Δ/νση<text:s/>ΣΔΟΕ<text:s/>Μακεδονίας</text:span></text:p>
      <text:p text:style-name="P115"><text:span text:style-name="T115_1">3.<text:s/></text:span><text:span text:style-name="T115_2">Γενική<text:s/>Διεύθυνση<text:s/>Ηλεκτρονικής<text:s/>Διακυβέρνησης</text:span></text:p>
      <text:p text:style-name="P116"><text:span text:style-name="T116_1">4.<text:s/></text:span><text:span text:style-name="T116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17"><text:span text:style-name="T117_1">ΙΙ.<text:s/>ΑΠΟΔΕΚΤΕΣ<text:s/>ΓΙΑ<text:s/>ΚΟΙΝΟΠΟΙΗΣΗ</text:span></text:p>
      <text:p text:style-name="P118"><text:span text:style-name="T118_1">1.<text:s/></text:span><text:span text:style-name="T118_2">Γραφείο<text:s/>κ.<text:s/>Υπουργού<text:s/>Εθνικής<text:s/>Οικονομίας<text:s/>&amp;<text:s/>Οικονομικών</text:span></text:p>
      <text:p text:style-name="P119"><text:span text:style-name="T119_1">2.<text:s/></text:span><text:span text:style-name="T119_2">Γραφείο<text:s/>κ.<text:s/>Υφυπουργού<text:s/>Εθνικής<text:s/>Οικονομίας<text:s/>&amp;<text:s/>Οικονομικών</text:span></text:p>
      <text:p text:style-name="P120"><text:span text:style-name="T120_1">3.<text:s/></text:span><text:span text:style-name="T120_2">Γραφείο<text:s/>κας.<text:s/>Γεν.<text:s/>Γραμ.<text:s/>Φορολογικής<text:s/>Πολιτικής</text:span></text:p>
      <text:p text:style-name="P121"><text:span text:style-name="T121_1">4.<text:s/></text:span><text:span text:style-name="T121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122"><text:span text:style-name="T122_1">5.<text:s/></text:span><text:span text:style-name="T122_2">ΔΤΔ<text:s/>–<text:s/>Εγκεκριμένοι<text:s/>Οικονομικοί<text:s/>Φορείς</text:span></text:p>
      <text:p text:style-name="P123"><text:span text:style-name="T123_1">6.<text:s/></text:span><text:span text:style-name="T123_2">Υπουργείο<text:s/>Ανάπτυξης,<text:s/>Γενική<text:s/>Γραμματεία<text:s/>Εμπορίου,<text:s/>Γενική<text:s/>Δ/νση<text:s/>Αγοράς<text:s/>&amp;<text:s/>Προστασί<text:s/>ας<text:s/>Καταναλωτή,<text:s/>Δ/νση<text:s/>Εταιρειών,<text:s/>Πλ.<text:s/>Κάνιγγος<text:s/>-<text:s/>101<text:s/>81,<text:s/>Αθήνα</text:span></text:p>
      <text:p text:style-name="P124"><text:span text:style-name="T124_1">7.<text:s/></text:span><text:span text:style-name="T124_2">Υπουργείο<text:s/>Εθνικής<text:s/>Οικονομίας<text:s/>&amp;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125"><text:span text:style-name="T125_1">ΙΙΙ.<text:s/>ΕΣΩΤΕΡΙΚΗ<text:s/>ΔΙΑΝΟΜΗ</text:span></text:p>
      <text:p text:style-name="P126"><text:span text:style-name="T126_1">1.<text:s/></text:span><text:span text:style-name="T126_2">Γραφείο<text:s/>κ.<text:s/>Διοικητή<text:s/>Ανεξάρτητης<text:s/>Αρχής<text:s/>Δημοσίων<text:s/>Εσόδων</text:span></text:p>
      <text:p text:style-name="P127"><text:span text:style-name="T127_1">2.<text:s/></text:span><text:span text:style-name="T127_2">Γραφείο<text:s/>Γενικής<text:s/>Δ/νσης<text:s/>Φορολογίας</text:span></text:p>
      <text:p text:style-name="P128"><text:span text:style-name="T128_1">3.<text:s/></text:span><text:span text:style-name="T128_2">Γραφεία<text:s/>κ.κ.<text:s/>Γενικών<text:s/>Δ/ντών</text:span></text:p>
      <text:p text:style-name="P129"><text:span text:style-name="T129_1">4.<text:s/></text:span><text:span text:style-name="T129_2">Αυτοτελές<text:s/>Τμήμα<text:s/>Συντονισμού,<text:s/>Μεταρρυθμιστικών<text:s/>Δράσεων<text:s/>και<text:s/>Επικοινωνίας</text:span></text:p>
      <text:p text:style-name="P130"><text:span text:style-name="T130_1">5.<text:s/></text:span><text:span text:style-name="T130_2">Δ/νση<text:s/>Νομικής<text:s/>Υποστήριξης</text:span></text:p>
      <text:p text:style-name="P131"><text:span text:style-name="T131_1">6.<text:s/></text:span><text:span text:style-name="T131_2">Δ/νση<text:s/>Εφαρμογής<text:s/>Άμεσης<text:s/>Φορολογίας<text:s/>–<text:s/>Τμήματα<text:s/>Α΄<text:s/>,<text:s/>Β΄<text:s/>,<text:s/>Γ΄</text:span></text:p>
      <text:p text:style-name="P132"><text:span text:style-name="T132_1">7.<text:s/></text:span><text:span text:style-name="T132_2">Διεύθυνση<text:s/>Επιχειρησιακών<text:s/>Διαδικασιών</text:span></text:p>
      <text:p text:style-name="P133"><text:span text:style-name="T133_1">8.<text:s/></text:span><text:span text:style-name="T133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