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31cm" fo:margin-left="0cm"/>
    </style:style>
    <style:style style:name="Column1" style:family="table-column">
      <style:table-column-properties style:column-width="5.641cm"/>
    </style:style>
    <style:style style:name="Column2" style:family="table-column">
      <style:table-column-properties style:column-width="10.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align="justify" fo:margin-top="0.423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Οδηγίες<text:s/>συμπλήρωσης<text:s/>της<text:s/>δήλωσης<text:s/>Φ.Π.Α.<text:s/>(έντυπο<text:s/>050<text:s/>Φ.Π.Α<text:s/>έκδοση<text:s/>2024<text:s/>–<text:s/>Φ2<text:s/>TAXIS).</text:span></text:p>
      <text:p text:style-name="P3"><text:span text:style-name="T3_1">ΠΕΡΙΛΗΨΗ<text:s/>ΕΓΚΥΚΛΙΟΥ</text:span></text:p>
      <text:p text:style-name="P4"><text:span text:style-name="T4_1">Α)<text:s/>ΑΝΤΙΚΕΙΜΕΝΟ</text:span></text:p>
      <text:p text:style-name="P5"><text:span text:style-name="T5_1">Με<text:s/>την<text:s/>παρούσα<text:s/>εγκύκλιο<text:s/>παρέχονται<text:s/>διευκρινίσεις<text:s/>και<text:s/>οδηγίες<text:s/>σχετικά<text:s/>με<text:s/>συμπλήρωση<text:s/>της<text:s/>δήλωσης<text:s/>ΦΠΑ<text:s/>(ΕΝΤΥΠΟ<text:s/>050<text:s/>ΦΠΑ<text:s/>ΕΚΔΟΣΗ<text:s/>2024-Φ2<text:s/>TAXIS)</text:span></text:p>
      <text:p text:style-name="P6"><text:span text:style-name="T6_1">Β)<text:s/>ΠΕΡΙΕΧΟΜΕΝΟ</text:span></text:p>
      <text:p text:style-name="P7"><text:span text:style-name="T7_1">Παρέχονται<text:s/>διευκρινίσεις<text:s/>και<text:s/>οδηγίες<text:s/>σχετικά<text:s/>με<text:s/>την<text:s/>συμπλήρωση<text:s/>του<text:s/>εντύπου<text:s/>της<text:s/>δήλωσης<text:s/>ΦΠΑ<text:s/>που<text:s/>ορίστηκε<text:s/>με<text:s/>την<text:s/>απόφαση<text:s/>του<text:s/>Διοικητή<text:s/>της<text:s/>ΑΑΔΕ<text:s/>Α<text:s/>1058/2024.</text:span></text:p>
      <text:p text:style-name="P8"><text:span text:style-name="T8_1">Γ)<text:s/>ΠΕΔΙΟ<text:s/>ΕΦΑΡΜΟΓΗΣ</text:span></text:p>
      <text:p text:style-name="P9"><text:span text:style-name="T9_1">Η<text:s/>παρούσα<text:s/>εγκύκλιος<text:s/>αφορά<text:s/>τους<text:s/>υποκείμενους<text:s/>στο<text:s/>φόρο<text:s/>υπόχρεους<text:s/>στην<text:s/>υποβολή<text:s/>δήλωσης<text:s/>ΦΠΑ</text:span></text:p>
      <text:p text:style-name="P10"><text:span text:style-name="T10_1">1<text:s/></text:span><text:span text:style-name="T10_2">.Με<text:s/>την<text:s/>Απόφαση<text:s/>Διοικητή<text:s/>ΑΑΔΕ<text:s/>Α.<text:s/>1058/2024<text:s/>ορίστηκε<text:s/>ο<text:s/>τύπος<text:s/>και<text:s/>το<text:s/>περιεχόμενο<text:s/>του<text:s/>νέου<text:s/>εντύπου<text:s/>της<text:s/>δήλωσης<text:s/>ΦΠΑ<text:s/>«050<text:s/>Φ.Π.Α.<text:s/>έκδοση<text:s/>2024<text:s/>–<text:s/>Φ2<text:s/>TAXIS»,<text:s/>που<text:s/>ισχύει<text:s/>για<text:s/>πράξεις<text:s/>που<text:s/>πραγματοποιούνται<text:s/>από<text:s/>1.7.2024<text:s/>και<text:s/>εφεξής<text:s/>σύμφωνα<text:s/>με<text:s/>τα<text:s/>ειδικότερα<text:s/>αναφερόμενα<text:s/>σε<text:s/>αυτή.<text:s/>Συνεπώς<text:s/>το<text:s/>έντυπο<text:s/>χρησιμοποιείται<text:s/>για<text:s/>δηλώσεις<text:s/>που<text:s/>υποβάλλονται<text:s/>για<text:s/>τον<text:s/>7</text:span><text:span text:style-name="T10_3">Ο</text:span><text:span text:style-name="T10_4"><text:s/>μήνα<text:s/>2024<text:s/>για<text:s/>τους<text:s/>υποκείμενους<text:s/>που<text:s/>υποχρεούνται<text:s/>σε<text:s/>τήρηση<text:s/>διπλογραφικού<text:s/>λογιστικού<text:s/>συστήματος<text:s/>και<text:s/>για<text:s/>το<text:s/>3ο<text:s/>τρίμηνο<text:s/>2024<text:s/>για<text:s/>υποκείμενους<text:s/>που<text:s/>υποχρεούνται<text:s/>σε<text:s/>τήρηση<text:s/>απλογραφικού<text:s/>λογιστικού<text:s/>συστήματος,<text:s/>ή<text:s/>μη<text:s/>υπόχρεους<text:s/>σε<text:s/>τήρηση<text:s/>βιβλίων<text:s/>και<text:s/>έκδοση<text:s/>στοιχείων<text:s/>σύμφωνα<text:s/>με<text:s/>τη<text:s/>φορολογική<text:s/>νομοθεσία.</text:span></text:p>
      <text:p text:style-name="P11"><text:span text:style-name="T11_1">2.<text:s/>Με<text:s/>το<text:s/>νέο<text:s/>έντυπο<text:s/>της<text:s/>δήλωσης<text:s/>ΦΠΑ<text:s/>επέρχονται<text:s/>οι<text:s/>εξής<text:s/>τροποποιήσεις<text:s/>σε<text:s/>σχέση<text:s/>με<text:s/>το<text:s/>έντυπο<text:s/>της<text:s/>δήλωσης<text:s/>ΦΠΑ<text:s/>που<text:s/>είχε<text:s/>οριστεί<text:s/>με<text:s/>την<text:s/>ΑΓΓΔΕ<text:s/>ΠΟΛ<text:s/>1084/2016<text:s/>και<text:s/>ισχύει<text:s/>για<text:s/>πράξεις<text:s/>που<text:s/>πραγματοποιήθηκαν<text:s/>από<text:s/>1.7.2016<text:s/>έως<text:s/>και<text:s/>30.6.2024<text:s/>:</text:span></text:p>
      <text:p text:style-name="P12"><text:span text:style-name="T12_1">i.<text:s/></text:span><text:span text:style-name="T12_2">Προστέθηκε<text:s/>ως<text:s/>επιλογή<text:s/>η<text:s/>ετήσια<text:s/>φορολογική<text:s/>περίοδος<text:s/>για<text:s/>τους<text:s/>υπόχρεους<text:s/>στην<text:s/>υποβολή<text:s/>δήλωσης<text:s/>ΦΠΑ<text:s/>οι<text:s/>οποίοι<text:s/>εκμεταλλεύονται<text:s/>πλοίο<text:s/>αναψυχής<text:s/>χαρακτηρισμένο<text:s/>ως<text:s/>επαγγελματικό<text:s/>σύμφωνα<text:s/>με<text:s/>το<text:s/>δίκαιο<text:s/>άλλης<text:s/>χώρας,<text:s/>υπό<text:s/>τους<text:s/>όρους<text:s/>και<text:s/>τις<text:s/>προϋποθέσεις<text:s/>του<text:s/>άρθρου<text:s/>8<text:s/>ν.4926/2022<text:s/>(A΄<text:s/>82)<text:s/>(e-charter<text:s/>permission).</text:span></text:p>
      <text:p text:style-name="P13"><text:span text:style-name="T13_1">ii.<text:s/></text:span><text:span text:style-name="T13_2">Στον<text:s/>υποπίνακα<text:s/>α<text:s/>του<text:s/>πίνακα<text:s/>Β<text:s/>προστέθηκαν<text:s/>οι<text:s/>κωδικοί<text:s/>308<text:s/>και<text:s/>309.<text:s/>Στους<text:s/>κωδικούς<text:s/>αυτούς<text:s/>καταχωρίζονται<text:s/>οι<text:s/>φορολογητέες<text:s/>εκροές<text:s/>που<text:s/>έχουν<text:s/>επιβαρυνθεί<text:s/>με<text:s/>τον<text:s/>μειωμένο<text:s/>συντελεστή<text:s/>του<text:s/>φόρου<text:s/>τέσσερα<text:s/>τοις<text:s/>εκατό<text:s/>(4%)<text:s/>και<text:s/>τρία<text:s/>τοις<text:s/>εκατό<text:s/>(3%<text:s/>)<text:s/>κατά<text:s/>περίπτωση<text:s/>και<text:s/>αντίστοιχα<text:s/>στους<text:s/>κωδικούς<text:s/>338<text:s/>και<text:s/>339<text:s/>το<text:s/>φόρο<text:s/>που<text:s/>αναλογεί,<text:s/>πολλαπλασιάζοντας<text:s/>τη<text:s/>φορολογητέα<text:s/>αξία<text:s/>με<text:s/>τον<text:s/>αντίστοιχο<text:s/>συντελεστή<text:s/>φόρου.<text:s/>Σημειώνεται<text:s/>ότι<text:s/>οι<text:s/>κωδικοί<text:s/>αυτοί<text:s/>αφορούν<text:s/>μόνο<text:s/>στην<text:s/>παροχή<text:s/>υπηρεσιών<text:s/>βάσει<text:s/>συμβάσεων<text:s/>για<text:s/>εργασίες<text:s/>που<text:s/>προορίζονται<text:s/>αποκλειστικά<text:s/>για<text:s/>την<text:s/>υπέρβαση<text:s/>ή<text:s/>απομάκρυνση<text:s/>αρχιτεκτονικών<text:s/>εμποδίων<text:s/>που<text:s/>περιορίζουν<text:s/>την<text:s/>κινητικότητα<text:s/>ατόμων<text:s/>με<text:s/>αναπηρία<text:s/>σε<text:s/>κτίρια<text:s/>δημόσια<text:s/>ή<text:s/>ιδιωτικά<text:s/>ή<text:s/>κτίρια<text:s/>που<text:s/>εξυπηρετούν<text:s/>δημόσιο<text:s/>συμφέρον<text:s/>σύμφωνα<text:s/>με<text:s/>την<text:s/>παρ.<text:s/>11<text:s/>του<text:s/>Κεφαλαίου<text:s/>Β’<text:s/>ΥΠΗΡΕΣΙΕΣ<text:s/>του<text:s/>παραρτήματος<text:s/>ΙΙΙ<text:s/>του<text:s/>Κώδικα<text:s/>ΦΠΑ.</text:span></text:p>
      <text:p text:style-name="P14"><text:span text:style-name="T14_1">iii.<text:s/></text:span><text:span text:style-name="T14_2">Στον<text:s/>υποπίνακα<text:s/>α<text:s/>του<text:s/>πίνακα<text:s/>Β<text:s/>προστέθηκε<text:s/>ο<text:s/>κωδικός<text:s/>313<text:s/>«Πράξεις<text:s/>που<text:s/>δεν<text:s/>συμμετέχουν<text:s/>στο<text:s/>ΚΥΚΛΟ<text:s/>ΕΡΓΑΣΙΩΝ<text:s/>Φ.Π.Α<text:s/>»</text:span></text:p>
      <text:p text:style-name="P15"><text:span text:style-name="T15_1">Στον<text:s/>κωδικό<text:s/>αυτό<text:s/>αναγράφεται<text:s/>η<text:s/>αξία<text:s/>των<text:s/>πράξεων<text:s/>που<text:s/>έχουν<text:s/>περιληφθεί<text:s/>στους<text:s/>κωδικούς<text:s/>301<text:s/>έως<text:s/>306,342,345,348,349<text:s/>και<text:s/>310,<text:s/>και<text:s/>δεν<text:s/>συμμετέχουν<text:s/>στον<text:s/>κύκλο<text:s/>εργασιών<text:s/>που<text:s/>χρησιμοποιείται<text:s/>για<text:s/>τις<text:s/>ανάγκες<text:s/>διακανονισμού<text:s/>του<text:s/>Φ.Π.Α.<text:s/>των<text:s/>εισροών,<text:s/>όπως<text:s/>ενδεικτικά<text:s/>:</text:span></text:p>
      <text:p text:style-name="P16"><text:span text:style-name="T16_1">•<text:s/></text:span><text:span text:style-name="T16_2">την<text:s/>αξία<text:s/>πώλησης<text:s/>επενδυτικών<text:s/>αγαθών,</text:span></text:p>
      <text:p text:style-name="P17"><text:span text:style-name="T17_1">•<text:s/></text:span><text:span text:style-name="T17_2">εργασίες<text:s/>της<text:s/>παραγρ.<text:s/>3β΄<text:s/>του<text:s/>άρθρου<text:s/>31<text:s/>του<text:s/>Κώδικα<text:s/>Φ.Π.Α.,<text:s/>εφόσον<text:s/>είναι<text:s/>παρεπόμενες<text:s/>της<text:s/>κύριας<text:s/>δραστηριότητας,</text:span></text:p>
      <text:p text:style-name="P18"><text:span text:style-name="T18_1">•<text:s/></text:span><text:span text:style-name="T18_2">οι<text:s/>αυτοπαραδόσεις<text:s/>αγαθών<text:s/>και<text:s/>οι<text:s/>ιδιοχρησιμοποιήσεις<text:s/>υπηρεσιών,</text:span></text:p>
      <text:p text:style-name="P19"><text:span text:style-name="T19_1">•<text:s/></text:span><text:span text:style-name="T19_2">οι<text:s/>ενδοκοινοτικές<text:s/>αποκτήσεις<text:s/>αγαθών,<text:s/>ενδοκοινοτικές<text:s/>λήψεις<text:s/>υπηρεσιών<text:s/>(άρθρο<text:s/>14<text:s/>παρ.<text:s/>2<text:s/>α΄)<text:s/>συμπεριλαμβανομένων<text:s/>των<text:s/>προκαταβολών<text:s/>που<text:s/>καταβλήθηκαν<text:s/>για<text:s/>τις<text:s/>ενδοκοινοτικές<text:s/>λήψεις<text:s/>των<text:s/>υπηρεσιών<text:s/>σύμφωνα<text:s/>με<text:s/>το<text:s/>άρθρο<text:s/>14<text:s/>παρ.<text:s/>2<text:s/>α,</text:span></text:p>
      <text:p text:style-name="P20"><text:span text:style-name="T20_1">•<text:s/></text:span><text:span text:style-name="T20_2">οι<text:s/>μεταφορά<text:s/>αγαθών<text:s/>επιχείρησης<text:s/>σε<text:s/>άλλο<text:s/>κράτος<text:s/>μέλος,<text:s/>σύμφωνα<text:s/>με<text:s/>το<text:s/>άρθρο<text:s/>7<text:s/>παρ.<text:s/>3<text:s/>Κώδικα<text:s/>Φ.Π.Α.</text:span></text:p>
      <text:p text:style-name="P21"><text:span text:style-name="T21_1">•<text:s/></text:span><text:span text:style-name="T21_2">την<text:s/>αξία<text:s/>των<text:s/>αγορών<text:s/>σύμφωνα<text:s/>με<text:s/>την<text:s/>ΚΥΑ<text:s/>Π.2869/1987<text:s/>και<text:s/>την<text:s/>ΠΟΛ<text:s/>1128/97,</text:span></text:p>
      <text:p text:style-name="P22"><text:span text:style-name="T22_1">•<text:s/></text:span><text:span text:style-name="T22_2">η<text:s/>αξία<text:s/>πράξεων<text:s/>που<text:s/>πραγματοποιούνται<text:s/>(εισροές)<text:s/>σύμφωνα<text:s/>με<text:s/>το<text:s/>άρθρο<text:s/>39α<text:s/>του<text:s/>Κώδικα<text:s/>Φ.Π.Α.</text:span></text:p>
      <text:p text:style-name="P23"><text:span text:style-name="T23_1">•<text:s/></text:span><text:span text:style-name="T23_2">η<text:s/>αξία<text:s/>των<text:s/>λοιπών<text:s/>πράξεων<text:s/>λήπτη.</text:span></text:p>
      <text:p text:style-name="P24"><text:span text:style-name="T24_1">iv.<text:s/></text:span><text:span text:style-name="T24_2">Στον<text:s/>υποπίνακα<text:s/>α<text:s/>του<text:s/>πίνακα<text:s/>Β<text:s/>προστέθηκαν<text:s/>οι<text:s/>κωδικοί<text:s/>314<text:s/>και<text:s/>315</text:span></text:p>
      <text:p text:style-name="P25"><text:span text:style-name="T25_1">Οι<text:s/>κωδικοί<text:s/>αυτοί<text:s/>συμπληρώνονται<text:s/>μόνο<text:s/>από<text:s/>τους<text:s/>υποκείμενους<text:s/>στον<text:s/>φόρο<text:s/>που<text:s/>πραγματοποιούν<text:s/>ταυτόχρονα<text:s/>πράξεις<text:s/>με<text:s/>και<text:s/>χωρίς<text:s/>δικαίωμα<text:s/>έκπτωσης<text:s/>του<text:s/>φόρου<text:s/>των<text:s/>εισροών<text:s/>και<text:s/>οι<text:s/>ενδοκοινοτικές<text:s/>αποκτήσεις<text:s/>ή/και<text:s/>λήψεις<text:s/>υπηρεσιών<text:s/>αφορούν<text:s/>αποκλειστικά<text:s/>τις<text:s/>απαλλασσόμενες<text:s/>πράξεις.</text:span></text:p>
      <text:p text:style-name="P26"><text:span text:style-name="T26_1">Ειδικότερα<text:s/>στον<text:s/>κωδικό<text:s/>314<text:s/>καταχωρίζεται<text:s/>η<text:s/>αξία<text:s/>των<text:s/>ενδοκοινοτικών<text:s/>αποκτήσεων<text:s/>αγαθών,<text:s/>συμπεριλαμβανομένων<text:s/>των<text:s/>προϊόντων<text:s/>που<text:s/>υπάγονται<text:s/>σε<text:s/>Ε.Φ.Κ.</text:span></text:p>
      <text:p text:style-name="P27"><text:span text:style-name="T27_1">Στον<text:s/>κωδικό<text:s/>315<text:s/>καταχωρίζεται<text:s/>η<text:s/>αξία<text:s/>των<text:s/>ενδοκοινοτικών<text:s/>λήψεων<text:s/>υπηρεσιών<text:s/>του<text:s/>άρθρου<text:s/>14<text:s/>παρ.2α<text:s/>του<text:s/>Κώδικα<text:s/>Φ.Π.Α.<text:s/>δηλαδή<text:s/>των<text:s/>λήψεων<text:s/>υπηρεσιών<text:s/>που<text:s/>περιλαμβάνονται<text:s/>στους<text:s/>Ανακεφαλαιωτικούς<text:s/>Πίνακες<text:s/>και<text:s/>όχι<text:s/>κάθε<text:s/>είδους<text:s/>υπηρεσίες<text:s/>που<text:s/>παρέχονται<text:s/>μεταξύ<text:s/>υποκειμένων<text:s/>εγκατεστημένων<text:s/>σε<text:s/>διαφορετικά<text:s/>κράτη<text:s/>μέλη.<text:s/>Στο<text:s/>κωδικό<text:s/>αυτό<text:s/>καταχωρίζεται<text:s/>και<text:s/>η<text:s/>αξία<text:s/>των<text:s/>προκαταβολών<text:s/>που<text:s/>αφορούν<text:s/>σε<text:s/>αυτές<text:s/>τις<text:s/>ενδοκοινοτικές<text:s/>λήψεις<text:s/>υπηρεσιών.</text:span></text:p>
      <text:p text:style-name="P28"><text:span text:style-name="T28_1">Επισημαίνεται<text:s/>ότι<text:s/>:<text:s/></text:span><text:span text:style-name="T28_2">•</text:span><text:span text:style-name="T28_3"><text:s/>οι<text:s/>κωδικοί<text:s/>313,314<text:s/>και<text:s/>315<text:s/>μειώνουν<text:s/>το<text:s/>κωδικό<text:s/>311</text:span></text:p>
      <text:p text:style-name="P29"><text:span text:style-name="T29_1">•<text:s/></text:span><text:span text:style-name="T29_2">ο<text:s/>κωδικός<text:s/>312<text:s/>εκφράζει<text:s/>τον<text:s/>συνολικό<text:s/>κύκλο<text:s/>εργασιών<text:s/>της<text:s/>διαχειριστικής<text:s/>περιόδου,<text:s/>για<text:s/>τις<text:s/>ανάγκες<text:s/>του<text:s/>διακανονισμού<text:s/>Φ.Π.Α.<text:s/>και<text:s/>η<text:s/>συμπλήρωση<text:s/>του<text:s/>είναι<text:s/>υποχρεωτική<text:s/>ανεξάρτητα<text:s/>εάν<text:s/>ο<text:s/>υποκείμενος<text:s/>έχει<text:s/>υποχρέωση<text:s/>διακανονισμού<text:s/>των<text:s/>εκπτώσεων<text:s/>του.</text:span></text:p>
      <text:p text:style-name="P30"><text:span text:style-name="T30_1">v.<text:s/></text:span><text:span text:style-name="T30_2">Στον<text:s/>υποπίνακα<text:s/>δ<text:s/>του<text:s/>πίνακα<text:s/>Β<text:s/>καταργήθηκε<text:s/>ο<text:s/>κωδικός<text:s/>«400<text:s/>-<text:s/>Επιστροφή<text:s/>φόρου<text:s/>αρ.<text:s/>41<text:s/>(πωλ.<text:s/>αγρ.<text:s/>Προϊοντ.<text:s/>Χ<text:s/>3%)».<text:s/>Ο<text:s/>κωδικός<text:s/>«400»<text:s/>καταργείται<text:s/>λόγω<text:s/>τροποποίησης<text:s/>των<text:s/>σχετικών<text:s/>διατάξεων<text:s/>του<text:s/>άρθρου<text:s/>41,<text:s/>με<text:s/>το<text:s/>άρθρο<text:s/>47<text:s/>του<text:s/>ν.4410/2016<text:s/>(σχετ.<text:s/>και<text:s/>η<text:s/>εγκύκλιος<text:s/>ΠΟΛ<text:s/>1201/2016).</text:span></text:p>
      <text:p text:style-name="P31"><text:span text:style-name="T31_1">vi.<text:s/></text:span><text:span text:style-name="T31_2">Στα<text:s/>πληροφοριακά<text:s/>στοιχεία<text:s/>προστέθηκε<text:s/>ο<text:s/>κωδικός<text:s/>912<text:s/>«Aξία<text:s/>απαλλασσόμενων<text:s/>πράξεων<text:s/>από<text:s/>και<text:s/>προς<text:s/>την<text:s/>περιοχή<text:s/>του<text:s/>Αγίου<text:s/>Όρους»,<text:s/>καθώς<text:s/>η<text:s/>παροχή<text:s/>των<text:s/>πληροφοριών<text:s/>αυτών<text:s/>είναι<text:s/>αναγκαία<text:s/>προκειμένου<text:s/>για<text:s/>τον<text:s/>ορθό<text:s/>υπολογισμό<text:s/>της<text:s/>βάσης<text:s/>των<text:s/>ιδίων<text:s/>πόρων<text:s/>για<text:s/>σκοπούς<text:s/>ΦΠΑ<text:s/>και<text:s/>την<text:s/>συνεισφορά<text:s/>της<text:s/>Χώρας<text:s/>μας<text:s/>στον<text:s/>προϋπολογισμό<text:s/>της<text:s/>Ε.Ε.<text:s/>και<text:s/>για<text:s/>το<text:s/>σκοπό<text:s/>αυτό<text:s/>κρίνεται<text:s/>σημαντική<text:s/>η<text:s/>ορθή<text:s/>συμπλήρωση<text:s/>του<text:s/>κωδικού<text:s/>αυτού.</text:span></text:p>
      <text:p text:style-name="P32"><text:span text:style-name="T32_1">Σημειώνεται<text:s/>ότι,<text:s/>ο<text:s/>κωδικός<text:s/>912<text:s/>συμπληρώνεται<text:s/>μόνο<text:s/>από<text:s/>τους<text:s/>υποκείμενους<text:s/>στον<text:s/>φόρο<text:s/>που<text:s/>πραγματοποιούν<text:s/>απαλλασσόμενες<text:s/>από<text:s/>τον<text:s/>ΦΠΑ<text:s/>παραδόσεις<text:s/>αγαθών<text:s/>και<text:s/>παροχές<text:s/>υπηρεσιών<text:s/>από<text:s/>και<text:s/>προς<text:s/>την<text:s/>περιοχή<text:s/>του<text:s/>Αγίου<text:s/>Όρους,<text:s/>καθώς<text:s/>και<text:s/>εισαγωγές<text:s/>από<text:s/>το<text:s/>εξωτερικό<text:s/>στην<text:s/>περιοχή<text:s/>αυτή,<text:s/>σύμφωνα<text:s/>με<text:s/>την<text:s/>Υπουργική<text:s/>Απόφαση<text:s/>Π.7395/4269/1987,<text:s/>και<text:s/>σε<text:s/>αυτόν<text:s/>καταχωρείται<text:s/>ανά<text:s/>φορολογική<text:s/>περίοδο<text:s/>η<text:s/>αξία<text:s/>των<text:s/>πράξεων<text:s/>αυτών.</text:span></text:p>
      <text:p text:style-name="P33"><text:span text:style-name="T33_1">Για<text:s/>την<text:s/>συμπλήρωση<text:s/>του<text:s/>νέου<text:s/>εντύπου<text:s/>της<text:s/>δήλωσης<text:s/>ΦΠΑ<text:s/>κατά<text:s/>τα<text:s/>λοιπά<text:s/>ισχύουν<text:s/>οι<text:s/>οδηγίες<text:s/>που<text:s/>έχουν<text:s/>δοθεί<text:s/>με<text:s/>τις<text:s/>εγκυκλίους<text:s/>ΠΟΛ<text:s/>1082/2015,<text:s/>ΠΟΛ<text:s/>1191/2015,<text:s/>1093/2016<text:s/>και<text:s/>Ε.2185/2020.</text:span></text:p>
      <text:p text:style-name="P34"><text:span text:style-name="T34_1">Ο<text:s/>ΔΙΟΙΚΗΤΗΣ<text:s/>ΤΗΣ<text:s/>ΑΑΔΕ</text:span></text:p>
      <text:p text:style-name="P35"><text:span text:style-name="T35_1">ΓΕΩΡΓΙΟΣ<text:s/>ΠΙΤΣΙΛΗΣ</text:span></text:p>
      <text:p text:style-name="P36"><text:span text:style-name="T36_1">ΠΙΝΑΚΑΣ<text:s/>ΔΙΑΝΟΜΗΣ:</text:span></text:p>
      <text:p text:style-name="P37"><text:span text:style-name="T37_1">Ι.<text:s/>ΑΠΟΔΕΚΤΕΣ<text:s/>ΠΡΟΣ<text:s/>ΕΝΕΡΓΕΙΑ</text:span></text:p>
      <text:p text:style-name="P38"><text:span text:style-name="T38_1">1.<text:s/></text:span><text:span text:style-name="T38_2">Αποδέκτες<text:s/>Πίνακα<text:s/>Γ’,<text:s/>πλην<text:s/>αριθμ.<text:s/>2<text:s/>και<text:s/>3</text:span></text:p>
      <text:p text:style-name="P39"><text:span text:style-name="T39_1">2.<text:s/></text:span><text:span text:style-name="T39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40"><text:span text:style-name="T40_1">3.<text:s/></text:span><text:span text:style-name="T40_2">Διεύθυνση<text:s/>Επικοινωνίας</text:span></text:p>
      <text:p text:style-name="P41"><text:span text:style-name="T41_1">4.<text:s/></text:span><text:span text:style-name="T41_2">Ηλεκτρονικη<text:s/>Βιβλιοθήκη<text:s/>ΑΑΔΕ</text:span></text:p>
      <text:p text:style-name="P42"><text:span text:style-name="T42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3"><text:span text:style-name="T43_1">1.<text:s/></text:span><text:span text:style-name="T43_2">Αποδέκτες<text:s/>Πίνακα</text:span></text:p>
            <text:p text:style-name="P44"><text:span text:style-name="T44_1">2.<text:s/></text:span><text:span text:style-name="T44_2">Αποδέκτες<text:s/>Πίνακα</text:span></text:p>
            <text:p text:style-name="P45"><text:span text:style-name="T45_1">3.<text:s/></text:span><text:span text:style-name="T45_2">Αποδέκτες<text:s/>Πίνακα</text:span></text:p>
            <text:p text:style-name="P46"><text:span text:style-name="T46_1">»<text:s/>»</text:span></text:p>
            <text:p text:style-name="P47"><text:span text:style-name="T47_1">»<text:s/>»</text:span></text:p>
            <text:p text:style-name="P48"><text:span text:style-name="T48_1">»<text:s/>»</text:span></text:p>
            <text:p text:style-name="P49"><text:span text:style-name="T49_1">»<text:s/>»</text:span></text:p>
          </table:table-cell>
          <table:table-cell table:style-name="Cell2">
            <text:p text:style-name="P50"><text:span text:style-name="T50_1">Α΄<text:s/>μόνο<text:s/>οι<text:s/>αριθμ.<text:s/>1<text:s/>και<text:s/>4.</text:span></text:p>
            <text:p text:style-name="P51"><text:span text:style-name="T51_1">Β΄.</text:span></text:p>
            <text:p text:style-name="P52"><text:span text:style-name="T52_1">Γ΄,<text:s/>μόνο<text:s/>οι<text:s/>αριθμ.<text:s/>2<text:s/>και<text:s/>3.</text:span></text:p>
            <text:p text:style-name="P53"><text:span text:style-name="T53_1">Ζ΄.</text:span></text:p>
            <text:p text:style-name="P54"><text:span text:style-name="T54_1">Η΄.</text:span></text:p>
            <text:p text:style-name="P55"><text:span text:style-name="T55_1">Θ΄<text:s/>μόνο<text:s/>οι<text:s/>αριθμ<text:s/>13,19,20.</text:span></text:p>
            <text:p text:style-name="P56"><text:span text:style-name="T56_1">ΙΒ΄,ΙΓ΄,ΙΕ,<text:s/>ΙΣΤ,<text:s/>ΙΖ,<text:s/>ΙΗ΄ΙΘ΄,Κ΄,<text:s/>ΚΑ΄,<text:s/>ΚΒ΄,ΚΓ΄</text:span></text:p>
          </table:table-cell>
        </table:table-row>
      </table:table>
      <text:p text:style-name="P57"><text:span text:style-name="T57_1">8.<text:s/>Γραφείο<text:s/>Υπουργού<text:s/>Εθνικής<text:s/>Οικονομίας<text:s/>και<text:s/>Οικονομικών</text:span></text:p>
      <text:p text:style-name="P58"><text:span text:style-name="T58_1">9.<text:s/>Γραφείο<text:s/>Υφυπουργού<text:s/>Εθνικής<text:s/>Οικονομίας<text:s/>και<text:s/>Οικονομικών</text:span></text:p>
      <text:p text:style-name="P59"><text:span text:style-name="T59_1">10.<text:s/>Γραφείο<text:s/>Γεν.<text:s/>Γραμματέα<text:s/>Φορολογικής<text:s/>Πολιτικής</text:span></text:p>
      <text:p text:style-name="P60"><text:span text:style-name="T60_1">11.<text:s/>Διεύθυνση<text:s/>Φορολογικής<text:s/>Πολιτικής<text:s/>της<text:s/>Γενικής<text:s/>Γραμματείας<text:s/>Φορολογικής<text:s/>Πολιτικής</text:span></text:p>
      <text:p text:style-name="P61"><text:span text:style-name="T61_1">ΙΙΙ.<text:s/>ΕΣΩΤΕΡΙΚΗ<text:s/>ΔΙΑΝΟΜΗ</text:span></text:p>
      <text:p text:style-name="P62"><text:span text:style-name="T62_1">1.<text:s/></text:span><text:span text:style-name="T62_2">Γραφείο<text:s/>Διοικητού<text:s/>ΑΑΔΕ</text:span></text:p>
      <text:p text:style-name="P63"><text:span text:style-name="T63_1">2.<text:s/></text:span><text:span text:style-name="T63_2">Γραφείο<text:s/>κ.<text:s/>κ.<text:s/>Γενικών<text:s/>Διευθυντών</text:span></text:p>
      <text:p text:style-name="P64"><text:span text:style-name="T64_1">3.<text:s/></text:span><text:span text:style-name="T64_2"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