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/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/text:span></text:p>
      <text:p text:style-name="P3"><text:span text:style-name="T3_1">ΚΑΙ<text:s/>Ε.Φ.Κ.</text:span></text:p>
      <text:p text:style-name="P4"><text:span text:style-name="T4_1">ΔΙΕΥΘΥΝΣΗ<text:s/>ΔΑΣΜΟΛΟΓΙΚΩΝ<text:s/>ΘΕΜΑΤΩΝ,<text:s/>ΕΙΔΙΚΩΝ<text:s/>ΚΑΘΕΣΤΩΤΩΝ<text:s/>ΚΑΙ<text:s/>ΑΠΑΛΛΑΓΩΝ<text:s/>ΤΜΗΜΑ<text:s/>Γ΄-<text:s/>ΔΑΣΜΟΛΟΓΙΚΩΝ<text:s/>ΚΑΙ<text:s/>ΦΟΡΟΛΟΓΙΚΩΝ<text:s/>ΑΠΑΛΛΑΓΩΝ</text:span></text:p>
      <text:p text:style-name="P5"><text:span text:style-name="T5_1">Καρ.Σερβίας<text:s/>10</text:span></text:p>
      <text:p text:style-name="P6"><text:span text:style-name="T6_1">10184<text:s/>Αθήνα<text:s/>Κ.Τριαδάς</text:span></text:p>
      <text:p text:style-name="P7"><text:span text:style-name="T7_1">210<text:s/>6987504<text:s/></text:span><text:span text:style-name="T7_2"><text:a xlink:type="simple" xlink:href="mailto:ddtheka@aade.gr"><text:span text:style-name="T7_3">ddtheka@<text:s/>aade.gr</text:span></text:a></text:span></text:p>
      <text:p text:style-name="P8"><text:span text:style-name="T8_1">Θέμα:<text:s/>Παροχή<text:s/>διευκρινίσεων<text:s/>σχετικά<text:s/>με<text:s/>την<text:s/>εφαρμογή<text:s/>της<text:s/>αρ.<text:s/>Δ18Α<text:s/>5010879<text:s/>ΕΞ<text:s/>2011/9-32011<text:s/>Α.Υ.Ο.<text:s/>με<text:s/>θέμα<text:s/>«</text:span><text:span text:style-name="T8_2">Προϋποθέσεις,<text:s/>δικαιολογητικά<text:s/>και<text:s/>διαδικασία<text:s/>παραλαβής<text:s/>καυσίμων<text:s/>κινητήρων<text:s/>από<text:s/>τις<text:s/>ξένες<text:s/>διπλωματικές<text:s/>αποστολές<text:s/>και<text:s/>προξενικές<text:s/>αρχές<text:s/>καθώς<text:s/>και<text:s/>τους<text:s/>αναγνωρισμένους<text:s/>διεθνείς<text:s/>οργανισμούς<text:s/>με<text:s/>απαλλαγή<text:s/>από<text:s/>τον<text:s/>ειδικό<text:s/>φόρο<text:s/>κατανάλωσης<text:s/>από<text:s/>ελεύθερα<text:s/>αποθέματα<text:s/>(φορολογημένα)<text:s/>με<text:s/>συμψηφισμό<text:s/>για<text:s/>την<text:s/>κάλυψη<text:s/>των<text:s/>αναγκών<text:s/>κίνησης<text:s/>των<text:s/>αυτοκινήτων<text:s/>οχημάτων<text:s/>τους</text:span><text:span text:style-name="T8_3">»<text:s/>(Β’<text:s/>729)</text:span></text:p>
      <text:p text:style-name="P9"><text:span text:style-name="T9_1">ΠΕΡΙΛΗΨΗ<text:s/>ΕΓΚΥΚΛΙΟΥ</text:span><text:span text:style-name="T9_2"><text:line-break/></text:span><text:span text:style-name="T9_3">Α)<text:s/>ΑΝΤΙΚΕΙΜΕΝΟ</text:span></text:p>
      <text:p text:style-name="P10"><text:span text:style-name="T10_1">Παροχή<text:s/>διευκρινίσεων<text:s/>σχετικά<text:s/>με<text:s/>την<text:s/>εφαρμογή<text:s/>της<text:s/>αρ.<text:s/>Δ18Α<text:s/>5010879<text:s/>ΕΞ<text:s/>2011/9-3-2011<text:s/>Α.Υ.Ο.<text:s/>με<text:s/>θέμα<text:s/>«</text:span><text:span text:style-name="T10_2">Προϋποθέσεις,<text:s/>δικαιολογητικά<text:s/>και<text:s/>διαδικασία<text:s/>παραλαβής<text:s/>καυσίμων<text:s/>κινητήρων<text:s/>από<text:s/>τις<text:s/>ξένες<text:s/>διπλωματικές<text:s/>αποστολές<text:s/>και<text:s/>προξενικές<text:s/>αρχές<text:s/>καθώς<text:s/>και<text:s/>τους<text:s/>αναγνωρισμένους<text:s/>διεθνείς<text:s/>οργανισμούς<text:s/>με<text:s/>απαλλαγή<text:s/>από<text:s/>τον<text:s/>ειδικό<text:s/>φόρο<text:s/>κατανάλωσης<text:s/>από<text:s/>ελεύθερα<text:s/>αποθέματα<text:s/>(φορολογημένα)<text:s/>με<text:s/>συμψηφισμό<text:s/>για<text:s/>την<text:s/>κάλυψη<text:s/>των<text:s/>αναγκών<text:s/>κίνησης<text:s/>των<text:s/>αυτοκινήτων<text:s/>οχημάτων<text:s/>τους</text:span><text:span text:style-name="T10_3">»<text:s/>(Β’<text:s/>729)<text:s/>(εφεξής<text:s/>«η<text:s/>Α.Υ.Ο.)»</text:span></text:p>
      <text:p text:style-name="P11"><text:span text:style-name="T11_1">Β)<text:s/>ΠΕΡΙΕΧΟΜΕΝΟ</text:span></text:p>
      <text:p text:style-name="P12"><text:span text:style-name="T12_1">Με<text:s/>την<text:s/>παρούσα<text:s/>εγκύκλιο<text:s/>παρέχονται<text:s/>διευκρινίσεις<text:s/>σχετικά<text:s/>με<text:s/>τον<text:s/>όρο<text:s/>«αυτοκίνητα<text:s/>οχήματα»,<text:s/>όπως<text:s/>αυτός<text:s/>αναφέρεται<text:s/>στην<text:s/>αρ.<text:s/>Δ18Α<text:s/>5010879<text:s/>ΕΞ<text:s/>2011/9-3-2011<text:s/>Α.Υ.Ο.<text:s/>και<text:s/>οδηγίες<text:s/>σε<text:s/>σχέση<text:s/>με<text:s/>την<text:s/>εφαρμογή<text:s/>των<text:s/>άρθρων<text:s/>3<text:s/>και<text:s/>4<text:s/>αυτής.</text:span></text:p>
      <text:p text:style-name="P13"><text:span text:style-name="T13_1">Γ)<text:s/>ΠΕΔΙΟ<text:s/>ΕΦΑΡΜΟΓΗΣ</text:span></text:p>
      <text:p text:style-name="P14"><text:span text:style-name="T14_1">α)</text:span><text:span text:style-name="T14_2"><text:tab/></text:span><text:span text:style-name="T14_3">Ξένες<text:s/>διπλωματικές<text:s/>αποστολές<text:s/>που<text:s/>είναι<text:s/>διαπιστευμένες<text:s/>στην<text:s/>Ελλάδα,<text:s/>ο<text:s/>αρχηγός<text:s/>της<text:s/>διπλωματικής<text:s/>αποστολής<text:s/>και<text:s/>τα<text:s/>λοιπά<text:s/>μέλη<text:s/>του<text:s/>διπλωματικού<text:s/>προσωπικού<text:s/>αυτής,</text:span></text:p>
      <text:p text:style-name="P15"><text:span text:style-name="T15_1">β)</text:span><text:span text:style-name="T15_2"><text:tab/></text:span><text:span text:style-name="T15_3">Ξένες<text:s/>προξενικές<text:s/>αρχές<text:s/>που<text:s/>είναι<text:s/>εγκατεστημένες<text:s/>στη<text:s/>χώρα<text:s/>μας,<text:s/>ο<text:s/>αρχηγός<text:s/>της<text:s/>προξενικής<text:s/>αρχής<text:s/>και<text:s/>οι<text:s/>λοιποί<text:s/>προξενικοί<text:s/>λειτουργοί<text:s/>αυτής,<text:s/>εφόσον<text:s/>είναι<text:s/>κάτοχοι<text:s/>διπλωματικού<text:s/>διαβατηρίου.</text:span></text:p>
      <text:p text:style-name="P16"><text:span text:style-name="T16_1">γ)</text:span><text:span text:style-name="T16_2"><text:tab/></text:span><text:span text:style-name="T16_3">αναγνωρισμένοι<text:s/>Διεθνείς<text:s/>οργανισμοί<text:s/>και<text:s/>τα<text:s/>μέλη<text:s/>αυτών<text:s/>μέσα<text:s/>στα<text:s/>όρια<text:s/>και<text:s/>σύμφωνα<text:s/>με<text:s/>τις</text:span><text:span text:style-name="T16_4"><text:s/>προϋποθέσεις<text:s/>που<text:s/>καθορίζονται<text:s/>από<text:s/>τις<text:s/>Διεθνείς<text:s/>Συμφωνίες<text:s/>για<text:s/>την<text:s/>έδρα<text:s/>τους</text:span></text:p>
      <text:p text:style-name="P17"><text:span text:style-name="T17_1">δ)</text:span><text:span text:style-name="T17_2"><text:tab/></text:span><text:span text:style-name="T17_3">αρμόδιες<text:s/>τελωνειακές<text:s/>αρχές</text:span></text:p>
      <text:p text:style-name="P18"><text:span text:style-name="T18_1">Με<text:s/>την<text:s/>παρούσα<text:s/>εγκύκλιο<text:s/>παρέχονται<text:s/>α)<text:s/>διευκρινίσεις<text:s/>σχετικά<text:s/>με<text:s/>τον<text:s/>όρο<text:s/>«αυτοκίνητα<text:s/>οχήματα»<text:s/>όπως<text:s/>ο<text:s/>όρος<text:s/>αυτός<text:s/>αναφέρεται<text:s/>στην<text:s/>ανωτέρω<text:s/>αρ.<text:s/>Δ18Α<text:s/>5010879<text:s/>ΕΞ<text:s/>2011/9-3-2011<text:s/>Α.Υ.Ο.<text:s/>(Β’<text:s/>729)<text:s/>(εφεξής<text:s/>«η<text:s/>Α.Υ.Ο.»),<text:s/>καθώς<text:s/>και<text:s/>β)<text:s/>οδηγίες<text:s/>σχετικά<text:s/>με<text:s/>την<text:s/>εφαρμογή<text:s/>των<text:s/>άρθρων<text:s/>3<text:s/>και<text:s/>4<text:s/>της<text:s/>ως<text:s/>άνω<text:s/>Α.Υ.Ο..</text:span></text:p>
      <text:p text:style-name="P19"><text:span text:style-name="T19_1">Ειδικότερα:</text:span></text:p>
      <text:p text:style-name="P20"><text:span text:style-name="T20_1">1.<text:s/></text:span><text:span text:style-name="T20_2">Στο<text:s/>πεδίο<text:s/>εφαρμογής<text:s/>της<text:s/>ανωτέρω<text:s/>Α.Υ.Ο.,<text:s/>με<text:s/>την<text:s/>οποία<text:s/>προβλέπονται<text:s/>οι<text:s/>προϋποθέσεις,<text:s/>τα<text:s/>δικαιολογητικά,<text:s/>οι<text:s/>ανώτατες<text:s/>ποσότητες<text:s/>και<text:s/>η<text:s/>διαδικασία<text:s/>παραλαβής<text:s/>καυσίμων<text:s/>κινητήρων<text:s/>από<text:s/>τις<text:s/>ξένες<text:s/>διπλωματικές<text:s/>αποστολές,<text:s/>προξενικές<text:s/>αρχές,<text:s/>καθώς<text:s/>και<text:s/>τους<text:s/>αναγνωρισμένους<text:s/>διεθνείς<text:s/>οργανισμούς<text:s/>από<text:s/>ελεύθερα<text:s/>αποθέματα<text:s/>(φορολογημένα)<text:s/>με<text:s/>απαλλαγή<text:s/>από<text:s/>τον<text:s/>ειδικό<text:s/>φόρο<text:s/>κατανάλωσης<text:s/>με<text:s/>συμψηφισμό<text:s/>για<text:s/>την<text:s/>κάλυψη<text:s/>των<text:s/>αναγκών<text:s/>κίνησης<text:s/>των<text:s/>αυτοκινήτων<text:s/>οχημάτων<text:s/>τους,<text:s/>και<text:s/>ειδικότερα<text:s/>στον<text:s/>όρο<text:s/>«αυτοκίνητα<text:s/>οχήματα<text:s/>εμπίπτουν<text:s/>και<text:s/>τα<text:s/>δίκυκλα<text:s/>οχήματά<text:s/>τους.</text:span></text:p>
      <text:p text:style-name="P21"><text:span text:style-name="T21_1">Παράδειγμα</text:span><text:span text:style-name="T21_2">:<text:s/>Στην<text:s/>περίπτωση<text:s/>ενός<text:s/>μέλους<text:s/>διπλωματικού<text:s/>προσωπικού<text:s/>ή<text:s/>προξενικού<text:s/>λειτουργού<text:s/>ή<text:s/>αναγνωρισμένου<text:s/>Διεθνούς<text:s/>οργανισμού<text:s/>και<text:s/>του<text:s/>προσωπικού<text:s/>αυτού,<text:s/>η<text:s/>ανώτατη<text:s/>δικαιούμενη<text:s/>ποσότητα<text:s/>καυσίμων<text:s/>των<text:s/>540<text:s/>λίτρων<text:s/>δύναται<text:s/>να<text:s/>επιμεριστεί<text:s/>μεταξύ<text:s/>και<text:s/>των<text:s/>δύο<text:s/>οχημάτων<text:s/>(δηλαδή<text:s/>του<text:s/>αυτοκινήτου<text:s/>και<text:s/>του<text:s/>δίκυκλου)<text:s/>σύμφωνα<text:s/>με<text:s/>τις<text:s/>ανάγκες<text:s/>κίνησης<text:s/>του<text:s/>δικαιούχου<text:s/>προσώπου.</text:span></text:p>
      <text:p text:style-name="P22"><text:span text:style-name="T22_1">Επισημαίνεται<text:s/>ότι<text:s/>οι<text:s/>προβλεπόμενες<text:s/>από<text:s/>την<text:s/>Α.Υ.Ο.<text:s/>ανώτατες<text:s/>ποσότητες<text:s/>καυσίμων<text:s/>που<text:s/>δύνανται<text:s/>να<text:s/>παραλαμβάνουν<text:s/>ανά<text:s/>μήνα<text:s/>τα<text:s/>δικαιούχα<text:s/>απαλλαγής<text:s/>πρόσωπα<text:s/>παραμένουν<text:s/>αμετάβλητες,<text:s/>ενώ<text:s/>τυχόν<text:s/>υπόλοιπο<text:s/>της<text:s/>ποσότητας<text:s/>αυτής<text:s/>δεν<text:s/>μεταφέρεται<text:s/>σε<text:s/>επόμενο<text:s/>μήνα,<text:s/>σύμφωνα<text:s/>με<text:s/>τα<text:s/>προβλεπόμενα<text:s/>στο<text:s/>άρθρο<text:s/>2<text:s/>αυτής.</text:span></text:p>
      <text:p text:style-name="P23"><text:span text:style-name="T23_1">2.<text:s/></text:span><text:span text:style-name="T23_2">Κατά<text:s/>την<text:s/>διενέργεια<text:s/>των<text:s/>απαιτούμενων<text:s/>ελέγχων,<text:s/>η<text:s/>προβλεπόμενη<text:s/>από<text:s/>το<text:s/>άρθρο<text:s/>3<text:s/>της<text:s/>Α.Υ.Ο.<text:s/>χορήγηση<text:s/>και<text:s/>θεώρηση<text:s/>ατομικού<text:s/>βιβλιαρίου<text:s/>(κουπόνια)<text:s/>από<text:s/>την<text:s/>αρμόδια<text:s/>Τελωνειακή<text:s/>Αρχή<text:s/>πραγματοποιείται,<text:s/>ως<text:s/>ακολούθως<text:s/>και<text:s/>συγκεκριμένα<text:s/>χορηγείται:</text:span></text:p>
      <text:p text:style-name="P24"><text:span text:style-name="T24_1">(α)<text:s/>ξεχωριστό<text:s/>ατομικό<text:s/>βιβλιάριο<text:s/>για<text:s/>το<text:s/>δίκυκλο<text:s/>όχημα<text:s/>που<text:s/>προορίζεται<text:s/>για<text:s/>την<text:s/>υπηρεσιακή<text:s/>χρήση<text:s/>της<text:s/>διπλωματικής,<text:s/>της<text:s/>προξενικής<text:s/>αρχής<text:s/>και<text:s/>του<text:s/>αναγνωρισμένου<text:s/>Διεθνούς<text:s/>Οργανισμού,</text:span></text:p>
      <text:p text:style-name="P25"><text:span text:style-name="T25_1">(β)<text:s/>ένα<text:s/>ατομικό<text:s/>βιβλιάριο<text:s/>και<text:s/>για<text:s/>τα<text:s/>δύο<text:s/>οχήματα,<text:s/>για<text:s/>τις<text:s/>περιπτώσεις<text:s/>των<text:s/>μελών<text:s/>του<text:s/>διπλωματικού<text:s/>προσωπικού<text:s/>και<text:s/>προξενικών<text:s/>λειτουργών<text:s/>και<text:s/>μελών<text:s/>του<text:s/>προσωπικού<text:s/>του<text:s/>αναγνωρισμένου<text:s/>Διεθνούς<text:s/>Οργανισμού.</text:span></text:p>
      <text:p text:style-name="P26"><text:span text:style-name="T26_1">3.<text:s/></text:span><text:span text:style-name="T26_2">Στην<text:s/>περίπτωση<text:s/>(α)<text:s/>της<text:s/>παρ.<text:s/>2<text:s/>της<text:s/>παρούσας,<text:s/>κατά<text:s/>την<text:s/>οποία<text:s/>το<text:s/>δίκυκλο<text:s/>όχημα<text:s/>προορίζεται<text:s/>για<text:s/>την<text:s/>υπηρεσιακή<text:s/>χρήση<text:s/>της<text:s/>διπλωματικής,<text:s/>της<text:s/>προξενικής<text:s/>αρχής<text:s/>και<text:s/>του<text:s/>αναγνωρισμένου<text:s/>Διεθνούς<text:s/>Οργανισμού,<text:s/>η<text:s/>συμπλήρωση<text:s/>του<text:s/>ξεχωριστού<text:s/>κατά<text:s/>τα<text:s/>ανωτέρω<text:s/>ατομικού<text:s/>βιβλιαρίου,<text:s/>πραγματοποιείται<text:s/>σύμφωνα<text:s/>με<text:s/>τα<text:s/>οριζόμενα<text:s/>στην<text:s/>παρ.<text:s/>2<text:s/>του<text:s/>άρθρου<text:s/>4<text:s/>της<text:s/>Α.Υ.Ο.<text:s/>με<text:s/>την<text:s/>ρητή<text:s/>αναφορά<text:s/>του<text:s/>αριθμού<text:s/>κυκλοφορίας<text:s/>του<text:s/>δίκυκλου<text:s/>οχήματος<text:s/>στο<text:s/>πεδίο,<text:s/>όπου<text:s/>αναγράφεται<text:s/>ο<text:s/>αριθμός<text:s/>κυκλοφορίας<text:s/>του<text:s/>αυτοκινήτου<text:s/>οχήματος.</text:span></text:p>
      <text:p text:style-name="P27"><text:span text:style-name="T27_1">Στην<text:s/>περίπτωση<text:s/>(β)<text:s/>της<text:s/>παρ.<text:s/>2<text:s/>της<text:s/>παρούσας,<text:s/>κατά<text:s/>την<text:s/>οποία<text:s/>το<text:s/>δικαιούχο<text:s/>πρόσωπο<text:s/>διαθέτει<text:s/>και<text:s/>δίκυκλο<text:s/>όχημα,<text:s/>συμπληρώνονται<text:s/>στο<text:s/>ατομικό<text:s/>βιβλιάριο<text:s/>καυσίμων<text:s/>τα<text:s/>στοιχεία<text:s/>της<text:s/>παρ.<text:s/>2<text:s/>του<text:s/>άρθρου<text:s/>4<text:s/>της<text:s/>Α.Υ.Ο.<text:s/>με<text:s/>την<text:s/>ρητή<text:s/>αναφορά<text:s/>κάθε<text:s/>φορά<text:s/>του<text:s/>αριθμού<text:s/>κυκλοφορίας<text:s/>και<text:s/>του<text:s/>δίκυκλου<text:s/>οχήματος<text:s/>στο<text:s/>πεδίο,<text:s/>όπου<text:s/>αναγράφεται<text:s/>ο<text:s/>αριθμός<text:s/>κυκλοφορίας<text:s/>του<text:s/>αυτοκινήτου<text:s/>οχήματος.</text:span></text:p>
      <text:p text:style-name="P28"><text:span text:style-name="T28_1">Για<text:s/>ατομικά<text:s/>βιβλιάρια<text:s/>καυσίμων<text:s/>που<text:s/>έχουν<text:s/>ήδη<text:s/>χορηγηθεί,<text:s/>στα<text:s/>οποία<text:s/>το<text:s/>δικαιούχο<text:s/>πρόσωπο<text:s/>επιθυμεί<text:s/>να<text:s/>συμπεριλάβει<text:s/>το<text:s/>δίκυκλο<text:s/>όχημά<text:s/>του,<text:s/>υποβάλλεται<text:s/>η<text:s/>προβλεπόμενη<text:s/>στην<text:s/>παρ.<text:s/>2<text:s/>του<text:s/>άρθρου<text:s/>3<text:s/>της<text:s/>ως<text:s/>άνω<text:s/>ΑΥΟ<text:s/>αίτηση<text:s/>στο<text:s/>Τελωνείο<text:s/>Αθηνών,<text:s/>το<text:s/>οποίο<text:s/>προβαίνει<text:s/>σε<text:s/>συμπληρωματική<text:s/>εγγραφή<text:s/>του<text:s/>αρ.<text:s/>κυκλοφορίας<text:s/>του<text:s/>δίκυκλου<text:s/>οχήματος<text:s/>επί<text:s/>του<text:s/>ατομικού<text:s/>βιβλιαρίου<text:s/>καυσίμων.</text:span></text:p>
      <text:p text:style-name="P29"><text:span text:style-name="T29_1">Παρακαλούνται<text:s/>τα<text:s/>πρόσωπα<text:s/>που<text:s/>εμπίπτουν<text:s/>στο<text:s/>πεδίο<text:s/>εφαρμογής<text:s/>της<text:s/>παρούσας<text:s/>για<text:s/>την<text:s/>πιστή<text:s/>εφαρμογή<text:s/>των<text:s/>ανωτέρω.</text:span></text:p>
      <text:p text:style-name="P30"><text:span text:style-name="T30_1">Ο<text:s/>ΔΙΟΙΚΗΤΗΣ<text:s/>ΤΗΣ<text:s/>ΑΑΔΕ</text:span><text:span text:style-name="T30_2"><text:line-break/></text:span><text:span text:style-name="T30_3">Γ.<text:s/>ΠΙΤΣΙΛΗΣ</text:span></text:p>
      <text:p text:style-name="P31"><text:span text:style-name="T31_1">ΠΙΝΑΚΑΣ<text:s/>ΔΙΑΝΟΜΗΣ</text:span></text:p>
      <text:p text:style-name="P32"><text:span text:style-name="T32_1">Α.<text:s/>ΑΠΟΔΕΚΤΕΣ<text:s/>ΓΙΑ<text:s/>ΕΝΕΡΓΕΙΑ</text:span></text:p>
      <text:p text:style-name="P33"><text:span text:style-name="T33_1">1.<text:s/></text:span><text:span text:style-name="T33_2">Αποδέκτες<text:s/>Πίνακα<text:s/>Δ΄</text:span></text:p>
      <text:p text:style-name="P34"><text:span text:style-name="T34_1">2.<text:s/></text:span><text:span text:style-name="T34_2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34_3"><text:a xlink:type="simple" xlink:href="http://www.aade.gr"><text:span text:style-name="T34_4">www.aade.gr</text:span></text:a></text:span><text:span text:style-name="T34_5">)</text:span></text:p>
      <text:p text:style-name="P35"><text:span text:style-name="T35_1">Β.<text:s/>ΑΠΟΔΕΚΤΕΣ<text:s/>ΓΙΑ<text:s/>ΚΟΙΝΟΠΟΙΗΣΗ</text:span></text:p>
      <text:p text:style-name="P36"><text:span text:style-name="T36_1">1.<text:s/></text:span><text:span text:style-name="T36_2">Γραφείο<text:s/>Υπουργού<text:s/>Οικονομικών</text:span></text:p>
      <text:p text:style-name="P37"><text:span text:style-name="T37_1">2.<text:s/></text:span><text:span text:style-name="T37_2">Γραφείο<text:s/>Υφυπουργού<text:s/>Οικονομικών</text:span></text:p>
      <text:p text:style-name="P38"><text:span text:style-name="T38_1">3.<text:s/></text:span><text:span text:style-name="T38_2">Υπηρεσία<text:s/>Ερευνών<text:s/>και<text:s/>Διασφάλισης<text:s/>Δημοσίων<text:s/>Εσόδων<text:s/>(Υ.Ε.Δ.Δ.Ε.)</text:span></text:p>
      <text:p text:style-name="P39"><text:span text:style-name="T39_1">4.<text:s/></text:span><text:span text:style-name="T39_2">Δ/νση<text:s/>Εσωτερικού<text:s/>Ελέγχου</text:span></text:p>
      <text:p text:style-name="P40"><text:span text:style-name="T40_1">5.<text:s/></text:span><text:span text:style-name="T40_2">Διεύθυνση<text:s/>Επικοινωνίας</text:span></text:p>
      <text:p text:style-name="P41"><text:span text:style-name="T41_1">6.<text:s/></text:span><text:span text:style-name="T41_2">Διεύθυνση<text:s/>Νομικής<text:s/>Υποστήριξης</text:span></text:p>
      <text:p text:style-name="P42"><text:span text:style-name="T42_1">7.<text:s/></text:span><text:span text:style-name="T42_2">Ελεγκτική<text:s/>Υπηρεσία<text:s/>Τελωνείων<text:s/>(ΕΛ.Υ.Τ.)<text:s/>Αττικής</text:span></text:p>
      <text:p text:style-name="P43"><text:span text:style-name="T43_1">8.<text:s/></text:span><text:span text:style-name="T43_2">Ελεγκτική<text:s/>Υπηρεσία<text:s/>Τελωνείων<text:s/>(ΕΛ.Υ.Τ.)<text:s/>Θεσσαλονίκης</text:span></text:p>
      <text:p text:style-name="P44"><text:span text:style-name="T44_1">9.<text:s/></text:span><text:span text:style-name="T44_2">Επιτελική<text:s/>Υπηρεσία<text:s/>Τελωνείων<text:s/>(Ε.Υ.Τ.Ε.)</text:span></text:p>
      <text:p text:style-name="P45"><text:span text:style-name="T45_1">10.<text:s/></text:span><text:span text:style-name="T45_2">Συντονιστικό<text:s/>Επιχειρησιακό<text:s/>Κέντρο<text:s/>(Σ.Ε.Κ.)</text:span></text:p>
      <text:p text:style-name="P46"><text:span text:style-name="T46_1">11.<text:s/></text:span><text:span text:style-name="T46_2">Γενική<text:s/>Διεύθυνση<text:s/>Ηλεκτρονικής<text:s/>Διακυβέρνησης</text:span></text:p>
      <text:p text:style-name="P47"><text:span text:style-name="T47_1">α)</text:span><text:span text:style-name="T47_2"><text:tab/></text:span><text:span text:style-name="T47_3">Δ/νση<text:s/>Ανάπτυξης<text:s/>Τελωνειακών,<text:s/>Ελεγκτικών<text:s/>και<text:s/>Επιχειρησιακών<text:s/>Εφαρμογών<text:s/>(Δ.Α.Τ.Ε.)</text:span></text:p>
      <text:h text:style-name="P48" text:outline-level="1"><text:span text:style-name="T48_1">Τμήμα<text:s/>Α΄<text:s/></text:span></text:h>
      <text:h text:style-name="P49" text:outline-level="1"><text:span text:style-name="T49_1">Εφαρμογών<text:s/>Τελωνειακών<text:s/>Διαδικασιών</text:span></text:h>
      <text:p text:style-name="P50"><text:span text:style-name="T50_1">β)</text:span><text:span text:style-name="T50_2"><text:tab/></text:span><text:span text:style-name="T50_3">Δ/νση<text:s/>Επιχειρησιακών<text:s/>Διαδικασιών</text:span></text:p>
      <text:p text:style-name="P51"><text:span text:style-name="T51_1">Υποδιεύθυνση<text:s/>Β΄<text:s/>Απαιτήσεων<text:s/>και<text:s/>Ελέγχου<text:s/>Εφαρμογών<text:s/>Τελωνείων</text:span></text:p>
      <text:p text:style-name="P52"><text:span text:style-name="T52_1">Τμήματα<text:s/>Ε΄,<text:s/>ΣΤ΄,<text:s/>Ζ΄,<text:s/>Η΄</text:span></text:p>
      <text:p text:style-name="P53"><text:span text:style-name="T53_1">12.<text:s/></text:span><text:span text:style-name="T53_2">Διεύθυνση<text:s/>Διεθνών<text:s/>Οικονομικών<text:s/>Σχέσεων<text:s/>(Δ.Ο.Σ.)<text:s/>της<text:s/>ΑΑΔΕ<text:s/>–<text:s/>Τμήμα<text:s/>Β΄</text:span></text:p>
      <text:p text:style-name="P54"><text:span text:style-name="T54_1">13.<text:s/></text:span><text:span text:style-name="T54_2">Υπουργείο<text:s/>Εξωτερικών</text:span></text:p>
      <text:p text:style-name="P55"><text:span text:style-name="T55_1">α)</text:span><text:span text:style-name="T55_2"><text:tab/></text:span><text:span text:style-name="T55_3">Γραφείο<text:s/>Υπουργού</text:span></text:p>
      <text:p text:style-name="P56"><text:span text:style-name="T56_1">β)</text:span><text:span text:style-name="T56_2"><text:tab/></text:span><text:span text:style-name="T56_3">Δ/νση<text:s/>Εθιμοτυπίας</text:span></text:p>
      <text:p text:style-name="P57"><text:span text:style-name="T57_1">γ)</text:span><text:span text:style-name="T57_2"><text:tab/></text:span><text:span text:style-name="T57_3">Ειδική<text:s/>Νομική<text:s/>Υπηρεσία<text:s/>(ΕΝΥ)<text:s/>και<text:s/>ΕΝΥ<text:s/>Ε.Ε.</text:span></text:p>
      <text:p text:style-name="P58"><text:span text:style-name="T58_1">14.<text:s/></text:span><text:span text:style-name="T58_2">Αποδέκτες<text:s/>Πίνακα<text:s/>Η΄<text:s/>(Σύλλογοι<text:s/>Λογιστών<text:s/>και<text:s/>Εκτελωνιστών)</text:span></text:p>
      <text:p text:style-name="P59"><text:span text:style-name="T59_1">Γ.<text:s/>ΕΣΩΤΕΡΙΚΗ<text:s/>ΔΙΑΝΟΜΗ</text:span></text:p>
      <text:p text:style-name="P60"><text:span text:style-name="T60_1">1.<text:s/></text:span><text:span text:style-name="T60_2">Γραφείο<text:s/>Διοικητή<text:s/>Α.Α.Δ.Ε.</text:span></text:p>
      <text:p text:style-name="P61"><text:span text:style-name="T61_1">2.<text:s/></text:span><text:span text:style-name="T61_2">Αυτοτελές<text:s/>Τμήμα<text:s/>Υποστήριξης<text:s/>της<text:s/>Γενικής<text:s/>Διεύθυνσης<text:s/>Τελωνείων<text:s/>&amp;<text:s/>Ε.Φ.Κ.</text:span></text:p>
      <text:p text:style-name="P62"><text:span text:style-name="T62_1">3.<text:s/></text:span><text:span text:style-name="T62_2">Δ/νση<text:s/>Τελωνειακών<text:s/>Διαδικασιών</text:span></text:p>
      <text:p text:style-name="P63"><text:span text:style-name="T63_1">4.<text:s/></text:span><text:span text:style-name="T63_2">Δ/νση<text:s/>Στρατηγικής<text:s/>Τελωνειακών<text:s/>Ελέγχων<text:s/>&amp;<text:s/>Παραβάσεων</text:span></text:p>
      <text:p text:style-name="P64"><text:span text:style-name="T64_1">5.<text:s/></text:span><text:span text:style-name="T64_2">Δ/νση<text:s/>Δασμολογικών<text:s/>Θεμάτων,<text:s/>Ειδικών<text:s/>Καθεστώτων<text:s/>και<text:s/>Απαλλαγών</text:span></text:p>
      <text:p text:style-name="P65"><text:span text:style-name="T65_1">6.<text:s/></text:span><text:span text:style-name="T65_2">Δ/νση<text:s/>Ε.Φ.Κ.<text:s/>&amp;<text:s/>Φ.Π.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