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 style:parent-style-name="hierarchy-num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ΑΡΤΗΤΕΑ<text:s/>ΣΤΟ<text:s/>ΔΙΑΔΙΚΤΥΟ</text:span></text:p>
      <text:p text:style-name="P3"><text:span text:style-name="T3_1">Α.<text:s/>ΓΕΝΙΚΗ<text:s/>ΔΙΕΥΘΥΝΣΗ<text:s/>ΦΟΡΟΛΟΓΙΑΣ</text:span></text:p>
      <text:p text:style-name="P4"><text:span text:style-name="T4_1">1.<text:s/></text:span><text:span text:style-name="T4_2">ΔΙΕΥΘΥΝΣΗ<text:s/>ΔΙΑΔΙΚΑΣΙΩΝ<text:s/>ΕΙΣΠΡΑΞΕΩΝ</text:span></text:p>
      <text:p text:style-name="P5"><text:span text:style-name="T5_1">&amp;<text:s/>ΕΠΙΣΤΡΟΦΩΝ</text:span></text:p>
      <text:h text:style-name="P6" text:outline-level="1"><text:span text:style-name="T6_1">ΤΜΗΜΑ<text:s/>Α΄</text:span></text:h>
      <text:p text:style-name="P7"><text:span text:style-name="T7_1">Τηλέφωνα:</text:span></text:p>
      <text:p text:style-name="P8"><text:span text:style-name="T8_1">210<text:s/>3635963,3630573</text:span></text:p>
      <text:p text:style-name="P9"><text:span text:style-name="T9_1">Β.ΓΕΝΙΚΗ<text:s/>ΔΙΕΥΘΥΝΣΗ<text:s/>ΤΕΛΩΝΕΙΩΝ<text:s/>&amp;<text:s/>Ε.Φ.Κ.</text:span></text:p>
      <text:p text:style-name="P10"><text:span text:style-name="T10_1">ΔΙΕΥΘΥΝΣΗ<text:s/>ΤΕΛΩΝΕΙΑΚΩΝ<text:s/>ΔΙΑΔΙΚΑΣΙΩΝ</text:span></text:p>
      <text:h text:style-name="P11" text:outline-level="1"><text:span text:style-name="T11_1">ΤΜΗΜΑ<text:s/>Δ΄</text:span></text:h>
      <text:p text:style-name="P12"><text:span text:style-name="T12_1">Τηλέφωνα:<text:s/>2106987439</text:span></text:p>
      <text:p text:style-name="P13"><text:span text:style-name="T13_1">ΘΕΜΑ:<text:s/>Παροχή<text:s/>διευκρινίσεων<text:s/>σχετικά<text:s/>με<text:s/>τα<text:s/>άρθρα<text:s/>88<text:s/>-<text:s/>91<text:s/>του<text:s/>ν.<text:s/>5104/2024</text:span></text:p>
      <text:p text:style-name="P14"><text:span text:style-name="T14_1">(Α΄58)<text:s/>περί<text:s/>απώλειας<text:s/>νομοθετικών<text:s/>ρυθμίσεων</text:span></text:p>
      <text:p text:style-name="P15"><text:span text:style-name="T15_1">ΠΕΡΙΛΗΨΗ<text:s/>ΕΓΚΥΚΛΙΟΥ</text:span></text:p>
      <text:p text:style-name="P16"><text:span text:style-name="T16_1">Α)<text:s/>ΑΝΤΙΚΕΙΜΕΝΟ</text:span></text:p>
      <text:p text:style-name="P17"><text:span text:style-name="T17_1">Παροχή<text:s/>διευκρινίσεων<text:s/>σχετικά<text:s/>με<text:s/>την<text:s/>απώλεια<text:s/>ρυθμίσεων<text:s/>σύμφωνα<text:s/>με<text:s/>τα<text:s/>άρθρα<text:s/>88-91<text:s/>του<text:s/>Κώδικα<text:s/>Φορολογικής<text:s/>Διαδικασίας<text:s/>και<text:s/>άλλες<text:s/>διατάξεις<text:s/>(ν.<text:s/>5104/2024,<text:s/>Α΄58).</text:span></text:p>
      <text:p text:style-name="P18"><text:span text:style-name="T18_1">Β)<text:s/>ΠΕΡΙΕΧΟΜΕΝΟ</text:span></text:p>
      <text:p text:style-name="P19"><text:span text:style-name="T19_1">Με<text:s/>την<text:s/>παρούσα<text:s/>εγκύκλιο<text:s/>διευκρινίζεται<text:s/>για<text:s/>λόγους<text:s/>χρηστής<text:s/>διοίκησης<text:s/>ο<text:s/>όρος<text:s/>απώλειας<text:s/>των<text:s/>ρυθμίσεων<text:s/>σύμφωνα<text:s/>με<text:s/>τις<text:s/>διατάξεις<text:s/>της<text:s/>υποπαρ.<text:s/>Α2<text:s/>παρ.<text:s/>Α<text:s/>του<text:s/>άρθρου<text:s/>πρώτου<text:s/>του<text:s/>ν.4152/2013<text:s/>(Α΄107),<text:s/>του<text:s/>άρθρου<text:s/>43<text:s/>του<text:s/>ν.4174/2013<text:s/>(Α΄170),<text:s/>του<text:s/>άρθρου<text:s/>51<text:s/>του<text:s/>ν.4305/2014<text:s/>(Α΄237),<text:s/>των<text:s/>άρθρων<text:s/>1-17<text:s/>του<text:s/>ν.4321/2015<text:s/>(Α΄32),<text:s/>των<text:s/>άρθρων<text:s/>98109<text:s/>του<text:s/>ν.4611/2019<text:s/>(Α΄73),<text:s/>του<text:s/>άρθρου<text:s/>293<text:s/>του<text:s/>ν.4738/2020<text:s/>(Α΄207)<text:s/>και<text:s/>των<text:s/>άρθρων<text:s/>4-13<text:s/>του<text:s/>ν.<text:s/>5036/2023<text:s/>(Α΄77)<text:s/>αναφορικά<text:s/>με<text:s/>την<text:s/>ύπαρξη<text:s/>ληξιπρόθεσμων<text:s/>οφειλών<text:s/>εκτός<text:s/>ρύθμισης,<text:s/>όπως<text:s/>διαμορφώθηκε<text:s/>με<text:s/>τα<text:s/>άρθρα<text:s/>88-91<text:s/>του<text:s/>ν.<text:s/>5104/2024.</text:span></text:p>
      <text:p text:style-name="P20"><text:span text:style-name="T20_1">Γ)<text:s/>ΠΕΔΙΟ<text:s/>ΕΦΑΡΜΟΓΗΣ</text:span></text:p>
      <text:p text:style-name="P21"><text:span text:style-name="T21_1">Φυσικά<text:s/>και<text:s/>Νομικά<text:s/>Πρόσωπα<text:s/>που<text:s/>έχουν<text:s/>υπαχθεί<text:s/>σε<text:s/>ρύθμιση/ρυθμίσεις<text:s/>τμηματικής<text:s/>καταβολής<text:s/>βεβαιωμένων<text:s/>στη<text:s/>Φορολογική<text:s/>Διοίκηση<text:s/>οφειλών.</text:span></text:p>
      <text:p text:style-name="P22"><text:span text:style-name="T22_1">Με<text:s/>τις<text:s/>διατάξεις<text:s/>των<text:s/>άρθρων<text:s/>88-91<text:s/>του<text:s/>ν.<text:s/>5104/2024<text:s/>(Α΄58)<text:s/>επέρχονται<text:s/>τροποποιήσεις<text:s/>επί<text:s/>των<text:s/>όρων<text:s/>και<text:s/>προϋποθέσεων<text:s/>απώλειας<text:s/>ρυθμίσεων<text:s/>τμηματικής<text:s/>καταβολής<text:s/>βεβαιωμένων<text:s/>στη<text:s/>Φορολογική<text:s/>Διοίκηση<text:s/>οφειλών.</text:span></text:p>
      <text:p text:style-name="P23"><text:span text:style-name="T23_1">Ειδικότερα:</text:span></text:p>
      <text:p text:style-name="P24"><text:span text:style-name="T24_1">Στα<text:s/>άρθρα<text:s/>88-91<text:s/>του<text:s/>ν.<text:s/>5104/2024<text:s/>(Α΄58)<text:s/>που<text:s/>αφορούν<text:s/>τους<text:s/>λόγους<text:s/>απώλειας<text:s/>των<text:s/>διατάξεων:</text:span></text:p>
      <text:p text:style-name="P25"><text:span text:style-name="T25_1">α)</text:span><text:span text:style-name="T25_2"><text:tab/></text:span><text:span text:style-name="T25_3">της<text:s/>υποπαρ.<text:s/>Α2<text:s/>παρ.<text:s/>Α<text:s/>του<text:s/>άρθρου<text:s/>πρώτου<text:s/>του<text:s/>ν.4152/2013<text:s/>(Α΄107),</text:span></text:p>
      <text:p text:style-name="P26"><text:span text:style-name="T26_1">β)</text:span><text:span text:style-name="T26_2"><text:tab/></text:span><text:span text:style-name="T26_3">του<text:s/>άρθρου<text:s/>43<text:s/>του<text:s/>ν.4174/2013<text:s/>(Α΄170),</text:span></text:p>
      <text:p text:style-name="P27"><text:span text:style-name="T27_1">γ)</text:span><text:span text:style-name="T27_2"><text:tab/></text:span><text:span text:style-name="T27_3">του<text:s/>άρθρου<text:s/>51<text:s/>του<text:s/>ν.4305/2014<text:s/>(Α΄237),</text:span></text:p>
      <text:p text:style-name="P28"><text:span text:style-name="T28_1">δ)</text:span><text:span text:style-name="T28_2"><text:tab/></text:span><text:span text:style-name="T28_3">των<text:s/>άρθρων<text:s/>1-17<text:s/>του<text:s/>ν.4321/2015<text:s/>(Α΄32),</text:span></text:p>
      <text:p text:style-name="P29"><text:span text:style-name="T29_1">ε)</text:span><text:span text:style-name="T29_2"><text:tab/></text:span><text:span text:style-name="T29_3">των<text:s/>άρθρων<text:s/>98-109<text:s/>του<text:s/>ν.4611/2019<text:s/>(Α΄73),</text:span></text:p>
      <text:p text:style-name="P30"><text:span text:style-name="T30_1">στ)</text:span><text:span text:style-name="T30_2"><text:tab/></text:span><text:span text:style-name="T30_3">του<text:s/>άρθρου<text:s/>293<text:s/>του<text:s/>ν.4738/2020<text:s/>(Α΄207)<text:s/>και</text:span></text:p>
      <text:p text:style-name="P31"><text:span text:style-name="T31_1">ζ)</text:span><text:span text:style-name="T31_2"><text:tab/></text:span><text:span text:style-name="T31_3">των<text:s/>άρθρων<text:s/>4-13<text:s/>του<text:s/>ν.<text:s/>5036/2023<text:s/>(Α΄77)</text:span></text:p>
      <text:p text:style-name="P32"><text:span text:style-name="T32_1">η<text:s/>ρύθμιση<text:s/>απόλλυται<text:s/>με<text:s/>συνέπεια<text:s/>την<text:s/>υποχρεωτική<text:s/>άμεση<text:s/>καταβολή<text:s/>του<text:s/>υπολοίπου<text:s/>της<text:s/>οφειλής<text:s/>εφόσον,<text:s/>μεταξύ<text:s/>άλλων,<text:s/>ο<text:s/>οφειλέτης:</text:span></text:p>
      <text:p text:style-name="P33"><text:span text:style-name="T33_1">i)</text:span><text:span text:style-name="T33_2"><text:tab/></text:span><text:span text:style-name="T33_3">για<text:s/>τις<text:s/>περ.<text:s/>α,<text:s/>β,<text:s/>δ,<text:s/>ε<text:s/>και<text:s/>στ<text:s/>δεν<text:s/>υποβάλλει<text:s/>τις<text:s/>προβλεπόμενες<text:s/>δηλώσεις<text:s/>εισοδήματος<text:s/>και<text:s/>φόρου<text:s/>προστιθέμενης<text:s/>αξίας,<text:s/>καθ’<text:s/>όλο<text:s/>το<text:s/>διάστημα<text:s/>της<text:s/>ρύθμισης<text:s/>των<text:s/>οφειλών<text:s/>του<text:s/>και<text:s/>μέχρι<text:s/>την<text:s/>εξόφλησή<text:s/>τους,<text:s/>εντός<text:s/>τριών<text:s/>(3)<text:s/>μηνών<text:s/>το<text:s/>αργότερο<text:s/>από<text:s/>την<text:s/>παρέλευση<text:s/>της<text:s/>προθεσμίας<text:s/>υποβολής<text:s/>τους<text:s/>ή,<text:s/>εφόσον<text:s/>η<text:s/>προθεσμία<text:s/>υποβολής<text:s/>έχει<text:s/>παρέλθει<text:s/>μέχρι<text:s/>τη<text:s/>19η<text:s/>Απριλίου<text:s/>2024,<text:s/>εντός<text:s/>τριών<text:s/>(3)<text:s/>μηνών<text:s/>από<text:s/>την<text:s/>ημερομηνία<text:s/>αυτή</text:span></text:p>
      <text:p text:style-name="P34"><text:span text:style-name="T34_1">ii)</text:span><text:span text:style-name="T34_2"><text:tab/></text:span><text:span text:style-name="T34_3">για<text:s/>τις<text:s/>περ.<text:s/>α-ζ<text:s/>δεν<text:s/>εξοφλήσει<text:s/>ή<text:s/>τακτοποιήσει<text:s/>κατά<text:s/>νόμιμο<text:s/>τρόπο<text:s/>τις<text:s/>οφειλές<text:s/>του,<text:s/>καθ’<text:s/>όλη<text:s/>τη<text:s/>διάρκεια<text:s/>των<text:s/>ανωτέρω<text:s/>ρυθμίσεων,<text:s/>εντός<text:s/>τριμήνου<text:s/>από<text:s/>τη<text:s/>λήξη<text:s/>της<text:s/>προθεσμίας<text:s/>καταβολής<text:s/>τους.</text:span></text:p>
      <text:p text:style-name="P35"><text:span text:style-name="T35_1">Για<text:s/>λόγους<text:s/>χρηστής<text:s/>διοίκησης<text:s/>και<text:s/>προστασίας<text:s/>της<text:s/>εύλογης<text:s/>εμπιστοσύνης<text:s/>του<text:s/>διοικούμενου<text:s/>απώλεια<text:s/>δεν<text:s/>επέρχεται<text:s/>για<text:s/>εκείνους<text:s/>τους<text:s/>οφειλέτες<text:s/>που<text:s/>θα<text:s/>εξοφλήσουν/τακτοποιήσουν<text:s/>κατά<text:s/>νόμιμο<text:s/>τρόπο<text:s/>τις<text:s/>λοιπές<text:s/>οφειλές<text:s/>τους,<text:s/>των<text:s/>οποίων<text:s/>η<text:s/>προθεσμία<text:s/>καταβολής<text:s/>έχει<text:s/>παρέλθει<text:s/>πριν<text:s/>την<text:s/>19</text:span><text:span text:style-name="T35_2">η</text:span><text:span text:style-name="T35_3">.4.2024<text:s/>(ημερομηνία<text:s/>ισχύος<text:s/>του<text:s/>ν.<text:s/>5104/2024),<text:s/>εντός<text:s/>τριών<text:s/>μηνών<text:s/>από<text:s/>την<text:s/>ημερομηνία<text:s/>αυτή.</text:span></text:p>
      <text:p text:style-name="P36"><text:span text:style-name="T36_1">Ο<text:s/>ΔΙΟΙΚΗΤΗΣ<text:s/>ΤΗΣ<text:s/>ΑΝΕΞΑΡΤΗΤΗΣ<text:s/>ΑΡΧΗΣΔΗΜΟΣΙΩΝ<text:s/>ΕΣΟΔΩΝ</text:span></text:p>
      <text:p text:style-name="P37"><text:span text:style-name="T37_1">ΓΕΩΡΓΙΟΣ<text:s/>ΠΙΤΣΙΛΗΣ</text:span></text:p>
      <text:p text:style-name="P38"><text:span text:style-name="T38_1">ΠΙΝΑΚΑΣ<text:s/>ΔΙΑΝΟΜΗΣ:</text:span></text:p>
      <text:p text:style-name="P39"><text:span text:style-name="T39_1">Α.<text:s/>ΠΡΟΣ<text:s/>ΕΝΕΡΓΕΙΑ</text:span></text:p>
      <text:p text:style-name="P40"><text:span text:style-name="T40_1">1.<text:s/></text:span><text:span text:style-name="T40_2">Αποδέκτες<text:s/>πίνακα<text:s/>Γ<text:s/>&amp;<text:s/>Δ</text:span></text:p>
      <text:p text:style-name="P41"><text:span text:style-name="T41_1">2.<text:s/></text:span><text:span text:style-name="T41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42"><text:span text:style-name="T42_1">3.<text:s/></text:span><text:span text:style-name="T42_2">Γενική<text:s/>Διεύθυνση<text:s/>Ηλεκτρονικής<text:s/>Διακυβέρνησης<text:s/>ΑΑΔΕ</text:span></text:p>
      <text:p text:style-name="P43"><text:span text:style-name="T43_1">4.<text:s/></text:span><text:span text:style-name="T43_2">Ηλεκτρονική<text:s/>Βιβλιοθήκη<text:s/>ΑΑΔΕ</text:span></text:p>
      <text:p text:style-name="P44"><text:span text:style-name="T44_1">Β.<text:s/>ΑΠΟΔΕΚΤΕΣ<text:s/>ΓΙΑ<text:s/>ΚΟΙΝΟΠΟΙΗΣΗ</text:span></text:p>
      <text:p text:style-name="P45"><text:span text:style-name="T45_1">1.<text:s/></text:span><text:span text:style-name="T45_2">Γραφείο<text:s/>Υπουργού<text:s/>Εθνικής<text:s/>Οικονομίας<text:s/>και<text:s/>Οικονομικών</text:span></text:p>
      <text:p text:style-name="P46"><text:span text:style-name="T46_1">2.<text:s/></text:span><text:span text:style-name="T46_2">Γραφείο<text:s/>Υφυπουργού<text:s/>Εθνικής<text:s/>Οικονομίας<text:s/>και<text:s/>Οικονομικών</text:span></text:p>
      <text:p text:style-name="P47"><text:span text:style-name="T47_1">3.<text:s/></text:span><text:span text:style-name="T47_2">Γενική<text:s/>Γραμματεία<text:s/>Φορολογικής<text:s/>Πολιτικής</text:span></text:p>
      <text:p text:style-name="P48"><text:span text:style-name="T48_1">4.<text:s/></text:span><text:span text:style-name="T48_2">Αποδέκτες<text:s/>πίνακα<text:s/>Α<text:s/>(πλην<text:s/>των<text:s/>αποδεκτών<text:s/>προς<text:s/>ενέργεια),<text:s/>Β,<text:s/>Ε,<text:s/>ΣΤ,<text:s/>Ζ,<text:s/>Η,<text:s/>Θ,<text:s/>Ι,<text:s/>ΙΒ,<text:s/>ΙΔ,<text:s/>ΙΕ,<text:s/>ΙΣΤ</text:span></text:p>
      <text:p text:style-name="P49"><text:span text:style-name="T49_1">5.<text:s/></text:span><text:span text:style-name="T49_2">Γραφείο<text:s/>Επικοινωνίας<text:s/>και<text:s/>Ενημέρωσης</text:span></text:p>
      <text:p text:style-name="P50"><text:span text:style-name="T50_1">Γ.<text:s/>ΕΣΩΤΕΡΙΚΗ<text:s/>ΔΙΑΝΟΜΗ:</text:span></text:p>
      <text:p text:style-name="P51"><text:span text:style-name="T51_1">1.<text:s/></text:span><text:span text:style-name="T51_2">Γραφείο<text:s/>Διοικητή<text:s/>Ανεξάρτητης<text:s/>Αρχής<text:s/>Δημοσίων<text:s/>Εσόδων</text:span></text:p>
      <text:p text:style-name="P52"><text:span text:style-name="T52_1">2.<text:s/></text:span><text:span text:style-name="T52_2">Γραφεία<text:s/>κ.κ.<text:s/>Προϊσταμένων<text:s/>Γενικών<text:s/>Διευθύνσεων</text:span></text:p>
      <text:p text:style-name="P53"><text:span text:style-name="T53_1">3.<text:s/></text:span><text:span text:style-name="T53_2">Διεύθυνση<text:s/>Διαδικασιών<text:s/>Εισπράξεων<text:s/>και<text:s/>Επιστροφών-<text:s/>Τμήματα<text:s/>Α,<text:s/>Β,<text:s/>Γ,<text:s/>Γραμματεία</text:span></text:p>
      <text:p text:style-name="P54"><text:span text:style-name="T54_1">4.<text:s/></text:span><text:span text:style-name="T54_2">Διεύθυνση<text:s/>Νομικής<text:s/>Υποστήριξης</text:span></text:p>
      <text:p text:style-name="P55"><text:span text:style-name="T55_1">5.<text:s/></text:span><text:span text:style-name="T55_2">Διεύθυνση<text:s/>Επιχειρησιακών<text:s/>Διαδικασιών</text:span></text:p>
      <text:p text:style-name="P56"><text:span text:style-name="T56_1">6.<text:s/></text:span><text:span text:style-name="T56_2">Διεύθυνση<text:s/>Ανάπτυξης<text:s/>Φορολογικών<text:s/>Εφαρμογών</text:span></text:p>
      <text:p text:style-name="P57"><text:span text:style-name="T57_1">7.<text:s/></text:span><text:span text:style-name="T57_2">Διεύθυνση<text:s/>Επιχειρησιακού<text:s/>Σχεδιασμού<text:s/>Εισπράξεων<text:s/>και<text:s/>Επιστροφών</text:span></text:p>
      <text:p text:style-name="P58"><text:span text:style-name="T58_1">8.<text:s/></text:span><text:span text:style-name="T58_2">Διεύθυνση<text:s/>Τελωνειακών<text:s/>Διαδικασιών</text:span></text:p>
      <text:p text:style-name="P59"><text:span text:style-name="T59_1">9.<text:s/></text:span><text:span text:style-name="T59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