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 style:parent-style-name="link">
      <style:text-properties fo:language="el" fo:language-asian="el" fo:font-weight="bold" style:font-weight-asian="bold" style:font-weight-complex="bold"/>
    </style:style>
    <style:style style:name="T63_4" style:family="text" style:parent-style-name="link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T63_6" style:family="text" style:parent-style-name="link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4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5" style:family="text">
      <style:text-properties fo:language="el" fo:language-asian="el" fo:font-weight="bold" style:font-weight-asian="bold" style:font-weight-complex="bold"/>
    </style:style>
    <style:style style:name="T27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8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161cm" fo:margin-left="0cm"/>
    </style:style>
    <style:style style:name="Column1" style:family="table-column">
      <style:table-column-properties style:column-width="13.296cm"/>
    </style:style>
    <style:style style:name="Column2" style:family="table-column">
      <style:table-column-properties style:column-width="2.8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649cm"/>
    </style:style>
    <style:style style:name="Column4" style:family="table-column">
      <style:table-column-properties style:column-width="2.861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T383_3" style:family="text"/>
    <style:style style:name="T3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5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ΑΝΑΡΤΗΤΕΑ<text:s/>ΣΑΔΑ:<text:s/>9ΗΟΤ4</text:span></text:p>
      <text:p text:style-name="P2"><text:span text:style-name="T2_1">ΘΕΜΑ:<text:s/>«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3».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Εγκύκλιος<text:s/>που<text:s/>αφορά<text:s/>στην<text:s/>παροχή<text:s/>οδηγιών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3.</text:span></text:p>
      <text:p text:style-name="P6"><text:span text:style-name="T6_1">Β)<text:s/>ΠΕΡΙΕΧΟΜΕΝΟ</text:span></text:p>
      <text:p text:style-name="P7"><text:span text:style-name="T7_1">Περιεχόμενο<text:s/>της<text:s/>εγκυκλίου<text:s/>είναι<text:s/>η<text:s/>αναλυτική<text:s/>αναφορά<text:s/>στα<text:s/>εισοδήματα<text:s/>που<text:s/>καταχωρούνται<text:s/>στους<text:s/>κωδικούς<text:s/>του<text:s/>εντύπου<text:s/>Ν.<text:s/>Ειδικότερα,<text:s/>η<text:s/>εγκύκλιος<text:s/>διαρθρώνεται<text:s/>στις<text:s/>ακόλουθες<text:s/>ενότητες:</text:span></text:p>
      <text:p text:style-name="P8"><text:span text:style-name="T8_1">Ι.<text:s/>Γενικά<text:s/>(παρ.<text:s/>1<text:s/>–<text:s/>2),</text:span></text:p>
      <text:p text:style-name="P9"><text:span text:style-name="T9_1">ΙΙ.<text:s/>Φορολογική<text:s/>αναμόρφωση<text:s/>αποτελεσμάτων<text:s/>–<text:s/>Συμπλήρωση<text:s/>πινάκων<text:s/>(παρ.<text:s/>3<text:s/>–<text:s/>9)</text:span></text:p>
      <text:p text:style-name="P10"><text:span text:style-name="T10_1">ΙΙΙ.<text:s/>Εκκαθάριση<text:s/>φόρου<text:s/>(παρ.<text:s/>90<text:s/>–<text:s/>106)</text:span></text:p>
      <text:p text:style-name="P11"><text:span text:style-name="T11_1">IV.<text:s/>Κωδικοί<text:s/>που<text:s/>συμπληρώνονται<text:s/>από<text:s/>τις<text:s/>τραπεζικές<text:s/>επιχειρήσεις<text:s/>(παρ.<text:s/>107<text:s/>–<text:s/>108)</text:span></text:p>
      <text:p text:style-name="P12"><text:span text:style-name="T12_1">Γ)<text:s/>ΠΕΔΙΟ<text:s/>ΕΦΑΡΜΟΓΗΣ</text:span></text:p>
      <text:p text:style-name="P13"><text:span text:style-name="T13_1">Η<text:s/>εγκύκλιος<text:s/>αφορά<text:s/>τα<text:s/>νομικά<text:s/>πρόσωπα<text:s/>και<text:s/>τις<text:s/>νομικές<text:s/>οντότητες<text:s/>του<text:s/>άρθρου<text:s/>45<text:s/>του<text:s/>ν.4172/2013<text:s/>(Κώδικα<text:s/>Φορολογία<text:s/>Εισοδήματος<text:s/>–<text:s/>Κ.Φ.Ε.).</text:span></text:p>
      <text:p text:style-name="P14"><text:span text:style-name="T14_1">Αναφορικά<text:s/>με<text:s/>το<text:s/>πιο<text:s/>πάνω<text:s/>θέμα<text:s/>και<text:s/>σε<text:s/>συνέχεια<text:s/>της<text:s/>A.1073/2024<text:s/>Απόφασης<text:s/>Διοικητή<text:s/>Α.Α.Δ.Ε.<text:s/>,<text:s/>με<text:s/>την<text:s/>οποία<text:s/>ορίσθηκε<text:s/>ο<text:s/>τύπος<text:s/>και<text:s/>το<text:s/>περιεχόμενο<text:s/>της<text:s/>δήλωσης<text:s/>φορολογίας<text:s/>εισοδήματος<text:s/>νομικών<text:s/>προσώπων<text:s/>και<text:s/>νομικών<text:s/>οντοτήτων<text:s/>φορολογικού<text:s/>έτους<text:s/>2023,<text:s/>σας<text:s/>γνωρίζουμε<text:s/>τα<text:s/>ακόλουθα:</text:span></text:p>
      <text:p text:style-name="P15"><text:span text:style-name="T15_1">Ι.<text:s/>ΓΕΝΙΚΑ</text:span></text:p>
      <text:p text:style-name="P16"><text:span text:style-name="T16_1">1.<text:s/></text:span><text:span text:style-name="T16_2">Το<text:s/>έντυπο<text:s/>φορολογίας<text:s/>εισοδήματος<text:s/>για<text:s/>το<text:s/>φορολογικό<text:s/>έτος<text:s/>2023<text:s/>είναι<text:s/>ενιαίο<text:s/>για<text:s/>όλα<text:s/>τα<text:s/>νομικά<text:s/>πρόσωπα<text:s/>και<text:s/>νομικές<text:s/>οντότητες<text:s/>του<text:s/>άρθρου<text:s/>45<text:s/>του<text:s/>Κ.Φ.Ε.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text:s/>Παρόλα<text:s/>αυτά,<text:s/>κατά<text:s/>την<text:s/>υποβολή<text:s/>με<text:s/>τη<text:s/>χρήση<text:s/>ηλεκτρονικής<text:s/>μεθόδου<text:s/>της<text:s/>δήλωσης<text:s/>δεν<text:s/>επιτρέπεται<text:s/>η<text:s/>συμπλήρωση<text:s/>όλων<text:s/>των<text:s/>κωδικών<text:s/>και<text:s/>πινάκων,<text:s/>αλλά<text:s/>συμπληρώνονται<text:s/>μόνο<text:s/>αυτοί<text:s/>που<text:s/>αφορούν<text:s/>στα<text:s/>συγκεκριμένα<text:s/>νομικά<text:s/>πρόσωπα<text:s/>ή<text:s/>νομικές<text:s/>οντότητες<text:s/>με<text:s/>βάση<text:s/>την<text:s/>εξής<text:s/>κατηγοριοποίηση:</text:span></text:p>
      <text:p text:style-name="P17"><text:span text:style-name="T17_1">α)</text:span><text:span text:style-name="T17_2"><text:tab/></text:span><text:span text:style-name="T17_3">Νομικά<text:s/>πρόσωπα<text:s/>και<text:s/>νομικές<text:s/>οντότητες<text:s/>με<text:s/>απλογραφικά<text:s/>βιβλία</text:span></text:p>
      <text:p text:style-name="P18"><text:span text:style-name="T18_1">β)</text:span><text:span text:style-name="T18_2"><text:tab/></text:span><text:span text:style-name="T18_3">Νομικά<text:s/>πρόσωπα<text:s/>και<text:s/>νομικές<text:s/>οντότητες<text:s/>με<text:s/>διπλογραφικά<text:s/>βιβλία</text:span></text:p>
      <text:p text:style-name="P19"><text:span text:style-name="T19_1">γ)</text:span><text:span text:style-name="T19_2"><text:tab/></text:span><text:span text:style-name="T19_3">Νομικά<text:s/>πρόσωπα<text:s/>και<text:s/>νομικές<text:s/>οντότητες<text:s/>μη<text:s/>κερδοσκοπικού<text:s/>χαρακτήρα</text:span></text:p>
      <text:p text:style-name="P20"><text:span text:style-name="T20_1">δ)</text:span><text:span text:style-name="T20_2"><text:tab/></text:span><text:span text:style-name="T20_3">Νομικά<text:s/>πρόσωπα<text:s/>και<text:s/>νομικές<text:s/>οντότητες<text:s/>που<text:s/>συντάσσουν<text:s/>οικονομικές<text:s/>καταστάσεις<text:s/>με<text:s/>βάση<text:s/>τα<text:s/>Δ.Λ.Π.<text:s/>ή<text:s/>με<text:s/>βάση<text:s/>τα<text:s/>Ε.Λ.Π.</text:span></text:p>
      <text:p text:style-name="P21"><text:span text:style-name="T21_1">2.<text:s/></text:span><text:span text:style-name="T21_2">Στην<text:s/>ηλεκτρονική<text:s/>εφαρμογή<text:s/>υποβολής<text:s/>των<text:s/>δηλώσεων<text:s/>έκαστου<text:s/>φορολογικού<text:s/>έτους,<text:s/>συμπληρώνονται<text:s/>οι<text:s/>κωδικοί<text:s/>που<text:s/>ορίζονται<text:s/>στο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Α.1073/2024<text:s/>απόφασης<text:s/>για<text:s/>τον<text:s/>τύπο<text:s/>και<text:s/>το<text:s/>περιεχόμενο<text:s/>των<text:s/>δηλώσεων<text:s/>φορολογίας<text:s/>εισοδήματος<text:s/>νομικών<text:s/>προσώπων<text:s/>και<text:s/>νομικών<text:s/>οντοτήτων<text:s/>σύμφωνα<text:s/>με<text:s/>τις<text:s/>παρούσες<text:s/>οδηγίες.</text:span></text:p>
      <text:p text:style-name="P22"><text:span text:style-name="T22_1">ΙΙ.<text:s/>ΦΟΡΟΛΟΓΙΚΗ<text:s/>ΑΝΑΜΟΡΦΩΣΗ<text:s/>ΑΠΟΤΕΛΕΣΜΑΤΩΝ<text:s/></text:span><text:span text:style-name="T22_2">-<text:s/></text:span><text:span text:style-name="T22_3">ΣΥΜΠΛΗΡΩΣΗ<text:s/>ΠΙΝΑΚΩΝ</text:span></text:p>
      <text:p text:style-name="P23"><text:span text:style-name="T23_1">3.<text:s/></text:span><text:span text:style-name="T23_2">Οι<text:s/>κωδικοί<text:s/>015,<text:s/>116,<text:s/>117,<text:s/>118<text:s/>και<text:s/>119<text:s/>εμφανίζονται<text:s/>προσυμπληρωμένοι<text:s/>από<text:s/>τους<text:s/>αντίστοιχους<text:s/>κωδικούς<text:s/>του<text:s/>εντύπου<text:s/>Ε3<text:s/>για<text:s/>όλα<text:s/>τα<text:s/>νομικά<text:s/>πρόσωπα<text:s/>και<text:s/>νομικές<text:s/>οντότητες<text:s/>που<text:s/>συντάσσουν<text:s/>τις<text:s/>οικονομικές<text:s/>καταστάσεις<text:s/>τους<text:s/>είτε<text:s/>με<text:s/>βάση<text:s/>τα<text:s/>Δ.Λ.Π.<text:s/>είτε<text:s/>με<text:s/>τα<text:s/>Ε.Λ.Π.<text:s/>Επισημαίνεται<text:s/>ότι<text:s/>οι<text:s/>κωδικοί<text:s/>118<text:s/>και<text:s/>119<text:s/>συμπληρώνονται<text:s/>μόνο<text:s/>για<text:s/>αυτούς<text:s/>που<text:s/>εμφανίζουν<text:s/>διαφορές<text:s/>φορολογικής<text:s/>και<text:s/>λογιστικής<text:s/>βάσης,<text:s/>καθόσον<text:s/>διαφορετικά<text:s/>συμπληρώνονται<text:s/>μόνο<text:s/>οι<text:s/>κωδικοί<text:s/>116<text:s/>και<text:s/>117,<text:s/>αντίστοιχα.</text:span></text:p>
      <text:p text:style-name="P24"><text:span text:style-name="T24_1">4.<text:s/></text:span><text:span text:style-name="T24_2">Στον<text:s/>κωδικό<text:s/>455<text:s/>μεταφέρεται<text:s/>το<text:s/>σύνολο<text:s/>των<text:s/>μη<text:s/>εκπιπτόμενων<text:s/>δαπανών<text:s/>από<text:s/>την<text:s/>κατάσταση<text:s/>φορολογικής<text:s/>αναμόρφωσης,<text:s/>καθόσον<text:s/>η<text:s/>ανάλυση,<text:s/>σε<text:s/>επιμέρους<text:s/>κωδικούς,<text:s/>των<text:s/>αντίστοιχων<text:s/>δαπανών<text:s/>καταχωρείται<text:s/>πλέον<text:s/>μόνο<text:s/>στην<text:s/>κατάσταση<text:s/>φορολογικής<text:s/>αναμόρφωσης<text:s/>από<text:s/>όπου<text:s/>μεταφέρεται<text:s/>το<text:s/>συνολικό<text:s/>ποσό<text:s/>αυτών<text:s/>στη<text:s/>δήλωση.</text:span></text:p>
      <text:p text:style-name="P25"><text:span text:style-name="T25_1">Επιπλέον,<text:s/>στην<text:s/>κατάσταση<text:s/>φορολογικής<text:s/>αναμόρφωσης<text:s/>(κωδικός<text:s/>2020)<text:s/>καταχωρούνται<text:s/>και<text:s/>τα<text:s/>ποσά<text:s/>που<text:s/>διανέμονται<text:s/>από<text:s/>τα<text:s/>κέρδη<text:s/>της<text:s/>τρέχουσας<text:s/>χρήσης<text:s/>σε<text:s/>μέλη<text:s/>Δ.Σ.<text:s/>καθώς<text:s/>και<text:s/>στο<text:s/>προσωπικό<text:s/>της<text:s/>επιχείρησης,<text:s/>τα<text:s/>οποία,<text:s/>με<text:s/>βάση<text:s/>τις<text:s/>διατάξεις<text:s/>του<text:s/>ν.4308/2014<text:s/>(Α΄<text:s/>251,<text:s/>Ε.Λ.Π.),<text:s/>αντιμετωπίζονται<text:s/>ως<text:s/>δαπάνες<text:s/>(παροχές<text:s/>σε<text:s/>εργαζομένους),<text:s/>καθώς<text:s/>και<text:s/>η<text:s/>τυχόν<text:s/>ζημία<text:s/>από<text:s/>εκποίηση<text:s/>μεριδίων<text:s/>ΟΣΕΚΑ,<text:s/>καθόσον<text:s/>η<text:s/>υπεραξία<text:s/>από<text:s/>την<text:s/>εκποίησή<text:s/>τους<text:s/>απαλλάσσεται<text:s/>του<text:s/>φόρου.</text:span></text:p>
      <text:p text:style-name="P26"><text:span text:style-name="T26_1">Επίσης,<text:s/>στον<text:s/>κωδικό<text:s/>2025<text:s/>της<text:s/>κατάστασης<text:s/>φορολογικής<text:s/>αναμόρφωσης<text:s/>αναγράφεται<text:s/>το<text:s/>ποσό<text:s/>της<text:s/>πολιτιστικής<text:s/>χορηγίας<text:s/>που<text:s/>υπερβαίνει<text:s/>το<text:s/>δέκα<text:s/>τοις<text:s/>εκατό<text:s/>(10%)<text:s/>των<text:s/>καθαρών<text:s/>κερδών<text:s/>που<text:s/>προκύπτουν<text:s/>από<text:s/>τα<text:s/>βιβλία<text:s/>της<text:s/>επιχείρησης,<text:s/>με<text:s/>βάση<text:s/>τις<text:s/>διατάξεις<text:s/>της<text:s/>παρ.1<text:s/>του<text:s/>άρθρου<text:s/>12<text:s/>του<text:s/>ν.3525/2007<text:s/>(Α΄25).</text:span></text:p>
      <text:p text:style-name="P27"><text:span text:style-name="T27_1">Στον<text:s/>κωδικό<text:s/>2027<text:s/>της<text:s/>κατάστασης<text:s/>φορολογικής<text:s/>αναμόρφωσης<text:s/>αναγράφονται<text:s/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,<text:s/>με<text:s/>βάση<text:s/>τις<text:s/>διατάξεις<text:s/>της<text:s/>περ.<text:s/>ιε'<text:s/>του<text:s/>άρθρου<text:s/>23<text:s/>του<text:s/>Κ.Φ.Ε.<text:s/>(σχετ.<text:s/>η<text:s/>Ε.<text:s/>2109/2021<text:s/>εγκύκλιος<text:s/>ΑΑΔΕ).</text:span></text:p>
      <text:p text:style-name="P28"><text:span text:style-name="T28_1">Στον<text:s/>κωδικό<text:s/>2028<text:s/>της<text:s/>κατάστασης<text:s/>φορολογικής<text:s/>αναμόρφωσης<text:s/>αναγράφονται<text:s/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,<text:s/>τα<text:s/>οποία<text:s/>δεν<text:s/>εκπίπτουν<text:s/>σύμφωνα<text:s/>με<text:s/>τις<text:s/>διατάξεις<text:s/>της<text:s/>περ.<text:s/>ιστ’<text:s/>του<text:s/>άρθρου<text:s/>23<text:s/>του<text:s/>Κ.Φ.Ε.<text:s/>(σχετ.<text:s/>η<text:s/>Ε.<text:s/>2033/2021<text:s/>εγκύκλιος<text:s/>ΑΑΔΕ).</text:span></text:p>
      <text:p text:style-name="P29"><text:span text:style-name="T29_1">Στον<text:s/>κωδικό<text:s/>2029<text:s/>της<text:s/>κατάστασης<text:s/>φορολογικής<text:s/>αναμόρφωσης<text:s/>αναγράφονται<text:s/>οι<text:s/>δαπάνες<text:s/>για<text:s/>δράσεις<text:s/>εταιρικής<text:s/>κοινωνικής<text:s/>ευθύνης<text:s/>οι<text:s/>οποίες<text:s/>δεν<text:s/>εκπίπτουν<text:s/>στην<text:s/>περίπτωση<text:s/>που<text:s/>δεν<text:s/>προκύπτουν<text:s/>λογιστικά<text:s/>κέρδη<text:s/>χρήσης,<text:s/>σύμφωνα<text:s/>με<text:s/>τις<text:s/>διατάξεις<text:s/>της<text:s/>περ.<text:s/>α’<text:s/>του<text:s/>άρθρου<text:s/>22<text:s/>του<text:s/>Κ.Φ.Ε.<text:s/>(σχετ.<text:s/>η<text:s/>Ε.<text:s/>2107/2021<text:s/>εγκύκλιος<text:s/>ΑΑΔΕ).</text:span></text:p>
      <text:p text:style-name="P30"><text:span text:style-name="T30_1">Στον<text:s/>κωδικό<text:s/>2030<text:s/>της<text:s/>κατάστασης<text:s/>φορολογικής<text:s/>αναμόρφωσης<text:s/>αναγράφονται<text:s/>οι<text:s/>δαπάνες<text:s/>που<text:s/>συνδέονται<text:s/>με<text:s/>τίτλους<text:s/>συμμετοχής<text:s/>που<text:s/>μεταβιβάζονται<text:s/>κατά<text:s/>την<text:s/>παρ.<text:s/>1<text:s/>του<text:s/>άρθρου<text:s/>48Α<text:s/>του<text:s/>Κ.Φ.Ε.<text:s/>(σχετ.<text:s/>η<text:s/>αριθ.<text:s/>Ε.<text:s/>2057/2021<text:s/>εγκύκλιος<text:s/>ΑΑΔΕ).</text:span></text:p>
      <text:p text:style-name="P31"><text:span text:style-name="T31_1">Στον<text:s/>κωδικό<text:s/>2031<text:s/>της<text:s/>κατάστασης<text:s/>φορολογικής<text:s/>αναμόρφωσης<text:s/>αναγράφεται<text:s/>η<text:s/>ζημία<text:s/>από<text:s/>την<text:s/>εκμετάλλευση<text:s/>ευρεσιτεχνίας<text:s/>διεθνώς<text:s/>αναγνωρισμένης<text:s/>στο<text:s/>όνομα<text:s/>της<text:s/>επιχείρησης<text:s/>(σχετ.<text:s/>άρθρο<text:s/>1<text:s/>παρ.<text:s/>4<text:s/>της<text:s/>αριθμ.<text:s/>79628<text:s/>ΕΞ2022/8.6.2022<text:s/>απόφασης<text:s/>περί<text:s/>καθορισμού<text:s/>των<text:s/>όρων,<text:s/>προϋποθέσεων<text:s/>και<text:s/>διαδικασιών<text:s/>για<text:s/>την<text:s/>εφαρμογή<text:s/>του<text:s/>άρθρου<text:s/>71Α<text:s/>του<text:s/>Κ.Φ.Ε.,<text:s/>Β΄2928).</text:span></text:p>
      <text:p text:style-name="P32"><text:span text:style-name="T32_1">Στον<text:s/>κωδικό<text:s/>2032<text:s/>της<text:s/>κατάστασης<text:s/>φορολογικής<text:s/>αναμόρφωσης<text:s/>αναγράφεται<text:s/>η<text:s/>ζημία<text:s/>που<text:s/>προκύπτει<text:s/>σε<text:s/>τρίτες<text:s/>χώρες,<text:s/>εκτός<text:s/>ΕΕ/ΕΟΧ,<text:s/>από<text:s/>την<text:s/>άσκηση<text:s/>επιχειρηματικής<text:s/>δραστηριότητας<text:s/>μέσω<text:s/>μόνιμης<text:s/>εγκατάστασης.<text:s/>(σχετ.<text:s/>Ε.<text:s/>2100/2021<text:s/>και<text:s/>ΠΟΛ.1200/2016<text:s/>εγκύκλιοι).</text:span></text:p>
      <text:p text:style-name="P33"><text:span text:style-name="T33_1">5.<text:s/></text:span><text:span text:style-name="T33_2">Ο<text:s/>κωδικός<text:s/>443<text:s/>«τεκμαρτό<text:s/>εισόδημα<text:s/>από<text:s/>ιδιοχρησιμοποίηση<text:s/>ακινήτου»<text:s/>συμπληρώνεται<text:s/>από<text:s/>τα<text:s/>νομικά<text:s/>πρόσωπα<text:s/>και<text:s/>τις<text:s/>νομικές<text:s/>οντότητες<text:s/>που<text:s/>δεν<text:s/>έχουν<text:s/>καταχωρήσει<text:s/>στα<text:s/>βιβλία<text:s/>τους<text:s/>το<text:s/>ποσό<text:s/>του<text:s/>εσόδου<text:s/>από<text:s/>ιδιοχρησιμοποίηση<text:s/>(τεκμαρτό<text:s/>εισόδημα),<text:s/>τα<text:s/>οποία<text:s/>ταυτόχρονα<text:s/>πρέπει<text:s/>να<text:s/>αναγράφουν<text:s/>στον<text:s/>κωδικό<text:s/>462<text:s/>το<text:s/>αντίστοιχο<text:s/>ποσό<text:s/>της<text:s/>μη<text:s/>καταχωρηθείσας<text:s/>στα<text:s/>βιβλία<text:s/>τους<text:s/>δαπάνης<text:s/>(τεκμαρτή<text:s/>δαπάνη),<text:s/>προκειμένου<text:s/>να<text:s/>προκύψει<text:s/>φορολογικά<text:s/>αδιάφορο<text:s/>αποτέλεσμα,<text:s/>με<text:s/>βάση<text:s/>τα<text:s/>αναφερόμενα<text:s/>στην<text:s/>Ε.2156/2019<text:s/>εγκύκλιο<text:s/>ΑΑΔΕ.</text:span></text:p>
      <text:p text:style-name="P34"><text:span text:style-name="T34_1">6.<text:s/></text:span><text:span text:style-name="T34_2">Ο<text:s/>κωδικός<text:s/>457<text:s/>συμπληρώνεται<text:s/>από<text:s/>τα<text:s/>νομικά<text:s/>πρόσωπα<text:s/>των<text:s/>παρ.<text:s/>5,<text:s/>6<text:s/>και<text:s/>7<text:s/>του<text:s/>άρθρου<text:s/>26<text:s/>του<text:s/>Κ.Φ.Ε.<text:s/>για<text:s/>τα<text:s/>οποία<text:s/>προκύπτει<text:s/>χρεωστική<text:s/>διαφορά<text:s/>λόγω<text:s/>πιστωτικού<text:s/>κινδύνου<text:s/>κατά<text:s/>το<text:s/>πρώτο<text:s/>φορολογικό<text:s/>έτος<text:s/>από<text:s/>τη<text:s/>διαγραφή<text:s/>χρεών<text:s/>οφειλετών<text:s/>τους,<text:s/>κατ'<text:s/>εφαρμογή<text:s/>των<text:s/>διατάξεων<text:s/>της<text:s/>παρ.<text:s/>3<text:s/>του<text:s/>άρθρου<text:s/>27<text:s/>του<text:s/>Κ.Φ.Ε.<text:s/>Στον<text:s/>σχετικό<text:s/>κωδικό<text:s/>δηλώνονται<text:s/>το<text:s/>τρέχον<text:s/>φορολογικό<text:s/>έτος<text:s/>τα<text:s/>19/20<text:s/>ή<text:s/>περισσότερο<text:s/>της<text:s/>προκύπτουσας<text:s/>διαφοράς,<text:s/>προκειμένου<text:s/>να<text:s/>μπορέσει<text:s/>να<text:s/>εκπέσει<text:s/>το<text:s/>1/20,<text:s/>ή<text:s/>το<text:s/>μέρος<text:s/>αυτού<text:s/>για<text:s/>το<text:s/>οποίο<text:s/>παρέχεται<text:s/>η<text:s/>δυνατότητα<text:s/>φορολογικής<text:s/>έκπτωσης<text:s/>κατά<text:s/>το<text:s/>τρέχον<text:s/>φορολογικό<text:s/>έτος,<text:s/>σύμφωνα<text:s/>με<text:s/>τα<text:s/>αναφερόμενα<text:s/>στην<text:s/>παρ.<text:s/>3Α<text:s/>του<text:s/>άρθρου<text:s/>27<text:s/>του<text:s/>Κ.Φ.Ε.</text:span></text:p>
      <text:p text:style-name="P35"><text:span text:style-name="T35_1">Για<text:s/>τα<text:s/>επόμενα<text:s/>φορολογικά<text:s/>έτη,<text:s/>στον<text:s/>κωδικό<text:s/>473<text:s/>αναγράφεται<text:s/>το<text:s/>ποσό<text:s/>των<text:s/>χρεωστικών<text:s/>διαφορών<text:s/>των<text:s/>προηγουμένων<text:s/>ετών<text:s/>(1/20<text:s/>ή<text:s/>μέρος<text:s/>αυτού<text:s/>που<text:s/>δεν<text:s/>εξέπεσε<text:s/>σε<text:s/>προηγούμενα<text:s/>φορολογικά<text:s/>έτη<text:s/>λόγω<text:s/>του<text:s/>περιορισμού<text:s/>της<text:s/>έκπτωσης)<text:s/>για<text:s/>το<text:s/>οποίο<text:s/>παρέχεται<text:s/>η<text:s/>δυνατότητα<text:s/>φορολογικής<text:s/>έκπτωσης<text:s/>κατά<text:s/>το<text:s/>φορολογικό<text:s/>έτος<text:s/>αυτό,<text:s/>σύμφωνα<text:s/>με<text:s/>τα<text:s/>αναφερόμενα<text:s/>στην<text:s/>παρ.<text:s/>3Α<text:s/>του<text:s/>άρθρου<text:s/>27<text:s/>του<text:s/>Κ.Φ.Ε.</text:span></text:p>
      <text:p text:style-name="P36"><text:span text:style-name="T36_1">Ειδικά<text:s/>για<text:s/>τα<text:s/>νομικά<text:s/>πρόσωπα<text:s/>των<text:s/>παρ.<text:s/>5,<text:s/>6<text:s/>και<text:s/>7<text:s/>του<text:s/>άρθρου<text:s/>26<text:s/>του<text:s/>Κ.Φ.Ε.,<text:s/>τα<text:s/>οποία<text:s/>έχουν<text:s/>ήδη<text:s/>μειώσει<text:s/>ή<text:s/>αυξήσει<text:s/>αντίστοιχα<text:s/>τα<text:s/>φορολογικά<text:s/>κέρδη<text:s/>χρήσης<text:s/>ή<text:s/>την<text:s/>φορολογική<text:s/>ζημία<text:s/>χρήσης<text:s/>(κωδικοί<text:s/>016<text:s/>ή<text:s/>017)<text:s/>με<text:s/>το<text:s/>1/20<text:s/>της<text:s/>προκύπτουσας<text:s/>απόσβεσης<text:s/>της<text:s/>χρεωστικής<text:s/>διαφοράς<text:s/>(του<text:s/>τρέχοντος<text:s/>έτους<text:s/>και<text:s/>των<text:s/>προηγούμενων<text:s/>ετών)<text:s/>που<text:s/>προέκυψε<text:s/>από<text:s/>τη<text:s/>διαγραφή<text:s/>χρεών<text:s/>οφειλετών<text:s/>τους,<text:s/>λόγω<text:s/>του<text:s/>περιορισμού<text:s/>της<text:s/>φορολογικής<text:s/>έκπτωσης<text:s/>της<text:s/>απόσβεσης<text:s/>της<text:s/>χρεωστικής<text:s/>διαφοράς<text:s/>κατ’<text:s/>εφαρμογή<text:s/>της<text:s/>παρ.<text:s/>3A<text:s/>του<text:s/>άρθρου<text:s/>27<text:s/>του<text:s/>Κ.Φ.Ε.,<text:s/>ο<text:s/>κωδικός<text:s/>457<text:s/>συμπληρώνεται<text:s/>μόνο<text:s/>με<text:s/>το<text:s/>ποσό<text:s/>της<text:s/>προκύπτουσας<text:s/>αποσβεσμένης<text:s/>χρεωστικής<text:s/>διαφοράς<text:s/>του<text:s/>τρέχοντος<text:s/>έτους<text:s/>που<text:s/>δεν<text:s/>εκπίπτει<text:s/>και<text:s/>μεταφέρεται<text:s/>προς<text:s/>έκπτωση<text:s/>σε<text:s/>επόμενα<text:s/>φορολογικά<text:s/>έτη,<text:s/>σύμφωνα<text:s/>με<text:s/>τα<text:s/>αναφερόμενα<text:s/>στις<text:s/>ίδιες<text:s/>διατάξεις.<text:s/>Για<text:s/>τα<text:s/>πιο<text:s/>πάνω<text:s/>νομικά<text:s/>πρόσωπα,<text:s/>ο<text:s/>κωδικός<text:s/>473<text:s/>συμπληρώνεται<text:s/>μόνο<text:s/>με<text:s/>το<text:s/>ποσό<text:s/>του<text:s/>συνόλου<text:s/>ή<text:s/>του<text:s/>μέρους<text:s/>της<text:s/>αποσβεσμένης<text:s/>χρεωστικής<text:s/>διαφοράς<text:s/>των<text:s/>προηγουμένων<text:s/>ετών,<text:s/>που<text:s/>δεν<text:s/>εξέπεσε<text:s/>σε<text:s/>προηγούμενα<text:s/>φορολογικά<text:s/>έτη<text:s/>λόγω<text:s/>του<text:s/>περιορισμού<text:s/>της<text:s/>έκπτωσης,<text:s/>για<text:s/>το<text:s/>οποίο<text:s/>παρέχεται<text:s/>η<text:s/>δυνατότητα<text:s/>φορολογικής<text:s/>έκπτωσης<text:s/>κατά</text:span></text:p>
      <text:p text:style-name="P37"><text:span text:style-name="T37_1">το<text:s/>τρέχον<text:s/>φορολογικό<text:s/>έτος,<text:s/>σύμφωνα<text:s/>με<text:s/>τα<text:s/>αναφερόμενα<text:s/>στην<text:s/>παρ.<text:s/>3Α<text:s/>του<text:s/>άρθρου<text:s/>27<text:s/>του<text:s/>Κ.Φ.Ε.</text:span></text:p>
      <text:p text:style-name="P38"><text:span text:style-name="T38_1">Επίσης,<text:s/>από<text:s/>τα<text:s/>ίδια<text:s/>νομικά<text:s/>πρόσωπα<text:s/>συμπληρώνονται<text:s/>οι<text:s/>κωδικοί<text:s/>811,<text:s/>814,<text:s/>815,<text:s/>812<text:s/>και<text:s/>813<text:s/>(Πίνακας<text:s/>XΙ,<text:s/>Χρεωστική<text:s/>Διαφορά<text:s/>λόγω<text:s/>Πιστωτικού<text:s/>Κινδύνου<text:s/>(παρ.<text:s/>3<text:s/>άρθ.<text:s/>27<text:s/>ν.<text:s/>4172/2013))<text:s/>προκειμένου<text:s/>να<text:s/>δηλώσουν<text:s/>το<text:s/>συνολικό<text:s/>ποσό<text:s/>της<text:s/>χρεωστικής<text:s/>διαφοράς<text:s/>που<text:s/>προέκυψε<text:s/>τα<text:s/>προηγούμενα<text:s/>έτη,<text:s/>το<text:s/>ποσό<text:s/>χρεωστικής<text:s/>διαφοράς<text:s/>που<text:s/>προέκυψε<text:s/>το<text:s/>τρέχον<text:s/>έτος<text:s/>καθώς<text:s/>και<text:s/>τα<text:s/>αντίστοιχα<text:s/>ποσά<text:s/>που<text:s/>αποσβέστηκαν<text:s/>τα<text:s/>προηγούμενα<text:s/>έτη<text:s/>και<text:s/>το<text:s/>τρέχον<text:s/>έτος<text:s/>(1/20<text:s/>των<text:s/>χρεωστικών<text:s/>διαφορών<text:s/>του<text:s/>έτους<text:s/>και<text:s/>των<text:s/>προηγούμενων<text:s/>ετών<text:s/>που<text:s/>προέκυψε<text:s/>από<text:s/>τη<text:s/>διαγραφή<text:s/>χρεών<text:s/>οφειλετών<text:s/>τους)<text:s/>προκειμένου<text:s/>να<text:s/>προκύψει<text:s/>το<text:s/>υπολειπόμενο<text:s/>ποσό<text:s/>αυτής<text:s/>προς<text:s/>απόσβεση<text:s/>για<text:s/>τα<text:s/>επόμενα<text:s/>έτη.<text:s/>Τα<text:s/>νομικά<text:s/>πρόσωπα<text:s/>που<text:s/>έχουν<text:s/>εφαρμόσει<text:s/>τις<text:s/>διατάξεις<text:s/>της<text:s/>παρ.<text:s/>3Α<text:s/>του<text:s/>άρθρου<text:s/>27<text:s/>του<text:s/>Κ.Φ.Ε.<text:s/>συμπληρώνουν<text:s/>τους<text:s/>κωδικούς<text:s/>816,<text:s/>817,<text:s/>818<text:s/>και<text:s/>819<text:s/>(Πίνακας<text:s/>XΙΙ,<text:s/>Χρεωστική<text:s/>Διαφορά<text:s/>Λόγω<text:s/>Πιστωτικού<text:s/>Κινδύνου<text:s/>(παρ.<text:s/>3Α<text:s/>άρθ.<text:s/>27<text:s/>ν.<text:s/>4172/2013))<text:s/>προκειμένου<text:s/>να<text:s/>δηλώσουν<text:s/>τα<text:s/>κέρδη/ζημίες<text:s/>μετά<text:s/>τη<text:s/>φορολογική<text:s/>αναμόρφωση<text:s/>και<text:s/>πριν<text:s/>την<text:s/>αφαίρεση<text:s/>της<text:s/>ετήσιας<text:s/>απόσβεσης<text:s/>της<text:s/>χρεωστικής<text:s/>διαφοράς,<text:s/>την<text:s/>ετήσια<text:s/>απόσβεση<text:s/>της<text:s/>χρεωστικής<text:s/>διαφοράς,<text:s/>το<text:s/>ποσό<text:s/>αυτής<text:s/>που<text:s/>εξέπεσε<text:s/>το<text:s/>τρέχον<text:s/>φορολογικό<text:s/>έτος,<text:s/>καθώς<text:s/>και<text:s/>το<text:s/>ποσό<text:s/>που<text:s/>δεν<text:s/>εξέπεσε<text:s/>και<text:s/>μεταφέρεται<text:s/>προς<text:s/>έκπτωση<text:s/>σε<text:s/>επόμενα<text:s/>φορολογικά<text:s/>έτη,<text:s/>αντίστοιχα.</text:span></text:p>
      <text:p text:style-name="P39"><text:span text:style-name="T39_1">Περαιτέρω,<text:s/>σε<text:s/>περίπτωση<text:s/>που<text:s/>τα<text:s/>υπόψη<text:s/>νομικά<text:s/>πρόσωπα<text:s/>εφαρμόσουν<text:s/>για<text:s/>το<text:s/>τρέχον<text:s/>φορολογικό<text:s/>έτος<text:s/>τις<text:s/>διατάξεις<text:s/>του<text:s/>άρθρου<text:s/>27Α<text:s/>του<text:s/>Κ.Φ.Ε.,<text:s/>καταχωρούν<text:s/>στον<text:s/>κωδικό<text:s/>995<text:s/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των<text:s/>κωδικών<text:s/>004<text:s/>και<text:s/>080.<text:s/>Σε<text:s/>περίπτωση<text:s/>που<text:s/>το<text:s/>ποσό<text:s/>του<text:s/>κωδικού<text:s/>995<text:s/>είναι<text:s/>μεγαλύτερο<text:s/>των<text:s/>κωδικών<text:s/>004<text:s/>και<text:s/>080,<text:s/>το<text:s/>υπόλοιπό<text:s/>του<text:s/>ή<text:s/>το<text:s/>συνολικό<text:s/>ποσό<text:s/>(ζημιογόνα<text:s/>αποτελέσματα)<text:s/>εμφανίζεται<text:s/>στον<text:s/>κωδικό<text:s/>996<text:s/>καθόσον<text:s/>το<text:s/>ποσό<text:s/>της<text:s/>φορολογικής<text:s/>απαίτησης<text:s/>κατά<text:s/>το<text:s/>μέρος<text:s/>που<text:s/>δεν<text:s/>συμψηφίζεται<text:s/>είναι,<text:s/>κατ’<text:s/>εφαρμογή<text:s/>των<text:s/>διατάξεων<text:s/>του<text:s/>άρθρου<text:s/>27Α<text:s/>του<text:s/>Κ.Φ.Ε.,<text:s/>άμεσα<text:s/>εισπράξιμο<text:s/>από<text:s/>το<text:s/>Ελληνικό<text:s/>Δημόσιο.<text:s/>Επισημαίνεται<text:s/>ότι<text:s/>αν<text:s/>το<text:s/>νομικό<text:s/>πρόσωπο<text:s/>έχει<text:s/>κάνει<text:s/>χρήση<text:s/>των<text:s/>φορολογικών<text:s/>κινήτρων<text:s/>του<text:s/>ν.3908/2011<text:s/>(Α<text:s/>8),<text:s/>του<text:s/>ν.4399/2016<text:s/>(Α΄117),<text:s/>του<text:s/>ν.<text:s/>4887/2022<text:s/>(Α΄<text:s/>16),<text:s/>του<text:s/>ν.4608/2019<text:s/>(Α΄<text:s/>66),<text:s/>του<text:s/>ν.4864/2021<text:s/>(Α΄237),<text:s/>του<text:s/>ν.<text:s/>4935/2022<text:s/>(Α΄103)<text:s/>και<text:s/>του<text:s/>ν.4030/2011<text:s/>(Α΄<text:s/>249,<text:s/>παρ.<text:s/>Β2<text:s/>άρθρου<text:s/>43<text:s/>και<text:s/>παρ.Β2<text:s/>άρθρου<text:s/>44),<text:s/>το<text:s/>ποσό<text:s/>της<text:s/>φορολογικής<text:s/>απαίτησης<text:s/>συμψηφίζεται<text:s/>με<text:s/>τον<text:s/>αναλογούντα<text:s/>φόρο<text:s/>των<text:s/>κωδικών<text:s/>004<text:s/>και<text:s/>080<text:s/>μειωμένο<text:s/>με<text:s/>το<text:s/>ποσό<text:s/>των<text:s/>κωδικών<text:s/>579,<text:s/>574,<text:s/>590,<text:s/>582,<text:s/>586,<text:s/>537<text:s/>και<text:s/>575,<text:s/>αντίστοιχα.</text:span></text:p>
      <text:p text:style-name="P40"><text:span text:style-name="T40_1">7.<text:s/></text:span><text:span text:style-name="T40_2">Στον<text:s/>κωδικό<text:s/>452<text:s/>αναγράφεται<text:s/>το<text:s/>μη<text:s/>διανεμηθέν<text:s/>εισόδημα<text:s/>ελεγχόμενης<text:s/>αλλοδαπής<text:s/>εταιρείας,<text:s/>κατ’<text:s/>εφαρμογή<text:s/>των<text:s/>διατάξεων<text:s/>του<text:s/>άρθρου<text:s/>66<text:s/>του<text:s/>Κ.Φ.Ε.</text:span></text:p>
      <text:p text:style-name="P41"><text:span text:style-name="T41_1">8.<text:s/></text:span><text:span text:style-name="T41_2">Στον<text:s/>κωδικό<text:s/>446<text:s/>αναγράφεται<text:s/>η<text:s/>διαφορά<text:s/>κερδών<text:s/>που<text:s/>πρέπει<text:s/>να<text:s/>συμπεριληφθεί<text:s/>στα<text:s/>αποτελέσματα<text:s/>του<text:s/>νομικού<text:s/>προσώπου<text:s/>με<text:s/>βάση<text:s/>τις<text:s/>διατάξεις<text:s/>της<text:s/>παρ.<text:s/>1<text:s/>του<text:s/>άρθρου<text:s/>50<text:s/>του<text:s/>Κ.Φ.Ε.,<text:s/>προκειμένου<text:s/>να<text:s/>τηρηθεί<text:s/>η<text:s/>αρχή<text:s/>των<text:s/>ίσων<text:s/>αποστάσεων.</text:span></text:p>
      <text:p text:style-name="P42"><text:span text:style-name="T42_1">9.<text:s/></text:span><text:span text:style-name="T42_2">Ο<text:s/>κωδικός<text:s/>444<text:s/>συμπληρώνεται<text:s/>με<text:s/>το<text:s/>1/5<text:s/>της<text:s/>ωφέλειας<text:s/>που<text:s/>προέκυψε<text:s/>στα<text:s/>προηγούμενα<text:s/>φορολογικά<text:s/>έτη<text:s/>κατ’<text:s/>εφαρμογή<text:s/>των<text:s/>διατάξεων<text:s/>της<text:s/>παρ.<text:s/>7<text:s/>του<text:s/>άρθρου<text:s/>21<text:s/>του<text:s/>Κ.Φ.Ε.<text:s/>και<text:s/>το<text:s/>οποίο<text:s/>πρέπει<text:s/>να<text:s/>βαρύνει<text:s/>τα<text:s/>αποτελέσματα<text:s/>του<text:s/>τρέχοντος<text:s/>φορολογικού<text:s/>έτους.</text:span></text:p>
      <text:p text:style-name="P43"><text:span text:style-name="T43_1">10.<text:s/></text:span><text:span text:style-name="T43_2">Στους<text:s/>κωδικούς<text:s/>495,<text:s/>480,<text:s/>474,<text:s/>458,<text:s/>465,<text:s/>466,<text:s/>470,<text:s/>494,<text:s/>463,<text:s/>467,<text:s/>459,<text:s/>468,<text:s/>471,<text:s/>469,<text:s/>559,<text:s/>752,<text:s/>475,<text:s/>473,<text:s/>462,<text:s/>516,<text:s/>476,<text:s/>479,<text:s/>477,<text:s/>478,<text:s/>488,<text:s/>496,<text:s/>497,<text:s/>517,<text:s/>498,<text:s/>499,<text:s/>518,<text:s/>519,<text:s/>503,<text:s/>504,<text:s/>508,<text:s/>509,<text:s/>511,<text:s/>512,<text:s/>513<text:s/>και<text:s/>514<text:s/>αναγράφονται<text:s/>τα<text:s/>έσοδα<text:s/>που<text:s/>με<text:s/>βάση<text:s/>τις<text:s/>αναφερόμενες,<text:s/>στους<text:s/>οικείους<text:s/>κωδικούς,<text:s/>διατάξεις<text:s/>του<text:s/>Κ.Φ.Ε.<text:s/>ή<text:s/>άλλων<text:s/>νόμων<text:s/>απαλλάσσονται<text:s/>του<text:s/>φόρου<text:s/>εισοδήματος.<text:s/>Επισημαίνεται<text:s/>ότι<text:s/>οι<text:s/>ως<text:s/>άνω<text:s/>κωδικοί<text:s/>συμπληρώνονται<text:s/>χωρίς<text:s/>να<text:s/>ελέγχεται<text:s/>η<text:s/>επάρκεια<text:s/>κερδών<text:s/>με<text:s/>βάση<text:s/>το<text:s/>ποσό<text:s/>του<text:s/>κωδικού<text:s/>016.<text:s/>Σε<text:s/>περίπτωση<text:s/>που<text:s/>μετά<text:s/>την<text:s/>αφαίρεση<text:s/>των<text:s/>ως<text:s/>άνω<text:s/>κωδικών<text:s/>από<text:s/>τον<text:s/>κωδικό<text:s/>024<text:s/>προκύψει<text:s/>ζημία,<text:s/>η<text:s/>ζημία<text:s/>αυτή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224<text:s/>λόγω<text:s/>της<text:s/>πρόσθεσης<text:s/>των<text:s/>πιο<text:s/>πάνω<text:s/>κωδικών.</text:span></text:p>
      <text:p text:style-name="P44"><text:span text:style-name="T44_1">Ειδικότερα:</text:span></text:p>
      <text:p text:style-name="P45"><text:span text:style-name="T45_1">11.<text:s/></text:span><text:span text:style-name="T45_2">Στον<text:s/>κωδικό<text:s/>495<text:s/>αναγράφεται<text:s/>το<text:s/>ποσό<text:s/>των<text:s/>εισπραττόμενων<text:s/>μερισμάτων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<text:s/>του<text:s/>Κ.Φ.Ε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4<text:s/>(Εφαρμογή<text:s/>των<text:s/>προϋποθέσεων<text:s/>του<text:s/>άρθρου<text:s/>48<text:s/>ν.<text:s/>4172/2013)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.<text:s/>Επίσης,<text:s/>σε<text:s/>περίπτωση<text:s/>που<text:s/>ο<text:s/>λήπτης<text:s/>νομικό<text:s/>πρόσωπο<text:s/>ζητήσει<text:s/>προσωρινά<text:s/>απαλλαγή<text:s/>από<text:s/>τον<text:s/>φόρο<text:s/>εισοδήματος<text:s/>με<text:s/>κατάθεση<text:s/>αντίστοιχης<text:s/>εγγυητικής<text:s/>επιστολής,<text:s/>κατ’<text:s/>εφαρμογή<text:s/>των<text:s/>διατάξεων<text:s/>της<text:s/>παρ.3<text:s/>του<text:s/>άρθρου<text:s/>48,<text:s/>θα<text:s/>πρέπει<text:s/>να<text:s/>αναγράψει<text:s/>στον<text:s/>ίδιο<text:s/>πίνακα<text:s/>τα<text:s/>στοιχεία<text:s/>της<text:s/>εγγυητικής<text:s/>επιστολής<text:s/>(ΠΟΛ.1039/2015<text:s/>εγκύκλιος)<text:s/>και<text:s/>ταυτόχρονα<text:s/>να<text:s/>συμπληρώσει<text:s/>τον<text:s/>κωδικό<text:s/>656<text:s/>με<text:s/>την<text:s/>ένδειξη<text:s/>«ΝΑΙ».</text:span></text:p>
      <text:p text:style-name="P46"><text:span text:style-name="T46_1">Αντίθετα,<text:s/>σε<text:s/>περίπτωση<text:s/>που<text:s/>το<text:s/>νομικό<text:s/>πρόσωπο<text:s/>που<text:s/>δεν<text:s/>έχει<text:s/>συμπληρώσει<text:s/>την<text:s/>περίοδο<text:s/>των<text:s/>24<text:s/>μηνών<text:s/>έχει<text:s/>επιλέξει<text:s/>να<text:s/>μην<text:s/>καταθέσει<text:s/>εγγυητική<text:s/>επιστολή<text:s/>και<text:s/>επομένως<text:s/>να<text:s/>φορολογηθεί<text:s/>με<text:s/>τις<text:s/>γενικές<text:s/>διατάξεις,<text:s/>θα<text:s/>συμπληρώσει<text:s/>τον<text:s/>κωδικό<text:s/>655<text:s/>(και<text:s/>τον<text:s/>κωδικό<text:s/>656<text:s/>με<text:s/>την<text:s/>ένδειξη<text:s/>«ΟΧΙ»)<text:s/>και<text:s/>στη<text:s/>συνέχεια<text:s/>θα<text:s/>πρέπει<text:s/>να<text:s/>υποβάλλει<text:s/>τροποποιητική<text:s/>δήλωση,<text:s/>χωρίς<text:s/>κυρώσεις,<text:s/>για<text:s/>το<text:s/>ίδιο<text:s/>φορολογικό<text:s/>έτος<text:s/>μόλις<text:s/>πληρωθεί<text:s/>η<text:s/>προϋπόθεση<text:s/>διακράτησης<text:s/>του<text:s/>ποσοστού<text:s/>συμμετοχής<text:s/>(2<text:s/>έτη)<text:s/>προκειμένου<text:s/>να<text:s/>φορολογηθεί<text:s/>με<text:s/>τη<text:s/>μέθοδο<text:s/>της<text:s/>απαλλαγής.<text:s/>Τυχόν<text:s/>επιπλέον<text:s/>χρεωστικά<text:s/>ποσά<text:s/>που<text:s/>προκύπτουν<text:s/>από<text:s/>την<text:s/>εκκαθάριση<text:s/>της<text:s/>τροποποιητικής<text:s/>δήλωσης<text:s/>βεβαιώνονται.</text:span></text:p>
      <text:p text:style-name="P47"><text:span text:style-name="T47_1">12.<text:s/></text:span><text:span text:style-name="T47_2">Στον<text:s/>κωδικό<text:s/>480<text:s/>αναγράφεται<text:s/>το<text:s/>ποσό<text:s/>που<text:s/>προκύπτει<text:s/>από<text:s/>την<text:s/>υπεραξία<text:s/>μεταβίβασης<text:s/>τίτλων<text:s/>συμμετοχής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Α<text:s/>του<text:s/>Κ.Φ.Ε.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7<text:s/>(Εφαρμογή<text:s/>των<text:s/>προϋποθέσεων<text:s/>του<text:s/>άρθρου<text:s/>48Α<text:s/>ν.<text:s/>4172/2013)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<text:s/>(σχετ.<text:s/>η<text:s/>Ε.<text:s/>2057/2021<text:s/>εγκύκλιος<text:s/>ΑΑΔΕ).</text:span></text:p>
      <text:p text:style-name="P48"><text:span text:style-name="T48_1">13.<text:s/></text:span><text:span text:style-name="T48_2">Στον<text:s/>κωδικό<text:s/>474<text:s/>αναγράφεται<text:s/>το<text:s/>ποσό<text:s/>των<text:s/>εσόδων<text:s/>λόγω<text:s/>συμμετοχής<text:s/>που<text:s/>έχει<text:s/>αποκτήσει<text:s/>νομικό<text:s/>πρόσωπο<text:s/>ή<text:s/>νομική<text:s/>οντότητα<text:s/>από<text:s/>αφορολόγητα<text:s/>έσοδα<text:s/>του<text:s/>ν.2238/1994<text:s/>(Α΄151),<text:s/>τα<text:s/>οποία<text:s/>φορολογήθηκαν<text:s/>κατ’<text:s/>εφαρμογή<text:s/>των<text:s/>διατάξεων<text:s/>των<text:s/>παρ.12<text:s/>και<text:s/>13<text:s/>του<text:s/>άρθρου<text:s/>72<text:s/>του<text:s/>Κ.Φ.Ε.,<text:s/>προκειμένου<text:s/>κατά<text:s/>την<text:s/>περαιτέρω<text:s/>διανομή<text:s/>τους<text:s/>να<text:s/>μην<text:s/>έχουν<text:s/>εφαρμογή<text:s/>οι<text:s/>διατάξεις<text:s/>του<text:s/>άρθρου<text:s/>47<text:s/>του<text:s/>Κ.Φ.Ε.<text:s/>(φορολόγηση<text:s/>με<text:s/>τον<text:s/>ισχύοντα<text:s/>συντελεστή<text:s/>του<text:s/>άρθρου<text:s/>58<text:s/>του<text:s/>Κ.Φ.Ε.)<text:s/>καθόσον<text:s/>με<text:s/>την<text:s/>επιβολή<text:s/>της<text:s/>αυτοτελούς<text:s/>φορολόγησης<text:s/>(15%<text:s/>ή<text:s/>19%),<text:s/>εξαντλήθηκε<text:s/>κάθε<text:s/>φορολογική<text:s/>υποχρέωση<text:s/>και<text:s/>των<text:s/>μετόχων<text:s/>ή<text:s/>εταίρων<text:s/>που<text:s/>τα<text:s/>απέκτησαν<text:s/>(σχετ.<text:s/>και<text:s/>η<text:s/>ΠΟΛ.<text:s/>1007/2014).</text:span></text:p>
      <text:p text:style-name="P49"><text:span text:style-name="T49_1">Επιπλέον,<text:s/>στον<text:s/>κωδικό<text:s/>αυτό<text:s/>αναγράφονται<text:s/>και<text:s/>τα<text:s/>ποσά<text:s/>των<text:s/>πλεονασμάτων<text:s/>των<text:s/>αγροτικών<text:s/>συνεταιρισμών<text:s/>του<text:s/>ν.4673/2020<text:s/>(Α΄52),<text:s/>διανεμηθέντων<text:s/>και<text:s/>μη,<text:s/>προκειμένου<text:s/>οι<text:s/>εν<text:s/>λόγω<text:s/>συνεταιρισμοί<text:s/>να<text:s/>τύχουν<text:s/>απαλλαγής<text:s/>από<text:s/>τον<text:s/>φόρο<text:s/>εισοδήματος,<text:s/>καθόσον<text:s/>τα<text:s/>ποσά<text:s/>αυτά<text:s/>δεν<text:s/>φορολογούνται,<text:s/>σύμφωνα<text:s/>με<text:s/>τις<text:s/>διατάξεις<text:s/>της<text:s/>περ.<text:s/>α΄<text:s/>της<text:s/>παρ.<text:s/>10<text:s/>του<text:s/>άρθρου<text:s/>26<text:s/>του<text:s/>ν.4673/2020,<text:s/>και<text:s/>όταν<text:s/>διανέμονται,<text:s/>σύμφωνα<text:s/>με<text:s/>την<text:s/>περ.<text:s/>β<text:s/>της<text:s/>παρ.<text:s/>10<text:s/>του<text:s/>ίδιου<text:s/>άρθρου,<text:s/>φορολογούνται<text:s/>στο<text:s/>όνομα<text:s/>των<text:s/>μελών<text:s/>τους,<text:s/>σύμφωνα<text:s/>με<text:s/>τις<text:s/>διατάξεις<text:s/>του<text:s/>άρθρου<text:s/>27<text:s/>του<text:s/>ν.4673/2020.</text:span></text:p>
      <text:p text:style-name="P50"><text:span text:style-name="T50_1">Επίσης,<text:s/>στον<text:s/>κωδικό<text:s/>αυτό<text:s/>αναγράφονται<text:s/>τα<text:s/>μερίσματα<text:s/>από<text:s/>Εταιρείες<text:s/>Κεφαλαίου<text:s/>Επιχειρηματικών<text:s/>Συμμετοχών<text:s/>(Ε.Κ.Ε.Σ.)<text:s/>του<text:s/>ν.2367/1995<text:s/>(Α΄261),<text:s/>καθόσον<text:s/>για<text:s/>τα<text:s/>υπόψη<text:s/>ποσά<text:s/>η<text:s/>φορολόγηση<text:s/>έχει<text:s/>εξαντληθεί<text:s/>στο<text:s/>όνομα<text:s/>της<text:s/>Ε.Κ.Ε.Σ.<text:s/>με<text:s/>βάση<text:s/>τα<text:s/>οριζόμενα<text:s/>στις<text:s/>υπόψη<text:s/>διατάξεις<text:s/>(σχετ.<text:s/>η<text:s/>ΠΟΛ.1072/2016<text:s/>εγκύκλιος).</text:span></text:p>
      <text:p text:style-name="P51"><text:span text:style-name="T51_1">14.<text:s/></text:span><text:span text:style-name="T51_2">Στον<text:s/>κωδικό<text:s/>458<text:s/>αναγράφεται<text:s/>η<text:s/>υπερτίμηση<text:s/>που<text:s/>προκύπτει<text:s/>από<text:s/>τυχόν<text:s/>αναγκαστική<text:s/>απαλλοτρίωση<text:s/>ακινήτου<text:s/>η<text:s/>οποία<text:s/>δεν<text:s/>υπόκειται<text:s/>σε<text:s/>φόρο<text:s/>εισοδήματος,<text:s/>όπως<text:s/>διευκρινίσθηκε<text:s/>στην<text:s/>ΠΟΛ.1059/2015<text:s/>εγκύκλιο.</text:span></text:p>
      <text:p text:style-name="P52"><text:span text:style-name="T52_1">15.<text:s/></text:span><text:span text:style-name="T52_2">Στον<text:s/>κωδικό<text:s/>465<text:s/>αναγράφεται<text:s/>η<text:s/>υπεραξία<text:s/>που<text:s/>προκύπτει<text:s/>από<text:s/>μεταβίβαση<text:s/>εταιρικών<text:s/>ομολόγων<text:s/>που<text:s/>έχουν<text:s/>εκδοθεί<text:s/>κατ’<text:s/>εφαρμογή<text:s/>του<text:s/>ν.3156/2003<text:s/>(Α΄157),<text:s/>καθώς<text:s/>και<text:s/>εταιρικών<text:s/>ομολόγων<text:s/>που<text:s/>έχουν<text:s/>εκδοθεί<text:s/>από<text:s/>εταιρείες<text:s/>με<text:s/>έδρα<text:s/>σε<text:s/>χώρες<text:s/>της<text:s/>Ε.Ε<text:s/>και<text:s/>του<text:s/>ΕΟΧ/ΕΖΕΣ,<text:s/>όπως<text:s/>έχει<text:s/>διευκρινισθεί<text:s/>με<text:s/>την<text:s/>ΠΟΛ.1032/2015<text:s/>εγκύκλιο.</text:span></text:p>
      <text:p text:style-name="P53"><text:span text:style-name="T53_1">16.<text:s/></text:span><text:span text:style-name="T53_2">Στον<text:s/>κωδικό<text:s/>466<text:s/>αναγράφεται<text:s/>η<text:s/>υπεραξία<text:s/>που<text:s/>προκύπτει<text:s/>από<text:s/>εκποίηση<text:s/>μεριδίων<text:s/>ΟΣΕΚΑ<text:s/>(ημεδαπών,<text:s/>Ε.Ε.,<text:s/>ΕΟΧ/ΕΖΕΣ),<text:s/>όπως<text:s/>έχει<text:s/>διευκρινισθεί<text:s/>με<text:s/>την<text:s/>ΠΟΛ.1032/2015<text:s/>εγκύκλιο,<text:s/>καθώς<text:s/>και<text:s/>τα<text:s/>διανεμόμενα<text:s/>κέρδη<text:s/>από<text:s/>μερίδια<text:s/>ΟΣΕΚΑ<text:s/>(ημεδαπών,<text:s/>Ε.Ε.,<text:s/>ΕΟΧ/ΕΖΕΣ)<text:s/>με<text:s/>βάση<text:s/>τα<text:s/>αναφερόμενα<text:s/>στην<text:s/>ΠΟΛ.1042/2015<text:s/>εγκύκλιο.</text:span></text:p>
      <text:p text:style-name="P54"><text:span text:style-name="T54_1">Για<text:s/>τα<text:s/>ως<text:s/>άνω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Κ.Φ.Ε.,<text:s/>καθόσον<text:s/>κατισχύουν<text:s/>οι<text:s/>ειδικότερες<text:s/>διατάξεις<text:s/>της<text:s/>παρ.5<text:s/>του<text:s/>άρθρου<text:s/>103<text:s/>του<text:s/>ν.4099/2012<text:s/>(Α΄<text:s/>250),<text:s/>από<text:s/>τις<text:s/>οποίες<text:s/>προκύπτει<text:s/>ότι<text:s/>οι<text:s/>μεριδιούχοι<text:s/>ή<text:s/>μέτοχοι,<text:s/>κατά<text:s/>περίπτωση,<text:s/>των<text:s/>ΟΣΕΚΑ<text:s/>απαλλάσσονται<text:s/>από<text:s/>κάθε<text:s/>φόρο,<text:s/>δεδομένου<text:s/>ότι<text:s/>με<text:s/>την<text:s/>καταβολή<text:s/>του<text:s/>φόρου<text:s/>στο<text:s/>επίπεδο<text:s/>του<text:s/>ΟΣΕΚΑ<text:s/>(ειδικός<text:s/>φόρος<text:s/>επί<text:s/>του<text:s/>ενεργητικού<text:s/>του),<text:s/>εξαντλείται<text:s/>η<text:s/>φορολογική<text:s/>υποχρέωση<text:s/>των<text:s/>ΟΣΕΚΑ<text:s/>και<text:s/>των<text:s/>μεριδιούχων<text:s/>ή<text:s/>μετόχων<text:s/>του.</text:span></text:p>
      <text:p text:style-name="P55"><text:span text:style-name="T55_1">Στον<text:s/>ίδιο<text:s/>κωδικό<text:s/>αναγράφεται<text:s/>και<text:s/>το<text:s/>ποσό<text:s/>των<text:s/>μερισμάτων<text:s/>που<text:s/>εισπράττουν<text:s/>νομικά<text:s/>πρόσωπα<text:s/>ή<text:s/>νομικές<text:s/>οντότητες<text:s/>από<text:s/>εταιρίες<text:s/>επενδύσεων<text:s/>σε<text:s/>ακίνητη<text:s/>περιουσία<text:s/>του<text:s/>ν.2778/1999<text:s/>(Α΄295),<text:s/>για<text:s/>τα<text:s/>οποία<text:s/>επίσης<text:s/>δεν<text:s/>έχουν<text:s/>εφαρμογή<text:s/>οι<text:s/>διατάξεις<text:s/>της<text:s/>παρ.1<text:s/>του<text:s/>άρθρου<text:s/>47<text:s/>του<text:s/>Κ.Φ.Ε.<text:s/>σε<text:s/>περίπτωση<text:s/>τυχόν<text:s/>διανομής<text:s/>τους<text:s/>κατά<text:s/>το<text:s/>τρέχον<text:s/>φορολογικό<text:s/>έτος<text:s/>(σχετ.<text:s/>το<text:s/>αριθ.<text:s/>ΔΕΑΦ<text:s/>Β<text:s/>1097106<text:s/>ΕΞ2016/24.6.2016<text:s/>έγγραφο).</text:span></text:p>
      <text:p text:style-name="P56"><text:span text:style-name="T56_1">Επισημαίνεται<text:s/>ότι<text:s/>η<text:s/>τυχόν<text:s/>ζημία<text:s/>από<text:s/>εκποίηση<text:s/>μεριδίων<text:s/>ΟΣΕΚΑ,<text:s/>θα<text:s/>πρέπει<text:s/>να<text:s/>καταχωρηθεί<text:s/>στην<text:s/>κατάσταση<text:s/>φορολογικής<text:s/>αναμόρφωσης<text:s/>ως<text:s/>μη<text:s/>εκπιπτόμενη<text:s/>δαπάνη.</text:span></text:p>
      <text:p text:style-name="P57"><text:span text:style-name="T57_1">17.<text:s/></text:span><text:span text:style-name="T57_2">Στον<text:s/>κωδικό<text:s/>470<text:s/>αναγράφεται<text:s/>το<text:s/>ποσό<text:s/>της<text:s/>υπεραξίας<text:s/>από<text:s/>τη<text:s/>μεταβίβαση<text:s/>αυτοκινήτου<text:s/>ΙΧ<text:s/>του<text:s/>ν.δ.1146/1972<text:s/>(Α΄64)<text:s/>νομικού<text:s/>προσώπου<text:s/>με<text:s/>απλογραφικά<text:s/>βιβλία,<text:s/>σε<text:s/>περίπτωση<text:s/>που<text:s/>έχει<text:s/>επιλεγεί<text:s/>η<text:s/>αυτοτελής<text:s/>φορολόγηση<text:s/>με<text:s/>εξάντληση<text:s/>της<text:s/>φορολογικής<text:s/>υποχρέωσης<text:s/>και<text:s/>το<text:s/>σχετικό<text:s/>ποσό<text:s/>έχει<text:s/>καταχωρηθεί<text:s/>στα<text:s/>βιβλία<text:s/>του.</text:span></text:p>
      <text:p text:style-name="P58"><text:span text:style-name="T58_1">Επίσης,<text:s/>στον<text:s/>ίδιο<text:s/>κωδικό<text:s/>καταχωρείται<text:s/>η<text:s/>υπεραξία<text:s/>που<text:s/>προκύπτει<text:s/>από<text:s/>μεταβίβαση<text:s/>της<text:s/>άδειας<text:s/>και<text:s/>του<text:s/>οχήματος<text:s/>κατ’<text:s/>εφαρμογή<text:s/>των<text:s/>διατάξεων<text:s/>του<text:s/>άρθρου<text:s/>10<text:s/>του<text:s/>ν.2579/1998<text:s/>(Α΄31),<text:s/>η<text:s/>εφαρμογή<text:s/>των<text:s/>οποίων<text:s/>έχει<text:s/>παραταθεί<text:s/>με<text:s/>βάση<text:s/>τις<text:s/>διατάξεις<text:s/>του<text:s/>άρθρου<text:s/>19<text:s/>του<text:s/>ν.5000/2022<text:s/>(Α΄226)<text:s/>έως<text:s/>και<text:s/>31.12.2024,<text:s/>καθόσον<text:s/>με<text:s/>την<text:s/>καταβολή<text:s/>του<text:s/>φόρου<text:s/>με<text:s/>τις<text:s/>διατάξεις<text:s/>αυτές<text:s/>δεν<text:s/>έχουν<text:s/>περαιτέρω<text:s/>εφαρμογή<text:s/>οι<text:s/>διατάξεις<text:s/>του<text:s/>Κ.Φ.Ε.<text:s/>στις<text:s/>πωλήτριες<text:s/>επιχειρήσεις.<text:s/>Επισημαίνεται,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text:s/>(σχετ.<text:s/>η<text:s/>ΠΟΛ.1128/2015<text:s/>εγκύκλιος).</text:span></text:p>
      <text:p text:style-name="P59"><text:span text:style-name="T59_1">18.<text:s/></text:span><text:span text:style-name="T59_2">Στον<text:s/>κωδικό<text:s/>494<text:s/>αναγράφεται<text:s/>το<text:s/>ποσό<text:s/>της<text:s/>υπεραξίας<text:s/>από<text:s/>τη<text:s/>μεταβίβαση<text:s/>σε<text:s/>τρίτο,<text:s/>στοιχείων<text:s/>παγίου<text:s/>ενεργητικού<text:s/>εταιρείας<text:s/>που<text:s/>έχει<text:s/>προκύψει<text:s/>από<text:s/>μετασχηματισμό<text:s/>που<text:s/>εμπίπτει<text:s/>στο<text:s/>πεδίο<text:s/>εφαρμογής<text:s/>του<text:s/>άρθρου<text:s/>1<text:s/>του<text:s/>ν.<text:s/>4935/2022,<text:s/>συμπεριλαμβανομένης<text:s/>και<text:s/>της<text:s/>εισφοράς<text:s/>ατομικής<text:s/>επιχείρησης<text:s/>σε<text:s/>κεφαλαιουχική<text:s/>εταιρεία,<text:s/>σύμφωνα<text:s/>με<text:s/>τις<text:s/>διατάξεις<text:s/>του<text:s/>άρθρου<text:s/>7<text:s/>του<text:s/>ν.<text:s/>4935/2022<text:s/>και<text:s/>υπό<text:s/>τις<text:s/>τεθείσες<text:s/>σε<text:s/>αυτό<text:s/>προϋποθέσεις.</text:span></text:p>
      <text:p text:style-name="P60"><text:span text:style-name="T60_1">19.<text:s/></text:span><text:span text:style-name="T60_2">Στον<text:s/>κωδικό<text:s/>463<text:s/>αναγράφεται<text:s/>το<text:s/>ποσό<text:s/>της<text:s/>υπεραξίας<text:s/>σε<text:s/>περίπτωση<text:s/>εισφοράς<text:s/>ενεργητικού<text:s/>ή<text:s/>συγχώνευσης<text:s/>με<text:s/>τις<text:s/>διατάξεις<text:s/>των<text:s/>άρθρων<text:s/>52,<text:s/>53<text:s/>και<text:s/>54<text:s/>του<text:s/>Κ.Φ.Ε.,<text:s/>αντίστοιχα,<text:s/>η<text:s/>οποία<text:s/>με<text:s/>βάση<text:s/>τις<text:s/>ίδιες<text:s/>διατάξεις<text:s/>δεν<text:s/>φορολογείται<text:s/>κατά<text:s/>τον<text:s/>χρόνο<text:s/>του<text:s/>μετασχηματισμού.</text:span></text:p>
      <text:p text:style-name="P61"><text:span text:style-name="T61_1">20.<text:s/></text:span><text:span text:style-name="T61_2">Στον<text:s/>κωδικό<text:s/>467<text:s/>αναγράφεται<text:s/>το<text:s/>ποσό<text:s/>των<text:s/>τόκων<text:s/>που<text:s/>προκύπτουν<text:s/>από<text:s/>ομόλογα<text:s/>που<text:s/>εκδόθηκαν<text:s/>από<text:s/>το<text:s/>Ευρωπαϊκό<text:s/>Ταμείο<text:s/>Χρηματοοικονομικής<text:s/>Σταθερότητας<text:s/>(ΕΤΧΣ),<text:s/>κατ’<text:s/>εφαρμογή<text:s/>του<text:s/>προγράμματος<text:s/>συμμετοχής<text:s/>στην<text:s/>αναδιάταξη<text:s/>του<text:s/>ελληνικού<text:s/>χρέους,<text:s/>καθώς<text:s/>και<text:s/>των<text:s/>τόκων<text:s/>που<text:s/>προκύπτουν<text:s/>από<text:s/>ομόλογα<text:s/>και<text:s/>έντοκα<text:s/>γραμμάτια<text:s/>του<text:s/>Ελληνικού<text:s/>Δημοσίου,<text:s/>οι<text:s/>οποίοι<text:s/>απαλλάσσονται<text:s/>του<text:s/>φόρου<text:s/>εισοδήματος<text:s/>σύμφωνα<text:s/>με<text:s/>τις<text:s/>διατάξεις<text:s/>της<text:s/>παρ.5<text:s/>του<text:s/>άρθρου<text:s/>47<text:s/>του<text:s/>Κ.Φ.Ε.<text:s/>(σχετ.<text:s/>η<text:s/>Ο.<text:s/>3047/2023<text:s/>Οδηγία).<text:s/>Διευκρινίζεται<text:s/>ότι<text:s/>με<text:s/>δεδομένο<text:s/>ότι<text:s/>στις<text:s/>διατάξεις<text:s/>του<text:s/>άρθρου<text:s/>72<text:s/>του<text:s/>ν.<text:s/>5045/2023<text:s/>(Α΄136)<text:s/>δεν<text:s/>προβλέπεται<text:s/>έναρξη<text:s/>ισχύος<text:s/>ρητά<text:s/>για<text:s/>τη<text:s/>διάταξη<text:s/>της<text:s/>παρ.<text:s/>1<text:s/>του<text:s/>άρθρου<text:s/>52<text:s/>του<text:s/>ν.<text:s/>5045/2023<text:s/>που<text:s/>αφορά<text:s/>στην<text:s/>απαλλαγή<text:s/>από<text:s/>τον<text:s/>φόρο<text:s/>εισοδήματος<text:s/>των<text:s/>τόκων<text:s/>από<text:s/>τίτλους<text:s/>του<text:s/>Ελληνικού<text:s/>Δημοσίου<text:s/>η<text:s/>απαλλαγή,<text:s/>σύμφωνα<text:s/>και<text:s/>με<text:s/>τα<text:s/>αναφερόμενα<text:s/>στην<text:s/>παρ.<text:s/>4<text:s/>της<text:s/>ΠΟΛ.<text:s/>1223/2015,<text:s/>ισχύει<text:s/>για<text:s/>μεν<text:s/>τους<text:s/>τόκους<text:s/>από<text:s/>έντοκα<text:s/>γραμμάτια<text:s/>για<text:s/>τίτλους<text:s/>που<text:s/>εκδίδονται<text:s/>από<text:s/>29.07.2023<text:s/>(ημέρα<text:s/>δημοσίευσης<text:s/>του<text:s/>ν.<text:s/>5045/2023<text:s/>στο<text:s/>Φύλλο<text:s/>της<text:s/>Εφημερίδας<text:s/>της<text:s/>Κυβερνήσεως)<text:s/>για<text:s/>δε<text:s/>τους<text:s/>τόκους<text:s/>από<text:s/>ομόλογα<text:s/>του<text:s/>Ελληνικού<text:s/>Δημοσίου<text:s/>για<text:s/>τοκομερίδια<text:s/>που<text:s/>εξαργυρώνονται<text:s/>από<text:s/>την<text:s/>πιο<text:s/>πάνω<text:s/>ημερομηνία<text:s/>και<text:s/>εξής<text:s/>ή<text:s/>για<text:s/>ομόλογα<text:s/>που<text:s/>λήγουν<text:s/>κατά<text:s/>την<text:s/>ίδια<text:s/>ως<text:s/>άνω<text:s/>ημερομηνία<text:s/>και<text:s/>εξής,<text:s/>εφόσον<text:s/>οι<text:s/>τόκοι<text:s/>προκύπτουν<text:s/>από<text:s/>ομόλογα<text:s/>χωρίς<text:s/>τοκομερίδια<text:s/>(ZERO<text:s/>COUPON).<text:s/>Επισημαίνεται<text:s/>ότι,<text:s/>όπως<text:s/>ρητά<text:s/>ορίζεται<text:s/>στην<text:s/>παρ.<text:s/>4<text:s/>του<text:s/>άρθρου<text:s/>52<text:s/>του<text:s/>ν.<text:s/>5045/2023,<text:s/>όπως<text:s/>τροποποιήθηκε<text:s/>με<text:s/>την<text:s/>παρ.<text:s/>1<text:s/>του<text:s/>άρθρου<text:s/>46<text:s/>του<text:s/>ν.<text:s/>5082/2024<text:s/>(Α΄9),<text:s/>η<text:s/>εν<text:s/>λόγω<text:s/>απαλλαγή<text:s/>δεν<text:s/>καταλαμβάνει<text:s/>τα<text:s/>πιστωτικά<text:s/>ιδρύματα<text:s/>της<text:s/>περ.<text:s/>1<text:s/>της<text:s/>παρ.<text:s/>1<text:s/>του<text:s/>άρθρου<text:s/>3<text:s/>του<text:s/>ν.<text:s/>4261/2014<text:s/>(Α΄107)<text:s/>που<text:s/>εδρεύουν<text:s/>στην<text:s/>Ελλάδα.<text:s/>Ως<text:s/>πιστωτικά<text:s/>ιδρύματα<text:s/>που<text:s/>εδρεύουν<text:s/>στην<text:s/>Ελλάδα,<text:s/>για<text:s/>την<text:s/>εφαρμογή<text:s/>των<text:s/>σχετικών<text:s/>διατάξεων,<text:s/>νοούνται<text:s/>τα<text:s/>πιστωτικά<text:s/>ιδρύματα<text:s/>που<text:s/>έχουν<text:s/>την<text:s/>καταστατική<text:s/>τους<text:s/>έδρα<text:s/>στην<text:s/>Ελλάδα<text:s/>και<text:s/>ως<text:s/>εκ<text:s/>τούτου<text:s/>πιστωτικά<text:s/>ιδρύματα<text:s/>που<text:s/>έχουν<text:s/>την<text:s/>έδρα<text:s/>τους<text:s/>σε<text:s/>άλλη<text:s/>χώρα<text:s/>πλην<text:s/>της<text:s/>Ελλάδας<text:s/>δεν<text:s/>εμπίπτουν<text:s/>στην<text:s/>πιο<text:s/>πάνω<text:s/>έννοια,<text:s/>έστω<text:s/>και<text:s/>αν<text:s/>διατηρούν<text:s/>στη<text:s/>χώρα<text:s/>μας<text:s/>υποκατάστημα<text:s/>(μόνιμη<text:s/>εγκατάσταση).</text:span></text:p>
      <text:p text:style-name="P62"><text:span text:style-name="T62_1">21.<text:s/></text:span><text:span text:style-name="T62_2">Ο<text:s/>κωδικός<text:s/>459<text:s/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σύμφωνα<text:s/>με<text:s/>τις<text:s/>διατάξεις<text:s/>της<text:s/>παρ.5<text:s/>του<text:s/>άρθρου<text:s/>58<text:s/>του<text:s/>Κ.Φ.Ε.</text:span></text:p>
      <text:p text:style-name="P63"><text:span text:style-name="T63_1">22.<text:s/></text:span><text:span text:style-name="T63_2">Στον<text:s/>κωδικό<text:s/>468<text:s/>αναγράφονται<text:s/>τα<text:s/>απαλλασσόμενα<text:s/>έσοδα<text:s/>των<text:s/>φορέων<text:s/>γενικής<text:s/>κυβέρνησης<text:s/>που<text:s/>είναι<text:s/>κεφαλαιουχικές<text:s/>εταιρείες<text:s/>και<text:s/>στις<text:s/>οποίες<text:s/>συμμετέχει<text:s/>το<text:s/>κράτος<text:s/>ή<text:s/>νομικό<text:s/>πρόσωπο<text:s/>δημοσίου<text:s/>δικαίου<text:s/>με<text:s/>ποσοστό<text:s/>100%,<text:s/>προκειμένου<text:s/>τα<text:s/>υπόψη<text:s/>νομικά<text:s/>πρόσωπα<text:s/>να<text:s/>φορολογηθούν<text:s/>για<text:s/>το<text:s/>εισόδημά<text:s/>τους<text:s/>από<text:s/>κεφάλαιο<text:s/>και<text:s/>υπεραξία<text:s/>μεταβίβασης<text:s/>κεφαλαίου,<text:s/>κατ’<text:s/>εφαρμογή<text:s/>των<text:s/>διατάξεων<text:s/>της<text:s/>περ.<text:s/>α’<text:s/>του<text:s/>άρθρου<text:s/>46<text:s/>του<text:s/>Κ.Φ.Ε.<text:s/>Ταυτόχρονα,<text:s/>όμως,<text:s/>θα<text:s/>πρέπει<text:s/>υποχρεωτικά<text:s/>να<text:s/>συμπληρωθεί<text:s/>και<text:s/>ο<text:s/>κωδικός<text:s/>2017<text:s/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,<text:s/>προκειμένου<text:s/>να<text:s/>υπαχθεί<text:s/>τελικά<text:s/>σε<text:s/>φορολόγηση,<text:s/>κατά<text:s/>την<text:s/>εκκαθάριση<text:s/>της<text:s/>δήλωσης,<text:s/>το<text:s/>οριζόμενο<text:s/>από<text:s/>το<text:s/>νόμο<text:s/>αντίστοιχο<text:s/>εισόδημα<text:s/>(κεφάλαιο<text:s/>και<text:s/>υπεραξία<text:s/>κεφαλαίου).<text:s/>Τα<text:s/>ανωτέρω<text:s/>ισχύουν<text:s/>και<text:s/>για<text:s/>τις<text:s/>επιχορηγήσεις<text:s/>του<text:s/>Υπουργείου<text:s/>Οικονομικών<text:s/>που<text:s/>λαμβάνουν<text:s/>οι<text:s/>πιο<text:s/>πάνω<text:s/>εταιρείες,<text:s/>με<text:s/>αποκλειστικό<text:s/>σκοπό<text:s/>την<text:s/>ικανοποίηση<text:s/>των<text:s/>ληξιπρόθεσμων<text:s/>υποχρεώσεων<text:s/>τους<text:s/>προς<text:s/>τρίτους,<text:s/>σύμφωνα<text:s/>με<text:s/>το<text:s/>άρθρο<text:s/>6<text:s/>του<text:s/>ν.<text:s/>4281/2014<text:s/>(Α΄<text:s/>160)<text:s/>ή<text:s/>την<text:s/>παρ.<text:s/>2α<text:s/>της<text:s/>υποπαρ.<text:s/>Γ2<text:s/>του<text:s/>άρθρου<text:s/>πρώτου<text:s/>του<text:s/>ν.<text:s/>4093/2012<text:s/>(Α΄<text:s/>222)<text:s/>και<text:s/>τις<text:s/>κατ’<text:s/>εξουσιοδότηση<text:s/>των<text:s/>άρθρων<text:s/>αυτών<text:s/>υπουργικές<text:s/>αποφάσεις<text:s/>(περ.<text:s/>α'<text:s/>του</text:span><text:span text:style-name="T63_3"><text:s/>άρθρου<text:s/></text:span><text:span text:style-name="T63_4">46<text:s/></text:span><text:span text:style-name="T63_5">ν.</text:span><text:span text:style-name="T63_6">4172/2013<text:s/></text:span><text:span text:style-name="T63_7">(Α'<text:s/>167)).</text:span></text:p>
      <text:p text:style-name="P64"><text:span text:style-name="T64_1">Επίσης,<text:s/>στον<text:s/>υπόψη<text:s/>κωδικό<text:s/>αναγράφονται<text:s/>και<text:s/>τα<text:s/>ποσά<text:s/>των<text:s/>πιο<text:s/>πάνω<text:s/>επιχορηγήσεων<text:s/>τα<text:s/>οποία<text:s/>λαμβάνουν<text:s/>κεφαλαιουχικές<text:s/>εταιρείες<text:s/>που<text:s/>αποτελούν<text:s/>καταρχήν<text:s/>φορείς<text:s/>γενικής<text:s/>κυβέρνησης<text:s/>και<text:s/>κατά<text:s/>συνέπεια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,<text:s/>στις<text:s/>οποίες,<text:s/>ωστόσο,<text:s/>το<text:s/>κράτος<text:s/>ή<text:s/>νομικό<text:s/>πρόσωπο<text:s/>δημοσίου<text:s/>δικαίου<text:s/>συμμετέχει<text:s/>με<text:s/>ποσοστό<text:s/>μικρότερο<text:s/>του<text:s/>εκατό<text:s/>τοις<text:s/>εκατό<text:s/>(100%),<text:s/>προκειμένου<text:s/>οι<text:s/>σχετικές<text:s/>επιχορηγήσεις<text:s/>να<text:s/>απαλλαχθούν<text:s/>από<text:s/>το<text:s/>φόρο<text:s/>εισοδήματος,<text:s/>σύμφωνα<text:s/>με<text:s/>τις<text:s/>διατάξεις<text:s/>του<text:s/>δεύτερου<text:s/>εδαφίου<text:s/>της<text:s/>περ.<text:s/>α΄<text:s/>του<text:s/>άρθρου<text:s/>46<text:s/>του<text:s/>Κ.Φ.Ε.<text:s/>Περαιτέρω,<text:s/>για<text:s/>την<text:s/>ορθή<text:s/>εκκαθάριση<text:s/>της<text:s/>δήλωσης,<text:s/>οι<text:s/>εν<text:s/>λόγω<text:s/>κεφαλαιουχικές<text:s/>εταιρείες<text:s/>συμπληρώνουν<text:s/>τον<text:s/>κωδικό<text:s/>2017<text:s/>της<text:s/>«Κατάστασης<text:s/>Φορολογικής<text:s/>Αναμόρφωσης»<text:s/>με<text:s/>τυχόν<text:s/>δαπάνες<text:s/>που<text:s/>αφορούν<text:s/>τις<text:s/>σχετικές<text:s/>επιχορηγήσεις.</text:span></text:p>
      <text:p text:style-name="P65"><text:span text:style-name="T65_1">Τέλος,<text:s/>στον<text:s/>κωδικό<text:s/>αυτό<text:s/>αναγράφονται<text:s/>και<text:s/>οι<text:s/>τυχόν<text:s/>πρόσοδοι<text:s/>των<text:s/>φορέων<text:s/>γενικής<text:s/>κυβέρνησης,<text:s/>που<text:s/>δεν<text:s/>αποτελούν<text:s/>πρόσωπα<text:s/>υπαγόμενα<text:s/>στην<text:s/>υποχρεωτική<text:s/>συμπλήρωση<text:s/>του<text:s/>Πίνακα<text:s/>2<text:s/>(Νομικά<text:s/>Πρόσωπα<text:s/>Μη<text:s/>Κερδοσκοπικού<text:s/>Χαρακτήρα<text:s/>περ.<text:s/>γ’<text:s/>άρθρου<text:s/>45<text:s/>ν.<text:s/>4172/2013)<text:s/>του<text:s/>εντύπου<text:s/>φορολογίας<text:s/>εισοδήματος<text:s/>νομικών<text:s/>προσώπων<text:s/>και<text:s/>νομικών<text:s/>οντοτήτων,<text:s/>από<text:s/>τη<text:s/>συμμετοχή<text:s/>τους<text:s/>στο<text:s/>Κοινό<text:s/>Κεφάλαιο<text:s/>της<text:s/>παρ.<text:s/>11<text:s/>του<text:s/>άρθρου<text:s/>15<text:s/>του<text:s/>ν.<text:s/>2469/1997<text:s/>(Α΄<text:s/>38),<text:s/>καθώς<text:s/>και<text:s/>από<text:s/>τους<text:s/>λογαριασμούς<text:s/>ταμειακής<text:s/>διαχείρισης,<text:s/>σύμφωνα<text:s/>με<text:s/>την<text:s/>περ.<text:s/>η΄<text:s/>της<text:s/>παρ.<text:s/>11<text:s/>του<text:s/>άρθρου<text:s/>15<text:s/>του<text:s/>ν.<text:s/>2469/1997,<text:s/>οι<text:s/>οποίες<text:s/>απαλλάσσονται<text:s/>από<text:s/>το<text:s/>φόρο<text:s/>εισοδήματος<text:s/>δυνάμει<text:s/>της<text:s/>παρ.<text:s/>9<text:s/>του<text:s/>άρθρου<text:s/>47<text:s/>του<text:s/>Κ.Φ.Ε.<text:s/>Αντίστοιχα,<text:s/>θα<text:s/>συμπληρωθεί<text:s/>ο<text:s/>ίδιος<text:s/>πιο<text:s/>πάνω<text:s/>κωδικός<text:s/>2017<text:s/>της<text:s/>«Κατάστασης<text:s/>Φορολογικής<text:s/>Αναμόρφωσης»,<text:s/>με<text:s/>βάση<text:s/>τυχόν<text:s/>αντίστοιχες<text:s/>δαπάνες<text:s/>που<text:s/>αφορούν<text:s/>στα<text:s/>πιο<text:s/>πάνω<text:s/>ποσά,<text:s/>προκειμένου<text:s/>για<text:s/>την<text:s/>ορθή<text:s/>εκκαθάριση<text:s/>της<text:s/>δήλωσης<text:s/>φορολογίας<text:s/>εισοδήματος.</text:span></text:p>
      <text:p text:style-name="P66"><text:span text:style-name="T66_1">23.<text:s/></text:span><text:span text:style-name="T66_2">Στον<text:s/>κωδικό<text:s/>471<text:s/>αναγράφονται<text:s/>τα<text:s/>έσοδα<text:s/>των<text:s/>αστικών<text:s/>μη<text:s/>κερδοσκοπικών<text:s/>εταιρειών<text:s/>που<text:s/>αποτελούν<text:s/>εισροές<text:s/>κεφαλαιουχικού<text:s/>χαρακτήρα<text:s/>(π.χ.<text:s/>συνδρομές<text:s/>και<text:s/>εγγραφές<text:s/>των<text:s/>μελών,<text:s/>χορηγίες<text:s/>ή<text:s/>δωρεές<text:s/>προς<text:s/>τις<text:s/>εταιρείες,<text:s/>κ.λπ.)<text:s/>και<text:s/>τα<text:s/>οποία<text:s/>όπως<text:s/>έχει<text:s/>γίνει<text:s/>δεκτό<text:s/>με<text:s/>την<text:s/>ΠΟΛ.1059/2015<text:s/>εγκύκλιο<text:s/>δεν<text:s/>εμπίπτουν<text:s/>στην<text:s/>έννοια<text:s/>των<text:s/>ακαθάριστων<text:s/>εσόδων<text:s/>και<text:s/>συνεπώς<text:s/>δεν<text:s/>φορολογούνται.<text:s/>Ταυτόχρονα,<text:s/>όμως<text:s/>θα<text:s/>πρέπει<text:s/>να<text:s/>συμπληρωθεί<text:s/>ο<text:s/>κωδικός<text:s/>2021<text:s/>της<text:s/>«Κατάστασης<text:s/>Φορολογικής<text:s/>Αναμόρφωσης»,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εισοδημάτων<text:s/>των<text:s/>υπόψη<text:s/>νομικών<text:s/>οντοτήτων<text:s/>στη<text:s/>δήλωση<text:s/>φορολογίας<text:s/>εισοδήματος.</text:span></text:p>
      <text:p text:style-name="P67"><text:span text:style-name="T67_1">24.<text:s/></text:span><text:span text:style-name="T67_2">Στον<text:s/>κωδικό<text:s/>469<text:s/>αναγράφονται<text:s/>τα<text:s/>έσοδα<text:s/>των<text:s/>νομικών<text:s/>προσώπων<text:s/>και<text:s/>νομικών<text:s/>οντοτήτων<text:s/>που<text:s/>απαλλάσσονται<text:s/>της<text:s/>φορολογίας<text:s/>κατ’<text:s/>εφαρμογή<text:s/>των<text:s/>διατάξεων<text:s/>του<text:s/>άρθρου<text:s/>46<text:s/>του<text:s/>Κ.Φ.Ε.<text:s/>(π.χ.<text:s/>Τράπεζα<text:s/>Ελλάδος)<text:s/>ή<text:s/>ειδικών<text:s/>διατάξεων<text:s/>νόμων<text:s/>(π.χ.<text:s/>απαλλασσόμενα<text:s/>έσοδα<text:s/>αεροπορικών<text:s/>εταιρειών<text:s/>κατ’<text:s/>εφαρμογή<text:s/>Σ.Α.Δ.Φ,<text:s/>απαλλασσόμενα<text:s/>έσοδα<text:s/>ανωνύμων<text:s/>εταιριών<text:s/>επενδύσεων<text:s/>σε<text:s/>ακίνητη<text:s/>περιουσία<text:s/>του<text:s/>ν.2778/1999,<text:s/>απαλλασσόμενα<text:s/>έσοδα<text:s/>Ασιατικής<text:s/>Τράπεζας<text:s/>Υποδομών<text:s/>και<text:s/>Επενδύσεων<text:s/>του<text:s/>ν.4607/2019,<text:s/>Α΄65).<text:s/>Ταυτόχρονα,<text:s/>όμως,<text:s/>θα<text:s/>πρέπει<text:s/>υποχρεωτικά<text:s/>να<text:s/>συμπληρωθεί<text:s/>και<text:s/>ο<text:s/>κωδικός<text:s/>2019<text:s/>της<text:s/>«Κατάστασης<text:s/>Φορολογικής<text:s/>Αναμόρφωσης»<text:s/>με<text:s/>βάση<text:s/>τις<text:s/>αντίστοιχες<text:s/>δαπάνες<text:s/>των<text:s/>υπόψη<text:s/>προσώπων<text:s/>και<text:s/>οντοτήτων,<text:s/>προκειμένου<text:s/>να<text:s/>είναι<text:s/>εφικτή<text:s/>η<text:s/>εκκαθάριση<text:s/>των<text:s/>εισοδημάτων<text:s/>τους<text:s/>στη<text:s/>δήλωση<text:s/>φορολογίας<text:s/>εισοδήματος.</text:span></text:p>
      <text:p text:style-name="P68"><text:span text:style-name="T68_1">25.<text:s/></text:span><text:span text:style-name="T68_2">Στον<text:s/>κωδικό<text:s/>559<text:s/>αναγράφονται<text:s/>τα<text:s/>έσοδα<text:s/>των<text:s/>ναυτιλιακών<text:s/>επιχειρήσεων<text:s/>η<text:s/>φορολόγηση<text:s/>των<text:s/>οποίων<text:s/>διέπεται<text:s/>από<text:s/>τις<text:s/>διατάξεις<text:s/>του<text:s/>ν.<text:s/>27/1975<text:s/>(Α΄77),<text:s/>κατ’<text:s/>εφαρμογή<text:s/>των<text:s/>διατάξεων<text:s/>των<text:s/>παρ.14<text:s/>και<text:s/>15<text:s/>του<text:s/>άρθρου<text:s/>72<text:s/>του<text:s/>ν.<text:s/>4172/2013,<text:s/>ή<text:s/>των<text:s/>υπαγόμενων<text:s/>νομικών<text:s/>προσώπων/οντοτήτων<text:s/>στις<text:s/>διατάξεις<text:s/>της<text:s/>παρ.<text:s/>12<text:s/>του<text:s/>άρθρου<text:s/>57<text:s/>του<text:s/>ν.<text:s/>4646/2019<text:s/>(Α΄201),<text:s/>περί<text:s/>προσδιορισμού<text:s/>και<text:s/>καταβολής<text:s/>τέλους<text:s/>ρυμουλκών,<text:s/>αυτοκινούμενων<text:s/>βυθοκόρων<text:s/>και<text:s/>αλιευτικών<text:s/>πλοίων.<text:s/>Ταυτόχρονα,<text:s/>όμως,<text:s/>θα<text:s/>πρέπει<text:s/>υποχρεωτικά<text:s/>να<text:s/>συμπληρωθεί<text:s/>και<text:s/>ο<text:s/>κωδικός<text:s/>2018<text:s/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<text:s/>για<text:s/>λόγους<text:s/>εκκαθάρισης<text:s/>της<text:s/>δήλωσης.</text:span></text:p>
      <text:p text:style-name="P69"><text:span text:style-name="T69_1">Για<text:s/>τα<text:s/>ως<text:s/>άνω<text:s/>απαλλασσόμενα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Κ.Φ.Ε.,<text:s/>καθόσον<text:s/>ο<text:s/>κατά<text:s/>τις<text:s/>διατάξεις<text:s/>της<text:s/>παρ.1<text:s/>του<text:s/>άρθρου<text:s/>2<text:s/>του<text:s/>ν.27/1975<text:s/>επιβαλλόμενος<text:s/>φόρος<text:s/>εξαντλεί<text:s/>τη<text:s/>φορολογική<text:s/>υποχρέωση<text:s/>των<text:s/>μετόχων<text:s/>ή<text:s/>εταίρων<text:s/>όσον<text:s/>αφορά<text:s/>τα<text:s/>κέρδη<text:s/>που<text:s/>προκύπτουν<text:s/>από<text:s/>την<text:s/>εκμετάλλευση<text:s/>πλοίων.<text:s/>Σε<text:s/>περίπτωση<text:s/>που<text:s/>οι<text:s/>ως<text:s/>άνω<text:s/>επιχειρήσεις<text:s/>έχουν<text:s/>εισόδημα<text:s/>και<text:s/>από<text:s/>άλλους<text:s/>κλάδους<text:s/>δραστηριότητας,<text:s/>συμπληρώνουν<text:s/>τον<text:s/>κωδικό<text:s/>559<text:s/>μόνο<text:s/>με<text:s/>τα<text:s/>έσοδα<text:s/>του<text:s/>ναυτιλιακού<text:s/>κλάδου.<text:s/>Εάν<text:s/>διανείμουν<text:s/>κέρδη,<text:s/>γίνεται<text:s/>επιμερισμός<text:s/>του<text:s/>ποσού<text:s/>των<text:s/>κερδών<text:s/>με<text:s/>βάση<text:s/>τα<text:s/>αναφερόμενα<text:s/>στην<text:s/>ΠΟΛ.1012/2017<text:s/>εγκύκλιο.</text:span></text:p>
      <text:p text:style-name="P70"><text:span text:style-name="T70_1">26.<text:s/></text:span><text:span text:style-name="T70_2">Στον<text:s/>ίδιο<text:s/>κωδικό<text:s/>(559)<text:s/>καταχωρούνται<text:s/>και<text:s/>τα<text:s/>τυχόν<text:s/>έσοδα<text:s/>που<text:s/>αποκτούν<text:s/>νομικά<text:s/>πρόσωπα<text:s/>και<text:s/>νομικές<text:s/>οντότητες<text:s/>από<text:s/>τη<text:s/>συμμετοχή<text:s/>τους<text:s/>στις<text:s/>ναυτιλιακές<text:s/>εταιρείες<text:s/>του<text:s/>ν.27/1975,<text:s/>δεδομένου<text:s/>ότι<text:s/>από<text:s/>τις<text:s/>σχετικές<text:s/>διατάξεις<text:s/>προκύπτει<text:s/>η<text:s/>εξάντληση<text:s/>της<text:s/>φορολογικής<text:s/>υποχρέωσης<text:s/>των<text:s/>μετόχων/εταίρων<text:s/>των<text:s/>εν<text:s/>λόγω<text:s/>εταιρειών.<text:s/>Τα<text:s/>ίδια<text:s/>ισχύουν<text:s/>και<text:s/>για<text:s/>τους<text:s/>μετόχους<text:s/>ή<text:s/>εταίρους<text:s/>των<text:s/>ως<text:s/>άνω<text:s/>εταιρειών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και<text:s/>του<text:s/>τελικού<text:s/>μετόχου<text:s/>ή<text:s/>εταίρου<text:s/>(ΠΟΛ.1073/1992<text:s/>εγκύκλιος<text:s/>και<text:s/>άρθρο<text:s/>26<text:s/>ν.27/1975).</text:span></text:p>
      <text:p text:style-name="P71"><text:span text:style-name="T71_1">27.<text:s/></text:span><text:span text:style-name="T71_2">Ο<text:s/>κωδικός<text:s/>752<text:s/>συμπληρώνεται<text:s/>από<text:s/>τις<text:s/>επιχειρήσεις<text:s/>(νομικά<text:s/>πρόσωπα<text:s/>των<text:s/>περ.<text:s/>α’<text:s/>και<text:s/>δ’<text:s/>του<text:s/>άρθρου<text:s/>45,<text:s/>ήτοι<text:s/>κεφαλαιουχικές<text:s/>εταιρείες,<text:s/>συνεταιρισμοί<text:s/>και<text:s/>ενώσεις<text:s/>αυτών)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,<text:s/>σύμφωνα<text:s/>με<text:s/>τις<text:s/>διατάξεις<text:s/>της<text:s/>παρ.<text:s/>2<text:s/>του<text:s/>άρθρου<text:s/>27<text:s/>του<text:s/>ν.4172/2023.<text:s/>Επίσης,<text:s/>από<text:s/>τις<text:s/>ίδιες<text:s/>επιχειρήσεις<text:s/>συμπληρώνονται<text:s/>οι<text:s/>κωδικοί<text:s/>746,<text:s/>747,<text:s/>753<text:s/>και<text:s/>748<text:s/>(Πίνακας<text:s/>Χ,<text:s/>Χρεωστική<text:s/>Διαφορά<text:s/>λόγω<text:s/>Συμμετοχής<text:s/>στο<text:s/>Πρόγραμμα<text:s/>Ανταλλαγής<text:s/>Ομολόγων<text:s/>–<text:s/>PSI,<text:s/>ν.<text:s/>4046/2012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72"><text:span text:style-name="T72_1">28.<text:s/></text:span><text:span text:style-name="T72_2">Ο<text:s/>κωδικός<text:s/>475<text:s/>συμπληρώνεται<text:s/>από<text:s/>τα<text:s/>νομικά<text:s/>πρόσωπα<text:s/>και<text:s/>τις<text:s/>νομικές<text:s/>οντότητες<text:s/>που<text:s/>αποκτούν<text:s/>ωφέλεια<text:s/>από<text:s/>τη<text:s/>διαγραφή<text:s/>μέρους<text:s/>ή<text:s/>του<text:s/>συνόλου<text:s/>του<text:s/>χρέους<text:s/>τους,<text:s/>με<text:s/>βάση<text:s/>τις<text:s/>διατάξεις<text:s/>του<text:s/>άρθρου<text:s/>62<text:s/>του<text:s/>ν.4389/2016<text:s/>(Α΄94).</text:span></text:p>
      <text:p text:style-name="P73"><text:span text:style-name="T73_1">Επισημαίνεται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74"><text:span text:style-name="T74_1">29.<text:s/></text:span><text:span text:style-name="T74_2">Στον<text:s/>κωδικό<text:s/>462<text:s/>αναγράφεται<text:s/>το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ο<text:s/>οποίο<text:s/>όμως<text:s/>έχει<text:s/>ήδη<text:s/>φορολογηθεί<text:s/>τα<text:s/>προηγούμενα<text:s/>έτη<text:s/>(λόγω<text:s/>αναμόρφωσης).<text:s/>Επίσης,<text:s/>στον<text:s/>κωδικό<text:s/>αυτό<text:s/>αναγράφονται<text:s/>ποσά<text:s/>δαπανών<text:s/>που<text:s/>έχουν<text:s/>βαρύνει<text:s/>το<text:s/>λογιστικό<text:s/>αποτέλεσμα<text:s/>προηγούμενων<text:s/>φορολογικών<text:s/>ετών<text:s/>τα<text:s/>οποία<text:s/>είχαν<text:s/>αναμορφωθεί<text:s/>και<text:s/>πρέπει<text:s/>να<text:s/>βαρύνουν<text:s/>το<text:s/>φορολογικό<text:s/>αποτέλεσμα<text:s/>του<text:s/>τρέχοντος<text:s/>φορολογικού<text:s/>έτους<text:s/>(π.χ.<text:s/>καταβληθείσες<text:s/>ασφαλιστικές<text:s/>εισφορές,<text:s/>φόροι,<text:s/>κλπ.<text:s/>με<text:s/>βάση<text:s/>τα<text:s/>αναφερόμενα<text:s/>στην<text:s/>ΠΟΛ.1113/2015<text:s/>εγκύκλιο)<text:s/>και<text:s/>τα<text:s/>οποία<text:s/>δεν<text:s/>έχουν<text:s/>αντιμετωπισθεί<text:s/>ως<text:s/>προσωρινές<text:s/>διαφορές.</text:span></text:p>
      <text:p text:style-name="P75"><text:span text:style-name="T75_1">Επιπλέον,<text:s/>στον<text:s/>κωδικό<text:s/>αυτό<text:s/>αναγράφονται<text:s/>τα<text:s/>ποσά<text:s/>των<text:s/>δαπανών<text:s/>που<text:s/>σχετίζονται<text:s/>με<text:s/>την<text:s/>αύξηση<text:s/>μετοχικού<text:s/>κεφαλαίου<text:s/>(σχετ.<text:s/>η<text:s/>Ε.2209/2021<text:s/>εγκύκλιος<text:s/>ΑΑΔΕ).</text:span></text:p>
      <text:p text:style-name="P76"><text:span text:style-name="T76_1">30.<text:s/></text:span><text:span text:style-name="T76_2">Στον<text:s/>κωδικό<text:s/>516<text:s/>αναγράφεται<text:s/>το<text:s/>ποσό<text:s/>των<text:s/>προσωρινών<text:s/>διαφορών<text:s/>το<text:s/>οποίο<text:s/>στο<text:s/>τρέχον<text:s/>φορολογικό<text:s/>έτος<text:s/>προστίθεται<text:s/>στη<text:s/>φορολογική<text:s/>βάση<text:s/>αλλά<text:s/>έχει<text:s/>ήδη<text:s/>φορολογηθεί<text:s/>λόγω<text:s/>διανομής,<text:s/>κατ’<text:s/>εφαρμογή<text:s/>του<text:s/>άρθρου<text:s/>47<text:s/>του<text:s/>Κ.Φ.Ε.,<text:s/>σε<text:s/>προηγούμενα<text:s/>φορολογικά<text:s/>έτη<text:s/>στα<text:s/>οποία<text:s/>η<text:s/>φορολογική<text:s/>βάση<text:s/>ήταν<text:s/>μειωμένη<text:s/>με<text:s/>τα<text:s/>ποσά<text:s/>αυτά<text:s/>(σχετ.<text:s/>η<text:s/>Ε.<text:s/>2089/2022<text:s/>εγκύκλιος<text:s/>ΑΑΔΕ).</text:span></text:p>
      <text:p text:style-name="P77"><text:span text:style-name="T77_1">31.<text:s/></text:span><text:span text:style-name="T77_2">Στον<text:s/>κωδικό<text:s/>476<text:s/>αναγράφοντ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<text:s/>κατ’<text:s/>εφαρμογή<text:s/>των<text:s/>διατάξεων<text:s/>της<text:s/>παρ.5<text:s/>του<text:s/>άρθρου<text:s/>47<text:s/>του<text:s/>Κ.Φ.Ε.</text:span></text:p>
      <text:p text:style-name="P78"><text:span text:style-name="T78_1">Στον<text:s/>ίδιο<text:s/>κωδικό<text:s/>καταχωρούνται<text:s/>τα<text:s/>κεφαλαιακά<text:s/>κέρδη<text:s/>που<text:s/>έχουν<text:s/>προκύψει<text:s/>στο<text:s/>πλαίσιο<text:s/>του<text:s/>προγράμματος<text:s/>ανταλλαγής<text:s/>τίτλων<text:s/>βάσει<text:s/>της<text:s/>αριθμ.<text:s/>1332/2017<text:s/>(Β΄3995)<text:s/>Απόφασης<text:s/>του<text:s/>Αναπληρωτή<text:s/>Υπουργού<text:s/>Οικονομικών,<text:s/>καθόσον,<text:s/>όπως<text:s/>διευκρινίσθηκε<text:s/>με<text:s/>την<text:s/>ΠΟΛ.1174/2017<text:s/>εγκύκλιο,<text:s/>αποτελούν<text:s/>μέρος<text:s/>του<text:s/>προγράμματος<text:s/>συμμετοχής<text:s/>στην<text:s/>αναδιάταξη<text:s/>του<text:s/>ελληνικού<text:s/>δημόσιου<text:s/>χρέους.</text:span></text:p>
      <text:p text:style-name="P79"><text:span text:style-name="T79_1">Σε<text:s/>περίπτωση<text:s/>διανομής<text:s/>των<text:s/>ως<text:s/>άνω<text:s/>ποσών<text:s/>έχουν<text:s/>εφαρμογή<text:s/>οι<text:s/>διατάξεις<text:s/>της<text:s/>παρ.1<text:s/>του<text:s/>άρθρου<text:s/>47<text:s/>του<text:s/>Κ.Φ.Ε.</text:span></text:p>
      <text:p text:style-name="P80"><text:span text:style-name="T80_1">32.<text:s/></text:span><text:span text:style-name="T80_2">Στον<text:s/>κωδικό<text:s/>479<text:s/>καταχωρείται<text:s/>το<text:s/>Αντιστάθμισμα<text:s/>Νησιωτικού<text:s/>Κόστους<text:s/>(Α.ΝΗ.ΚΟ.)<text:s/>το<text:s/>οποίο<text:s/>σύμφωνα<text:s/>με<text:s/>τις<text:s/>διατάξεις<text:s/>του<text:s/>άρθρου<text:s/>21<text:s/>του<text:s/>ν.4832/2021<text:s/>(Α΄172)<text:s/>είναι<text:s/>αφορολόγητο.</text:span></text:p>
      <text:p text:style-name="P81"><text:span text:style-name="T81_1"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82"><text:span text:style-name="T82_1">33.<text:s/></text:span><text:span text:style-name="T82_2">Στον<text:s/>κωδικό<text:s/>477<text:s/>αναγράφεται<text:s/>η<text:s/>δαπάνη<text:s/>τόκων<text:s/>προηγούμενων<text:s/>ετών<text:s/>που<text:s/>μεταφέρεται<text:s/>για<text:s/>έκπτωση<text:s/>στο<text:s/>τρέχον<text:s/>φορολογικό<text:s/>έτος,<text:s/>με<text:s/>βάση<text:s/>τις<text:s/>διατάξεις<text:s/>της<text:s/>παρ.6<text:s/>του<text:s/>άρθρου<text:s/>49<text:s/>του<text:s/>Κ.Φ.Ε.</text:span></text:p>
      <text:p text:style-name="P83"><text:span text:style-name="T83_1">34.<text:s/></text:span><text:span text:style-name="T83_2">Στον<text:s/>κωδικό<text:s/>478<text:s/>καταχωρούντ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Κ.Φ.Ε.<text:s/>(ελεγχόμενες<text:s/>αλλοδαπές<text:s/>εταιρείες<text:s/>–<text:s/>ΕΑΕ)<text:s/>και<text:s/>τα<text:s/>οποία<text:s/>το<text:s/>τρέχον<text:s/>φορολογικό<text:s/>έτος<text:s/>καταβάλλονται<text:s/>στο<text:s/>νομικό<text:s/>πρόσωπο/<text:s/>νομική<text:s/>οντότητα<text:s/>ως<text:s/>διανεμόμενα<text:s/>κέρδη<text:s/>(μερίσματα),<text:s/>προκειμένου<text:s/>να<text:s/>αφαιρεθούν<text:s/>από<text:s/>τα<text:s/>καθαρά<text:s/>αποτελέσματά<text:s/>του,<text:s/>καθόσον<text:s/>σε<text:s/>διαφορετική<text:s/>περίπτωση<text:s/>θα<text:s/>υπήρχε<text:s/>διπλή<text:s/>φορολόγηση<text:s/>του<text:s/>υπόψη<text:s/>εισοδήματος.</text:span></text:p>
      <text:p text:style-name="P84"><text:span text:style-name="T84_1">Στον<text:s/>κωδικό<text:s/>αυτό<text:s/>καταχωρούνται<text:s/>κ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Κ.Φ.Ε.<text:s/>σε<text:s/>περίπτωση<text:s/>εκποίησης<text:s/>συμμετοχών<text:s/>σε<text:s/>ελεγχόμενη<text:s/>αλλοδαπή<text:s/>εταιρεία<text:s/>με<text:s/>βάση<text:s/>τις<text:s/>διατάξεις<text:s/>της<text:s/>παρ.<text:s/>6<text:s/>του<text:s/>άρθρου<text:s/>66<text:s/>του<text:s/>ν.<text:s/>4172/2013,<text:s/>κατά<text:s/>το<text:s/>ποσοστό<text:s/>συμμετοχής<text:s/>που<text:s/>μεταβιβάζεται.</text:span></text:p>
      <text:p text:style-name="P85"><text:span text:style-name="T85_1">35.<text:s/></text:span><text:span text:style-name="T85_2">Στον<text:s/>κωδικό<text:s/>488<text:s/>καταχωρείται<text:s/>η<text:s/>ωφέλεια<text:s/>που<text:s/>προκύπτει<text:s/>υπέρ<text:s/>νομικών<text:s/>προσώπων<text:s/>από<text:s/>τη<text:s/>διαγραφή<text:s/>ή<text:s/>ρύθμιση<text:s/>μέρους<text:s/>ή<text:s/>του<text:s/>συνόλου<text:s/>των<text:s/>χρεών<text:s/>τους<text:s/>ως<text:s/>αποτέλεσμα<text:s/>αναδιάρθρωσης<text:s/>οφειλών<text:s/>στο<text:s/>πλαίσιο<text:s/>του<text:s/>εξωδικαστικού<text:s/>μηχανισμού<text:s/>ρύθμισης<text:s/>οφειλών,<text:s/>σύμφωνα<text:s/>με<text:s/>τα<text:s/>άρθρα<text:s/>5<text:s/>–<text:s/>30<text:s/>του<text:s/>ν.<text:s/>4738/2020<text:s/>(Α΄<text:s/>207<text:s/>νέος<text:s/>Πτωχευτικός<text:s/>Κώδικας)<text:s/>ή<text:s/>προπτωχευτικής<text:s/>διαδικασίας<text:s/>εξυγίανσης,<text:s/>σύμφωνα<text:s/>με<text:s/>τα<text:s/>άρθρα<text:s/>31<text:s/>–<text:s/>64<text:s/>του<text:s/>ίδιου<text:s/>πιο<text:s/>πάνω<text:s/>νόμου,<text:s/>η<text:s/>οποία<text:s/>δεν<text:s/>αποτελεί<text:s/>εισόδημα<text:s/>με<text:s/>βάση<text:s/>τις<text:s/>διατάξεις<text:s/>της<text:s/>παρ.<text:s/>1<text:s/>του<text:s/>άρθρου<text:s/>170<text:s/>του<text:s/>ν.<text:s/>4738/2020.<text:s/>Στον<text:s/>ίδιο<text:s/>κωδικό<text:s/>καταχωρείται<text:s/>και<text:s/>τυχόν<text:s/>ωφέλεια<text:s/>που<text:s/>προκύπτει<text:s/>υπέρ<text:s/>επιχείρησης<text:s/>από<text:s/>τη<text:s/>διαγραφή<text:s/>υποχρεώσεων<text:s/>στο<text:s/>πλαίσιο<text:s/>προπτωχευτικής<text:s/>διαδικασίας<text:s/>εξυγίανσης,<text:s/>σύμφωνα<text:s/>με<text:s/>τις<text:s/>διατάξεις</text:span></text:p>
      <text:p text:style-name="P86"><text:span text:style-name="T86_1">των<text:s/>άρθρων<text:s/>99<text:s/>και<text:s/>επόμενα<text:s/>του<text:s/>ν.3588/2007<text:s/>(προϊσχύων<text:s/>Πτωχευτικός<text:s/>Κώδικας),<text:s/>για<text:s/>τις<text:s/>περιπτώσεις<text:s/>πτώχευσης<text:s/>που<text:s/>εφαρμόζεται<text:s/>το<text:s/>προϊσχύον<text:s/>δίκαιο,<text:s/>η<text:s/>οποία<text:s/>δεν<text:s/>αποτελεί<text:s/>φορολογητέο<text:s/>εισόδημα<text:s/>κατά<text:s/>τον<text:s/>χρόνο<text:s/>διαγραφής<text:s/>(σχετ.<text:s/>η<text:s/>Ε.<text:s/>2164/2020<text:s/>εγκύκλιος<text:s/>ΑΑΔΕ).<text:s/>Για<text:s/>τα<text:s/>πιο<text:s/>πάνω<text:s/>ποσά<text:s/>της<text:s/>ωφέλειας<text:s/>κατά<text:s/>το<text:s/>χρόνο<text:s/>διανομής<text:s/>ή<text:s/>κεφαλαιοποίησής<text:s/>τους<text:s/>δεν<text:s/>έχουν<text:s/>εφαρμογή<text:s/>οι<text:s/>διατάξεις<text:s/>της<text:s/>παρ.1<text:s/>του<text:s/>άρθρου<text:s/>47<text:s/>του<text:s/>Κ.Φ.Ε.<text:s/>(σχετ.<text:s/>η<text:s/>Ε.2164/2020<text:s/>εγκύκλιος<text:s/>ΑΑΔΕ<text:s/>και<text:s/>το<text:s/>τελευταίο<text:s/>εδάφιο<text:s/>της<text:s/>παρ.<text:s/>1<text:s/>του<text:s/>άρθρου<text:s/>170<text:s/>του<text:s/>ν.<text:s/>4738/2020).</text:span></text:p>
      <text:p text:style-name="P87"><text:span text:style-name="T87_1">Επίσης,<text:s/>στον<text:s/>ίδιο<text:s/>κωδικό<text:s/>(488)<text:s/>καταχωρείται<text:s/>και<text:s/>η<text:s/>ωφέλεια<text:s/>που<text:s/>προκύπτει<text:s/>υπέρ<text:s/>εταιρειών<text:s/>υπό<text:s/>ασφαλιστική<text:s/>εκκαθάριση<text:s/>από<text:s/>τη<text:s/>διαγραφή,<text:s/>των<text:s/>χρεών<text:s/>τους<text:s/>προς<text:s/>τους<text:s/>δικαιούχους<text:s/>απαιτήσεων<text:s/>από<text:s/>ασφάλιση,<text:s/>η<text:s/>οποία<text:s/>δεν<text:s/>θεωρείται<text:s/>εισόδημα,<text:s/>σύμφωνα<text:s/>με<text:s/>τις<text:s/>διατάξεις<text:s/>της<text:s/>περ.<text:s/>δ΄της<text:s/>περ.<text:s/>11<text:s/>του<text:s/>άρθρου<text:s/>2<text:s/>του<text:s/>ν.<text:s/>3867/2010<text:s/>(Α΄128),<text:s/>όπως<text:s/>προστέθηκαν<text:s/>με<text:s/>τις<text:s/>διατάξεις<text:s/>της<text:s/>παρ.<text:s/>3<text:s/>του<text:s/>άρθρου<text:s/>35<text:s/>του<text:s/>ν.<text:s/>5024/2023<text:s/>(Α΄41).<text:s/>Ομοίως,<text:s/>βάσει<text:s/>των<text:s/>ίδιων<text:s/>διατάξεων,<text:s/>για<text:s/>τα<text:s/>πιο<text:s/>πάνω<text:s/>ποσά<text:s/>της<text:s/>ωφέλειας<text:s/>δεν<text:s/>έχουν<text:s/>εφαρμογή<text:s/>οι<text:s/>διατάξεις<text:s/>της<text:s/>παρ.<text:s/>1<text:s/>του<text:s/>άρθρου<text:s/>47<text:s/>του<text:s/>Κ.Φ.Ε.,<text:s/>κατά<text:s/>τον<text:s/>χρόνο<text:s/>διανομής<text:s/>ή<text:s/>κεφαλαιοποίησής<text:s/>τους.</text:span></text:p>
      <text:p text:style-name="P88"><text:span text:style-name="T88_1">36.<text:s/></text:span><text:span text:style-name="T88_2">Στον<text:s/>κωδικό<text:s/>496<text:s/>καταχωρείται<text:s/>το<text:s/>κέρδος<text:s/>από<text:s/>τη<text:s/>μεταβίβαση<text:s/>περιουσιακών<text:s/>στοιχείων<text:s/>κατ’<text:s/>εφαρμογή<text:s/>συμφωνίας<text:s/>εξυγίανσης<text:s/>ή<text:s/>της<text:s/>εκκαθάρισης<text:s/>του<text:s/>ν.<text:s/>4738/2020<text:s/>(σχετ.<text:s/>η<text:s/>παρ.<text:s/>3<text:s/>του<text:s/>άρθρου<text:s/>170<text:s/>του<text:s/>ν.<text:s/>4738/2020).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89"><text:span text:style-name="T89_1">37.<text:s/></text:span><text:span text:style-name="T89_2">Στον<text:s/>κωδικό<text:s/>497<text:s/>καταχωρούνται<text:s/>τα<text:s/>κέρδη<text:s/>των<text:s/>τεχνικών<text:s/>εταιρειών<text:s/>από<text:s/>εκτέλεση<text:s/>τεχνικού<text:s/>έργου<text:s/>στην<text:s/>αλλοδαπή<text:s/>που<text:s/>απαλλάσσονται<text:s/>της<text:s/>φορολογίας<text:s/>εισοδήματος,<text:s/>κατ’<text:s/>εφαρμογή<text:s/>των<text:s/>διατάξεων<text:s/>του<text:s/>άρθρου<text:s/>9<text:s/>του<text:s/>ν.4171/1961<text:s/>(Α΄<text:s/>93,<text:s/>σχετ.<text:s/>η<text:s/>Ε.<text:s/>2121/2021<text:s/>εγκύκλιος<text:s/>ΑΑΔΕ).</text:span></text:p>
      <text:p text:style-name="P90"><text:span text:style-name="T90_1">38.<text:s/></text:span><text:span text:style-name="T90_2">Στον<text:s/>κωδικό<text:s/>517<text:s/>καταχωρούνται<text:s/>τα<text:s/>ποσά<text:s/>που<text:s/>αφορούν<text:s/>την<text:s/>προσαρμογή<text:s/>των<text:s/>φορολογητέων<text:s/>κερδών<text:s/>εταιρείας<text:s/>με<text:s/>βάση<text:s/>τις<text:s/>διατάξεις<text:s/>της<text:s/>παρ.<text:s/>1Α<text:s/>του<text:s/>άρθρου<text:s/>50<text:s/>του<text:s/>ν.4172/2013<text:s/>(σχετ.<text:s/>η<text:s/>Ε.2087/2022<text:s/>εγκύκλιος<text:s/>ΑΑΔΕ).</text:span></text:p>
      <text:p text:style-name="P91"><text:span text:style-name="T91_1">39.<text:s/></text:span><text:span text:style-name="T91_2">Στον<text:s/>κωδικό<text:s/>498<text:s/>καταχωρείται<text:s/>κατά<text:s/>το<text:s/>πρώτο<text:s/>φορολογικό<text:s/>έτος<text:s/>το<text:s/>ποσό<text:s/>της<text:s/>ωφέλειας<text:s/>που<text:s/>προκύπτει<text:s/>από<text:s/>την<text:s/>εφαρμογή<text:s/>των<text:s/>διατάξεων<text:s/>της<text:s/>παρ.<text:s/>7<text:s/>του<text:s/>άρθρου<text:s/>21<text:s/>του<text:s/>Κ.Φ.Ε..<text:s/>Στον<text:s/>σχετικό<text:s/>κωδικό<text:s/>δηλώνονται<text:s/>το<text:s/>τρέχον<text:s/>φορολογικό<text:s/>έτος<text:s/>τα<text:s/>4/5<text:s/>του<text:s/>ποσού,<text:s/>προκειμένου<text:s/>να<text:s/>φορολογηθεί<text:s/>το<text:s/>1/5.<text:s/>Για<text:s/>τα<text:s/>επόμενα<text:s/>φορολογικά<text:s/>έτη,<text:s/>το<text:s/>σχετικό<text:s/>ποσό<text:s/>αναγράφεται<text:s/>μόνο<text:s/>στον<text:s/>κωδικό<text:s/>444<text:s/>προκειμένου<text:s/>να<text:s/>φορολογείται<text:s/>κατ’<text:s/>έτος<text:s/>το<text:s/>1/5<text:s/>της<text:s/>ωφέλειας.</text:span></text:p>
      <text:p text:style-name="P92"><text:span text:style-name="T92_1">40.<text:s/></text:span><text:span text:style-name="T92_2">Στον<text:s/>κωδικό<text:s/>499<text:s/>αναγράφεται<text:s/>το<text:s/>ποσό<text:s/>των<text:s/>εσόδων<text:s/>λόγω<text:s/>συμμετοχής<text:s/>που<text:s/>αποκτά<text:s/>νομικό<text:s/>πρόσωπο<text:s/>ή<text:s/>νομική<text:s/>οντότητα<text:s/>από<text:s/>τη<text:s/>διανομή<text:s/>αποθεματικών<text:s/>που<text:s/>σχηματίσθηκαν<text:s/>βάσει<text:s/>των<text:s/>διατάξεων<text:s/>της<text:s/>παρ.6<text:s/>του<text:s/>άρθρου<text:s/>8<text:s/>του<text:s/>ν.3299/2004<text:s/>(Α΄261)<text:s/>με<text:s/>τις<text:s/>οποίες<text:s/>ορίζεται<text:s/>ότι<text:s/>με<text:s/>την<text:s/>καταβολή<text:s/>του<text:s/>οφειλόμενου<text:s/>φόρου<text:s/>εξαντλείται<text:s/>κάθε<text:s/>φορολογική<text:s/>υποχρέωση<text:s/>από<text:s/>τον<text:s/>φόρο<text:s/>εισοδήματος<text:s/>των<text:s/>μετόχων<text:s/>και<text:s/>των<text:s/>εταίρων.</text:span></text:p>
      <text:p text:style-name="P93"><text:span text:style-name="T93_1">41.<text:s/></text:span><text:span text:style-name="T93_2">Στον<text:s/>κωδικό<text:s/>518<text:s/>αναγράφεται<text:s/>το<text:s/>κέρδος<text:s/>που<text:s/>αποκτάται<text:s/>μέσω<text:s/>μόνιμης<text:s/>εγκατάστασης<text:s/>ημεδαπού<text:s/>νομικού<text:s/>προσώπου<text:s/>ή<text:s/>νομικής<text:s/>οντότητας<text:s/>στην<text:s/>Αλβανία,<text:s/>το<text:s/>οποίο,<text:s/>σύμφωνα<text:s/>με<text:s/>τις<text:s/>διατάξεις<text:s/>της<text:s/>περ.<text:s/>β’<text:s/>της<text:s/>παρ.<text:s/>2<text:s/>του<text:s/>άρθρου<text:s/>23<text:s/>της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,<text:s/>όπως<text:s/>κυρώθηκε<text:s/>με<text:s/>το<text:s/>άρθρο<text:s/>πρώτο<text:s/>του<text:s/>ν.<text:s/>2755/1999,<text:s/>Α΄252,<text:s/>εξαιρείται<text:s/>από<text:s/>το<text:s/>φόρο<text:s/>στην<text:s/>Ελλάδα.</text:span></text:p>
      <text:p text:style-name="P94"><text:span text:style-name="T94_1">42.<text:s/></text:span><text:span text:style-name="T94_2">Στο<text:s/>κωδικό<text:s/>519<text:s/>αναγράφονται<text:s/>τα<text:s/>κέρδη<text:s/>από<text:s/>την<text:s/>εκμετάλλευση<text:s/>ευρεσιτεχνίας<text:s/>διεθνώς<text:s/>αναγνωρισμένης<text:s/>στο<text:s/>όνομα<text:s/>της<text:s/>επιχείρησης,<text:s/>σύμφωνα<text:s/>με<text:s/>τις<text:s/>διατάξεις<text:s/>του<text:s/>άρθρου<text:s/>71Α<text:s/>του<text:s/>Κ.Φ.Ε.,<text:s/>όπως<text:s/>τροποποιήθηκαν<text:s/>με<text:s/>τις<text:s/>διατάξεις<text:s/>της<text:s/>παρ.<text:s/>1<text:s/>του<text:s/>άρθρου<text:s/>89<text:s/>του<text:s/>ν.<text:s/>4864/2021.<text:s/>Ειδικότερα,<text:s/>με<text:s/>τις<text:s/>νέες<text:s/>διατάξεις<text:s/>καθώς<text:s/>και<text:s/>όσα<text:s/>έχουν<text:s/>οριστεί<text:s/>στην<text:s/>αριθμ.<text:s/>79628<text:s/>ΕΞ<text:s/>2022<text:s/>(B'<text:s/>2928)<text:s/>απόφαση<text:s/>του<text:s/>Υπουργού<text:s/>Οικονομικών,<text:s/>του<text:s/>Υπουργού<text:s/>Ανάπτυξης<text:s/>και<text:s/>Επενδύσεων<text:s/>και<text:s/>του<text:s/>Διοικητή<text:s/>της<text:s/>Ανεξάρτητης<text:s/>Αρχής<text:s/>Δημοσίων<text:s/>Εσόδων,<text:s/>η<text:s/>χρήση<text:s/>του<text:s/>κινήτρου<text:s/>της<text:s/>ευρεσιτεχνίας<text:s/>είναι<text:s/>ανεξάρτητη<text:s/>από<text:s/>το<text:s/>αποτέλεσμα<text:s/>(κέρδος<text:s/>ή<text:s/>ζημία)<text:s/>από<text:s/>την<text:s/>επιχειρηματική<text:s/>δραστηριότητα<text:s/>της<text:s/>επιχείρησης<text:s/>και<text:s/>συνεπώς,<text:s/>εφόσον<text:s/>υφίστανται<text:s/>κέρδη<text:s/>από<text:s/>την<text:s/>εκμετάλλευση<text:s/>της<text:s/>ευρεσιτεχνίας<text:s/>και<text:s/>πληρούνται<text:s/>οι<text:s/>προϋποθέσεις<text:s/>που<text:s/>τίθενται<text:s/>στο<text:s/>άρθρο<text:s/>71Α<text:s/>του<text:s/>Κ.Φ.Ε.,<text:s/>τα<text:s/>κέρδη<text:s/>αυτά<text:s/>απαλλάσσονται<text:s/>από<text:s/>το<text:s/>φόρο<text:s/>εισοδήματος,<text:s/>ανεξάρτητα<text:s/>από<text:s/>την<text:s/>επάρκεια<text:s/>κερδών<text:s/>από<text:s/>το<text:s/>σύνολο<text:s/>των<text:s/>δραστηριοτήτων<text:s/>της<text:s/>επιχείρησης.</text:span></text:p>
      <text:p text:style-name="P95"><text:span text:style-name="T95_1">43.<text:s/></text:span><text:span text:style-name="T95_2">Ο<text:s/>κωδικός<text:s/>503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επιστημονικής<text:s/>και<text:s/>τεχνολογικής<text:s/>έρευνας<text:s/>προκειμένου,<text:s/>πέραν<text:s/>της<text:s/>έκπτωσης<text:s/>από<text:s/>τα<text:s/>ακαθάριστα<text:s/>έσοδά<text:s/>τους,<text:s/>να<text:s/>αφαιρούν<text:s/>(εξωλογιστικά)<text:s/>και<text:s/>ποσοστό<text:s/>των<text:s/>δαπανών<text:s/>αυτών,<text:s/>κατ’<text:s/>εφαρμογή<text:s/>των<text:s/>διατάξεων<text:s/>του<text:s/>άρθρου<text:s/>22Α<text:s/>του<text:s/>Κ.Φ.Ε.</text:span></text:p>
      <text:p text:style-name="P96"><text:span text:style-name="T96_1">44.<text:s/></text:span><text:span text:style-name="T96_2">Στον<text:s/>κωδικό<text:s/>504<text:s/>καταχωρείται<text:s/>το<text:s/>άθροισμα<text:s/>του<text:s/>υποπίνακα<text:s/>9Α<text:s/>«Δαπάνες<text:s/>άρθρων<text:s/>22Β<text:s/>και<text:s/>22Ε<text:s/>ν.4172/2013»<text:s/>του<text:s/>Πίνακα<text:s/>9<text:s/>«Προσαυξημένη<text:s/>έκπτωση<text:s/>δαπανών<text:s/>(άρθρα<text:s/>22Β,<text:s/>22Ε,<text:s/>71ΣΤ<text:s/>και<text:s/>24<text:s/>ν.4172/2013)»<text:s/>(σχετ.<text:s/>η<text:s/>Ε.2031/2021<text:s/>εγκύκλιος<text:s/>ΑΑΔΕ).<text:s/>Ο<text:s/>υποπίνακας<text:s/>9Α<text:s/>συμπληρώνεται<text:s/>από<text:s/>τα<text:s/>νομικά<text:s/>πρόσωπα<text:s/>και<text:s/>τις<text:s/>νομικές<text:s/>οντότητες<text:s/>που<text:s/>έχουν<text:s/>πραγματοποιήσει<text:s/>δαπάνες<text:s/>αγοράς,<text:s/>μίσθωσης<text:s/>κ.λπ.<text:s/>κατά<text:s/>την<text:s/>έννοια<text:s/>των<text:s/>διατάξεων<text:s/>του<text:s/>άρθρου<text:s/>αυτού.</text:span></text:p>
      <text:p text:style-name="P97"><text:span text:style-name="T97_1">Ειδικότερα:</text:span></text:p>
      <text:p text:style-name="P98"><text:span text:style-name="T98_1">(i)<text:s/></text:span><text:span text:style-name="T98_2">Στον<text:s/>κωδικό<text:s/>00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μηνιαίων<text:s/>ή<text:s/>ετήσιων<text:s/>καρτών<text:s/>διαδρομών<text:s/>ΜΜΜ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α΄<text:s/>του<text:s/>άρθρου<text:s/>22Β<text:s/>του<text:s/>Κ.Φ.Ε.</text:span></text:p>
      <text:p text:style-name="P99"><text:span text:style-name="T99_1">(ii)<text:s/></text:span><text:span text:style-name="T99_2">Στον<text:s/>κωδικό<text:s/>002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μίσθωσης<text:s/>εταιρικού<text:s/>επιβατικού<text:s/>αυτοκινήτου<text:s/>μηδενικών<text:s/>ρύπων<text:s/>με<text:s/>μέγιστη<text:s/>Λιανική<text:s/>Τιμή<text:s/>Προ<text:s/>Φόρων<text:s/>(ΛΤΠΦ)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-<text:s/>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ποσοστό<text:s/>ίσο<text:s/>με<text:s/>εικοσιπέντε<text:s/>τοις<text:s/>εκατό<text:s/>(25%)<text:s/>για<text:s/>το<text:s/>υπερβάλλον<text:s/>ποσό,<text:s/>με<text:s/>βάση<text:s/>τα<text:s/>οριζόμενα<text:s/>στην<text:s/>περ.<text:s/>β΄<text:s/>του<text:s/>άρθρου<text:s/>22Β<text:s/>του<text:s/>Κ.Φ.Ε.</text:span></text:p>
      <text:p text:style-name="P100"><text:span text:style-name="T100_1">(iii)<text:s/></text:span><text:span text:style-name="T100_2">Στον<text:s/>κωδικό<text:s/>003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μίσθωσης<text:s/>εταιρικού<text:s/>επιβατικού<text:s/>αυτοκινήτου<text:s/>χαμηλών<text:s/>ρύπων,<text:s/>με<text:s/>μέγιστη<text:s/>ΛΤΠΦ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ποσοστό<text:s/>ίσο<text:s/>με<text:s/>δεκαπέντε<text:s/>τοις<text:s/>εκατό<text:s/>(15%)<text:s/>για<text:s/>το<text:s/>υπερβάλλον<text:s/>ποσό,<text:s/>με<text:s/>βάση<text:s/>τα<text:s/>οριζόμενα<text:s/>στην<text:s/>περ.<text:s/>β΄<text:s/>του<text:s/>άρθρου<text:s/>22Β<text:s/>του<text:s/>Κ.Φ.Ε.</text:span></text:p>
      <text:p text:style-name="P101"><text:span text:style-name="T101_1">(iv)<text:s/></text:span><text:span text:style-name="T101_2">Στον<text:s/>κωδικό<text:s/>004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102"><text:span text:style-name="T102_1">(v)<text:s/></text:span><text:span text:style-name="T102_2">Στον<text:s/>κωδικό<text:s/>005<text:s/>του<text:s/>υποπίνακα<text:s/>συμπληρώνεται<text:s/>από<text:s/>τα<text:s/>νομικά<text:s/>πρόσωπα<text:s/>και<text:s/>νομικές<text:s/>οντότητες,<text:s/>τα<text:s/>οποία<text:s/>είχαν<text:s/>πραγματοποιήσει<text:s/>δαπάνες<text:s/>αγοράς<text:s/>και<text:s/>εγκατάστασης<text:s/>δημόσια<text:s/>προ-<text:s/>σβάσιμων<text:s/>σημείων<text:s/>φόρτισης<text:s/>οχημάτων<text:s/>σε<text:s/>νησιωτικούς<text:s/>δήμους<text:s/>τα<text:s/>φορολογικά<text:s/>έτη<text:s/>2020<text:s/>και<text:s/>2021<text:s/>(παρ.<text:s/>45<text:s/>άρθρου<text:s/>72<text:s/>ΚΦΕ)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που<text:s/>πραγματοποίησαν<text:s/>το<text:s/>φορολογικό<text:s/>έτος<text:s/>2023<text:s/>για<text:s/>τη<text:s/>λειτουργία<text:s/>των<text:s/>πιο<text:s/>πάνω<text:s/>σημείων<text:s/>φόρτισης,<text:s/>με<text:s/>βάση<text:s/>τα<text:s/>οριζόμενα<text:s/>στην<text:s/>περ.<text:s/>γ΄<text:s/>του<text:s/>άρθρου<text:s/>22Β<text:s/>του<text:s/>Κ.Φ.Ε.</text:span></text:p>
      <text:p text:style-name="P103"><text:span text:style-name="T103_1">(vi)<text:s/></text:span><text:span text:style-name="T103_2">Στον<text:s/>κωδικό<text:s/>006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<text:s/>από<text:s/>ΑΠΕ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104"><text:span text:style-name="T104_1">(vii)<text:s/></text:span><text:span text:style-name="T104_2">Στον<text:s/>κωδικό<text:s/>007<text:s/>του<text:s/>υποπίνακα<text:s/>συμπληρώνεται<text:s/>από<text:s/>τα<text:s/>νομικά<text:s/>πρόσωπα<text:s/>και<text:s/>νομικές<text:s/>οντότητες,<text:s/>τα<text:s/>οποία<text:s/>είχαν<text:s/>πραγματοποιήσει<text:s/>δαπάνες<text:s/>αγοράς<text:s/>και<text:s/>εγκατάστασης<text:s/>δημόσια<text:s/>προ-<text:s/>σβάσιμων<text:s/>σημείων<text:s/>φόρτισης<text:s/>οχημάτων<text:s/>από<text:s/>ΑΠΕ<text:s/>σε<text:s/>νησιωτικούς<text:s/>δήµους<text:s/>τα<text:s/>φορολογικά<text:s/>έτη<text:s/>2020<text:s/>και<text:s/>2021<text:s/>(παρ.<text:s/>45<text:s/>άρθρου<text:s/>72<text:s/>ΚΦΕ)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νενήντα<text:s/>τοις<text:s/>εκατό<text:s/>(90%)<text:s/>των<text:s/>δαπανών<text:s/>που<text:s/>πραγματοποίησαν<text:s/>το<text:s/>φορολογικό<text:s/>έτος<text:s/>2023<text:s/>για<text:s/>τη<text:s/>λειτουργία<text:s/>των<text:s/>πιο<text:s/>πάνω<text:s/>σημείων<text:s/>φόρτισης,<text:s/>με<text:s/>βάση<text:s/>τα<text:s/>οριζόμενα<text:s/>στην<text:s/>περ.<text:s/>γ΄<text:s/>του<text:s/>άρθρου<text:s/>22Β<text:s/>του<text:s/>Κ.Φ.Ε.</text:span></text:p>
      <text:p text:style-name="P105"><text:span text:style-name="T105_1">(viii)<text:s/></text:span><text:span text:style-name="T105_2">Στον<text:s/>κωδικό<text:s/>008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για<text:s/>τη<text:s/>χρήση<text:s/>σημείων<text:s/>φόρτισης<text:s/>από<text:s/>τους<text:s/>εργαζόμενους<text:s/>της<text:s/>επιχείρησης<text:s/>(μη<text:s/>δημόσια<text:s/>προ-<text:s/>σβάσιμα<text:s/>σημεία<text:s/>φόρτισης)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106"><text:span text:style-name="T106_1">(ix)<text:s/></text:span><text:span text:style-name="T106_2">Στον<text:s/>κωδικό<text:s/>009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δ΄<text:s/>του<text:s/>άρθρου<text:s/>22Β<text:s/>του<text:s/>Κ.Φ.Ε.</text:span></text:p>
      <text:p text:style-name="P107"><text:span text:style-name="T107_1">(x)<text:s/></text:span><text:span text:style-name="T107_2">Στον<text:s/>κωδικό<text:s/>010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χαμηλ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δ΄<text:s/>του<text:s/>άρθρου<text:s/>22Β<text:s/>του<text:s/>Κ.Φ.Ε.</text:span></text:p>
      <text:p text:style-name="P108"><text:span text:style-name="T108_1">(xi)<text:s/></text:span><text:span text:style-name="T108_2">Στον<text:s/>κωδικό<text:s/>01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οχημάτων<text:s/>τύπου<text:s/>L,<text:s/>μοτοποδηλάτων<text:s/>και<text:s/>μοτοσυκλετών,<text:s/>οχημάτων<text:s/>παντός<text:s/>εδάφους<text:s/>και<text:s/>άλλων<text:s/>μικρών<text:s/>οχημάτων<text:s/>µε<text:s/>τρεις<text:s/>ή<text:s/>τέσσερις<text:s/>τροχούς,<text:s/>μηδενικών<text:s/>ρύπων<text:s/>ή<text:s/>χαμηλών<text:s/>ρύπων<text:s/>έως<text:s/>50<text:s/>γρ.<text:s/>CO2,/χλµ.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δ΄<text:s/>του<text:s/>άρθρου<text:s/>22Β<text:s/>του<text:s/>Κ.Φ.Ε.</text:span></text:p>
      <text:p text:style-name="P109"><text:span text:style-name="T109_1">(xii)<text:s/></text:span><text:span text:style-name="T109_2">Στον<text:s/>κωδικό<text:s/>012<text:s/>του<text:s/>υποπίνακα<text:s/>συμπληρώνεται<text:s/>από<text:s/>τα<text:s/>νομικά<text:s/>πρόσωπα<text:s/>και<text:s/>νομικές<text:s/>οντότητες<text:s/>που<text:s/>νοούνται<text:s/>μικρομεσαίες<text:s/>επιχειρήσεις<text:s/>και<text:s/>έχουν<text:s/>πραγματοποιήσει<text:s/>δαπάνες<text:s/>που<text:s/>αφορούν<text:s/>σε<text:s/>πράσινη<text:s/>οικονομία,<text:s/>ενέργεια<text:s/>και<text:s/>ψηφιοποίηση,<text:s/>συμπεριλαμβανομένων<text:s/>και<text:s/>των<text:s/>δαπανών<text:s/>απόσβεσης<text:s/>στοιχείων<text:s/>του<text:s/>ενεργητικού<text:s/>τους<text:s/>που<text:s/>αποκτώνται<text:s/>με<text:s/>σκοπό<text:s/>την<text:s/>ενίσχυση<text:s/>της<text:s/>πράσινης<text:s/>οικονομίας,<text:s/>ενέργειας<text:s/>και<text:s/>ψηφιοποίησης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κατό<text:s/>τοις<text:s/>εκατό<text:s/>(100%)<text:s/>των<text:s/>δαπανών<text:s/>αυτών,<text:s/>με<text:s/>βάση<text:s/>τα<text:s/>οριζόμενα<text:s/>στην<text:s/>παρ.<text:s/>1<text:s/>του<text:s/>άρθρου<text:s/>22Ε<text:s/>του<text:s/>Κ.Φ.Ε.<text:s/>και<text:s/>στην<text:s/>αριθμ.<text:s/>139818<text:s/>ΕΞ<text:s/>2022<text:s/>(Β΄5083)<text:s/>κοινή<text:s/>απόφαση<text:s/>των<text:s/>Υπουργών<text:s/>Οικονομικών,<text:s/>Περιβάλλοντος<text:s/>και<text:s/>Ενέργειας<text:s/>και<text:s/>Επικρατείας.</text:span></text:p>
      <text:p text:style-name="P110"><text:span text:style-name="T110_1">45.<text:s/></text:span><text:span text:style-name="T110_2">Στον<text:s/>κωδικό<text:s/>508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διαφήμισης,<text:s/>το<text:s/>ποσό<text:s/>της<text:s/>προσαυξημένης<text:s/>έκπτωσης<text:s/>από<text:s/>τα<text:s/>ακαθάριστα<text:s/>έσοδά<text:s/>τους<text:s/>(εξωλογιστικά),<text:s/>με<text:s/>βάση<text:s/>τα<text:s/>οριζόμενα<text:s/>στο<text:s/>άρθρο<text:s/>22Γ<text:s/>του<text:s/>Κ.Φ.Ε.<text:s/>και<text:s/>τα<text:s/>αναφερόμενα<text:s/>στην<text:s/>Ε.2033/2021<text:s/>εγκύκλιο<text:s/>ΑΑΔΕ.</text:span></text:p>
      <text:p text:style-name="P111"><text:span text:style-name="T111_1">46.<text:s/></text:span><text:span text:style-name="T111_2">Στον<text:s/>κωδικό<text:s/>509<text:s/>καταχωρείται<text:s/>το<text:s/>άθροισμα<text:s/>του<text:s/>υποπίνακα<text:s/>9Β<text:s/>«Δαπάνη<text:s/>για<text:s/>την<text:s/>εφαρμογή<text:s/>ηλεκτρονικής<text:s/>τιμολόγησης<text:s/>-<text:s/>71<text:s/>ΣΤ<text:s/>ν.4172/2013<text:s/>(Εξωλογιστικά)»<text:s/>του<text:s/>Πίνακα<text:s/>9<text:s/>«Προσαυξημένη<text:s/>έκπτωση<text:s/>δαπανών<text:s/>(άρθρα<text:s/>22Β,<text:s/>22Ε,<text:s/>71ΣΤ<text:s/>και<text:s/>24<text:s/>ν.4172/2013)».<text:s/>Ο<text:s/>υποπίνακας<text:s/>αυτός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για<text:s/>την<text:s/>εφαρμογή<text:s/>ηλεκτρονικής<text:s/>τιμολόγησης,<text:s/>κατά<text:s/>την<text:s/>έννοια<text:s/>των<text:s/>διατάξεων<text:s/>του<text:s/>άρθρου<text:s/>71ΣΤ<text:s/>του<text:s/>Κ.Φ.Ε.,<text:s/>η<text:s/>εφαρμογή<text:s/>των<text:s/>οποίων,<text:s/>όσον<text:s/>αφορά<text:s/>τα<text:s/>παρεχόμενα<text:s/>κίνητρα<text:s/>των<text:s/>περ.<text:s/>β΄και<text:s/>γ΄της<text:s/>παρ.<text:s/>2<text:s/>του<text:s/>άρθρου<text:s/>αυτού,<text:s/>έχει<text:s/>επεκταθεί<text:s/>μέχρι<text:s/>και<text:s/>το<text:s/>φορολογικό<text:s/>έτος<text:s/>2024,<text:s/>δυνάμει<text:s/>των<text:s/>διατάξεων<text:s/>της<text:s/>παρ.<text:s/>84Α<text:s/>του<text:s/>άρθρου<text:s/>72<text:s/>του<text:s/>Κ.Φ.Ε.,<text:s/>όπως<text:s/>προστέθηκαν<text:s/>με<text:s/>το<text:s/>άρθρο<text:s/>11<text:s/>του<text:s/>ν.<text:s/>5073/2023<text:s/>(Α΄204).</text:span></text:p>
      <text:p text:style-name="P112"><text:span text:style-name="T112_1">Ειδικότερα:</text:span></text:p>
      <text:p text:style-name="P113"><text:span text:style-name="T113_1">(i)<text:s/></text:span><text:span text:style-name="T113_2">Στον<text:s/>κωδικό<text:s/>00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για<text:s/>την<text:s/>αρχική<text:s/>προμήθεια<text:s/>τεχνικού<text:s/>εξοπλισμού<text:s/>και<text:s/>λογισμικού,<text:s/>που<text:s/>απαιτείται<text:s/>για<text:s/>την<text:s/>εφαρμογή<text:s/>της<text:s/>ηλεκτρονικής<text:s/>τιμολόγησης,<text:s/>το<text:s/>ποσό<text:s/>της<text:s/>προσαυξημένης<text:s/>έκπτωσης<text:s/>(πλήρους<text:s/>απόσβεσης)<text:s/>από<text:s/>τα<text:s/>ακαθάριστα<text:s/>έσοδά<text:s/>τους<text:s/>(εξωλογιστι-<text:s/>κά),<text:s/>το<text:s/>οποίο<text:s/>αντιστοιχεί<text:s/>σε<text:s/>ποσοστό<text:s/>ίσο<text:s/>με<text:s/>εκατό<text:s/>τοις<text:s/>εκατό<text:s/>(100%)<text:s/>της<text:s/>πλήρους<text:s/>απόσβεσης,<text:s/>στο<text:s/>έτος<text:s/>πραγματοποίησής<text:s/>τους,<text:s/>με<text:s/>βάση<text:s/>τα<text:s/>οριζόμενα<text:s/>στην<text:s/>περ.<text:s/>β΄<text:s/>της<text:s/>παρ.2<text:s/>του<text:s/>άρθρου<text:s/>71ΣΤ<text:s/>του<text:s/>Κ.Φ.Ε.</text:span></text:p>
      <text:p text:style-name="P114"><text:span text:style-name="T114_1">(ii)<text:s/></text:span><text:span text:style-name="T114_2">Στον<text:s/>κωδικό<text:s/>002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για<text:s/>την<text:s/>παραγωγή,<text:s/>διαβίβαση<text:s/>και<text:s/>ηλεκτρονική<text:s/>αρχειοθέτηση<text:s/>ηλεκτρονικών<text:s/>τιμολογί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κατό<text:s/>τοις<text:s/>εκατό<text:s/>(100%)<text:s/>των<text:s/>δαπανών<text:s/>αυτών,<text:s/>για<text:s/>το<text:s/>πρώτο<text:s/>έτος<text:s/>έκδοσης<text:s/>των<text:s/>παραστατικών<text:s/>πώλησης<text:s/>μέσω<text:s/>ηλεκτρονικής<text:s/>τιμολόγησης,<text:s/>με<text:s/>βάση<text:s/>τα<text:s/>οριζόμενα<text:s/>στην<text:s/>περ.<text:s/>γ΄<text:s/>της<text:s/>παρ.2<text:s/>του<text:s/>άρθρου<text:s/>71ΣΤ<text:s/>του<text:s/>Κ.Φ.Ε.</text:span></text:p>
      <text:p text:style-name="P115"><text:span text:style-name="T115_1">47.<text:s/></text:span><text:span text:style-name="T115_2">Ο<text:s/>κωδικός<text:s/>511<text:s/>συμπληρώνεται<text:s/>από<text:s/>τα<text:s/>νομικά<text:s/>πρόσωπα<text:s/>και<text:s/>τις<text:s/>νομικές<text:s/>οντότητες<text:s/>που<text:s/>εφαρμόζουν<text:s/>τις<text:s/>διατάξεις<text:s/>του<text:s/>άρθρου<text:s/>71Δ<text:s/>του<text:s/>Κ.Φ.Ε.<text:s/>προκειμένου<text:s/>να<text:s/>καταχωρήσουν<text:s/>(εξωλογι-<text:s/>στικά)<text:s/>το<text:s/>ποσό<text:s/>των<text:s/>προσαυξημένων<text:s/>κατά<text:s/>50%<text:s/>εργοδοτικών<text:s/>εισφορών.<text:s/>Οι<text:s/>προϋποθέσεις<text:s/>εφαρμογής<text:s/>των<text:s/>σχετικών<text:s/>διατάξεων<text:s/>καθορίσθηκαν<text:s/>με<text:s/>την<text:s/>ΠΟΛ.<text:s/>1244/2018<text:s/>κοινή<text:s/>Απόφαση<text:s/>του<text:s/>Υπουργού<text:s/>Οικονομικών<text:s/>και<text:s/>του<text:s/>Διοικητή<text:s/>της<text:s/>Ανεξάρτητης<text:s/>Αρχής<text:s/>Δημοσίων<text:s/>Εσόδων.</text:span></text:p>
      <text:p text:style-name="P116"><text:span text:style-name="T116_1">48.<text:s/></text:span><text:span text:style-name="T116_2">Στον<text:s/>κωδικό<text:s/>512<text:s/>καταχωρείται<text:s/>το<text:s/>άθροισμα<text:s/>του<text:s/>υποπίνακα<text:s/>9Γ<text:s/>«Προσαυξημένες<text:s/>αποσβέσεις<text:s/>άρθρο<text:s/>24<text:s/>ν.4172/2013<text:s/>(Εξωλογιστικά)»<text:s/>του<text:s/>Πίνακα<text:s/>9<text:s/>«Προσαυξημένη<text:s/>έκπτωση<text:s/>δαπανών<text:s/>(άρθρα<text:s/>22Β,<text:s/>22Ε,<text:s/>71ΣΤ<text:s/>και<text:s/>24<text:s/>ν.4172/2013)»<text:s/>(σχετ.<text:s/>η<text:s/>Ε.<text:s/>2206/2020<text:s/>εγκύκλιος<text:s/>ΑΑΔΕ).<text:s/>Ο<text:s/>υποπίνακας<text:s/>αυτός<text:s/>συμπληρώνεται<text:s/>από<text:s/>τα<text:s/>νομικά<text:s/>πρόσωπα<text:s/>και<text:s/>νομικές<text:s/>οντότητες<text:s/>τα<text:s/>οποία<text:s/>διενεργούν<text:s/>αποσβέσεις<text:s/>εταιρικού<text:s/>επιβατικού<text:s/>αυτοκινήτου<text:s/>μηδενικών/χαμηλών<text:s/>ρύπων<text:s/>σε<text:s/>νησιωτικούς<text:s/>ή<text:s/>μη<text:s/>δήμους,<text:s/>του<text:s/>κόστους<text:s/>για<text:s/>την<text:s/>αναβάθμιση<text:s/>των<text:s/>Κέντρων<text:s/>Διαλογής<text:s/>Ανακυκλώσιμων<text:s/>Υλικών<text:s/>(ΚΔΑΥ),<text:s/>του<text:s/>κόστους<text:s/>ενεργειακής<text:s/>απόδοσης<text:s/>ή<text:s/>εξοικονόμησης<text:s/>νερού<text:s/>και<text:s/>του<text:s/>κόστους<text:s/>επενδύσεων<text:s/>που<text:s/>χαρακτηρίζονται<text:s/>ως<text:s/>συμβάλλουσες<text:s/>σημαντικά<text:s/>στον<text:s/>μετριασμό<text:s/>της<text:s/>κλιματικής<text:s/>αλλαγής,<text:s/>καθώς<text:s/>και<text:s/>του<text:s/>κόστους<text:s/>της<text:s/>επένδυσης<text:s/>δημιουργίας<text:s/>μονάδα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.</text:span></text:p>
      <text:p text:style-name="P117"><text:span text:style-name="T117_1">Ειδικότερα:</text:span></text:p>
      <text:p text:style-name="P118"><text:span text:style-name="T118_1">(i)<text:s/></text:span><text:span text:style-name="T118_2">Στον<text:s/>κωδικό<text:s/>00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μηδενικών<text:s/>ρύπων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σε<text:s/>ποσοστό<text:s/>εικοσι-<text:s/>πέντε<text:s/>τοις<text:s/>εκατό<text:s/>(2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19"><text:span text:style-name="T119_1">(ii)<text:s/></text:span><text:span text:style-name="T119_2">Στον<text:s/>κωδικό<text:s/>002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χαμηλών<text:s/>ρύπων,<text:s/>με<text:s/>μέγιστη<text:s/>Λιανική<text:s/>Τιμή<text:s/>Προ<text:s/>Φόρων<text:s/>(ΛΤΠΦ)<text:s/>έως<text:s/>τις<text:s/>40.000<text:s/>ευρώ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σε<text:s/>ποσοστό<text:s/>δεκαπέντε<text:s/>τοις<text:s/>εκατό<text:s/>(1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20"><text:span text:style-name="T120_1">(iii)<text:s/></text:span><text:span text:style-name="T120_2">Στον<text:s/>κωδικό<text:s/>003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το<text:s/>φορολογικό<text:s/>έτος<text:s/>2023<text:s/>δαπάνες<text:s/>απόσβεσης<text:s/>εταιρικού<text:s/>επιβατικού<text:s/>αυτοκινήτου<text:s/>μηδενικών<text:s/>ρύπων<text:s/>που<text:s/>αποκτήθηκε<text:s/>το<text:s/>φορολογικό<text:s/>έτος<text:s/>2020<text:s/>και<text:s/>2021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πέντε<text:s/>τοις<text:s/>εκατό<text:s/>(75%)<text:s/>των<text:s/>δαπανών<text:s/>αυτών<text:s/>και<text:s/>ποσοστό<text:s/>τριανταπέντε<text:s/>τοις<text:s/>εκατό<text:s/>(3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21"><text:span text:style-name="T121_1">(iv)<text:s/></text:span><text:span text:style-name="T121_2">Στον<text:s/>κωδικό<text:s/>004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το<text:s/>φορολογικό<text:s/>έτος<text:s/>2023<text:s/>δαπάνες<text:s/>απόσβεσης<text:s/>εταιρικού<text:s/>επιβατικού<text:s/>αυτοκινήτου<text:s/>χαμηλών<text:s/>ρύπων<text:s/>που<text:s/>αποκτήθηκε<text:s/>το<text:s/>φορολογικό<text:s/>έτος<text:s/>2020<text:s/>και<text:s/>2021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πέντε<text:s/>τοις<text:s/>εκατό<text:s/>(35%)<text:s/>των<text:s/>δαπανών<text:s/>αυτών<text:s/>και<text:s/>ποσοστό<text:s/>είκοσι<text:s/>τοις<text:s/>εκατό<text:s/>(20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22"><text:span text:style-name="T122_1">(v)<text:s/></text:span><text:span text:style-name="T122_2">Στον<text:s/>κωδικό<text:s/>005<text:s/>του<text:s/>υποπίνακα<text:s/>καταχωρούνται<text:s/>οι<text:s/>προσαυξημένες<text:s/>αποσβέσεις<text:s/>με<text:s/>βάση<text:s/>τις<text:s/>διατάξεις<text:s/>της<text:s/>περ.<text:s/>α’<text:s/>της<text:s/>παραγράφου<text:s/>10<text:s/>του<text:s/>άρθρου<text:s/>24<text:s/>του<text:s/>Κ.Φ.Ε.<text:s/>Τα<text:s/>ποσά<text:s/>των<text:s/>προσαυξημένων<text:s/>αποσβέσεων<text:s/>αφαιρούνται<text:s/>από<text:s/>τα<text:s/>καθαρά<text:s/>φορολογητέα<text:s/>αποτελέσματα<text:s/>των<text:s/>νομικών<text:s/>προσώπων<text:s/>ή<text:s/>νομικών<text:s/>οντοτήτων<text:s/>(εξωλογιστικά),<text:s/>με<text:s/>τη<text:s/>δήλωση<text:s/>φορολογίας<text:s/>εισοδήματος<text:s/>του<text:s/>φορολογικού<text:s/>έτους<text:s/>το<text:s/>οποίο<text:s/>αφορούν.<text:s/>Για<text:s/>τον<text:s/>υπολογισμό<text:s/>των<text:s/>προσαυξημένων<text:s/>αποσβέσεων<text:s/>ισχύουν<text:s/>τα<text:s/>αναφερόμενα<text:s/>στην<text:s/>Ε.2065/2020<text:s/>εγκύκλιο<text:s/>ΑΑΔΕ<text:s/>με<text:s/>την<text:s/>οποία<text:s/>δόθηκαν<text:s/>οδηγίες<text:s/>για<text:s/>την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9.</text:span></text:p>
      <text:p text:style-name="P123"><text:span text:style-name="T123_1">(vi)<text:s/></text:span><text:span text:style-name="T123_2">Στον<text:s/>κωδικό<text:s/>006<text:s/>του<text:s/>υποπίνακα<text:s/>συμπληρώνεται<text:s/>από<text:s/>τα<text:s/>νομικά<text:s/>πρόσωπα<text:s/>και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δέκα<text:s/>πέντε<text:s/>τοις<text:s/>εκατό<text:s/>(15%)<text:s/>των<text:s/>δαπανών<text:s/>αυτών<text:s/>και<text:s/>ποσοστό<text:s/>δέκα<text:s/>τοις<text:s/>εκατό<text:s/>(10%)<text:s/>όταν<text:s/>πρόκειται<text:s/>για<text:s/>χρηματοδοτική<text:s/>μίσθωση<text:s/>κατά<text:s/>την<text:s/>έννοια<text:s/>του<text:s/>ν.4308/2014,<text:s/>με<text:s/>βάση<text:s/>τα<text:s/>οριζόμενα<text:s/>στην<text:s/>περ.<text:s/>α΄<text:s/>της<text:s/>παραγράφου<text:s/>3<text:s/>του<text:s/>άρθρου<text:s/>71Ζ<text:s/>του<text:s/>Κ.Φ.Ε.<text:s/>και<text:s/>τα<text:s/>αναφερόμενα<text:s/>στην<text:s/>Ε.<text:s/>2051/2021<text:s/>εγκύκλιο<text:s/>ΑΑΔΕ.</text:span></text:p>
      <text:p text:style-name="P124"><text:span text:style-name="T124_1">(vii)<text:s/></text:span><text:span text:style-name="T124_2">Ο<text:s/>κωδικός<text:s/>007<text:s/>του<text:s/>υποπίνακα<text:s/>συμπληρώνεται<text:s/>από<text:s/>τα<text:s/>νομικά<text:s/>πρόσωπα<text:s/>και<text:s/>νομικές<text:s/>οντότητες<text:s/>που<text:s/>έχουν<text:s/>ενταχθεί<text:s/>στις<text:s/>διατάξεις<text:s/>της<text:s/>περ.<text:s/>β΄της<text:s/>παρ.<text:s/>2<text:s/>του<text:s/>άρθρου<text:s/>8<text:s/>του<text:s/>ν.<text:s/>4864/2021.</text:span></text:p>
      <text:p text:style-name="P125"><text:span text:style-name="T125_1">(viii)<text:s/></text:span><text:span text:style-name="T125_2">Ο<text:s/>κωδικός<text:s/>008<text:s/>του<text:s/>υποπίνακα<text:s/>συμπληρώνεται<text:s/>από<text:s/>τις<text:s/>μεταποιητικές<text:s/>επιχειρήσεις<text:s/>που<text:s/>έχουν<text:s/>ενταχθεί<text:s/>στις<text:s/>διατάξεις<text:s/>της<text:s/>περ.<text:s/>β΄<text:s/>της<text:s/>παρ.<text:s/>2<text:s/>του<text:s/>άρθρο<text:s/>8<text:s/>του<text:s/>ν.<text:s/>4864/2021.</text:span></text:p>
      <text:p text:style-name="P126"><text:span text:style-name="T126_1">Ωστόσο,<text:s/>λόγω<text:s/>μη<text:s/>υπαγωγής<text:s/>επιχειρήσεων<text:s/>στο<text:s/>κίνητρο<text:s/>της<text:s/>επιτάχυνσης<text:s/>φορολογικών<text:s/>αποσβέσεων<text:s/>παγίων<text:s/>του<text:s/>ν.<text:s/>4864/2021<text:s/>εντός<text:s/>του<text:s/>φορολογικού<text:s/>έτους<text:s/>2023,<text:s/>οι<text:s/>ως<text:s/>άνω<text:s/>κωδικοί<text:s/>007<text:s/>και<text:s/>008<text:s/>μένουν<text:s/>ανενεργοί<text:s/>για<text:s/>το<text:s/>έτος<text:s/>αυτό.</text:span></text:p>
      <text:p text:style-name="P127"><text:span text:style-name="T127_1">49.<text:s/></text:span><text:span text:style-name="T127_2">Στον<text:s/>κωδικό<text:s/>513<text:s/>καταχωρείται<text:s/>το<text:s/>άθροισμα<text:s/>του<text:s/>υποπίνακα<text:s/>10Α<text:s/>«Αφορολόγητα<text:s/>έσοδα<text:s/>για<text:s/>τα<text:s/>οποία<text:s/>έχουν<text:s/>εφαρμογή<text:s/>οι<text:s/>διατάξεις<text:s/>της<text:s/>παρ.<text:s/>1<text:s/>του<text:s/>αρ.<text:s/>47<text:s/>του<text:s/>ν.<text:s/>4172/2013»<text:s/>του<text:s/>Πίνακα<text:s/>10<text:s/>«Αφορολόγητα<text:s/>έσοδα<text:s/>από<text:s/>έκτακτα<text:s/>γεγονότα».<text:s/>Ο<text:s/>υποπίνακας<text:s/>αυτός<text:s/>συμπληρώνεται<text:s/>από<text:s/>τα<text:s/>νομι<text:s/>κά<text:s/>πρόσωπα<text:s/>και<text:s/>νομικές<text:s/>οντότητες<text:s/>τα<text:s/>οποία<text:s/>αποκτούν<text:s/>έσοδα<text:s/>τα<text:s/>οποία<text:s/>δεν<text:s/>υπόκεινται<text:s/>σε<text:s/>φορο<text:s/>λογία<text:s/>εισοδήματος<text:s/>βάσει<text:s/>ειδικότερων<text:s/>διατάξεων<text:s/>νόμων<text:s/>για<text:s/>τα<text:s/>οποία<text:s/>κατά<text:s/>το<text:s/>χρόνο<text:s/>διανομής<text:s/>ή<text:s/>κεφαλαιοποίησής<text:s/>τους<text:s/>έχουν<text:s/>εφαρμογή<text:s/>οι<text:s/>διατάξεις<text:s/>της<text:s/>παρ.1<text:s/>του<text:s/>άρθρου<text:s/>47<text:s/>του<text:s/>Κ.Φ.Ε.</text:span></text:p>
      <text:p text:style-name="P128"><text:span text:style-name="T128_1">Ειδικότερα:</text:span></text:p>
      <text:p text:style-name="P129"><text:span text:style-name="T129_1">(i)<text:s/></text:span><text:span text:style-name="T129_2">Στον<text:s/>κωδικό<text:s/>001<text:s/>του<text:s/>υποπίνακα<text:s/>συμπληρώνεται<text:s/>το<text:s/>ποσό<text:s/>της<text:s/>ενίσχυσης<text:s/>το<text:s/>οποίο<text:s/>δεν<text:s/>επιστρέφεται<text:s/>στο<text:s/>Ελληνικό<text:s/>Δημόσιο<text:s/>από<text:s/>τις<text:s/>επιχειρήσεις<text:s/>που<text:s/>έχουν<text:s/>υπαχθεί<text:s/>στο<text:s/>καθεστώς<text:s/>ενίσχυσης<text:s/>με<text:s/>τη<text:s/>μορφή<text:s/>επιστρεπτέας<text:s/>προκαταβολής,<text:s/>λόγω<text:s/>της<text:s/>εμφάνισης<text:s/>και<text:s/>διάδοσης<text:s/>του<text:s/>κορωνοϊού<text:s/>COVID-19,<text:s/>καθώς<text:s/>και<text:s/>το<text:s/>ποσό<text:s/>της<text:s/>έκπτωσης<text:s/>δεκαπέντε<text:s/>τοις<text:s/>εκατό<text:s/>(15%)<text:s/>επί<text:s/>εφάπαξ<text:s/>καταβολής<text:s/>του<text:s/>επιστρεπτέου<text:s/>ποσού.<text:s/>Τα<text:s/>ως<text:s/>άνω<text:s/>ποσά<text:s/>είναι<text:s/>αφορολόγητα,<text:s/>σύμφωνα<text:s/>με<text:s/>τα<text:s/>οριζόμενα<text:s/>στην<text:s/>παρ.4<text:s/>του<text:s/>άρθρου<text:s/>τρίτου<text:s/>της<text:s/>από<text:s/>30.03.2020<text:s/>Π.Ν.Π.<text:s/>(Α΄75)<text:s/>η<text:s/>οποία<text:s/>κυρώθηκε<text:s/>με<text:s/>το<text:s/>άρθρο<text:s/>1<text:s/>του<text:s/>ν.<text:s/>4684/2020<text:s/>(Α΄86)<text:s/>και<text:s/>τα<text:s/>αναφερόμενα<text:s/>στην<text:s/>Ε.<text:s/>2046/2022<text:s/>εγκύκλιο.</text:span></text:p>
      <text:p text:style-name="P130"><text:span text:style-name="T130_1">(ii)<text:s/></text:span><text:span text:style-name="T130_2">Στον<text:s/>κωδικό<text:s/>005<text:s/>του<text:s/>υποπίνακα<text:s/>συμπληρώνεται<text:s/>η<text:s/>αφορολόγητη<text:s/>ενίσχυση<text:s/>στο<text:s/>πλαίσιο<text:s/>της<text:s/>δράσης<text:s/>«e-λιανικό<text:s/>-<text:s/>Επιχορήγηση<text:s/>υφιστάμενων<text:s/>ΜμΕ<text:s/>επιχειρήσεων»<text:s/>σύμφωνα<text:s/>με<text:s/>τις<text:s/>διατάξεις<text:s/>του<text:s/>άρθρου<text:s/>222<text:s/>του<text:s/>ν.4782/2021<text:s/>(Α΄<text:s/>36).</text:span></text:p>
      <text:p text:style-name="P131"><text:span text:style-name="T131_1">(iii)<text:s/></text:span><text:span text:style-name="T131_2">Στον<text:s/>κωδικό<text:s/>006<text:s/>του<text:s/>υποπίνακα<text:s/>συμπληρώνεται<text:s/>το<text:s/>ποσό<text:s/>της<text:s/>αποζημίωσης<text:s/>χρήσης<text:s/>των<text:s/>ιδιωτικών<text:s/>κλινικών<text:s/>και<text:s/>θεραπευτηρίων,<text:s/>που<text:s/>δεσμεύθ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<text:s/>(άρθρο<text:s/>53<text:s/>ν.4812/2021,<text:s/>Α΄<text:s/>110).</text:span></text:p>
      <text:p text:style-name="P132"><text:span text:style-name="T132_1">(iv)<text:s/></text:span><text:span text:style-name="T132_2">Στον<text:s/>κωδικό<text:s/>008<text:s/>του<text:s/>υποπίνακα<text:s/>συμπληρώνονται<text:s/>οι<text:s/>κατ’<text:s/>αποκοπήν<text:s/>αποζημιώσεις<text:s/>που<text:s/>καταβάλλει<text:s/>ο<text:s/>e-ΕΦΚΑ<text:s/>στους<text:s/>πιστοποιημένους<text:s/>επαγγελματίες<text:s/>που<text:s/>συμπράττουν<text:s/>στη<text:s/>διαδικασία<text:s/>απονομής<text:s/>συνταξιοδοτικών<text:s/>παροχών<text:s/>(άρθρο<text:s/>255<text:s/>ν.<text:s/>4798/2021,<text:s/>Α΄<text:s/>68).</text:span></text:p>
      <text:p text:style-name="P133"><text:span text:style-name="T133_1">(v)<text:s/></text:span><text:span text:style-name="T133_2">Στον<text:s/>κωδικό<text:s/>010<text:s/>του<text:s/>υποπίνακα<text:s/>συμπληρώνεται<text:s/>η<text:s/>αποζημίωση<text:s/>ειδικού<text:s/>σκοπού<text:s/>στις<text:s/>υπηρεσίες<text:s/>ταξί,<text:s/>για<text:s/>την<text:s/>κάλυψη<text:s/>του<text:s/>αυξημένου<text:s/>κόστους<text:s/>καυσίμων<text:s/>κίνησης<text:s/>των<text:s/>οχημάτων<text:s/>που<text:s/>χρησιμοποιούν,<text:s/>στο<text:s/>πλαίσιο<text:s/>της<text:s/>επαγγελματικής<text:s/>τους<text:s/>δραστηριότητας<text:s/>(άρθρο<text:s/>83<text:s/>ν.<text:s/>4916/2022,<text:s/>Α΄<text:s/>65).</text:span></text:p>
      <text:p text:style-name="P134"><text:span text:style-name="T134_1">(vi)<text:s/></text:span><text:span text:style-name="T134_2">Στον<text:s/>κωδικό<text:s/>011<text:s/>του<text:s/>υποπίνακα<text:s/>συμπληρώνεται<text:s/>η<text:s/>ενίσχυση<text:s/>που<text:s/>καταβάλλεται<text:s/>στο<text:s/>πλαίσιο<text:s/>της<text:s/>χρηματοδοτούμενης<text:s/>από<text:s/>το<text:s/>Εθνικό<text:s/>Πρόγραμμα<text:s/>Ανάπτυξης<text:s/>2021-2025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122<text:s/>ν.<text:s/>5043/2023,<text:s/>Α΄91).</text:span></text:p>
      <text:p text:style-name="P135"><text:span text:style-name="T135_1">(vii)<text:s/></text:span><text:span text:style-name="T135_2">Στον<text:s/>κωδικό<text:s/>012<text:s/>του<text:s/>υποπίνακα<text:s/>συμπληρώνεται<text:s/>το<text:s/>ποσό<text:s/>της<text:s/>οικονομικής<text:s/>ενίσχυσης<text:s/>για<text:s/>την<text:s/>κάλυψη<text:s/>των<text:s/>εξόδων<text:s/>έκτακτου<text:s/>ελέγχου<text:s/>ηλεκτρικών<text:s/>εγκαταστάσεων<text:s/>και<text:s/>έκδοσης<text:s/>υπεύθυνης<text:s/>δήλωσης<text:s/>αδειούχου<text:s/>ηλεκτρολόγου<text:s/>εγκαταστάτη<text:s/>για<text:s/>τους<text:s/>πληγέντες<text:s/>από<text:s/>τις<text:s/>πλημμύρες<text:s/>(παρ.<text:s/>4Α<text:s/>του<text:s/>άρθρου<text:s/>36<text:s/>ν.<text:s/>4508/2017,<text:s/>Α΄200,<text:s/>όπως<text:s/>προστέθηκε<text:s/>με<text:s/>το<text:s/>άρθρο<text:s/>27<text:s/>ν.<text:s/>5049/2023,<text:s/>Α΄152).</text:span></text:p>
      <text:p text:style-name="P136"><text:span text:style-name="T136_1">(viii)<text:s/></text:span><text:span text:style-name="T136_2">Στον<text:s/>κωδικό<text:s/>009<text:s/>του<text:s/>υποπίνακα<text:s/>συμπληρώνονται<text:s/>τυχόν<text:s/>λοιπά<text:s/>αφορολόγητα<text:s/>ποσά<text:s/>για<text:s/>τα<text:s/>οποία<text:s/>έχουν<text:s/>εφαρμογή<text:s/>οι<text:s/>διατάξεις<text:s/>της<text:s/>παρ.<text:s/>1<text:s/>του<text:s/>άρθρου<text:s/>47<text:s/>του<text:s/>ν.<text:s/>4172/2013.</text:span></text:p>
      <text:p text:style-name="P137"><text:span text:style-name="T137_1">50.<text:s/></text:span><text:span text:style-name="T137_2">Στον<text:s/>κωδικό<text:s/>514<text:s/>καταχωρείται<text:s/>το<text:s/>άθροισμα<text:s/>του<text:s/>υποπίνακα<text:s/>10Β<text:s/>«Αφορολόγητα<text:s/>έσοδα<text:s/>για<text:s/>τα<text:s/>οποία<text:s/>δεν<text:s/>έχουν<text:s/>εφαρμογή<text:s/>οι<text:s/>διατάξεις<text:s/>της<text:s/>παρ.<text:s/>1<text:s/>του<text:s/>άρθρου<text:s/>47<text:s/>του<text:s/>ν.<text:s/>4172/2013»<text:s/>του<text:s/>Πίνακα<text:s/>10<text:s/>«Αφορολόγητα<text:s/>έσοδα<text:s/>από<text:s/>έκτακτα<text:s/>γεγονότα».<text:s/>Ο<text:s/>υποπίνακας<text:s/>αυτός<text:s/>συμπληρώνεται<text:s/>από<text:s/>τα<text:s/>νομικά<text:s/>πρόσωπα<text:s/>και<text:s/>νομικές<text:s/>οντότητες<text:s/>τα<text:s/>οποία<text:s/>αποκτούν<text:s/>έσοδα<text:s/>τα<text:s/>οποία<text:s/>δεν<text:s/>υπόκει<text:s/>νται<text:s/>σε<text:s/>φορολογία<text:s/>εισοδήματος<text:s/>βάσει<text:s/>ειδικότερων<text:s/>διατάξεων<text:s/>νόμων<text:s/>για<text:s/>τα<text:s/>οποία<text:s/>κατά<text:s/>το<text:s/>χρόνο<text:s/>διανομής<text:s/>ή<text:s/>κεφαλαιοποίησής<text:s/>τους<text:s/>δεν<text:s/>έχουν<text:s/>εφαρμογή<text:s/>οι<text:s/>διατάξεις<text:s/>της<text:s/>παρ.1<text:s/>του<text:s/>άρ<text:s/>θρου<text:s/>47<text:s/>του<text:s/>Κ.Φ.Ε.</text:span></text:p>
      <text:p text:style-name="P138"><text:span text:style-name="T138_1">Ειδικότερα:</text:span></text:p>
      <text:p text:style-name="P139"><text:span text:style-name="T139_1">(i)<text:s/></text:span><text:span text:style-name="T139_2">Στον<text:s/>κωδικό<text:s/>005<text:s/>του<text:s/>υποπίνακα<text:s/>συμπληρώνεται<text:s/>το<text:s/>ποσό<text:s/>της<text:s/>επιχορήγησης<text:s/>για<text:s/>την<text:s/>αντιμετώπιση<text:s/>των<text:s/>ζημιών<text:s/>από<text:s/>το<text:s/>Πρόγραµµα<text:s/>Δηµοσίων<text:s/>Επενδύσεων<text:s/>η<text:s/>οποία<text:s/>δύναται<text:s/>να<text:s/>παρέχεται<text:s/>στις<text:s/>επιχειρήσεις<text:s/>που<text:s/>πλήττονται<text:s/>από<text:s/>θεοµηνίες<text:s/>(άρθρο<text:s/>4<text:s/>του<text:s/>ν.<text:s/>4797/2021<text:s/>Α΄66).<text:s/>Στον<text:s/>ίδιο<text:s/>κωδικό<text:s/>καταχωρείται<text:s/>και<text:s/>το<text:s/>ποσό<text:s/>της<text:s/>επιχορήγησης<text:s/>για<text:s/>την<text:s/>αντιμετώπιση<text:s/>ζημιών<text:s/>που<text:s/>έχουν<text:s/>προκληθεί<text:s/>σε<text:s/>αγροτικές<text:s/>εκμεταλλεύσεις,<text:s/>η<text:s/>οποία<text:s/>χορηγείται<text:s/>σύμφωνα<text:s/>με<text:s/>τις<text:s/>διατάξεις<text:s/>του<text:s/>άρθρου<text:s/>12Β<text:s/>του<text:s/>ν.<text:s/>4797/2021,<text:s/>όταν<text:s/>για<text:s/>αυτήν<text:s/>έχουν<text:s/>εφαρμογή<text:s/>οι<text:s/>διατάξεις<text:s/>του<text:s/>άρθρου<text:s/>4<text:s/>του<text:s/>ίδιου<text:s/>νόμου,<text:s/>σύμφωνα<text:s/>με<text:s/>την<text:s/>παρ.<text:s/>1<text:s/>του<text:s/>άρθρου<text:s/>12Β<text:s/>του<text:s/>ν.<text:s/>4797/2021.</text:span></text:p>
      <text:p text:style-name="P140"><text:span text:style-name="T140_1">(ii)<text:s/></text:span><text:span text:style-name="T140_2">Στον<text:s/>κωδικό<text:s/>006<text:s/>του<text:s/>υποπίνακα<text:s/>συμπληρώνεται<text:s/>το<text:s/>ποσό<text:s/>της<text:s/>ζημίας<text:s/>που<text:s/>καταβάλλεται<text:s/>από<text:s/>την<text:s/>ασφαλιστική<text:s/>εταιρεία<text:s/>στις<text:s/>επιχειρήσεις<text:s/>οι<text:s/>οποίες<text:s/>έχουν<text:s/>ασφαλιστικό<text:s/>συμβόλαιο<text:s/>(άρθρο<text:s/>5<text:s/>του<text:s/>ν.<text:s/>4797/2021).</text:span></text:p>
      <text:p text:style-name="P141"><text:span text:style-name="T141_1">(iii)<text:s/></text:span><text:span text:style-name="T141_2">Στον<text:s/>κωδικό<text:s/>007<text:s/>του<text:s/>υποπίνακα<text:s/>συμπληρώνεται<text:s/>το<text:s/>ποσό<text:s/>της<text:s/>ενίσχυσης<text:s/>πρώτης<text:s/>αρωγής<text:s/>η<text:s/>οποία<text:s/>δύναται<text:s/>να<text:s/>χορηγείται<text:s/>στις<text:s/>επιχειρήσεις<text:s/>που<text:s/>πλήττονται<text:s/>από<text:s/>θεομηνίες<text:s/>(άρθρο<text:s/>6<text:s/>και<text:s/>24Α<text:s/>του<text:s/>ν.<text:s/>4797/2021).</text:span></text:p>
      <text:p text:style-name="P142"><text:span text:style-name="T142_1">(iv)<text:s/></text:span><text:span text:style-name="T142_2">Στον<text:s/>κωδικό<text:s/>011<text:s/>του<text:s/>υποπίνακα<text:s/>συμπληρώνεται<text:s/>το<text:s/>ποσό<text:s/>της<text:s/>ενίσχυσης<text:s/>που<text:s/>καταβάλλεται<text:s/>σε<text:s/>νομικά<text:s/>πρόσωπα<text:s/>ή<text:s/>νομικές<text:s/>οντότητες<text:s/>στο<text:s/>πλαίσιο<text:s/>δράσεων<text:s/>αντιμετώπισης<text:s/>των<text:s/>επιπτώσεων<text:s/>του<text:s/>κορωνοϊού<text:s/>COVID-19<text:s/>στον<text:s/>πρωτογενή<text:s/>τομέα,<text:s/>σύμφωνα<text:s/>με<text:s/>τις<text:s/>διατάξεις<text:s/>του<text:s/>άρθρου<text:s/>146<text:s/>του<text:s/>ν.4764/2020<text:s/>(Α΄256).</text:span></text:p>
      <text:p text:style-name="P143"><text:span text:style-name="T143_1">(v)<text:s/></text:span><text:span text:style-name="T143_2">Στον<text:s/>κωδικό<text:s/>015<text:s/>του<text:s/>υποπίνακα<text:s/>συμπληρώνεται<text:s/>το<text:s/>ποσό<text:s/>της<text:s/>οικονομικής<text:s/>ενίσχυσης<text:s/>στην<text:s/>εταιρεία<text:s/>«Διεθνής<text:s/>Αερολιμένας<text:s/>Αθηνών<text:s/>Α.Ε.»<text:s/>για<text:s/>την<text:s/>αποκατάσταση<text:s/>άμεσα<text:s/>συναρτώμενης<text:s/>με<text:s/>την<text:s/>πανδημία<text:s/>του<text:s/>κορωνοϊού<text:s/>COVID-19<text:s/>ζημίας<text:s/>που<text:s/>υπέστη<text:s/>(παρ.<text:s/>1<text:s/>και<text:s/>5<text:s/>άρθρου<text:s/>2<text:s/>ν.<text:s/>4810/2021).</text:span></text:p>
      <text:p text:style-name="P144"><text:span text:style-name="T144_1">(vi)<text:s/></text:span><text:span text:style-name="T144_2">Στον<text:s/>κωδικό<text:s/>016<text:s/>του<text:s/>υποπίνακα<text:s/>συμπληρώνεται<text:s/>το<text:s/>ποσό<text:s/>της<text:s/>οικονομικής<text:s/>ενίσχυσης<text:s/>των<text:s/>άρθρων<text:s/>δέκατου,<text:s/>δωδέκατου<text:s/>και<text:s/>δέκατου<text:s/>πέμπτου<text:s/>της<text:s/>ΠΝΠ<text:s/>της<text:s/>13.8.2021<text:s/>(Α΄143)<text:s/>η<text:s/>οποία<text:s/>κυρώθηκε<text:s/>με<text:s/>το<text:s/>άρθρο<text:s/>2<text:s/>του<text:s/>ν.<text:s/>4824/2021<text:s/>(Α΄156)<text:s/>που<text:s/>καταβάλλεται<text:s/>στα<text:s/>πληγέντα<text:s/>νομικά<text:s/>πρόσωπα<text:s/>ή<text:s/>τις<text:s/>πληγείσες<text:s/>νομικές<text:s/>οντότητες,<text:s/>επιχειρήσει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πυρκαγιών<text:s/>που<text:s/>εκδηλώθηκαν<text:s/>από<text:s/>την<text:s/>27η<text:s/>Ιουλίου<text:s/>2021<text:s/>και<text:s/>μέχρι<text:s/>τη<text:s/>δημοσίευση<text:s/>της<text:s/>πιο<text:s/>πάνω<text:s/>ΠΝΠ.</text:span></text:p>
      <text:p text:style-name="P145"><text:span text:style-name="T145_1">(vii)<text:s/></text:span><text:span text:style-name="T145_2">Στον<text:s/>κωδικό<text:s/>017<text:s/>του<text:s/>υποπίνακα<text:s/>συμπληρώνεται<text:s/>το<text:s/>ποσό<text:s/>της<text:s/>ενίσχυσης<text:s/>που<text:s/>καταβάλλεται<text:s/>στο<text:s/>πλαίσιο<text:s/>των<text:s/>συγχρηματοδοτούμενων<text:s/>από<text:s/>το<text:s/>ΕΣΠΑ<text:s/>δράσεων<text:s/>«Επιχορήγηση<text:s/>αυτοαπασχολούμενων<text:s/>δικηγόρων»,<text:s/>«Επιδότηση<text:s/>κεφαλαίου<text:s/>κίνησης<text:s/>πληττόμενων<text:s/>από<text:s/>την<text:s/>πανδημία<text:s/>τουριστικών<text:s/>επιχειρήσεων<text:s/>φιλοξενίας»<text:s/>και<text:s/>«Επιχορήγηση<text:s/>υφιστάμενων<text:s/>επιχειρήσεων<text:s/>γυμναστηρίων,<text:s/>παιδότοπων»<text:s/>(άρθρο<text:s/>32<text:s/>ν.<text:s/>4801/2021,<text:s/>Α΄83).</text:span></text:p>
      <text:p text:style-name="P146"><text:span text:style-name="T146_1">(viii)<text:s/></text:span><text:span text:style-name="T146_2">Στον<text:s/>κωδικό<text:s/>018<text:s/>του<text:s/>υποπίνακα<text:s/>συμπληρώνεται<text:s/>η<text:s/>εφάπαξ<text:s/>έκτακτη<text:s/>οικονομική<text:s/>ενίσχυση<text:s/>για<text:s/>κτιριακές<text:s/>εγκαταστάσεις<text:s/>και<text:s/>κατοικίες<text:s/>νομικών<text:s/>προσώπων<text:s/>έναντι<text:s/>στεγαστικής<text:s/>συνδρομής<text:s/>και<text:s/>η<text:s/>εφάπαξ<text:s/>έκτακτη<text:s/>οικονομική<text:s/>ενίσχυση<text:s/>επιχειρήσεων<text:s/>έναντι<text:s/>επιχορήγησης<text:s/>για<text:s/>την<text:s/>αντιμετώπιση<text:s/>που<text:s/>καταβάλλεται<text:s/>στα<text:s/>πληγέντα<text:s/>νομικά<text:s/>πρόσωπα<text:s/>ή<text:s/>τις<text:s/>πληγείσες<text:s/>νομικές<text:s/>οντότητες<text:s/>και<text:s/>επιχειρήσεις<text:s/>που<text:s/>περιέρχονται<text:s/>ή<text:s/>περιήλθαν,<text:s/>προσωρινά<text:s/>ή<text:s/>μόνιμα,<text:s/>σε<text:s/>κατάσταση<text:s/>έκτακτης<text:s/>ανάγκης<text:s/>εξαιτίας<text:s/>του<text:s/>σεισμού<text:s/>που<text:s/>εκδηλώθηκε<text:s/>την<text:s/>27η<text:s/>Σεπτεμβρίου<text:s/>2021<text:s/>σε<text:s/>περιοχές<text:s/>της<text:s/>Κρήτης<text:s/>(άρθρα<text:s/>εξηκοστό<text:s/>πέμπτο<text:s/>και<text:s/>εξηκοστό<text:s/>έβδομο<text:s/>ν.4839/2021,<text:s/>Α΄181).</text:span></text:p>
      <text:p text:style-name="P147"><text:span text:style-name="T147_1">(ix)<text:s/></text:span><text:span text:style-name="T147_2">Στον<text:s/>κωδικό<text:s/>019<text:s/>του<text:s/>υποπίνακα<text:s/>συμπληρώνεται<text:s/>το<text:s/>ποσό<text:s/>της<text:s/>επιχορήγησης<text:s/>που<text:s/>καταβάλλεται<text:s/>σε<text:s/>επιχειρήσεις<text:s/>που<text:s/>επλήγησαν<text:s/>λόγω<text:s/>της<text:s/>εμφάνισης<text:s/>και<text:s/>διάδοσης<text:s/>του<text:s/>κορωνοϊού<text:s/>COVID-19,<text:s/>υπέστησαν<text:s/>μεγάλες<text:s/>οικονομικές<text:s/>απώλειες,<text:s/>οι<text:s/>οποίες<text:s/>επιτάθηκαν<text:s/>από<text:s/>φυσικές<text:s/>καταστροφές<text:s/>που<text:s/>εκδηλώθηκαν<text:s/>εντός<text:s/>του<text:s/>έτους<text:s/>2021<text:s/>και<text:s/>έχουν<text:s/>έδρα<text:s/>ή<text:s/>υποκατάστημα<text:s/>σε<text:s/>περιοχές<text:s/>που<text:s/>επλήγησαν<text:s/>από<text:s/>τις<text:s/>εν<text:s/>λόγω<text:s/>φυσικές<text:s/>καταστροφές<text:s/>(άρθρο<text:s/>21<text:s/>ν.<text:s/>4859/2021,<text:s/>Α΄228).</text:span></text:p>
      <text:p text:style-name="P148"><text:span text:style-name="T148_1">(x)<text:s/></text:span><text:span text:style-name="T148_2">Στον<text:s/>κωδικό<text:s/>020<text:s/>του<text:s/>υποπίνακα<text:s/>συμπληρώνεται<text:s/>το<text:s/>ποσό<text:s/>της<text:s/>επιχορήγησης<text:s/>που<text:s/>καταβάλλεται<text:s/>στους<text:s/>ιδιοκτήτες<text:s/>ίππων,<text:s/>τους<text:s/>προπονητές<text:s/>και<text:s/>τους<text:s/>αναβάτες<text:s/>δρομώνων<text:s/>ίππων,<text:s/>λόγω<text:s/>της<text:s/>αναστολής<text:s/>των<text:s/>ιπποδρομιών<text:s/>και<text:s/>του<text:s/>ιπποδρομιακού<text:s/>στοιχηματισμού,<text:s/>εξαιτίας<text:s/>της<text:s/>πανδημίας<text:s/>του<text:s/>κορωνοϊού<text:s/>COVID-19,<text:s/>σύμφωνα<text:s/>με<text:s/>τους<text:s/>όρους<text:s/>και<text:s/>τις<text:s/>προϋποθέσεις<text:s/>του<text:s/>κανονισμού<text:s/>de<text:s/>minimis<text:s/>1407/2013<text:s/>(άρθρο<text:s/>23<text:s/>ν.<text:s/>4859/2021).</text:span></text:p>
      <text:p text:style-name="P149"><text:span text:style-name="T149_1">(xi)<text:s/></text:span><text:span text:style-name="T149_2">Στον<text:s/>κωδικό<text:s/>021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επιχειρήσεων<text:s/>παροχής<text:s/>λογιστικών<text:s/>και<text:s/>φοροτεχνικών<text:s/>υπηρεσιών»<text:s/>(άρθρο<text:s/>73<text:s/>ν.<text:s/>4864/2021).</text:span></text:p>
      <text:p text:style-name="P150"><text:span text:style-name="T150_1">(xii)<text:s/></text:span><text:span text:style-name="T150_2">Στον<text:s/>κωδικό<text:s/>023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,<text:s/>καθώς<text:s/>και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υφιστάμενων<text:s/>επιχειρήσεων<text:s/>που<text:s/>έχουν<text:s/>πληγεί<text:s/>από<text:s/>την<text:s/>πανδημία,<text:s/>σε<text:s/>περιοχές<text:s/>που<text:s/>υπέστησαν<text:s/>μεγάλες<text:s/>φυσικές<text:s/>καταστροφές.<text:s/>(άρθρο<text:s/>9<text:s/>ν.<text:s/>4890/2022<text:s/>Α΄23).<text:s/>Στον<text:s/>ίδιο<text:s/>κωδικό<text:s/>συμπληρώνεται<text:s/>και<text:s/>το<text:s/>ποσό<text:s/>της<text:s/>ενίσχυσης<text:s/>που<text:s/>τυχόν<text:s/>καταβλήθηκε<text:s/>και<text:s/>για<text:s/>τις<text:s/>συγχρηματοδοτούμενες<text:s/>από<text:s/>το<text:s/>ΕΣΠΑ<text:s/>δράσεις<text:s/>ενίσχυσης<text:s/>επιχειρήσεων<text:s/>του<text:s/>Δήμου<text:s/>Ιστιαίας<text:s/>-<text:s/>Αιδηψού<text:s/>και<text:s/>του<text:s/>Δήμου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<text:s/>που<text:s/>επλήγησαν<text:s/>από<text:s/>τις<text:s/>πυρκαγιές<text:s/>του<text:s/>Αυγούστου<text:s/>2021,<text:s/>επιχειρήσεων<text:s/>της<text:s/>Περιφερειακής<text:s/>Ενότητας<text:s/>Λάρισας<text:s/>της<text:s/>Περιφέρειας<text:s/>Θεσσαλίας<text:s/>που<text:s/>επλήγησαν<text:s/>από<text:s/>τον<text:s/>σεισμό<text:s/>της<text:s/>3ης<text:s/>Μαρτίου<text:s/>2021<text:s/>και<text:s/>επιχειρήσεων<text:s/>της<text:s/>Περιφερειακής<text:s/>Ενότητας<text:s/>Ηρακλείου<text:s/>της<text:s/>Περιφέρειας<text:s/>Κρήτης<text:s/>που<text:s/>επλήγησαν<text:s/>από<text:s/>τους<text:s/>σεισμούς<text:s/>της<text:s/>24ης<text:s/>Ιουλίου<text:s/>και<text:s/>27ης<text:s/>Σεπτεμβρίου<text:s/>2021,<text:s/>οι<text:s/>οποίες<text:s/>προκηρύχθηκαν<text:s/>από<text:s/>την<text:s/>έναρξη<text:s/>ισχύος<text:s/>του<text:s/>ν.<text:s/>4890/2022<text:s/>και<text:s/>μέχρι<text:s/>την<text:s/>έναρξη<text:s/>ισχύος<text:s/>του<text:s/>ν.<text:s/>4982/2022<text:s/>(Α΄195),<text:s/>με<text:s/>το<text:s/>άρθρο<text:s/>84<text:s/>του<text:s/>οποίου<text:s/>διαμορφώθηκε<text:s/>τελικώς<text:s/>το<text:s/>άρθρο<text:s/>9<text:s/>του<text:s/>ν.<text:s/>4890/2022.</text:span></text:p>
      <text:p text:style-name="P151"><text:span text:style-name="T151_1">(xiii)<text:s/></text:span><text:span text:style-name="T151_2">Στον<text:s/>κωδικό<text:s/>024<text:s/>του<text:s/>υποπίνακα<text:s/>συμπληρώνεται<text:s/>το<text:s/>ποσό<text:s/>της<text:s/>ενίσχυσης<text:s/>που<text:s/>χορηγείται<text:s/>σε<text:s/>επιχειρήσεις<text:s/>κτηνοτροφικών<text:s/>εκμεταλλεύσεων,<text:s/>σύμφωνα<text:s/>με<text:s/>τους<text:s/>κανόνες<text:s/>κρατικών<text:s/>ενισχύσεων<text:s/>(άρθρο<text:s/>61<text:s/>ν.<text:s/>4919/2022,<text:s/>Α΄71).</text:span></text:p>
      <text:p text:style-name="P152"><text:span text:style-name="T152_1">(xiv)<text:s/></text:span><text:span text:style-name="T152_2">Στον<text:s/>κωδικό<text:s/>025<text:s/>του<text:s/>υποπίνακα<text:s/>συμπληρώνεται<text:s/>το<text:s/>ποσό<text:s/>της<text:s/>οικονομικής<text:s/>ενίσχυσης<text:s/>με<text:s/>τη<text:s/>μορφή<text:s/>άμεσης<text:s/>επιχορήγησης<text:s/>στην<text:s/>εταιρεία<text:s/>«Ellinair<text:s/>A.E.»<text:s/>για<text:s/>την<text:s/>αποκατάσταση<text:s/>της<text:s/>άμεσα<text:s/>συναρτώμενης<text:s/>με<text:s/>την<text:s/>πανδημία<text:s/>του<text:s/>κορωνοϊού<text:s/>COVID-19<text:s/>ζημίας<text:s/>που<text:s/>υπέστη<text:s/>εντός<text:s/>του<text:s/>έτους<text:s/>2020<text:s/>(άρθρο<text:s/>93<text:s/>ν.<text:s/>4941/2022,<text:s/>Α΄113).</text:span></text:p>
      <text:p text:style-name="P153"><text:span text:style-name="T153_1">(xv)<text:s/></text:span><text:span text:style-name="T153_2">Στον<text:s/>κωδικό<text:s/>026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.Σ.Π.Α.<text:s/>δράσης<text:s/>«Έκτακτη<text:s/>επιχορήγηση<text:s/>σε<text:s/>επιχειρήσει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68<text:s/>ν.<text:s/>4949/2022,<text:s/>Α΄<text:s/>126).</text:span></text:p>
      <text:p text:style-name="P154"><text:span text:style-name="T154_1">(xvi)<text:s/></text:span><text:span text:style-name="T154_2">Στον<text:s/>κωδικό<text:s/>027<text:s/>του<text:s/>υποπίνακα<text:s/>συμπληρώνεται<text:s/>το<text:s/>ποσό<text:s/>της<text:s/>ενίσχυσης<text:s/>που<text:s/>χορηγείται<text:s/>σε<text:s/>επιχειρήσεις<text:s/>γεωργικών<text:s/>εκμεταλλεύσεων,<text:s/>σύμφωνα<text:s/>με<text:s/>τους<text:s/>κανόνες<text:s/>κρατικών<text:s/>ενισχύσεων<text:s/>λόγω<text:s/>της<text:s/>ενεργειακής<text:s/>κρίσης<text:s/>και<text:s/>της<text:s/>αύξησης<text:s/>του<text:s/>κόστους<text:s/>των<text:s/>λιπασμάτων<text:s/>(άρθρο<text:s/>95<text:s/>ν.<text:s/>4982/2022).</text:span></text:p>
      <text:p text:style-name="P155"><text:span text:style-name="T155_1">(xvii)<text:s/></text:span><text:span text:style-name="T155_2">Στον<text:s/>κωδικό<text:s/>028<text:s/>του<text:s/>υποπίνακα<text:s/>συμπληρώνεται<text:s/>το<text:s/>ποσό<text:s/>της<text:s/>ενίσχυσης<text:s/>βάσει<text:s/>του<text:s/>Μέτρου<text:s/>22<text:s/>«Έκτακτη<text:s/>προσωρινή<text:s/>στήριξη<text:s/>σε<text:s/>γεωργούς<text:s/>και<text:s/>ΜΜΕ<text:s/>που<text:s/>πλήττονται<text:s/>ιδιαίτερα<text:s/>από<text:s/>τις<text:s/>επιπτώσεις<text:s/>της<text:s/>ρωσικής<text:s/>εισβολής<text:s/>στην<text:s/>Ουκρανία»<text:s/>(άρθρο<text:s/>72<text:s/>ν.<text:s/>5016/2023,<text:s/>Α΄21)</text:span></text:p>
      <text:p text:style-name="P156"><text:span text:style-name="T156_1">(xviii)<text:s/></text:span><text:span text:style-name="T156_2">Στον<text:s/>κωδικό<text:s/>029<text:s/>του<text:s/>υποπίνακα<text:s/>συμπληρώνονται<text:s/>τα<text:s/>ποσά<text:s/>των<text:s/>ενισχύσεων<text:s/>που<text:s/>χορηγούνται<text:s/>σε<text:s/>επιχειρήσεις<text:s/>σύμφωνα<text:s/>με<text:s/>όσα<text:s/>ορίζονται<text:s/>στις<text:s/>διατάξεις<text:s/>του<text:s/>άρθρου<text:s/>47<text:s/>του<text:s/>ν.<text:s/>5035/2023<text:s/>(Α΄76).</text:span></text:p>
      <text:p text:style-name="P157"><text:span text:style-name="T157_1">(xix)<text:s/></text:span><text:span text:style-name="T157_2">Στον<text:s/>κωδικό<text:s/>030<text:s/>του<text:s/>υποπίνακα<text:s/>συμπληρώνεται<text:s/>η<text:s/>ενίσχυση<text:s/>που<text:s/>χορηγείται<text:s/>ως<text:s/>αντιστάθμισμα<text:s/>για<text:s/>ζημιές<text:s/>στη<text:s/>φυτική<text:s/>παραγωγή<text:s/>και<text:s/>στο<text:s/>ζωικό<text:s/>κεφάλαιο,<text:s/>οι<text:s/>οποίες<text:s/>προκλήθηκαν<text:s/>από<text:s/>τα<text:s/>ακραία<text:s/>καιρικά<text:s/>φαινόμενα<text:s/>του<text:s/>Σεπτεμβρίου<text:s/>2023<text:s/>(άρθρο<text:s/>21<text:s/>ν.<text:s/>5062/2023,<text:s/>Α΄183).</text:span></text:p>
      <text:p text:style-name="P158"><text:span text:style-name="T158_1">(xx)<text:s/></text:span><text:span text:style-name="T158_2">Στον<text:s/>κωδικό<text:s/>022<text:s/>του<text:s/>υποπίνακα<text:s/>συμπληρώνονται<text:s/>τυχόν<text:s/>λοιπά<text:s/>αφορολόγητα<text:s/>ποσά<text:s/>για<text:s/>τα<text:s/>οποία<text:s/>δεν<text:s/>έχουν<text:s/>εφαρμογή<text:s/>οι<text:s/>διατάξεις<text:s/>της<text:s/>παρ.<text:s/>1<text:s/>του<text:s/>άρθρου<text:s/>47<text:s/>του<text:s/>ν.<text:s/>4172/2013,<text:s/>όπως<text:s/>για<text:s/>παράδειγμα<text:s/>η<text:s/>ενίσχυση<text:s/>που<text:s/>χορηγείται<text:s/>ως<text:s/>αντιστάθμισμα<text:s/>για<text:s/>ζημιές<text:s/>στη<text:s/>φυτική<text:s/>παραγωγή<text:s/>και<text:s/>στο<text:s/>ζωικό<text:s/>κεφάλαιο,<text:s/>οι<text:s/>οποίες<text:s/>προκλήθηκαν<text:s/>από<text:s/>τις<text:s/>καταστροφικές<text:s/>πυρκαγιές<text:s/>του<text:s/>Ιουλίου<text:s/>και<text:s/>του<text:s/>Αυγούστου<text:s/>2023,<text:s/>σύμφωνα<text:s/>με<text:s/>τις<text:s/>διατάξεις<text:s/>του<text:s/>άρθρου<text:s/>58<text:s/>του<text:s/>ν.<text:s/>5075/2023<text:s/>(Α΄206).</text:span></text:p>
      <text:p text:style-name="P159"><text:span text:style-name="T159_1">51.<text:s/></text:span><text:span text:style-name="T159_2">Στους<text:s/>κωδικούς<text:s/>379,<text:s/>372,<text:s/>380,<text:s/>373<text:s/>και<text:s/>381<text:s/>καταχωρούνται<text:s/>τα<text:s/>διανεμόμενα<text:s/>κέρδη<text:s/>του<text:s/>τρέχοντος<text:s/>φορολογικού<text:s/>έτους,<text:s/>όπως<text:s/>περιγράφονται<text:s/>στους<text:s/>αντίστοιχους<text:s/>κωδικούς.</text:span></text:p>
      <text:p text:style-name="P160"><text:span text:style-name="T160_1">Ειδικότερα:</text:span></text:p>
      <text:p text:style-name="P161"><text:span text:style-name="T161_1">52.<text:s/></text:span><text:span text:style-name="T161_2">Στον<text:s/>κωδικό<text:s/>379<text:s/>αναγράφονται<text:s/>τα<text:s/>διανεμόμενα<text:s/>κέρδη<text:s/>του<text:s/>τρέχοντος<text:s/>φορολογικού<text:s/>έτους<text:s/>που<text:s/>προκύπτουν<text:s/>από<text:s/>επιχειρηματική<text:s/>δραστηριότητα<text:s/>του<text:s/>νομικού<text:s/>προσώπου<text:s/>ή<text:s/>της<text:s/>νομικής<text:s/>οντότητας,<text:s/>δηλαδή<text:s/>κέρδη<text:s/>που<text:s/>έχουν<text:s/>προκύψει<text:s/>από<text:s/>αντίστοιχα<text:s/>έσοδα<text:s/>που<text:s/>υπάγονται<text:s/>σε<text:s/>φορολόγηση<text:s/>με<text:s/>τις<text:s/>διατάξεις<text:s/>του<text:s/>Κ.Φ.Ε.<text:s/>με<text:s/>την<text:s/>προϋπόθεση<text:s/>ότι<text:s/>αυτά<text:s/>δεν<text:s/>υπερκαλύπτονται<text:s/>από<text:s/>μεταφερόμενες<text:s/>ζημίες<text:s/>παρελθουσών<text:s/>χρήσεων.<text:s/>Στην<text:s/>περίπτωση<text:s/>που<text:s/>συμβαίνει<text:s/>το<text:s/>αντίθετο,<text:s/>το<text:s/>αντίστοιχο<text:s/>ποσό<text:s/>αναγράφεται<text:s/>στον<text:s/>κωδικό<text:s/>380<text:s/>για<text:s/>την<text:s/>εφαρμογή<text:s/>των<text:s/>διατάξεων<text:s/>της<text:s/>παρ.1<text:s/>του<text:s/>άρθρου<text:s/>47<text:s/>του<text:s/>ν.<text:s/>4172/2013.</text:span></text:p>
      <text:p text:style-name="P162"><text:span text:style-name="T162_1">53.<text:s/></text:span><text:span text:style-name="T162_2">Στον<text:s/>κωδικό<text:s/>372<text:s/>αναγράφονται<text:s/>τα<text:s/>διανεμόμενα<text:s/>κέρδη<text:s/>του<text:s/>τρέχοντος<text:s/>φορολογικού<text:s/>έτους<text:s/>που<text:s/>προέρχονται<text:s/>από<text:s/>προσωρινές<text:s/>διαφορές<text:s/>μεταξύ<text:s/>της<text:s/>λογιστικής<text:s/>αξίας<text:s/>(ΔΛΠ/ΕΛΠ)<text:s/>και<text:s/>της<text:s/>φορολογικής<text:s/>βάσης<text:s/>του<text:s/>νομικού<text:s/>προσώπου<text:s/>ή<text:s/>της<text:s/>νομικής<text:s/>οντότητας<text:s/>τα<text:s/>οποία<text:s/>στο<text:s/>τρέχον<text:s/>φορολογικό<text:s/>έτος<text:s/>έχουν<text:s/>μειώσει<text:s/>τη<text:s/>φορολογική<text:s/>βάση,<text:s/>ωστόσο<text:s/>είχαν<text:s/>περιληφθεί<text:s/>στη<text:s/>φορολογική<text:s/>βάση<text:s/>προηγουμένων<text:s/>ετών<text:s/>και<text:s/>είχε<text:s/>καταβληθεί<text:s/>φόρος<text:s/>εισοδήματος<text:s/>για<text:s/>τα<text:s/>υπόψη<text:s/>ποσά<text:s/>στα<text:s/>έτη<text:s/>αυτά.<text:s/>Επισημαίνεται<text:s/>ότι<text:s/>η<text:s/>αναγραφή<text:s/>των<text:s/>διανεμόμενων<text:s/>ποσών<text:s/>στον<text:s/>κωδικό<text:s/>372<text:s/>προϋποθέτει<text:s/>την<text:s/>εν<text:s/>τοις<text:s/>πράγμασι<text:s/>καταβολή<text:s/>φόρου<text:s/>εισοδήματος.<text:s/>Επομένως,<text:s/>σε<text:s/>περίπτωση<text:s/>κατά<text:s/>την<text:s/>οποία<text:s/>τα<text:s/>φορολογητέα<text:s/>κέρδη<text:s/>των<text:s/>προηγούμενων<text:s/>ετών<text:s/>υπερκαλύπτονταν<text:s/>από<text:s/>μεταφερόμενες<text:s/>ζημίες<text:s/>παρελθουσών<text:s/>χρήσεων,<text:s/>το<text:s/>αντίστοιχο<text:s/>ποσό<text:s/>αναγράφεται<text:s/>στον<text:s/>κωδικό<text:s/>373<text:s/>για<text:s/>την<text:s/>εφαρμογή<text:s/>των<text:s/>διατάξεων<text:s/>της<text:s/>παρ.1<text:s/>του<text:s/>άρθρου<text:s/>47<text:s/>του<text:s/>ν.<text:s/>4172/2013.<text:s/>(σχετ.<text:s/>η<text:s/>Ε.<text:s/>2089/2022<text:s/>εγκύκλιος<text:s/>ΑΑΔΕ)</text:span></text:p>
      <text:p text:style-name="P163"><text:span text:style-name="T163_1">54.<text:s/></text:span><text:span text:style-name="T163_2">Στον<text:s/>κωδικό<text:s/>380<text:s/>αναγράφονται<text:s/>τα<text:s/>διανεμόμενα<text:s/>κέρδη<text:s/>του<text:s/>τρέχοντος<text:s/>φορολογικού<text:s/>έτους<text:s/>που<text:s/>προκύπτουν<text:s/>από<text:s/>έσοδα<text:s/>για<text:s/>τα<text:s/>οποία<text:s/>δεν<text:s/>έχει<text:s/>καταβληθεί<text:s/>φόρος<text:s/>εισοδήματος,<text:s/>δηλαδή<text:s/>κέρδη<text:s/>που<text:s/>έχουν<text:s/>προκύψει<text:s/>από<text:s/>αντίστοιχα<text:s/>έσοδα<text:s/>που<text:s/>δεν<text:s/>υπάγονται<text:s/>σε<text:s/>φορολόγηση<text:s/>με<text:s/>βάση<text:s/>διατάξεις<text:s/>του<text:s/>Κ.Φ.Ε.<text:s/>(π.χ.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κατ’<text:s/>εφαρμογή<text:s/>των<text:s/>διατάξεων<text:s/>παρ.3<text:s/>του<text:s/>άρθρου<text:s/>37<text:s/>του<text:s/>Κ.Φ.Ε.)<text:s/>ή<text:s/>ειδικότερες<text:s/>διατάξεις<text:s/>νόμων<text:s/>(π.χ.<text:s/>υπεραξία<text:s/>από<text:s/>μεταβίβαση<text:s/>εταιρικών<text:s/>ομολόγων<text:s/>σύμφωνα<text:s/>με<text:s/>τις<text:s/>διατάξεις<text:s/>του<text:s/>ν.3156/2003,<text:s/>υπεραξία<text:s/>από<text:s/>εκποίηση<text:s/>μεριδίων<text:s/>ΟΣΕΚΑ<text:s/>σύμφωνα<text:s/>με<text:s/>τις<text:s/>διατάξεις<text:s/>του<text:s/>ν.4099/2012,<text:s/>Αντιστάθμισμα<text:s/>Νησιωτικού<text:s/>Κόστους<text:s/>(Α.ΝΗ.ΚΟ.)),<text:s/>καθώς<text:s/>επίσης<text:s/>και<text:s/>διανεμόμενα<text:s/>κέρδη<text:s/>νομικών<text:s/>προσώπων<text:s/>λόγω<text:s/>ύπαρξης<text:s/>φορολογικών<text:s/>ζημιών.</text:span></text:p>
      <text:p text:style-name="P164"><text:span text:style-name="T164_1">55.<text:s/></text:span><text:span text:style-name="T164_2">Στον<text:s/>κωδικό<text:s/>373<text:s/>αναγράφονται<text:s/>τα<text:s/>διανεμόμενα<text:s/>κέρδη<text:s/>του<text:s/>τρέχοντος<text:s/>φορολογικού<text:s/>έτους<text:s/>που<text:s/>προκύπτουν<text:s/>από<text:s/>προσωρινές<text:s/>διαφορές<text:s/>μεταξύ<text:s/>της<text:s/>λογιστικής<text:s/>αξίας<text:s/>(ΔΛΠ/ΕΛΠ)<text:s/>και<text:s/>της<text:s/>φορολογικής<text:s/>βάσης,<text:s/>για<text:s/>τις<text:s/>οποίες<text:s/>δεν<text:s/>έχει<text:s/>καταβληθεί<text:s/>φόρος<text:s/>εισοδήματος,<text:s/>δηλαδή<text:s/>προσωρινές<text:s/>διαφορές<text:s/>που<text:s/>έχουν<text:s/>μειώσει<text:s/>τη<text:s/>φορολογική<text:s/>βάση<text:s/>του<text:s/>τρέχοντος<text:s/>φορολογικού<text:s/>έτους<text:s/>και<text:s/>οι<text:s/>οποίες<text:s/>αναμένεται<text:s/>να<text:s/>αναστραφούν<text:s/>σε<text:s/>επόμενα<text:s/>φορολογικά<text:s/>έτη.<text:s/>(σχετ.<text:s/>η<text:s/>Ε.<text:s/>2089/2022<text:s/>εγκύκλιος<text:s/>ΑΑΔΕ)</text:span></text:p>
      <text:p text:style-name="P165"><text:span text:style-name="T165_1">56.<text:s/></text:span><text:span text:style-name="T165_2">Στον<text:s/>κωδικό<text:s/>381<text:s/>αναγράφονται<text:s/>τα<text:s/>διανεμόμενα<text:s/>κέρδη<text:s/>του<text:s/>τρέχοντος<text:s/>φορολογικού<text:s/>έτους<text:s/>των<text:s/>Φορέων<text:s/>Γενικής<text:s/>Κυβέρνησης<text:s/>για<text:s/>τα<text:s/>οποία<text:s/>δεν<text:s/>έχει<text:s/>καταβληθεί<text:s/>φόρος<text:s/>εισοδήματος,<text:s/>δηλαδή<text:s/>τα<text:s/>κέρδη<text:s/>που<text:s/>έχουν<text:s/>προκύψει<text:s/>από<text:s/>έσοδα<text:s/>πέραν<text:s/>αυτών<text:s/>που<text:s/>αφορούν<text:s/>στα<text:s/>έσοδα<text:s/>από<text:s/>κεφάλαιο<text:s/>και<text:s/>υπεραξία<text:s/>μεταβίβασης<text:s/>κεφαλαίου.</text:span></text:p>
      <text:p text:style-name="P166"><text:span text:style-name="T166_1">Επισημαίνεται<text:s/>ότι<text:s/>και<text:s/>οι<text:s/>πέντε<text:s/>κωδικοί<text:s/>(379,<text:s/>372,<text:s/>380,<text:s/>373<text:s/>και<text:s/>381)<text:s/>δεν<text:s/>επηρεάζουν<text:s/>την<text:s/>εκκαθάριση<text:s/>φόρου,<text:s/>αλλά<text:s/>σε<text:s/>κάθε<text:s/>περίπτωση<text:s/>η<text:s/>συμπλήρωσή<text:s/>τους<text:s/>είναι<text:s/>υποχρεωτική<text:s/>από<text:s/>τους<text:s/>υπόχρεους<text:s/>εφόσον<text:s/>υφίστανται<text:s/>αντίστοιχα<text:s/>ποσά.</text:span></text:p>
      <text:p text:style-name="P167"><text:span text:style-name="T167_1">57.<text:s/></text:span><text:span text:style-name="T167_2">Στον<text:s/>κωδικό<text:s/>382<text:s/>καταχωρείται<text:s/>το<text:s/>ποσό<text:s/>των<text:s/>διανεμηθέντων<text:s/>κερδών<text:s/>του<text:s/>τρέχοντος<text:s/>φορολογικού<text:s/>έτους,<text:s/>που<text:s/>αντιστοιχεί<text:s/>σε<text:s/>εισοδήματα<text:s/>εκτός<text:s/>του<text:s/>άρθρου<text:s/>71Ζ<text:s/>του<text:s/>Κ.Φ.Ε.,<text:s/>για<text:s/>τα<text:s/>οποία<text:s/>δεν<text:s/>έχει<text:s/>καταβληθεί<text:s/>φόρος<text:s/>εισοδήματος<text:s/>και<text:s/>περαιτέρω,<text:s/>στον<text:s/>κωδικό<text:s/>383<text:s/>το<text:s/>ίδιο<text:s/>ποσό<text:s/>ανάγεται<text:s/>σε<text:s/>μικτό<text:s/>με<text:s/>την<text:s/>προσθήκη<text:s/>του<text:s/>αναλογούντος<text:s/>φόρου<text:s/>εισοδήματος.</text:span></text:p>
      <text:p text:style-name="P168"><text:span text:style-name="T168_1">58.<text:s/></text:span><text:span text:style-name="T168_2">Στον<text:s/>κωδικό<text:s/>392<text:s/>καταχωρείται<text:s/>το<text:s/>ποσό<text:s/>των<text:s/>διανεμηθέντων<text:s/>κερδών<text:s/>του<text:s/>τρέχοντος<text:s/>φορολογικού<text:s/>έτους<text:s/>που<text:s/>προέρχεται<text:s/>από<text:s/>προσωρινές<text:s/>διαφορές<text:s/>μεταξύ<text:s/>της<text:s/>λογιστικής<text:s/>αξίας<text:s/>(ΔΛΠ/ΕΛΠ)<text:s/>και<text:s/>της<text:s/>φορολογικής<text:s/>βάσης<text:s/>και<text:s/>αντιστοιχεί<text:s/>σε<text:s/>εισοδήματα<text:s/>εκτός<text:s/>του<text:s/>άρθρου<text:s/>71Ζ<text:s/>του<text:s/>Κ.Φ.Ε.,<text:s/>για<text:s/>το<text:s/>οποίο<text:s/>δεν<text:s/>έχει<text:s/>καταβληθεί<text:s/>φόρος<text:s/>εισοδήματος.<text:s/>Περαιτέρω,<text:s/>στον<text:s/>κωδικό<text:s/>393<text:s/>το<text:s/>ίδιο<text:s/>ποσό<text:s/>ανάγεται<text:s/>σε<text:s/>μικτό<text:s/>με<text:s/>την<text:s/>προσθήκη<text:s/>του<text:s/>αναλογούντος<text:s/>φόρου<text:s/>εισοδήματος.<text:s/>(σχετ.<text:s/>η<text:s/>Ε.2089/2022<text:s/>εγκύκλιος<text:s/>ΑΑΔΕ)</text:span></text:p>
      <text:p text:style-name="P169"><text:span text:style-name="T169_1">59.<text:s/></text:span><text:span text:style-name="T169_2">Στον<text:s/>κωδικό<text:s/>388<text:s/>καταχωρείται<text:s/>το<text:s/>ποσό<text:s/>των<text:s/>διανεμηθέντων<text:s/>κερδών<text:s/>του<text:s/>τρέχοντος<text:s/>φορολογικού<text:s/>έτους<text:s/>που<text:s/>αντιστοιχεί<text:s/>σε<text:s/>εισοδήματα<text:s/>του<text:s/>άρθρου<text:s/>71Ζ<text:s/>του<text:s/>Κ.Φ.Ε.<text:s/>για<text:s/>τα<text:s/>οποία<text:s/>δεν<text:s/>έχει<text:s/>καταβληθεί<text:s/>φόρος<text:s/>εισοδήματος<text:s/>και<text:s/>περαιτέρω<text:s/>στον<text:s/>κωδικό<text:s/>389<text:s/>το<text:s/>ίδιο<text:s/>ποσό<text:s/>ανάγεται<text:s/>σε<text:s/>μικτό<text:s/>με<text:s/>την<text:s/>προσθήκη<text:s/>του<text:s/>αναλογούντος<text:s/>φόρου<text:s/>εισοδήματος<text:s/>(σχετ.<text:s/>η<text:s/>Ε.<text:s/>2051/2021<text:s/>εγκύκλιος<text:s/>ΑΑΔΕ).</text:span></text:p>
      <text:p text:style-name="P170"><text:span text:style-name="T170_1">60.<text:s/></text:span><text:span text:style-name="T170_2">Στον<text:s/>κωδικό<text:s/>394<text:s/>καταχωρείται<text:s/>το<text:s/>ποσό<text:s/>των<text:s/>διανεμηθέντων<text:s/>κερδών<text:s/>του<text:s/>τρέχοντος<text:s/>φορολογικού<text:s/>έτους<text:s/>που<text:s/>προέρχεται<text:s/>από<text:s/>προσωρινές<text:s/>διαφορές<text:s/>μεταξύ<text:s/>της<text:s/>λογιστικής<text:s/>αξίας<text:s/>(ΔΛΠ/ΕΛΠ)<text:s/>και<text:s/>της<text:s/>φορολογικής<text:s/>βάσης<text:s/>και<text:s/>αντιστοιχεί<text:s/>σε<text:s/>εισοδήματα<text:s/>του<text:s/>άρθρου<text:s/>71Ζ<text:s/>του<text:s/>Κ.Φ.Ε.<text:s/>για<text:s/>το<text:s/>οποίο<text:s/>δεν<text:s/>έχει<text:s/>καταβληθεί<text:s/>φόρος<text:s/>εισοδήματος.<text:s/>Περαιτέρω<text:s/>στον<text:s/>κωδικό<text:s/>395<text:s/>το<text:s/>ίδιο<text:s/>ποσό<text:s/>ανάγεται<text:s/>σε<text:s/>μικτό<text:s/>με<text:s/>την<text:s/>προσθήκη<text:s/>του<text:s/>αναλογούντος<text:s/>φόρου<text:s/>εισοδήματος<text:s/>(σχετ.<text:s/>η<text:s/>Ε.2089/2022<text:s/>εγκύκλιος<text:s/>ΑΑΔΕ).</text:span></text:p>
      <text:p text:style-name="P171"><text:span text:style-name="T171_1">61.<text:s/></text:span><text:span text:style-name="T171_2">Στον<text:s/>κωδικό<text:s/>384<text:s/>καταχωρείται<text:s/>το<text:s/>ποσό<text:s/>των<text:s/>διανεμηθέντων<text:s/>κερδών<text:s/>του<text:s/>φορολογικού<text:s/>έτους<text:s/>που<text:s/>έληξε<text:s/>για<text:s/>τα<text:s/>οποία<text:s/></text:span><text:span text:style-name="T171_3">δεν</text:span><text:span text:style-name="T171_4"><text:s/>έχουν<text:s/>εφαρμογή<text:s/>οι<text:s/>διατάξεις<text:s/>της<text:s/>παρ.1<text:s/>του<text:s/>άρθρου<text:s/>47<text:s/>του<text:s/>Κ.Φ.Ε.,<text:s/>ήτοι<text:s/>εισπραττόμενα<text:s/>μερίσματα<text:s/>που<text:s/>απαλλάσσονται<text:s/>της<text:s/>φορολογίας<text:s/>με<text:s/>βάση<text:s/>τις<text:s/>διατάξεις<text:s/>του<text:s/>άρθρου<text:s/>48<text:s/>του<text:s/>ν.4172/2013<text:s/>(κωδικός<text:s/>495),<text:s/>εισόδημα<text:s/>από<text:s/>υπεραξία<text:s/>μεταβίβασης<text:s/>τίτλων<text:s/>συμμετοχής<text:s/>σε<text:s/>νομικό<text:s/>πρόσωπο<text:s/>του<text:s/>άρθρου<text:s/>48Α<text:s/>του<text:s/>ν.4172/2013<text:s/>(κωδικός<text:s/>480),<text:s/>έσοδα<text:s/>που<text:s/>φορολογήθηκαν<text:s/>κατ’<text:s/>εφαρμογή<text:s/>των<text:s/>διατάξεων<text:s/>των<text:s/>παρ.<text:s/>12<text:s/>και<text:s/>13<text:s/>του<text:s/>άρθρου<text:s/>72<text:s/>του<text:s/>ν.4172/2013<text:s/>(κωδικός<text:s/>474),<text:s/>υπεραξία<text:s/>από<text:s/>αναγκαστική<text:s/>απαλλοτρίωση<text:s/>ακινήτου<text:s/>(κωδικός<text:s/>458),<text:s/>υπεραξία<text:s/>από<text:s/>εκποίηση<text:s/>μεριδίων<text:s/>ΟΣΕΚΑ<text:s/>(κωδικός<text:s/>466),<text:s/>απαλλασσόμενα<text:s/>έσοδα<text:s/>Φορέων<text:s/>Γενικής<text:s/>Κυβέρνησης<text:s/>(ΦΓΚ)<text:s/>(κωδικός<text:s/>468),<text:s/>έσοδα<text:s/>απαλλασσόμενων<text:s/>νομικών<text:s/>προσώπων<text:s/>με<text:s/>βάση<text:s/>την<text:s/>αριθ.116/2019<text:s/>γνωμοδότηση<text:s/>του<text:s/>Ν.Σ.Κ<text:s/>η<text:s/>οποία<text:s/>κοινοποιήθηκε<text:s/>με<text:s/>την<text:s/>Ε.2107/2019<text:s/>εγκύκλιο<text:s/>(κωδικός<text:s/>469),<text:s/>έσοδα<text:s/>ναυτιλιακών<text:s/>επιχειρήσεων<text:s/>η<text:s/>φορολόγηση<text:s/>των<text:s/>οποίων<text:s/>διέπεται<text:s/>από<text:s/>τις<text:s/>διατάξεις<text:s/>του<text:s/>ν.27/1975<text:s/>κατ’<text:s/>εφαρμογή<text:s/>των<text:s/>διατάξεων<text:s/>των<text:s/>παρ.14<text:s/>και<text:s/>15<text:s/>του<text:s/>άρθρου<text:s/>72<text:s/>του<text:s/>ν.4172/2013<text:s/>(κωδικός<text:s/>559),<text:s/>διανεμηθέν<text:s/>εισόδημα<text:s/>ελεγχόμενης<text:s/>αλλοδαπής<text:s/>εταιρείας<text:s/>το<text:s/>οποίο<text:s/>έχει<text:s/>υπαχθεί<text:s/>σε<text:s/>φορολογία<text:s/>τα<text:s/>προηγούμενα<text:s/>φορολογικά<text:s/>έτη<text:s/>(κωδικός<text:s/>478),<text:s/>ωφέλεια<text:s/>από<text:s/>τη<text:s/>διαγραφή<text:s/>ή<text:s/>τη<text:s/>ρύθμιση<text:s/>χρεών<text:s/>(κωδικός<text:s/>488),<text:s/>έσοδα<text:s/>από<text:s/>τη<text:s/>διανομή<text:s/>αποθεματικών<text:s/>που<text:s/>σχηματίσθηκαν<text:s/>βάσει<text:s/>των<text:s/>διατάξεων<text:s/>της<text:s/>παρ.6<text:s/>του<text:s/>άρθρο<text:s/>8<text:s/>του<text:s/>ν.3299/2004<text:s/>(κωδικός<text:s/>499),<text:s/>το<text:s/>εισόδημα<text:s/>που<text:s/>αποκτάται<text:s/>σύμφωνα<text:s/>με<text:s/>τις<text:s/>διατάξεις<text:s/>του<text:s/>άρθρου<text:s/>7<text:s/>της<text:s/>ΣΑΔΦ<text:s/>Ελλάδας<text:s/>–<text:s/>Αλβανίας<text:s/>(περ.<text:s/>β’<text:s/>παρ.<text:s/>2<text:s/>αρ.<text:s/>23<text:s/>ν.<text:s/>2755/1999)<text:s/>(κωδικός<text:s/>518)<text:s/>καθώς<text:s/>και<text:s/>αφορολόγητα<text:s/>έσοδα<text:s/>από<text:s/>έκτακτα<text:s/>γεγονότα<text:s/>για<text:s/>τα<text:s/>οποία<text:s/>δεν<text:s/>έχουν<text:s/>εφαρμογή<text:s/>οι<text:s/>διατάξεις<text:s/>της<text:s/>παρ.<text:s/>1<text:s/>του<text:s/>άρθρου<text:s/>47<text:s/>του<text:s/>ν.<text:s/>4172/2013<text:s/>(κωδικός<text:s/>514).<text:s/>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,<text:s/>καθόσον<text:s/>δεν<text:s/>έχουν<text:s/>εφαρμογή<text:s/>οι<text:s/>διατάξεις<text:s/>της<text:s/>παρ.1<text:s/>του<text:s/>άρθρου<text:s/>47<text:s/>του<text:s/>Κ.Φ.Ε.</text:span></text:p>
      <text:p text:style-name="P172"><text:span text:style-name="T172_1">Το<text:s/>άθροισμα<text:s/>των<text:s/>ποσών<text:s/>που<text:s/>καταχωρούνται<text:s/>στους<text:s/>κωδικούς<text:s/>382,<text:s/>388<text:s/>και<text:s/>384<text:s/>πρέπει<text:s/>να<text:s/>ισούται<text:s/>με<text:s/>το<text:s/>ποσό<text:s/>που<text:s/>έχει<text:s/>καταχωρηθεί<text:s/>στον<text:s/>κωδικό<text:s/>380<text:s/>και<text:s/>381.<text:s/>Επίσης,<text:s/>το<text:s/>άθροισμα<text:s/>των<text:s/>ποσών<text:s/>που<text:s/>καταχωρούνται<text:s/>στους<text:s/>κωδικούς<text:s/>392<text:s/>και<text:s/>394<text:s/>πρέπει<text:s/>να<text:s/>ισούται<text:s/>με<text:s/>το<text:s/>ποσό<text:s/>που<text:s/>έχει<text:s/>καταχωρηθεί<text:s/>στον<text:s/>κωδικό<text:s/>373.</text:span></text:p>
      <text:p text:style-name="P173"><text:span text:style-name="T173_1">62.<text:s/></text:span><text:span text:style-name="T173_2">Στον<text:s/>κωδικό<text:s/>385<text:s/>καταχωρείται<text:s/>το<text:s/>ποσό<text:s/>των<text:s/>διανεμηθέντων<text:s/>ή<text:s/>κεφαλαιοποιηθέντων<text:s/>αποθεματικών<text:s/>που<text:s/>δεν<text:s/>έχουν<text:s/>υπαχθεί<text:s/>στην<text:s/>αυτοτελή<text:s/>φορολόγηση<text:s/>της<text:s/>παρ.12<text:s/>του<text:s/>άρθρου<text:s/>72<text:s/>του<text:s/>Κ.Φ.Ε.,<text:s/>καθώς<text:s/>επίσης<text:s/>και<text:s/>το<text:s/>ποσό<text:s/>των<text:s/>διανεμηθέντων<text:s/>ή<text:s/>κεφαλαιοποιηθέντων<text:s/>αποθεματικών<text:s/>που<text:s/>σχηματίζονται<text:s/>με<text:s/>βάση<text:s/>τις<text:s/>διατάξεις<text:s/>του<text:s/>Κ.Φ.Ε.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386<text:s/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74"><text:span text:style-name="T174_1">63.<text:s/></text:span><text:span text:style-name="T174_2">Στον<text:s/>κωδικό<text:s/>390<text:s/>καταχωρείται<text:s/>το<text:s/>ποσό<text:s/>των<text:s/>διανεμηθέντων<text:s/>ή<text:s/>κεφαλαιοποιηθέντων<text:s/>αποθεματικών<text:s/>που<text:s/>σχηματίζονται<text:s/>από<text:s/>φορολογητέα<text:s/>κέρδη<text:s/>του<text:s/>άρθρου<text:s/>71Ζ<text:s/>του<text:s/>Κ.Φ.Ε.<text:s/>με<text:s/>βάση<text:s/>τις<text:s/>διατάξεις<text:s/>των<text:s/>άρθρων<text:s/>του<text:s/>ίδιου<text:s/>νόμου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391<text:s/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75"><text:span text:style-name="T175_1">64.<text:s/></text:span><text:span text:style-name="T175_2">Τα<text:s/>ως<text:s/>άνω<text:s/>ποσά<text:s/>διανεμηθέντων<text:s/>ή<text:s/>κεφαλαιοποιηθέντων<text:s/>κερδών<text:s/>(κωδικοί<text:s/>382,<text:s/>392,<text:s/>388,<text:s/>394,<text:s/>385<text:s/>και<text:s/>390),<text:s/>θεωρούνται<text:s/>φορολογικά<text:s/>κέρδη<text:s/>του<text:s/>φορολογικού<text:s/>έτους<text:s/>εντός<text:s/>του<text:s/>οποίου<text:s/>γίνεται<text:s/>η<text:s/>διανομή<text:s/>ή<text:s/>κεφαλαιοποίηση<text:s/>και<text:s/>φορολογούνται<text:s/>συναθροιζόμενα<text:s/>με<text:s/>τα<text:s/>λοιπά<text:s/>αποτελέσματα<text:s/>(κέρδη)<text:s/>από<text:s/>επιχειρηματική<text:s/>δραστηριότητα.</text:span></text:p>
      <text:p text:style-name="P176"><text:span text:style-name="T176_1">65.<text:s/></text:span><text:span text:style-name="T176_2">Επισημαίνεται<text:s/>ότι<text:s/>σε<text:s/>περίπτωση<text:s/>που<text:s/>τα<text:s/>αποτελέσματα<text:s/>του<text:s/>τρέχοντος<text:s/>φορολογικού<text:s/>έτους<text:s/>είναι<text:s/>ζημιογόνα<text:s/>(είτε<text:s/>λόγω<text:s/>ύπαρξης<text:s/>φορολογικών<text:s/>ζημιών<text:s/>παρελθόντων<text:s/>χρήσεων<text:s/>είτε<text:s/>για<text:s/>άλλο<text:s/>λόγο)<text:s/>και<text:s/>ταυτόχρονα<text:s/>πραγματοποιηθεί<text:s/>διανομή<text:s/>κερδών,<text:s/>έχουν<text:s/>εφαρμογή<text:s/>τα<text:s/>αναφερόμενα<text:s/>στις<text:s/>ΠΟΛ.1014/2018<text:s/>και<text:s/>Ε.<text:s/>2089/2022<text:s/>ΑΑΔΕ<text:s/>εγκυκλίους.<text:s/>Επισημαίνεται<text:s/>ότι<text:s/>τα<text:s/>ποσά<text:s/>προσωρινών<text:s/>διαφορών<text:s/>των<text:s/>φορολογικών<text:s/>ετών<text:s/>πριν<text:s/>το<text:s/>2022<text:s/>για<text:s/>τα<text:s/>οποία<text:s/>είχε<text:s/>αποφευχθεί<text:s/>η<text:s/>διπλή<text:s/>φορολόγηση<text:s/>κατά<text:s/>το<text:s/>χρόνο<text:s/>της<text:s/>διανομής<text:s/>τους<text:s/>μέσω<text:s/>της<text:s/>ΠΟΛ.1014/2018,<text:s/>ήτοι<text:s/>τα<text:s/>προς<text:s/>διανομή<text:s/>ποσά<text:s/>είχαν<text:s/>υπαχθεί<text:s/>σε<text:s/>αυτοτελή<text:s/>φορολόγηση<text:s/>και<text:s/>στο<text:s/>ίδιο<text:s/>έτος<text:s/>είχαν<text:s/>προσαυξηθεί<text:s/>οι<text:s/>μεταφερόμενες<text:s/>φορολογικές<text:s/>ζημίες,<text:s/>στα<text:s/>φορολογικά<text:s/>έτη,<text:s/>από<text:s/>το<text:s/>2022<text:s/>και<text:s/>μετά,<text:s/>που<text:s/>τα<text:s/>υπόψη<text:s/>ποσά<text:s/>θα<text:s/>επηρεάσουν<text:s/>τη<text:s/>φορολογική<text:s/>βάση,<text:s/>δεν<text:s/>θα<text:s/>έχουν<text:s/>εφαρμογή<text:s/>και<text:s/>τα<text:s/>οριζόμενα<text:s/>στην<text:s/>Ε.<text:s/>2089/2022,<text:s/>ήτοι<text:s/>δεν<text:s/>θα<text:s/>αφαιρεθούν<text:s/>από<text:s/>το<text:s/>φορολογικό<text:s/>αποτέλεσμα<text:s/>του<text:s/>εκάστοτε<text:s/>έτους<text:s/>ως<text:s/>αρνητική<text:s/>λογιστική<text:s/>διαφορά.</text:span></text:p>
      <text:p text:style-name="P177"><text:span text:style-name="T177_1">Ειδικότερα,<text:s/>το<text:s/>ποσό<text:s/>των<text:s/>κερδών<text:s/>που<text:s/>διανέμεται<text:s/>ή<text:s/>κεφαλαιοποιείται<text:s/>εκτός<text:s/>από<text:s/>αυτό<text:s/>του<text:s/>άρθρου<text:s/>71Ζ<text:s/>(το<text:s/>άθροισμα<text:s/>των<text:s/>κωδικών<text:s/>382,<text:s/>383,<text:s/>392,<text:s/>393,<text:s/>385<text:s/>και<text:s/>386)<text:s/>που<text:s/>περιλαμβάνεται<text:s/>στον<text:s/>κωδικό<text:s/>387<text:s/></text:span><text:span text:style-name="T177_2">μεταφέρεται</text:span><text:span text:style-name="T177_3"><text:s/>στον<text:s/>κωδικό<text:s/>079<text:s/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080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ωδικοί<text:s/>382<text:s/>&amp;<text:s/>383)<text:s/>προστίθεται<text:s/>στις<text:s/>μεταφερόμενες<text:s/>ζημίες<text:s/>και<text:s/>ειδικότερα<text:s/>στον<text:s/>κωδικό<text:s/>078,<text:s/>ενώ<text:s/>εάν<text:s/>αφορά<text:s/>προσωρινές<text:s/>διαφορές<text:s/>(κωδικοί<text:s/>392<text:s/>&amp;<text:s/>393),<text:s/>καθώς<text:s/>και<text:s/>κέρδη<text:s/>παρελθουσών<text:s/>χρήσεων<text:s/>(αποθεματικών)<text:s/>(κωδικοί<text:s/>385<text:s/>&amp;<text:s/>386)<text:s/>τα<text:s/>ποσά<text:s/>αυτά<text:s/>δεν<text:s/>μεταφέρονται<text:s/>στο<text:s/>κωδικό<text:s/>078<text:s/>καθόσον<text:s/>δεν<text:s/>προστίθενται<text:s/>στις<text:s/>φορολογικά<text:s/>αναγνωρίσιμες<text:s/>ζημίες,<text:s/>με<text:s/>βάση<text:s/>τα<text:s/>αναφερόμενα<text:s/>στις<text:s/>ίδιες<text:s/>εγκυκλίους<text:s/>(ΠΟΛ.1014/2018<text:s/>και<text:s/>Ε.<text:s/>2089/2022<text:s/>ΑΑΔΕ<text:s/>εγκυκλίους).</text:span></text:p>
      <text:p text:style-name="P178"><text:span text:style-name="T178_1">Ομοίως,<text:s/>το<text:s/>ποσό<text:s/>των<text:s/>κερδών<text:s/>που<text:s/>διανέμεται<text:s/>ή<text:s/>κεφαλαιοποιείται<text:s/>από<text:s/>τα<text:s/>κέρδη<text:s/>του<text:s/>άρθρου<text:s/>71Ζ<text:s/>(το<text:s/>άθροισμα<text:s/>των<text:s/>κωδικών<text:s/>388,<text:s/>389,<text:s/>394,<text:s/>395,<text:s/>390<text:s/>και<text:s/>391)<text:s/>που<text:s/>περιλαμβάνεται<text:s/>στον<text:s/>κωδικό<text:s/>387<text:s/></text:span><text:span text:style-name="T178_2">μεταφέρεται</text:span><text:span text:style-name="T178_3"><text:s/>στον<text:s/>κωδικό<text:s/>091<text:s/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/text:span></text:p>
      <text:p text:style-name="P179"><text:span text:style-name="T179_1">φόρος<text:s/>υπολογίζεται<text:s/>στον<text:s/>κωδικό<text:s/>092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ωδικοί<text:s/>388<text:s/>&amp;<text:s/>389)<text:s/>προστίθεται<text:s/>στις<text:s/>μεταφερόμενες<text:s/>ζημίες<text:s/>και<text:s/>ειδικότερα<text:s/>στον<text:s/>κωδικό<text:s/>093,<text:s/>ενώ<text:s/>εάν<text:s/>αφορά<text:s/>προσωρινές<text:s/>διαφορές<text:s/>(κωδικοί<text:s/>394<text:s/>&amp;<text:s/>395),<text:s/>καθώς<text:s/>και<text:s/>κέρδη<text:s/>παρελθουσών<text:s/>χρήσεων<text:s/>(αποθεματικών)<text:s/>(κωδικοί<text:s/>390<text:s/>&amp;<text:s/>391),<text:s/>τα<text:s/>ποσά<text:s/>αυτά<text:s/>δεν<text:s/>μεταφέρονται<text:s/>στο<text:s/>κωδικό<text:s/>093,<text:s/>καθόσον<text:s/>δεν<text:s/>προστίθενται<text:s/>στις<text:s/>φορολογικά<text:s/>αναγνωρίσιμες<text:s/>ζημίες,<text:s/>με<text:s/>βάση<text:s/>τα<text:s/>αναφερόμενα<text:s/>στις<text:s/>ίδιες<text:s/>ως<text:s/>άνω<text:s/>εγκυκλίους.</text:span></text:p>
      <text:p text:style-name="P180"><text:span text:style-name="T180_1"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κωδικούς<text:s/>388,<text:s/>389,<text:s/>394,<text:s/>395,<text:s/>390<text:s/>και<text:s/>391,<text:s/>πρέπει<text:s/>προηγουμένως<text:s/>να<text:s/>έχουν<text:s/>δηλώσει<text:s/>ότι<text:s/>υπάγονται<text:s/>στις<text:s/>διατάξεις<text:s/>της<text:s/>παρ.2<text:s/>του<text:s/>άρθρου<text:s/>71Ζ<text:s/>του<text:s/>Κ.Φ.Ε.<text:s/>επιλέγοντας<text:s/>ΝΑΙ<text:s/>στον<text:s/>κωδικό<text:s/>686.</text:span></text:p>
      <text:p text:style-name="P181"><text:span text:style-name="T181_1">66.<text:s/></text:span><text:span text:style-name="T181_2">Στην<text:s/>περίπτωση<text:s/>ημεδαπής<text:s/>ή<text:s/>αλλοδαπής<text:s/>εταιρείας<text:s/>που<text:s/>εντάσσεται<text:s/>κατά<text:s/>τη<text:s/>διάρκεια<text:s/>του<text:s/>φορολογικού<text:s/>έτους<text:s/>στο<text:s/>καθεστώς<text:s/>του<text:s/>α.ν.89/67<text:s/>(Α΄132)<text:s/>και<text:s/>έχει<text:s/>ζημίες<text:s/>προηγούμενων<text:s/>φορολογικών<text:s/>ετών<text:s/>οι<text:s/>οποίες<text:s/>υπερβαίνουν<text:s/>τα<text:s/>φορολογητέα<text:s/>κέρδη<text:s/>του<text:s/>διαστήματος<text:s/>από<text:s/>την<text:s/>έναρξη<text:s/>του<text:s/>φορολογικού<text:s/>έτους<text:s/>μέχρι<text:s/>τον<text:s/>χρόνο<text:s/>ένταξης<text:s/>στις<text:s/>διατάξεις<text:s/>του<text:s/>α.ν.89/67,<text:s/>στον<text:s/>κωδικό<text:s/>039<text:s/>συμπληρώνεται<text:s/>ποσό<text:s/>μέχρι<text:s/>του<text:s/>ύψους<text:s/>των<text:s/>φορολογητέων<text:s/>κερδών<text:s/>του<text:s/>διαστήματος<text:s/>αυτού,<text:s/>καθόσον<text:s/>για<text:s/>το<text:s/>χρονικό<text:s/>διάστημα<text:s/>από<text:s/>τον<text:s/>χρόνο<text:s/>ένταξης<text:s/>στις<text:s/>διατάξεις<text:s/>του<text:s/>α.ν.89/67<text:s/>και<text:s/>μετά<text:s/>εφαρμόζονται<text:s/>οι<text:s/>ειδικότερες<text:s/>διατάξεις<text:s/>του<text:s/>α.ν.89/67.<text:s/>Όσον<text:s/>αφορά<text:s/>τυχόν<text:s/>ζημία<text:s/>που<text:s/>προκύπτει<text:s/>το<text:s/>διάστημα<text:s/>από<text:s/>την<text:s/>έναρξη<text:s/>του<text:s/>φορολογικού<text:s/>έτους<text:s/>μέχρι<text:s/>τον<text:s/>χρόνο<text:s/>ένταξης<text:s/>στις<text:s/>ως<text:s/>άνω<text:s/>διατάξεις,<text:s/>η<text:s/>οποία<text:s/>δεν<text:s/>καλύπτεται<text:s/>από<text:s/>τα<text:s/>κέρδη<text:s/>του<text:s/>ίδιου<text:s/>διαστήματος,<text:s/>αυτή<text:s/>δεν<text:s/>αναγνωρίζεται<text:s/>φορολογικά.</text:span></text:p>
      <text:p text:style-name="P182"><text:span text:style-name="T182_1">67.<text:s/></text:span><text:span text:style-name="T182_2">Στους<text:s/>κωδικούς<text:s/>046,<text:s/>044,<text:s/>045,<text:s/>041<text:s/>και<text:s/>099<text:s/>καταχωρούνται<text:s/>ποσά<text:s/>κινήτρων,<text:s/>είτε<text:s/>βάσει<text:s/>αναπτυξιακών<text:s/>νόμων,<text:s/>είτε<text:s/>βάσει<text:s/>ειδικών<text:s/>διατάξεων<text:s/>νόμων<text:s/>προκειμένου<text:s/>τα<text:s/>νομικά<text:s/>πρόσωπα<text:s/>ή<text:s/>νομικές<text:s/>οντότητες<text:s/>να<text:s/>τύχουν<text:s/>των<text:s/>ευεργετημάτων<text:s/>των<text:s/>σχετικών<text:s/>διατάξεων.</text:span></text:p>
      <text:p text:style-name="P183"><text:span text:style-name="T183_1">Προϋπόθεση<text:s/>καταχώρησης<text:s/>ποσών<text:s/>στους<text:s/>ως<text:s/>άνω<text:s/>κωδικούς<text:s/>είναι<text:s/>να<text:s/>εμφανίζονται<text:s/>αντίστοιχα<text:s/>ποσά<text:s/>στον<text:s/>κωδικό<text:s/>016<text:s/>«Φορολογικά<text:s/>κέρδη<text:s/>χρήσης».</text:span></text:p>
      <text:p text:style-name="P184"><text:span text:style-name="T184_1">Σε<text:s/>περίπτωση<text:s/>που<text:s/>μετά<text:s/>την<text:s/>αφαίρεση<text:s/>των<text:s/>ως<text:s/>άνω<text:s/>κωδικών<text:s/>από<text:s/>τον<text:s/>κωδικό<text:s/>040<text:s/>προκύψει<text:s/>ζημία,<text:s/>η<text:s/>ζημία<text:s/>αυτή<text:s/>δεν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400,<text:s/>λόγω<text:s/>της<text:s/>αφαίρεσης<text:s/>των<text:s/>πιο<text:s/>πάνω<text:s/>κωδικών.</text:span></text:p>
      <text:p text:style-name="P185"><text:span text:style-name="T185_1">Αναφορικά<text:s/>με<text:s/>τη<text:s/>φύση<text:s/>των<text:s/>ποσών<text:s/>που<text:s/>καταχωρούνται<text:s/>στους<text:s/>ανωτέρω<text:s/>κωδικούς,<text:s/>έχουν<text:s/>δοθεί<text:s/>αναλυτικές<text:s/>οδηγίες<text:s/>και<text:s/>διευκρινίσεις<text:s/>με<text:s/>την<text:s/>ΠΟΛ.1059/2015<text:s/>εγκύκλιο,<text:s/>ενώ<text:s/>ειδικά<text:s/>για<text:s/>την<text:s/>καταχώρηση<text:s/>ποσών<text:s/>των<text:s/>αφορολόγητων<text:s/>αποθεματικών<text:s/>αναπτυξιακών<text:s/>νόμων<text:s/>στο<text:s/>έντυπο<text:s/>Ν,<text:s/>με<text:s/>το<text:s/>αριθ.<text:s/>ΔΕΑΦ<text:s/>Β<text:s/>1110127<text:s/>ΕΞ2016/18.7.2016<text:s/>έγγραφό<text:s/>μας.</text:span></text:p>
      <text:p text:style-name="P186"><text:span text:style-name="T186_1">68.<text:s/></text:span><text:span text:style-name="T186_2">Ειδικότερα,<text:s/>στον<text:s/>κωδικό<text:s/>041<text:s/>«Αφορολόγητο<text:s/>αποθεματικό<text:s/>άρθρου<text:s/>71Α<text:s/>ν.4172/2013»<text:s/>κατα<text:s/>χωρείται<text:s/>το<text:s/>ποσό<text:s/>που<text:s/>απαλλάσσεται<text:s/>από<text:s/>τον<text:s/>φόρο<text:s/>εισοδήματος<text:s/>κατ’<text:s/>εφαρμογή<text:s/>των<text:s/>διατάξεων<text:s/>του<text:s/>άρθρου<text:s/>71Α<text:s/>του<text:s/>ν.4172/2013<text:s/>όπως<text:s/>ίσχυαν<text:s/>πριν<text:s/>την<text:s/>τροποποίησή<text:s/>τους<text:s/>με<text:s/>τις<text:s/>διατάξεις<text:s/>της<text:s/>παρ.<text:s/>1<text:s/>του<text:s/>άρθρου<text:s/>89<text:s/>του<text:s/>ν.<text:s/>4864/2021<text:s/>και<text:s/>με<text:s/>βάση<text:s/>τις<text:s/>οδηγίες<text:s/>και<text:s/>τις<text:s/>διευκρινίσεις<text:s/>που<text:s/>έχουν<text:s/>δοθεί<text:s/>με<text:s/>την<text:s/>ΠΟΛ.1145/2018<text:s/>εγκύκλιο.<text:s/>Συγκεκριμένα,<text:s/>ο<text:s/>κωδικός<text:s/>αυτός<text:s/>συμπληρώνεται</text:span></text:p>
      <text:p text:style-name="P187"><text:span text:style-name="T187_1">από<text:s/>τις<text:s/>επιχειρήσεις<text:s/>που<text:s/>έχουν<text:s/>υπαχθεί<text:s/>στο<text:s/>άρθρο<text:s/>71Α<text:s/>του<text:s/>Κ.Φ.Ε.<text:s/>με<text:s/>βάση<text:s/>την<text:s/>αριθμ.<text:s/>52738/<text:s/>ΔΕΚΝΤ551/16-5-2018<text:s/>(Β΄1843)<text:s/>κοινή<text:s/>απόφαση<text:s/>των<text:s/>Υπουργών<text:s/>Οικονομίας<text:s/>και<text:s/>Ανάπτυξης<text:s/>και<text:s/>Οικονομικών<text:s/>και<text:s/>του<text:s/>Διοικητή<text:s/>της<text:s/>Ανεξάρτητης<text:s/>Αρχής<text:s/>Δημοσίων<text:s/>Εσόδων<text:s/>και<text:s/>δικαιούνται<text:s/>εντός<text:s/>του<text:s/>φορολογικού<text:s/>έτους<text:s/>2023<text:s/>να<text:s/>κάνουν<text:s/>χρήση<text:s/>του<text:s/>κινήτρου<text:s/>της<text:s/>ευρεσιτεχνίας.</text:span></text:p>
      <text:p text:style-name="P188"><text:span text:style-name="T188_1">69.<text:s/></text:span><text:span text:style-name="T188_2">Ο<text:s/>κωδικός<text:s/>076<text:s/>«Ποσό<text:s/>επένδυσης<text:s/>για<text:s/>την<text:s/>ενίσχυση<text:s/>της<text:s/>παραγωγής<text:s/>οπτικοακουστικών<text:s/>έργων<text:s/>άρθρου<text:s/>71Ε<text:s/>ν.4172/2013»<text:s/>συμπληρώνεται<text:s/>από<text:s/>τα<text:s/>νομικά<text:s/>πρόσωπα<text:s/>ή<text:s/>τις<text:s/>νομικές<text:s/>οντότητες<text:s/>που<text:s/>επενδύουν<text:s/>σε<text:s/>παραγωγές<text:s/>οπτικοακουστικών<text:s/>έργων.<text:s/>Οι<text:s/>προϋποθέσεις<text:s/>εφαρμογής<text:s/>των<text:s/>σχετικών<text:s/>διατάξεων<text:s/>καθορίσθηκαν<text:s/>με<text:s/>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ΦΕΚ<text:s/>Β΄<text:s/>5021)<text:s/>περί<text:s/>καθορισμού<text:s/>των<text:s/>επιλέξιμων<text:s/>δαπανών,<text:s/>των<text:s/>κατηγοριών<text:s/>των<text:s/>οπτικο-<text:s/>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<text:s/>4172/2013<text:s/>(ΦΕΚ<text:s/>Α΄<text:s/>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αυτού.<text:s/>(σχετ.<text:s/>και<text:s/>η<text:s/>Ε<text:s/>2189/2020<text:s/>εγκύκλιος<text:s/>ΑΑΔΕ).</text:span></text:p>
      <text:p text:style-name="P189"><text:span text:style-name="T189_1">Οι<text:s/>υπόψη<text:s/>εταιρείες<text:s/>που<text:s/>μέσα<text:s/>στο<text:s/>φορολογικό<text:s/>έτος<text:s/>2023<text:s/>κατέθεσαν<text:s/>στον<text:s/>ειδικό<text:s/>τραπεζικό<text:s/>λογαριασμό<text:s/>ελληνικού<text:s/>πιστωτικού<text:s/>ιδρύματος<text:s/>της<text:s/>παραγωγού<text:s/>εταιρείας,<text:s/>ποσό<text:s/>για<text:s/>την<text:s/>παραγωγή<text:s/>οπτικοακουστικού<text:s/>έργου,<text:s/>υποχρεούνται<text:s/>να<text:s/>συνυποβάλουν<text:s/>με<text:s/>τη<text:s/>δήλωση<text:s/>φορολογίας<text:s/>εισοδήμα-<text:s/>τός<text:s/>τους,<text:s/>υπεύθυνη<text:s/>δήλωση<text:s/>με<text:s/>το<text:s/>συνολικό<text:s/>ποσό<text:s/>που<text:s/>κατέθεσαν.<text:s/>Σε<text:s/>περίπτωση<text:s/>μη<text:s/>έγκρισης<text:s/>του<text:s/>συνόλου<text:s/>ή<text:s/>μέρους<text:s/>των<text:s/>επενδυτικών<text:s/>δαπανών<text:s/>για<text:s/>την<text:s/>παραγωγή<text:s/>του<text:s/>οπτικοακουστικού<text:s/>έργου,<text:s/>κατόπιν<text:s/>ελέγχου<text:s/>από<text:s/>το<text:s/>ΕΚΟΜΕ,<text:s/>το<text:s/>υπόψη<text:s/>νομικό<text:s/>πρόσωπο<text:s/>ή<text:s/>νομική<text:s/>οντότητα,<text:s/>οφείλει<text:s/>να<text:s/>υποβάλει<text:s/>τροποποιητική<text:s/>δήλωση<text:s/>φορολογίας<text:s/>εισοδήματος<text:s/>εντός<text:s/>μηνός<text:s/>από<text:s/>την<text:s/>επίδοση<text:s/>της<text:s/>σχετικής<text:s/>πιστοποίησης<text:s/>δαπανών<text:s/>του<text:s/>ΕΚΟΜΕ<text:s/>χωρίς<text:s/>την<text:s/>επιβολή<text:s/>κυρώσεων.</text:span></text:p>
      <text:p text:style-name="P190"><text:span text:style-name="T190_1">Εάν<text:s/>εντός<text:s/>36<text:s/>μηνών<text:s/>από<text:s/>την<text:s/>κατάθεση<text:s/>της<text:s/>αίτησης<text:s/>υπαγωγής<text:s/>του<text:s/>οπτικοακουστικού<text:s/>έργου<text:s/>στις<text:s/>ευεργετικές<text:s/>διατάξεις<text:s/>του<text:s/>νόμου,<text:s/>αυτό<text:s/>δεν<text:s/>δύναται<text:s/>να<text:s/>ολοκληρωθεί<text:s/>λόγω<text:s/>αδυναμίας<text:s/>του<text:s/>παραγωγού<text:s/>και<text:s/>αδυναμίας<text:s/>να<text:s/>βρεθεί<text:s/>νέος<text:s/>παραγωγός,<text:s/>τότε<text:s/>τα<text:s/>καταβαλλόμενα<text:s/>ποσά<text:s/>που<text:s/>έχουν<text:s/>αφαιρεθεί<text:s/>από<text:s/>το<text:s/>φορολογητέο<text:s/>εισόδημα<text:s/>νομικού<text:s/>προσώπου<text:s/>ή<text:s/>νομικής<text:s/>οντότητας<text:s/>σύμφωνα<text:s/>με<text:s/>την<text:s/>παρ.<text:s/>1<text:s/>του<text:s/>άρθρου<text:s/>2<text:s/>της<text:s/>υπ’<text:s/>αριθμ.<text:s/>31548/10.11.2020<text:s/>ΚΥΑ,<text:s/>προστίθενται<text:s/>στη<text:s/>δήλωση<text:s/>φορολογίας<text:s/>εισοδήματος<text:s/>του<text:s/>φορολογικού<text:s/>έτους<text:s/>στο<text:s/>οποίο<text:s/>έχει<text:s/>κοινοποιηθεί<text:s/>η<text:s/>δήλωση<text:s/>αδυναμίας<text:s/>ολοκλήρωσής<text:s/>του<text:s/>με<text:s/>βάση<text:s/>τα<text:s/>οριζόμενα<text:s/>σ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σχετ.<text:s/>η<text:s/>Ε.2189/2020<text:s/>εγκύκλιος<text:s/>ΑΑΔΕ).</text:span></text:p>
      <text:p text:style-name="P191"><text:span text:style-name="T191_1">70.<text:s/></text:span><text:span text:style-name="T191_2">Ο<text:s/>κωδικός<text:s/>071<text:s/>συμπληρώνεται<text:s/>από<text:s/>τα<text:s/>νομικά<text:s/>πρόσωπα<text:s/>και<text:s/>νομικές<text:s/>οντότητες<text:s/>προκειμένου<text:s/>να<text:s/>αφαιρείται<text:s/>(εξωλογιστικά)<text:s/>από<text:s/>τα<text:s/>καθαρά<text:s/>τους<text:s/>κέρδη<text:s/>το<text:s/>ποσό<text:s/>των<text:s/>1.500<text:s/>ευρώ,<text:s/>για<text:s/>κάθε<text:s/>άτομο<text:s/>που<text:s/>απασχολούν<text:s/>μέσα<text:s/>στο<text:s/>φορολογικό<text:s/>έτος<text:s/>με<text:s/>ποσοστό<text:s/>αναπηρίας<text:s/>67%<text:s/>και<text:s/>άνω.</text:span></text:p>
      <text:p text:style-name="P192"><text:span text:style-name="T192_1">71.<text:s/></text:span><text:span text:style-name="T192_2">Ο<text:s/>κωδικός<text:s/>072<text:s/>συμπληρώνεται<text:s/>από<text:s/>τα<text:s/>νομικά<text:s/>πρόσωπα<text:s/>και<text:s/>νομικές<text:s/>οντότητες<text:s/>τα<text:s/>οποία<text:s/>είναι<text:s/>υπόχρεα<text:s/>να<text:s/>εγγράφουν<text:s/>σε<text:s/>ειδικό<text:s/>αφορολόγητο<text:s/>αποθεματικό<text:s/>το<text:s/>ποσό<text:s/>που<text:s/>οφείλουν<text:s/>να<text:s/>επενδύσουν<text:s/>για<text:s/>την<text:s/>παραγωγή<text:s/>κινηματογραφικών<text:s/>έργων,<text:s/>με<text:s/>βάση<text:s/>τις<text:s/>διατάξεις<text:s/>της<text:s/>παρ.7<text:s/>του<text:s/>άρθρου<text:s/>8<text:s/>του<text:s/>ν.3905/2010.<text:s/>Επίσης,<text:s/>κατά<text:s/>το<text:s/>φορολογικό<text:s/>έτος<text:s/>πραγματοποίησης<text:s/>των<text:s/>δαπανών<text:s/>για<text:s/>την<text:s/>παραγωγή<text:s/>κινηματογραφικών<text:s/>έργων,<text:s/>θα<text:s/>πρέπει<text:s/>να<text:s/>συμπληρωθεί<text:s/>ο<text:s/>κωδικός<text:s/>2026<text:s/>της<text:s/>«Κατάστασης<text:s/>Φορολογικής<text:s/>Αναμόρφωσης»,<text:s/>μέχρι<text:s/>του<text:s/>ποσού<text:s/>του<text:s/>αποθεματικού<text:s/>που<text:s/>έτυχε<text:s/>απαλλαγής,<text:s/>προκειμένου<text:s/>να<text:s/>μη<text:s/>διενεργείται<text:s/>διπλή<text:s/>έκπτωση<text:s/>των<text:s/>σχετικών<text:s/>ποσών<text:s/>που<text:s/>πραγματοποιούνται<text:s/>κατά<text:s/>το<text:s/>έτος<text:s/>διάθεσης<text:s/>του<text:s/>σχετικού<text:s/>αποθεματικού,<text:s/>για<text:s/>την<text:s/>επένδυση<text:s/>της<text:s/>κινηματογραφικής<text:s/>παραγωγής,<text:s/>με<text:s/>βάση<text:s/>τις<text:s/>ίδιες<text:s/>διατάξεις.</text:span></text:p>
      <text:p text:style-name="P193"><text:span text:style-name="T193_1">72.<text:s/></text:span><text:span text:style-name="T193_2">Στον<text:s/>κωδικό<text:s/>053<text:s/>καταχωρούνται<text:s/>τα<text:s/>κέρδη<text:s/>των<text:s/>Φορέων<text:s/>Κοινωνικής<text:s/>και<text:s/>Αλληλέγγυας<text:s/>Οικονομίας<text:s/>(Κοινωνικές<text:s/>Συνεταιριστικές<text:s/>Επιχειρήσεις<text:s/>και<text:s/>Συνεταιρισμοί<text:s/>Εργαζομένων)<text:s/>τα<text:s/>οποία<text:s/>διανέμονται<text:s/>στους<text:s/>εργαζομένους<text:s/>τους,<text:s/>προκειμένου<text:s/>να<text:s/>αφαιρεθούν<text:s/>από<text:s/>τα<text:s/>κέρδη<text:s/>τους<text:s/>και<text:s/>να<text:s/>φορολογηθούν<text:s/>στο<text:s/>όνομα<text:s/>των<text:s/>εργαζομένων<text:s/>τους,<text:s/>κατ’<text:s/>εφαρμογή<text:s/>των<text:s/>διατάξεων<text:s/>του<text:s/>άρθρου<text:s/>72<text:s/>του<text:s/>ν.4430/2016<text:s/>(Α΄<text:s/>205).</text:span></text:p>
      <text:p text:style-name="P194"><text:span text:style-name="T194_1">Επισημαίνεται<text:s/>ότι<text:s/>τα<text:s/>ανωτέρω<text:s/>ισχύουν<text:s/>για<text:s/>όσους<text:s/>φορείς,<text:s/>μέσα<text:s/>στο<text:s/>έτος<text:s/>2023,<text:s/>είναι<text:s/>εγγεγραμμένοι<text:s/>στο<text:s/>Γενικό<text:s/>Μητρώο<text:s/>Φορέων<text:s/>Κοινωνικής<text:s/>και<text:s/>Αλληλέγγυας<text:s/>Οικονομίας<text:s/>του<text:s/>ν.4430/2016.</text:span></text:p>
      <text:p text:style-name="P195"><text:span text:style-name="T195_1">Στον<text:s/>ίδιο<text:s/>κωδικό<text:s/>καταχωρούνται<text:s/>και<text:s/>τα<text:s/>κέρδη<text:s/>των<text:s/>Ενεργειακών<text:s/>Κοινοτήτων<text:s/>του<text:s/>ν.4513/2018<text:s/>(Α΄9)<text:s/>που<text:s/>διανέμονται<text:s/>στους<text:s/>εργαζομένους<text:s/>τους,<text:s/>σύμφωνα<text:s/>με<text:s/>τις<text:s/>διατάξεις<text:s/>του<text:s/>άρθρου<text:s/>72<text:s/>του<text:s/>ν.<text:s/>4430/2016,<text:s/>εφόσον<text:s/>αυτές<text:s/>λειτουργούν<text:s/>ως<text:s/>Φορείς<text:s/>Κοινωνικής<text:s/>και<text:s/>Αλληλέγγυας<text:s/>Οικονομίας<text:s/>και<text:s/>έχουν<text:s/>ενταχθεί<text:s/>στο<text:s/>μητρώο<text:s/>του<text:s/>προηγούμενου<text:s/>εδαφίου.</text:span></text:p>
      <text:p text:style-name="P196"><text:span text:style-name="T196_1">Από<text:s/>τα<text:s/>ποσά<text:s/>που<text:s/>καταχωρούνται<text:s/>στους<text:s/>κωδικούς<text:s/>076,<text:s/>071,<text:s/>072<text:s/>και<text:s/>053<text:s/>μόνο<text:s/>το<text:s/>ποσό<text:s/>των<text:s/>κωδικών<text:s/>076<text:s/>και<text:s/>072<text:s/>συναθροιζόμενο<text:s/>με<text:s/>τα<text:s/>αποτελέσματα<text:s/>(κέρδη<text:s/>ή<text:s/>ζημίες)<text:s/>από<text:s/>επιχειρηματική<text:s/>δραστηριότητα<text:s/>του<text:s/>ίδιου<text:s/>φορολογικού<text:s/>έτους,<text:s/>δημιουργεί<text:s/>αναγνωρίσιμη<text:s/>φορολογικά<text:s/>ζημία.<text:s/>Επισημαίνεται<text:s/>ότι<text:s/>στην<text:s/>περίπτωση<text:s/>κατά<text:s/>την<text:s/>οποία<text:s/>στο<text:s/>τρέχον<text:s/>φορολογικό<text:s/>έτος<text:s/>λαμβάνει<text:s/>χώρα<text:s/>διανομή<text:s/>των<text:s/>ποσών<text:s/>που<text:s/>έχουν<text:s/>καταχωρηθεί<text:s/>στους<text:s/>κωδικούς<text:s/>076<text:s/>και<text:s/>072,<text:s/>το<text:s/>υπόψη<text:s/>ποσό<text:s/>θα<text:s/>προστεθεί<text:s/>στους<text:s/>κωδικούς<text:s/>380,<text:s/>382<text:s/>και<text:s/>383<text:s/>προκειμένου<text:s/>να<text:s/>υπολογισθεί<text:s/>ο<text:s/>φόρος<text:s/>της<text:s/>παρ.<text:s/>1<text:s/>του<text:s/>άρθρου<text:s/>47<text:s/>του<text:s/>Κ.Φ.Ε.</text:span></text:p>
      <text:p text:style-name="P197"><text:span text:style-name="T197_1">73.<text:s/></text:span><text:span text:style-name="T197_2">Όσον<text:s/>αφορά<text:s/>τις<text:s/>εταιρείες<text:s/>που<text:s/>λειτουργούν<text:s/>ως<text:s/>«Σύστημα<text:s/>Εναλλακτικής<text:s/>Διαχείρισης»<text:s/>(ΣΕΔ),<text:s/>οι<text:s/>διατάξεις<text:s/>του<text:s/>άρθρου<text:s/>5<text:s/>του<text:s/>ν.<text:s/>3220/2004<text:s/>(Α΄15)<text:s/>καταλαμβάνουν<text:s/>τις<text:s/>εταιρείες<text:s/>που<text:s/>είναι<text:s/>πιστοποιημένες<text:s/>ως<text:s/>σύστημα<text:s/>εναλλακτικής<text:s/>διαχείρισης<text:s/>και<text:s/>ενταγμένες<text:s/>στο<text:s/>αντίστοιχο<text:s/>μητρώο<text:s/>των<text:s/>εταιρειών<text:s/>του<text:s/>Ελληνικού<text:s/>Οργανισμού<text:s/>Ανακύκλωσης<text:s/>(Ε.Ο.ΑΝ.),<text:s/>το<text:s/>οποίο<text:s/>αποστέλλεται<text:s/>στη<text:s/>ΓΔΗΛΕΔ,<text:s/>και<text:s/>λειτουργούν<text:s/>το<text:s/>σύστημα<text:s/>αυτό<text:s/>σε<text:s/>συλλογική<text:s/>και<text:s/>όχι<text:s/>σε<text:s/>ατομική<text:s/>βάση,<text:s/>καθόσον<text:s/>κατά<text:s/>ρητή<text:s/>διατύπωση<text:s/>της<text:s/>διάταξης<text:s/>της<text:s/>παρ.<text:s/>11<text:s/>του<text:s/>άρθρου<text:s/>12<text:s/>του<text:s/>ν.<text:s/>4819/2021<text:s/>στην<text:s/>παρ.<text:s/>1<text:s/>του<text:s/>άρθρου<text:s/>5<text:s/>του<text:s/>ν.<text:s/>3220/2004<text:s/>η<text:s/>παραπομπή<text:s/>στην<text:s/>παρ.<text:s/>19<text:s/>του<text:s/>άρθρου<text:s/>2<text:s/>του<text:s/>ν.<text:s/>2939/2001<text:s/>(Α΄179)<text:s/>αφορά<text:s/>τους<text:s/>φορείς<text:s/>ΣΣΕΔ<text:s/>(Συλλογικού<text:s/>Συστήματος<text:s/>Εναλλακτικής<text:s/>Διαχείρισης)<text:s/>της<text:s/>παρ.<text:s/>26<text:s/>του<text:s/>άρθρου<text:s/>3<text:s/>του<text:s/>ν.<text:s/>4819/2021<text:s/>(Α΄129).</text:span></text:p>
      <text:p text:style-name="P198"><text:span text:style-name="T198_1">Οι<text:s/>εν<text:s/>λόγω<text:s/>εταιρείες,<text:s/>προκειμένου<text:s/>να<text:s/>εκκαθαριστεί<text:s/>η<text:s/>δήλωση<text:s/>φορολογίας<text:s/>εισοδήματός<text:s/>τους<text:s/>κατ’<text:s/>εφαρμογή<text:s/>των<text:s/>διατάξεων<text:s/>του<text:s/>άρθρου<text:s/>5<text:s/>του<text:s/>ν.<text:s/>3220/2004,<text:s/>με<text:s/>βάση<text:s/>τις<text:s/>οποίες<text:s/>τα<text:s/>κέρδη<text:s/>τους<text:s/>απαλλάσσονται<text:s/>του<text:s/>φόρου<text:s/>εισοδήματος<text:s/>εφόσον<text:s/>εμφανισθούν<text:s/>σε<text:s/>λογαριασμό<text:s/>ειδικού<text:s/>απο-<text:s/>θεματικού,<text:s/>θα<text:s/>πρέπει,<text:s/>εφόσον:</text:span></text:p>
      <text:p text:style-name="P199"><text:span text:style-name="T199_1">i)</text:span><text:span text:style-name="T199_2"><text:tab/></text:span><text:span text:style-name="T199_3">εμφανίζουν<text:s/>φορολογικά<text:s/>κέρδη<text:s/>(κωδικός<text:s/>016)<text:s/>ταυτόχρονα<text:s/>να<text:s/>καταχωρήσουν<text:s/>στον<text:s/>κωδικό<text:s/>059<text:s/>ποσό<text:s/>ίσο<text:s/>με<text:s/>αυτό<text:s/>του<text:s/>κωδικού<text:s/>016,</text:span></text:p>
      <text:p text:style-name="P200"><text:span text:style-name="T200_1">ii)</text:span><text:span text:style-name="T200_2"><text:tab/></text:span><text:span text:style-name="T200_3">εμφανίζουν<text:s/>φορολογικές<text:s/>ζημίες<text:s/>(κωδικός<text:s/>017)<text:s/>να<text:s/>καταχωρήσουν<text:s/>στον<text:s/>κωδικό<text:s/>2024<text:s/>της<text:s/>κατάστασης<text:s/>φορολογικής<text:s/>αναμόρφωσης<text:s/>ποσό<text:s/>ίσο<text:s/>με<text:s/>αυτό<text:s/>του<text:s/>κωδικού<text:s/>017.</text:span></text:p>
      <text:p text:style-name="P201"><text:span text:style-name="T201_1">Με<text:s/>τον<text:s/>ανωτέρω<text:s/>χειρισμό<text:s/>κατά<text:s/>την<text:s/>εκκαθάριση<text:s/>της<text:s/>δήλωσης<text:s/>φορολογίας<text:s/>εισοδήματος<text:s/>καταρ-<text:s/>χήν<text:s/>θα<text:s/>εφαρμοστούν<text:s/>οι<text:s/>διατάξεις<text:s/>του<text:s/>άρθρου<text:s/>5<text:s/>του<text:s/>ν.<text:s/>3220/2004<text:s/>και<text:s/>περαιτέρω<text:s/>θα<text:s/>υπαχθεί<text:s/>σε<text:s/>φορολόγηση<text:s/>τυχόν<text:s/>ποσό<text:s/>μη<text:s/>εκπιπτόμενων<text:s/>δαπανών,<text:s/>καθόσον<text:s/>αυτές<text:s/>δεν<text:s/>πρέπει<text:s/>να<text:s/>επηρεάζουν<text:s/>το<text:s/>σχηματισθέν<text:s/>αποθεματικό,<text:s/>σύμφωνα<text:s/>με<text:s/>τις<text:s/>διατάξεις<text:s/>του<text:s/>άρθρου<text:s/>5<text:s/>του<text:s/>ν.<text:s/>3220/2004<text:s/>και<text:s/>θα<text:s/>πρέπει<text:s/>να<text:s/>υπάγονται<text:s/>σε<text:s/>φορολόγηση<text:s/>στο<text:s/>φορολογικό<text:s/>έτος<text:s/>που<text:s/>αφορούν<text:s/>(αρ.<text:s/>Δ12Β<text:s/>10301148<text:s/>ΕΞ2011ΠΕ/23.02.2011<text:s/>έγγραφό<text:s/>μας).</text:span></text:p>
      <text:p text:style-name="P202"><text:span text:style-name="T202_1">Επίσης,<text:s/>στον<text:s/>κωδικό<text:s/>059<text:s/>καταχωρούνται<text:s/>τα<text:s/>κέρδη<text:s/>των<text:s/>νομικών<text:s/>προσώπων<text:s/>και<text:s/>νομικών<text:s/>οντοτήτων<text:s/>που<text:s/>λειτουργούν<text:s/>με<text:s/>τη<text:s/>μορφή<text:s/>του<text:s/>Ευρωπαϊκού<text:s/>Ομίλου<text:s/>Οικονομικού<text:s/>Σκοπού,<text:s/>τα<text:s/>οποία<text:s/>φορολογούνται<text:s/>στο<text:s/>όνομα<text:s/>των<text:s/>μελών<text:s/>τους.</text:span></text:p>
      <text:p text:style-name="P203"><text:span text:style-name="T203_1">74.<text:s/></text:span><text:span text:style-name="T203_2">Ο<text:s/>κωδικός<text:s/>048<text:s/>«Συνολικά<text:s/>φορολογητέα<text:s/>κέρδη»<text:s/>και<text:s/>ο<text:s/>κωδικός<text:s/>448<text:s/>«Συνολικά<text:s/>μεταφερόμενη<text:s/>ζημία»<text:s/>αντιστοιχούν<text:s/>στα<text:s/>φορολογητέα<text:s/>κέρδη<text:s/>ή<text:s/>τις<text:s/>μεταφερόμενες<text:s/>ζημίες<text:s/>του<text:s/>συνόλου<text:s/>των<text:s/>δραστηριοτήτων<text:s/>της<text:s/>επιχείρησης<text:s/>μετά<text:s/>από<text:s/>τη<text:s/>φορολογική<text:s/>αναμόρφωση<text:s/>και<text:s/>τον<text:s/>συμψηφισμό<text:s/>πιθανών<text:s/>ζημιών<text:s/>παρελθουσών<text:s/>χρήσεων.</text:span></text:p>
      <text:p text:style-name="P204"><text:span text:style-name="T204_1">75.<text:s/></text:span><text:span text:style-name="T204_2">Ο<text:s/>κωδικός<text:s/>086<text:s/>«Φορολογητέα<text:s/>κέρδη<text:s/>που<text:s/>αντιστοιχούν<text:s/>στον<text:s/>μειωμένο<text:s/>συντελεστή<text:s/>(παρ.<text:s/>2<text:s/>άρθ.<text:s/>71Ζ<text:s/>ν.4172/2013)»<text:s/>και<text:s/>ο<text:s/>κωδικός<text:s/>848<text:s/>«Ζημία<text:s/>που<text:s/>αντιστοιχεί<text:s/>στο<text:s/>μειωμένο<text:s/>συντελεστή<text:s/>(παρ.<text:s/>2<text:s/>άρθ.<text:s/>71Ζ<text:s/>ν.4172/2013)»<text:s/>συμπληρώνονται<text:s/>από<text:s/>τα<text:s/>νομικά<text:s/>πρόσωπα<text:s/>και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<text:s/>με<text:s/>τα<text:s/>φορολογητέα<text:s/>κέρδη<text:s/>ή<text:s/>τη<text:s/>ζημία<text:s/>του<text:s/>τρέχοντος<text:s/>φορολογικού<text:s/>έτους,<text:s/>αντίστοιχα,<text:s/>από<text:s/>τη<text:s/>δραστηριοποίηση<text:s/>στην<text:s/>παραγωγή<text:s/>ηλεκτρικών<text:s/>οχημάτων<text:s/>και<text:s/>αγαθών<text:s/>ή<text:s/>ειδών<text:s/>σχετικών<text:s/>με<text:s/>τα<text:s/>ηλεκτρικά<text:s/>οχήματα<text:s/>(σχετ.<text:s/>η<text:s/>Ε.<text:s/>2051/2021<text:s/>εγκύκλιος<text:s/>ΑΑΔΕ).</text:span></text:p>
      <text:p text:style-name="P205"><text:span text:style-name="T205_1"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παραπάνω<text:s/>κωδικούς<text:s/>πρέπει<text:s/>προηγουμένως<text:s/>να<text:s/>έχουν<text:s/>δηλώσει<text:s/>ότι<text:s/>υπάγονται<text:s/>στις<text:s/>διατάξεις<text:s/>της<text:s/>παρ.2<text:s/>του<text:s/>άρθρου<text:s/>71Ζ<text:s/>του<text:s/>Κ.Φ.Ε.<text:s/>επιλέγοντας<text:s/>ΝΑΙ<text:s/>στον<text:s/>κωδικό<text:s/>686.</text:span></text:p>
      <text:p text:style-name="P206"><text:span text:style-name="T206_1">76.<text:s/></text:span><text:span text:style-name="T206_2">Ο<text:s/>κωδικός<text:s/>088<text:s/>«Φορολογητέα<text:s/>κέρδη»<text:s/>αντιστοιχεί<text:s/>στα<text:s/>κέρδη<text:s/>των<text:s/>λοιπών<text:s/>δραστηριοτήτων<text:s/>εκτός<text:s/>παραγωγής<text:s/>ηλεκτρικών<text:s/>οχημάτων<text:s/>και<text:s/>αγαθών<text:s/>ή<text:s/>ειδών<text:s/>σχετικών<text:s/>με<text:s/>τα<text:s/>ηλεκτρικά<text:s/>οχήματα<text:s/>από<text:s/>τις<text:s/>επιχειρήσεις<text:s/>που<text:s/>μεταξύ<text:s/>άλλων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/text:span></text:p>
      <text:p text:style-name="P207"><text:span text:style-name="T207_1">77.<text:s/></text:span><text:span text:style-name="T207_2">Ο<text:s/>κωδικός<text:s/>888<text:s/>«Μεταφερόμενες<text:s/>ζημίες»<text:s/>αντιστοιχεί<text:s/>στις<text:s/>συνολικά<text:s/>μεταφερόμενες<text:s/>ζημίες<text:s/>της<text:s/>επιχείρησης<text:s/>ανεξάρτητα<text:s/>αν,<text:s/>μεταξύ<text:s/>άλλων,<text:s/>δραστηριοποιεί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text:s/>Η<text:s/>μοναδική<text:s/>περίπτωση<text:s/>που<text:s/>σε<text:s/>αυτό<text:s/>τον<text:s/>κωδικό<text:s/>μεταφέρονται<text:s/>ζημίες<text:s/>των<text:s/>υπόλοιπων<text:s/>δραστηριοτήτων<text:s/>της<text:s/>επιχείρησης<text:s/>εκτός<text:s/>του<text:s/>κλάδου<text:s/>της<text:s/>παραγωγής<text:s/>ηλεκτρικών<text:s/>οχημάτων<text:s/>και<text:s/>αγαθών<text:s/>ή<text:s/>ειδών<text:s/>σχετικών<text:s/>με<text:s/>τα<text:s/>ηλεκτρικά<text:s/>οχήματα<text:s/>(στο<text:s/>εξής:<text:s/>«κλάδος<text:s/>Η/Κ»)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είναι<text:s/>η<text:s/>περίπτωση<text:s/>που<text:s/>η<text:s/>επιχείρηση<text:s/>έχει<text:s/>φορολογηθεί<text:s/>για<text:s/>τα<text:s/>κέρδη<text:s/>του<text:s/>κλάδου<text:s/>αυτού<text:s/>ενώ<text:s/>η<text:s/>υπόλοιπη<text:s/>δραστηριότητα<text:s/>είναι<text:s/>ζημιογόνος<text:s/>(είτε<text:s/>προκύπτουν<text:s/>ζημίες<text:s/>χρήσης,<text:s/>είτε<text:s/>προκύπτει<text:s/>ζημιογόνο<text:s/>αποτέλεσμα<text:s/>λόγω<text:s/>μεταφερόμενων<text:s/>ζημιών<text:s/>παρελθουσών<text:s/>χρήσεων.</text:span></text:p>
      <text:p text:style-name="P208"><text:span text:style-name="T208_1">Στη<text:s/>συνέχεια<text:s/>παραθέτουμε<text:s/>ενδεικτικά<text:s/>παραδείγματα<text:s/>για<text:s/>την<text:s/>καλύτερη<text:s/>κατανόηση<text:s/>του<text:s/>προσδιορισμού<text:s/>των<text:s/>φορολογικών<text:s/>αποτελεσμάτων<text:s/>και<text:s/>της<text:s/>εφαρμογής<text:s/>του<text:s/>μειωμένου<text:s/>συντελεστή.</text:span></text:p>
      <text:p text:style-name="P209"><text:span text:style-name="T209_1">Παράδειγμα<text:s/></text:span><text:span text:style-name="T209_2">1</text:span></text:p>
      <text:p text:style-name="P210"><text:span text:style-name="T210_1">Έστω<text:s/>ότι<text:s/>στον<text:s/>κωδικό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ωδικός<text:s/>086<text:s/>λόγω<text:s/>φορολογητέων<text:s/>κερδών<text:s/>του<text:s/>κλάδου<text:s/>Η/Κ<text:s/>τότε:</text:span></text:p>
      <text:p text:style-name="P211"><text:span text:style-name="T211_1">-</text:span><text:span text:style-name="T211_2"><text:tab/></text:span><text:span text:style-name="T211_3">Αν<text:s/>το<text:s/>σύνολο<text:s/>των<text:s/>κερδών<text:s/>του<text:s/>συνόλου<text:s/>της<text:s/>επιχείρησης<text:s/>είναι<text:s/>μεγαλύτερο<text:s/>από<text:s/>το<text:s/>κέρδος<text:s/>του<text:s/>κλάδου<text:s/>Η/Κ<text:s/>τότε<text:s/>εμφανίζεται<text:s/>στον<text:s/>κωδικό<text:s/>086<text:s/>το<text:s/>ποσό<text:s/>των<text:s/>κερδών<text:s/>που<text:s/>αντιστοιχούν<text:s/>στον<text:s/>κλάδο<text:s/>Η/Κ.<text:s/>Το<text:s/>ποσό<text:s/>αυτό<text:s/>θα<text:s/>φορολογηθεί<text:s/>με<text:s/>το<text:s/>μειωμένο<text:s/>συντελεστή<text:s/>της<text:s/>παρ.2<text:s/>άρθρου<text:s/>71Ζ<text:s/>Κ.Φ.Ε.<text:s/>και<text:s/>τα<text:s/>λοιπά<text:s/>με<text:s/>το<text:s/>συντελεστή<text:s/>των<text:s/>γενικών<text:s/>διατάξεων<text:s/>του<text:s/>άρθρου<text:s/>58<text:s/>του<text:s/>Κ.Φ.Ε.<text:s/>χωριστά.</text:span></text:p>
      <text:p text:style-name="P212"><text:span text:style-name="T212_1">π.χ.<text:s/>ποσό<text:s/>100.000<text:s/>ευρώ<text:s/>στον<text:s/>κωδικό<text:s/>048<text:s/>και<text:s/>ποσό<text:s/>40.000<text:s/>ευρώ<text:s/>στον<text:s/>κωδικό<text:s/>086<text:s/>θα<text:s/>έχει<text:s/>ως<text:s/>αποτέλεσμα<text:s/>στον<text:s/>κωδικό<text:s/>088<text:s/>να<text:s/>εμφανισθεί<text:s/>ποσό<text:s/>ίσο<text:s/>με<text:s/>60.000<text:s/>το<text:s/>οποίο<text:s/>θα<text:s/>φορολογηθεί<text:s/>με<text:s/>διαφορετικό<text:s/>συντελεστή<text:s/>εκείνου<text:s/>του<text:s/>ποσού<text:s/>που<text:s/>καταχωρήθηκε<text:s/>στον<text:s/>κωδικό<text:s/>086.</text:span></text:p>
      <text:p text:style-name="P213"><text:span text:style-name="T213_1">-</text:span><text:span text:style-name="T213_2"><text:tab/></text:span><text:span text:style-name="T213_3">Αν<text:s/>το<text:s/>σύνολο<text:s/>των<text:s/>κερδών<text:s/>της<text:s/>επιχείρησης<text:s/>είναι<text:s/>μικρότερο<text:s/>του<text:s/>κέρδους<text:s/>του<text:s/>κλάδου<text:s/>Η/Κ<text:s/>τότε<text:s/>οι<text:s/>κλάδοι<text:s/>με<text:s/>τις<text:s/>υπόλοιπες<text:s/>δραστηριότητες<text:s/>της<text:s/>επιχείρησης<text:s/>παρουσιάζουν<text:s/>ζημία<text:s/>που<text:s/>εμφανίζεται<text:s/>ως<text:s/>η<text:s/>διαφορά<text:s/>των<text:s/>κωδικών<text:s/>086<text:s/>–<text:s/>048,<text:s/>στον<text:s/>κωδικό<text:s/>888<text:s/>και<text:s/>η<text:s/>επιχείρηση<text:s/>φορολογείται<text:s/>με<text:s/>τον<text:s/>μειωμένο<text:s/>συντελεστή<text:s/>για<text:s/>το<text:s/>κέρδος<text:s/>του<text:s/>κλάδου<text:s/>Η/Κ.</text:span></text:p>
      <text:p text:style-name="P214"><text:span text:style-name="T214_1">π.χ.<text:s/>ποσό<text:s/>100.000<text:s/>ευρώ<text:s/>στον<text:s/>κωδικό<text:s/>048<text:s/>και<text:s/>ποσό<text:s/>120.000<text:s/>ευρώ<text:s/>στον<text:s/>κωδικό<text:s/>086<text:s/>θα<text:s/>έχει<text:s/>ως<text:s/>αποτέλεσμα<text:s/>στον<text:s/>κωδικό<text:s/>888<text:s/>να<text:s/>εμφανισθεί<text:s/>ποσό<text:s/>ίσο<text:s/>με<text:s/>20.000<text:s/>το<text:s/>οποίο<text:s/>θα<text:s/>μεταφερθεί<text:s/>στον<text:s/>κωδικό<text:s/>039<text:s/>της<text:s/>δήλωσης<text:s/>του<text:s/>επόμενου<text:s/>φορολογικού<text:s/>έτους.</text:span></text:p>
      <text:p text:style-name="P215"><text:span text:style-name="T215_1">Παράδειγμα<text:s/></text:span><text:span text:style-name="T215_2">2</text:span></text:p>
      <text:p text:style-name="P216"><text:span text:style-name="T216_1">Έστω<text:s/>ότι<text:s/>στον<text:s/>κωδικό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ωδικός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<text:s/>στον<text:s/>κωδικό<text:s/>088<text:s/>μεταφέρεται<text:s/>το<text:s/>σύνολο<text:s/>των<text:s/>κερδών<text:s/>των<text:s/>υπολοίπων<text:s/>κλάδων<text:s/>το<text:s/>οποίο<text:s/>υπολογίζεται<text:s/>ως<text:s/>το<text:s/>άθροισμα<text:s/>των<text:s/>κερδών<text:s/>της<text:s/>επιχείρησης<text:s/>(κωδικός<text:s/>048)<text:s/>και<text:s/>της<text:s/>ζημίας<text:s/>του<text:s/>κλάδου<text:s/>Η/Κ<text:s/>(κωδικός<text:s/>848),<text:s/>το<text:s/>οποίο<text:s/>φορολογείται<text:s/>με<text:s/>το<text:s/>συντελεστή<text:s/>των<text:s/>γενικών<text:s/>διατάξεων<text:s/>του<text:s/>άρθρου<text:s/>58<text:s/>του<text:s/>Κ.Φ.Ε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217"><text:span text:style-name="T217_1">π.χ.<text:s/>ποσό<text:s/>100.000<text:s/>ευρώ<text:s/>στον<text:s/>κωδικό<text:s/>048<text:s/>και<text:s/>ποσό<text:s/>40.000<text:s/>ευρώ<text:s/>στον<text:s/>κωδικό<text:s/>848<text:s/>θα<text:s/>έχει<text:s/>ως<text:s/>αποτέλεσμα<text:s/>στον<text:s/>κωδικό<text:s/>088<text:s/>να<text:s/>εμφανισθεί<text:s/>ποσό<text:s/>ίσο<text:s/>με<text:s/>140.000<text:s/>το<text:s/>οποίο<text:s/>φορολογείται<text:s/>με<text:s/>το<text:s/>συντελεστή<text:s/>των<text:s/>γενικών<text:s/>διατάξεων<text:s/>του<text:s/>άρθρου<text:s/>58<text:s/>του<text:s/>Κ.Φ.Ε.</text:span></text:p>
      <text:p text:style-name="P218"><text:span text:style-name="T218_1">Παράδειγμα<text:s/></text:span><text:span text:style-name="T218_2">3</text:span></text:p>
      <text:p text:style-name="P219"><text:span text:style-name="T219_1">Έστω<text:s/>ότι<text:s/>στον<text:s/>κωδικό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ωδικός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:</text:span></text:p>
      <text:p text:style-name="P220"><text:span text:style-name="T220_1">-</text:span><text:span text:style-name="T220_2"><text:tab/></text:span><text:span text:style-name="T220_3">Αν<text:s/>η<text:s/>συνολική<text:s/>μεταφερόμενη<text:s/>ζημία<text:s/>από<text:s/>το<text:s/>σύνολο<text:s/>των<text:s/>δραστηριοτήτων<text:s/>είναι<text:s/>μεγαλύτερη<text:s/>από<text:s/>τη<text:s/>ζημία<text:s/>του<text:s/>κλάδου<text:s/>Η/Κ<text:s/>τότε<text:s/>ως<text:s/>μεταφερόμενη<text:s/>ζημία<text:s/>στον<text:s/>κωδικό<text:s/>888<text:s/>μεταφέρεται<text:s/>η<text:s/>συνολική<text:s/>μεταφερόμενη<text:s/>ζημία<text:s/>από<text:s/>το<text:s/>σύνολο<text:s/>των<text:s/>δραστηριοτήτων<text:s/>χωρίς<text:s/>να<text:s/>λαμβάνεται<text:s/>υπόψη<text:s/>η<text:s/>ζημία<text:s/>του<text:s/>κλάδου<text:s/>Η/Κ<text:s/>καθόσον<text:s/>εμπεριέχεται<text:s/>στη<text:s/>συνολική<text:s/>μεταφερόμενη<text:s/>ζημία.</text:span></text:p>
      <text:p text:style-name="P221"><text:span text:style-name="T221_1">π.χ.<text:s/>ποσό<text:s/>100.000<text:s/>ευρώ<text:s/>στον<text:s/>κωδικό<text:s/>448<text:s/>και<text:s/>ποσό<text:s/>40.000<text:s/>ευρώ<text:s/>στον<text:s/>κωδικό<text:s/>848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100.000.</text:span></text:p>
      <text:p text:style-name="P222"><text:span text:style-name="T222_1">-</text:span><text:span text:style-name="T222_2"><text:tab/></text:span><text:span text:style-name="T222_3">Αν<text:s/>η<text:s/>συνολική<text:s/>μεταφερόμενη<text:s/>ζημία<text:s/>από<text:s/>το<text:s/>σύνολο<text:s/>των<text:s/>δραστηριοτήτων<text:s/>είναι<text:s/>μικρότερη<text:s/>από<text:s/>τη<text:s/>ζημία<text:s/>του<text:s/>κλάδου<text:s/>Η/Κ<text:s/>τότε<text:s/>στον<text:s/>κωδικό<text:s/>088<text:s/>μεταφέρεται<text:s/>η<text:s/>διαφορά<text:s/>του<text:s/>ποσού<text:s/>της<text:s/>φορολογικής<text:s/>ζημίας<text:s/>του<text:s/>κλάδου<text:s/>Η/Κ<text:s/>από<text:s/>το<text:s/>ποσό<text:s/>της<text:s/>συνολικής<text:s/>μεταφερόμενης<text:s/>ζημίας<text:s/>από<text:s/>το<text:s/>σύνολο<text:s/>των<text:s/>δραστηριοτήτων.<text:s/>Η<text:s/>συνολική<text:s/>μεταφερόμενη<text:s/>ζημία<text:s/>από<text:s/>το<text:s/>σύνολο<text:s/>των<text:s/>δραστηριοτήτων<text:s/>μεταφέρεται<text:s/>στον<text:s/>κωδικό<text:s/>888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223"><text:span text:style-name="T223_1">π.χ.<text:s/>ποσό<text:s/>100.000<text:s/>ευρώ<text:s/>στον<text:s/>κωδικό<text:s/>448<text:s/>και<text:s/>ποσό<text:s/>160.000<text:s/>ευρώ<text:s/>στον<text:s/>κωδικό<text:s/>848<text:s/>θα<text:s/>έχει<text:s/>ως<text:s/>αποτέλεσμα<text:s/>στον<text:s/>κωδικό<text:s/>088<text:s/>να<text:s/>εμφανισθεί<text:s/>ποσό<text:s/>το<text:s/>οποίο<text:s/>φορολογείται<text:s/>με<text:s/>το<text:s/>συντελεστή<text:s/>των<text:s/>γενικών<text:s/>διατάξεων<text:s/>του<text:s/>άρθρου<text:s/>58<text:s/>του<text:s/>Κ.Φ.Ε.<text:s/>ίσο<text:s/>με<text:s/>60.000<text:s/>ευρώ<text:s/>και<text:s/>στον<text:s/>κωδικό<text:s/>888<text:s/>να<text:s/>εμφανισθεί<text:s/>ποσό<text:s/>μεταφερόμενης<text:s/>στο<text:s/>επόμενο<text:s/>έτος<text:s/>ζημίας<text:s/>ίσο<text:s/>με<text:s/>100.000<text:s/>ευρώ.</text:span></text:p>
      <text:p text:style-name="P224"><text:span text:style-name="T224_1">Παράδειγμα<text:s/></text:span><text:span text:style-name="T224_2">4</text:span></text:p>
      <text:p text:style-name="P225"><text:span text:style-name="T225_1">Έστω<text:s/>ότι<text:s/>στον<text:s/>κωδικό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ωδικός<text:s/>086<text:s/>λόγω<text:s/>φορολογητέων<text:s/>κερδών<text:s/>του<text:s/>κλάδου<text:s/>Η/Κ<text:s/>τότε<text:s/>στον<text:s/>κωδικό<text:s/>888<text:s/>ως<text:s/>μεταφερόμενη<text:s/>ζημία<text:s/>του<text:s/>επόμενου<text:s/>έτους<text:s/>μεταφέρεται<text:s/>το<text:s/>άθροισμα<text:s/>των<text:s/>δύο<text:s/>κωδικών<text:s/>δηλαδή<text:s/>της<text:s/>συνολικής<text:s/>μεταφερόμενης<text:s/>ζημίας<text:s/>από<text:s/>το<text:s/>σύνολο<text:s/>των<text:s/>δραστηριοτήτων<text:s/>και<text:s/>των<text:s/>φορολογητέων<text:s/>κερδών<text:s/>του<text:s/>κλάδου<text:s/>Η/Κ.<text:s/>Τα<text:s/>κέρδη<text:s/>του<text:s/>κλάδου<text:s/>Η/Κ<text:s/>φορολογούνται<text:s/>με<text:s/>τον<text:s/>μειωμένο<text:s/>συντελεστή<text:s/>για<text:s/>κέρδος<text:s/>του<text:s/>κλάδου<text:s/>Η/Κ.</text:span></text:p>
      <text:p text:style-name="P226"><text:span text:style-name="T226_1">π.χ.<text:s/>ποσό<text:s/>100.000<text:s/>ευρώ<text:s/>στον<text:s/>κωδικό<text:s/>448<text:s/>και<text:s/>ποσό<text:s/>40.000<text:s/>ευρώ<text:s/>στον<text:s/>κωδικό<text:s/>086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140.000<text:s/>ευρώ.</text:span></text:p>
      <text:p text:style-name="P227"><text:span text:style-name="T227_1">Αν<text:s/>έχουμε<text:s/>ζημία<text:s/>στο<text:s/>σύνολο<text:s/>των<text:s/>δραστηριοτήτων<text:s/>και<text:s/>παράλληλα<text:s/>κέρδος<text:s/>στον<text:s/>κλάδο<text:s/>των<text:s/>ηλεκτροκίνητων<text:s/>οχημάτων<text:s/>τότε:</text:span></text:p>
      <text:p text:style-name="P228"><text:span text:style-name="T228_1">-</text:span><text:span text:style-name="T228_2"><text:tab/></text:span><text:span text:style-name="T228_3">Φορολογείται<text:s/>με<text:s/>τον<text:s/>μειωμένο<text:s/>συντελεστή<text:s/>το<text:s/>κέρδος<text:s/>του<text:s/>κλάδου<text:s/>των<text:s/>ηλ/των<text:s/>οχημάτων<text:s/>και</text:span></text:p>
      <text:p text:style-name="P229"><text:span text:style-name="T229_1">-</text:span><text:span text:style-name="T229_2"><text:tab/></text:span><text:span text:style-name="T229_3">Δεδομένου<text:s/>ότι<text:s/>η<text:s/>ζημία<text:s/>των<text:s/>υπολοίπων<text:s/>κλάδων<text:s/>της<text:s/>επιχείρησης<text:s/>είναι<text:s/>η<text:s/>συνολική<text:s/>ζημία<text:s/>της<text:s/>επιχείρησης<text:s/>προσαυξημένη<text:s/>με<text:s/>το<text:s/>κέρδος<text:s/>στον<text:s/>κλάδο<text:s/>των<text:s/>ηλεκτροκίνητων<text:s/>οχημάτων<text:s/>αυτή<text:s/>μεταφέρεται.</text:span></text:p>
      <text:p text:style-name="P230"><text:span text:style-name="T230_1">Παράδειγμα<text:s/></text:span><text:span text:style-name="T230_2">5</text:span></text:p>
      <text:p text:style-name="P231"><text:span text:style-name="T231_1">Έστω<text:s/>ότι<text:s/>τόσο<text:s/>ο<text:s/>κωδικός<text:s/>048<text:s/>όσο<text:s/>και<text:s/>ο<text:s/>κωδικός<text:s/>448<text:s/>είναι<text:s/>μηδενικοί<text:s/>τότε:</text:span></text:p>
      <text:p text:style-name="P232"><text:span text:style-name="T232_1">-</text:span><text:span text:style-name="T232_2"><text:tab/></text:span><text:span text:style-name="T232_3">Αν<text:s/>συμπληρώνεται<text:s/>ο<text:s/>κωδικός<text:s/>086<text:s/>λόγω<text:s/>φορολογητέων<text:s/>κερδών<text:s/>του<text:s/>κλάδου<text:s/>Η/Κ<text:s/>τότε<text:s/>στον<text:s/>κωδικό<text:s/>888<text:s/>ως<text:s/>μεταφερόμενη<text:s/>ζημία<text:s/>του<text:s/>επόμενου<text:s/>έτους<text:s/>μεταφέρεται<text:s/>το<text:s/>ποσό<text:s/>των<text:s/>φορολογητέων<text:s/>κερδών<text:s/>του<text:s/>κλάδου<text:s/>Η/Κ.:</text:span></text:p>
      <text:p text:style-name="P233"><text:span text:style-name="T233_1">π.χ.<text:s/>μηδενικά<text:s/>ποσά<text:s/>σε<text:s/>κωδικό<text:s/>048<text:s/>και<text:s/>κωδικό<text:s/>448<text:s/>και<text:s/>ποσό<text:s/>40.000<text:s/>ευρώ<text:s/>στον<text:s/>κωδικό<text:s/>086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40.000<text:s/>ευρώ.</text:span></text:p>
      <text:p text:style-name="P234"><text:span text:style-name="T234_1">-</text:span><text:span text:style-name="T234_2"><text:tab/></text:span><text:span text:style-name="T234_3">Αν<text:s/>συμπληρώνεται<text:s/>ο<text:s/>κωδικός<text:s/>848<text:s/>λόγω<text:s/>φορολογικής<text:s/>ζημίας<text:s/>του<text:s/>κλάδου<text:s/>Η/Κ<text:s/>τότε<text:s/>στον<text:s/>κωδικό<text:s/>088<text:s/>εμφανίζεται<text:s/>το<text:s/>ποσό<text:s/>των<text:s/>κερδών<text:s/>που<text:s/>αντιστοιχεί<text:s/>στους<text:s/>λοιπούς<text:s/>κλάδους<text:s/>της<text:s/>επιχείρησης<text:s/>που<text:s/>ισούται<text:s/>με<text:s/>το<text:s/>ποσό<text:s/>της<text:s/>φορολογικής<text:s/>ζημίας<text:s/>χρήσης<text:s/>του<text:s/>κλάδου<text:s/>Η/Κ.</text:span></text:p>
      <text:p text:style-name="P235"><text:span text:style-name="T235_1">π.χ.<text:s/>μηδενικά<text:s/>ποσά<text:s/>σε<text:s/>κωδικό<text:s/>048<text:s/>και<text:s/>κωδικό<text:s/>448<text:s/>και<text:s/>ποσό<text:s/>40.000<text:s/>ευρώ<text:s/>στον<text:s/>κωδικό<text:s/>848<text:s/>θα<text:s/>έχει<text:s/>ως<text:s/>αποτέλεσμα<text:s/>στον<text:s/>κωδικό<text:s/>088<text:s/>να<text:s/>εμφανισθεί<text:s/>ποσό<text:s/>το<text:s/>οποίο<text:s/>φορολογείται<text:s/>με<text:s/>22%.<text:s/>Στην<text:s/>περίπτωση<text:s/>αυτή<text:s/>δεν<text:s/>μεταφέρεται<text:s/>ζημία<text:s/>καθώς<text:s/>η<text:s/>φορολογική<text:s/>ζημία<text:s/>χρήσης<text:s/>από<text:s/>τον<text:s/>κλάδο<text:s/>Η/Κ<text:s/>παρακολουθείται<text:s/>από<text:s/>την<text:s/>επιχείρηση<text:s/>προκειμένου<text:s/>για<text:s/>τον<text:s/>συμψηφισμό<text:s/>αυτής<text:s/>με<text:s/>κέρδη<text:s/>από<text:s/>τον<text:s/>ίδιο<text:s/>κλάδο<text:s/>σε<text:s/>επόμενο<text:s/>φορολογικό<text:s/>έτος.</text:span></text:p>
      <text:p text:style-name="P236"><text:span text:style-name="T236_1">78.<text:s/></text:span><text:span text:style-name="T236_2">Ο<text:s/>κωδικός<text:s/>100<text:s/>συμπληρώνεται<text:s/>από<text:s/>τις<text:s/>οικοδομικές<text:s/>επιχειρήσεις,<text:s/>προκειμένου<text:s/>να<text:s/>προσδιορισθούν<text:s/>τα<text:s/>κέρδη<text:s/>τους<text:s/>τεκμαρτά.<text:s/>Για<text:s/>τη<text:s/>συμπλήρωσή<text:s/>του<text:s/>ισχύουν<text:s/>οι<text:s/>οδηγίες<text:s/>που<text:s/>έχουν<text:s/>δοθεί<text:s/>με<text:s/>την<text:s/>ΠΟΛ.1047/2017<text:s/>εγκύκλιο.</text:span></text:p>
      <text:p text:style-name="P237"><text:span text:style-name="T237_1">79.<text:s/></text:span><text:span text:style-name="T237_2">Στους<text:s/>κωδικούς<text:s/>049,<text:s/>050<text:s/>και<text:s/>051<text:s/>(Πίνακας<text:s/>ΙΙ,<text:s/>Υπολογισμός<text:s/>Προκαταβολής<text:s/>Τρέχοντος<text:s/>Φορολογικού<text:s/>Έτους)<text:s/>υπολογίζεται<text:s/>η<text:s/>προκαταβολή<text:s/>του<text:s/>τρέχοντος<text:s/>φορολογικού<text:s/>έτους.<text:s/>Για<text:s/>τον<text:s/>υπολογισμό<text:s/>της<text:s/>προκαταβολής<text:s/>του<text:s/>τρέχοντος<text:s/>έτους<text:s/>(κωδικός<text:s/>049)<text:s/>λαμβάνεται<text:s/>υπόψη<text:s/>το<text:s/>ποσό<text:s/>του<text:s/>φόρου<text:s/>που<text:s/>αναγράφεται<text:s/>στους<text:s/>κωδικούς<text:s/>004<text:s/>και<text:s/>089,<text:s/>χωρίς<text:s/>να<text:s/>συνυπολογίζονται<text:s/>τυχόν<text:s/>ποσά<text:s/>που<text:s/>μειώνουν<text:s/>τον<text:s/>αναλογούντα<text:s/>φόρο,<text:s/>όπως<text:s/>απαλλαγή<text:s/>καταβολής<text:s/>φόρου<text:s/>αναπτυξιακών<text:s/>νόμων<text:s/>(ν.3908/2011,<text:s/>ν.4399/2016)<text:s/>και<text:s/>μισθώματα<text:s/>για<text:s/>χρήση<text:s/>ακινήτου<text:s/>ν.4030/2011.<text:s/>Επίσης,<text:s/>για<text:s/>τον<text:s/>φόρο<text:s/>επί<text:s/>των<text:s/>κερδών<text:s/>που<text:s/>υπολογίζεται<text:s/>από<text:s/>τους<text:s/>κωδικούς<text:s/>080<text:s/>και<text:s/>092,<text:s/>δεν<text:s/>υπολογίζεται<text:s/>προκαταβολή<text:s/>φόρου<text:s/>(ΠΟΛ.1014/2018<text:s/>εγκύκλιος).</text:span></text:p>
      <text:p text:style-name="P238"><text:span text:style-name="T238_1">80.<text:s/></text:span><text:span text:style-name="T238_2">Οι<text:s/>κωδικοί<text:s/>576,<text:s/>577<text:s/>και<text:s/>578<text:s/>(Πίνακας<text:s/>IΙΙ,<text:s/>Φορολογική<text:s/>Απαλλαγή,<text:s/>ν.<text:s/>3908/2011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,<text:s/>βάσει<text:s/>της<text:s/>εκδοθείσας<text:s/>απόφασης<text:s/>του<text:s/>αναπτυξιακού<text:s/>νομού<text:s/>ν.3908/201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39"><text:span text:style-name="T239_1">81.<text:s/></text:span><text:span text:style-name="T239_2">Οι<text:s/>κωδικοί<text:s/>571,<text:s/>572<text:s/>και<text:s/>573<text:s/>(Πίνακας<text:s/>ΙV,<text:s/>Φορολογική<text:s/>Απαλλαγή,<text:s/>ν.<text:s/>4399/2016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399/2016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40"><text:span text:style-name="T240_1">82.<text:s/></text:span><text:span text:style-name="T240_2">Οι<text:s/>κωδικοί<text:s/>591,<text:s/>592<text:s/>και<text:s/>593,<text:s/>(Πίνακας<text:s/>V,<text:s/>Φορολογική<text:s/>Απαλλαγή,<text:s/>ν.<text:s/>4887/2022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887/2022<text:s/>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3,<text:s/>οι<text:s/>ως<text:s/>άνω<text:s/>κωδικοί<text:s/>μένουν<text:s/>ανενεργοί<text:s/>για<text:s/>το<text:s/>έτος<text:s/>αυτό.</text:span></text:p>
      <text:p text:style-name="P241"><text:span text:style-name="T241_1">83.<text:s/></text:span><text:span text:style-name="T241_2">Οι<text:s/>κωδικοί<text:s/>583,<text:s/>584<text:s/>και<text:s/>585<text:s/>(Πίνακας<text:s/>VI,<text:s/>Φορολογική<text:s/>Απαλλαγή,<text:s/>ν.<text:s/>4608/2019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608/2019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3,<text:s/>οι<text:s/>ως<text:s/>άνω<text:s/>κωδικοί<text:s/>μένουν<text:s/>ανενεργοί<text:s/>για<text:s/>το<text:s/>έτος<text:s/>αυτό.</text:span></text:p>
      <text:p text:style-name="P242"><text:span text:style-name="T242_1">84.<text:s/></text:span><text:span text:style-name="T242_2">Οι<text:s/>κωδικοί<text:s/>587,<text:s/>588<text:s/>και<text:s/>589<text:s/>(Πίνακας<text:s/>VII,<text:s/>Φορολογική<text:s/>Απαλλαγή,<text:s/>ν.<text:s/>4864/2021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864/202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3,<text:s/>οι<text:s/>ως<text:s/>άνω<text:s/>κωδικοί<text:s/>μένουν<text:s/>ανενεργοί<text:s/>για<text:s/>το<text:s/>έτος<text:s/>αυτό.</text:span></text:p>
      <text:p text:style-name="P243"><text:span text:style-name="T243_1">85.<text:s/></text:span><text:span text:style-name="T243_2">Οι<text:s/>κωδικοί<text:s/>524,<text:s/>525,<text:s/>526,<text:s/>527,<text:s/>528<text:s/>(Πίνακας<text:s/>VIII,<text:s/>Φορολογική<text:s/>Απαλλαγή,<text:s/>άρθρα<text:s/>3<text:s/>&amp;<text:s/>5<text:s/>ν.<text:s/>4935/2022)<text:s/>και<text:s/>οι<text:s/>κωδικοί<text:s/>532,<text:s/>533,<text:s/>534,<text:s/>535,<text:s/>536<text:s/>(Πίνακας<text:s/>ΙΧ,<text:s/>Φορολογική<text:s/>Απαλλαγή,<text:s/>άρθρο<text:s/>4<text:s/>ν.<text:s/>4935/2022)<text:s/>συμπληρώνονται<text:s/>κατόπιν<text:s/>μεταφοράς<text:s/>των<text:s/>στοιχείων<text:s/>που<text:s/>έχουν<text:s/>καταχωρηθεί<text:s/>στους<text:s/>υποπίνακες<text:s/>ΙΑ.Α΄«Φορολογική<text:s/>Απαλλαγή<text:s/>(Άρθρα<text:s/>3,<text:s/>5<text:s/>ν.4935/2022)»<text:s/>και<text:s/>ΙΑ.Β΄«Φορολογική<text:s/>Απαλλαγή<text:s/>(Άρθρο<text:s/>4<text:s/>ν.4935/2022)»,<text:s/>κατά<text:s/>περίπτωση,<text:s/>του<text:s/>κωδικού<text:s/>998<text:s/>«Πίνακας<text:s/>ΙΑ'<text:s/>Φορολογική<text:s/>Απαλλαγή<text:s/>άρθρων<text:s/>3,<text:s/>4<text:s/>και<text:s/>5<text:s/>ν.<text:s/>4935/2022<text:s/>νομικών<text:s/>προσώπων<text:s/>και<text:s/>νομικών<text:s/>οντοτήτων»<text:s/>του<text:s/>εντύπου<text:s/>Ε3,<text:s/>σύμφωνα<text:s/>με<text:s/>τις<text:s/>οδηγίες<text:s/>που<text:s/>έχουν<text:s/>δοθεί<text:s/>στην<text:s/>Ε.2028/2024<text:s/>εγκύκλιο,<text:s/>εφόσον<text:s/>τα<text:s/>πρόσωπα<text:s/>που<text:s/>δικαιούνται<text:s/>να<text:s/>κάνουν<text:s/>χρήση<text:s/>της<text:s/>απαλλαγής<text:s/>από<text:s/>την<text:s/>καταβολή<text:s/>φόρου<text:s/>έχουν<text:s/>δηλώσει<text:s/>ότι<text:s/>υπάγονται<text:s/>στις<text:s/>διατάξεις<text:s/>του<text:s/>άρθρου<text:s/>3<text:s/>ή<text:s/>4<text:s/>ή<text:s/>5<text:s/>του<text:s/>ν.<text:s/>4935/2022,<text:s/>επιλέγοντας<text:s/>ΝΑΙ<text:s/>στον<text:s/>κωδικό<text:s/>687<text:s/>ή<text:s/>688<text:s/>ή<text:s/>689,<text:s/>κατά<text:s/>περίπτωση.<text:s/>Επισημαίνεται<text:s/>ότι<text:s/>το<text:s/>ποσό<text:s/>που<text:s/>καταχωρείται<text:s/>στον<text:s/>κωδικό<text:s/>535<text:s/>δεν<text:s/>δύναται<text:s/>να<text:s/>υπερβαίνει<text:s/>το<text:s/>ποσό<text:s/>που<text:s/>υπολογίζεται<text:s/>στον<text:s/>ΚΑ<text:s/>004<text:s/>«Φόρος<text:s/>που<text:s/>αναλογεί……»<text:s/>του<text:s/>Πίνακα<text:s/>«ΕΚΚΑΘΑΡΙΣΗ<text:s/>ΦΟΡΟΥ,<text:s/>ΤΕΛΩΝ,<text:s/>κ.λπ.».</text:span></text:p>
      <text:p text:style-name="P244"><text:span text:style-name="T244_1">86.<text:s/></text:span><text:span text:style-name="T244_2">Ο<text:s/>πίνακας<text:s/>1<text:s/>(Νομικά<text:s/>Πρόσωπα<text:s/>περ.<text:s/>β’,<text:s/>ε’<text:s/>και<text:s/>στ’<text:s/>άρθρου<text:s/>45<text:s/>ν.<text:s/>4172/2013)<text:s/>εμφανίζεται<text:s/>προσυμπληρωμένος<text:s/>με<text:s/>τα<text:s/>μέλη<text:s/>των<text:s/>νομικών<text:s/>προσώπων<text:s/>των<text:s/>περ.<text:s/>β’<text:s/>(προσωπικών<text:s/>εταιρειών),<text:s/>ε’</text:span></text:p>
      <text:p text:style-name="P245"><text:span text:style-name="T245_1">(κοινωνιών,<text:s/>αστικών<text:s/>εταιρειών,<text:s/>συμμετοχικών<text:s/>και<text:s/>αφανών)<text:s/>και<text:s/>στ’<text:s/>(κοινοπραξιών)<text:s/>του<text:s/>άρθρου<text:s/>45<text:s/>του<text:s/>Κ.Φ.Ε.<text:s/>με<text:s/>απλογραφικά<text:s/>βιβλία,<text:s/>που<text:s/>συμμετέχουν<text:s/>σε<text:s/>αυτά<text:s/>κατά<text:s/>τη<text:s/>λήξη<text:s/>του<text:s/>φορολογικού<text:s/>έτους.</text:span></text:p>
      <text:p text:style-name="P246"><text:span text:style-name="T246_1">Η<text:s/>κατανομή<text:s/>των<text:s/>κερδών<text:s/>γίνεται<text:s/>με<text:s/>βάση<text:s/>τα<text:s/>κέρδη<text:s/>που<text:s/>προκύπτουν<text:s/>από<text:s/>τα<text:s/>βιβλία<text:s/>της<text:s/>εταιρίας<text:s/>(κωδικοί<text:s/>016<text:s/>και<text:s/>100),<text:s/>αφαιρουμένου<text:s/>του<text:s/>φόρου<text:s/>εισοδήματος<text:s/>που<text:s/>αναλογεί<text:s/>(κωδικός<text:s/>004),<text:s/>κατά<text:s/>το<text:s/>ποσοστό<text:s/>συμμετοχής<text:s/>των<text:s/>μελών<text:s/>στην<text:s/>υπόψη<text:s/>εταιρεία.<text:s/>Επομένως,<text:s/>τα<text:s/>αφορολόγητα<text:s/>ποσά<text:s/>που<text:s/>εισπράττει<text:s/>το<text:s/>νομικό<text:s/>πρόσωπο<text:s/>ή<text:s/>η<text:s/>νομική<text:s/>οντότητα,<text:s/>τα<text:s/>οποία<text:s/>αφαιρούνται<text:s/>από<text:s/>τα<text:s/>φορολογητέα<text:s/>κέρδη<text:s/>του<text:s/>με<text:s/>την<text:s/>καταχώρησή<text:s/>τους<text:s/>στους<text:s/>αντίστοιχους<text:s/>κωδικούς<text:s/>του<text:s/>Πίνακα<text:s/>Ι<text:s/>(Φορολογική<text:s/>Αναμόρφωση<text:s/>Λογαριασμού<text:s/>«<text:s/>Αποτελέσματα<text:s/>Χρήσεως»,<text:s/>κωδικοί<text:s/>495<text:s/>έως<text:s/>514)<text:s/>δεν<text:s/>μειώνουν<text:s/>τα<text:s/>κέρδη<text:s/>που<text:s/>κατανέμονται<text:s/>στα<text:s/>μέλη.<text:s/>Επισημαίνεται<text:s/>επίσης<text:s/>ότι<text:s/>όπως<text:s/>προκύπτει<text:s/>από<text:s/>τις<text:s/>διατάξεις<text:s/>της<text:s/>παρ.<text:s/>4<text:s/>του<text:s/>άρθρου<text:s/>47<text:s/>του<text:s/>Κ.Φ.Ε.<text:s/>για<text:s/>τα<text:s/>νομικά<text:s/>πρόσωπα<text:s/>και<text:s/>τις<text:s/>νομικές<text:s/>οντότητες<text:s/>που<text:s/>τηρούν<text:s/>απλογραφικά<text:s/>βιβλία<text:s/>δεν<text:s/>εφαρμόζεται<text:s/>το<text:s/>δεύτερο<text:s/>εδάφιο<text:s/>της<text:s/>παρ.<text:s/>1<text:s/>του<text:s/>άρθρου<text:s/>47<text:s/>του<text:s/>Κ.Φ.Ε.<text:s/>για<text:s/>τα<text:s/>αφορολόγητα<text:s/>ποσά<text:s/>που<text:s/>εισπράττουν<text:s/>τα<text:s/>υπόψη<text:s/>νομικά<text:s/>πρόσωπα<text:s/>ή<text:s/>νομικές<text:s/>οντότητες.</text:span></text:p>
      <text:p text:style-name="P247"><text:span text:style-name="T247_1">Επιπλέον,<text:s/>επισημαίνεται<text:s/>ότι<text:s/>σε<text:s/>περίπτωση<text:s/>που<text:s/>τα<text:s/>εν<text:s/>λόγω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όπου<text:s/>αναγράφονται<text:s/>τα<text:s/>κέρδη,<text:s/>παραμένει<text:s/>ανοιχτό<text:s/>για<text:s/>τροποποίηση<text:s/>από<text:s/>το<text:s/>εκάστοτε<text:s/>νομικό<text:s/>πρόσωπο<text:s/>(σχετ.<text:s/>το<text:s/>ΔΕΑΦΒ<text:s/>1089508<text:s/>ΕΞ2015/29.6.2015<text:s/>έγγραφό<text:s/>μας).</text:span></text:p>
      <text:p text:style-name="P248"><text:span text:style-name="T248_1">Επίσης,<text:s/>ανοιχτό<text:s/>παραμένει<text:s/>στον<text:s/>ίδιο<text:s/>πίνακα<text:s/>και<text:s/>το<text:s/>πεδίο<text:s/>(στήλη)<text:s/>όπου<text:s/>αναγράφεται<text:s/>το<text:s/>καθαρό<text:s/>ποσό<text:s/>των<text:s/>κερδών<text:s/>των<text:s/>εταίρων/μελών<text:s/>προκειμένου<text:s/>να<text:s/>καταχωρηθούν<text:s/>τα<text:s/>πραγματικά<text:s/>διανεμόμενα<text:s/>σε<text:s/>αυτούς<text:s/>ποσά,<text:s/>καθόσον<text:s/>αν<text:s/>και<text:s/>τα<text:s/>ποσοστά<text:s/>συμμετοχής<text:s/>που<text:s/>εμφανίζονται<text:s/>στον<text:s/>ως<text:s/>άνω<text:s/>πίνακα<text:s/>είναι<text:s/>αυτά<text:s/>που<text:s/>έχουν<text:s/>καταχωρηθεί<text:s/>στο<text:s/>υποσύστημα<text:s/>Μητρώου<text:s/>(ως<text:s/>ποσοστά<text:s/>επί<text:s/>του<text:s/>κεφαλαίου),<text:s/>υπάρχει<text:s/>η<text:s/>περίπτωση<text:s/>από<text:s/>το<text:s/>νόμιμα<text:s/>δημοσιευμένο<text:s/>καταστατικό<text:s/>να<text:s/>προβλέπονται<text:s/>ρητά<text:s/>διαφορετικά<text:s/>ποσοστά<text:s/>συμμετοχής<text:s/>των<text:s/>εταίρων<text:s/>-<text:s/>μελών<text:s/>στα<text:s/>κέρδη<text:s/>της<text:s/>εταιρείας.<text:s/>Επισημαίνεται<text:s/>ότι<text:s/>ο<text:s/>εν<text:s/>λόγω<text:s/>πίνακας<text:s/>δεν<text:s/>περιέχει<text:s/>προσυμπληρωμένα<text:s/>πεδία<text:s/>και<text:s/>δεν<text:s/>είναι<text:s/>διαθέσιμος<text:s/>για<text:s/>συμπλήρωση<text:s/>από<text:s/>τα<text:s/>μέλη<text:s/>των<text:s/>νομικών<text:s/>προσώπων<text:s/>και<text:s/>νομικών<text:s/>οντοτήτων<text:s/>που<text:s/>έχουν<text:s/>τεθεί<text:s/>σε<text:s/>εκκαθάριση,<text:s/>καθόσον,<text:s/>δεδομένου<text:s/>ότι<text:s/>η<text:s/>περίοδος<text:s/>της<text:s/>εκκαθάρισης<text:s/>λαμβάνεται<text:s/>ως<text:s/>ενιαία<text:s/>για<text:s/>φορολογικούς<text:s/>σκοπούς,<text:s/>δεν<text:s/>νοείται<text:s/>διανομή<text:s/>και<text:s/>κατ’<text:s/>επέκταση<text:s/>κατανομή<text:s/>των<text:s/>κερδών<text:s/>στους<text:s/>εταίρους<text:s/>κατά<text:s/>το<text:s/>στάδιο<text:s/>της<text:s/>εκκαθάρισης<text:s/>και<text:s/>όσο<text:s/>διαρκεί<text:s/>αυτή,<text:s/>αλλά<text:s/>το<text:s/>όποιο<text:s/>κέρδος<text:s/>θα<text:s/>διανεμηθεί<text:s/>/<text:s/>κατανεμηθεί<text:s/>στους<text:s/>εταίρους,<text:s/>ως<text:s/>προϊόν<text:s/>εκκαθάρισης,<text:s/>όταν<text:s/>η<text:s/>εκκαθάριση<text:s/>ολοκληρωθεί,<text:s/>οπότε<text:s/>και<text:s/>υποβάλλεται<text:s/>η<text:s/>οριστική<text:s/>δήλωση<text:s/>με<text:s/>βάση<text:s/>τις<text:s/>διατάξεις<text:s/>της<text:s/>παρ.2<text:s/>του<text:s/>άρθρου<text:s/>68<text:s/>του<text:s/>ν.4172/2013.</text:span></text:p>
      <text:p text:style-name="P249"><text:span text:style-name="T249_1">Τα<text:s/>ανωτέρω<text:s/>εφαρμόζονται<text:s/>ανάλογα<text:s/>και<text:s/>για<text:s/>τις<text:s/>δικηγορικές<text:s/>εταιρείες<text:s/>με<text:s/>βάση<text:s/>τα<text:s/>αναφερόμενα<text:s/>στην<text:s/>ΠΟΛ.1146/2016<text:s/>εγκύκλιο.</text:span></text:p>
      <text:p text:style-name="P250"><text:span text:style-name="T250_1">87.<text:s/></text:span><text:span text:style-name="T250_2">Ο<text:s/>πίνακας<text:s/>2<text:s/>(Νομικά<text:s/>Πρόσωπα<text:s/>Μη<text:s/>Κερδοσκοπικού<text:s/>Χαρακτήρα<text:s/>περ.<text:s/>γ<text:s/>άρθρου<text:s/>45<text:s/>ν.<text:s/>4172/2013)<text:s/>συμπληρώνεται<text:s/>υποχρεωτικά<text:s/>από<text:s/>τα<text:s/>νομικά<text:s/>πρόσωπα<text:s/>μη<text:s/>κερδοσκοπικού<text:s/>χαρακτήρα<text:s/>της<text:s/>περ.<text:s/>γ’<text:s/>του<text:s/>άρθρου<text:s/>45<text:s/>του<text:s/>Κ.Φ.Ε.,<text:s/>καθώς<text:s/>και<text:s/>από<text:s/>τους<text:s/>Φορείς<text:s/>Γενικής<text:s/>Κυβέρνησης<text:s/>που<text:s/>αποτελούν<text:s/>τέτοια<text:s/>πρόσωπα.<text:s/>Την<text:s/>ίδια<text:s/>υποχρέωση<text:s/>έχουν<text:s/>και<text:s/>τα<text:s/>υπό<text:s/>ίδρυση<text:s/>ιδρύματα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251"><text:span text:style-name="T251_1">Ειδικότερα,<text:s/>στον<text:s/>πίνακα<text:s/>2Α<text:s/>(Εισόδημα<text:s/>από<text:s/>Ακίνητη<text:s/>Περιουσία)<text:s/>μεταφέρεται<text:s/>το<text:s/>συνολικό<text:s/>εισόδημα<text:s/>από<text:s/>ακίνητη<text:s/>περιουσία,<text:s/>όπως<text:s/>προκύπτει<text:s/>από<text:s/>το<text:s/>άθροισμα<text:s/>των<text:s/>κωδικών<text:s/>198<text:s/>και<text:s/>213<text:s/>του<text:s/>πίνακα<text:s/>3Α4<text:s/>(Εισόδημα<text:s/>από<text:s/>Ακίνητη<text:s/>Περιουσία,<text:s/>αρ.<text:s/>39<text:s/>ν.<text:s/>4172/2013).<text:s/>Το<text:s/>ποσό<text:s/>του<text:s/>κωδικού<text:s/>198<text:s/>στον<text:s/>πίνακα<text:s/>3Α4<text:s/>συγκρίνεται<text:s/>με<text:s/>το<text:s/>σύνολο<text:s/>των<text:s/>ποσών<text:s/>που<text:s/>έχουν<text:s/>καταχωρηθεί<text:s/>στο<text:s/>έντυπο<text:s/>Ε2.<text:s/>Από<text:s/>το<text:s/>εν<text:s/>λόγω<text:s/>ποσό<text:s/>εκπίπτουν<text:s/>οι<text:s/>αντίστοιχες<text:s/>δαπάνες<text:s/>που<text:s/>αφορούν<text:s/>τα<text:s/>ακίνητα<text:s/>(75%<text:s/>ή<text:s/>100%)<text:s/>κατά<text:s/>περίπτωση,<text:s/>με<text:s/>βάση<text:s/>τις<text:s/>διευκρινίσεις<text:s/>που<text:s/>έχουν<text:s/>δοθεί<text:s/>στην<text:s/>E.<text:s/>2027/2022<text:s/>εγκύκλιο,<text:s/>καθώς<text:s/>και<text:s/>η<text:s/>αντίστοιχη<text:s/>τεκμαρτή<text:s/>δαπάνη<text:s/>ιδιοχρησιμοποίησης<text:s/>στο<text:s/>σύνολό<text:s/>της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100%,<text:s/>με<text:s/>βάση<text:s/>τις<text:s/>διατάξεις<text:s/>του<text:s/>τρίτου<text:s/>εδαφίου<text:s/>της<text:s/>παρ.<text:s/>8<text:s/>του<text:s/>άρθρου<text:s/>47<text:s/>του<text:s/>Κ.Φ.Ε.,<text:s/>όπως<text:s/>αυτό<text:s/>προστέθηκε<text:s/>με<text:s/>την<text:s/>παρ.<text:s/>1<text:s/>του<text:s/>άρθρου<text:s/>170<text:s/>του<text:s/>ν.<text:s/>4972/2022<text:s/>(Α΄<text:s/>81).</text:span></text:p>
      <text:p text:style-name="P252"><text:span text:style-name="T252_1">Επισημαίνεται<text:s/>ότι<text:s/>σε<text:s/>περίπτωση<text:s/>που<text:s/>τα<text:s/>υπόψη<text:s/>νομικά<text:s/>πρόσωπα<text:s/>έχουν<text:s/>πραγματοποιήσει<text:s/>δαπάνες<text:s/>για<text:s/>ακίνητα<text:s/>από<text:s/>τα<text:s/>οποία<text:s/>δεν<text:s/>αποκτούν<text:s/>εισόδημα<text:s/>(π.χ.<text:s/>κενά)<text:s/>και<text:s/>δεδομένου<text:s/>ότι<text:s/>όλα<text:s/>τα<text:s/>έσοδα<text:s/>που<text:s/>αποκτούν<text:s/>θεωρούνται,<text:s/>με<text:s/>βάση<text:s/>τις<text:s/>διατάξεις<text:s/>της<text:s/>παρ.2<text:s/>του<text:s/>άρθρου<text:s/>47<text:s/>του<text:s/>Κ.Φ.Ε.,<text:s/>ως<text:s/>έσοδα<text:s/>από<text:s/>επιχειρηματική<text:s/>δραστηριότητα,<text:s/>οι<text:s/>δαπάνες<text:s/>αυτές<text:s/>εκπίπτουν<text:s/>από<text:s/>το<text:s/>μηδενικό<text:s/>εισόδημα<text:s/>από<text:s/>ακίνητη<text:s/>περιουσία<text:s/>με<text:s/>τους<text:s/>όρους<text:s/>και<text:s/>προϋποθέσεις<text:s/>της<text:s/>παρ.<text:s/>8<text:s/>του<text:s/>άρθρου<text:s/>47<text:s/>(σχετ.<text:s/>η<text:s/>Ε.<text:s/>2027/2022<text:s/>εγκύκλιος<text:s/>και<text:s/>το<text:s/>αριθ.<text:s/>πρωτ.<text:s/>ΔΕΑΦ<text:s/>Β<text:s/>1107041<text:s/>ΕΞ<text:s/>2015/6.8.2015<text:s/>έγγραφο).<text:s/>Τα<text:s/>ανωτέρω<text:s/>ισχύουν<text:s/>και<text:s/>για<text:s/>τις<text:s/>δαπάνες<text:s/>που<text:s/>αφορούν<text:s/>ιδιοχρησιμοποιούμενα<text:s/>ακίνητα.</text:span></text:p>
      <text:p text:style-name="P253"><text:span text:style-name="T253_1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,<text:s/>οι<text:s/>οποίες<text:s/>με<text:s/>τις<text:s/>διατάξεις<text:s/>της<text:s/>περ.<text:s/>στ’<text:s/>του<text:s/>άρθρου<text:s/>46<text:s/>του<text:s/>Κ.Φ.Ε.,<text:s/>όπως<text:s/>αυτή<text:s/>προστέθηκε<text:s/>με<text:s/>την<text:s/>παρ.1<text:s/>του<text:s/>άρθρου<text:s/>61<text:s/>του<text:s/>ν.4465/2017<text:s/>(Α΄47),<text:s/>απαλλάσσονται<text:s/>από<text:s/>το<text:s/>φόρο<text:s/>εισοδήματος<text:s/>και<text:s/>δεδομένου<text:s/>ότι<text:s/>υποχρεούνται<text:s/>στην<text:s/>υποβολή<text:s/>δήλωσης<text:s/>φορολογίας<text:s/>εισοδήματος,<text:s/>σε<text:s/>περίπτωση<text:s/>που<text:s/>αποκτούν<text:s/>εισοδήματ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(ΠΟΛ.1148/2017).</text:span></text:p>
      <text:p text:style-name="P254"><text:span text:style-name="T254_1">Τα<text:s/>ανωτέρω<text:s/>έχουν<text:s/>εφαρμογή<text:s/>και<text:s/>για<text:s/>τους<text:s/>ΟΤΑ,<text:s/>οι<text:s/>οποίοι<text:s/>με<text:s/>βάση<text:s/>τις<text:s/>διατάξεις<text:s/>της<text:s/>παραγράφου<text:s/>7<text:s/>του<text:s/>άρθρου<text:s/>47<text:s/>του<text:s/>Κ.Φ.Ε.,<text:s/>όπως<text:s/>αυτή<text:s/>προστέθηκε<text:s/>με<text:s/>τις<text:s/>διατάξεις<text:s/>του<text:s/>άρθρου<text:s/>64<text:s/>του<text:s/>ν.4483/2017<text:s/>(Α΄107),<text:s/>απαλλάσσονται<text:s/>της<text:s/>φορολόγησης<text:s/>για<text:s/>το<text:s/>τεκμαρτό<text:s/>εισόδημα<text:s/>που<text:s/>αποκτούν<text:s/>από<text:s/>την<text:s/>δωρεάν<text:s/>παραχώρηση<text:s/>των<text:s/>ακινήτων<text:s/>τους,<text:s/>σε<text:s/>Ν.Π.Δ.Δ.<text:s/>και<text:s/>σε<text:s/>φορείς<text:s/>του<text:s/>Δημοσίου,<text:s/>και<text:s/>για<text:s/>την<text:s/>εξυπηρέτηση<text:s/>αναγκών<text:s/>που<text:s/>ρητά<text:s/>αναφέρονται<text:s/>στις<text:s/>διατάξεις<text:s/>αυτές.<text:s/>Επομένως,<text:s/>και<text:s/>στην<text:s/>περίπτωση<text:s/>αυτή<text:s/>τα<text:s/>υπόψη<text:s/>νομικά<text:s/>πρόσωπ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για<text:s/>το<text:s/>σχετικό<text:s/>εισόδημα<text:s/>που<text:s/>απαλλάσσονται<text:s/>της<text:s/>φορολογίας<text:s/>(ΠΟΛ.1157/2017<text:s/>εγκύκλιος).</text:span></text:p>
      <text:p text:style-name="P255"><text:span text:style-name="T255_1">Επίσης,<text:s/>διευκρινίζεται<text:s/>ότι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,<text:s/>στην<text:s/>έννοια<text:s/>των<text:s/>δαπανών<text:s/>που<text:s/>εκπίπτουν<text:s/>περιλαμβάνονται<text:s/>μόνο<text:s/>αυτές<text:s/>για<text:s/>τις<text:s/>οποίες<text:s/>βαρύνεται<text:s/>ο<text:s/>εκμισθωτής<text:s/>ή<text:s/>ο<text:s/>παραχωρών<text:s/>και<text:s/>όχι<text:s/>τυχόν<text:s/>δαπάνες<text:s/>που<text:s/>βαρύνουν<text:s/>τον<text:s/>μισθωτή<text:s/>ή<text:s/>τον<text:s/>παραχωρησιούχο,<text:s/>αντίστοιχα<text:s/>(π.χ.<text:s/>δαπάνη<text:s/>για<text:s/>ηλεκτρισμό<text:s/>ή<text:s/>για<text:s/>νερό,<text:s/>κ.λπ.)<text:s/>(ΔΕΑΦ<text:s/>Β<text:s/>1107041<text:s/>ΕΞ2015/6.8.2015<text:s/>έγγραφό<text:s/>μας).</text:span></text:p>
      <text:p text:style-name="P256"><text:span text:style-name="T256_1">Τέλος,<text:s/>διευκρινίζεται<text:s/>ότι<text:s/>στις<text:s/>δαπάνες<text:s/>που<text:s/>αφορούν<text:s/>τα<text:s/>ακίνητα<text:s/>και<text:s/>εκπίπτουν<text:s/>(σε<text:s/>ποσοστό<text:s/>75%<text:s/>ή<text:s/>100%,<text:s/>κατά<text:s/>περίπτωση)<text:s/>περιλαμβάνονται<text:s/>και<text:s/>τυχόν<text:s/>δαπάνες<text:s/>επισφαλών<text:s/>απαιτήσεων<text:s/>που<text:s/>σχηματίζουν<text:s/>τα<text:s/>νομικά<text:s/>πρόσωπα<text:s/>μη<text:s/>κερδοσκοπικού<text:s/>χαρακτήρα<text:s/>για<text:s/>τα<text:s/>μη<text:s/>εισπραχθέντα<text:s/>μισθώματα.</text:span></text:p>
      <text:p text:style-name="P257"><text:span text:style-name="T257_1">Στον<text:s/>πίνακα<text:s/>2Β<text:s/>(Λοιπά<text:s/>Έσοδα<text:s/>από<text:s/>Επιχειρηματική<text:s/>Δραστηριότητα)<text:s/>αναγράφονται<text:s/>τα<text:s/>λοιπά<text:s/>έσοδα<text:s/>από<text:s/>επιχειρηματική<text:s/>δραστηριότητα<text:s/>που<text:s/>αποτελούν<text:s/>αντικείμενο<text:s/>φόρου<text:s/>(πλην<text:s/>του<text:s/>εισοδήματος<text:s/>από<text:s/>ακίνητη<text:s/>περιουσία),<text:s/>όπως<text:s/>και<text:s/>οι<text:s/>συνολικές<text:s/>αντίστοιχες<text:s/>δαπάνες<text:s/>προκειμένου<text:s/>να<text:s/>προσδιοριστεί<text:s/>το<text:s/>καθαρό<text:s/>εισόδημα<text:s/>του<text:s/>σχετικού<text:s/>πίνακα.</text:span></text:p>
      <text:p text:style-name="P258"><text:span text:style-name="T258_1">Το<text:s/>εισόδημα<text:s/>αυτό<text:s/>συναθροιζόμενο<text:s/>με<text:s/>το<text:s/>αντίστοιχο<text:s/>εισόδημα<text:s/>του<text:s/>πίνακα<text:s/>2Α<text:s/>θα<text:s/>διαμορφώσει<text:s/>το<text:s/>φορολογητέο<text:s/>εισόδημα<text:s/>και<text:s/>θα<text:s/>μεταφερθεί<text:s/>στους<text:s/>κωδικούς<text:s/>029<text:s/>ή<text:s/>030<text:s/>κατά<text:s/>περίπτωση.</text:span></text:p>
      <text:p text:style-name="P259"><text:span text:style-name="T259_1">Ειδικά,<text:s/>οι<text:s/>Φορείς<text:s/>Γενικής<text:s/>Κυβέρνησης<text:s/>που<text:s/>είναι<text:s/>είτε<text:s/>νομικά<text:s/>πρόσωπα<text:s/>δημοσίου<text:s/>δικαίου,<text:s/>είτε<text:s/>νομικά<text:s/>πρόσωπα<text:s/>ιδιωτικού<text:s/>δικαίου<text:s/>δεν<text:s/>συμπληρώνουν<text:s/>το<text:s/>πεδίο<text:s/>που<text:s/>αφορά<text:s/>στο<text:s/>εισόδημα<text:s/>από<text:s/>επιχειρηματικές<text:s/>συναλλαγές,<text:s/>καθόσον<text:s/>τα<text:s/>υπόψη<text:s/>νομικά<text:s/>πρόσωπα<text:s/>φορολογούνται<text:s/>μόνο<text:s/>για<text:s/>εισόδημα<text:s/>από<text:s/>κεφάλαιο<text:s/>και<text:s/>υπεραξία<text:s/>μεταβίβασης<text:s/>κεφαλαίου.</text:span></text:p>
      <text:p text:style-name="P260"><text:span text:style-name="T260_1">Επιπλέον,<text:s/>στον<text:s/>πίνακα<text:s/>2Β<text:s/>αναγράφεται<text:s/>σε<text:s/>ειδικό<text:s/>πεδίο<text:s/>και<text:s/>η<text:s/>χρεωστική<text:s/>διαφορά<text:s/>(1/30)<text:s/>που<text:s/>έχει<text:s/>προκύψει<text:s/>σε<text:s/>βάρος<text:s/>των<text:s/>υπόψη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.<text:s/>Επίσης,<text:s/>στην<text:s/>περίπτωση<text:s/>αυτή<text:s/>συμπληρώνονται<text:s/>οι<text:s/>κωδικοί<text:s/>746,<text:s/>747,<text:s/>753<text:s/>και<text:s/>748<text:s/>(Πίνακας<text:s/>Χ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261"><text:span text:style-name="T261_1">Επίσης,<text:s/>στον<text:s/>πίνακα<text:s/>2Β<text:s/>και<text:s/>στο<text:s/>πεδίο<text:s/>«Λοιπά<text:s/>έσοδα<text:s/>μη<text:s/>φορολογούμενα»<text:s/>καταχωρούνται<text:s/>τα<text:s/>κάθε<text:s/>είδους<text:s/>έσοδα<text:s/>που<text:s/>πραγματοποιούν<text:s/>τα<text:s/>νομικά<text:s/>πρόσωπα<text:s/>μη<text:s/>κερδοσκοπικού<text:s/>χαρακτήρα<text:s/>της<text:s/>περ.<text:s/>γ’<text:s/>του<text:s/>άρθρου<text:s/>45<text:s/>του<text:s/>Κ.Φ.Ε.<text:s/>κατά<text:s/>την<text:s/>επιδίωξη<text:s/>της<text:s/>εκπλήρωσης<text:s/>του<text:s/>σκοπού<text:s/>τους,<text:s/>τα<text:s/>οποία<text:s/>δεν<text:s/>αποτελούν<text:s/>αντικείμενο<text:s/>επιβολής<text:s/>φόρου<text:s/>εισοδήματος,<text:s/>όπως<text:s/>οι<text:s/>εισφορές<text:s/>(συνδρομές)<text:s/>και<text:s/>τα<text:s/>δικαιώματα<text:s/>εγγραφής<text:s/>των<text:s/>μελών<text:s/>τους,<text:s/>τα<text:s/>έσοδα<text:s/>από<text:s/>εράνους,<text:s/>κρατικές<text:s/>επιχορηγήσεις,<text:s/>χορηγίες<text:s/>ιδιωτών<text:s/>ή<text:s/>επιχειρήσεων,<text:s/>δωρεές<text:s/>τρίτων,<text:s/>λαχειοφόρους<text:s/>κληρώσεις,<text:s/>κ.λπ.<text:s/>(σχετ.<text:s/>η<text:s/>ΠΟΛ.1044/2015<text:s/>εγκύκλιος),<text:s/>καθώς<text:s/>και<text:s/>αφορολόγητα<text:s/>ποσά<text:s/>επιχορηγήσεων<text:s/>ή<text:s/>οικονομικών<text:s/>ενισχύσεων<text:s/>που<text:s/>λαμβάνουν<text:s/>λόγω<text:s/>έκτακτων<text:s/>γεγονότων<text:s/>(π.χ.<text:s/>εμφάνιση<text:s/>και<text:s/>διάδοση<text:s/>του<text:s/>κορωνοϊού<text:s/>COVID-19,<text:s/>πυρκαγιές,<text:s/>σεισμοί<text:s/>κ.α.).<text:s/>Στο<text:s/>ίδιο<text:s/>πεδίο<text:s/>αναγράφονται<text:s/>κ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,<text:s/>κατ’<text:s/>εφαρμογή<text:s/>των<text:s/>διατάξεων<text:s/>της<text:s/>παρ.5<text:s/>του<text:s/>άρθρου<text:s/>47<text:s/>του<text:s/>Κ.Φ.Ε.</text:span></text:p>
      <text:p text:style-name="P262"><text:span text:style-name="T262_1">Ακόμη,<text:s/>στο<text:s/>ίδιο<text:s/>πεδίο<text:s/>καταχωρούνται<text:s/>και<text:s/>οι<text:s/>πρόσοδοι<text:s/>που<text:s/>αποκτούν<text:s/>οι<text:s/>φορείς<text:s/>γενικής<text:s/>κυβέρνησης<text:s/>που<text:s/>αποτελούν<text:s/>πρόσωπα<text:s/>της<text:s/>περ.<text:s/>γ΄<text:s/>του<text:s/>άρθρου<text:s/>45<text:s/>του<text:s/>Κ.Φ.Ε.<text:s/>από<text:s/>τη<text:s/>συμμετοχή<text:s/>τους<text:s/>στο<text:s/>Κοινό<text:s/>Κεφάλαιο<text:s/>της<text:s/>παρ.<text:s/>11<text:s/>του<text:s/>άρθρου<text:s/>15<text:s/>του<text:s/>ν.<text:s/>2469/1997<text:s/>(Α΄38),<text:s/>καθώς<text:s/>και<text:s/>από<text:s/>τους<text:s/>λογαριασμούς<text:s/>ταμειακής<text:s/>διαχείρισης,<text:s/>σύμφωνα<text:s/>με<text:s/>την<text:s/>περ.<text:s/>η΄<text:s/>της<text:s/>παρ.<text:s/>11<text:s/>του<text:s/>άρθρου<text:s/>15<text:s/>του<text:s/>ν.<text:s/>2469/1997,<text:s/>οι<text:s/>οποίες<text:s/>απαλλάσσονται<text:s/>από<text:s/>το<text:s/>φόρο<text:s/>εισοδήματος<text:s/>δυνάμει<text:s/>των<text:s/>διατάξεων<text:s/>της<text:s/>παρ.<text:s/>9<text:s/>του<text:s/>άρθρου<text:s/>47<text:s/>του<text:s/>Κ.Φ.Ε.,<text:s/>όπως<text:s/>προστέθηκαν<text:s/>με<text:s/>την<text:s/>παρ.<text:s/>2<text:s/>του<text:s/>άρθρου<text:s/>54<text:s/>του<text:s/>ν.<text:s/>4916/2022.<text:s/>Επισημαίνεται<text:s/>ότι<text:s/>οι<text:s/>τυχόν<text:s/>δαπάνες<text:s/>ή<text:s/>ζημίες<text:s/>σχετιζόμενες<text:s/>με<text:s/>τις<text:s/>πιο<text:s/>πάνω<text:s/>απαλλασσόμενες<text:s/>από<text:s/>το<text:s/>φόρο<text:s/>προσόδους<text:s/>(από<text:s/>τη<text:s/>συμμετοχή<text:s/>στο<text:s/>Κοινό<text:s/>Κεφάλαιο<text:s/>ή<text:s/>από<text:s/>τους<text:s/>λογαριασμούς<text:s/>ταμειακής<text:s/>διαχείρισης),<text:s/>δεν<text:s/>αναγνωρίζονται<text:s/>προς<text:s/>έκπτωση<text:s/>από<text:s/>τα<text:s/>λοιπά<text:s/>έσοδα<text:s/>από<text:s/>επιχειρηματική<text:s/>δραστηριότητα<text:s/>των<text:s/>πιο<text:s/>πάνω<text:s/>νομικών<text:s/>προσώπων.</text:span></text:p>
      <text:p text:style-name="P263"><text:span text:style-name="T263_1">Τέλος,<text:s/>στον<text:s/>πίνακα<text:s/>2Δ<text:s/>(Κατάσταση<text:s/>Εσόδων<text:s/>–<text:s/>Εξόδων)<text:s/>έχει<text:s/>ενσωματωθεί<text:s/>η<text:s/>κατάσταση<text:s/>Εσόδων-<text:s/>Εξόδων,<text:s/>προκειμένου<text:s/>να<text:s/>αναγράφονται<text:s/>τα<text:s/>συνολικά<text:s/>έσοδα<text:s/>και<text:s/>έξοδα<text:s/>των<text:s/>υπόψη<text:s/>νομικών<text:s/>προσώπων.</text:span></text:p>
      <text:p text:style-name="P264"><text:span text:style-name="T264_1">88.<text:s/></text:span><text:span text:style-name="T264_2">Στους<text:s/>πίνακες<text:s/>3Α<text:s/>(Εισόδημα<text:s/>από<text:s/>Κεφάλαιο)<text:s/>και<text:s/>3Β<text:s/>(Εισόδημα<text:s/>από<text:s/>Υπεραξία<text:s/>Μεταβίβασης<text:s/>Κεφαλαίου)<text:s/>αναγράφονται<text:s/>το<text:s/>εισόδημα<text:s/>από<text:s/>κεφάλαιο<text:s/>(Μερίσματα,<text:s/>Τόκοι,<text:s/>Δικαιώματα,<text:s/>Ακίνητη<text:s/>Περιουσία)<text:s/>και<text:s/>από<text:s/>υπεραξία<text:s/>μεταβίβασης<text:s/>κεφαλαίου<text:s/>αντίστοιχα,<text:s/>με<text:s/>βάση<text:s/>την<text:s/>επιμέρους<text:s/>ανάλυση<text:s/>των<text:s/>αντίστοιχων<text:s/>υποπινάκων.</text:span></text:p>
      <text:p text:style-name="P265"><text:span text:style-name="T265_1">Ειδικότερα,<text:s/>επισημαίνεται<text:s/>ότι<text:s/>για<text:s/>τα<text:s/>μερίσματα<text:s/>που<text:s/>εισπράττουν<text:s/>τα<text:s/>μη<text:s/>κερδοσκοπικού<text:s/>χαρακτήρα<text:s/>νομικά<text:s/>πρόσωπα<text:s/>δημοσίου<text:s/>ή<text:s/>ιδιωτικού<text:s/>δικαίου<text:s/>(περ.<text:s/>γ’<text:s/>άρθρου<text:s/>45<text:s/>Κ.Φ.Ε.)<text:s/>έχουν<text:s/>εφαρμογή<text:s/>οι<text:s/>διατάξεις<text:s/>της<text:s/>παρ.3<text:s/>του<text:s/>άρθρου<text:s/>68<text:s/>του<text:s/>Κ.Φ.Ε.,<text:s/>καθόσον<text:s/>τα<text:s/>υπόψη<text:s/>πρόσωπα<text:s/>εμπίπτουν<text:s/>στην<text:s/>έννοια<text:s/>της<text:s/>νομικής<text:s/>οντότητας<text:s/>και<text:s/>ως<text:s/>εκ<text:s/>τούτου,<text:s/>τα<text:s/>εισοδήματα<text:s/>αυτά<text:s/>φορολογούνται<text:s/>ως<text:s/>εισόδημα<text:s/>από<text:s/>επιχειρηματική<text:s/>δραστηριότητα,<text:s/>με<text:s/>βάση<text:s/>τις<text:s/>διατάξεις<text:s/>της<text:s/>παρ.2<text:s/>του<text:s/>άρθρου<text:s/>47<text:s/>του<text:s/>Κ.Φ.Ε.,<text:s/>συμψηφιζομένου<text:s/>τόσο<text:s/>του<text:s/>παρακρατηθέντος<text:s/>φόρου,<text:s/>σύμφωνα<text:s/>με<text:s/>τις<text:s/>διατάξεις<text:s/>της<text:s/>παρ.4<text:s/>του<text:s/>άρθρου<text:s/>64<text:s/>του<text:s/>ίδιου<text:s/>ως<text:s/>άνω<text:s/>νόμου,<text:s/>όσο<text:s/>και<text:s/>του<text:s/>αναλογούντος<text:s/>φόρου<text:s/>εισοδήματος,<text:s/>κατά<text:s/>το<text:s/>μέρος<text:s/>που<text:s/>αφορά<text:s/>στα<text:s/>διανεμόμενα<text:s/>κέρδη.<text:s/>Επομένως,<text:s/>τα<text:s/>υπόψη<text:s/>πρόσωπα<text:s/>όταν<text:s/>συμπληρώνουν<text:s/>τους<text:s/>πίνακες<text:s/>3Α1α<text:s/>(Μερίσματα<text:s/>ημεδαπής<text:s/>πλην<text:s/>αυτών<text:s/>που<text:s/>εμπίπτουν<text:s/>στις<text:s/>διατάξεις<text:s/>του<text:s/>άρθ<text:s/>48<text:s/>ν.<text:s/>4172/2013),<text:s/>3Α1β<text:s/>(Μερίσματα<text:s/>αλλοδαπής<text:s/>θυγατρικής<text:s/>κ.μ<text:s/>της<text:s/>Ε.Ε.<text:s/>πλην<text:s/>αυτών<text:s/>που<text:s/>εμπίπτουν<text:s/>στις<text:s/>διατάξεις<text:s/>του<text:s/>άρθ<text:s/>48<text:s/>ν.<text:s/>4172/2013),<text:s/>3Α1γ<text:s/>(Μερίσματα<text:s/>αλλοδαπής<text:s/>θυγατρικής<text:s/>τρίτων<text:s/>χωρών),<text:s/>3Α1δ<text:s/>(Μερίσματα<text:s/>ημεδαπής<text:s/>από<text:s/>κέρδη<text:s/>παρελθουσών<text:s/>χρήσεων<text:s/>που<text:s/>δεν<text:s/>εμπίπτουν<text:s/>στις<text:s/>διατάξεις<text:s/>του<text:s/>άρθ<text:s/>48<text:s/>ν.<text:s/>4172/2013)<text:s/>και<text:s/>3Α1ε<text:s/>(Μερίσματα<text:s/>αλλοδαπής<text:s/>θυγατρικής<text:s/>κ.μ.<text:s/>της<text:s/>Ε.Ε.<text:s/>από<text:s/>κέρδη<text:s/>παρελθουσών<text:s/>χρήσεων<text:s/>που<text:s/>δεν<text:s/>εμπίπτουν<text:s/>στις<text:s/>διατάξεις<text:s/>του<text:s/>άρθ<text:s/>48<text:s/>ν.<text:s/>4172/2013),<text:s/>κατά<text:s/>περίπτωση,<text:s/>ως<text:s/>ακαθάριστο<text:s/>ποσό<text:s/>καταχωρούν<text:s/>το<text:s/>μικτό<text:s/>ποσό<text:s/>με<text:s/>την<text:s/>προσθήκη<text:s/>τόσο<text:s/>του<text:s/>παρακρατηθέντος<text:s/>φόρου<text:s/>όσο<text:s/>και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συμπληρώνοντας<text:s/>παράλληλα<text:s/>τα<text:s/>αντίστοιχα<text:s/>πεδία.</text:span></text:p>
      <text:p text:style-name="P266"><text:span text:style-name="T266_1">Στον<text:s/>πίνακα<text:s/>3Α1γ<text:s/>αναγράφεται<text:s/>το<text:s/>ποσό<text:s/>του<text:s/>φόρου<text:s/>που<text:s/>παρακρατήθηκε<text:s/>για<text:s/>τα<text:s/>εισπραττόμενα<text:s/>μερίσματα<text:s/>που<text:s/>αποκτώνται<text:s/>από<text:s/>αλλοδαπή<text:s/>θυγατρική<text:s/>εταιρεία<text:s/>με<text:s/>έδρα<text:s/>σε<text:s/>τρίτη<text:s/>χώρα.<text:s/>Στο<text:s/>ίδιο<text:s/>πίνακα<text:s/>αναγράφεται<text:s/>και<text:s/>το<text:s/>ποσό<text:s/>του<text:s/>φόρου<text:s/>που<text:s/>καταβλήθηκε<text:s/>ως<text:s/>φόρος<text:s/>εισοδήματος<text:s/>στις<text:s/>περιπτώσεις<text:s/>που<text:s/>υφίσταται<text:s/>Σύμβαση<text:s/>Αποφυγής<text:s/>Διπλής<text:s/>Φορολογίας<text:s/>(Σ.Α.Δ.Φ.),<text:s/>με<text:s/>βάση<text:s/>την<text:s/>οποία<text:s/>επιτρέπεται<text:s/>ο<text:s/>συμψηφισμός<text:s/>του<text:s/>(ΠΟΛ.1232/2015<text:s/>εγκύκλιος).</text:span></text:p>
      <text:p text:style-name="P267"><text:span text:style-name="T267_1">Στον<text:s/>πίνακα<text:s/>3Α4<text:s/>(Εισόδημα<text:s/>από<text:s/>Ακίνητη<text:s/>Περιουσία,<text:s/>άρθ.<text:s/>39<text:s/>ν.<text:s/>4172/2013)<text:s/>και<text:s/>στον<text:s/>κωδικό<text:s/>209<text:s/>καταχωρείται<text:s/>διακριτά<text:s/>το<text:s/>εισόδημα<text:s/>από<text:s/>δωρεάν<text:s/>παραχώρηση,<text:s/>έτσι<text:s/>ώστε<text:s/>να<text:s/>συμβαδίζει<text:s/>η<text:s/>ανάλυσή<text:s/>του<text:s/>με<text:s/>αυτή<text:s/>του<text:s/>εντύπου<text:s/>Ε2,<text:s/>από<text:s/>το<text:s/>οποίο<text:s/>μεταφέρονται<text:s/>τα<text:s/>σχετικά<text:s/>ποσά<text:s/>στον<text:s/>αντίστοιχο<text:s/>πίνακα<text:s/>του<text:s/>εντύπου<text:s/>Ν.<text:s/>Στον<text:s/>ίδιο<text:s/>πίνακα<text:s/>στον<text:s/>κωδικό<text:s/>212<text:s/>αναγράφεται<text:s/>και<text:s/>η<text:s/>δαπάνη<text:s/>ενοικίου<text:s/>που<text:s/>καταβλήθηκε<text:s/>σε<text:s/>Ιερές<text:s/>Μονές<text:s/>του<text:s/>Αγίου<text:s/>Όρους,<text:s/>προκειμένου<text:s/>να<text:s/>αποδοθεί<text:s/>το<text:s/>χαρτόσημο<text:s/>από<text:s/>τον<text:s/>μισθωτή,<text:s/>νομικό<text:s/>πρόσωπο<text:s/>ή<text:s/>νομική<text:s/>οντότητα,<text:s/>κατ’<text:s/>εφαρμογή<text:s/>των<text:s/>διατάξεων<text:s/>της<text:s/>περ.β’<text:s/>της<text:s/>παρ.3<text:s/>του<text:s/>άρθρου<text:s/>22<text:s/>του<text:s/>ν.4283/2014<text:s/>(Α΄189).<text:s/>Επίσης,<text:s/>στο<text:s/>κωδικό<text:s/>213<text:s/>του<text:s/>ίδιου<text:s/>πίνακα<text:s/>αναγράφεται<text:s/>το<text:s/>εισόδημα<text:s/>από<text:s/>ακίνητη<text:s/>περιουσία<text:s/>των<text:s/>νομικών<text:s/>προσώπων<text:s/>μη<text:s/>κερδοσκοπικού<text:s/>χαρακτήρα<text:s/>της<text:s/>περ.<text:s/>γ’<text:s/>του<text:s/>άρθρου<text:s/>45<text:s/>του<text:s/>ν.<text:s/>4172/2013<text:s/>το<text:s/>οποίο<text:s/>δεν<text:s/>περιλαμβάνεται<text:s/>στον<text:s/>κωδικό<text:s/>198,<text:s/>καθώς<text:s/>δεν<text:s/>υφίσταται<text:s/>υποχρέωση<text:s/>αναγραφής<text:s/>του<text:s/>υπόψη<text:s/>εισοδήματος<text:s/>στο<text:s/>έντυπο<text:s/>Ε2<text:s/>(π.χ.<text:s/>εισόδημα<text:s/>ακίνητης<text:s/>περιουσίας<text:s/>που<text:s/>βρίσκεται<text:s/>στην<text:s/>αλλοδαπή,<text:s/>αποζημίωση<text:s/>ή<text:s/>δικαίωμα<text:s/>εμπορικής<text:s/>εκμετάλλευσης<text:s/>(άυλη<text:s/>αξία)<text:s/>που<text:s/>καταβάλλεται<text:s/>από<text:s/>τον<text:s/>μισθωτή<text:s/>στον<text:s/>εκμισθωτή).</text:span></text:p>
      <text:p text:style-name="P268"><text:span text:style-name="T268_1">89.<text:s/></text:span><text:span text:style-name="T268_2">Στον<text:s/>πίνακα<text:s/>5<text:s/>(Υπεραξία<text:s/>από<text:s/>Μετασχηματισμό<text:s/>με<text:s/>ν.δ.<text:s/>1297/1972)<text:s/>αναγράφεται<text:s/>το<text:s/>ποσό<text:s/>της<text:s/>υπεραξίας,<text:s/>η<text:s/>οποία<text:s/>προήλθε<text:s/>από<text:s/>μετασχηματισμό<text:s/>με<text:s/>τις<text:s/>διατάξεις<text:s/>του<text:s/>ν.δ.1297/1972<text:s/>και<text:s/>το<text:s/>οποίο<text:s/>χρησιμοποιήθηκε<text:s/>για<text:s/>μείωση<text:s/>μετοχικού<text:s/>κεφαλαίου<text:s/>εταιρείας,<text:s/>σύμφωνα<text:s/>με<text:s/>τις<text:s/>διευκρινίσεις<text:s/>που<text:s/>έχουν<text:s/>δοθεί<text:s/>με<text:s/>την<text:s/>Ε.2181/2019<text:s/>εγκύκλιο.</text:span></text:p>
      <text:p text:style-name="P269"><text:span text:style-name="T269_1">ΙΙΙ.<text:s/>ΕΚΚΑΘΑΡΙΣΗ<text:s/>ΦΟΡΟΥ</text:span></text:p>
      <text:p text:style-name="P270"><text:span text:style-name="T270_1">90.<text:s/></text:span><text:span text:style-name="T270_2">Στον<text:s/>κωδικό<text:s/>004<text:s/>υπολογίζεται<text:s/>ο<text:s/>φόρος<text:s/>που<text:s/>αναλογεί<text:s/>στα<text:s/>φορολογητέα<text:s/>κέρδη,<text:s/>όπως<text:s/>προκύπτουν<text:s/>από<text:s/>τον<text:s/>κωδικό<text:s/>001.<text:s/>Στον<text:s/>κωδικό<text:s/>004,υπολογίζεται<text:s/>ο<text:s/>φόρος<text:s/>για<text:s/>το<text:s/>ποσό<text:s/>των<text:s/>κερδών<text:s/></text:span><text:span text:style-name="T270_3">που<text:s/>φορολογείται<text:s/>με<text:s/>συντελεστή<text:s/></text:span><text:span text:style-name="T270_4">22<text:s/>%</text:span><text:span text:style-name="T270_5"><text:s/>(νομικά<text:s/>πρόσωπα<text:s/>και<text:s/>νομικές<text:s/>οντότητες<text:s/>ανεξαρτήτως<text:s/>κατηγορίας<text:s/>βιβλίων),<text:s/>καθώς<text:s/>επίσης<text:s/>και<text:s/>ο<text:s/>φόρος<text:s/>για<text:s/>το<text:s/>ποσό<text:s/>των<text:s/>κερδών<text:s/>που<text:s/>αποκτούν<text:s/>οι<text:s/>αγροτικοί<text:s/>συνεταιρισμοί<text:s/>και<text:s/>οι<text:s/>ομάδες<text:s/>παραγωγών<text:s/>το<text:s/>οποίο<text:s/>φορολογείται<text:s/></text:span><text:span text:style-name="T270_6">με<text:s/>συντελεστή<text:s/></text:span><text:span text:style-name="T270_7">10%</text:span><text:span text:style-name="T270_8">.<text:s/>Επισημαίνεται<text:s/>ότι<text:s/>για<text:s/>να<text:s/>χρησιμοποιηθεί<text:s/>ο<text:s/>μειωμένος<text:s/>συντελεστής<text:s/>φορολόγησης<text:s/>10%<text:s/>θα<text:s/>πρέπει<text:s/>να<text:s/>έχει<text:s/>ενεργοποιηθεί<text:s/>το<text:s/>αντίστοιχο<text:s/>πεδίο<text:s/>στον<text:s/>κωδικό<text:s/>652<text:s/>ότι<text:s/>ο<text:s/>υπόχρεος<text:s/>είναι<text:s/>εγγεγραμμένος<text:s/>στο<text:s/>Μητρώο<text:s/>του<text:s/>άρθρου<text:s/>22<text:s/>του<text:s/>ν.<text:s/>4673/2020<text:s/>ή<text:s/>στο<text:s/>Μητρώο<text:s/>Οργανώσεων<text:s/>Παραγωγών<text:s/>και<text:s/>Ομάδων<text:s/>δυνάμει<text:s/>του<text:s/>άρθρου<text:s/>7<text:s/>παράγραφος<text:s/>1<text:s/>της<text:s/>υπ’<text:s/>αρ.<text:s/>397/18235/2017<text:s/>απόφασης<text:s/>(Β΄<text:s/>601).<text:s/>Ειδικά<text:s/>τα<text:s/>πιστωτικά<text:s/>ιδρύματα<text:s/>της<text:s/>περίπτωσης<text:s/>1<text:s/>της<text:s/>παρ.1<text:s/>του<text:s/>άρθρου<text:s/>3<text:s/>του<text:s/>ν.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text:s/>Για<text:s/>να<text:s/>χρησιμοποιηθεί<text:s/>ο<text:s/>συντελεστής<text:s/>φορολόγησης<text:s/>29%<text:s/>θα<text:s/>πρέπει<text:s/>να<text:s/>έχει<text:s/>ενεργοποιηθεί<text:s/>το<text:s/>αντίστοιχο<text:s/>πεδίο<text:s/>στον<text:s/>κωδικό<text:s/>666<text:s/>ότι<text:s/>ο<text:s/>υπόχρεος<text:s/>υπάγεται<text:s/>στις<text:s/>ειδικές<text:s/>διατάξεις<text:s/>του<text:s/>άρθρου<text:s/>27Α.</text:span></text:p>
      <text:p text:style-name="P271"><text:span text:style-name="T271_1">91.<text:s/></text:span><text:span text:style-name="T271_2">Στον<text:s/>κωδικό<text:s/>080<text:s/>υπολογίζεται<text:s/>ο<text:s/>φόρος<text:s/>που<text:s/>αναλογεί<text:s/>στα<text:s/>φορολογητέα<text:s/>κέρδη,<text:s/>όπως<text:s/>προκύπτουν<text:s/>από<text:s/>τον<text:s/>κωδικό<text:s/>079.</text:span></text:p>
      <text:p text:style-name="P272"><text:span text:style-name="T272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ο<text:s/>πρώτο<text:s/>εδάφιο<text:s/>της<text:s/>παρ.3<text:s/>του<text:s/>άρθρου<text:s/>68<text:s/>του<text:s/>Κ.Φ.Ε.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73"><text:span text:style-name="T273_1">92.<text:s/></text:span><text:span text:style-name="T273_2">Στον<text:s/>κωδικό<text:s/>089<text:s/>υπολογίζεται<text:s/>ο<text:s/>φόρος<text:s/>που<text:s/>αναλογεί<text:s/>στα<text:s/>φορολογητέα<text:s/>κέρδη,<text:s/>όπως<text:s/>προκύπτουν<text:s/>από<text:s/>τον<text:s/>κωδικό<text:s/>087,<text:s/>ο<text:s/>οποίος<text:s/>είναι<text:s/>προσυμπληρωμένος<text:s/>με<text:s/>το<text:s/>ποσό<text:s/>του<text:s/>κωδικού<text:s/>086,<text:s/>με<text:s/>βάση<text:s/>τις<text:s/>διατάξεις<text:s/>της<text:s/>παρ.<text:s/>2<text:s/>του<text:s/>άρθρου<text:s/>71Ζ<text:s/>του<text:s/>Κ.Φ.Ε.<text:s/>και<text:s/>αφορά<text:s/>στις<text:s/>επιχειρήσει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text:s/>Για<text:s/>να<text:s/>χρησιμοποιηθεί<text:s/>ο<text:s/>μειωμένος<text:s/>συντελεστής<text:s/>φορολόγησης<text:s/>θα<text:s/>πρέπει<text:s/>να<text:s/>έχει<text:s/>ενεργοποιηθεί<text:s/>το<text:s/>αντίστοιχο<text:s/>πεδίο<text:s/>στον<text:s/>κωδικό<text:s/>686<text:s/>ότι<text:s/>δηλαδή<text:s/>ο<text:s/>υπόχρεος<text:s/>υπάγεται<text:s/>στις<text:s/>ειδικές<text:s/>διατάξεις<text:s/>της<text:s/>παρ.2<text:s/>του<text:s/>άρθρου<text:s/>71Ζ<text:s/>του<text:s/>Κ.Φ.Ε.</text:span></text:p>
      <text:p text:style-name="P274"><text:span text:style-name="T274_1">93.<text:s/></text:span><text:span text:style-name="T274_2">Στον<text:s/>κωδικό<text:s/>092<text:s/>υπολογίζεται<text:s/>ο<text:s/>φόρος<text:s/>που<text:s/>αναλογεί<text:s/>στα<text:s/>φορολογητέα<text:s/>κέρδη,<text:s/>όπως<text:s/>προκύπτουν<text:s/>από<text:s/>τον<text:s/>κωδικό<text:s/>091.</text:span></text:p>
      <text:p text:style-name="P275"><text:span text:style-name="T275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ο<text:s/>πρώτο<text:s/>εδάφιο<text:s/>της<text:s/>παρ.3<text:s/>του<text:s/>άρθρου<text:s/>68<text:s/>του<text:s/>Κ.Φ.Ε.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76"><text:span text:style-name="T276_1">94.<text:s/></text:span><text:span text:style-name="T276_2">Οι<text:s/>κωδικοί<text:s/>579,<text:s/>574,<text:s/>590,<text:s/>582,<text:s/>586,<text:s/>537<text:s/>και<text:s/>575<text:s/>συμπληρώνονται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είτε<text:s/>λόγω<text:s/>πραγματοποίησης<text:s/>παραγωγικών<text:s/>επενδύσεων,<text:s/>στο<text:s/>πλαίσιο<text:s/>των<text:s/>διατάξεων<text:s/>του<text:s/>ν.3908/2011<text:s/>(φορολογική<text:s/>απαλλαγή<text:s/>ν.3908/2011),<text:s/>του<text:s/>ν.4399/2016<text:s/>(φορολογική<text:s/>απαλλαγή<text:s/>ν.4399/2016),<text:s/>του<text:s/>ν.<text:s/>4887/2022<text:s/>(φορολογική<text:s/>απαλλαγή<text:s/>ν.<text:s/>4887/2022)<text:s/>του<text:s/>ν.4608/2019<text:s/>(φορολογική<text:s/>απαλλαγή<text:s/>ν.4608/2019),<text:s/>του<text:s/>4864/2021<text:s/>(φορολογική<text:s/>απαλλαγή<text:s/>ν.4864/2021),<text:s/>είτε<text:s/>λόγω<text:s/>μετασχηματισμού<text:s/>ή<text:s/>συνεργασίας<text:s/>σύμφωνα<text:s/>με<text:s/>τις<text:s/>διατάξεις<text:s/>του<text:s/>ν.4935/2022<text:s/>(φορολογική<text:s/>απαλλαγή<text:s/>ν.4935/2022),<text:s/>καθώς<text:s/>και<text:s/>το<text:s/>διπλάσιο<text:s/>ποσό<text:s/>του<text:s/>μισθώματος<text:s/>που<text:s/>καταβάλλεται<text:s/>για<text:s/>τη<text:s/>χρήση<text:s/>ακινήτου<text:s/>στην<text:s/>περιοχή<text:s/>Γεράνι<text:s/>–<text:s/>Μεταξουργείο,<text:s/>με<text:s/>βάση<text:s/>τις<text:s/>διατάξεις<text:s/>της<text:s/>παρ.Β2<text:s/>των<text:s/>άρθρων<text:s/>43<text:s/>και<text:s/>44<text:s/>του<text:s/>ν.4030/2011<text:s/>(φορολογικά<text:s/>κίνητρα<text:s/>αποκατάστασης<text:s/>κτιρίων<text:s/>στο<text:s/>ιστορικό<text:s/>κέντρο<text:s/>της<text:s/>Αθήνας),<text:s/>αντίστοιχα.<text:s/>Σε<text:s/>περίπτωση<text:s/>που<text:s/>επιχειρήσεις<text:s/>έχουν<text:s/>κάνει<text:s/>χρήση<text:s/>περισσότερων<text:s/>εκ<text:s/>των<text:s/>ανωτέρω<text:s/>κινήτρων,<text:s/>το<text:s/>κίνητρο<text:s/>της<text:s/>απαλλαγής<text:s/>από<text:s/>την<text:s/>καταβολή<text:s/>φόρου<text:s/>του<text:s/>ν.4935/2022<text:s/>(φορολογική<text:s/>απαλλαγή<text:s/>ν.4935/2022)<text:s/>εφαρμόζεται<text:s/>κατά<text:s/>προτεραιότητα.</text:span></text:p>
      <text:p text:style-name="P277"><text:span text:style-name="T277_1">Ο<text:s/>κωδικός<text:s/>574<text:s/>(Απαλλαγή<text:s/>καταβολής<text:s/>φόρου<text:s/>ν.4399/2016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399/2016<text:s/>(φορολογική<text:s/>απαλλαγή<text:s/>ν.4399/2016),<text:s/>όπως<text:s/>ισχύει<text:s/>μετά<text:s/>την<text:s/>τροποποίησή<text:s/>του<text:s/>με<text:s/>τον<text:s/>ν.<text:s/>4605/2019.</text:span></text:p>
      <text:p text:style-name="P278"><text:span text:style-name="T278_1">Με<text:s/>βάση<text:s/>τις<text:s/>διατάξεις<text:s/>της<text:s/>περ.<text:s/>α’<text:s/>της<text:s/>παρ.1<text:s/>του<text:s/>άρθρου<text:s/>10<text:s/>του<text:s/>ν.4399/2016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<text:s/>που<text:s/>αποκτάται<text:s/>με<text:s/>χρηματοδοτική<text:s/>μίσθωση<text:s/>και<text:s/>συνιστά<text:s/>ισόποσο<text:s/>αποθεματικό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text:s/>Επισημαίνεται<text:s/>ότι<text:s/>τα<text:s/>ανωτέρω<text:s/>έχουν<text:s/>εφαρμογή<text:s/>και<text:s/>για<text:s/>το<text:s/>ποσό<text:s/>της<text:s/>φορολογικής<text:s/>απαλλαγής<text:s/>που<text:s/>υπολογίζεται<text:s/>κατ’<text:s/>εφαρμογή<text:s/>των<text:s/>διατάξεων<text:s/>του<text:s/>άρθρου<text:s/>4<text:s/>του<text:s/>ν.3908/2011<text:s/>(κωδικός<text:s/>579).</text:span></text:p>
      <text:p text:style-name="P279"><text:span text:style-name="T279_1">Επίσης,<text:s/>με<text:s/>τις<text:s/>διατάξεις<text:s/>του<text:s/>άρθρου<text:s/>20<text:s/>του<text:s/>ίδιου<text:s/>νόμου<text:s/>ορίζεται<text:s/>ότι<text:s/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<text:s/>είτε<text:s/>σταδιακά<text:s/>και<text:s/>εφόσον<text:s/>συντρέχουν<text:s/>οι<text:s/>πιο<text:s/>κάτω<text:s/>προϋποθέσεις.</text:span></text:p>
      <text:p text:style-name="P280"><text:span text:style-name="T280_1"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<text:s/>δημοσίευση<text:s/>της<text:s/>απόφασης<text:s/>πιστοποίησης<text:s/>της<text:s/>υλοποίησης<text:s/>του<text:s/>πενήντα<text:s/>τοις<text:s/>εκατό<text:s/>(50%)<text:s/>ή<text:s/>του<text:s/>εξήντα<text:s/>πέντε<text:s/>τοις<text:s/>εκατό<text:s/>(65%)<text:s/>του<text:s/>επενδυτικού<text:s/>σχεδίου<text:s/>ή<text:s/>της<text:s/>απόφασης<text:s/>ολοκλήρωσης<text:s/>και<text:s/>έναρξης<text:s/>της<text:s/>παραγωγικής<text:s/>λειτουργίας<text:s/>του<text:s/>επενδυτικού<text:s/>σχεδίου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281"><text:span text:style-name="T281_1">αα.<text:s/>η<text:s/>ενίσχυση<text:s/>που<text:s/>δικαιούται<text:s/>ο<text:s/>ενδιαφερόμενος<text:s/>να<text:s/>μην<text:s/>υπερβαίνει,<text:s/>κατ’<text:s/>έτος,<text:s/>το<text:s/>1/3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282"><text:span text:style-name="T282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,</text:span></text:p>
      <text:p text:style-name="P283"><text:span text:style-name="T283_1">ββ.<text:s/>η<text:s/>ενίσχυση<text:s/>που<text:s/>δικαιούται<text:s/>ο<text:s/>ενδιαφερόμενος<text:s/>να<text:s/>μην<text:s/>υπερβαίνει<text:s/>το<text:s/>1/3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284"><text:span text:style-name="T284_1">Με<text:s/>βάση<text:s/>τα<text:s/>ανωτέρω<text:s/>παραθέτουμε<text:s/>το<text:s/>ακόλουθο<text:s/>παράδειγμα<text:s/>επιχείρησης<text:s/>που<text:s/>υπήγαγε<text:s/>επενδυτικό<text:s/>της<text:s/>σχέδιο<text:s/>σε<text:s/>καθεστώς<text:s/>ενίσχυσης<text:s/>για<text:s/>το<text:s/>κίνητρο<text:s/>της<text:s/>φορολογικής<text:s/>απαλλαγής<text:s/>προκειμένου<text:s/>να<text:s/>υπολογίσουμε<text:s/>το<text:s/>αντίστοιχο<text:s/>ποσό<text:s/>της<text:s/>φορολογικής<text:s/>απαλλαγής<text:s/>που<text:s/>οφείλει<text:s/>να<text:s/>καταχωρήσει<text:s/>στον<text:s/>κωδικό<text:s/>574:</text:span></text:p>
      <text:p text:style-name="P285"><text:span text:style-name="T285_1">Ανώνυμη<text:s/>εταιρεία,<text:s/>κατά<text:s/>τη<text:s/>διαχειριστική<text:s/>περίοδο<text:s/>1.1.2023-31.12.2023<text:s/>πραγματοποίησε<text:s/>καθαρά<text:s/>κέρδη<text:s/>ισολογισμού<text:s/>1.500.000<text:s/>ευρώ.<text:s/>Από<text:s/>τα<text:s/>κέρδη<text:s/>αυτά<text:s/>διανεμήθηκαν<text:s/>μερίσματα<text:s/>στους<text:s/>μετόχους<text:s/>4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ωδικός<text:s/>048)<text:s/>στο<text:s/>ποσό<text:s/>των<text:s/>1.800.000<text:s/>ευρώ.</text:span></text:p>
      <text:p text:style-name="P286"><text:span text:style-name="T286_1">Έστω<text:s/>ότι<text:s/>η<text:s/>ίδια<text:s/>εταιρεία<text:s/>κατά<text:s/>την<text:s/>επόμενη<text:s/>διαχειριστική<text:s/>περίοδο<text:s/>1.1.2024-31.12.2024<text:s/>πραγματοποίησε<text:s/>καθαρά<text:s/>κέρδη<text:s/>ισολογισμού<text:s/>1.700.000<text:s/>ευρώ.<text:s/>Από<text:s/>τα<text:s/>κέρδη<text:s/>αυτά<text:s/>διανεμήθηκαν<text:s/>μερίσματα<text:s/>στους<text:s/>μετόχους<text:s/>2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ωδικός<text:s/>048)<text:s/>στο<text:s/>ποσό<text:s/>των<text:s/>2.000.000<text:s/>ευρώ.</text:span></text:p>
      <text:p text:style-name="P287"><text:span text:style-name="T287_1">Με<text:s/>βάση<text:s/>τα<text:s/>ανωτέρω<text:s/>δεδομένα<text:s/>ο<text:s/>υπολογισμός<text:s/>του<text:s/>αφορολόγητου<text:s/>αποθεματικού<text:s/>επένδυσης<text:s/>για<text:s/>το<text:s/>κίνητρο<text:s/>της<text:s/>φορολογικής<text:s/>απαλλαγής<text:s/>είναι<text:s/>ο<text:s/>ακόλουθος:</text:span></text:p>
      <text:p text:style-name="P288"><text:span text:style-name="T288_1">Περίπτωση<text:s/></text:span><text:span text:style-name="T288_2">1:</text:span></text:p>
      <text:p text:style-name="P289"><text:span text:style-name="T289_1">1.1<text:s/></text:span><text:span text:style-name="T289_2">Η<text:s/>Α.Ε.<text:s/>ολοκλήρωσε<text:s/>κατά<text:s/>το<text:s/>έτος<text:s/>2023<text:s/>εγκεκριμένη<text:s/>επένδυση<text:s/>σε<text:s/>καθεστώς<text:s/>ενίσχυσης<text:s/>για<text:s/>το<text:s/>κίνητρο<text:s/>της<text:s/>φορολογικής<text:s/>απαλλαγής,<text:s/>ύψους<text:s/>3.000.000<text:s/>ευρώ,<text:s/>οπότε<text:s/>και<text:s/>δημοσιεύτηκε<text:s/>και<text:s/>η<text:s/>απόφαση<text:s/>ολοκλήρωσης<text:s/>και<text:s/>έναρξης<text:s/>της<text:s/>παραγωγικής<text:s/>λειτουργίας<text:s/>της<text:s/>νέας<text:s/>επένδυση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90"><text:span text:style-name="T290_1">Α.ΥΠΟΛΟΓΙΣΜΟΣ<text:s/>ΥΨΟΥΣ<text:s/>ΕΝΙΣΧΥΣΗΣ</text:span></text:p>
            <text:p text:style-name="P291"><text:span text:style-name="T291_1">Εγκριθείσα<text:s/>επένδυση</text:span></text:p>
          </table:table-cell>
          <table:table-cell table:style-name="Cell2">
            <text:p text:style-name="P292"><text:span text:style-name="T292_1">3.000.000</text:span></text:p>
          </table:table-cell>
        </table:table-row>
        <table:table-row table:style-name="Row2">
          <table:table-cell table:style-name="Cell3">
            <text:p text:style-name="P293"><text:span text:style-name="T293_1">Δικαιούμενη<text:s/>ενίσχυση</text:span></text:p>
          </table:table-cell>
          <table:table-cell table:style-name="Cell4">
            <text:p text:style-name="P294"><text:span text:style-name="T294_1">1.200.000</text:span></text:p>
          </table:table-cell>
        </table:table-row>
        <table:table-row table:style-name="Row3">
          <table:table-cell table:style-name="Cell5">
            <text:p text:style-name="P295"><text:span text:style-name="T295_1">Β.ΥΠΟΛΟΓΙΣΜΟΣ<text:s/>ΑΦΟΡΟΛΟΓΗΤΟΥ<text:s/>ΑΠΟΘΕΜΑΤΙΚΟΥ</text:span></text:p>
            <text:p text:style-name="P296"><text:span text:style-name="T296_1">1.<text:s/>Υπολογισμός<text:s/>Φόρου<text:s/>Εισοδήματος</text:span></text:p>
            <text:p text:style-name="P297"><text:span text:style-name="T297_1">Φορολογητέα<text:s/>κέρδη</text:span></text:p>
            <text:p text:style-name="P298"><text:span text:style-name="T298_1">Φόρος<text:s/>εισοδήματος<text:s/>(1.800.000<text:s/>Χ<text:s/>22%)</text:span></text:p>
            <text:p text:style-name="P299"><text:span text:style-name="T299_1">Μείον:<text:s/>Φόρος<text:s/>που<text:s/>αναλογεί<text:s/>στα<text:s/>διανεμόμενα<text:s/>κέρδη</text:span></text:p>
            <text:p text:style-name="P300"><text:span text:style-name="T300_1">(400.000<text:s/>Χ<text:s/>22/78)</text:span></text:p>
            <text:p text:style-name="P301"><text:span text:style-name="T301_1">Φόρος<text:s/>που<text:s/>αναλογεί<text:s/>στην<text:s/>επιχείρηση</text:span></text:p>
          </table:table-cell>
          <table:table-cell table:style-name="Cell6">
            <text:p text:style-name="P302"><text:span text:style-name="T302_1">1.800.000</text:span></text:p>
            <text:p text:style-name="P303"><text:span text:style-name="T303_1">396.000</text:span></text:p>
            <text:p text:style-name="P304"><text:span text:style-name="T304_1">(112.820</text:span><text:span text:style-name="T304_2">)</text:span></text:p>
            <text:p text:style-name="P305"><text:span text:style-name="T305_1">283.180</text:span></text:p>
          </table:table-cell>
        </table:table-row>
      </table:table>
      <text:p text:style-name="P306"><text:span text:style-name="T306_1">2.<text:s/></text:span><text:span text:style-name="T306_2">Αφορολόγητο<text:s/>Αποθεματικό<text:s/>Επένδυσης</text:span></text:p>
      <text:p text:style-name="P307"><text:span text:style-name="T307_1">Ανώτατο<text:s/>ύψος<text:s/>μη<text:s/>καταβολής<text:s/>φόρου<text:s/>πρώτης<text:s/>χρήσης</text:span></text:p>
      <text:p text:style-name="P308"><text:span text:style-name="T308_1">(1.200.000Χ<text:s/>1/3)</text:span></text:p>
      <text:p text:style-name="P309"><text:span text:style-name="T309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3<text:s/>θα<text:s/>περιοριστεί<text:s/>στο<text:s/>ύψος<text:s/>των<text:s/>283.180<text:s/>ευρώ<text:s/>και<text:s/>το<text:s/>ποσό<text:s/>των<text:s/>116.820<text:s/>ευρώ<text:s/>εναπομένει<text:s/>για<text:s/>τα<text:s/>επόμενα<text:s/>έτη.</text:span></text:p>
      <text:p text:style-name="P310"><text:span text:style-name="T310_1">1.2<text:s/></text:span><text:span text:style-name="T310_2"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4<text:s/>είναι<text:s/>ο<text:s/>ακόλουθος:</text:span></text:p>
      <text:p text:style-name="P311"><text:span text:style-name="T311_1">Γ.ΥΠΟΛΟΓΙΣΜΟΣ<text:s/>ΑΦΟΡΟΛΟΓΗΤΟΥ<text:s/>ΑΠΟΘΕΜΑΤΙΚΟΥ</text:span></text:p>
      <text:p text:style-name="P312"><text:span text:style-name="T312_1">Υπολογισμός<text:s/>Φόρου<text:s/>Εισοδήματος<text:s/>Φορολογητέα<text:s/>κέρδη<text:s/>2.000.000</text:span></text:p>
      <text:p text:style-name="P313"><text:span text:style-name="T313_1">Φόρος<text:s/>εισοδήματος<text:s/>(2.000.000<text:s/>Χ<text:s/>22%)<text:s/>440.000</text:span></text:p>
      <text:p text:style-name="P314"><text:span text:style-name="T314_1">Μείον:<text:s/>Φόρος<text:s/>που<text:s/>αναλογεί<text:s/>στα<text:s/>διανεμόμενα<text:s/>κέρδη<text:s/>(200.000<text:s/>Χ<text:s/>22/78)<text:s/></text:span><text:span text:style-name="T314_2">(56.410<text:s/>)</text:span></text:p>
      <text:p text:style-name="P315"><text:span text:style-name="T315_1">Φόρος<text:s/>που<text:s/>αναλογεί<text:s/>στην<text:s/>επιχείρηση<text:s/>383.590</text:span></text:p>
      <text:p text:style-name="P316"><text:span text:style-name="T316_1">2.<text:s/></text:span><text:span text:style-name="T316_2">Αφορολόγητο<text:s/>Αποθεματικό<text:s/>Επένδυσης<text:s/>Ανώτατο<text:s/>ύψος<text:s/>μη<text:s/>καταβολής<text:s/>φόρου<text:s/>δεύτερης<text:s/>χρήσης<text:s/>(1.200.000Χ<text:s/>1/3)<text:s/>400.000</text:span></text:p>
      <text:p text:style-name="P317"><text:span text:style-name="T317_1">Επομένως,<text:s/>η<text:s/>Α.Ε<text:s/>δικαιούται<text:s/>να<text:s/>εμφανίσει<text:s/>το<text:s/>σύνολο<text:s/>του<text:s/>ποσού<text:s/>των<text:s/>383.590<text:s/>ευρώ,<text:s/>ως<text:s/>ποσό<text:s/>μη<text:s/>καταβολής<text:s/>φόρου<text:s/>για<text:s/>το<text:s/>έτος<text:s/>2024,<text:s/>καθόσον<text:s/>για<text:s/>το<text:s/>ίδιο<text:s/>έτος<text:s/>το<text:s/>ανώτατο<text:s/>ποσό<text:s/>της<text:s/>απαλλαγής<text:s/>που<text:s/>δικαιούται<text:s/>η<text:s/>υπόψη<text:s/>εταιρεία<text:s/>ισούται<text:s/>με<text:s/>το<text:s/>ποσό<text:s/>των<text:s/>516.820<text:s/>ευρώ<text:s/>(400.000+116.820=516.820<text:s/>ευρώ).</text:span></text:p>
      <text:p text:style-name="P318"><text:span text:style-name="T318_1">Περίπτωση<text:s/></text:span><text:span text:style-name="T318_2">2</text:span><text:span text:style-name="T318_3">:</text:span></text:p>
      <text:p text:style-name="P319"><text:span text:style-name="T319_1">2.1<text:s/></text:span><text:span text:style-name="T319_2">Κατά<text:s/>το<text:s/>έτος<text:s/>2023<text:s/>πιστοποιήθηκε<text:s/>η<text:s/>υλοποίηση<text:s/>του<text:s/>50%<text:s/>του<text:s/>κόστους<text:s/>του<text:s/>επενδυτικού<text:s/>σχεδίου<text:s/>το<text:s/>οποίο<text:s/>έχει<text:s/>υπαχθεί<text:s/>σε<text:s/>καθεστώς<text:s/>ενίσχυσης<text:s/>για<text:s/>το<text:s/>κίνητρο<text:s/>της<text:s/>φορολογικής<text:s/>απαλλαγής.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320"><text:span text:style-name="T320_1">Α.ΥΠΟΛΟΓΙΣΜΟΣ<text:s/>ΥΨΟΥΣ<text:s/>ΕΝΙΣΧΥΣΗΣ</text:span></text:p>
            <text:p text:style-name="P321"><text:span text:style-name="T321_1">Εγκριθείσα<text:s/>επένδυση</text:span></text:p>
          </table:table-cell>
          <table:table-cell table:style-name="Cell8">
            <text:p text:style-name="P322"><text:span text:style-name="T322_1">3.000.000</text:span></text:p>
          </table:table-cell>
        </table:table-row>
        <table:table-row table:style-name="Row5">
          <table:table-cell table:style-name="Cell9">
            <text:p text:style-name="P323"><text:span text:style-name="T323_1">Δικαιούμενη<text:s/>ενίσχυση<text:s/>(1.200.000Χ<text:s/>1/3)</text:span></text:p>
            <text:p text:style-name="P324"><text:span text:style-name="T324_1">Β.ΥΠΟΛΟΓΙΣΜΟΣ<text:s/>ΑΦΟΡΟΛΟΓΗΤΟΥ<text:s/>ΑΠΟΘΕΜΑΤΙΚΟΥ</text:span></text:p>
            <text:p text:style-name="P325"><text:span text:style-name="T325_1">1.<text:s/></text:span><text:span text:style-name="T325_2">Υπολογισμός<text:s/>Φόρου<text:s/>Εισοδήματος</text:span></text:p>
            <text:p text:style-name="P326"><text:span text:style-name="T326_1">Φορολογητέα<text:s/>κέρδη</text:span></text:p>
            <text:p text:style-name="P327"><text:span text:style-name="T327_1">Φόρος<text:s/>εισοδήματος<text:s/>(1.800.000<text:s/>Χ<text:s/>22%)</text:span></text:p>
            <text:p text:style-name="P328"><text:span text:style-name="T328_1">Μείον:<text:s/>Φόρος<text:s/>που<text:s/>αναλογεί<text:s/>στα<text:s/>διανεμόμενα<text:s/>κέρδη</text:span></text:p>
            <text:p text:style-name="P329"><text:span text:style-name="T329_1">(400.000<text:s/>Χ<text:s/>22/78)</text:span></text:p>
            <text:p text:style-name="P330"><text:span text:style-name="T330_1">Φόρος<text:s/>που<text:s/>αναλογεί<text:s/>στην<text:s/>επιχείρηση</text:span></text:p>
            <text:p text:style-name="P331"><text:span text:style-name="T331_1">2.<text:s/></text:span><text:span text:style-name="T331_2">Αφορολόγητο<text:s/>Αποθεματικό<text:s/>Επένδυσης</text:span></text:p>
            <text:p text:style-name="P332"><text:span text:style-name="T332_1">Ανώτατο<text:s/>ύψος<text:s/>μη<text:s/>καταβολής<text:s/>φόρου<text:s/>πρώτης<text:s/>χρήσης<text:s/>(1.200.000<text:s/>Χ<text:s/>1/3)</text:span></text:p>
          </table:table-cell>
          <table:table-cell table:style-name="Cell10">
            <text:p text:style-name="P333"><text:span text:style-name="T333_1">400.000</text:span></text:p>
            <text:p text:style-name="P334"><text:span text:style-name="T334_1">1.800.000</text:span></text:p>
            <text:p text:style-name="P335"><text:span text:style-name="T335_1">396.000</text:span></text:p>
            <text:p text:style-name="P336"><text:span text:style-name="T336_1">(112.820<text:s/>)</text:span></text:p>
            <text:p text:style-name="P337"><text:span text:style-name="T337_1">283.180</text:span></text:p>
            <text:p text:style-name="P338"><text:span text:style-name="T338_1">400.000</text:span></text:p>
          </table:table-cell>
        </table:table-row>
      </table:table>
      <text:p text:style-name="P339"><text:span text:style-name="T339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3<text:s/>ανέρχεται<text:s/>στο<text:s/>ύψος<text:s/>των<text:s/>283.180<text:s/>ευρώ.<text:s/>Τα<text:s/>δε<text:s/>επόμενα<text:s/>έτη<text:s/>και<text:s/>μέχρι<text:s/>την<text:s/>έκδοση<text:s/>της<text:s/>απόφασης<text:s/>ολοκλήρωσης,<text:s/>μπορεί<text:s/>να<text:s/>κάνει<text:s/>χρήση<text:s/>μόνο<text:s/>του<text:s/>υπόλοιπου<text:s/>ποσού<text:s/>ύψους<text:s/>116.820<text:s/>ευρώ<text:s/>(400.000<text:s/>–<text:s/>283.180=116.820).</text:span></text:p>
      <text:p text:style-name="P340"><text:span text:style-name="T340_1">2.2<text:s/></text:span><text:span text:style-name="T340_2"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4<text:s/>είναι<text:s/>ο<text:s/>ακόλουθος:</text:span></text:p>
      <text:p text:style-name="P341"><text:span text:style-name="T341_1">Γ.ΥΠΟΛΟΓΙΣΜΟΣ<text:s/>ΑΦΟΡΟΛΟΓΗΤΟΥ<text:s/>ΑΠΟΘΕΜΑΤΙΚΟΥ</text:span></text:p>
      <text:p text:style-name="P342"><text:span text:style-name="T342_1">Υπολογισμός<text:s/>Φόρου<text:s/>Εισοδήματος<text:s/>Φορολογητέα<text:s/>κέρδη<text:s/>2.000.000</text:span></text:p>
      <text:p text:style-name="P343"><text:span text:style-name="T343_1">Φόρος<text:s/>εισοδήματος<text:s/>(2.000.000<text:s/>Χ<text:s/>22%)<text:s/>440.000</text:span></text:p>
      <text:p text:style-name="P344"><text:span text:style-name="T344_1">Μείον:<text:s/>Φόρος<text:s/>που<text:s/>αναλογεί<text:s/>στα<text:s/>διανεμόμενα<text:s/>κέρδη<text:s/>(200.000<text:s/>Χ<text:s/>22/78)<text:s/></text:span><text:span text:style-name="T344_2">(56.410<text:s/>)</text:span></text:p>
      <text:p text:style-name="P345"><text:span text:style-name="T345_1">Φόρος<text:s/>που<text:s/>αναλογεί<text:s/>στην<text:s/>επιχείρηση<text:s/>383.590</text:span></text:p>
      <text:p text:style-name="P346"><text:span text:style-name="T346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4<text:s/>ανέρχεται<text:s/>στο<text:s/>ποσό<text:s/>των<text:s/>116.820<text:s/>ευρώ.</text:span></text:p>
      <text:p text:style-name="P347"><text:span text:style-name="T347_1">Ο<text:s/>κωδικός<text:s/>590<text:s/>(Απαλλαγή<text:s/>καταβολής<text:s/>φόρου<text:s/>ν.4887/2022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887/2022<text:s/>(φορολογική<text:s/>απαλλαγή<text:s/>ν.4887/2022).</text:span></text:p>
      <text:p text:style-name="P348"><text:span text:style-name="T348_1">Με<text:s/>βάση<text:s/>τις<text:s/>διατάξεις<text:s/>της<text:s/>περ.<text:s/>α’<text:s/>της<text:s/>παρ.1<text:s/>του<text:s/>άρθρου<text:s/>9<text:s/>του<text:s/>ν.4887/2022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/text:span></text:p>
      <text:p text:style-name="P349"><text:span text:style-name="T349_1">Επίσης,<text:s/>με<text:s/>τις<text:s/>διατάξεις<text:s/>του<text:s/>άρθρου<text:s/>24<text:s/>του<text:s/>ν.4887/2022<text:s/>ορίζεται<text:s/>ότι<text:s/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ιο<text:s/>κάτω<text:s/>προϋποθέσεις.</text:span></text:p>
      <text:p text:style-name="P350"><text:span text:style-name="T350_1"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της<text:s/>απόφασης<text:s/>εντό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351"><text:span text:style-name="T351_1">αα.<text:s/>η<text:s/>ενίσχυση<text:s/>που<text:s/>δικαιούται<text:s/>ο<text:s/>ενδιαφερόμενος<text:s/>να<text:s/>μην<text:s/>υπερβαίνει,<text:s/>κατ’<text:s/>έτος,<text:s/>το<text:s/>1/3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352"><text:span text:style-name="T352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,</text:span></text:p>
      <text:p text:style-name="P353"><text:span text:style-name="T353_1">ββ.<text:s/>η<text:s/>ενίσχυση<text:s/>που<text:s/>δικαιούται<text:s/>ο<text:s/>ενδιαφερόμενος<text:s/>να<text:s/>μην<text:s/>υπερβαίνει<text:s/>το<text:s/>1/3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354"><text:span text:style-name="T354_1"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3,<text:s/>ο<text:s/>ως<text:s/>άνω<text:s/>κωδικός<text:s/>μένει<text:s/>ανενεργός<text:s/>για<text:s/>το<text:s/>έτος<text:s/>αυτό.</text:span></text:p>
      <text:p text:style-name="P355"><text:span text:style-name="T355_1">Ο<text:s/>κωδικός<text:s/>582<text:s/>(Απαλλαγή<text:s/>καταβολής<text:s/>φόρου<text:s/>ν.4608/2019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608/2019<text:s/>(φορολογική<text:s/>απαλλαγή<text:s/>ν.4608/2019).</text:span></text:p>
      <text:p text:style-name="P356"><text:span text:style-name="T356_1">Με<text:s/>βάση<text:s/>την<text:s/>περ.<text:s/>α’<text:s/>της<text:s/>παρ.<text:s/>2<text:s/>του<text:s/>άρθρου<text:s/>12<text:s/>του<text:s/>ν.4608/2019<text:s/>οι<text:s/>επενδύσεις<text:s/>που<text:s/>χαρακτηρίζονται<text:s/>ως<text:s/>στρατηγικές<text:s/>μπορεί<text:s/>με<text:s/>απόφαση<text:s/>της<text:s/>Δ.Ε.Σ.Ε.<text:s/>να<text:s/>λάβουν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text:s/>Διευκρινίζεται<text:s/>ότι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/text:span></text:p>
      <text:p text:style-name="P357"><text:span text:style-name="T357_1">Ωστόσο,<text:s/>λόγω<text:s/>μη<text:s/>πιστοποίησης<text:s/>πραγματοποίησης<text:s/>παραγωγικών<text:s/>επενδύσεων<text:s/>εντός<text:s/>του<text:s/>φορολογικού<text:s/>έτους<text:s/>2023,<text:s/>ο<text:s/>ως<text:s/>άνω<text:s/>κωδικός<text:s/>μένει<text:s/>ανενεργός<text:s/>για<text:s/>το<text:s/>έτος<text:s/>αυτό.</text:span></text:p>
      <text:p text:style-name="P358"><text:span text:style-name="T358_1">Ο<text:s/>κωδικός<text:s/>586<text:s/>(Απαλλαγή<text:s/>καταβολής<text:s/>φόρου<text:s/>ν.4864/2021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864/2021<text:s/>(φορολογική<text:s/>απαλλαγή<text:s/>ν.4864/2021).</text:span></text:p>
      <text:p text:style-name="P359"><text:span text:style-name="T359_1">Με<text:s/>βάση<text:s/>την<text:s/>περ.<text:s/>α’<text:s/>της<text:s/>παρ.<text:s/>2<text:s/>του<text:s/>άρθρου<text:s/>8<text:s/>του<text:s/>ν.4864/2021,<text:s/>οι<text:s/>επενδύσεις<text:s/>που<text:s/>χαρακτηρίζονται<text:s/>ως<text:s/>στρατηγικές<text:s/>μπορεί,<text:s/>με<text:s/>απόφαση<text:s/>της<text:s/>Δ.Ε.Σ.Ε.,<text:s/>να<text:s/>λάβουν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της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,<text:s/>το<text:s/>οποίο<text:s/>σε<text:s/>περίπτωση<text:s/>διανομής<text:s/>ή<text:s/>κεφαλαιοποίησης<text:s/>φορολογείται<text:s/>σύμφωνα<text:s/>με<text:s/>το<text:s/>άρθρο<text:s/>47<text:s/>του<text:s/>ν.<text:s/>4172/2013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text:s/>Διευκρινίζεται<text:s/>ότι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/text:span></text:p>
      <text:p text:style-name="P360"><text:span text:style-name="T360_1">Ωστόσο,<text:s/>λόγω<text:s/>μη<text:s/>πιστοποίησης<text:s/>πραγματοποίησης<text:s/>παραγωγικών<text:s/>επενδύσεων<text:s/>εντός<text:s/>του<text:s/>φορολογικού<text:s/>έτους<text:s/>2023,<text:s/>ο<text:s/>ως<text:s/>άνω<text:s/>κωδικός<text:s/>μένει<text:s/>ανενεργός<text:s/>για<text:s/>το<text:s/>έτος<text:s/>αυτό.</text:span></text:p>
      <text:p text:style-name="P361"><text:span text:style-name="T361_1">95.<text:s/></text:span><text:span text:style-name="T361_2">Ο<text:s/>κωδικός<text:s/>537<text:s/>(Απαλλαγή<text:s/>καταβολής<text:s/>φόρου<text:s/>άρθρων<text:s/>3,<text:s/>4<text:s/>και<text:s/>5<text:s/>ν.4935/2022)<text:s/>συμπληρώνεται<text:s/>από<text:s/>τα<text:s/>πρόσωπα<text:s/>που<text:s/>κάνουν<text:s/>χρήση<text:s/>των<text:s/>φορολογικών<text:s/>κινήτρων<text:s/>που<text:s/>παρέχονται<text:s/>με<text:s/>τις<text:s/>διατάξεις<text:s/>του<text:s/>ν.4935/2022<text:s/>λόγω<text:s/>μετασχηματισμού,<text:s/>συμπεριλαμβανομένης<text:s/>της<text:s/>εισφοράς<text:s/>ατομικής<text:s/>επιχείρησης,<text:s/>ή<text:s/>συνεργασίας,<text:s/>σύμφωνα<text:s/>με<text:s/>τα<text:s/>στοιχεία<text:s/>που<text:s/>έχουν<text:s/>συμπληρωθεί<text:s/>στους<text:s/>Πίνακες<text:s/>VIII<text:s/>και<text:s/>IX,<text:s/>κατά<text:s/>περίπτωση.</text:span></text:p>
      <text:p text:style-name="P362"><text:span text:style-name="T362_1">96.<text:s/></text:span><text:span text:style-name="T362_2">Ο<text:s/>κωδικός<text:s/>619<text:s/>είναι<text:s/>προσυμπληρωμένος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υφίσταται<text:s/>Σύμβαση<text:s/>Αποφυγής<text:s/>Διπλής<text:s/>Φορολογίας<text:s/>(ΣΑΔΦ)<text:s/>με<text:s/>την<text:s/>Ελλάδα.<text:s/>Το<text:s/>εν<text:s/>λόγω<text:s/>ποσό<text:s/>φόρου<text:s/>μεταφέρεται<text:s/>από<text:s/>τον<text:s/>Πίνακα<text:s/>8Α<text:s/>(Εισόδημα<text:s/>και<text:s/>Φόρος<text:s/>από<text:s/>Χώρες<text:s/>με<text:s/>τις<text:s/>οποίες<text:s/>υπάρχει<text:s/>ΣΑΔΦ)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υφίσταται<text:s/>ΣΑΔΦ.<text:s/>Ειδικότερα,<text:s/>όσον<text:s/>αφορά<text:s/>στην<text:s/>συμπλήρωση<text:s/>του<text:s/>πίνακα<text:s/>8Α,<text:s/>το<text:s/>νομικό<text:s/>πρόσωπο<text:s/>επιλέγει<text:s/>από<text:s/>ανα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α<text:s/>οριζόμενα<text:s/>στην<text:s/>εκάστοτε<text:s/>ΣΑΔΦ<text:s/>και<text:s/>το<text:s/>άρθρο<text:s/>9<text:s/>του<text:s/>ν.<text:s/>4172/2013,<text:s/>και<text:s/>μεταφέρεται<text:s/>στον<text:s/>κωδικό<text:s/>619.<text:s/>Στη<text:s/>συνέχεια<text:s/>το<text:s/>εν<text:s/>λόγω<text:s/>ποσό<text:s/>φόρου<text:s/>αθροιστικά<text:s/>με<text:s/>το<text:s/>ποσό<text:s/>φόρου<text:s/>του<text:s/>κωδικού<text:s/>600,<text:s/>εφόσον<text:s/>υπάρχει,<text:s/>συγκρί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ορολογικής<text:s/>Απαίτησης<text:s/>(Φ.Α.)<text:s/>του<text:s/>άρθρου<text:s/>27Α<text:s/>του<text:s/>Κ.Φ.Ε.<text:s/>(κωδικός<text:s/>995).<text:s/>Το<text:s/>ποσό<text:s/>που<text:s/>τελικά<text:s/>μεταφέρεται<text:s/>στον<text:s/>κωδικό<text:s/>619<text:s/>αφαιρείται<text:s/>κατά<text:s/>προτεραιότητα<text:s/>έναντι<text:s/>των<text:s/>λοιπών<text:s/>φόρων<text:s/>της<text:s/>παρ.<text:s/>3<text:s/>του<text:s/>άρθρου<text:s/>68<text:s/>του<text:s/>ν.<text:s/>4172/2013,<text:s/>σύμφωνα<text:s/>με<text:s/>την<text:s/>Ε.<text:s/>2089/2021<text:s/>εγκύκλιο.</text:span></text:p>
      <text:p text:style-name="P363"><text:span text:style-name="T363_1">Ο<text:s/>κωδικός<text:s/>600<text:s/>είναι<text:s/>και<text:s/>αυτός<text:s/>προσυμπληρωμένος,<text:s/>όπως<text:s/>ο<text:s/>619,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δεν<text:s/>υφίσταται<text:s/>ΣΑΔΦ<text:s/>με<text:s/>την<text:s/>Ελλάδα.<text:s/>Το<text:s/>εν<text:s/>λόγω<text:s/>ποσό<text:s/>φόρου<text:s/>μεταφέρεται<text:s/>από<text:s/>τον<text:s/>Πίνακα<text:s/>8Β<text:s/>(Εισόδημα<text:s/>και<text:s/>Φόρος<text:s/>από<text:s/>Χώρες<text:s/>με<text:s/>τις<text:s/>οποίες<text:s/>δεν<text:s/>υπάρχει<text:s/>ΣΑΔΦ)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δεν<text:s/>υφίσταται<text:s/>ΣΑΔΦ.<text:s/>Ειδικότερα,<text:s/>όσον<text:s/>αφορά<text:s/>στην<text:s/>συμπλήρωση<text:s/>του<text:s/>πίνακα<text:s/>8Β,<text:s/>το<text:s/>νομικό<text:s/>πρόσωπο<text:s/>επιλέγει<text:s/>από<text:s/>ανα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ις<text:s/>διατάξεις<text:s/>του<text:s/>άρθρου<text:s/>9<text:s/>του<text:s/>ν.<text:s/>4172/2013,<text:s/>και<text:s/>μεταφέρεται<text:s/>στον<text:s/>κωδικό<text:s/>600.<text:s/>Στη<text:s/>συνέχεια,<text:s/>το<text:s/>εν<text:s/>λόγω<text:s/>ποσό<text:s/>φόρου<text:s/>αθροιστικά<text:s/>με<text:s/>το<text:s/>ποσό<text:s/>φόρου<text:s/>του<text:s/>κωδικού<text:s/>619,<text:s/>εφόσον<text:s/>υπάρχει,<text:s/>συγκρί-<text:s/>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.Α.<text:s/>του<text:s/>άρθρου<text:s/>27Α<text:s/>του<text:s/>Κ.Φ.Ε.<text:s/>(κωδικός<text:s/>995)<text:s/>και<text:s/>σε<text:s/>περίπτωση<text:s/>μη<text:s/>ύπαρξης<text:s/>επαρκούς<text:s/>ποσού<text:s/>φόρου<text:s/>περιορίζεται<text:s/>στο<text:s/>άθροισμα<text:s/>των<text:s/>κωδικών<text:s/>αυτών.<text:s/>Το<text:s/>ποσό<text:s/>που<text:s/>τελικά<text:s/>μεταφέρεται<text:s/>στον<text:s/>κωδικό<text:s/>600<text:s/>αφαιρείται<text:s/>με<text:s/>τη<text:s/>σειρά<text:s/>έκπτωσης<text:s/>που<text:s/>προκύπτει<text:s/>από<text:s/>τις<text:s/>διατάξεις<text:s/>της<text:s/>παρ.<text:s/>3<text:s/>του<text:s/>άρθρου<text:s/>68<text:s/>του<text:s/>ν.<text:s/>4172/2013<text:s/>και<text:s/>έχει<text:s/>διευκρινιστεί<text:s/>με<text:s/>την<text:s/>ΠΟΛ.<text:s/>1060/2015<text:s/>εγκύκλιο.</text:span></text:p>
      <text:p text:style-name="P364"><text:span text:style-name="T364_1">Ειδικά<text:s/>στην<text:s/>περίπτωση<text:s/>που<text:s/>ο<text:s/>φορολογούμενος<text:s/>συμμετέχει<text:s/>έμμεσα<text:s/>σε<text:s/>μία<text:s/>ελεγχόμενη<text:s/>αλλοδαπή<text:s/>εταιρεία<text:s/>μέσω<text:s/>ενδιάμεσων<text:s/>συνδεδεμένων<text:s/>εταιρειών<text:s/>κατά<text:s/>την<text:s/>έννοια<text:s/>των<text:s/>παρ.1<text:s/>και<text:s/>2<text:s/>του<text:s/>άρθρου<text:s/>66<text:s/>του<text:s/>Κ.Φ.Ε.,<text:s/>στους<text:s/>πίνακες<text:s/>8Α<text:s/>ή<text:s/>8Β,<text:s/>κατά<text:s/>περίπτωση,<text:s/>συμπληρώνεται<text:s/>και<text:s/>αναγράφεται<text:s/>και<text:s/>το<text:s/>ποσό<text:s/>του<text:s/>φόρου<text:s/>αλλοδαπής<text:s/>που<text:s/>έχουν<text:s/>καταβάλει<text:s/>οι<text:s/>συνδεδεμένες<text:s/>εταιρείες.</text:span></text:p>
      <text:p text:style-name="P365"><text:span text:style-name="T365_1">Σε<text:s/>κάθε<text:s/>περίπτωση,<text:s/>το<text:s/>ποσό<text:s/>που<text:s/>είναι<text:s/>καταχωρημένο<text:s/>στον<text:s/>κωδικό<text:s/>600<text:s/>ή<text:s/>619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<text:s/>μειωμένο<text:s/>με<text:s/>το<text:s/>ποσό<text:s/>της<text:s/>Φ.Α.<text:s/>του<text:s/>άρθρου<text:s/>27Α<text:s/>του<text:s/>Κ.Φ.Ε.<text:s/>(κωδικός<text:s/>995).</text:span></text:p>
      <text:p text:style-name="P366"><text:span text:style-name="T366_1">Διευκρινίζεται<text:s/>ότι<text:s/>ποσό<text:s/>του<text:s/>φόρου<text:s/>που<text:s/>έχει<text:s/>καταβληθεί<text:s/>στην<text:s/>αλλοδαπή<text:s/>δεν<text:s/>επιστρέφεται<text:s/>(σχετ.<text:s/>η<text:s/>ΠΟΛ.<text:s/>1060/2015<text:s/>εγκύκλιος).</text:span></text:p>
      <text:p text:style-name="P367"><text:span text:style-name="T367_1">97.<text:s/></text:span><text:span text:style-name="T367_2">Στον<text:s/>κωδικό<text:s/>009<text:s/>αναγράφεται<text:s/>το<text:s/>ποσό<text:s/>του<text:s/>φόρου<text:s/>που<text:s/>παρακρατήθηκε<text:s/>ή<text:s/>καταβλήθηκε<text:s/>στην<text:s/>ημεδαπή<text:s/>και<text:s/>δεν<text:s/>υπάρχει<text:s/>ηλεκτρονική<text:s/>πληροφόρηση,<text:s/>τόσο<text:s/>για<text:s/>εισοδήματα<text:s/>του<text:s/>τρέχοντος<text:s/>φορολογικού<text:s/>έτους,<text:s/>όσο<text:s/>και<text:s/>για<text:s/>εισοδήματα<text:s/>προηγούμενων<text:s/>φορολογικών<text:s/>ετών<text:s/>(αποθεματικά)<text:s/>σε<text:s/>περίπτωση<text:s/>διανομής<text:s/>ή<text:s/>κεφαλαιοποίησής<text:s/>τους.<text:s/>Επίσης,<text:s/>στον<text:s/>κωδικό<text:s/>αυτό<text:s/>αναγράφεται<text:s/>και<text:s/>το<text:s/>ποσό<text:s/>που<text:s/>τυχόν<text:s/>καταβλήθηκε<text:s/>με<text:s/>βάση<text:s/>τις<text:s/>διατάξεις<text:s/>του<text:s/>άρθρου<text:s/>10<text:s/>του<text:s/>ν.2579/1998,<text:s/>(μεταβίβαση<text:s/>άδειας<text:s/>κυκλοφορίας<text:s/>και<text:s/>οχήματος<text:s/>Δ.Χ.)<text:s/>σε<text:s/>περίπτωση<text:s/>που<text:s/>η<text:s/>υπεραξία<text:s/>από<text:s/>την<text:s/>ως<text:s/>άνω<text:s/>μεταβίβαση<text:s/>διανεμηθεί<text:s/>ή<text:s/>κεφαλαιοποιηθεί<text:s/>και<text:s/>υπαχθεί<text:s/>σε<text:s/>φορολογία<text:s/>με<text:s/>βάση<text:s/>τις<text:s/>διατάξεις<text:s/>του<text:s/>άρθρου<text:s/>47<text:s/>του<text:s/>Κ.Φ.Ε.,<text:s/>καθώς<text:s/>και<text:s/>ο<text:s/>φόρος<text:s/>που<text:s/>καταβλήθηκε<text:s/>με<text:s/>τις<text:s/>διατάξεις<text:s/>του<text:s/>άρθρου<text:s/>5<text:s/>του<text:s/>ν.δ.1146/1972<text:s/>από<text:s/>τη<text:s/>μεταβίβαση<text:s/>αυτοκινήτου<text:s/>ΙΧ<text:s/>από<text:s/>επιχείρηση<text:s/>που<text:s/>τηρεί<text:s/>απλογραφικά<text:s/>βιβλία,<text:s/>σε<text:s/>περίπτωση<text:s/>που<text:s/>η<text:s/>προκύπτουσα<text:s/>υπεραξία<text:s/>φορολογηθεί<text:s/>με<text:s/>τις<text:s/>γενικές<text:s/>διατάξεις.</text:span></text:p>
      <text:p text:style-name="P368"><text:span text:style-name="T368_1">98.<text:s/></text:span><text:span text:style-name="T368_2">Στον<text:s/>κωδικό<text:s/>090<text:s/>αναγράφεται<text:s/>το<text:s/>ποσό<text:s/>του<text:s/>φόρου<text:s/>που<text:s/>παρακρατήθηκε<text:s/>ή<text:s/>καταβλήθηκε<text:s/>στην<text:s/>ημεδαπή<text:s/>και<text:s/>υπάρχει<text:s/>ηλεκτρονική<text:s/>πληροφόρηση.<text:s/>Ο<text:s/>κωδικός<text:s/>είναι<text:s/>προσυμπληρωμένος<text:s/>μόνο<text:s/>για<text:s/>νομικά<text:s/>πρόσωπα<text:s/>με<text:s/>φορολογικό<text:s/>έτος<text:s/>1/1<text:s/>έως<text:s/>31/12.</text:span></text:p>
      <text:p text:style-name="P369"><text:span text:style-name="T369_1">Επισημαίνεται<text:s/>ότι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προκειμένου<text:s/>να<text:s/>εφαρμοστούν<text:s/>τα<text:s/>τέσσερα<text:s/>τελευταία<text:s/>εδάφια<text:s/>της<text:s/>περίπτωσης<text:s/>δ’<text:s/>της<text:s/>παραγράφου<text:s/>1<text:s/>του<text:s/>άρθρου<text:s/>64<text:s/>του<text:s/>Κ.Φ.Ε.,<text:s/>θα<text:s/>πρέπει<text:s/>ο<text:s/>αρχικός<text:s/>ανάδοχος,<text:s/>εφόσον<text:s/>το<text:s/>ποσό<text:s/>του<text:s/>παρακρατηθέντος<text:s/>φόρου<text:s/>(3%)<text:s/>έχει<text:s/>καταχωρηθεί<text:s/>στον<text:s/>κωδικό<text:s/>090<text:s/>(μέσω<text:s/>αποστολής<text:s/>του<text:s/>ηλεκτρονικού<text:s/>αρχείου<text:s/>βεβαιώσεων)<text:s/>να<text:s/>το<text:s/>διαγράψει<text:s/>από<text:s/>τον<text:s/>αντίστοιχο<text:s/>κωδικό<text:s/>έτσι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ης<text:s/>κατασκευάστριας<text:s/>εταιρείας<text:s/>ή<text:s/>κοινοπραξίας<text:s/>(σχετ.<text:s/>η<text:s/>ΠΟΛ.1045/2018<text:s/>Απόφαση<text:s/>Διοικητή<text:s/>ΑΑΔΕ).</text:span></text:p>
      <text:p text:style-name="P370"><text:span text:style-name="T370_1">Τα<text:s/>ως<text:s/>άνω<text:s/>εφαρμόζονται<text:s/>ανάλογα<text:s/>και<text:s/>στην<text:s/>περίπτωση<text:s/>πωλήσεων<text:s/>για<text:s/>λογαριασμό<text:s/>τρίτου.<text:s/>Ειδικότερα,<text:s/>σε<text:s/>περίπτωση<text:s/>που<text:s/>αντιπρόσωπος<text:s/>πραγματοποιεί<text:s/>πωλήσεις<text:s/>για<text:s/>λογαριασμό<text:s/>του<text:s/>εντολέα<text:s/>του<text:s/>(τρίτος),<text:s/>θα<text:s/>πρέπει<text:s/>ο<text:s/>αντιπρόσωπος,<text:s/>εφόσον<text:s/>το<text:s/>ποσό<text:s/>του<text:s/>παρακρατηθέντος<text:s/>φόρου<text:s/>σύμφωνα<text:s/>με<text:s/>τις<text:s/>διατάξεις<text:s/>της<text:s/>παρ.<text:s/>2<text:s/>του<text:s/>άρθρου<text:s/>64<text:s/>του<text:s/>Κ.Φ.Ε.<text:s/>έχει<text:s/>καταχωρηθεί<text:s/>στον<text:s/>κωδικό<text:s/>090<text:s/>(μέσω<text:s/>αποστολής<text:s/>ηλεκτρονικού<text:s/>αρχείου<text:s/>βεβαιώσεων)<text:s/>να<text:s/>το<text:s/>διαγράψει<text:s/>από<text:s/>τον<text:s/>αντίστοιχο<text:s/>κωδικό,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ου<text:s/>εντολέα<text:s/>του<text:s/>(σχετ.<text:s/>η<text:s/>Α.<text:s/>1025/2024<text:s/>Απόφαση<text:s/>Διοικητή<text:s/>ΑΑΔΕ).</text:span></text:p>
      <text:p text:style-name="P371"><text:span text:style-name="T371_1">99.<text:s/></text:span><text:span text:style-name="T371_2">Στον<text:s/>κωδικό<text:s/>008<text:s/>αναγράφεται<text:s/>το<text:s/>ποσό<text:s/>του<text:s/>φόρου<text:s/>που<text:s/>προκαταβλήθηκε<text:s/>από<text:s/>το<text:s/>νομικό<text:s/>πρόσωπο<text:s/>ή<text:s/>νομική<text:s/>οντότητα<text:s/>το<text:s/>προηγούμενο<text:s/>φορολογικό<text:s/>έτος,<text:s/>το<text:s/>οποίο<text:s/>άλλωστε<text:s/>εμφανίζεται<text:s/>στον<text:s/>αντίστοιχο<text:s/>κωδικό<text:s/>από<text:s/>το<text:s/>σύστημα<text:s/>TAXIS.</text:span></text:p>
      <text:p text:style-name="P372"><text:span text:style-name="T372_1">100.<text:s/></text:span><text:span text:style-name="T372_2">Στον<text:s/>κωδικό<text:s/>052<text:s/>αναγράφεται<text:s/>το<text:s/>ποσό<text:s/>του<text:s/>φόρου<text:s/>που<text:s/>συμψηφίζεται<text:s/>με<text:s/>βάση<text:s/>την<text:s/>παρ.3<text:s/>του<text:s/>άρθρου<text:s/>68<text:s/>του<text:s/>Κ.Φ.Ε.,<text:s/>προκειμένου<text:s/>για<text:s/>τα<text:s/>εισπραττόμενα<text:s/>μερίσματα,<text:s/>για<text:s/>τα<text:s/>οποία<text:s/>δεν<text:s/>εφαρμόζονται<text:s/>οι<text:s/>διατάξεις<text:s/>του<text:s/>άρθρου<text:s/>48<text:s/>του<text:s/>ίδιου<text:s/>νόμου.<text:s/>Ειδικότερα,<text:s/>αναγράφεται<text:s/>το<text:s/>ποσό<text:s/>του<text:s/>αναλογούντος<text:s/>φόρου<text:s/>εισοδήματος<text:s/>(ο<text:s/>οποίος<text:s/>υπολογίζεται<text:s/>με<text:s/>την<text:s/>εφαρμογή<text:s/>του<text:s/>εκάστοτε<text:s/>ισχύοντος<text:s/>συντελεστή<text:s/>φορολογίας<text:s/>εισοδήματος)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(σχετ.<text:s/>η<text:s/>ΠΟΛ.1147/2018<text:s/>εγκύκλιος<text:s/>ΑΑΔΕ).<text:s/>Το<text:s/>τυχόν<text:s/>ποσό<text:s/>του<text:s/>φόρου<text:s/>που<text:s/>παρακρατήθηκε,<text:s/>ως<text:s/>φόρος<text:s/>επί<text:s/>του<text:s/>μερίσματος<text:s/>για<text:s/>διανομή<text:s/>κερδών<text:s/>της<text:s/>ημεδαπής,<text:s/>αναγράφεται<text:s/>στους<text:s/>κωδικούς<text:s/>009<text:s/>ή<text:s/>090<text:s/>ανάλογα<text:s/>αν<text:s/>υπάρχει<text:s/>ή<text:s/>όχι<text:s/>ηλεκτρονική<text:s/>πληροφόρηση.<text:s/>Επίσης,<text:s/>τα<text:s/>αντίστοιχα<text:s/>ποσά<text:s/>που<text:s/>συμψηφίζονται<text:s/>κατ’<text:s/>εφαρμογή<text:s/>των<text:s/>διατάξεων<text:s/>της<text:s/>παρ.3<text:s/>του<text:s/>άρθρου<text:s/>68<text:s/>για<text:s/>διανεμόμενα<text:s/>κέρδη<text:s/>της<text:s/>αλλοδαπής<text:s/>αναγράφονται<text:s/>στον<text:s/>κωδικό<text:s/>600<text:s/>ή<text:s/>619,<text:s/>κατά<text:s/>περίπτωση.</text:span></text:p>
      <text:p text:style-name="P373"><text:span text:style-name="T373_1">Επιπλέον,<text:s/>σημειώνεται<text:s/>ότι<text:s/>τα<text:s/>ανωτέρω<text:s/>ισχύουν<text:s/>και<text:s/>για<text:s/>διανομή<text:s/>κερδών<text:s/>παρελθουσών<text:s/>χρήσεων.<text:s/>Στην<text:s/>περίπτωση<text:s/>αυτή<text:s/>το<text:s/>ποσό<text:s/>του<text:s/>αναλογούντος<text:s/>φόρου<text:s/>εισοδήματος,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,<text:s/>υπολογίζεται<text:s/>με<text:s/>βάση<text:s/>τον<text:s/>ισχύοντα<text:s/>κατά<text:s/>τον<text:s/>χρόνο<text:s/>διανομής<text:s/>συντελεστή.</text:span></text:p>
      <text:p text:style-name="P374"><text:span text:style-name="T374_1">Τα<text:s/>υπόψη<text:s/>ποσά<text:s/>φόρων<text:s/>εμφανίζονται<text:s/>στους<text:s/>πίνακες<text:s/>3Α1α<text:s/>και<text:s/>3Α1δ,<text:s/>στα<text:s/>οποία<text:s/>περιλαμβάνονται<text:s/>και<text:s/>τα<text:s/>μερίσματα<text:s/>που<text:s/>εισπράττουν<text:s/>μέλη<text:s/>των<text:s/>κοινοπραξιών<text:s/>λόγω<text:s/>συμμετοχής<text:s/>τους<text:s/>σε<text:s/>αυτές<text:s/>(ΠΟΛ.1121/2015<text:s/>εγκύκλιος).</text:span></text:p>
      <text:p text:style-name="P375"><text:span text:style-name="T375_1">Σε<text:s/>περίπτωση<text:s/>που<text:s/>το<text:s/>ποσό<text:s/>του<text:s/>φόρου<text:s/>που<text:s/>αναλογεί<text:s/>στα<text:s/>διανεμόμενα<text:s/>κέρδη<text:s/>είναι<text:s/>μεγαλύτερο<text:s/>από<text:s/>το<text:s/>ποσό<text:s/>του<text:s/>φόρου<text:s/>των<text:s/>κωδικών<text:s/>004<text:s/>και<text:s/>089<text:s/>μειωμένο<text:s/>με<text:s/>το<text:s/>ποσό<text:s/>της<text:s/>Φ.Α.<text:s/>του<text:s/>άρθρου<text:s/>27Α<text:s/>του<text:s/>Κ.Φ.Ε.<text:s/>(κωδικός<text:s/>995),<text:s/>η<text:s/>επιπλέον<text:s/>διαφορά<text:s/>δεν<text:s/>επιστρέφεται,<text:s/>καθόσον<text:s/>με<text:s/>βάση<text:s/>τις<text:s/>διατάξεις<text:s/>της<text:s/>παρ.3<text:s/>του<text:s/>άρθρου<text:s/>68<text:s/>του<text:s/>Κ.Φ.Ε.<text:s/>επιστρέφεται<text:s/>μόνο<text:s/>το<text:s/>επιπλέον<text:s/>ποσό<text:s/>που<text:s/>αντιστοιχεί<text:s/>στον<text:s/>φόρο<text:s/>που<text:s/>προκαταβλήθηκε<text:s/>ή<text:s/>παρακρατήθηκε.</text:span></text:p>
      <text:p text:style-name="P376"><text:span text:style-name="T376_1">101.<text:s/></text:span><text:span text:style-name="T376_2">Στον<text:s/>κωδικό<text:s/>111<text:s/>αναγράφεται<text:s/>ο<text:s/>φόρος<text:s/>που<text:s/>έχει<text:s/>ήδη<text:s/>καταβληθεί<text:s/>με<text:s/>βάση<text:s/>τις<text:s/>προηγούμενες<text:s/>δηλώσεις<text:s/>φορολογίας<text:s/>εισοδήματος<text:s/>από<text:s/>τα<text:s/>πρώην<text:s/>νομικά<text:s/>πρόσωπα<text:s/>της<text:s/>παρ.1<text:s/>του<text:s/>άρθρου<text:s/>101<text:s/>του<text:s/>ν.2238/1994<text:s/>και<text:s/>ο<text:s/>οποίος<text:s/>αντιστοιχεί<text:s/>στα<text:s/>τεκμαρτά<text:s/>κέρδη<text:s/>της<text:s/>οικοδομής<text:s/>της<text:s/>οποίας<text:s/>ολοκληρώθηκε<text:s/>η<text:s/>ανέγερση,<text:s/>ανεξάρτητα<text:s/>από<text:s/>το<text:s/>αν<text:s/>η<text:s/>οικοδομική<text:s/>άδεια<text:s/>εκδόθηκε<text:s/>πριν<text:s/>ή<text:s/>μετά<text:s/>την<text:s/>1.1.2006.</text:span></text:p>
      <text:p text:style-name="P377"><text:span text:style-name="T377_1">Ειδικά,<text:s/>τα<text:s/>πρώην<text:s/>νομικά<text:s/>πρόσωπα<text:s/>της<text:s/>παρ.4<text:s/>του<text:s/>άρθρου<text:s/>2<text:s/>του<text:s/>ν.2238/1994<text:s/>συμψηφίζουν<text:s/>φόρο<text:s/>που<text:s/>προέρχεται<text:s/>μόνο<text:s/>από<text:s/>πωλήσεις<text:s/>ημιτελών<text:s/>οικοδομών<text:s/>που<text:s/>πραγματοποιήθηκαν<text:s/>μέχρι<text:s/>31.12.2013,<text:s/>η<text:s/>κατασκευή<text:s/>των<text:s/>οικοδομών<text:s/>αυτών<text:s/>ολοκληρώθηκε<text:s/>το<text:s/>φορολογικό<text:s/>έτος<text:s/>2023<text:s/>και<text:s/>των<text:s/>οποίων<text:s/>η<text:s/>οικοδομική<text:s/>άδεια<text:s/>εκδόθηκε<text:s/>μετά<text:s/>την<text:s/>1.1.2006.</text:span></text:p>
      <text:p text:style-name="P378"><text:span text:style-name="T378_1">Αναλυτικές<text:s/>οδηγίες<text:s/>-<text:s/>διευκρινίσεις<text:s/>για<text:s/>την<text:s/>καταχώρηση<text:s/>των<text:s/>κωδικών<text:s/>009,<text:s/>008,<text:s/>052<text:s/>και<text:s/>111<text:s/>έχουν<text:s/>δοθεί<text:s/>με<text:s/>την<text:s/>ΠΟΛ.1060/2015<text:s/>εγκύκλιο.</text:span></text:p>
      <text:p text:style-name="P379"><text:span text:style-name="T379_1">102.<text:s/></text:span><text:span text:style-name="T379_2">Ο<text:s/>κωδικός<text:s/>911<text:s/>αφορά<text:s/>τους<text:s/>υπόχρεους<text:s/>καταβολής<text:s/>του<text:s/>τέλους<text:s/>επιτηδεύματος<text:s/>του<text:s/>ν.3986/2011<text:s/>(Α΄152),<text:s/>υπολογίζεται<text:s/>από<text:s/>το<text:s/>σύστημα<text:s/>και<text:s/>είναι<text:s/>προεκτυπωμένος<text:s/>στη<text:s/>φόρμα<text:s/>της<text:s/>δήλωσης,<text:s/>καθόσον<text:s/>συμβεβαιώνεται<text:s/>με<text:s/>τη<text:s/>δήλωση<text:s/>φορολογίας<text:s/>εισοδήματος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380"><text:span text:style-name="T380_1">103.<text:s/></text:span><text:span text:style-name="T380_2">Ο<text:s/>κωδικός<text:s/>649<text:s/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381"><text:span text:style-name="T381_1">104.<text:s/></text:span><text:span text:style-name="T381_2">Ο<text:s/>κωδικός<text:s/>657<text:s/>συμπληρώνεται<text:s/>από<text:s/>τις<text:s/>εταιρείες<text:s/>ειδικού<text:s/>σκοπού<text:s/>διαχείρισης<text:s/>οικογενειακής<text:s/>περιουσίας<text:s/>του<text:s/>άρθρου<text:s/>71Η<text:s/>του<text:s/>ν.4172/2013.</text:span></text:p>
      <text:p text:style-name="P382"><text:span text:style-name="T382_1">105.<text:s/></text:span><text:span text:style-name="T382_2">Στον<text:s/>κωδικό<text:s/>001<text:s/>μεταφέρεται<text:s/>το<text:s/>ποσό<text:s/>του<text:s/>κωδικού<text:s/>088<text:s/>και<text:s/>τυχόν<text:s/>ποσό<text:s/>που<text:s/>υφίσταται<text:s/>στον<text:s/>κωδικό<text:s/>100<text:s/>ενώ<text:s/>στον<text:s/>κωδικό<text:s/>003<text:s/>μεταφέρεται<text:s/>το<text:s/>ποσό<text:s/>του<text:s/>κωδικού<text:s/>888<text:s/>.<text:s/>Επισημαίνεται<text:s/>ότι<text:s/>στην<text:s/>περίπτωση<text:s/>που<text:s/>υπάρχει<text:s/>μεταφερόμενη<text:s/>ζημία<text:s/>στον<text:s/>κωδικό<text:s/>888<text:s/>και<text:s/>ταυτόχρονα<text:s/>είναι<text:s/>συμπληρωμένο<text:s/>ποσό<text:s/>στον<text:s/>κωδικό<text:s/>100,<text:s/>τότε<text:s/>στον<text:s/>001<text:s/>μεταφέρεται<text:s/>το<text:s/>ποσό<text:s/>του<text:s/>κωδικού<text:s/>100<text:s/>και<text:s/>στον<text:s/>κωδικό<text:s/>003<text:s/>το<text:s/>ποσό<text:s/>του<text:s/>κωδικού<text:s/>888.</text:span></text:p>
      <text:p text:style-name="P383"><text:span text:style-name="T383_1">106.<text:s/></text:span><text:span text:style-name="T383_2">Όταν<text:s/>με<text:s/>βάση<text:s/>τη<text:s/>δήλωση<text:s/>φορολογίας<text:s/>εισοδήματος<text:s/>προκύπτει<text:s/>πιστωτικό<text:s/>υπόλοιπο<text:s/>προς<text:s/>επιστροφή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IBAN),<text:s/>η<text:s/>οποία<text:s/>πραγματοποιείται<text:s/>με<text:s/>υποβολή<text:s/>ηλεκτρονικής<text:s/>αίτησης<text:s/>/<text:s/>υπεύθυνης<text:s/>δήλωσης<text:s/>του<text:s/>δικαιούχου<text:s/>στη<text:s/>διαδικτυακή<text:s/>πύλη<text:s/></text:span><text:span text:style-name="T383_3"><text:a xlink:type="simple" xlink:href="http://www.aade.gr"><text:span text:style-name="T383_4">www.aade.gr</text:span></text:a></text:span><text:span text:style-name="T383_5"><text:s/>της<text:s/>Ανεξάρτητης<text:s/>Αρχής<text:s/>Δημοσίων<text:s/>Εσόδων<text:s/>(Α.Α.Δ.Ε.)<text:s/>στην<text:s/>ψηφιακή<text:s/>πύλη<text:s/>myAADE,<text:s/>σύμφωνα<text:s/>με<text:s/>την<text:s/>ΠΟΛ.<text:s/>1140/2006<text:s/>Απόφαση<text:s/>του<text:s/>Υπουργού<text:s/>Οικονομίας<text:s/>και<text:s/>Οικονομικών<text:s/>(Β΄1862),<text:s/>όπως<text:s/>τροποποιήθηκε<text:s/>με<text:s/>την<text:s/>Α.1019/2020<text:s/>Απόφαση<text:s/>του<text:s/>Διοικητή<text:s/>της<text:s/>Α.Α.Δ.Ε.<text:s/>(Β΄<text:s/>458).</text:span></text:p>
      <text:p text:style-name="P384"><text:span text:style-name="T384_1">IV.<text:s/></text:span><text:span text:style-name="T384_2">ΚΩΔΙΚΟΙ<text:s/>ΠΟΥ<text:s/>ΣΥΜΠΛΗΡΩΝΟΝΤΑΙ<text:s/>ΑΠΟ<text:s/>ΤΙΣ<text:s/>ΤΡΑΠΕΖΙΚΕΣ<text:s/>ΕΠΙΧΕΙΡΗΣΕΙΣ</text:span></text:p>
      <text:p text:style-name="P385"><text:span text:style-name="T385_1">107.<text:s/></text:span><text:span text:style-name="T385_2">Εφαρμογή<text:s/>των<text:s/>διατάξεων<text:s/>της<text:s/>παρ.1<text:s/>του<text:s/>άρθρου<text:s/>93<text:s/>του<text:s/>ν.4605/2019.</text:span></text:p>
      <text:p text:style-name="P386"><text:span text:style-name="T386_1">Τα<text:s/>πιστωτικά<text:s/>ιδρύματα,<text:s/>για<text:s/>τα<text:s/>οποία<text:s/>έχουν<text:s/>εφαρμογή<text:s/>οι<text:s/>διατάξεις<text:s/>της<text:s/>παρ.1<text:s/>του<text:s/>άρθρου<text:s/>93<text:s/>του<text:s/>ν.4605/2019<text:s/>(Α΄52)<text:s/>συμπληρώνουν<text:s/>τον<text:s/>υποπίνακα<text:s/>6Α<text:s/>«Πιστωτικά<text:s/>Υπόλοιπα<text:s/>της<text:s/>παραγράφου<text:s/>1<text:s/>του<text:s/>άρθρου<text:s/>93<text:s/>του<text:s/>ν.<text:s/>4605/2019»<text:s/>του<text:s/>πίνακα<text:s/>6<text:s/>«ΤΡΑΠΕΖΙΚΕΣ<text:s/>ΕΠΙΧΕΙΡΗΣΕΙΣ».</text:span></text:p>
      <text:p text:style-name="P387"><text:span text:style-name="T387_1">Ειδικότερα:</text:span></text:p>
      <text:p text:style-name="P388"><text:span text:style-name="T388_1">Στον<text:s/>κωδικό<text:s/>754<text:s/>εμφανίζεται<text:s/>το<text:s/>ποσό<text:s/>των<text:s/>πιστωτικών<text:s/>υπολοίπων<text:s/>του<text:s/>δεύτερ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89"><text:span text:style-name="T389_1">Στον<text:s/>κωδικό<text:s/>756<text:s/>αναγράφεται<text:s/>το<text:s/>μέρος<text:s/>του<text:s/>ποσού<text:s/>των<text:s/>πιστωτικών<text:s/>υπολοίπων<text:s/>του<text:s/>δεύτερ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004<text:s/>του<text:s/>τρέχοντος<text:s/>φορολογικού<text:s/>έτους.<text:s/>Το<text:s/>ποσό<text:s/>του<text:s/>κωδικού<text:s/>αυτού<text:s/>μεταφέρεται<text:s/>στον<text:s/>κωδικό<text:s/>761.</text:span></text:p>
      <text:p text:style-name="P390"><text:span text:style-name="T390_1">Στον<text:s/>κωδικό<text:s/>759<text:s/>αναγράφεται<text:s/>το<text:s/>ποσό<text:s/>των<text:s/>πιστωτικών<text:s/>υπολοίπων<text:s/>του<text:s/>δεύτερου<text:s/>εδαφίου<text:s/>της<text:s/>παρ.1<text:s/>του<text:s/>άρθρου<text:s/>93<text:s/>που<text:s/>παραμένε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756<text:s/>από<text:s/>το<text:s/>αντίστοιχο<text:s/>ποσό<text:s/>του<text:s/>κωδικού<text:s/>754.</text:span></text:p>
      <text:p text:style-name="P391"><text:span text:style-name="T391_1">Στον<text:s/>κωδικό<text:s/>755<text:s/>εμφανίζεται<text:s/>το<text:s/>ποσό<text:s/>των<text:s/>πιστωτικών<text:s/>υπολοίπων<text:s/>του<text:s/>πρώτ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92"><text:span text:style-name="T392_1">Στον<text:s/>κωδικό<text:s/>757<text:s/>αναγράφεται<text:s/>το<text:s/>μέρος<text:s/>του<text:s/>ποσού<text:s/>των<text:s/>πιστωτικών<text:s/>υπολοίπων<text:s/>του<text:s/>πρώτ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004<text:s/>του<text:s/>τρέχοντος<text:s/>φορολογικού<text:s/>έτους.<text:s/>Το<text:s/>ποσό<text:s/>του<text:s/>κωδικού<text:s/>αυτού<text:s/>μεταφέρεται<text:s/>στον<text:s/>κωδικό<text:s/>762.</text:span></text:p>
      <text:p text:style-name="P393"><text:span text:style-name="T393_1">Στον<text:s/>κωδικό<text:s/>758<text:s/>μεταφέρεται<text:s/>από<text:s/>τον<text:s/>κωδικό<text:s/>756<text:s/>το<text:s/>ποσό<text:s/>των<text:s/>πιστωτικών<text:s/>υπολοίπων<text:s/>του<text:s/>δεύτερου<text:s/>εδαφίου<text:s/>που<text:s/>προστίθεται<text:s/>στο<text:s/>ποσό<text:s/>των<text:s/>υπολοίπων<text:s/>του<text:s/>πρώτου<text:s/>εδαφίου.</text:span></text:p>
      <text:p text:style-name="P394"><text:span text:style-name="T394_1">Στον<text:s/>κωδικό<text:s/>760<text:s/>αναγράφεται<text:s/>το<text:s/>ποσό<text:s/>των<text:s/>πιστωτικών<text:s/>υπολοίπων<text:s/>του<text:s/>πρώτου<text:s/>εδαφίου<text:s/>της<text:s/>παρ.1<text:s/>του<text:s/>άρθρου<text:s/>93<text:s/>που<text:s/>μεταφέρετα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757<text:s/>από<text:s/>το<text:s/>αντίστοιχο<text:s/>ποσό<text:s/>του<text:s/>κωδικού<text:s/>755,<text:s/>αφού<text:s/>ταυτόχρονα<text:s/>προστεθεί<text:s/>στον<text:s/>ίδιο<text:s/>κωδικό<text:s/>(κωδικός<text:s/>755)<text:s/>το<text:s/>ποσό<text:s/>του<text:s/>κωδικού<text:s/>758.</text:span></text:p>
      <text:p text:style-name="P395"><text:span text:style-name="T395_1">108.<text:s/></text:span><text:span text:style-name="T395_2">Εφαρμογή<text:s/>των<text:s/>διατάξεων<text:s/>της<text:s/>παρ.6<text:s/>του<text:s/>άρθρου<text:s/>3<text:s/>του<text:s/>ν.4046/2012.</text:span></text:p>
      <text:p text:style-name="P396"><text:span text:style-name="T396_1">Με<text:s/>τις<text:s/>διατάξεις<text:s/>της<text:s/>παρ.<text:s/>6<text:s/>του<text:s/>άρθρου<text:s/>3<text:s/>του<text:s/>ν.<text:s/>4046/2012<text:s/>(Α΄<text:s/>28),<text:s/>ορίζεται<text:s/>ότι<text:s/>το<text:s/>πιστωτικό<text:s/>υπόλοιπο<text:s/>που<text:s/>προκύπτει<text:s/>από<text:s/>τις<text:s/>δηλώσεις<text:s/>φορολογίας<text:s/>εισοδήματος<text:s/>οικονομικού<text:s/>έτους<text:s/>2011<text:s/>και<text:s/>μετά<text:s/>των<text:s/>τραπεζών,<text:s/>ανεξάρτητα<text:s/>από<text:s/>τη<text:s/>νομική<text:s/>μορφή<text:s/>που<text:s/>λειτουργούν<text:s/>στην<text:s/>Ελλάδα,<text:s/>κατά<text:s/>το<text:s/>μέρος<text:s/>που<text:s/>οφείλεται<text:s/>σε<text:s/>φόρο<text:s/>που<text:s/>έχει<text:s/>παρακρατηθεί<text:s/>επί<text:s/>τόκων<text:s/>ομολόγων<text:s/>ή<text:s/>εντόκων<text:s/>γραμματίων<text:s/>του<text:s/>Ελληνικού<text:s/>Δημοσίου<text:s/>και<text:s/>ομολόγων<text:s/>ημεδαπών<text:s/>επιχειρήσεων,<text:s/>με<text:s/>την<text:s/>εγγύηση<text:s/>του<text:s/>Ελληνικού<text:s/>Δημοσίου<text:s/>συμψηφίζεται<text:s/>με<text:s/>το<text:s/>φόρο<text:s/>εισοδήματος<text:s/>διαδοχικώς<text:s/>στα<text:s/>πέντε<text:s/>(5)<text:s/>επόμενα<text:s/>οικονομικά<text:s/>έτη<text:s/>από<text:s/>τη<text:s/>δημιουργία<text:s/>του<text:s/>πιστωτικού<text:s/>υπολοίπου,<text:s/>κατά<text:s/>το<text:s/>υπόλοιπο<text:s/>που<text:s/>απομένει<text:s/>κάθε<text:s/>φορά.</text:span></text:p>
      <text:p text:style-name="P397"><text:span text:style-name="T397_1">Για<text:s/>την<text:s/>εφαρμογή<text:s/>των<text:s/>πιο<text:s/>πάνω<text:s/>διατάξεων<text:s/>οι<text:s/>τράπεζες<text:s/>συμπληρώνουν<text:s/>τον<text:s/>υποπίνακα<text:s/>6Β<text:s/>«Πιστωτικά<text:s/>Υπόλοιπα<text:s/>της<text:s/>παρ.<text:s/>6<text:s/>του<text:s/>άρθρου<text:s/>3<text:s/>του<text:s/>ν.<text:s/>4046/2012»<text:s/>του<text:s/>πίνακα<text:s/>6<text:s/>«ΤΡΑΠΕΖΙΚΕΣ<text:s/>ΕΠΙΧΕΙΡΗΣΕΙΣ».</text:span></text:p>
      <text:p text:style-name="P398"><text:span text:style-name="T398_1">Ειδικότερα,<text:s/>στους<text:s/>κωδικούς<text:s/>764,<text:s/>765,<text:s/>766,<text:s/>767,<text:s/>768<text:s/>συμπληρώνουν<text:s/>για<text:s/>τα<text:s/>πέντε<text:s/>φορολογικά<text:s/>έτη<text:s/>που<text:s/>προηγούνται<text:s/>αυτού<text:s/>για<text:s/>το<text:s/>οποίο<text:s/>υποβάλλεται<text:s/>η<text:s/>δήλωση<text:s/>φορολογίας<text:s/>εισοδήματος<text:s/>(τρέχον<text:s/>φορολογικό<text:s/>έτος),<text:s/>εν<text:s/>προκειμένω<text:s/>για<text:s/>τα<text:s/>φορολογικά<text:s/>έτη<text:s/>2018,<text:s/>2019,<text:s/>2020,<text:s/>2021<text:s/>και<text:s/>2022,<text:s/>τα<text:s/>οποία<text:s/>αποτυπώνονται<text:s/>ως<text:s/>ΦΕ-5,<text:s/>ΦΕ-4,<text:s/>ΦΕ-3,<text:s/>ΦΕ-2,<text:s/>ΦΕ-1,<text:s/>αντίστοιχα,<text:s/>το<text:s/>πιστωτικό<text:s/>υπόλοιπο<text:s/>των<text:s/>ως<text:s/>άνω<text:s/>διατάξεων<text:s/>ή<text:s/>το<text:s/>μέρος<text:s/>αυτού,<text:s/>εφόσον<text:s/>σε<text:s/>προηγούμενα<text:s/>φορολογικά<text:s/>έτη<text:s/>έχει<text:s/>ήδη<text:s/>διενεργηθεί<text:s/>συμψηφισμός.<text:s/>Στη<text:s/>συνέχεια,<text:s/>προκειμένου<text:s/>να<text:s/>διενεργηθεί<text:s/>συμψηφισμός<text:s/>με<text:s/>το<text:s/>φόρο<text:s/>εισοδήματος<text:s/>του<text:s/>τρέχοντος<text:s/>φορολογικού<text:s/>έτους,<text:s/>ήτοι<text:s/>του<text:s/>φορολογικού<text:s/>έτους<text:s/>2023,<text:s/>(ΚΑ<text:s/>004),<text:s/>μειωμένο<text:s/>με<text:s/>το<text:s/>ποσό<text:s/>της<text:s/>Φ.Α.<text:s/>του<text:s/>άρθρου<text:s/>27Α<text:s/>ν.4172/2013<text:s/>(ΚΑ<text:s/>995),<text:s/>συμπληρώνουν<text:s/>τους<text:s/>κωδικούς<text:s/>769,<text:s/>770,<text:s/>771,<text:s/>772,<text:s/>773<text:s/>με<text:s/>το<text:s/>ποσό<text:s/>ή<text:s/>μέρος<text:s/>αυτού,<text:s/>κατά<text:s/>περίπτωση,<text:s/>των<text:s/>πιστωτικών<text:s/>υπολοίπων<text:s/>των<text:s/>κωδικών<text:s/>764–768,<text:s/>που<text:s/>δύναται<text:s/>να<text:s/>συμψηφιστεί<text:s/>με<text:s/>βάση<text:s/>την<text:s/>επάρκεια<text:s/>φόρου.<text:s/>Σε<text:s/>περίπτωση<text:s/>που<text:s/>το<text:s/>ποσό<text:s/>του<text:s/>φόρου<text:s/>δεν<text:s/>επαρκεί<text:s/>για<text:s/>το<text:s/>συμψηφισμό<text:s/>των<text:s/>πιστωτικών<text:s/>υπολοίπων<text:s/>όλων<text:s/>των<text:s/>φορολογικών<text:s/>ετών,<text:s/>συμψηφίζεται<text:s/>κατά<text:s/>προτεραιότητα<text:s/>το<text:s/>πιστωτικό<text:s/>υπόλοιπο<text:s/>προγενέστερου<text:s/>έτους.<text:s/>Το<text:s/>άθροισμα<text:s/>των<text:s/>εν<text:s/>λόγω<text:s/>πεδίων<text:s/>μεταφέρεται<text:s/>στον<text:s/>κωδικό<text:s/>751.</text:span></text:p>
      <text:p text:style-name="P399"><text:span text:style-name="T399_1">Στους<text:s/>κωδικούς<text:s/>774,<text:s/>775,<text:s/>776,<text:s/>777,<text:s/>778<text:s/>συμπληρώνεται<text:s/>το<text:s/>ποσό<text:s/>που<text:s/>απομένει<text:s/>για<text:s/>συμψηφισμό<text:s/>τα<text:s/>επόμενα<text:s/>φορολογικά<text:s/>έτη.<text:s/>Σε<text:s/>ότι<text:s/>αφορά<text:s/>το<text:s/>φορολογικό<text:s/>έτος<text:s/>2018,<text:s/>σε<text:s/>περίπτωση<text:s/>μη<text:s/>επάρκειας<text:s/>φόρου<text:s/>για<text:s/>το<text:s/>συμψηφισμό<text:s/>του<text:s/>πιστωτικού<text:s/>υπολοίπου<text:s/>του<text:s/>εν<text:s/>λόγω<text:s/>έτους<text:s/>ή<text:s/>μέρους<text:s/>αυτού,<text:s/>κατά<text:s/>περίπτωση,<text:s/>το<text:s/>ποσό<text:s/>που<text:s/>δεν<text:s/>δύναται<text:s/>να<text:s/>συμψηφιστεί<text:s/>στο<text:s/>τρέχον<text:s/>έτος<text:s/>και<text:s/>αναγράφεται<text:s/>στον<text:s/>κωδικό<text:s/>774,<text:s/>μεταφέρεται<text:s/>στον<text:s/>κωδικό763<text:s/>προκειμένου<text:s/>να<text:s/>επιστραφεί,<text:s/>καθώς,<text:s/>κατά<text:s/>ρητή<text:s/>διατύπωση<text:s/>των<text:s/>διατάξεων<text:s/>της<text:s/>παρ.<text:s/>3<text:s/>του<text:s/>άρθρου<text:s/>68<text:s/>του<text:s/>Κ.Φ.Ε.,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text:s/>Κατά<text:s/>συνέπεια<text:s/>και<text:s/>με<text:s/>δεδομένο<text:s/>ότι<text:s/>με<text:s/>τις<text:s/>διατάξεις<text:s/>του<text:s/>Κ.Φ.Ε.<text:s/>δεν<text:s/>προβλέπεται<text:s/>αυτοτελής<text:s/>φορολόγηση<text:s/>των<text:s/>τραπεζών<text:s/>για<text:s/>τα<text:s/>σχετικά<text:s/>εισοδήματα<text:s/>από<text:s/>τόκους,<text:s/>ώστε<text:s/>να<text:s/>δικαιολογείται<text:s/>η<text:s/>μη<text:s/>επιστροφή<text:s/>του<text:s/>παρακρατηθέντος<text:s/>φόρου,<text:s/>όπως,<text:s/>αντίστοιχα,<text:s/>προβλεπόταν<text:s/>στον<text:s/>ισχύοντα,<text:s/>κατά<text:s/>το<text:s/>χρόνο<text:s/>θέσπισης<text:s/>των<text:s/>διατάξεων<text:s/>του<text:s/>ν.<text:s/>4046/2012,<text:s/>Κώδικα<text:s/>Φορολογίας<text:s/>Εισοδήματος<text:s/>(ν.<text:s/>2238/1994),<text:s/>σε<text:s/>περίπτωση<text:s/>αδυναμίας<text:s/>πραγματοποίησης<text:s/>του<text:s/>συμψηφισμού<text:s/>κατά<text:s/>το<text:s/>τελευταίο<text:s/>(πέμπτο),<text:s/>λόγω<text:s/>μη<text:s/>ύπαρξης<text:s/>επαρκούς<text:s/>ποσού<text:s/>φόρου,<text:s/>το<text:s/>σχετικό<text:s/>ποσό<text:s/>επιστρέφεται.</text:span></text:p>
      <text:p text:style-name="P400"><text:span text:style-name="T400_1">Τέλος,<text:s/>στον<text:s/>κωδικό<text:s/>749<text:s/>αναγράφεται<text:s/>το<text:s/>μέρος<text:s/>του<text:s/>πιστωτικού<text:s/>υπολοίπου<text:s/>της<text:s/>παραγράφου<text:s/>6<text:s/>του<text:s/>άρθρου<text:s/>3<text:s/>του<text:s/>ν.4046/2012<text:s/>που<text:s/>προκύπτει<text:s/>στο<text:s/>φορολογικό<text:s/>έτος<text:s/>2023<text:s/>και<text:s/>μεταφέρεται<text:s/>για<text:s/>συμψηφισμό<text:s/>με<text:s/>το<text:s/>φόρο<text:s/>εισοδήματος<text:s/>των<text:s/>πέντε<text:s/>(5)<text:s/>επόμενων<text:s/>φορολογικών<text:s/>ετών,<text:s/>προκειμένου<text:s/>να<text:s/>διαχωριστεί<text:s/>από<text:s/>το<text:s/>πιστωτικό<text:s/>υπόλοιπο<text:s/>προς<text:s/>επιστροφή<text:s/>(κωδικός<text:s/>750).<text:s/>Το<text:s/>ποσό<text:s/>του<text:s/>εν<text:s/>λόγω<text:s/>κωδικού<text:s/>θα<text:s/>μεταφερθεί<text:s/>στη<text:s/>δήλωση<text:s/>του<text:s/>επόμενου<text:s/>φορολογικού<text:s/>έτους,<text:s/>στο<text:s/>αντίστοιχο<text:s/>πεδίο<text:s/>του<text:s/>υποπίνακα<text:s/>6Β.</text:span></text:p>
      <text:p text:style-name="P401"><text:span text:style-name="T401_1">Ο<text:s/>ΔΙΟΙΚΗΤΗΣ<text:s/>ΤΗΣ<text:s/>ΑΑΔΕ</text:span></text:p>
      <text:p text:style-name="P402"><text:span text:style-name="T402_1">ΓΕΩΡΓΙΟΣ<text:s/>ΠΙΤΣΙΛΗΣ</text:span></text:p>
      <text:p text:style-name="P403"><text:span text:style-name="T403_1">ΠΙΝΑΚΑΣ<text:s/>ΔΙΑΝΟΜΗΣ:</text:span></text:p>
      <text:p text:style-name="P404"><text:span text:style-name="T404_1">Ι.<text:s/>ΑΠΟΔΕΚΤΕΣ<text:s/>ΓΙΑ<text:s/>ΕΝΕΡΓΕΙΑ</text:span></text:p>
      <text:p text:style-name="P405"><text:span text:style-name="T405_1">1.<text:s/></text:span><text:span text:style-name="T405_2">Αποδέκτες<text:s/>πίνακα<text:s/>Γ’<text:s/>(εκτός<text:s/>του<text:s/>αριθμού<text:s/>2<text:s/>αυτού)</text:span></text:p>
      <text:p text:style-name="P406"><text:span text:style-name="T406_1">2.<text:s/></text:span><text:span text:style-name="T406_2">Επιχειρησιακή<text:s/>Δ/νση<text:s/>ΣΔΟΕ<text:s/>Αττικής<text:s/>&amp;<text:s/>Επιχειρησιακή<text:s/>Δ/νση<text:s/>ΣΔΟΕ<text:s/>Μακεδονίας</text:span></text:p>
      <text:p text:style-name="P407"><text:span text:style-name="T407_1">3.<text:s/></text:span><text:span text:style-name="T407_2">Γενική<text:s/>Διεύθυνση<text:s/>Ηλεκτρονικής<text:s/>Διακυβέρνησης</text:span></text:p>
      <text:p text:style-name="P408"><text:span text:style-name="T408_1">4.<text:s/></text:span><text:span text:style-name="T40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09"><text:span text:style-name="T409_1">ΙΙ.<text:s/>ΑΠΟΔΕΚΤΕΣ<text:s/>ΓΙΑ<text:s/>ΚΟΙΝΟΠΟΙΗΣΗ</text:span></text:p>
      <text:p text:style-name="P410"><text:span text:style-name="T410_1">1.<text:s/></text:span><text:span text:style-name="T410_2">Γραφείο<text:s/>κ.<text:s/>Υπουργού<text:s/>Εθνικής<text:s/>Οικονομίας<text:s/>και<text:s/>Οικονομικών</text:span></text:p>
      <text:p text:style-name="P411"><text:span text:style-name="T411_1">2.<text:s/></text:span><text:span text:style-name="T411_2">Γραφείο<text:s/>κ.<text:s/>Υφυπουργού<text:s/>Εθνικής<text:s/>Οικονομίας<text:s/>και<text:s/>Οικονομικών</text:span></text:p>
      <text:p text:style-name="P412"><text:span text:style-name="T412_1">3.<text:s/></text:span><text:span text:style-name="T412_2">Γραφείο<text:s/>κας<text:s/>Γενικής<text:s/>Γραμματέως<text:s/>Φορολογικής<text:s/>Πολιτικής</text:span></text:p>
      <text:p text:style-name="P413"><text:span text:style-name="T413_1">4.<text:s/></text:span><text:span text:style-name="T413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14"><text:span text:style-name="T414_1">5.<text:s/></text:span><text:span text:style-name="T414_2">ΔΤΔ<text:s/>–<text:s/>Εγκεκριμένοι<text:s/>Οικονομικοί<text:s/>Φορείς</text:span></text:p>
      <text:p text:style-name="P415"><text:span text:style-name="T415_1">6.<text:s/></text:span><text:span text:style-name="T415_2">Υπουργείο<text:s/>Ανάπτυξης,<text:s/>Γενική<text:s/>Γραμματεία<text:s/>Εμπορίου,<text:s/>Γενική<text:s/>Δ/νση<text:s/>Αγοράς<text:s/>και<text:s/>Προστασίας<text:s/>Καταναλωτή<text:s/>,<text:s/>Δ/νση<text:s/>Εταιρειών,<text:s/>Πλ.<text:s/>Κάνιγγος<text:s/>-<text:s/>101<text:s/>81,<text:s/>Αθήνα</text:span></text:p>
      <text:p text:style-name="P416"><text:span text:style-name="T416_1">7.<text:s/></text:span><text:span text:style-name="T416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17"><text:span text:style-name="T417_1">ΙΙΙ.<text:s/>ΕΣΩΤΕΡΙΚΗ<text:s/>ΔΙΑΝΟΜΗ</text:span></text:p>
      <text:p text:style-name="P418"><text:span text:style-name="T418_1">1.<text:s/></text:span><text:span text:style-name="T418_2">Γραφείο<text:s/>κ.<text:s/>Διοικητή<text:s/>Ανεξάρτητης<text:s/>Αρχής<text:s/>Δημοσίων<text:s/>Εσόδων</text:span></text:p>
      <text:p text:style-name="P419"><text:span text:style-name="T419_1">2.<text:s/></text:span><text:span text:style-name="T419_2">Γραφείο<text:s/>κ.<text:s/>Γενικού<text:s/>Δ/ντή<text:s/>Φορολογίας</text:span></text:p>
      <text:p text:style-name="P420"><text:span text:style-name="T420_1">3.<text:s/></text:span><text:span text:style-name="T420_2">Γραφεία<text:s/>κ.κ.<text:s/>Γενικών<text:s/>Δ/ντών</text:span></text:p>
      <text:p text:style-name="P421"><text:span text:style-name="T421_1">4.<text:s/></text:span><text:span text:style-name="T421_2">Αυτοτελές<text:s/>Τμήμα<text:s/>Συντονισμού,<text:s/>Μεταρρυθμιστικών<text:s/>Δράσεων<text:s/>και<text:s/>Επικοινωνίας</text:span></text:p>
      <text:p text:style-name="P422"><text:span text:style-name="T422_1">5.<text:s/></text:span><text:span text:style-name="T422_2">Δ/νση<text:s/>Νομικής<text:s/>Υποστήριξης</text:span></text:p>
      <text:p text:style-name="P423"><text:span text:style-name="T423_1">6.<text:s/></text:span><text:span text:style-name="T423_2">Δ/νση<text:s/>Εφαρμογής<text:s/>Άμεσης<text:s/>Φορολογίας<text:s/>–<text:s/>Τμήματα<text:s/>Α’,<text:s/>Β’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