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677cm" fo:margin-left="0cm"/>
    </style:style>
    <style:style style:name="Column1" style:family="table-column">
      <style:table-column-properties style:column-width="5.643cm"/>
    </style:style>
    <style:style style:name="Column2" style:family="table-column">
      <style:table-column-properties style:column-width="7.0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justify" fo:margin-top="0.423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text-align="justify" fo:margin-top="0.423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" style:family="paragraph" style:parent-style-name="Normal">
      <style:paragraph-properties fo:text-align="justify" fo:margin-top="0.423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fo:text-align="justify" fo:margin-top="0.423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text-align="justify" fo:margin-top="0.423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" style:family="paragraph" style:parent-style-name="Normal">
      <style:paragraph-properties fo:text-align="justify" fo:margin-top="0.423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" style:family="paragraph" style:parent-style-name="Normal">
      <style:paragraph-properties fo:text-align="justify" fo:margin-top="0.423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" style:family="paragraph" style:parent-style-name="Normal">
      <style:paragraph-properties fo:text-align="justify" fo:margin-top="0.423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" style:family="paragraph" style:parent-style-name="Normal">
      <style:paragraph-properties fo:text-align="justify" fo:margin-top="0.423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" style:family="paragraph" style:parent-style-name="Normal">
      <style:paragraph-properties fo:text-align="justify" fo:margin-top="0.423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" style:family="paragraph" style:parent-style-name="Normal">
      <style:paragraph-properties fo:text-align="justify" fo:margin-top="0.423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" style:family="paragraph" style:parent-style-name="Normal">
      <style:paragraph-properties fo:text-align="justify" fo:margin-top="0.423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ΦΟΡΟΛΟΓΙΑΣ</text:span></text:p>
      <text:h text:style-name="P4" text:outline-level="1"><text:span text:style-name="T4_1">ΤΜΗΜΑ<text:s/></text:span></text:h>
      <text:h text:style-name="P5" text:outline-level="1"><text:span text:style-name="T5_1">Α<text:s/>Φ.Π.Α.</text:span></text:h>
      <text:p text:style-name="P6"><text:span text:style-name="T6_1">Ταχ.<text:s/>Δ/νση</text:span></text:p>
      <text:p text:style-name="P7"><text:span text:style-name="T7_1">Ταχ.<text:s/>Κώδικας</text:span></text:p>
      <text:p text:style-name="P8"><text:span text:style-name="T8_1">Τηλέφωνο</text:span></text:p>
      <text:p text:style-name="P9"><text:span text:style-name="T9_1">E-Mail</text:span></text:p>
      <text:p text:style-name="P10"><text:span text:style-name="T10_1">Url</text:span></text:p>
      <text:p text:style-name="P11"><text:span text:style-name="T11_1">ΑΔΑ:<text:s/>9ΡΤΙ46ΜΠ3Ζ-3ΗΘ</text:span></text:p>
      <text:p text:style-name="P12"><text:span text:style-name="T12_1">Αθήνα,<text:s/>20.5.2024</text:span></text:p>
      <text:p text:style-name="P13"><text:span text:style-name="T13_1">Ε.<text:s/>2036</text:span></text:p>
      <text:p text:style-name="P14"><text:span text:style-name="T14_1">ΠΡΟΣ<text:s/>Ως<text:s/>προς<text:s/>τον<text:s/>πίνακα<text:s/>διανομής</text:span></text:p>
      <text:p text:style-name="P15"><text:span text:style-name="T15_1">Θέμα:<text:s/>Κοινοποίηση<text:s/>διοικητικής<text:s/>κωδικοποίησης<text:s/>του<text:s/>Κώδικα<text:s/>Φόρου<text:s/>Προστιθέμενης<text:s/>Αξίας<text:s/>(ν.<text:s/>2859/2000,<text:s/>Α΄248).</text:span></text:p>
      <text:p text:style-name="P16"><text:span text:style-name="T16_1">ΠΕΡΙΛΗΨΗ<text:s/>ΕΓΚΥΚΛΙΟΥ</text:span></text:p>
      <text:p text:style-name="P17"><text:span text:style-name="T17_1">Α)<text:s/>ΑΝΤΙΚΕΙΜΕΝΟ</text:span></text:p>
      <text:p text:style-name="P18"><text:span text:style-name="T18_1">Η<text:s/>εγκύκλιος<text:s/>αφορά<text:s/>στην<text:s/>κοινοποίηση<text:s/>διοικητικής<text:s/>κωδικοποίησης<text:s/>του<text:s/>Κώδικα<text:s/>Φόρου<text:s/>Προστιθέμενης<text:s/>Αξίας<text:s/>(ν.<text:s/>2859/2000,<text:s/>Α΄248)<text:s/>στο<text:s/>πλαίσιο<text:s/>υλοποίησης<text:s/>του<text:s/>Επιχειρησιακού<text:s/>Σχεδίου<text:s/>2024<text:s/>της<text:s/>Α.Α.Δ.Ε.</text:span></text:p>
      <text:p text:style-name="P19"><text:span text:style-name="T19_1">Β)<text:s/>ΠΕΡΙΕΧΟΜΕΝΟ</text:span></text:p>
      <text:p text:style-name="P20"><text:span text:style-name="T20_1">Με<text:s/>την<text:s/>παρούσα<text:s/>κοινοποιείται<text:s/>η<text:s/>διοικητική<text:s/>κωδικοποίηση<text:s/>του<text:s/>Κώδικα<text:s/>Φόρου<text:s/>Προστιθέμενης<text:s/>Αξίας,<text:s/>με<text:s/>αναφορά<text:s/>στις<text:s/>κυριότερες<text:s/>εν<text:s/>ισχύ<text:s/>συναφείς<text:s/>κανονιστικές<text:s/>αποφάσεις<text:s/>και<text:s/>ερμηνευτικές<text:s/>εγκυκλίους<text:s/>και<text:s/>οδηγίες,<text:s/>ως<text:s/>εργαλείο<text:s/>για<text:s/>την<text:s/>εξυπηρέτηση<text:s/>και<text:s/>την<text:s/>διευκόλυνση<text:s/>των<text:s/>πολιτών.</text:span></text:p>
      <text:p text:style-name="P21"><text:span text:style-name="T21_1">Γ)<text:s/>ΠΕΔΙΟ<text:s/>ΕΦΑΡΜΟΓΗΣ</text:span></text:p>
      <text:p text:style-name="P22"><text:span text:style-name="T22_1">Η<text:s/>εγκύκλιος<text:s/>αφορά<text:s/>όσους<text:s/>εμπλέκονται<text:s/>στην<text:s/>τήρηση<text:s/>και<text:s/>εφαρμογή<text:s/>των<text:s/>περί<text:s/>Φ.Π.Α.<text:s/>διατάξεων<text:s/>(Υπηρεσίες<text:s/>της<text:s/>Α.Α.Δ.Ε,<text:s/>υποκείμενοι<text:s/>στον<text:s/>φόρο,<text:s/>λογιστές<text:s/>κλπ).</text:span></text:p>
      <text:p text:style-name="P23"><text:span text:style-name="T23_1">Στο<text:s/>πλαίσιο<text:s/>υλοποίησης<text:s/>του<text:s/>Επιχειρησιακού<text:s/>Σχεδίου<text:s/>2024<text:s/>της<text:s/>Α.Α.Δ.Ε.<text:s/>ΣΜ.2.1.241<text:s/>και<text:s/>προς<text:s/>διευκόλυνση<text:s/>της<text:s/>λειτουργίας<text:s/>των<text:s/>Δ.Ο.Υ.<text:s/>αλλά<text:s/>και<text:s/>για<text:s/>την<text:s/>καλύτερη<text:s/>εξυπηρέτηση<text:s/>των<text:s/>πολιτών<text:s/>κοινοποιούμε<text:s/>Διοικητική<text:s/>Κωδικοποίηση<text:s/>του<text:s/>Κώδικα<text:s/>Φ.Π.Α.<text:s/>όπως<text:s/>ισχύει<text:s/>έως<text:s/>και<text:s/>την<text:s/>1η<text:s/>Ιανουαρίου<text:s/>2024<text:s/>(ενημερωμένη<text:s/>μέχρι<text:s/>και<text:s/>τον<text:s/>ν.<text:s/>5079/2023,<text:s/>Α΄<text:s/>215),<text:s/>με<text:s/>παράθεση<text:s/>ανά<text:s/>άρθρο<text:s/>των<text:s/>εν<text:s/>ισχύ<text:s/>συναφών<text:s/>κανονιστικών<text:s/>αποφάσεων<text:s/>και<text:s/>των<text:s/>σημαντικότερων<text:s/>ερμηνευτικών<text:s/>εγκυκλίων<text:s/>και<text:s/>οδηγιών<text:s/>που<text:s/>έχουν<text:s/>εκδοθεί<text:s/>από<text:s/>την<text:s/>έναρξη<text:s/>ισχύος<text:s/>αυτού<text:s/>έως<text:s/>31/12/2023,<text:s/>αλλά<text:s/>και<text:s/>με<text:s/>τον<text:s/>προϊσχύοντα<text:s/>ν.<text:s/>1642/1986.</text:span></text:p>
      <text:p text:style-name="P24"><text:span text:style-name="T24_1">Προκειμένου<text:s/>η<text:s/>κωδικοποίηση<text:s/>αυτή<text:s/>να<text:s/>είναι<text:s/>εύχρηστη<text:s/>και<text:s/>αποτελεσματική,<text:s/>παρατίθενται<text:s/>υπό<text:s/>μορφή<text:s/>υποσημειώσεων<text:s/>και<text:s/>οι<text:s/>αλλαγές<text:s/>που<text:s/>έχουν<text:s/>γίνει<text:s/>στη<text:s/>σχετική<text:s/>νομοθεσία,<text:s/>με<text:s/>αναφορά<text:s/>στο<text:s/>περιεχόμενο<text:s/>των<text:s/>σχετικών<text:s/>διατάξεων<text:s/>των<text:s/>νόμων<text:s/>καθώς<text:s/>και<text:s/>στην<text:s/>ημερομηνία<text:s/>έναρξης<text:s/>ισχύος<text:s/>τους.</text:span></text:p>
      <text:p text:style-name="P25"><text:span text:style-name="T25_1">Για<text:s/>την<text:s/>ευχερέστερη<text:s/>ανάγνωση<text:s/>σημειώνεται<text:s/>ότι<text:s/>πίνακας<text:s/>αντιστοίχισης<text:s/>των<text:s/>άρθρων<text:s/>του<text:s/>ν.<text:s/>1642/1986<text:s/>και<text:s/>του<text:s/>Κώδικα<text:s/>Φ.Π.Α.<text:s/>έχει<text:s/>κοινοποιηθεί<text:s/>με<text:s/>την<text:s/>εγκύκλιο<text:s/>Ε.<text:s/>2044/2022.</text:span></text:p>
      <text:p text:style-name="P26"><text:span text:style-name="T26_1">Συν/να</text:span></text:p>
      <text:p text:style-name="P27"><text:span text:style-name="T27_1">1<text:s/>Αρχείο<text:s/>με<text:s/>Διοικητική<text:s/>Κωδικοποίηση<text:s/>του<text:s/>Κώδικα<text:s/>Φ.Π.Α.</text:span></text:p>
      <text:p text:style-name="P28"><text:span text:style-name="T28_1">Ο<text:s/>ΔΙΟΙΚΗΤΗΣ<text:s/>ΤΗΣ<text:s/>ΑΑΔΕ</text:span></text:p>
      <text:p text:style-name="P29"><text:span text:style-name="T29_1">ΓΕΩΡΓΙΟΣ<text:s/>ΠΙΤΣΙΛΗΣ</text:span></text:p>
      <text:p text:style-name="P30"><text:span text:style-name="T30_1">ΠΙΝΑΚΑΣ<text:s/>ΔΙΑΝΟΜΗΣ:</text:span></text:p>
      <text:p text:style-name="P31"><text:span text:style-name="T31_1">Ι.<text:s/>ΑΠΟΔΕΚΤΕΣ<text:s/>ΠΡΟΣ<text:s/>ΕΝΕΡΓΕΙΑ</text:span></text:p>
      <text:p text:style-name="P32"><text:span text:style-name="T32_1">1.<text:s/></text:span><text:span text:style-name="T32_2">Αποδέκτες<text:s/>Πίνακα<text:s/>Γ’,<text:s/>πλην<text:s/>αριθμ.<text:s/>2<text:s/>και<text:s/>3</text:span></text:p>
      <text:p text:style-name="P33"><text:span text:style-name="T33_1">2.<text:s/></text:span><text:span text:style-name="T33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34"><text:span text:style-name="T34_1">3.<text:s/></text:span><text:span text:style-name="T34_2">Διεύθυνση<text:s/>Επικοινωνίας</text:span></text:p>
      <text:p text:style-name="P35"><text:span text:style-name="T35_1">4.<text:s/></text:span><text:span text:style-name="T35_2">Ηλεκτρονικη<text:s/>Βιβλιοθήκη<text:s/>ΑΑΔΕ</text:span></text:p>
      <text:p text:style-name="P36"><text:span text:style-name="T36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7"><text:span text:style-name="T37_1">1.<text:s/></text:span><text:span text:style-name="T37_2">Αποδέκτες<text:s/>Πίνακα</text:span></text:p>
            <text:p text:style-name="P38"><text:span text:style-name="T38_1">2.<text:s/></text:span><text:span text:style-name="T38_2">Αποδέκτες<text:s/>Πίνακα</text:span></text:p>
            <text:p text:style-name="P39"><text:span text:style-name="T39_1">3.<text:s/></text:span><text:span text:style-name="T39_2">Αποδέκτες<text:s/>Πίνακα</text:span></text:p>
            <text:p text:style-name="P40"><text:span text:style-name="T40_1">»<text:s/>»</text:span></text:p>
            <text:p text:style-name="P41"><text:span text:style-name="T41_1">»<text:s/>»</text:span></text:p>
            <text:p text:style-name="P42"><text:span text:style-name="T42_1">»<text:s/>»</text:span></text:p>
            <text:p text:style-name="P43"><text:span text:style-name="T43_1">»<text:s/>»</text:span></text:p>
          </table:table-cell>
          <table:table-cell table:style-name="Cell2">
            <text:p text:style-name="P44"><text:span text:style-name="T44_1">Α΄<text:s/>μόνο<text:s/>οι<text:s/>αριθμ.<text:s/>1<text:s/>και<text:s/>4.</text:span></text:p>
            <text:p text:style-name="P45"><text:span text:style-name="T45_1">Β΄.</text:span></text:p>
            <text:p text:style-name="P46"><text:span text:style-name="T46_1">Γ΄,<text:s/>μόνο<text:s/>οι<text:s/>αριθμ.<text:s/>2<text:s/>και<text:s/>3.</text:span></text:p>
            <text:p text:style-name="P47"><text:span text:style-name="T47_1">Ζ΄.</text:span></text:p>
            <text:p text:style-name="P48"><text:span text:style-name="T48_1">Η΄.</text:span></text:p>
            <text:p text:style-name="P49"><text:span text:style-name="T49_1">Θ΄<text:s/>μόνο<text:s/>οι<text:s/>αριθμ<text:s/>13,19,20.</text:span></text:p>
            <text:p text:style-name="P50"><text:span text:style-name="T50_1">ΙΒ΄,ΙΖ,<text:s/>ΙΣΤ΄,ΙΗ’,<text:s/>Κ΄,<text:s/>ΚΑ,<text:s/>ΚΒ</text:span></text:p>
          </table:table-cell>
        </table:table-row>
      </table:table>
      <text:p text:style-name="P51"><text:span text:style-name="T51_1">8.<text:s/>Γραφείο<text:s/>Υπουργού<text:s/>Εθνικής<text:s/>Οικονομίας<text:s/>και<text:s/>Οικονομικών</text:span></text:p>
      <text:p text:style-name="P52"><text:span text:style-name="T52_1">9.<text:s/>Γραφείο<text:s/>Υφυπουργού<text:s/>Εθνικής<text:s/>Οικονομίας<text:s/>και<text:s/>Οικονομικών</text:span></text:p>
      <text:p text:style-name="P53"><text:span text:style-name="T53_1">10.<text:s/>Γραφείο<text:s/>Γεν.<text:s/>Γραμματέα<text:s/>Φορολογικής<text:s/>Πολιτικής</text:span></text:p>
      <text:p text:style-name="P54"><text:span text:style-name="T54_1">11.<text:s/>Διεύθυνση<text:s/>Φορολογικής<text:s/>Πολιτικής<text:s/>της<text:s/>Γενικής<text:s/>Γραμματείας<text:s/>Φορολογικής<text:s/>Πολιτικής</text:span></text:p>
      <text:p text:style-name="P55"><text:span text:style-name="T55_1">ΙΙΙ.<text:s/>ΕΣΩΤΕΡΙΚΗ<text:s/>ΔΙΑΝΟΜΗ</text:span></text:p>
      <text:p text:style-name="P56"><text:span text:style-name="T56_1">1.<text:s/></text:span><text:span text:style-name="T56_2">Γραφείο<text:s/>Διοικητή<text:s/>ΑΑΔΕ</text:span></text:p>
      <text:p text:style-name="P57"><text:span text:style-name="T57_1">2.<text:s/></text:span><text:span text:style-name="T57_2">Γραφείο<text:s/>κ.<text:s/>κ.<text:s/>Γενικών<text:s/>Διευθυντών</text:span></text:p>
      <text:p text:style-name="P58"><text:span text:style-name="T58_1">3.<text:s/></text:span><text:span text:style-name="T58_2">Διεύθυνση<text:s/>Νομικής<text:s/>Υποστήριξης</text:span></text:p>
      <text:p text:style-name="P59"><text:span text:style-name="T59_1">4.<text:s/></text:span><text:span text:style-name="T59_2">Διεύθυ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