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 style:parent-style-name="hierarchy-num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/>
    <style:style style:name="T1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_4" style:family="text">
      <style:text-properties fo:language="el" fo:language-asian="el" fo:font-weight="bold" style:font-weight-asian="bold" style:font-weight-complex="bold"/>
    </style:style>
    <style:style style:name="T16_5" style:family="text"/>
    <style:style style:name="T16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/>
    <style:style style:name="T2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_4" style:family="text"/>
    <style:style style:name="T2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_7" style:family="text">
      <style:text-properties fo:language="el" fo:language-asian="el" fo:font-weight="bold" style:font-weight-asian="bold" style:font-weight-complex="bold"/>
    </style:style>
    <style:style style:name="T29_8" style:family="text"/>
    <style:style style:name="T29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_1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_1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/>
    <style:style style:name="T3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2_4" style:family="text"/>
    <style:style style:name="T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2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2_7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/>
    <style:style style:name="T4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ΑΔΑ:</text:span></text:p>
      <text:p text:style-name="P5"><text:span text:style-name="T5_1">Αθήνα,<text:s/>30/05/2024</text:span></text:p>
      <text:p text:style-name="P6"><text:span text:style-name="T6_1">Αριθ.<text:s/>Πρωτ.:<text:s/>Ε.2038</text:span></text:p>
      <text:p text:style-name="P7"><text:span text:style-name="T7_1">1.<text:s/></text:span><text:span text:style-name="T7_2">ΓΕΝΙΚΗ<text:s/>Δ/ΝΣΗ<text:s/>ΤΕΛΩΝΕΙΩΝ<text:s/>ΚΑΙ<text:s/>ΕΦΚ</text:span></text:p>
      <text:p text:style-name="P8"><text:span text:style-name="T8_1">ΔΙΕΥΘΥΝΣΗ<text:s/>ΔΑΣΜΟΛΟΓΙΚΩΝ<text:s/>ΘΕΜΑΤΩΝ,<text:s/>ΕΙΔΙΚΩΝ<text:s/>ΚΑΘΕΣΤΩΤΩΝ<text:s/>ΚΑΙ<text:s/>ΑΠΑΛΛΑΓΩΝ<text:s/>ΤΜΗΜΑ<text:s/>Δ’</text:span></text:p>
      <text:p text:style-name="P9"><text:span text:style-name="T9_1">2.<text:s/></text:span><text:span text:style-name="T9_2">ΓΕΝΙΚΗ<text:s/>Δ/ΝΣΗ<text:s/>ΗΛΕΚΤΡΟΝΙΚΗΣ<text:s/>ΔΙΑΚΥΒΕΡΝΗΣΗΣ<text:s/>(Γ.Δ.ΗΛΕ.Δ.)</text:span></text:p>
      <text:p text:style-name="P10"><text:span text:style-name="T10_1">Δ/ΣΗ<text:s/>ΕΠΙΧΕΙΡΙΣΙΑΚΩΝ<text:s/>ΔΙΑΔΙΚΑΣΙΩΝ<text:s/>(ΔΙ.ΕΠΙ.ΔΙ.)<text:s/>Β'<text:s/>ΥΠΟΔ/ΝΣΗ<text:s/>ΑΠΑΙΤΗΣΕΩΝ<text:s/>&amp;<text:s/>ΕΛΕΓΧΟΥ<text:s/>ΕΦΑΡΜΟΓΩΝ<text:s/>ΤΕΛΩΝΕΙΩΝ</text:span></text:p>
      <text:h text:style-name="P11" text:outline-level="1"><text:span text:style-name="T11_1">ΤΜΗΜΑ<text:s/>Η’</text:span></text:h>
      <text:p text:style-name="P12"><text:span text:style-name="T12_1">Ταχ.<text:s/>Δ/νση<text:s/>:<text:s/>Kαρ.<text:s/>Σερβίας<text:s/>10</text:span></text:p>
      <text:p text:style-name="P13"><text:span text:style-name="T13_1">Ταχ.<text:s/>Κώδικας:<text:s/>101<text:s/>84<text:s/>Αθήνα</text:span></text:p>
      <text:p text:style-name="P14"><text:span text:style-name="T14_1">Τηλέφωνο<text:s/>:<text:s/>210<text:s/>-<text:s/>6987508</text:span></text:p>
      <text:p text:style-name="P15"><text:span text:style-name="T15_1">213<text:s/>-<text:s/>1356746</text:span></text:p>
      <text:p text:style-name="P16"><text:span text:style-name="T16_1">E-mail<text:s/>:</text:span><text:span text:style-name="T16_2"><text:a xlink:type="simple" xlink:href="mailto:ddtheka@aade.gr"><text:span text:style-name="T16_3">ddtheka@aade.gr</text:span></text:a></text:span><text:span text:style-name="T16_4">,</text:span><text:span text:style-name="T16_5"><text:a xlink:type="simple" xlink:href="mailto:efkicisnet@aade.gr"><text:span text:style-name="T16_6">efkicisnet@aade.gr</text:span></text:a></text:span></text:p>
      <text:p text:style-name="P17"><text:span text:style-name="T17_1">ΘΕΜΑ:<text:s/>Παροχή<text:s/>οδηγιών<text:s/>για<text:s/>την<text:s/>ψηφιακή<text:s/>πληρωμή<text:s/>των<text:s/>τελών<text:s/>κυκλοφορίας<text:s/>των<text:s/>οχημάτων<text:s/>των<text:s/>υπηρετούντων<text:s/>στο<text:s/>εξωτερικό<text:s/>υπαλλήλων<text:s/>του<text:s/>Υπουργείου<text:s/>Εξωτερικών<text:s/>καθώς<text:s/>και<text:s/>των<text:s/>εξομοιούμενων<text:s/>με<text:s/>αυτούς<text:s/>υπαλλήλων<text:s/>που<text:s/>επιστρέφουν<text:s/>προσωρινά<text:s/>στην<text:s/>Ελλάδα<text:s/>για<text:s/>εκτέλεση<text:s/>υπηρεσίας<text:s/>σύμφωνα<text:s/>με<text:s/>την<text:s/>αριθμ.<text:s/>Δ.247/13/01-03-1988<text:s/>απόφαση<text:s/>του<text:s/>Αναπληρωτή<text:s/>Υπουργού<text:s/>Οικονομικών,<text:s/>με<text:s/>θέμα<text:s/>«Προσωρινή<text:s/>εισαγωγή<text:s/>ορισμένων<text:s/>μεταφορικών<text:s/>μέσων<text:s/>και<text:s/>ειδών<text:s/>ατομικής<text:s/>χρήσης»<text:s/>(Β΄195).</text:span></text:p>
      <text:p text:style-name="P18"><text:span text:style-name="T18_1">ΠΕΡΙΛΗΨΗ<text:s/>ΕΓΚΥΚΛΙΟΥ</text:span></text:p>
      <text:p text:style-name="P19"><text:span text:style-name="T19_1">Α)<text:s/>ΑΝΤΙΚΕΙΜΕΝΟ</text:span></text:p>
      <text:p text:style-name="P20"><text:span text:style-name="T20_1">Δυνατότητα<text:s/>για<text:s/>την<text:s/>ψηφιακή<text:s/>πληρωμή<text:s/>των<text:s/>οφειλόμενων,<text:s/>σύμφωνα<text:s/>με<text:s/>την<text:s/>παρ.<text:s/>3<text:s/>του<text:s/>άρθρου<text:s/>6<text:s/>της<text:s/>αριθμ.<text:s/>Δ.247/13/01-03-1988<text:s/>απόφασης<text:s/>του<text:s/>Αναπληρωτή<text:s/>Υπουργού<text:s/>Οικονομικών,<text:s/>με<text:s/>θέμα<text:s/>«Προσωρινή<text:s/>εισαγωγή<text:s/>ορισμένων<text:s/>μεταφορικών<text:s/>μέσων<text:s/>και<text:s/>ειδών<text:s/>ατομικής<text:s/>χρήσης»<text:s/>(Β΄195),<text:s/>τελών<text:s/>κυκλοφορίας.</text:span></text:p>
      <text:p text:style-name="P21"><text:span text:style-name="T21_1">Β)<text:s/>ΠΕΡΙΕΧΟΜΕΝΟ</text:span></text:p>
      <text:p text:style-name="P22"><text:span text:style-name="T22_1">Παροχή<text:s/>οδηγιών<text:s/>για<text:s/>τη<text:s/>διαδικασία<text:s/>ψηφιακής<text:s/>πληρωμής<text:s/>των<text:s/>ανωτέρω<text:s/>τελών<text:s/>κυκλοφορίας<text:s/>των<text:s/>οχημάτων<text:s/>των<text:s/>υπηρετούντων<text:s/>στο<text:s/>εξωτερικό<text:s/>υπαλλήλων<text:s/>του<text:s/>Υπουργείου<text:s/>Εξωτερικών<text:s/>καθώς<text:s/>και<text:s/>των<text:s/>εξομοιούμενων<text:s/>με<text:s/>αυτούς<text:s/>υπαλλήλων<text:s/>που<text:s/>επιστρέφουν,<text:s/>προσωρινά,<text:s/>στην<text:s/>Ελλάδα<text:s/>για<text:s/>εκτέλεση<text:s/>υπηρεσίας.</text:span></text:p>
      <text:p text:style-name="P23"><text:span text:style-name="T23_1">Γ)<text:s/>ΠΕΔΙΟ<text:s/>ΕΦΑΡΜΟΓΗΣ</text:span></text:p>
      <text:p text:style-name="P24"><text:span text:style-name="T24_1">Οι<text:s/>αρμόδιες<text:s/>Τελωνειακές<text:s/>Αρχές,<text:s/>οι<text:s/>υπηρετούντες<text:s/>στο<text:s/>εξωτερικό<text:s/>υπάλληλοι<text:s/>του<text:s/>Υπουργείου<text:s/>Εξωτερικών<text:s/>καθώς<text:s/>και<text:s/>οι<text:s/>εξομοιούμενοι<text:s/>με<text:s/>αυτούς<text:s/>υπάλληλοι<text:s/>που<text:s/>επιστρέφουν,<text:s/>προσωρινά,<text:s/>στην<text:s/>Ελλάδα<text:s/>για<text:s/>εκτέλεση<text:s/>υπηρεσίας.</text:span></text:p>
      <text:p text:style-name="P25"><text:span text:style-name="T25_1">1.<text:s/></text:span><text:span text:style-name="T25_2">Σύμφωνα<text:s/>με<text:s/>το<text:s/>πρώτο<text:s/>εδάφιο<text:s/>της<text:s/>παρ.<text:s/>1<text:s/>και<text:s/>την<text:s/>περ.<text:s/>ε)<text:s/>της<text:s/>παρ.<text:s/>1<text:s/>του<text:s/>άρθρου<text:s/>6<text:s/>της<text:s/>αριθμ.<text:s/>Δ.247/13/01-03-1988<text:s/>απόφασης<text:s/>του<text:s/>Αναπληρωτή<text:s/>Υπουργού<text:s/>Οικονομικών<text:s/>με<text:s/>θέμα<text:s/>«Προσωρινή<text:s/>εισαγωγή<text:s/>ορισμένων<text:s/>μεταφορικών<text:s/>μέσων<text:s/>και<text:s/>ειδών<text:s/>ατομικής<text:s/>χρήσης»<text:s/>(Β΄195)<text:s/>που<text:s/>κυρώθηκε<text:s/>και<text:s/>απέκτησε<text:s/>ισχύ<text:s/>νόμου<text:s/>με<text:s/>την<text:s/>παρ.<text:s/>4<text:s/>του<text:s/>άρθρου<text:s/>11<text:s/>του<text:s/>ν.<text:s/>1839/1989<text:s/>(Α΄90),<text:s/>οι<text:s/>υπηρετούντες<text:s/>στο<text:s/>εξωτερικό<text:s/>υπάλληλοι<text:s/>του<text:s/>Υπουργείου<text:s/>Εξωτερικών<text:s/>καθώς<text:s/>και<text:s/>οι<text:s/>εξομοιούμενοι<text:s/>με<text:s/>αυτούς<text:s/>υπάλληλοι<text:s/>που<text:s/>επιστρέφουν,<text:s/>προσωρινά,<text:s/>στην<text:s/>Ελλάδα<text:s/>για<text:s/>εκτέλεση<text:s/>υπηρεσίας,<text:s/>μπορούν<text:s/>να<text:s/>παραλάβουν,<text:s/>με<text:s/>το<text:s/>ειδικό<text:s/>καθεστώς<text:s/>της<text:s/>Προσωρινής<text:s/>Εισαγωγής,<text:s/>για<text:s/>χρονικό<text:s/>διάστημα<text:s/>έως<text:s/>πέντε<text:s/>(5)<text:s/>έτη<text:s/>από<text:s/>την<text:s/>ημερομηνία<text:s/>άφιξής<text:s/>τους<text:s/>στην<text:s/>Ελλάδα,<text:s/>το<text:s/>ιδιωτικής<text:s/>χρήσης<text:s/>αυτοκίνητό<text:s/>τους<text:s/>(Ι.Χ.Ε.),<text:s/>με<text:s/>την<text:s/>προϋπόθεση<text:s/>ότι<text:s/>τα<text:s/>πρόσωπα<text:s/>αυτά<text:s/>εξακολουθούν<text:s/>να<text:s/>παραμένουν,<text:s/>προσωρινά,<text:s/>στην<text:s/>Ελλάδα<text:s/>για<text:s/>εκτέλεση<text:s/>της<text:s/>υπηρεσίας<text:s/>αυτής,<text:s/>σύμφωνα<text:s/>με<text:s/>τους<text:s/>λοιπούς<text:s/>ειδικότερους<text:s/>όρους<text:s/>και<text:s/>προϋποθέσεις<text:s/>που<text:s/>ορίζονται<text:s/>για<text:s/>τα<text:s/>πρόσωπα<text:s/>αυτά<text:s/>στην<text:s/>ανωτέρω<text:s/>απόφαση.</text:span></text:p>
      <text:p text:style-name="P26"><text:span text:style-name="T26_1">Σύμφωνα<text:s/>με<text:s/>την<text:s/>παρ.<text:s/>3<text:s/>του<text:s/>άρθρου<text:s/>6<text:s/>της<text:s/>ως<text:s/>άνω<text:s/>αριθμ.<text:s/>Δ.247/13/01-03-1988<text:s/>απόφασης,<text:s/>στην<text:s/>περίπτωση<text:s/>των<text:s/>ανωτέρω<text:s/>προσώπων,<text:s/>για<text:s/>τα<text:s/>επιβατικά<text:s/>οχήματα<text:s/>που<text:s/>εισάγονται<text:s/>και<text:s/>κυκλοφορούν,<text:s/>με<text:s/>το<text:s/>καθεστώς<text:s/>προσωρινής<text:s/>εισαγωγής,<text:s/>οφείλονται<text:s/>από<text:s/>την<text:s/>εισαγωγή<text:s/>τους<text:s/>τα<text:s/>προβλεπόμενα<text:s/>από<text:s/>τις<text:s/>κείμενες<text:s/>διατάξεις<text:s/>τέλη<text:s/>κυκλοφορίας.</text:span></text:p>
      <text:p text:style-name="P27"><text:span text:style-name="T27_1">2.<text:s/></text:span><text:span text:style-name="T27_2">Για<text:s/>τη<text:s/>διευκόλυνση<text:s/>των<text:s/>συναλλασσόμενων<text:s/>και<text:s/>την<text:s/>απλοποίηση<text:s/>της<text:s/>διαδικασίας<text:s/>καταβολής<text:s/>των<text:s/>οφειλόμενων<text:s/>τελών<text:s/>κυκλοφορίας,<text:s/>παρέχεται<text:s/>η<text:s/>δυνατότητα<text:s/>ψηφιακής<text:s/>πληρωμής<text:s/>τους,<text:s/>με<text:s/>την<text:s/>κάτωθι<text:s/>διαδικασία:</text:span></text:p>
      <text:p text:style-name="P28"><text:span text:style-name="T28_1">Ειδικότερα:</text:span></text:p>
      <text:p text:style-name="P29"><text:span text:style-name="T29_1">Α)<text:s/>Ο<text:s/>υπόχρεος<text:s/>προς<text:s/>καταβολή<text:s/>των<text:s/>οφειλόμενων<text:s/>τελών<text:s/>κυκλοφορίας<text:s/>υποβάλλει,<text:s/>ψηφιακά,<text:s/>e-αίτηση<text:s/>γενικού<text:s/>σκοπού<text:s/>στην<text:s/>ιστοσελίδα<text:s/>της<text:s/>ΑΑΔΕ,<text:s/>στη<text:s/>διαδρομή<text:s/></text:span><text:span text:style-name="T29_2"><text:a xlink:type="simple" xlink:href="http://www.aade.gr/%ce%a4%ce%b5%ce%bb%cf%89%ce%bd%ce%b5%ce%af%ce%b1/%ce%97%ce%bb%ce%b5%ce%ba%cf%84%cf%81%ce%bf%ce%bd%ce%b9%ce%ba%ce%ad%cf%82"><text:span text:style-name="T29_3">www.aade.gr/Τελωνεία/Ηλεκτρονικές</text:span></text:a></text:span><text:span text:style-name="T29_4"><text:a xlink:type="simple" xlink:href="https://www.aade.gr/teloneia/ilektronikes-synallages-e-customs"><text:span text:style-name="T29_5">Συναλλαγές<text:s/></text:span><text:span text:style-name="T29_6">-<text:s/>e<text:s/>Customs/</text:span></text:a></text:span><text:span text:style-name="T29_7">IMPORTS<text:s/>-<text:s/>Σύστημα<text:s/>Εισαγωγών.<text:s/>Από<text:s/>τη<text:s/>διαδρομή<text:s/>Εισαγωγές/e-Αίτηση/Υποβολή<text:s/>e-Αίτησης,<text:s/>συμπληρώνει<text:s/>στη<text:s/>θέση<text:s/>«Υποβάλλων»<text:s/>τον<text:s/>ΑΦΜ<text:s/>του<text:s/>και<text:s/>δηλώνει<text:s/>ότι<text:s/>θα<text:s/>πληρωθεί<text:s/>ψηφιακά.<text:s/>Επίσης,<text:s/>συμπληρώνει<text:s/>στην<text:s/>e-αίτηση<text:s/>και<text:s/>όποια<text:s/>άλλη<text:s/>πληροφορία<text:s/>είναι<text:s/>απαραίτητη,<text:s/>σύμφωνα<text:s/>με<text:s/>τις<text:s/>σχετικές<text:s/>οδηγίες<text:s/>που<text:s/>έχουν<text:s/>αναρτηθεί<text:s/>στην<text:s/>ιστοσελίδα<text:s/>της<text:s/>ΑΑΔΕ<text:s/>στην<text:s/>ενότητα<text:s/>Τελωνεία</text:span><text:span text:style-name="T29_8"><text:a xlink:type="simple" xlink:href="https://www.aade.gr/teloneia/ilektronikes-synallages-e-customs"><text:span text:style-name="T29_9">/Ηλεκτρονικές<text:s/>Συναλλαγές<text:s/></text:span><text:span text:style-name="T29_10">-<text:s/>e<text:s/>Customs/</text:span></text:a></text:span><text:span text:style-name="T29_11">IMPORTS<text:s/>-<text:s/>Σύστημα<text:s/>Εισαγωγών/<text:s/>Οδηγίες<text:s/>χρήσης<text:s/>e-Υπηρεσιών.</text:span></text:p>
      <text:p text:style-name="P30"><text:span text:style-name="T30_1">Β)<text:s/>Ο<text:s/>οριζόμενος<text:s/>υπάλληλος<text:s/>του<text:s/>αρμόδιου,<text:s/>σύμφωνα<text:s/>με<text:s/>το<text:s/>άρθρο<text:s/>13<text:s/>της<text:s/>αριθμ.<text:s/>Δ247/13/88<text:s/>απόφασης,<text:s/>τελωνείου,<text:s/>αφού<text:s/>γίνει<text:s/>συστημικά<text:s/>αποδεκτή<text:s/>η<text:s/>υποβληθείσα<text:s/>e-<text:s/>αίτηση,<text:s/>α)<text:s/>συμπληρώνει<text:s/>το<text:s/>οφειλόμενο<text:s/>ποσό<text:s/>στον<text:s/>κωδικό<text:s/>616,<text:s/>β)<text:s/>ελέγχει<text:s/>ότι<text:s/>έχει<text:s/>συμπληρωθεί<text:s/>το<text:s/>MRN<text:s/>του<text:s/>σχετικού<text:s/>τελωνειακού<text:s/>παραστατικού<text:s/>στη<text:s/>θέση<text:s/>«Αναφερόμενα<text:s/>Παραστατικά»,<text:s/>διαφορετικά<text:s/>προβαίνει<text:s/>ο<text:s/>ίδιος<text:s/>στη<text:s/>συμπλήρωσή<text:s/>του<text:s/>και<text:s/>ακολούθως<text:s/>γ)<text:s/>δημιουργεί<text:s/>εντολή<text:s/>ψηφιακής<text:s/>πληρωμής,<text:s/>κατά<text:s/>τα<text:s/>ισχύοντα<text:s/>για<text:s/>τις<text:s/>υποβαλλόμενες<text:s/>e-<text:s/>αιτήσεις.</text:span></text:p>
      <text:p text:style-name="P31"><text:span text:style-name="T31_1">Σε<text:s/>περίπτωση<text:s/>που<text:s/>από<text:s/>τον<text:s/>συστημικό<text:s/>έλεγχο<text:s/>προκύψει<text:s/>ότι<text:s/>δεν<text:s/>έχουν<text:s/>συμπληρωθεί<text:s/>ορθά<text:s/>τα<text:s/>απαραίτητα<text:s/>πεδία<text:s/>βάσει<text:s/>των<text:s/>προδιαγραφών,<text:s/>η<text:s/>e-αίτηση<text:s/>απορρίπτεται<text:s/>και<text:s/>ενημερώνεται,<text:s/>ηλεκτρονικά,<text:s/>ο<text:s/>συναλλασσόμενος,<text:s/>τόσο<text:s/>για<text:s/>την<text:s/>απόρριψη,<text:s/>όσο<text:s/>και<text:s/>για<text:s/>τους<text:s/>λόγους<text:s/>απόρριψης<text:s/>αυτής.</text:span></text:p>
      <text:p text:style-name="P32"><text:span text:style-name="T32_1">Γ)<text:s/>Στη<text:s/>συνέχεια<text:s/>ο<text:s/>συναλλασσόμενος<text:s/>εισέρχεται<text:s/>στην<text:s/>ιστοσελίδα<text:s/>των<text:s/>ψηφιακών<text:s/>πληρωμών<text:s/>των<text:s/>τελωνειακών<text:s/>οφειλών<text:s/>της<text:s/>ΑΑΔΕ<text:s/>και,<text:s/>πιο<text:s/>συγκεκριμένα,<text:s/>στη<text:s/>διαδρομή<text:s/></text:span><text:span text:style-name="T32_2"><text:a xlink:type="simple" xlink:href="http://www.aade.gr/%ce%a4%ce%b5%ce%bb%cf%89%ce%bd%ce%b5%ce%af%ce%b1/%ce%97%ce%bb%ce%b5%ce%ba%cf%84%cf%81%ce%bf%ce%bd%ce%b9%ce%ba%ce%ad%cf%82"><text:span text:style-name="T32_3">www.aade.gr/Τελωνεία/Ηλεκτρονικές</text:span></text:a></text:span><text:span text:style-name="T32_4"><text:a xlink:type="simple" xlink:href="https://www.aade.gr/teloneia/ilektronikes-synallages-e-customs"><text:span text:style-name="T32_5">Συναλλαγές<text:s/></text:span><text:span text:style-name="T32_6">-<text:s/>e<text:s/>Customs/</text:span></text:a></text:span><text:span text:style-name="T32_7">Ηλεκτρονικές<text:s/>Πληρωμές<text:s/>με<text:s/>τη<text:s/>χρήση<text:s/>των<text:s/>προσωπικών<text:s/>του<text:s/>κωδικών<text:s/>TAXISnet<text:s/>και<text:s/>δημιουργεί<text:s/>ταυτότητα<text:s/>ηλεκτρονικής<text:s/>πληρωμής.<text:s/>Σχετικές<text:s/>οδηγίες<text:s/>έχουν<text:s/>αναρτηθεί<text:s/>στην<text:s/>ιστοσελίδα<text:s/>της<text:s/>ΑΑΔΕ<text:s/>στην<text:s/>ενότητα<text:s/>Ηλεκτρονικές<text:s/>Πληρωμές<text:s/>/Οδηγίες<text:s/>χρήσης<text:s/>e-Υπηρεσιών.</text:span></text:p>
      <text:p text:style-name="P33"><text:span text:style-name="T33_1">3.<text:s/></text:span><text:span text:style-name="T33_2">Μετά<text:s/>τη<text:s/>δημιουργία<text:s/>της<text:s/>συστημικής<text:s/>ψηφιακής<text:s/>ταυτότητας<text:s/>πληρωμής<text:s/>στην<text:s/>ιστοσελίδα<text:s/>της<text:s/>ΑΑΔΕ,<text:s/>είναι<text:s/>δυνατή<text:s/>η<text:s/>ψηφιακή<text:s/>πληρωμή<text:s/>του<text:s/>οφειλόμενου<text:s/>ποσού,<text:s/>μέσω<text:s/>web<text:s/>banking<text:s/>του<text:s/>συναλλασσόμενου<text:s/>–<text:s/>υπόχρεου<text:s/>προς<text:s/>καταβολή<text:s/>των<text:s/>τελών<text:s/>κυκλοφορίας.</text:span></text:p>
      <text:p text:style-name="P34"><text:span text:style-name="T34_1">Σημειώνεται<text:s/>ότι<text:s/>ο<text:s/>συναλλασσόμενος<text:s/>δύναται<text:s/>να<text:s/>ανακτήσει<text:s/>το<text:s/>σχετικό<text:s/>αποδεικτικό<text:s/>πληρωμής<text:s/>από<text:s/>την<text:s/>ιστοσελίδα<text:s/>των<text:s/>ψηφιακών<text:s/>πληρωμών<text:s/>των<text:s/>τελωνειακών<text:s/>οφειλών<text:s/>της<text:s/>ΑΑΔΕ.</text:span></text:p>
      <text:p text:style-name="P35"><text:span text:style-name="T35_1">Ο<text:s/>ΔΙΟΙΚΗΤΗΣ<text:s/>ΤΗΣ<text:s/>ΑΝΕΞΑΡΤΗΤΗΣ<text:s/>ΑΡΧΗΣ<text:s/>ΔΗΜΟΣΙΩΝ<text:s/>ΕΣΟΔΩΝ</text:span></text:p>
      <text:p text:style-name="P36"><text:span text:style-name="T36_1">ΓΕΩΡΓΙΟΣ<text:s/>ΠΙΤΣΙΛΗΣ</text:span></text:p>
      <text:p text:style-name="P37"><text:span text:style-name="T37_1">ΠΙΝΑΚΑΣ<text:s/>ΔΙΑΝΟΜΗΣ</text:span></text:p>
      <text:p text:style-name="P38"><text:span text:style-name="T38_1">Α)<text:s/>ΑΠΟΔΕΚΤΕΣ<text:s/>ΓΙΑ<text:s/>ΕΝΕΡΓΕΙΑ:</text:span></text:p>
      <text:p text:style-name="P39"><text:span text:style-name="T39_1">1.<text:s/></text:span><text:span text:style-name="T39_2">Υπουργείο<text:s/>Εξωτερικών</text:span></text:p>
      <text:p text:style-name="P40"><text:span text:style-name="T40_1">2.<text:s/></text:span><text:span text:style-name="T40_2">Όλες<text:s/>οι<text:s/>Τελωνειακές<text:s/>Αρχές</text:span></text:p>
      <text:p text:style-name="P41"><text:span text:style-name="T41_1">3.<text:s/></text:span><text:span text:style-name="T41_2">Γενική<text:s/>Διεύθυνση<text:s/>Ηλεκτρονικής<text:s/>Διακυβέρνησης<text:s/>Α.Α.Δ.Ε.</text:span></text:p>
      <text:p text:style-name="P42"><text:span text:style-name="T42_1">Διεύθυ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43"><text:span text:style-name="T43_1">4.<text:s/></text:span><text:span text:style-name="T43_2">Ηλεκτρονική<text:s/>Βιβλιοθήκη<text:s/>ΑΑΔΕ<text:s/>Email:</text:span><text:span text:style-name="T43_3"><text:a xlink:type="simple" xlink:href="mailto:elib_admin@aade.gr"><text:span text:style-name="T43_4">elib_admin@aade.gr</text:span></text:a></text:span></text:p>
      <text:p text:style-name="P44"><text:span text:style-name="T44_1">Β)<text:s/>ΑΠΟΔΕΚΤΕΣ<text:s/>ΓΙΑ<text:s/>ΚΟΙΝΟΠΟΙΗΣΗ:</text:span></text:p>
      <text:p text:style-name="P45"><text:span text:style-name="T45_1">1.<text:s/></text:span><text:span text:style-name="T45_2">Τελωνειακές<text:s/>Περιφέρειες</text:span></text:p>
      <text:p text:style-name="P46"><text:span text:style-name="T46_1">2.<text:s/></text:span><text:span text:style-name="T46_2">Ελεγκτική<text:s/>Υπηρεσία<text:s/>Τελωνείων<text:s/>(ΕΛ.Υ.Τ.)</text:span></text:p>
      <text:p text:style-name="P47"><text:span text:style-name="T47_1">Γ)<text:s/>ΕΣΩΤΕΡΙΚΗ<text:s/>ΔΙΑΝΟΜΗ:</text:span></text:p>
      <text:p text:style-name="P48"><text:span text:style-name="T48_1">1.<text:s/></text:span><text:span text:style-name="T48_2">Γραφείο<text:s/>Υφυπουργού<text:s/>Οικονομικών</text:span></text:p>
      <text:p text:style-name="P49"><text:span text:style-name="T49_1">2.<text:s/></text:span><text:span text:style-name="T49_2">Γραφείο<text:s/>Διοικητή<text:s/>Ανεξάρτητης<text:s/>Αρχής<text:s/>Δημοσίων<text:s/>Εσόδων<text:s/>κ.<text:s/>Γ.<text:s/>Πιτσιλή</text:span></text:p>
      <text:p text:style-name="P50"><text:span text:style-name="T50_1">3.<text:s/></text:span><text:span text:style-name="T50_2">Αυτοτελές<text:s/>Γραφείο<text:s/>Υποστήριξης<text:s/>Γενικής<text:s/>Δ/νσης<text:s/>Τελωνείων<text:s/>και<text:s/>Ε.Φ.Κ.<text:s/>κ.<text:s/>Κ.<text:s/>Μουρτίδη</text:span></text:p>
      <text:p text:style-name="P51"><text:span text:style-name="T51_1">4.<text:s/></text:span><text:span text:style-name="T51_2">Δ/νσεις:<text:s/>ΔΤΔ,<text:s/>ΔΣΤΕΠ,<text:s/>ΔΕΦΚ<text:s/>&amp;<text:s/>ΦΠΑ,<text:s/>ΔΔΘΕΚΑ-Τμήματα<text:s/>Α,<text:s/>Β,<text:s/>Γ,<text:s/>Δ</text:span></text:p>
      <text:p text:style-name="P52"><text:span text:style-name="T52_1">5.<text:s/></text:span><text:span text:style-name="T52_2">Γενική<text:s/>Δ/νση<text:s/>Ηλεκτρονικής<text:s/>Διακυβέρνησης<text:s/>(Γ.Δ.ΗΛΕ.Δ)</text:span></text:p>
      <text:p text:style-name="P53"><text:span text:style-name="T53_1">6.<text:s/></text:span><text:span text:style-name="T53_2">ΔΙΕΠΙΔΙ/<text:s/>Β΄Υποδ/νση</text:span></text:p>
      <text:p text:style-name="P54"><text:span text:style-name="T54_1">7.<text:s/></text:span><text:span text:style-name="T54_2">ΔΙΕΠΙΔΙ/<text:s/>Β΄Υποδ/νση<text:s/>-<text:s/>Τμήματα<text:s/>Ζ΄&amp;<text:s/>Η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