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/>
    <style:style style:name="T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/>
    <style:style style:name="T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/>
    <style:style style:name="T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ΚΑΙ<text:s/>ΕΦΚ<text:s/>ΔΙΕΥΘΥΝΣΗ<text:s/>ΔΑΣΜΟΛΟΓΙΚΩΝ<text:s/>ΘΕΜΑΤΩΝ,<text:s/>ΕΙΔΙΚΩΝ<text:s/>ΚΑΘΕΣΤΩΤΩΝ<text:s/>ΚΑΙ<text:s/>ΑΠΑΛΛΑΓΩΝ<text:s/>ΤΜΗΜΑ<text:s/>Γ’</text:span></text:p>
      <text:p text:style-name="P3"><text:span text:style-name="T3_1">Ταχ.<text:s/>Δ/νση<text:s/>:<text:s/>Kαρ.<text:s/>Σερβίας<text:s/>10</text:span></text:p>
      <text:p text:style-name="P4"><text:span text:style-name="T4_1">Ταχ.<text:s/>Κώδικας<text:s/>:<text:s/>101<text:s/>84<text:s/>Αθήνα</text:span></text:p>
      <text:p text:style-name="P5"><text:span text:style-name="T5_1">Πληροφορίες<text:s/>:<text:s/>Κ.<text:s/>Τριαδάς<text:s/>-<text:s/>Σ.<text:s/>Παπασπύρου</text:span></text:p>
      <text:p text:style-name="P6"><text:span text:style-name="T6_1">Τηλέφωνο<text:s/>:<text:s/>210<text:s/>-<text:s/>69<text:s/>87<text:s/>504,<text:s/>500</text:span></text:p>
      <text:p text:style-name="P7"><text:span text:style-name="T7_1">E-mail<text:s/>:</text:span><text:span text:style-name="T7_2"><text:a xlink:type="simple" xlink:href="mailto:ddtheka@aade.gr"><text:span text:style-name="T7_3">ddtheka@aade.gr</text:span></text:a></text:span></text:p>
      <text:p text:style-name="P8"><text:span text:style-name="T8_1">ΘΕΜΑ:<text:s/>«Διευκρινήσεις<text:s/>για<text:s/>την<text:s/>εφαρμογή<text:s/>των<text:s/>διατάξεων<text:s/>χορήγησης<text:s/>δασμοφορολογικών<text:s/>απαλλαγών<text:s/>στην<text:s/>οριστική<text:s/>εισαγωγή<text:s/>προσωπικών<text:s/>ειδών,<text:s/>από<text:s/>φυσικά<text:s/>πρόσωπα<text:s/>που<text:s/>μεταφέρουν<text:s/>τη<text:s/>συνήθη<text:s/>κατοικία<text:s/>τους<text:s/>στην<text:s/>Ελλάδα».</text:span></text:p>
      <text:p text:style-name="P9"><text:span text:style-name="T9_1">ΣΧΕΤ.:<text:s/>Δ.<text:s/>245/11/88<text:s/>ΑΥΟ<text:s/>(Β’/195)</text:span></text:p>
      <text:p text:style-name="P10"><text:span text:style-name="T10_1">ΠΕΡΙΛΗΨΗ<text:s/>ΕΓΚΥΚΛΙΟΥ</text:span></text:p>
      <text:p text:style-name="P11"><text:span text:style-name="T11_1">Α)<text:s/>ΑΝΤΙΚΕΙΜΕΝΟ</text:span></text:p>
      <text:p text:style-name="P12"><text:span text:style-name="T12_1">Εγκύκλιος<text:s/>που<text:s/>αφορά<text:s/>στην<text:s/>εφαρμογή<text:s/>των<text:s/>διατάξεων<text:s/>δασμοφορολογικών<text:s/>απαλλαγών<text:s/>σε<text:s/>είδη<text:s/>που<text:s/>παραλαμβάνουν<text:s/>πρόσωπα<text:s/>που<text:s/>μεταφέρουν<text:s/>τη<text:s/>συνήθη<text:s/>κατοικία<text:s/>τους<text:s/>στην<text:s/>Ελλάδα<text:s/>(μετοικεσία).</text:span></text:p>
      <text:p text:style-name="P13"><text:span text:style-name="T13_1">Β)<text:s/>ΠΕΡΙΕΧΟΜΕΝΟ</text:span></text:p>
      <text:p text:style-name="P14"><text:span text:style-name="T14_1">Με<text:s/>την<text:s/>παρούσα<text:s/>εγκύκλιο<text:s/>ρυθμίζονται<text:s/>ζητήματα<text:s/>αναφορικά<text:s/>με<text:s/>τις<text:s/>περιπτώσεις<text:s/>αιτημάτων<text:s/>μεταφοράς<text:s/>συνήθους<text:s/>κατοικίας<text:s/>γονέων,<text:s/>οι<text:s/>οποίοι<text:s/>έχουν<text:s/>αποκτήσει<text:s/>παιδιά<text:s/>νομί-<text:s/>μως<text:s/>αναγνωρισμένα<text:s/>από<text:s/>τον<text:s/>πατέρα<text:s/>και<text:s/>δεν<text:s/>υφίσταται<text:s/>νομικός<text:s/>δεσμός<text:s/>μεταξύ<text:s/>των<text:s/>γονέων.</text:span></text:p>
      <text:p text:style-name="P15"><text:span text:style-name="T15_1">Γ)<text:s/>ΠΕΔΙΟ<text:s/>ΕΦΑΡΜΟΓΗΣα)<text:s/>Πρόσωπα<text:s/>που<text:s/>μεταφέρουν<text:s/>τη<text:s/>συνήθη<text:s/>κατοικία<text:s/>τους<text:s/>στην<text:s/>Ελλάδαβ)<text:s/>Διπλωματικές<text:s/>και<text:s/>Προξενικές<text:s/>Αρχές<text:s/>της<text:s/>Ελλάδας<text:s/>στο<text:s/>εξωτερικόγ)<text:s/>Τελωνειακές<text:s/>Αρχές</text:span></text:p>
      <text:p text:style-name="P16"><text:span text:style-name="T16_1">Λαμβάνοντας<text:s/>υπόψη<text:s/>ότι<text:s/>στα<text:s/>άρθρα<text:s/>3<text:s/>και<text:s/>4<text:s/>της<text:s/>Δ.<text:s/>245/11/88<text:s/>ΑΥΟ<text:s/>(Β’/195),<text:s/>όσο<text:s/>και<text:s/>τον<text:s/>Καν.<text:s/>(ΕΚ)<text:s/>1186/09<text:s/>και<text:s/>στην<text:s/>οδηγία<text:s/>83/183/ΕΟΚ<text:s/>(νυν<text:s/>Οδηγία<text:s/>2009/55/ΕΚ),<text:s/>προβλέπεται<text:s/>ότι<text:s/>το<text:s/>δικαίωμα<text:s/>χορήγησης<text:s/>δασμοφορολογικών<text:s/>απαλλαγών<text:s/>λόγω<text:s/>μεταφορά<text:s/>συνήθους<text:s/>κατοικίας<text:s/>παρέχεται<text:s/>σε<text:s/>φυσικά<text:s/>πρόσωπα,<text:s/>διευκρινίζεται<text:s/>ότι:</text:span></text:p>
      <text:p text:style-name="P17"><text:span text:style-name="T17_1">Σε<text:s/>περίπτωση<text:s/>αιτήματος<text:s/>μεταφοράς<text:s/>συνήθους<text:s/>κατοικίας<text:s/>γονέων,<text:s/>οι<text:s/>οποίοι<text:s/>έχουν<text:s/>αποκτήσει<text:s/>παιδιά<text:s/>νομίμως<text:s/>αναγνωρισμένα<text:s/>από<text:s/>τον<text:s/>πατέρα<text:s/>και<text:s/>δεν<text:s/>υφίσταται<text:s/>νομικός<text:s/>δεσμός<text:s/>μεταξύ<text:s/>των<text:s/>γονέων,<text:s/>ήτοι<text:s/>συμβίωση<text:s/>που<text:s/>περιβάλλεται<text:s/>με<text:s/>συγκεκριμένα<text:s/>τυπικά<text:s/>εξωτερικά<text:s/>χαρακτηριστικά<text:s/>(γάμος,<text:s/>σύμφωνο<text:s/>συμβίωσης<text:s/>κ.λπ.),<text:s/>οι<text:s/>γονείς<text:s/>ασκούν<text:s/>το<text:s/>δικαίωμα<text:s/>μετοικεσίας<text:s/>αυτοτελώς<text:s/>και<text:s/>κατά<text:s/>συνέπεια<text:s/>θα<text:s/>εκδίδεται<text:s/>ένα<text:s/>(1)<text:s/>πιστοποιητικό<text:s/>μετοικεσίας<text:s/>για<text:s/>τον<text:s/>κάθε<text:s/>γονέα,<text:s/>με<text:s/>την<text:s/>συμπερίληψη<text:s/>των<text:s/>προσωπικών<text:s/>ειδών<text:s/>του<text:s/>συμπεριλαμβανομένων<text:s/>και<text:s/>των<text:s/>μέσων<text:s/>μεταφοράς.<text:s/>Τα<text:s/>παιδιά<text:s/>συμπεριλαμβάνονται<text:s/>σε<text:s/>ένα<text:s/>πιστοποιητικό<text:s/>μετοικεσίας<text:s/>γονέα,<text:s/>εκ<text:s/>των<text:s/>δύο,<text:s/>κατ’<text:s/>επιλογή<text:s/>τους.».</text:span></text:p>
      <text:p text:style-name="P18"><text:span text:style-name="T18_1">Από<text:s/>την<text:s/>έκδοση<text:s/>της<text:s/>παρούσας<text:s/>παύει<text:s/>να<text:s/>ισχύει<text:s/>οποιαδήποτε<text:s/>αντίθετη<text:s/>παροχή<text:s/>οδηγιών.</text:span></text:p>
      <text:p text:style-name="P19"><text:span text:style-name="T19_1">Ο<text:s/>ΔΙΟΙΚΗΤΗΣ<text:s/>ΤΗΣ<text:s/>ΑΑΔΕ</text:span></text:p>
      <text:p text:style-name="P20"><text:span text:style-name="T20_1">ΓΕΩΡΓΙΟΣ<text:s/>ΠΙΤΣΙΛΗΣ</text:span></text:p>
      <text:p text:style-name="P21"><text:span text:style-name="T21_1">ΠΙΝΑΚΑΣ<text:s/>ΑΠΟΔΕΚΤΩΝ</text:span></text:p>
      <text:p text:style-name="P22"><text:span text:style-name="T22_1">Α.<text:s/>ΑΠΟΔΕΚΤΕΣ<text:s/>ΓΙΑ<text:s/>ΕΝΕΡΓΕΙΑ</text:span></text:p>
      <text:p text:style-name="P23"><text:span text:style-name="T23_1">1)<text:s/></text:span><text:span text:style-name="T23_2">Αποδέκτες<text:s/>Πίνακα<text:s/>Δ΄,</text:span></text:p>
      <text:p text:style-name="P24"><text:span text:style-name="T24_1">2)<text:s/></text:span><text:span text:style-name="T24_2">Διεύθυνση<text:s/>Στρατηγικής<text:s/>Τεχνολογιών<text:s/>Πληροφορικής<text:s/>(ΔΙ.Σ.ΤΕ.ΠΛ.)<text:s/>της<text:s/>ΓΔ.ΗΛΕ.Δ.<text:s/>(για<text:s/>ενημέρωση<text:s/>της<text:s/>«Ηλεκτρονικής<text:s/>Βιβλιοθήκης»)<text:s/>e-mail:</text:span><text:span text:style-name="T24_3"><text:a xlink:type="simple" xlink:href="mailto:siteadmin@aade.gr"><text:span text:style-name="T24_4">siteadmin@aade.gr</text:span></text:a></text:span></text:p>
      <text:p text:style-name="P25"><text:span text:style-name="T25_1">Β.<text:s/>ΑΠΟΔΕΚΤΕΣ<text:s/>ΓΙΑ<text:s/>ΚΟΙΝΟΠΟΙΗΣΗ:</text:span></text:p>
      <text:p text:style-name="P26"><text:span text:style-name="T26_1">1)<text:s/></text:span><text:span text:style-name="T26_2">Γραφείο<text:s/>Υπουργού<text:s/>Οικονομικών</text:span></text:p>
      <text:p text:style-name="P27"><text:span text:style-name="T27_1">2)<text:s/></text:span><text:span text:style-name="T27_2">Γραφείο<text:s/>Υφυπουργού<text:s/>Οικονομικών</text:span></text:p>
      <text:p text:style-name="P28"><text:span text:style-name="T28_1">3)<text:s/></text:span><text:span text:style-name="T28_2">Υπηρεσία<text:s/>Ερευνών<text:s/>και<text:s/>Διασφάλισης<text:s/>Δημοσίων<text:s/>Εσόδων<text:s/>(Υ.Ε.Δ.Δ.Ε.<text:s/>Αττικής).</text:span></text:p>
      <text:p text:style-name="P29"><text:span text:style-name="T29_1">4)<text:s/></text:span><text:span text:style-name="T29_2">Δ/νση<text:s/>Εσωτερικού<text:s/>Ελέγχου</text:span></text:p>
      <text:p text:style-name="P30"><text:span text:style-name="T30_1">5)<text:s/></text:span><text:span text:style-name="T30_2">Αυτοτελές<text:s/>Τμήμα<text:s/>Συντονισμού<text:s/>Μεταρρυθμιστικών<text:s/>Δράσεων<text:s/>και<text:s/>Επικοινωνίας</text:span></text:p>
      <text:p text:style-name="P31"><text:span text:style-name="T31_1">6)<text:s/></text:span><text:span text:style-name="T31_2">Διεύθυνση<text:s/>Νομικής<text:s/>Υποστήριξης<text:s/>της<text:s/>ΑΑΔΕ</text:span></text:p>
      <text:p text:style-name="P32"><text:span text:style-name="T32_1">7)<text:s/></text:span><text:span text:style-name="T32_2">Γενική<text:s/>Διεύθυνση<text:s/>Ανθρώπινου<text:s/>Δυναμικού<text:s/>και<text:s/>Οργάνωσης</text:span></text:p>
      <text:p text:style-name="P33"><text:span text:style-name="T33_1">α)</text:span><text:span text:style-name="T33_2"><text:tab/></text:span><text:span text:style-name="T33_3">Διεύθυνση<text:s/>Ανθρώπινου<text:s/>Δυναμικού</text:span></text:p>
      <text:p text:style-name="P34"><text:span text:style-name="T34_1">β)</text:span><text:span text:style-name="T34_2"><text:tab/></text:span><text:span text:style-name="T34_3">Δ/νση<text:s/>Οργάνωσης<text:s/>-Τμήμα<text:s/>Δ΄</text:span></text:p>
      <text:p text:style-name="P35"><text:span text:style-name="T35_1">8)<text:s/></text:span><text:span text:style-name="T35_2">Γενική<text:s/>Δ/νση<text:s/>Ηλεκτρονικής<text:s/>Διακυβέρνησης<text:s/>(ΓΔΗΛΕΔ)</text:span></text:p>
      <text:p text:style-name="P36"><text:span text:style-name="T36_1">α)</text:span><text:span text:style-name="T36_2"><text:tab/></text:span><text:span text:style-name="T36_3">Διεύθυνση<text:s/>Ανάπτυξης<text:s/>Τελωνειακών,<text:s/>Ελεγκτικών<text:s/>και<text:s/>Επιχειρησιακών<text:s/>Εφαρμογών<text:s/>(Δ.Α-</text:span></text:p>
      <text:p text:style-name="P37"><text:span text:style-name="T37_1">.Τ.Ε.)<text:s/>-<text:s/>Υποδ/νση<text:s/>Τελωνειακών<text:s/>Εφαρμογών</text:span></text:p>
      <text:p text:style-name="P38"><text:span text:style-name="T38_1">β)</text:span><text:span text:style-name="T38_2"><text:tab/></text:span><text:span text:style-name="T38_3">Διεύθυνση<text:s/>Επιχειρησιακών<text:s/>Διαδικασιών<text:s/>(ΔΙΕΠΙΔΙ)<text:s/>–<text:s/>Υποδ/νση<text:s/>Β΄</text:span></text:p>
      <text:p text:style-name="P39"><text:span text:style-name="T39_1">9)<text:s/></text:span><text:span text:style-name="T39_2">Ελεγκτική<text:s/>Υπηρεσία<text:s/>Τελωνείων<text:s/>(ΕΛ.Υ.Τ.)<text:s/>Αττικής</text:span></text:p>
      <text:p text:style-name="P40"><text:span text:style-name="T40_1">10)<text:s/></text:span><text:span text:style-name="T40_2">Ελεγκτική<text:s/>Υπηρεσία<text:s/>Τελωνείων<text:s/>(ΕΛ.Υ.Τ.)<text:s/>Θεσσαλονίκης</text:span></text:p>
      <text:p text:style-name="P41"><text:span text:style-name="T41_1">11)<text:s/></text:span><text:span text:style-name="T41_2">Σ.Δ.Ο.Ε.<text:s/>–<text:s/>Κεντρική<text:s/>Υπηρεσία</text:span></text:p>
      <text:p text:style-name="P42"><text:span text:style-name="T42_1">12)<text:s/></text:span><text:span text:style-name="T42_2">ΥΠΟΥΡΓΕΙΟ<text:s/>ΕΞΩΤΕΡΙΚΩΝ</text:span></text:p>
      <text:p text:style-name="P43"><text:span text:style-name="T43_1">α)Η2<text:s/>Διεύθυνση<text:s/>Προξενικών<text:s/>Υποθέσεων</text:span></text:p>
      <text:p text:style-name="P44"><text:span text:style-name="T44_1">13)<text:s/></text:span><text:span text:style-name="T44_2">ΥΠΟΥΡΓΕΙΟ<text:s/>ΥΠΟΔΟΜΩΝ<text:s/>&amp;<text:s/>ΜΕΤΑΦΟΡΩΝ</text:span></text:p>
      <text:p text:style-name="P45"><text:span text:style-name="T45_1">1)<text:s/>Γενική<text:s/>Διεύθυνση<text:s/>Οχημάτων<text:s/>και<text:s/>Εγκαταστάσεων</text:span></text:p>
      <text:p text:style-name="P46"><text:span text:style-name="T46_1">α)</text:span><text:span text:style-name="T46_2"><text:tab/></text:span><text:span text:style-name="T46_3">Διεύθυνση<text:s/>Τεχνολογίας<text:s/>Οχημάτων</text:span></text:p>
      <text:p text:style-name="P47"><text:span text:style-name="T47_1">14)<text:s/></text:span><text:span text:style-name="T47_2">Ομοσπονδία<text:s/>Εκτελωνιστών<text:s/>Ελλάδος<text:s/>(Καραΐσκου<text:s/>82,<text:s/>18532<text:s/>Πειραιάς),<text:s/>E-mail:<text:s/></text:span><text:span text:style-name="T47_3"><text:a xlink:type="simple" xlink:href="mailto:oete@oete.gr"><text:span text:style-name="T47_4">oete@oete.gr</text:span></text:a></text:span></text:p>
      <text:p text:style-name="P48"><text:span text:style-name="T48_1">15)<text:s/></text:span><text:span text:style-name="T48_2">Σύλλογος<text:s/>Εκτελωνιστών<text:s/>Αθηνών-Πειραιώς<text:s/>(Τσαμαδού<text:s/>38,<text:s/>18531<text:s/>Πειραιάς),<text:s/>E-mail:<text:s/></text:span><text:span text:style-name="T48_3"><text:a xlink:type="simple" xlink:href="mailto:sepa@otenet.gr"><text:span text:style-name="T48_4">sepa@otenet.gr</text:span></text:a></text:span></text:p>
      <text:p text:style-name="P49"><text:span text:style-name="T49_1">16)<text:s/></text:span><text:span text:style-name="T49_2">Σύλλογος<text:s/>Εκτελωνιστών<text:s/>Θεσ/νίκης<text:s/>(Κουντουριώτου<text:s/>13,<text:s/>54625<text:s/>Θεσ/νίκη),<text:s/>E-mail:<text:s/></text:span><text:span text:style-name="T49_3"><text:a xlink:type="simple" xlink:href="mailto:info@seth.gr"><text:span text:style-name="T49_4">info@seth.gr</text:span></text:a></text:span></text:p>
      <text:p text:style-name="P50"><text:span text:style-name="T50_1">17)<text:s/></text:span><text:span text:style-name="T50_2">Αποδέκτες<text:s/>Πίνακα<text:s/>Η<text:s/>(Σύλλογοι<text:s/>Λογιστών<text:s/>και<text:s/>Εκτελωνιστών)</text:span></text:p>
      <text:p text:style-name="P51"><text:span text:style-name="T51_1">18)<text:s/></text:span><text:span text:style-name="T51_2">Ελληνική<text:s/>Στατιστική<text:s/>Αρχή<text:s/>(Πειραιώς<text:s/>46<text:s/>&amp;<text:s/>Επονιτών<text:s/>18510<text:s/>Πειραιάς)</text:span></text:p>
      <text:p text:style-name="P52"><text:span text:style-name="T52_1">Γ.<text:s/>ΕΣΩΤΕΡΙΚΗ<text:s/>ΔΙΑΝΟΜΗ</text:span></text:p>
      <text:p text:style-name="P53"><text:span text:style-name="T53_1">1)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)<text:s/></text:span><text:span text:style-name="T54_2">Αυτοτελές<text:s/>Τμήμα<text:s/>Υποστήριξης<text:s/>της<text:s/>Γεν.<text:s/>Δ/νσης<text:s/>Τελωνείων<text:s/>&amp;<text:s/>Ε.Φ.Κ.</text:span></text:p>
      <text:p text:style-name="P55"><text:span text:style-name="T55_1">3)<text:s/></text:span><text:span text:style-name="T55_2">Δ/νση<text:s/>Στρατηγικής<text:s/>Τελωνειακών<text:s/>Ελέγχων<text:s/>και<text:s/>Παραβάσεων</text:span></text:p>
      <text:p text:style-name="P56"><text:span text:style-name="T56_1">4)<text:s/></text:span><text:span text:style-name="T56_2">Δ/νση<text:s/>Δασμολογικών<text:s/>Θεμάτων,<text:s/>Ειδικών<text:s/>Καθεστώτων<text:s/>και<text:s/>Απαλλαγών<text:s/>–<text:s/>Τμ.<text:s/>Γ</text:span></text:p>
      <text:p text:style-name="P57"><text:span text:style-name="T57_1">5)<text:s/></text:span><text:span text:style-name="T57_2">.<text:s/>Δ/νση<text:s/>ΕΦΚ<text:s/>&amp;<text:s/>ΦΠΑ<text:s/>–<text:s/>Τμ.<text:s/>Δ’,<text:s/>E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