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10" style:family="text">
      <style:text-properties fo:language="el" fo:language-asian="el" fo:font-weight="bold" style:font-weight-asian="bold" style:font-weight-complex="bold"/>
    </style:style>
    <style:style style:name="T55_11" style:family="text"/>
    <style:style style:name="T55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_1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_4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n" fo:language-asian="en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n" fo:language-asian="en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n" fo:language-asian="en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n" fo:language-asian="en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n" fo:language-asian="en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n" fo:language-asian="en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n" fo:language-asian="en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n" fo:language-asian="en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n" fo:language-asian="en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n" fo:language-asian="en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8" style:family="text">
      <style:text-properties fo:language="el" fo:language-asian="el" fo:font-weight="bold" style:font-weight-asian="bold" style:font-weight-complex="bold"/>
    </style:style>
    <style:style style:name="T20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1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/>
    <style:style style:name="T22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T223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/>
    <style:style style:name="T22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n" fo:language-asian="en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n" fo:language-asian="en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n" fo:language-asian="en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T28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n" fo:language-asian="en" fo:font-weight="bold" style:font-weight-asian="bold" style:font-weight-complex="bold"/>
    </style:style>
    <style:style style:name="T290_3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n" fo:language-asian="en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n" fo:language-asian="en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n" fo:language-asian="en" fo:font-weight="bold" style:font-weight-asian="bold" style:font-weight-complex="bold"/>
    </style:style>
    <style:style style:name="T293_3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T31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1_4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695cm"/>
    </style:style>
    <style:style style:name="Column2" style:family="table-column">
      <style:table-column-properties style:column-width="11.81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14.404cm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337cm"/>
    </style:style>
    <style:style style:name="Column6" style:family="table-column">
      <style:table-column-properties style:column-width="15.173cm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889cm"/>
    </style:style>
    <style:style style:name="Column8" style:family="table-column">
      <style:table-column-properties style:column-width="3.674cm"/>
    </style:style>
    <style:style style:name="Column9" style:family="table-column">
      <style:table-column-properties style:column-width="10.947cm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0" style:family="table-column">
      <style:table-column-properties style:column-width="1.889cm"/>
    </style:style>
    <style:style style:name="Column11" style:family="table-column">
      <style:table-column-properties style:column-width="3.674cm"/>
    </style:style>
    <style:style style:name="Column12" style:family="table-column">
      <style:table-column-properties style:column-width="10.947cm"/>
    </style:style>
    <style:style style:name="Row4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paragraph-properties fo:text-align="justify" fo:margin-top="0.423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text-align="justify" fo:margin-top="0.423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text-align="justify" fo:margin-top="0.423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13" style:family="table-column">
      <style:table-column-properties style:column-width="3.367cm"/>
    </style:style>
    <style:style style:name="Column14" style:family="table-column">
      <style:table-column-properties style:column-width="4.563cm"/>
    </style:style>
    <style:style style:name="Column15" style:family="table-column">
      <style:table-column-properties style:column-width="4.184cm"/>
    </style:style>
    <style:style style:name="Column16" style:family="table-column">
      <style:table-column-properties style:column-width="4.367cm"/>
    </style:style>
    <style:style style:name="Row5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2" style:family="paragraph" style:parent-style-name="Normal">
      <style:paragraph-properties fo:text-align="justify" fo:margin-top="0.423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1" style:family="paragraph" style:parent-style-name="Normal">
      <style:paragraph-properties fo:text-align="justify" fo:margin-top="0.423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6" style:family="paragraph" style:parent-style-name="Normal">
      <style:paragraph-properties fo:text-align="justify" fo:margin-top="0.423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2" style:family="paragraph" style:parent-style-name="Normal">
      <style:paragraph-properties fo:text-align="justify" fo:margin-top="0.423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6" style:family="paragraph" style:parent-style-name="Normal">
      <style:paragraph-properties fo:text-align="justify" fo:margin-top="0.423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1" style:family="paragraph" style:parent-style-name="Normal">
      <style:paragraph-properties fo:text-align="justify" fo:margin-top="0.423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6" style:family="paragraph" style:parent-style-name="Normal">
      <style:paragraph-properties fo:text-align="justify" fo:margin-top="0.423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8" style:family="paragraph" style:parent-style-name="Normal">
      <style:text-properties text:display="none"/>
    </style:style>
    <style:style style:name="Table7" style:family="table">
      <style:table-properties table:align="left" style:width="16.482cm" fo:margin-left="0cm"/>
    </style:style>
    <style:style style:name="Column17" style:family="table-column">
      <style:table-column-properties style:column-width="3.219cm"/>
    </style:style>
    <style:style style:name="Column18" style:family="table-column">
      <style:table-column-properties style:column-width="3.561cm"/>
    </style:style>
    <style:style style:name="Column19" style:family="table-column">
      <style:table-column-properties style:column-width="3.351cm"/>
    </style:style>
    <style:style style:name="Column20" style:family="table-column">
      <style:table-column-properties style:column-width="3.399cm"/>
    </style:style>
    <style:style style:name="Column21" style:family="table-column">
      <style:table-column-properties style:column-width="2.951cm"/>
    </style:style>
    <style:style style:name="Row86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8" style:family="paragraph" style:parent-style-name="Normal">
      <style:paragraph-properties fo:text-align="justify" fo:margin-top="0.423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9" style:family="paragraph" style:parent-style-name="Normal">
      <style:paragraph-properties fo:text-align="justify" fo:margin-top="0.423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1" style:family="paragraph" style:parent-style-name="Normal">
      <style:paragraph-properties fo:text-align="justify" fo:margin-top="0.423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6" style:family="paragraph" style:parent-style-name="Normal">
      <style:paragraph-properties fo:text-align="justify" fo:margin-top="0.423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8" style:family="paragraph" style:parent-style-name="Normal">
      <style:paragraph-properties fo:text-align="justify" fo:margin-top="0.423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3" style:family="paragraph" style:parent-style-name="Normal">
      <style:paragraph-properties fo:text-align="justify" fo:margin-top="0.423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5" style:family="paragraph" style:parent-style-name="Normal">
      <style:paragraph-properties fo:text-align="justify" fo:margin-top="0.423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0" style:family="paragraph" style:parent-style-name="Normal">
      <style:paragraph-properties fo:text-align="justify" fo:margin-top="0.423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2" style:family="paragraph" style:parent-style-name="Normal">
      <style:paragraph-properties fo:text-align="justify" fo:margin-top="0.423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8" style:family="paragraph" style:parent-style-name="Normal">
      <style:paragraph-properties fo:text-align="justify" fo:margin-top="0.423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3" style:family="paragraph" style:parent-style-name="Normal">
      <style:paragraph-properties fo:text-align="justify" fo:margin-top="0.423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4" style:family="paragraph" style:parent-style-name="Normal">
      <style:paragraph-properties fo:text-align="justify" fo:margin-top="0.423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1" style:family="paragraph" style:parent-style-name="Normal">
      <style:paragraph-properties fo:text-align="justify" fo:margin-top="0.423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7" style:family="paragraph" style:parent-style-name="Normal">
      <style:paragraph-properties fo:text-align="justify" fo:margin-top="0.423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3" style:family="paragraph" style:parent-style-name="Normal">
      <style:paragraph-properties fo:text-align="justify" fo:margin-top="0.423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8" style:family="paragraph" style:parent-style-name="Normal">
      <style:paragraph-properties fo:text-align="justify" fo:margin-top="0.423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paragraph-properties fo:text-align="justify" fo:margin-top="0.423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6" style:family="paragraph" style:parent-style-name="Normal">
      <style:paragraph-properties fo:text-align="justify" fo:margin-top="0.423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482cm" fo:margin-left="0cm"/>
    </style:style>
    <style:style style:name="Column22" style:family="table-column">
      <style:table-column-properties style:column-width="3.729cm"/>
    </style:style>
    <style:style style:name="Column23" style:family="table-column">
      <style:table-column-properties style:column-width="4.508cm"/>
    </style:style>
    <style:style style:name="Column24" style:family="table-column">
      <style:table-column-properties style:column-width="4.034cm"/>
    </style:style>
    <style:style style:name="Column25" style:family="table-column">
      <style:table-column-properties style:column-width="4.21cm"/>
    </style:style>
    <style:style style:name="Row11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5" style:family="paragraph" style:parent-style-name="Normal">
      <style:paragraph-properties fo:text-align="justify" fo:margin-top="0.423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0" style:family="paragraph" style:parent-style-name="Normal">
      <style:paragraph-properties fo:text-align="justify" fo:margin-top="0.423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26" style:family="table-column">
      <style:table-column-properties style:column-width="3.648cm"/>
    </style:style>
    <style:style style:name="Column27" style:family="table-column">
      <style:table-column-properties style:column-width="3.579cm"/>
    </style:style>
    <style:style style:name="Column28" style:family="table-column">
      <style:table-column-properties style:column-width="2.983cm"/>
    </style:style>
    <style:style style:name="Column29" style:family="table-column">
      <style:table-column-properties style:column-width="2.752cm"/>
    </style:style>
    <style:style style:name="Column30" style:family="table-column">
      <style:table-column-properties style:column-width="3.549cm"/>
    </style:style>
    <style:style style:name="Row125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7" style:family="paragraph" style:parent-style-name="Normal">
      <style:paragraph-properties fo:text-align="justify" fo:margin-top="0.423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0" style:family="paragraph" style:parent-style-name="Normal">
      <style:paragraph-properties fo:text-align="justify" fo:margin-top="0.423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paragraph-properties fo:text-align="justify" fo:margin-top="0.423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8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text-align="justify" fo:margin-top="0.423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Normal">
      <style:paragraph-properties fo:text-align="justify" fo:margin-top="0.423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6" style:family="paragraph" style:parent-style-name="Normal">
      <style:paragraph-properties fo:text-align="justify" fo:margin-top="0.423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/>
    <style:style style:name="T8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1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0_6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1_6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2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2_7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4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0" style:family="table">
      <style:table-properties table:align="left" style:width="16.482cm" fo:margin-left="0cm"/>
    </style:style>
    <style:style style:name="Column31" style:family="table-column">
      <style:table-column-properties style:column-width="3.794cm"/>
    </style:style>
    <style:style style:name="Column32" style:family="table-column">
      <style:table-column-properties style:column-width="1.268cm"/>
    </style:style>
    <style:style style:name="Column33" style:family="table-column">
      <style:table-column-properties style:column-width="1.268cm"/>
    </style:style>
    <style:style style:name="Column34" style:family="table-column">
      <style:table-column-properties style:column-width="1.268cm"/>
    </style:style>
    <style:style style:name="Column35" style:family="table-column">
      <style:table-column-properties style:column-width="1.268cm"/>
    </style:style>
    <style:style style:name="Column36" style:family="table-column">
      <style:table-column-properties style:column-width="1.268cm"/>
    </style:style>
    <style:style style:name="Column37" style:family="table-column">
      <style:table-column-properties style:column-width="1.268cm"/>
    </style:style>
    <style:style style:name="Column38" style:family="table-column">
      <style:table-column-properties style:column-width="1.268cm"/>
    </style:style>
    <style:style style:name="Column39" style:family="table-column">
      <style:table-column-properties style:column-width="1.268cm"/>
    </style:style>
    <style:style style:name="Column40" style:family="table-column">
      <style:table-column-properties style:column-width="1.268cm"/>
    </style:style>
    <style:style style:name="Column41" style:family="table-column">
      <style:table-column-properties style:column-width="1.274cm"/>
    </style:style>
    <style:style style:name="Row132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4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text-properties text:display="none"/>
    </style:style>
    <style:style style:name="Table11" style:family="table">
      <style:table-properties table:align="left" style:width="16.506cm" fo:margin-left="0cm"/>
    </style:style>
    <style:style style:name="Column42" style:family="table-column">
      <style:table-column-properties style:column-width="10.271cm"/>
    </style:style>
    <style:style style:name="Column43" style:family="table-column">
      <style:table-column-properties style:column-width="0.743cm"/>
    </style:style>
    <style:style style:name="Column44" style:family="table-column">
      <style:table-column-properties style:column-width="0.743cm"/>
    </style:style>
    <style:style style:name="Column45" style:family="table-column">
      <style:table-column-properties style:column-width="0.743cm"/>
    </style:style>
    <style:style style:name="Column46" style:family="table-column">
      <style:table-column-properties style:column-width="0.743cm"/>
    </style:style>
    <style:style style:name="Column47" style:family="table-column">
      <style:table-column-properties style:column-width="0.504cm"/>
    </style:style>
    <style:style style:name="Column48" style:family="table-column">
      <style:table-column-properties style:column-width="0.504cm"/>
    </style:style>
    <style:style style:name="Column49" style:family="table-column">
      <style:table-column-properties style:column-width="0.504cm"/>
    </style:style>
    <style:style style:name="Column50" style:family="table-column">
      <style:table-column-properties style:column-width="0.504cm"/>
    </style:style>
    <style:style style:name="Column51" style:family="table-column">
      <style:table-column-properties style:column-width="0.504cm"/>
    </style:style>
    <style:style style:name="Column52" style:family="table-column">
      <style:table-column-properties style:column-width="0.743cm"/>
    </style:style>
    <style:style style:name="Row153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1_2" style:family="text"/>
    <style:style style:name="T10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1_4" style:family="text"/>
    <style:style style:name="T10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1_6" style:family="text"/>
    <style:style style:name="T107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2_2" style:family="text"/>
    <style:style style:name="T10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3_2" style:family="text"/>
    <style:style style:name="T10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3_4" style:family="text"/>
    <style:style style:name="T10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4_2" style:family="text"/>
    <style:style style:name="T10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5_2" style:family="text"/>
    <style:style style:name="T10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5_4" style:family="text"/>
    <style:style style:name="T10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6_2" style:family="text"/>
    <style:style style:name="T10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7_2" style:family="text"/>
    <style:style style:name="T10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9_2" style:family="text"/>
    <style:style style:name="T10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0_2" style:family="text"/>
    <style:style style:name="T10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1_2" style:family="text"/>
    <style:style style:name="T10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2_2" style:family="text"/>
    <style:style style:name="T10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5_3" style:family="text"/>
    <style:style style:name="T108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6_3" style:family="text"/>
    <style:style style:name="T108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7_3" style:family="text"/>
    <style:style style:name="T10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8_3" style:family="text"/>
    <style:style style:name="T108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2_3" style:family="text"/>
    <style:style style:name="T109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7_3" style:family="text"/>
    <style:style style:name="T109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8_3" style:family="text"/>
    <style:style style:name="T109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9_3" style:family="text"/>
    <style:style style:name="T109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0_3" style:family="text"/>
    <style:style style:name="T110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2_3" style:family="text"/>
    <style:style style:name="T110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3_3" style:family="text"/>
    <style:style style:name="T110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4_3" style:family="text"/>
    <style:style style:name="T110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5_3" style:family="text"/>
    <style:style style:name="T110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6_3" style:family="text"/>
    <style:style style:name="T110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7_3" style:family="text"/>
    <style:style style:name="T110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8_3" style:family="text"/>
    <style:style style:name="T110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0_3" style:family="text"/>
    <style:style style:name="T11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1_3" style:family="text"/>
    <style:style style:name="T11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8_3" style:family="text"/>
    <style:style style:name="T111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8" style:family="paragraph" style:parent-style-name="StructureList1">
      <style:paragraph-properties fo:margin-top="0.212cm" fo:margin-bottom="0cm"/>
    </style:style>
    <style:style style:name="T1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1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ΓΕΝΙΚΗ<text:s/>ΔΙΕΥΘΥΝΣΗΤΕΛΩΝΕΙΩΝ<text:s/>&amp;<text:s/>Ε.Φ.Κ</text:span></text:p>
      <text:p text:style-name="P3"><text:span text:style-name="T3_1">1<text:s/></text:span><text:span text:style-name="T3_2">.ΔΙΕΥΘΥΝΣΗ<text:s/>ΤΕΛΩΝΕΙΑΚΩΝ<text:s/>ΔΙΑΔΙΚΑΣΙΩΝ</text:span></text:p>
      <text:h text:style-name="P4" text:outline-level="1"><text:span text:style-name="T4_1">ΤΜΗΜΑ<text:s/>Α΄</text:span></text:h>
      <text:h text:style-name="P5" text:outline-level="1"><text:span text:style-name="T5_1">ΣΥΝΤΟΝΙΣΜΟΥ<text:s/>ΤΕΛΩΝΕΙΑΚΩΝ<text:s/>ΔΙΑΔΙΚΑΣΙΩΝ</text:span></text:h>
      <text:p text:style-name="P6"><text:span text:style-name="T6_1">ΚΑΙ<text:s/>ΑΠΛΟΥΣΤΕΥΣΕΩΝ</text:span></text:p>
      <text:p text:style-name="P7"><text:span text:style-name="T7_1">2<text:s/></text:span><text:span text:style-name="T7_2">.ΔΙΕΥΘΥΝΣΗ<text:s/>ΣΤΡΑΤΗΓΙΚΗΣ<text:s/>ΤΕΛΩΝΕΙΑΚΩΝ<text:s/>ΕΛΕΓΧΩΝ</text:span></text:p>
      <text:p text:style-name="P8"><text:span text:style-name="T8_1">ΚΑΙ<text:s/>ΠΑΡΑΒΑΣΕΩΝ</text:span></text:p>
      <text:h text:style-name="P9" text:outline-level="1"><text:span text:style-name="T9_1">ΤΜΗΜΑ<text:s/>Β’<text:s/></text:span></text:h>
      <text:h text:style-name="P10" text:outline-level="1"><text:span text:style-name="T10_1">ΑΝΑΛΥΣΗΣ<text:s/>ΚΙΝΔΥΝOY<text:s/>ΚΑΙ<text:s/>ΕΛΕΓΧΩΝ</text:span></text:h>
      <text:p text:style-name="P11"><text:span text:style-name="T11_1">ΣΥΜΜΟΡΦΩΣΗΣ</text:span></text:p>
      <text:p text:style-name="P12"><text:span text:style-name="T12_1">ΙΙ.ΓΕΝΙΚΗ<text:s/>ΔΙΕΥΘΥΝΣΗ<text:s/>ΗΛΕΚΤΡΟΝΙΚΗΣ</text:span></text:p>
      <text:p text:style-name="P13"><text:span text:style-name="T13_1">ΔΙΑΚΥΒΕΡΝΗΣΗΣ</text:span></text:p>
      <text:p text:style-name="P14"><text:span text:style-name="T14_1">ΔΙΕΥΘΥΝΣΗ<text:s/>ΑΝΑΠΤΥΞΗΣ<text:s/>ΤΕΛΩΝΕΙΑΚΩΝ,<text:s/>ΕΛΕΓΚΤΙΚΩΝ</text:span></text:p>
      <text:p text:style-name="P15"><text:span text:style-name="T15_1">ΚΑΙ<text:s/>ΕΠΙΧΕΙΡΗΣΙΑΚΩΝ<text:s/>ΕΦΑΡΜΟΓΩΝ</text:span></text:p>
      <text:p text:style-name="P16"><text:span text:style-name="T16_1">ΥΠΟΔΙΕΥΘΥΝΣΗ<text:s/>ΑΝΑΠΤΥΞΗΣ<text:s/>ΤΕΛΩΝΕΙΑΚΩΝ</text:span></text:p>
      <text:p text:style-name="P17"><text:span text:style-name="T17_1">ΕΦΑΡΜΟΓΩΝ</text:span></text:p>
      <text:h text:style-name="P18" text:outline-level="1"><text:span text:style-name="T18_1">ΤΜΗΜΑ<text:s/>:<text:s/>Α΄</text:span></text:h>
      <text:p text:style-name="P19"><text:span text:style-name="T19_1">ΔΙΕΥΘΥΝΣΗ<text:s/>ΕΠΙΧΕΙΡΗΣΙΑΚΩΝ<text:s/>ΔΙΑΔΙΚΑΣΙΩΝ</text:span></text:p>
      <text:p text:style-name="P20"><text:span text:style-name="T20_1">Β΄<text:s/>ΥΠΟΔΙΕΥΘΥΝΣΗ<text:s/>ΑΠΑΙΤΗΣΕΩΝ<text:s/>ΚΑΙ<text:s/>ΕΛΕΓΧΟΥ</text:span></text:p>
      <text:p text:style-name="P21"><text:span text:style-name="T21_1">ΕΦΑΡΜΟΓΩΝ<text:s/>ΤΕΛΩΝΕΙΩΝ</text:span></text:p>
      <text:p text:style-name="P22"><text:span text:style-name="T22_1">ΤΜΗΜΑΤΑ<text:s/>:<text:s/>ΣΤ’<text:s/>ΚΑΙ<text:s/>Ζ</text:span></text:p>
      <text:p text:style-name="P23"><text:span text:style-name="T23_1">Ταχ.<text:s/>Δ/νση<text:s/>:<text:s/>Καρ.<text:s/>Σερβίας<text:s/>10</text:span></text:p>
      <text:p text:style-name="P24"><text:span text:style-name="T24_1">Ταχ.<text:s/>Κώδικας<text:s/>:<text:s/>10184<text:s/>Αθήνα</text:span></text:p>
      <text:p text:style-name="P25"><text:span text:style-name="T25_1">ΚΟΙΝ<text:s/>:<text:s/>ΠΙΝΑΚΑ<text:s/>ΔΙΑΝΟΜΗΣ</text:span></text:p>
      <text:p text:style-name="P26"><text:span text:style-name="T26_1">Θέμα:<text:s/>«<text:s/>Οδηγίες<text:s/>για<text:s/>τη<text:s/>θέση<text:s/>σε<text:s/>παραγωγική<text:s/>λειτουργία<text:s/>της<text:s/>Έκδοσης<text:s/>3<text:s/>(R3)<text:s/>του<text:s/>Συστήματος<text:s/>Ελέγχου</text:span></text:p>
      <text:p text:style-name="P27"><text:span text:style-name="T27_1">Εισαγωγών<text:s/>(ICS2)<text:s/>και<text:s/>την<text:s/>υποβολή<text:s/>συνόλων<text:s/>δεδομένων<text:s/>της<text:s/>Συνοπτικής<text:s/>Διασάφησης<text:s/>Εισόδου<text:s/>(ENS)<text:s/>για<text:s/>σκοπούς<text:s/>ασφάλειας<text:s/>και<text:s/>προστασίας<text:s/>»</text:span></text:p>
      <text:p text:style-name="P28"><text:span text:style-name="T28_1">Σχετ.:<text:s/>α)<text:s/>Η<text:s/>με<text:s/>αρ.<text:s/>πρωτ.<text:s/>ΔΤΔ<text:s/>Α<text:s/>1134057<text:s/>ΕΞ2023/31.10.2023<text:s/>(ΑΔΑ:<text:s/>Ψ99Ω46ΜΠ32-ΛΗ6)<text:s/>«Οδηγίες<text:s/>για<text:s/>τη<text:s/>θέση<text:s/>σε<text:s/>παραγωγική<text:s/>λειτουργία<text:s/>της<text:s/>Έκδοσης<text:s/>2<text:s/>(R2)<text:s/>του<text:s/>Συστήματος<text:s/>Ελέγχου<text:s/>Εισαγωγών<text:s/>(ICS2)<text:s/>και<text:s/>την<text:s/>υποβολή<text:s/>συνόλων<text:s/>δεδομένων<text:s/>της<text:s/>Συνοπτικής<text:s/>Διασάφησης<text:s/>Εισόδου<text:s/>(ENS)<text:s/>για<text:s/>σκοπούς<text:s/>ασφάλειας<text:s/>και<text:s/>προστασίας»<text:s/>εγκύκλιος.</text:span></text:p>
      <text:p text:style-name="P29"><text:span text:style-name="T29_1">β)</text:span><text:span text:style-name="T29_2"><text:tab/></text:span><text:span text:style-name="T29_3">Η<text:s/>Ε2185/30-9-21<text:s/>«Οδηγίες<text:s/>για<text:s/>τη<text:s/>θέση<text:s/>σε<text:s/>παραγωγική<text:s/>λειτουργία<text:s/>της<text:s/>Έκδοσης<text:s/>1<text:s/>του<text:s/>Συστήματος<text:s/>Ελέγχου<text:s/>Εισαγωγών<text:s/>(ICS2)<text:s/>και<text:s/>την<text:s/>υποβολή<text:s/>της<text:s/>Συνοπτικής<text:s/>Διασάφησης<text:s/>Εισόδου<text:s/>(ENS)<text:s/>για<text:s/>σκοπούς<text:s/>ασφάλειας<text:s/>και<text:s/>προστασίας»<text:s/>εγκύκλιος.</text:span></text:p>
      <text:p text:style-name="P30"><text:span text:style-name="T30_1">ΠΕΡΙΛΗΨΗ<text:s/>ΕΓΚΥΚΛΙΟΥ</text:span></text:p>
      <text:p text:style-name="P31"><text:span text:style-name="T31_1">Α)<text:s/>ΑΝΤΙΚΕΙΜΕΝΟ</text:span></text:p>
      <text:p text:style-name="P32"><text:span text:style-name="T32_1">Εγκύκλιος<text:s/>παροχής<text:s/>οδηγιών<text:s/>σχετικά<text:s/>με<text:s/>την<text:s/>εφαρμογή<text:s/>διατάξεων<text:s/>του<text:s/>Ενωσιακού<text:s/>Τελωνειακού<text:s/>Κώδικα<text:s/>για<text:s/>την<text:s/>ασφάλεια<text:s/>και<text:s/>προστασία<text:s/>κατά<text:s/>την<text:s/>διακίνηση<text:s/>εμπορευμάτων<text:s/>προς<text:s/>την<text:s/>Ε.Ε.,<text:s/>απευθείας<text:s/>από<text:s/>τρίτη<text:s/>χώρα,<text:s/>στις<text:s/>αποστολές<text:s/>εμπορευμάτων<text:s/>και<text:s/>ταχυδρομικών<text:s/>αντικειμένων<text:s/>που<text:s/>μεταφέρονται<text:s/>θαλασσίως.</text:span></text:p>
      <text:p text:style-name="P33"><text:span text:style-name="T33_1">Β)<text:s/>ΠΕΡΙΕΧΟΜΕΝΟ</text:span></text:p>
      <text:p text:style-name="P34"><text:span text:style-name="T34_1">Παρέχονται<text:s/>οδηγίες<text:s/>σχετικά<text:s/>με:</text:span></text:p>
      <text:p text:style-name="P35"><text:span text:style-name="T35_1">•<text:s/></text:span><text:span text:style-name="T35_2">την<text:s/>υποχρέωση<text:s/>και<text:s/>την<text:s/>υποβολή<text:s/>των<text:s/>απαιτούμενων<text:s/>Συνόλων<text:s/>Δεδομένων<text:s/>ENS<text:s/>στο<text:s/>ICS2<text:s/>πριν<text:s/>από<text:s/>τη<text:s/>φόρτωση<text:s/>και<text:s/>πριν<text:s/>από<text:s/>την<text:s/>άφιξη,<text:s/>όλων<text:s/>των<text:s/>εμπορευμάτων,<text:s/>στο<text:s/>Τελωνειακό<text:s/>έδαφος<text:s/>της<text:s/>Ε.Ε.</text:span></text:p>
      <text:p text:style-name="P36"><text:span text:style-name="T36_1">•<text:s/></text:span><text:span text:style-name="T36_2">τη<text:s/>διενέργεια<text:s/>από<text:s/>τις<text:s/>Τελωνειακές<text:s/>Αρχές<text:s/>ανάλυσης<text:s/>κινδύνου<text:s/>πριν<text:s/>από<text:s/>την<text:s/>άφιξη,<text:s/>βάσει<text:s/>των<text:s/>υποβαλλόμενων<text:s/>δεδομένων<text:s/>ασφάλειας<text:s/>και<text:s/>προστασίας,<text:s/>για<text:s/>εμπορεύματα<text:s/>που<text:s/>μεταφέρονται<text:s/>στο<text:s/>τελωνειακό<text:s/>έδαφος<text:s/>της<text:s/>Ε.Ε<text:s/>θαλασσίως.</text:span></text:p>
      <text:p text:style-name="P37"><text:span text:style-name="T37_1">•<text:s/></text:span><text:span text:style-name="T37_2">τη<text:s/>λήψη<text:s/>από<text:s/>τις<text:s/>Τελωνειακές<text:s/>Αρχές<text:s/>μέτρων<text:s/>περιορισμού<text:s/>των<text:s/>κινδύνων,<text:s/>όταν<text:s/>αυτές<text:s/>έχουν<text:s/>υπόνοιες<text:s/>σχετικά<text:s/>με<text:s/>την<text:s/>επικινδυνότητα<text:s/>ενός<text:s/>φορτίου,<text:s/>καθώς<text:s/>επίσης<text:s/>και<text:s/>τις<text:s/>ενέργειές<text:s/>τους<text:s/>όταν<text:s/>έχουν<text:s/>βάσιμους<text:s/>λόγους<text:s/>να<text:s/>θεωρούν<text:s/>ότι<text:s/>τα<text:s/>εμπορεύματα<text:s/>συνιστούν<text:s/>σοβαρή<text:s/>απειλή<text:s/>για<text:s/>την<text:s/>ασφάλεια<text:s/>και<text:s/>προστασία.</text:span></text:p>
      <text:p text:style-name="P38"><text:span text:style-name="T38_1">Παρέχονται<text:s/>επίσης<text:s/>οδηγίες<text:s/>σχετικά<text:s/>με<text:s/>την<text:s/>υποβολή<text:s/>αιτημάτων<text:s/>τροποποίησης<text:s/>και<text:s/>ακύρωσης<text:s/>μίας<text:s/>ENS<text:s/>που<text:s/>έχει<text:s/>υποβληθεί<text:s/>στο<text:s/>ICS2,<text:s/>καθώς<text:s/>και<text:s/>μηνυμάτων<text:s/>γνωστοποίησης<text:s/>άφιξης<text:s/>του<text:s/>μεταφορικού<text:s/>μέσου<text:s/>και<text:s/>γνωστοποίησης<text:s/>προσκόμισης<text:s/>των<text:s/>εμπορευμάτων<text:s/>στο<text:s/>Τελωνείο.</text:span></text:p>
      <text:p text:style-name="P39"><text:span text:style-name="T39_1">Επιπλέον,<text:s/>αναφέρονται<text:s/>οι<text:s/>περιπτώσεις<text:s/>όπου<text:s/>τα<text:s/>εμπορεύματα<text:s/>απαλλάσσονται<text:s/>από<text:s/>την<text:s/></text:span><text:span text:style-name="T39_2">υποχρέωση<text:s/>υποβολής<text:s/></text:span><text:span text:style-name="T39_3">ENS<text:s/></text:span><text:span text:style-name="T39_4">και<text:s/>περιγράφεται<text:s/>η<text:s/>εφεδρική<text:s/>διαδικασία<text:s/>όταν<text:s/>υπάρχει<text:s/>τεχνικό</text:span><text:span text:style-name="T39_5"><text:s/>πρόβλημα<text:s/>στο/στα<text:s/>ηλεκτρονικά<text:s/>συστήματα.</text:span></text:p>
      <text:p text:style-name="P40"><text:span text:style-name="T40_1">Γ)<text:s/>ΠΕΔΙΟ<text:s/>ΕΦΑΡΜΟΓΗΣ</text:span></text:p>
      <text:p text:style-name="P41"><text:span text:style-name="T41_1">Η<text:s/>εγκύκλιος<text:s/>εφαρμόζεται<text:s/>στις<text:s/>θαλάσσιες<text:s/>μεταφορές<text:s/>από<text:s/>τους<text:s/>μεταφορείς<text:s/>(sea<text:s/>carriers),<text:s/>τους<text:s/>φορείς<text:s/>επιπέδου<text:s/>διαμεταφοράς<text:s/>(freight<text:s/>forwarders,<text:s/>Logistics,<text:s/>ταχυδρομικοί<text:s/>φορείς)<text:s/>και<text:s/>τους<text:s/>αντιπροσώπους<text:s/>αυτών,<text:s/>καθώς<text:s/>και<text:s/>από<text:s/>τις<text:s/>αρμόδιες<text:s/>τελωνειακές<text:s/>αρχές.</text:span></text:p>
      <text:p text:style-name="P42"><text:span text:style-name="T42_1">1.<text:s/></text:span><text:span text:style-name="T42_2">ΠΕΡΙΓΡΑΦΗ<text:s/>ΤΟΥ<text:s/>ICS2</text:span></text:p>
      <text:p text:style-name="P43"><text:span text:style-name="T43_1">Το<text:s/>ICS2<text:s/>είναι<text:s/>ένα<text:s/>διευρωπαϊκό<text:s/>ηλεκτρονικό<text:s/>σύστημα<text:s/>ασφάλειας<text:s/>και<text:s/>προστασίας<text:s/>του<text:s/>Ενωσιακού<text:s/>Τελωνειακού<text:s/>Κώδικα,<text:s/>το<text:s/>οποίο<text:s/>σταδιακά<text:s/>θα<text:s/>αντικαταστήσει<text:s/>πλήρως<text:s/>το<text:s/>υπάρχον<text:s/>σύστημα<text:s/>ICS<text:s/>και<text:s/>θα<text:s/>αναμορφώσει<text:s/>την<text:s/>εφαρμοζόμενη<text:s/>διαδικασία,<text:s/>για<text:s/>την<text:s/>εκ<text:s/>των<text:s/>προτέρων<text:s/>υποβολή<text:s/>των<text:s/>πληροφοριών<text:s/>πριν<text:s/>από<text:s/>την<text:s/>φόρτωση<text:s/>και<text:s/>πριν<text:s/>από<text:s/>άφιξη<text:s/>φορτίων<text:s/>εμπορευμάτων<text:s/>που<text:s/>εισέρχονται<text:s/>στην<text:s/>Ε.Ε.,<text:s/>με<text:s/>τη<text:s/>μορφή<text:s/>της<text:s/>Συνοπτικής<text:s/>Διασάφησης<text:s/>Εισόδου<text:s/>(ENS),<text:s/>αποσκοπώντας<text:s/>στην<text:s/>περαιτέρω<text:s/>ενίσχυση<text:s/>της<text:s/>διαχείρισης<text:s/>των<text:s/>τελωνειακών<text:s/>κινδύνων<text:s/>στο<text:s/>πλαίσιο<text:s/>του<text:s/>κοινού<text:s/>ενωσιακού<text:s/>πλαισίου<text:s/>διαχείρισης<text:s/>κινδύνων<text:s/>(CRMF).</text:span></text:p>
      <text:p text:style-name="P44"><text:span text:style-name="T44_1">Το<text:s/>ICS2<text:s/>εφαρμόζεται<text:s/>από<text:s/>τις<text:s/>λεγόμενες<text:s/>«<text:s/>Χώρες<text:s/>του<text:s/>ICS2<text:s/>».<text:s/>Ως<text:s/>«Χώρες<text:s/>ICS2»<text:s/>νοούνται<text:s/>οι<text:s/>χώρες<text:s/>που<text:s/>εφαρμόζουν<text:s/>το<text:s/>ICS2<text:s/>και<text:s/>σε<text:s/>αυτές<text:s/>περιλαμβάνονται<text:s/>τα<text:s/>κράτη<text:s/>μέλη<text:s/>της<text:s/>ΕΕ,<text:s/>η<text:s/>Ελβετία,<text:s/>η<text:s/>Νορβηγία<text:s/>και<text:s/>η<text:s/>Βόρεια<text:s/>Ιρλανδία<text:s/>(ως<text:s/>μέρος<text:s/>της<text:s/>εφαρμογής<text:s/>του<text:s/>πρωτοκόλλου<text:s/>της<text:s/>Βόρειας<text:s/>Ιρλανδίας).</text:span></text:p>
      <text:p text:style-name="P45"><text:span text:style-name="T45_1">Μια<text:s/>από<text:s/>τις<text:s/>βασικές<text:s/>διεργασίες<text:s/>του<text:s/>συστήματος<text:s/>αυτού<text:s/>είναι<text:s/>η<text:s/>διενέργεια<text:s/>ανάλυσης<text:s/>κινδύνου,<text:s/>η<text:s/>οποία<text:s/>εκτελείται<text:s/>για<text:s/>τις<text:s/>εμπορευματικές<text:s/>αποστολές<text:s/>πριν<text:s/>αυτές<text:s/>εισέλθουν<text:s/>στο<text:s/>τελωνειακό<text:s/>έδαφος<text:s/>της<text:s/>Ε.Ε<text:s/>.</text:span></text:p>
      <text:p text:style-name="P46"><text:span text:style-name="T46_1">Ειδικότερα,<text:s/>η<text:s/>έκδοση<text:s/>3<text:s/>του<text:s/>ICS2<text:s/>υποστηρίζει<text:s/>την<text:s/>ανάλυση<text:s/>κινδύνου<text:s/>πριν<text:s/>την<text:s/>άφιξη<text:s/>(Full<text:s/>Risk<text:s/>Analysis)<text:s/>των<text:s/>εμπορευματικών<text:s/>αποστολών<text:s/>στο<text:s/>τελωνειακό<text:s/>έδαφος<text:s/>της<text:s/>Ε.Ε.,<text:s/>η<text:s/>οποία<text:s/>διενεργείται<text:s/>για<text:s/>σκοπούς<text:s/>ασφάλειας<text:s/>και<text:s/>προστασίας<text:s/>και<text:s/>περιλαμβάνει<text:s/>τη<text:s/>λήψη<text:s/>κατάλληλων<text:s/>μέτρων<text:s/>για<text:s/>την<text:s/>αντιμετώπιση<text:s/>σημαντικών<text:s/>απειλών<text:s/>για<text:s/>την<text:s/>προστασία,<text:s/>την<text:s/>υγεία<text:s/>και<text:s/>ευημερία<text:s/>των<text:s/>πολιτών<text:s/>της<text:s/>Ε.Ε.,<text:s/>καθώς<text:s/>και<text:s/>του<text:s/>περιβάλλοντος.</text:span></text:p>
      <text:p text:style-name="P47"><text:span text:style-name="T47_1">Στην<text:s/>έκδοση<text:s/>3<text:s/>για<text:s/>τις<text:s/>θαλάσσιες<text:s/>μεταφορές,<text:s/>η<text:s/>ανάλυση<text:s/>κινδύνου<text:s/>πριν<text:s/>από<text:s/>την<text:s/>άφιξη<text:s/>ολοκληρώνεται<text:s/>βάσει<text:s/>προθεσμιών<text:s/>πριν<text:s/>από<text:s/>την<text:s/>άφιξη<text:s/>των<text:s/>εμπορευμάτων<text:s/>στο<text:s/>τελωνειακό<text:s/>έδαφος<text:s/>της<text:s/>Ε.Ε.,<text:s/>με<text:s/>εξαίρεση<text:s/>την<text:s/>περίπτωση<text:s/>μεταφοράς<text:s/>εμπορευμάτων<text:s/>μεγάλων<text:s/>αποστάσεων,<text:s/>σε<text:s/>εμπορευματοκιβώτια<text:s/>μέσα<text:s/>σε<text:s/>ποντοπόρα<text:s/>πλοία,<text:s/>η<text:s/>οποία<text:s/>ολοκληρώνεται<text:s/>το<text:s/>αργότερο<text:s/>πριν<text:s/>από<text:s/>τη<text:s/>φόρτωση<text:s/>των<text:s/>εμπορευμάτων<text:s/>στο<text:s/>πλοίο<text:s/>και<text:s/>ενόσω<text:s/>αυτό<text:s/>βρίσκεται<text:s/>στο<text:s/>τελωνειακό<text:s/>έδαφος<text:s/>της<text:s/>τρίτης<text:s/>χώρας.</text:span></text:p>
      <text:p text:style-name="P48"><text:span text:style-name="T48_1">2.<text:s/></text:span><text:span text:style-name="T48_2">ΕΚΔΟΣΕΙΣ<text:s/>ΤΟΥ<text:s/>ICS2</text:span></text:p>
      <text:p text:style-name="P49"><text:span text:style-name="T49_1">Ο<text:s/>σχεδιασμός<text:s/>υλοποίησης<text:s/>του<text:s/>ICS2<text:s/>προβλέπει<text:s/>τη<text:s/>σταδιακή<text:s/>εφαρμογή<text:s/>του<text:s/>συστήματος<text:s/>αυτού<text:s/>σε<text:s/>τρεις<text:s/>εκδόσεις<text:s/>λειτουργίας.</text:span></text:p>
      <text:p text:style-name="P50"><text:span text:style-name="T50_1">Έκδοση<text:s/></text:span><text:span text:style-name="T50_2">1:</text:span><text:span text:style-name="T50_3"><text:s/>Για<text:s/>αεροπορικές<text:s/>μεταφορές<text:s/>μόνο<text:s/>ταχυδρομικών<text:s/>αποστολών<text:s/>εμπορευμάτων<text:s/>και<text:s/>αποστολών<text:s/>ταχυμεταφοράς<text:s/>–<text:s/>Υποβολή<text:s/>του<text:s/>ελάχιστου<text:s/>συνόλου<text:s/>δεδομένων<text:s/>πριν<text:s/>τη<text:s/>φόρτωση<text:s/>(PLACI)<text:s/>.<text:s/>Η<text:s/>έκδοση<text:s/>1<text:s/>τέθηκε<text:s/>σε<text:s/>παραγωγική<text:s/>λειτουργία<text:s/>την<text:s/>1η<text:s/>Οκτωβρίου<text:s/>2021<text:s/>(β΄<text:s/>σχετικό).</text:span></text:p>
      <text:p text:style-name="P51"><text:span text:style-name="T51_1">Έκδοση<text:s/></text:span><text:span text:style-name="T51_2">2:</text:span><text:span text:style-name="T51_3"><text:s/>Για<text:s/>όλες<text:s/>τις<text:s/>αεροπορικές<text:s/>μεταφορές<text:s/>(όλα<text:s/>τα<text:s/>είδη<text:s/>φορτίου)<text:s/>-<text:s/>Υποβολή<text:s/>του<text:s/>ελάχιστου<text:s/>συνόλου<text:s/>δεδομένων<text:s/>πριν<text:s/>τη<text:s/>φόρτωση<text:s/>(PLACI)<text:s/>-<text:s/>Υποβολή<text:s/>πλήρους<text:s/>συνόλου<text:s/>δεδομένων<text:s/>ENS<text:s/>.<text:s/>Η<text:s/>έκδοση<text:s/>2<text:s/>τέθηκε<text:s/>σε<text:s/>παραγωγική<text:s/>λειτουργία<text:s/>την<text:s/>31η<text:s/>Οκτωβρίου<text:s/>2023<text:s/>(α΄<text:s/>σχετικό).</text:span></text:p>
      <text:p text:style-name="P52"><text:span text:style-name="T52_1">Έκδοση<text:s/></text:span><text:span text:style-name="T52_2">3:</text:span><text:span text:style-name="T52_3"><text:s/>Θαλάσσια,<text:s/>οδική<text:s/>και<text:s/>σιδηροδρομική<text:s/>μεταφορά,<text:s/>συμπεριλαμβανομένων<text:s/>και<text:s/>των<text:s/>ταχυδρομικών<text:s/>αποστολών<text:s/>και<text:s/>αποστολών<text:s/>ταχυμεταφοράς<text:s/>που<text:s/>μεταφέρονται<text:s/>με<text:s/>άλλο<text:s/>τρόπο<text:s/>μεταφοράς<text:s/>πλην<text:s/>της<text:s/>αεροπορικής.<text:s/>-<text:s/>Υποβολή<text:s/>ολοκληρωμένου<text:s/>συνόλου<text:s/>δεδομένων<text:s/>ENS<text:s/>.</text:span></text:p>
      <text:p text:style-name="P53"><text:span text:style-name="T53_1">Επισημαίνεται<text:s/>ότι<text:s/>κατά<text:s/>την<text:s/>διάρκεια<text:s/>της<text:s/>σταδιακής<text:s/>αυτής<text:s/>μετάβασης<text:s/>τα<text:s/>συστήματα<text:s/>ICS<text:s/>και<text:s/>ICS2<text:s/>θα<text:s/>λειτουργούν<text:s/>παράλληλα,<text:s/>ενώ<text:s/>με<text:s/>την<text:s/>πλήρη<text:s/>εφαρμογή<text:s/>της<text:s/>έκδοσης<text:s/>3<text:s/>του<text:s/>ICS2,<text:s/>το<text:s/>ICS<text:s/>θα<text:s/>καταργηθεί<text:s/>μετά<text:s/>από<text:s/>μια<text:s/>μεταβατική<text:s/>περίοδο<text:s/>200<text:s/>ημερών.</text:span></text:p>
      <text:p text:style-name="P54"><text:span text:style-name="T54_1">3.<text:s/></text:span><text:span text:style-name="T54_2">ΠΕΔΙΟ<text:s/>ΕΦΑΡΜΟΓΗΣ<text:s/>ΤΗΣ<text:s/>ΕΚΔΟΣΗΣ<text:s/>3<text:s/>ΤΟΥ<text:s/>ICS2</text:span></text:p>
      <text:p text:style-name="P55"><text:span text:style-name="T55_1">Η<text:s/>έκδοση<text:s/>3<text:s/>του<text:s/>ICS2<text:s/>αφορά<text:s/>φορτίο<text:s/>που<text:s/>μεταφέρεται<text:s/>με<text:s/>θαλάσσιο,<text:s/>σιδηροδρομικό<text:s/>και<text:s/>οδικό<text:s/>τρόπο<text:s/>μεταφοράς<text:s/>που<text:s/>εισέρχεται<text:s/>στο<text:s/>ή<text:s/>διέρχεται<text:s/>από<text:s/>το<text:s/>τελωνειακό<text:s/>έδαφος<text:s/>της<text:s/>Ε.Ε,<text:s/>της<text:s/>Ελβετίας,<text:s/>της<text:s/>Νορβηγίας<text:s/>και<text:s/>της<text:s/>Βορείου<text:s/>Ιρλανδίας<text:s/>και<text:s/>η<text:s/>οποία<text:s/>είναι<text:s/>διαθέσιμη<text:s/>παραγωγικά<text:s/></text:span><text:span text:style-name="T55_2">από<text:s/>την<text:s/></text:span><text:span text:style-name="T55_3">3<text:s/></text:span><text:span text:style-name="T55_4">η</text:span><text:span text:style-name="T55_5"><text:s/>Ιουνίου<text:s/></text:span><text:span text:style-name="T55_6">2024<text:s/></text:span><text:span text:style-name="T55_7">για<text:s/>την<text:s/>υποβολή<text:s/>συνόλων<text:s/>δεδομένων<text:s/></text:span><text:span text:style-name="T55_8">ENS,<text:s/></text:span><text:span text:style-name="T55_9">αρχικά<text:s/>από<text:s/>τους<text:s/>μεταφορείς<text:s/>θαλάσσιας<text:s/>μεταφοράς</text:span><text:span text:style-name="T55_10">,<text:s/>στη<text:s/>Διαμοιραζόμενη<text:s/>Διεπαφή<text:s/>Συναλλασσομένων<text:s/>που<text:s/>αποτελεί<text:s/>μέρος<text:s/>της<text:s/>Ενωσιακής<text:s/>Διαμοιραζόμενης<text:s/>Πύλης<text:s/>Συναλλασσομένων<text:s/>–<text:s/>STI-STP.<text:s/>Η<text:s/>σχετική<text:s/>πρόσβαση<text:s/>επιτυγχάνεται<text:s/>μέσω<text:s/>χρήσης<text:s/>της<text:s/>ενωσιακής<text:s/>πύλης<text:s/>ταυτοποίησης<text:s/>του<text:s/></text:span><text:span text:style-name="T55_11"><text:a xlink:type="simple" xlink:href="https://customs.ec.europa.eu/taxud/uumds/cas/uumds-wayf/wayf?loginRequestId=ECAS_LR-15019-E7IASSDVzyaWQtWGFXjOT9gv9csDhhDMmgh4jzp1tqtzuRzzyjbSRZzH5DlVjmRo6WVeXXRnedtb3nQ7Wop5anMG-CiDsmZJBYJewPPzPRnfMy5-zS6MYWOAeYWh4zIFNZHYT6SVcN0Jehzdp23GxrsgKvveoQC7RDlvljmMFSU1aGI19GxVgv1e59eli8ty7UvAQmm"><text:span text:style-name="T55_12">UUM&amp;DS<text:s/>(europa.eu)</text:span></text:a></text:span><text:span text:style-name="T55_13">.</text:span></text:p>
      <text:p text:style-name="P56"><text:span text:style-name="T56_1">4.<text:s/></text:span><text:span text:style-name="T56_2">ΠΑΡΑΘΥΡΟ<text:s/>ΕΓΚΑΤΑΣΤΑΣΗΣ<text:s/>ΓΙΑ<text:s/>ΤΗΝ<text:s/>ΕΚΔΟΣΗ<text:s/>3<text:s/>ΤΟΥ<text:s/>ICS2</text:span></text:p>
      <text:p text:style-name="P57"><text:span text:style-name="T57_1">Ως<text:s/>παράθυρο<text:s/>εγκατάστασης<text:s/>νοείται<text:s/>μια<text:s/>περίοδος,<text:s/>για<text:s/>την<text:s/>εγκατάσταση<text:s/>της<text:s/>εκάστοτε<text:s/>έκδοσης<text:s/>του<text:s/>ICS2,<text:s/>η<text:s/>οποία<text:s/>μπορεί<text:s/>να<text:s/>παραχωρηθεί<text:s/>από<text:s/>τα<text:s/>κράτη<text:s/>μέλη<text:s/>σε<text:s/>συντονισμό<text:s/>με<text:s/>την<text:s/>Ευρωπαϊκή<text:s/>Επιτροπή<text:s/>στους<text:s/>οικονομικούς<text:s/>φορείς<text:s/>κατόπιν<text:s/>αιτήματός<text:s/>τους,<text:s/>προκειμένου<text:s/>να<text:s/>συνδεθούν<text:s/>στο<text:s/>σύστημα<text:s/>και<text:s/>να<text:s/>είναι<text:s/>λειτουργικά<text:s/>έτοιμοι,<text:s/>προς<text:s/>αποφυγή<text:s/>δυσλειτουργιών<text:s/>κατά<text:s/>την<text:s/>έναρξη<text:s/>παραγωγικής<text:s/>λειτουργίας<text:s/>.</text:span></text:p>
      <text:p text:style-name="P58"><text:span text:style-name="T58_1">Το<text:s/>παράθυρο<text:s/>εγκατάστασης<text:s/>μπορεί<text:s/>να<text:s/>παραχωρηθεί<text:s/>σε<text:s/>οικονομικούς<text:s/>φορείς,<text:s/>οι<text:s/>οποίοι<text:s/>είναι<text:s/>ήδη<text:s/>συνδεδεμένοι<text:s/>στο<text:s/>σύστημα<text:s/>ICS2<text:s/>R2<text:s/>αλλά<text:s/>χρειάζεται<text:s/>να<text:s/>εφαρμόσουν<text:s/>πρόσθετες<text:s/>λειτουργίες,<text:s/>καθώς<text:s/>και<text:s/>σε<text:s/>αυτούς<text:s/>που<text:s/>συνδέονται<text:s/>στο<text:s/>σύστημα<text:s/>για<text:s/>πρώτη<text:s/>φορά.</text:span></text:p>
      <text:p text:style-name="P59"><text:span text:style-name="T59_1">To<text:s/>σχετικό<text:s/>αίτημα<text:s/>χορήγησης<text:s/>παραθύρου<text:s/>εγκατάστασης<text:s/>θα<text:s/>πρέπει<text:s/>να<text:s/>γίνει<text:s/>μέσω<text:s/>του<text:s/>κράτους<text:s/>μέλους<text:s/>στο<text:s/>οποίο<text:s/>είναι<text:s/>καταχωρισμένος<text:s/>ο<text:s/>αριθμός<text:s/>EORI<text:s/>που<text:s/>θα<text:s/>χρησιμοποιηθεί<text:s/>για<text:s/>την<text:s/>υποβολή<text:s/>δεδομένων<text:s/>ICS2.</text:span></text:p>
      <text:p text:style-name="P60"><text:span text:style-name="T60_1">Η<text:s/>περίοδος<text:s/>μέσα<text:s/>στην<text:s/>οποία<text:s/>μπορούν<text:s/>να<text:s/>χορηγηθούν<text:s/>στους<text:s/>Οικονομικούς<text:s/>φορείς<text:s/>παράθυρα<text:s/>εγκατάστασης<text:s/>για<text:s/>την<text:s/>Έκδοση<text:s/>3<text:s/>του<text:s/>ΙCS2<text:s/>είναι<text:s/>από<text:s/>τις<text:s/>3<text:s/>Ιουνίου<text:s/>2024<text:s/>έως<text:s/>την<text:s/>1η<text:s/>Σεπτεμβρίου<text:s/>2025.</text:span></text:p>
      <text:p text:style-name="P61"><text:span text:style-name="T61_1">Τα<text:s/>παράθυρα<text:s/>εγκατάστασης<text:s/>που<text:s/>προβλέπονται<text:s/>για<text:s/>τους<text:s/>επιμέρους<text:s/>φορείς<text:s/>πρέπει<text:s/>να<text:s/>συγχρονιστούν<text:s/>και<text:s/>οι<text:s/>μεταφορείς<text:s/>πρέπει<text:s/>να<text:s/>συνδεθούν<text:s/>πρώτοι.</text:span></text:p>
      <text:p text:style-name="P62"><text:span text:style-name="T62_1">Ειδικότερα<text:s/>για<text:s/>τη<text:s/>θαλάσσια<text:s/>μεταφορά<text:s/>ισχύουν<text:s/>τα<text:s/>ακόλουθα<text:s/>:</text:span></text:p>
      <text:p text:style-name="P63"><text:span text:style-name="T63_1">-</text:span><text:span text:style-name="T63_2"><text:tab/></text:span><text:span text:style-name="T63_3">Σε<text:s/>περίπτωση<text:s/>υποβολής<text:s/>πλήρους<text:s/>Συνόλου<text:s/>Δεδομένων<text:s/>ENS<text:s/>(F10,<text:s/>F11)<text:s/>από<text:s/>τον<text:s/>μεταφορέα,<text:s/>το<text:s/>παράθυρο<text:s/>εγκατάστασης<text:s/>μπορεί<text:s/>να<text:s/>χορηγηθεί<text:s/>μέχρι<text:s/>4<text:s/>Δεκεμβρίου<text:s/>2024.</text:span></text:p>
      <text:p text:style-name="P64"><text:span text:style-name="T64_1">-</text:span><text:span text:style-name="T64_2"><text:tab/></text:span><text:span text:style-name="T64_3">Σε<text:s/>περίπτωση<text:s/>υποβολής<text:s/>μερικών<text:s/>Συνόλου<text:s/>Δεδομένων<text:s/>(F12,<text:s/>F13,<text:s/>F14<text:s/>,<text:s/>F15,<text:s/>F16,F17),<text:s/>για<text:s/>φορείς<text:s/>επιπέδου<text:s/>διαμεταφοράς<text:s/>(π.χ.<text:s/>FFW,<text:s/>Logistics,<text:s/>παραλήπτες)<text:s/>το<text:s/>παράθυρο<text:s/>εγκατάστασης<text:s/>μπορεί<text:s/>να<text:s/>χορηγηθεί<text:s/>από<text:s/>4<text:s/>Δεκεμβρίου<text:s/>2024<text:s/>μέχρι<text:s/>1<text:s/>Απριλίου<text:s/>2025.</text:span></text:p>
      <text:p text:style-name="P65"><text:span text:style-name="T65_1">-</text:span><text:span text:style-name="T65_2"><text:tab/></text:span><text:span text:style-name="T65_3">Τέλος,<text:s/>για<text:s/>τους<text:s/>οδικούς,<text:s/>και<text:s/>σιδηροδρομικούς<text:s/>μεταφορείς<text:s/>και<text:s/>φορείς<text:s/>υπηρεσιών<text:s/>ταχυμεταφοράς<text:s/>στην<text:s/>οδική<text:s/>μεταφορά,<text:s/>το<text:s/>παράθυρο<text:s/>εγκατάστασης<text:s/>μπορεί<text:s/>να<text:s/>χορηγηθεί<text:s/>για<text:s/>τη<text:s/>περίοδο<text:s/>από<text:s/>την<text:s/>1η<text:s/>Απριλίου<text:s/>2025<text:s/>έως<text:s/>την<text:s/>1η<text:s/>Σεπτεμβρίου<text:s/>2025.</text:span></text:p>
      <text:p text:style-name="P66"><text:span text:style-name="T66_1">ΟΙΚΟΝΟΜΙΚΟΙ<text:s/>ΦΟΡΕΙΣ<text:s/>ΠΟΥ<text:s/>ΧΡΗΣΙΜΟΠΟΙΟΥΝ<text:s/>ΠΟΛΛΟΥΣ<text:s/>ΤΡΟΠΟΥΣ<text:s/>ΜΕΤΑΦΟΡΑΣ</text:span></text:p>
      <text:p text:style-name="P67"><text:span text:style-name="T67_1">Σε<text:s/>περίπτωση<text:s/>που<text:s/>οι<text:s/>οικονομικοί<text:s/>φορείς<text:s/>χρησιμοποιούν<text:s/>διάφορους<text:s/>τρόπους<text:s/>μεταφοράς<text:s/>ή/και<text:s/>επιχειρηματικά,<text:s/>μπορούν<text:s/>να<text:s/>επιλέξουν<text:s/>μία<text:s/>ημερομηνία<text:s/>σύνδεσης<text:s/>στο<text:s/>ICS2<text:s/>για<text:s/>όλες<text:s/>τις<text:s/>υποβολές<text:s/>Συνόλων<text:s/>Δεδομένων<text:s/>ENS.<text:s/>Ωστόσο,<text:s/>η<text:s/>ημερομηνία<text:s/>αυτή<text:s/>δεν<text:s/>θα<text:s/>πρέπει<text:s/>να<text:s/>είναι<text:s/>μεταγενέστερη<text:s/>από<text:s/>την<text:s/>νωρίτερα<text:s/>προβλεπόμενη<text:s/>ημερομηνία<text:s/>λήξης<text:s/>των<text:s/>παραθύρων<text:s/>εγκατάστασης<text:s/>που<text:s/>έχουν<text:s/>χορηγηθεί<text:s/>για<text:s/>τους<text:s/>εμπλεκόμενους<text:s/>τρόπους<text:s/>μεταφοράς<text:s/>ή/και<text:s/>επιχειρηματικά<text:s/>μοντέλα.<text:s/>Για<text:s/>παράδειγμα,<text:s/>εάν<text:s/>ο<text:s/>Οικονομικός<text:s/>φορέας<text:s/>λειτουργεί<text:s/>ως<text:s/>θαλάσσιος<text:s/>διαμεταφορέας<text:s/>και<text:s/>οδικός<text:s/>μεταφορέας,<text:s/>η<text:s/>ημερομηνία<text:s/>σύνδεσής<text:s/>του<text:s/>στο<text:s/>νέο<text:s/>σύστημα<text:s/>θα<text:s/>πρέπει<text:s/>να<text:s/>είναι<text:s/>το<text:s/>αργότερο<text:s/>στο<text:s/>τέλος<text:s/>του<text:s/>παραθύρου<text:s/>εγκατάστασης<text:s/>που<text:s/>προβλέπεται<text:s/>για<text:s/>τον<text:s/>θαλάσσιο<text:s/>διαμεταφορέα,<text:s/>δηλαδή<text:s/>την<text:s/>1η<text:s/>Απριλίου<text:s/>2025.</text:span></text:p>
      <text:p text:style-name="P68"><text:span text:style-name="T68_1">5.<text:s/></text:span><text:span text:style-name="T68_2">ΜΕΤΑΒΑΣΗ<text:s/>ΑΠΟ<text:s/>ΤΗΝ<text:s/>ΕΚΔΟΣΗ<text:s/>2<text:s/>ΣΤΗΝ<text:s/>ΕΚΔΟΣΗ<text:s/>3</text:span></text:p>
      <text:p text:style-name="P69"><text:span text:style-name="T69_1">Η<text:s/>μετάβαση<text:s/>στην<text:s/>έκδοση<text:s/>3<text:s/>του<text:s/>ICS2<text:s/>γίνεται<text:s/>αφενός<text:s/>σύμφωνα<text:s/>με<text:s/>το<text:s/>δημοσιευμένο<text:s/>από<text:s/>την<text:s/>Επιτροπή<text:s/>έγγραφο<text:s/>μετάβασης<text:s/>από<text:s/>την<text:s/>Έκδοση<text:s/>2<text:s/>στην<text:s/>έκδοση<text:s/>3<text:s/>του<text:s/>ICS2<text:s/>και<text:s/>αφετέρου<text:s/>με<text:s/>βάση<text:s/>τα<text:s/>αιτήματα<text:s/>για<text:s/>τη<text:s/>χρήση<text:s/>παραθύρων<text:s/>εγκατάστασης<text:s/>που<text:s/>έχουν<text:s/>χορηγηθεί.</text:span></text:p>
      <text:p text:style-name="P70"><text:span text:style-name="T70_1">Από<text:s/>τις<text:s/>3-6-2024,<text:s/>αρχικά<text:s/>οι<text:s/>θαλάσσιοι<text:s/>μεταφορείς<text:s/>συνδέονται<text:s/>στο<text:s/>σύστημα<text:s/>και<text:s/>υποβάλλουν<text:s/>τα<text:s/>στοιχεία<text:s/>ασφάλειας<text:s/>και<text:s/>προστασίας<text:s/>ανά<text:s/>περίπτωση:</text:span></text:p>
      <text:p text:style-name="P71"><text:span text:style-name="T71_1">-</text:span><text:span text:style-name="T71_2"><text:tab/></text:span><text:span text:style-name="T71_3">με<text:s/>τα<text:s/>ΣΔ<text:s/>F10,<text:s/>F11<text:s/>σε<text:s/>περίπτωση<text:s/>υποβολής<text:s/>πλήρους<text:s/>ENS<text:s/>,</text:span></text:p>
      <text:p text:style-name="P72"><text:span text:style-name="T72_1">-</text:span><text:span text:style-name="T72_2"><text:tab/></text:span><text:span text:style-name="T72_3">με<text:s/>τα<text:s/>ΣΔ<text:s/>F12,<text:s/>F13<text:s/>,<text:s/>F45<text:s/>σε<text:s/>περίπτωση<text:s/>υποβολής<text:s/>μερικών<text:s/>ΣΔ<text:s/>ENS,</text:span></text:p>
      <text:p text:style-name="P73"><text:span text:style-name="T73_1">Καταληκτική<text:s/>ημερομηνία<text:s/>σύνδεσης<text:s/>των<text:s/>θαλάσσιων<text:s/>μεταφορέων<text:s/>στο<text:s/>νέο<text:s/>σύστημα<text:s/>είναι<text:s/>η<text:s/>4<text:s/>-<text:s/>12-24<text:s/>(<text:s/>εξαρτάται<text:s/>από<text:s/>πιθανή<text:s/>χορήγηση<text:s/>παραθύρου<text:s/>εγκατάστασης).</text:span></text:p>
      <text:p text:style-name="P74"><text:span text:style-name="T74_1">Από<text:s/>τις<text:s/>4<text:s/>Δεκεμβρίου<text:s/>2024<text:s/>και<text:s/>μετά<text:s/>από<text:s/>την<text:s/>ολοκλήρωση<text:s/>της<text:s/>μετάβασης<text:s/>των<text:s/>μεταφορέων<text:s/>στο<text:s/>ICS2,<text:s/>οι<text:s/>φορείς<text:s/>επιπέδου<text:s/>διαμεταφοράς<text:s/>μπορούν<text:s/>να<text:s/>αρχίσουν<text:s/>να<text:s/>συνδέονται<text:s/>στο<text:s/>σύστημα<text:s/>και<text:s/>να<text:s/>υποβάλλουν<text:s/>τα<text:s/>στοιχεία<text:s/>ασφάλειας<text:s/>και<text:s/>προστασίας<text:s/>ανά<text:s/>περίπτωση<text:s/>:</text:span></text:p>
      <text:p text:style-name="P75"><text:span text:style-name="T75_1">-</text:span><text:span text:style-name="T75_2"><text:tab/></text:span><text:span text:style-name="T75_3">με<text:s/>τα<text:s/>ΣΔ<text:s/>F14,<text:s/>F15,<text:s/>σε<text:s/>περίπτωση<text:s/>υποβολής<text:s/>μερικών<text:s/>ΣΔ<text:s/>ENS<text:s/>επιπέδου<text:s/>διαμεταφοράς,</text:span></text:p>
      <text:p text:style-name="P76"><text:span text:style-name="T76_1">-</text:span><text:span text:style-name="T76_2"><text:tab/></text:span><text:span text:style-name="T76_3">με<text:s/>τα<text:s/>ΣΔ<text:s/>F16,<text:s/>F17,<text:s/>σε<text:s/>περίπτωση<text:s/>υποβολής<text:s/>μερικών<text:s/>ΣΔ<text:s/>ENS<text:s/>επιπέδου<text:s/>διαμεταφοράς,<text:s/>με<text:s/>στοιχεία<text:s/>επιπέδου<text:s/>goods<text:s/>shipment<text:s/>(στοιχεία<text:s/>Αγοραστή<text:s/>Πωλητή<text:s/>από<text:s/>συμβάσεις<text:s/>πώλησης<text:s/>εμπορευμάτων<text:s/>)</text:span></text:p>
      <text:p text:style-name="P77"><text:span text:style-name="T77_1">Καταληκτική<text:s/>ημερομηνία<text:s/>σύνδεσης<text:s/>για<text:s/>τους<text:s/>υπόχρεους<text:s/>υποβολής<text:s/>σε<text:s/>επίπεδο<text:s/>θαλάσσιας<text:s/>διαμεταφοράς<text:s/>είναι<text:s/>η<text:s/>1-4-25<text:s/>(<text:s/>εξαρτάται<text:s/>από<text:s/>πιθανή<text:s/>χορήγηση<text:s/>παραθύρου<text:s/>εγκατάστασης)<text:s/>.</text:span></text:p>
      <text:p text:style-name="P78"><text:span text:style-name="T78_1">Για<text:s/>τους<text:s/>λοιπούς<text:s/>τρόπους<text:s/>μεταφοράς<text:s/>(σιδηροδρομικώς<text:s/>και<text:s/>οδικώς)<text:s/>θα<text:s/>παρασχεθούν<text:s/>ξεχωριστά<text:s/>οδηγίες,<text:s/>καθώς<text:s/>η<text:s/>σύνδεση<text:s/>και<text:s/>η<text:s/>έναρξη<text:s/>υποβολής<text:s/>των<text:s/>σχετικών<text:s/>με<text:s/>αυτούς<text:s/>συνόλων<text:s/>δεδομένων<text:s/>στο<text:s/>ICS2<text:s/>προβλέπεται<text:s/>να<text:s/>πραγματοποιηθεί<text:s/>την<text:s/>1-4-25,<text:s/>με<text:s/>την<text:s/>επιπλέον<text:s/>δυνατότητα<text:s/>χορήγησης<text:s/>παραθύρων<text:s/>εγκατάστασης<text:s/>μέχρι<text:s/>την<text:s/>1-9-25.</text:span></text:p>
      <text:p text:style-name="P79"><text:span text:style-name="T79_1">Εξυπακούεται<text:s/>ότι<text:s/>έως<text:s/>ότου<text:s/>οι<text:s/>οικονομικοί<text:s/>φορείς<text:s/>συνδεθούν<text:s/>στο<text:s/>ICS2,<text:s/>πρέπει<text:s/>να<text:s/>συνεχίσουν<text:s/>να<text:s/>υποβάλουν<text:s/>την<text:s/>ENS<text:s/>στο<text:s/>ICS.<text:s/>Επίσης<text:s/>επισημαίνεται<text:s/>ότι<text:s/>με<text:s/>την<text:s/>έναρξη<text:s/>των<text:s/>υποβολών<text:s/>συνόλων<text:s/>δεδομένων<text:s/>στο<text:s/>νέο<text:s/>σύστημα<text:s/>οι<text:s/>εμπλεκόμενοι<text:s/>οικονομικοί<text:s/>φορείς<text:s/>πρέπει<text:s/>να<text:s/>σταματήσουν<text:s/>να<text:s/>εφαρμόζουν<text:s/>το<text:s/>παλαιότερο<text:s/>ICS.</text:span></text:p>
      <text:p text:style-name="P80"><text:span text:style-name="T80_1">Ο<text:s/>Ταχυδρομικός<text:s/>φορέας<text:s/>(ΕΛ.ΤΑ.)<text:s/>που<text:s/>είναι<text:s/>ήδη<text:s/>συνδεδεμένος<text:s/>στο<text:s/>ICS2<text:s/>Έκδοση<text:s/>2<text:s/>δεν<text:s/>επηρεάζεται<text:s/>από<text:s/>τη<text:s/>μετάβαση<text:s/>στην<text:s/>Έκδοση<text:s/>3,<text:s/>καθώς<text:s/>δεν<text:s/>υπάρχουν<text:s/>αλλαγές<text:s/>στα<text:s/>μηνύματα<text:s/>ή<text:s/>άλλες<text:s/>λειτουργίες.</text:span></text:p>
      <text:p text:style-name="P81"><text:span text:style-name="T81_1">ΣΗΜΑΝΤΙΚΗ<text:s/>ΕΠΙΣΗΜΑΝΣΗ<text:s/></text:span><text:span text:style-name="T81_2">:</text:span></text:p>
      <text:p text:style-name="P82"><text:span text:style-name="T82_1">Από<text:s/>3/6/2024<text:s/>έως<text:s/>4/12/2024<text:s/>θα<text:s/>πρέπει<text:s/>να<text:s/>υποβάλλονται<text:s/></text:span><text:span text:style-name="T82_2">μόνο<text:s/></text:span><text:span text:style-name="T82_3">τα<text:s/>σύνολα<text:s/>δεδομένων<text:s/>κύριου<text:s/>επιπέδου<text:s/>(master)<text:s/>F10,<text:s/>F11,<text:s/>F12,<text:s/>F13<text:s/>από<text:s/>τους<text:s/>θαλάσσιους<text:s/>μεταφορείς<text:s/>ή<text:s/>τους<text:s/>αντιπροσώπους<text:s/>αυτών.</text:span></text:p>
      <text:p text:style-name="P83"><text:span text:style-name="T83_1">6.<text:s/></text:span><text:span text:style-name="T83_2">ΡΟΛΟΙ<text:s/>ΟΙΚΟΝΟΜΙΚΩΝ<text:s/>ΦΟΡΕΩΝ</text:span></text:p>
      <text:p text:style-name="P84"><text:span text:style-name="T84_1">Κάθε<text:s/>οικονομικός<text:s/>φορέας<text:s/>που<text:s/>συμμετέχει<text:s/>στις<text:s/>διατυπώσεις<text:s/>εισόδου<text:s/>μπορεί<text:s/>να<text:s/>έχει<text:s/>έναν<text:s/>ή<text:s/>περισσότερους<text:s/>ρόλους<text:s/>στη<text:s/>ροή<text:s/>της<text:s/>διαδικασίας<text:s/>και<text:s/>τις<text:s/>αντίστοιχες<text:s/>ευθύνες<text:s/>που<text:s/>συνδέονται<text:s/>με<text:s/>αυτούς<text:s/>:</text:span></text:p>
      <text:p text:style-name="P85"><text:span text:style-name="T85_1">Διασαφιστής:<text:s/>το<text:s/>πρόσωπο<text:s/>που<text:s/>υποβάλει<text:s/>στο<text:s/>όνομά<text:s/>του<text:s/>μία<text:s/>ENS<text:s/>ή<text:s/>ένα<text:s/>σύνολο<text:s/>δεδομένων<text:s/>ENS<text:s/>ή<text:s/>το<text:s/>πρόσωπο<text:s/>στο<text:s/>όνομα<text:s/>του<text:s/>οποίου<text:s/>έχει<text:s/>υποβληθεί<text:s/>μια<text:s/>ENS<text:s/>ή<text:s/>ένα<text:s/>σύνολο<text:s/>δεδομένων<text:s/>ENS.<text:s/>Ο<text:s/>διασαφιστής<text:s/>:</text:span></text:p>
      <text:p text:style-name="P86"><text:span text:style-name="T86_1">-</text:span><text:span text:style-name="T86_2"><text:tab/></text:span><text:span text:style-name="T86_3">είναι<text:s/>νομικά<text:s/>υπεύθυνος<text:s/>για<text:s/>την<text:s/>υποβολή<text:s/>των<text:s/>δεδομένων<text:s/>εντός<text:s/>των<text:s/>νόμιμων<text:s/>προθεσμιών,<text:s/>καθώς<text:s/>και<text:s/>για<text:s/>την<text:s/>ακρίβεια<text:s/>και<text:s/>πληρότητα<text:s/>αυτών,</text:span></text:p>
      <text:p text:style-name="P87"><text:span text:style-name="T87_1">-</text:span><text:span text:style-name="T87_2"><text:tab/></text:span><text:span text:style-name="T87_3">οφείλει<text:s/>να<text:s/>ενεργεί<text:s/>και<text:s/>να<text:s/>ανταποκρίνεται<text:s/>στις<text:s/>παραπομπές<text:s/>που<text:s/>ενδέχεται<text:s/>να<text:s/>εκδώσει<text:s/>η<text:s/>τελωνειακή<text:s/>αρχή,<text:s/>κατά<text:s/>το<text:s/>στάδιο<text:s/>αξιολόγησης<text:s/>των<text:s/>κινδύνων<text:s/>πριν<text:s/>από<text:s/>την<text:s/>άφιξη.</text:span></text:p>
      <text:p text:style-name="P88"><text:span text:style-name="T88_1">Αντιπρόσωπος<text:s/>:<text:s/>το<text:s/>πρόσωπο<text:s/>που<text:s/>ορίζεται<text:s/>σύμφωνα<text:s/>με<text:s/>το<text:s/>άρθρο<text:s/>18<text:s/>του<text:s/>UCC,<text:s/>προκειμένου<text:s/>να<text:s/>υποβάλει<text:s/>μία<text:s/>ENS<text:s/>ή<text:s/>ένα<text:s/>σύνολο<text:s/>δεδομένων<text:s/>ENS<text:s/>για<text:s/>λογαριασμό<text:s/>του<text:s/>διασαφιστή.<text:s/>Η<text:s/>ευθύνη<text:s/>του<text:s/>αντιπροσώπου<text:s/>προκύπτει<text:s/>από<text:s/>το<text:s/>είδος<text:s/>της<text:s/>αντιπροσώπευσης<text:s/>(άμεση<text:s/>ή<text:s/>έμμεση)<text:s/>το<text:s/>οποίο<text:s/>έχει<text:s/>επιλεγεί<text:s/>:</text:span></text:p>
      <text:p text:style-name="P89"><text:span text:style-name="T89_1">-</text:span><text:span text:style-name="T89_2"><text:tab/></text:span><text:span text:style-name="T89_3">Σε<text:s/>περίπτωση<text:s/>άμεσης<text:s/>αντιπροσώπευσης<text:s/>(υποβολή<text:s/>στο<text:s/>όνομα<text:s/>και<text:s/>για<text:s/>λογαριασμό<text:s/>του<text:s/>διασαφιστή),<text:s/>ο<text:s/>διασαφιστής<text:s/>εξακολουθεί<text:s/>να<text:s/>είναι<text:s/>ο<text:s/>αποκλειστικά<text:s/>υπεύθυνος<text:s/>για<text:s/>την<text:s/>υποβολή<text:s/>της<text:s/>ENS<text:s/>ή<text:s/>του<text:s/>συνόλου<text:s/>δεδομένων<text:s/>ENS,<text:s/>και<text:s/>ο<text:s/>αντιπρόσωπος<text:s/>δεν<text:s/>φέρει<text:s/>ευθύνη.</text:span></text:p>
      <text:p text:style-name="P90"><text:span text:style-name="T90_1">-</text:span><text:span text:style-name="T90_2"><text:tab/></text:span><text:span text:style-name="T90_3">Σε<text:s/>περίπτωση<text:s/>έμμεσης<text:s/>αντιπροσώπευσης<text:s/>(υποβολή<text:s/>στο<text:s/>όνομα<text:s/>του<text:s/>αντιπροσώπου<text:s/>για<text:s/>λογαριασμό<text:s/>του<text:s/>διασαφιστή)<text:s/>η<text:s/>ευθύνη<text:s/>επιμερίζεται<text:s/>μεταξύ<text:s/>των<text:s/>δύο<text:s/>προσώπων.</text:span></text:p>
      <text:p text:style-name="P91"><text:span text:style-name="T91_1">Υποβάλλων<text:s/>:<text:s/>Το<text:s/>πρόσωπο<text:s/>που<text:s/>υποβάλει<text:s/>την<text:s/>ENS<text:s/>ή<text:s/>ένα<text:s/>σύνολο<text:s/>δεδομένων<text:s/>ENS,<text:s/>το<text:s/>οποίο<text:s/>μπορεί<text:s/>να<text:s/>είναι<text:s/>είτε<text:s/>ο<text:s/>διασαφιστής<text:s/>είτε<text:s/>ο<text:s/>αντιπρόσωπος,<text:s/>σε<text:s/>περίπτωση<text:s/>αντιπροσώπευσης.</text:span></text:p>
      <text:p text:style-name="P92"><text:span text:style-name="T92_1">Μεταφορέας<text:s/>[<text:s/>Ορισμός<text:s/>:<text:s/>Άρθρο<text:s/>5<text:s/>σημείο<text:s/>40<text:s/>Ενωσιακού<text:s/>Τ.Κ.]:</text:span></text:p>
      <text:p text:style-name="P93"><text:span text:style-name="T93_1">-</text:span><text:span text:style-name="T93_2"><text:tab/></text:span><text:span text:style-name="T93_3">Στο<text:s/>πλαίσιο<text:s/>της<text:s/>εισόδου<text:s/>ως<text:s/>«μεταφορέας»<text:s/>νοείται<text:s/>το<text:s/>πρόσωπο<text:s/>που<text:s/>μεταφέρει<text:s/>τα<text:s/>εμπορεύματα<text:s/>ή<text:s/>που<text:s/>αναλαμβάνει<text:s/>την<text:s/>ευθύνη<text:s/>μεταφοράς<text:s/>τους<text:s/>στο<text:s/>τελωνειακό<text:s/>έδαφος<text:s/>της<text:s/>Ένωσης.</text:span></text:p>
      <text:p text:style-name="P94"><text:span text:style-name="T94_1">-</text:span><text:span text:style-name="T94_2"><text:tab/></text:span><text:span text:style-name="T94_3">Στην<text:s/>περίπτωση<text:s/>συνδυασμένης<text:s/>μεταφοράς,<text:s/>ως<text:s/>«μεταφορέας»<text:s/>νοείται<text:s/>το<text:s/>πρόσωπο<text:s/>που<text:s/>εκμεταλλεύεται<text:s/>το<text:s/>μεταφορικό<text:s/>μέσο<text:s/>το<text:s/>οποίο,<text:s/>μόλις<text:s/>εισέλθει<text:s/>στο<text:s/>τελωνειακό<text:s/>έδαφος<text:s/>της<text:s/>Ένωσης,<text:s/>μετακινείται<text:s/>από<text:s/>μόνο<text:s/>του<text:s/>ως<text:s/>ενεργό<text:s/>μέσο<text:s/>μεταφοράς.</text:span></text:p>
      <text:p text:style-name="P95"><text:span text:style-name="T95_1">-</text:span><text:span text:style-name="T95_2"><text:tab/></text:span><text:span text:style-name="T95_3">Στην<text:s/>περίπτωση<text:s/>θαλάσσιας<text:s/>μεταφοράς<text:s/>στο<text:s/>πλαίσιο<text:s/>συμφωνίας<text:s/>κοινής<text:s/>χρήσης<text:s/>του<text:s/>μεταφορικού<text:s/>μέσου<text:s/>ή<text:s/>σύμβασης<text:s/>μίσθωσης<text:s/>αυτού,<text:s/>ως<text:s/>«μεταφορέας»<text:s/>νοείται<text:s/>το<text:s/>πρόσωπο<text:s/>που<text:s/>εκδίδει<text:s/>την<text:s/>κύρια<text:s/>φορτωτική<text:s/>για<text:s/>την<text:s/>πραγματική<text:s/>μεταφορά<text:s/>των<text:s/>εμπορευμάτων<text:s/>στο<text:s/>τελωνειακό<text:s/>έδαφος<text:s/>της<text:s/>Ένωσης.</text:span></text:p>
      <text:p text:style-name="P96"><text:span text:style-name="T96_1">Ο<text:s/>μεταφορέας<text:s/>είναι<text:s/>ο<text:s/>κύριος<text:s/>υπεύθυνος<text:s/>για<text:s/>την<text:s/>υποβολή<text:s/>της<text:s/>ENS<text:s/>και<text:s/>ενεργεί<text:s/>ως<text:s/>διασαφιστής,<text:s/>ενώ<text:s/>μπορεί<text:s/>να<text:s/>ορίσει<text:s/>έναν<text:s/>αντιπρόσωπο<text:s/>που<text:s/>θα<text:s/>ενεργεί<text:s/>για<text:s/>λογαριασμό<text:s/>του.</text:span></text:p>
      <text:p text:style-name="P97"><text:span text:style-name="T97_1">Ο<text:s/>θαλάσσιος<text:s/>μεταφορέας<text:s/>έχοντας<text:s/>τις<text:s/>ευθύνες<text:s/>του<text:s/>διασαφιστή<text:s/>οφείλει<text:s/>να<text:s/>διασφαλίζει<text:s/>ότι<text:s/>σε<text:s/>περίπτωση<text:s/>έκδοσης<text:s/>παραπομπών,<text:s/>γίνονται<text:s/>οι<text:s/>αναγκαίες<text:s/>ενέργειες<text:s/>διαχείρισης<text:s/>αυτών.</text:span></text:p>
      <text:p text:style-name="P98"><text:span text:style-name="T98_1">Ειδικότερα,<text:s/>στην<text:s/>περίπτωση<text:s/>έκδοσης<text:s/>από<text:s/>το<text:s/>Τελωνείο<text:s/>του<text:s/>αιτήματος<text:s/>«Απαγόρευση<text:s/>Φόρτωσης»<text:s/>(DNL)<text:s/>για<text:s/>μεταφορά<text:s/>εμπορευμάτων<text:s/>σε<text:s/>εμπορευματοκιβώτια<text:s/>σε<text:s/>ποντοπόρες<text:s/>μεταφορές<text:s/>μεγάλων<text:s/>αποστάσεων,<text:s/>οφείλει<text:s/>να<text:s/>διασφαλίσει<text:s/>ότι<text:s/>τα<text:s/>εμπορεύματα<text:s/>δεν<text:s/>φορτώνονται<text:s/>στο<text:s/>πλοίο.</text:span></text:p>
      <text:p text:style-name="P99"><text:span text:style-name="T99_1">Σε<text:s/>περίπτωση<text:s/>πολλαπλών<text:s/>υποβολών,<text:s/>ο<text:s/>θαλάσσιος<text:s/>μεταφορέας<text:s/>κατά<text:s/>την<text:s/>υποβολή<text:s/>της<text:s/>ENS<text:s/>πρέπει<text:s/>να<text:s/>αναφέρει<text:s/>τα<text:s/>στοιχεία<text:s/>του<text:s/>άλλου<text:s/>προσώπου<text:s/>με<text:s/>τη<text:s/>νομική<text:s/>υποχρέωση<text:s/>υποβολής<text:s/>των<text:s/>λοιπών<text:s/>πληροφοριών<text:s/>ως<text:s/>συμπληρωματικό<text:s/>διασαφιστή<text:s/>-«πρόσθετο<text:s/>παράγοντα<text:s/>της<text:s/>αλυσίδας<text:s/>εφοδιασμού<text:s/>».</text:span></text:p>
      <text:p text:style-name="P100"><text:span text:style-name="T100_1">Συμπληρωματικός<text:s/>Διασαφιστής/Υποβάλλων<text:s/>σε<text:s/>επίπεδο<text:s/>διαμεταφοράς<text:s/>:<text:s/>Όταν<text:s/>δεν<text:s/>παρέχουν<text:s/>στο<text:s/>μεταφορέα<text:s/>τις<text:s/>πληροφορίες<text:s/>που<text:s/>απαιτούνται<text:s/>για<text:s/>την<text:s/>υποβολή<text:s/>μίας<text:s/>πλήρους<text:s/>ENS,<text:s/>τα<text:s/>πρόσωπα<text:s/>που<text:s/>διαθέτουν<text:s/>αυτές<text:s/>τις<text:s/>πληροφορίες<text:s/>οφείλουν<text:s/>να<text:s/>τις<text:s/>παράσχουν<text:s/>στο<text:s/>τελωνείο,<text:s/>ως<text:s/>συμπληρωματικοί<text:s/>διασαφιστές.</text:span></text:p>
      <text:p text:style-name="P101"><text:span text:style-name="T101_1">Προκειμένου<text:s/>να<text:s/>καταστεί<text:s/>αυτό<text:s/>δυνατό,<text:s/>ο<text:s/>μεταφορέας<text:s/>πρέπει<text:s/>να<text:s/>αναφέρει<text:s/>στην<text:s/>ENS<text:s/>που<text:s/>υποβάλει<text:s/>ως<text:s/>συμπληρωματικό<text:s/>διασαφιστή<text:s/>το<text:s/>πρόσωπο<text:s/>με<text:s/>τη<text:s/>νομική<text:s/>υποχρέωση<text:s/>υποβολής<text:s/>των<text:s/>δεδομένων<text:s/>ENS<text:s/>που<text:s/>λείπουν<text:s/>σε<text:s/>επίπεδο<text:s/>αποστολής<text:s/>διαμεταφοράς<text:s/>(φορτωτική<text:s/>διαμεταφοράς).</text:span></text:p>
      <text:p text:style-name="P102"><text:span text:style-name="T102_1">Με<text:s/>τη<text:s/>σειρά<text:s/>του,<text:s/>ο<text:s/>συμπληρωματικός<text:s/>διασαφιστής,<text:s/>στην<text:s/>ENS<text:s/>που<text:s/>υποβάλλει,<text:s/>μπορεί<text:s/>να<text:s/>υποδεικνύει<text:s/>έναν<text:s/>ή<text:s/>περισσότερους<text:s/>άλλους<text:s/>συμπληρωματικούς<text:s/>διασαφιστές<text:s/>που<text:s/>θα<text:s/>πρέπει<text:s/>να<text:s/>υποβάλουν<text:s/>τα<text:s/>δεδομένα<text:s/>ENS<text:s/>που<text:s/>έχουν<text:s/>στη<text:s/>διάθεσή<text:s/>τους,<text:s/>εάν<text:s/>δεν<text:s/>τα<text:s/>γνωστοποιούν<text:s/>στον<text:s/>πρώτο<text:s/>συμπληρωματικό<text:s/>διασαφιστή.</text:span></text:p>
      <text:p text:style-name="P103"><text:span text:style-name="T103_1">Η<text:s/>δυνατότητα<text:s/>αντιπροσώπευσης<text:s/>ισχύει<text:s/>και<text:s/>στην<text:s/>περίπτωση<text:s/>των<text:s/>συμπληρωματικών<text:s/>διασαφιστών.</text:span></text:p>
      <text:p text:style-name="P104"><text:span text:style-name="T104_1">Πρόσωπο<text:s/>που<text:s/>γνωστοποιεί<text:s/>την<text:s/>άφιξη<text:s/>του<text:s/>μεταφορικού<text:s/>μέσου:<text:s/>Το<text:s/>πρόσωπο<text:s/>που<text:s/>διαχειρίζεται<text:s/>το<text:s/>ενεργό<text:s/>μεταφορικό<text:s/>μέσο<text:s/>που<text:s/>εισέρχεται<text:s/>στο<text:s/>τελωνειακό<text:s/>έδαφος<text:s/>της<text:s/>ΕΕ<text:s/>και<text:s/>υποβάλλει<text:s/>το<text:s/>μήνυμα<text:s/>γνωστοποίηση<text:s/>άφιξης.</text:span></text:p>
      <text:p text:style-name="P105"><text:span text:style-name="T105_1">Πρόσωπο<text:s/>προς<text:s/>ειδοποίηση<text:s/>:<text:s/>Το<text:s/>πρόσωπο<text:s/>που<text:s/>υποδεικνύει<text:s/>ο<text:s/>υποβάλλων<text:s/>στη<text:s/>γνωστοποίηση<text:s/>άφιξης,<text:s/>το<text:s/>οποίο<text:s/>θα<text:s/>ειδοποιηθεί<text:s/>σχετικά<text:s/>με<text:s/>τους<text:s/>ελέγχους<text:s/>και<text:s/>ενδεχομένως<text:s/>την<text:s/>ανάγκη<text:s/>προσκόμισης<text:s/>των<text:s/>εμπορευμάτων<text:s/>στο<text:s/>τελωνείο<text:s/>πρώτης<text:s/>εισόδου,<text:s/>σε<text:s/>περίπτωση<text:s/>εντοπισμού<text:s/>υψηλού<text:s/>κινδύνου<text:s/>όπου<text:s/>απαιτείται<text:s/>η<text:s/>άμεση<text:s/>ανάληψη<text:s/>δράσης<text:s/>κατά<text:s/>την<text:s/>άφιξη.</text:span></text:p>
      <text:p text:style-name="P106"><text:span text:style-name="T106_1">Πάροχος<text:s/>υπηρεσιών<text:s/>πληροφορικής:<text:s/>Το<text:s/>πρόσωπο<text:s/>που<text:s/>διαχειρίζεται<text:s/>ένα<text:s/>σημείο<text:s/>πρόσβασης<text:s/>στο<text:s/>ICS2<text:s/>και<text:s/>τεχνικά<text:s/>αποστέλλει<text:s/>και<text:s/>λαμβάνει<text:s/>ηλεκτρονικά<text:s/>μηνύματα<text:s/>για<text:s/>τον<text:s/>υποβάλλοντα,<text:s/>το<text:s/>οποίο<text:s/>όμως<text:s/>δεν<text:s/>θεωρείται<text:s/>διασαφιστής.</text:span></text:p>
      <text:p text:style-name="P107"><text:span text:style-name="T107_1">Όταν<text:s/>ο<text:s/>διασαφιστής<text:s/>λειτουργεί<text:s/>το<text:s/>δικό<text:s/>του<text:s/>σημείο<text:s/>πρόσβασης<text:s/>στο<text:s/>ICS2<text:s/>για<text:s/>τις<text:s/>υποβολές<text:s/>του,<text:s/>χωρίς<text:s/>να<text:s/>παρέχει<text:s/>υπηρεσίες<text:s/>σε<text:s/>άλλους<text:s/>διασαφιστές/αντιπροσώπους<text:s/>δεν<text:s/>θεωρείται<text:s/>πάροχος<text:s/>υπηρεσιών<text:s/>πληροφορικής.</text:span></text:p>
      <text:p text:style-name="P108"><text:span text:style-name="T108_1">7.<text:s/></text:span><text:span text:style-name="T108_2">ΡΟΛΟΙ<text:s/>ΤΩΝ<text:s/>ΚΡΑΤΩΝ<text:s/>ΜΕΛΩΝ</text:span></text:p>
      <text:p text:style-name="P109"><text:span text:style-name="T109_1">Απευθυνόμενο<text:s/>Κράτος<text:s/>μέλος<text:s/>υποβολής<text:s/>(AMS):<text:s/>Το<text:s/>κράτος<text:s/>μέλος<text:s/>του<text:s/>τελωνείου<text:s/>της<text:s/>πρώτης<text:s/>εισόδου,<text:s/>εξ<text:s/>όσων<text:s/>γνωρίζει<text:s/>το<text:s/>πρόσωπο<text:s/>που<text:s/>υποβάλλει<text:s/>την<text:s/>ENS,<text:s/>κατά<text:s/>τη<text:s/>στιγμή<text:s/>της<text:s/>υποβολής<text:s/>της.<text:s/></text:span><text:span text:style-name="T109_2">Για<text:s/>τις<text:s/>ταχυδρομικές<text:s/>αποστολές</text:span><text:span text:style-name="T109_3"><text:s/>είναι<text:s/>η<text:s/>χώρα<text:s/>ICS2<text:s/>όπου<text:s/>είναι<text:s/>εγκατεστημένος<text:s/>ο<text:s/>Ταχυδρομικός<text:s/>φορέας<text:s/>προορισμού.</text:span></text:p>
      <text:p text:style-name="P110"><text:span text:style-name="T110_1">Αρμόδιο<text:s/>κράτος<text:s/>μέλος<text:s/>(RMS)<text:s/>:<text:s/>Το<text:s/>κράτος<text:s/>μέλος<text:s/>που<text:s/>έχει<text:s/>τη<text:s/>νομική<text:s/>ευθύνη<text:s/>να<text:s/>διασφαλίσει<text:s/>ότι<text:s/>η<text:s/>ανάλυση<text:s/>κινδύνων<text:s/>διενεργείται<text:s/>και<text:s/>οριστικοποιείται<text:s/>κυρίως<text:s/>για<text:s/>λόγους<text:s/>ασφάλειας<text:s/>και<text:s/>προστασίας<text:s/>και<text:s/>είναι<text:s/>αρμόδιο<text:s/>για<text:s/>τη<text:s/>λήψη<text:s/>απόφασης,<text:s/>όσον<text:s/>αφορά<text:s/>τα<text:s/>απαραίτητα<text:s/>μέτρα<text:s/>που<text:s/>πρέπει<text:s/>να<text:s/>ληφθούν<text:s/>για<text:s/>την<text:s/>άμβλυνση<text:s/>ενός<text:s/>εντοπισθέντος<text:s/>κινδύνου.</text:span></text:p>
      <text:p text:style-name="P111"><text:span text:style-name="T111_1">Εμπλεκόμενο<text:s/>κράτος<text:s/>μέλος<text:s/>(IMS):<text:s/>Το<text:s/>κράτος<text:s/>μέλος<text:s/>το<text:s/>οποίο<text:s/>συμβάλλει<text:s/>στην<text:s/>αξιολόγηση<text:s/>κινδύνων,<text:s/>χωρίς<text:s/>να<text:s/>είναι<text:s/>το<text:s/>αρμόδιο<text:s/>κράτος<text:s/>μέλος<text:s/>και<text:s/>το<text:s/>οποίο<text:s/>καθορίζεται<text:s/>βάσει<text:s/>των<text:s/>πληροφοριών<text:s/>που<text:s/>παρέχονται<text:s/>με<text:s/>την<text:s/>ENS.</text:span></text:p>
      <text:p text:style-name="P112"><text:span text:style-name="T112_1">Κράτος<text:s/>μέλος<text:s/>ελέγχου:<text:s/>Το<text:s/>κράτος<text:s/>μέλος<text:s/>που<text:s/>έχει<text:s/>την<text:s/>τελική<text:s/>απόφαση<text:s/>για<text:s/>το<text:s/>εάν<text:s/>θα<text:s/>ελέγξει<text:s/>ή<text:s/>όχι<text:s/>τα<text:s/>εμπορεύματα,<text:s/>λαμβάνοντας<text:s/>υπόψη<text:s/>τα<text:s/>αποτελέσματα<text:s/>της<text:s/>ανάλυσης<text:s/>κινδύνων<text:s/>και<text:s/>τις<text:s/>τυχόν<text:s/>συστάσεις<text:s/>ελέγχου<text:s/>του<text:s/>Αρμόδιου<text:s/>Κράτους<text:s/>μέλους,<text:s/>και<text:s/>το<text:s/>οποίο<text:s/>σε<text:s/>περίπτωση<text:s/>θετικής<text:s/>απόφασης<text:s/>διενεργεί<text:s/>τους<text:s/>ελέγχους<text:s/>αυτούς.</text:span></text:p>
      <text:p text:style-name="P113"><text:span text:style-name="T113_1">8.<text:s/></text:span><text:span text:style-name="T113_2">ΡΟΛΟΙ<text:s/>ΤΩΝ<text:s/>ΤΕΛΩΝΕΙΩΝ</text:span></text:p>
      <text:p text:style-name="P114"><text:span text:style-name="T114_1">Τελωνείο<text:s/>πρώτης<text:s/>εισόδου<text:s/>(COFE):<text:s/>Το<text:s/>τελωνείο<text:s/>που<text:s/>είναι<text:s/>αρμόδιο<text:s/>για<text:s/>τον<text:s/>τόπο<text:s/>όπου<text:s/>το<text:s/>προερχόμενο<text:s/>από<text:s/>τρίτη<text:s/>χώρα<text:s/>«μεταφορικό<text:s/>μέσο<text:s/>που<text:s/>διέρχεται<text:s/>τα<text:s/>σύνορα»,<text:s/>καταφθάνει<text:s/>για<text:s/>πρώτη<text:s/>φορά<text:s/>στο<text:s/>τελωνειακό<text:s/>έδαφος<text:s/>της<text:s/>ΕΕ.</text:span></text:p>
      <text:p text:style-name="P115"><text:span text:style-name="T115_1">Οι<text:s/>ταχυδρομικοί<text:s/>φορείς<text:s/>πρέπει<text:s/>πάντα<text:s/>να<text:s/>απευθύνονται<text:s/>στη<text:s/>χώρα<text:s/>ICS2<text:s/>όπου<text:s/>είναι<text:s/>εγκατεστημένοι<text:s/>και<text:s/>δεν<text:s/>χρειάζεται<text:s/>να<text:s/>προσδιορίζουν<text:s/>ένα<text:s/>συγκεκριμένο<text:s/>τελωνείο<text:s/>με<text:s/>τον<text:s/>κωδικό<text:s/>του<text:s/>τελωνείου.</text:span></text:p>
      <text:p text:style-name="P116"><text:span text:style-name="T116_1">Τελωνείο<text:s/>εκφόρτωσης<text:s/>:<text:s/>Το<text:s/>τελωνείο<text:s/>που<text:s/>είναι<text:s/>αρμόδιο<text:s/>για<text:s/>τον<text:s/>τόπο<text:s/>εκφόρτωσης<text:s/>των<text:s/>εμπορευμάτων<text:s/>από<text:s/>το<text:s/>μεταφορικό<text:s/>μέσο<text:s/>που<text:s/>χρησιμοποιήθηκε<text:s/>για<text:s/>τη<text:s/>μεταφορά<text:s/>τους.</text:span></text:p>
      <text:p text:style-name="P117"><text:span text:style-name="T117_1">Τελωνείο<text:s/>προσκόμισης<text:s/>:<text:s/>Το<text:s/>τελωνείο<text:s/>που<text:s/>είναι<text:s/>αρμόδιο<text:s/>για<text:s/>τον<text:s/>τόπο<text:s/>προσκόμισης<text:s/>των<text:s/>εμπορευμάτων.</text:span></text:p>
      <text:p text:style-name="P118"><text:span text:style-name="T118_1">9.<text:s/></text:span><text:span text:style-name="T118_2">ΕΠΙΧΕΙΡΗΣΙΑΚΕΣ<text:s/>ΔΙΕΡΓΑΣΙΕΣ<text:s/>ΤΗΣ<text:s/>ΕΚΔΟΣΗΣ<text:s/>3<text:s/>ΤΟΥ<text:s/>ICS2:</text:span></text:p>
      <text:p text:style-name="P119"><text:span text:style-name="T119_1">Η<text:s/>Έκδοση<text:s/>3<text:s/>του<text:s/>ICS2<text:s/>υποστηρίζει<text:s/>τις<text:s/>ακόλουθες<text:s/>διεργασίες<text:s/>:</text:span></text:p>
      <text:p text:style-name="P120"><text:span text:style-name="T120_1">-</text:span><text:span text:style-name="T120_2"><text:tab/></text:span><text:span text:style-name="T120_3">Υποβολή<text:s/>και<text:s/>επικύρωση<text:s/>συνόλων<text:s/>δεδομένων<text:s/>ENS.</text:span></text:p>
      <text:p text:style-name="P121"><text:span text:style-name="T121_1">-</text:span><text:span text:style-name="T121_2"><text:tab/></text:span><text:span text:style-name="T121_3">Τροποποίηση<text:s/>συνόλων<text:s/>δεδομένων<text:s/>ENS.</text:span></text:p>
      <text:p text:style-name="P122"><text:span text:style-name="T122_1">-</text:span><text:span text:style-name="T122_2"><text:tab/></text:span><text:span text:style-name="T122_3">Ακύρωση<text:s/>συνόλων<text:s/>δεδομένων<text:s/>ENS.</text:span></text:p>
      <text:p text:style-name="P123"><text:span text:style-name="T123_1">-</text:span><text:span text:style-name="T123_2"><text:tab/></text:span><text:span text:style-name="T123_3">Διενέργεια<text:s/>ανάλυσης<text:s/>κινδύνου<text:s/>πριν<text:s/>από<text:s/>την<text:s/>άφιξη.</text:span></text:p>
      <text:p text:style-name="P124"><text:span text:style-name="T124_1">-</text:span><text:span text:style-name="T124_2"><text:tab/></text:span><text:span text:style-name="T124_3">Διαχείριση<text:s/>παραπομπών.</text:span></text:p>
      <text:p text:style-name="P125"><text:span text:style-name="T125_1">-</text:span><text:span text:style-name="T125_2"><text:tab/></text:span><text:span text:style-name="T125_3">Γνωστοποίηση<text:s/>«Ολοκλήρωσης<text:s/>αξιολόγησης-AC»/Γνωστοποίηση<text:s/>«Απαγόρευσης<text:s/>Φόρτωσης<text:s/>-<text:s/>DNL».</text:span></text:p>
      <text:p text:style-name="P126"><text:span text:style-name="T126_1">-</text:span><text:span text:style-name="T126_2"><text:tab/></text:span><text:span text:style-name="T126_3">Υποβολή<text:s/>γνωστοποίησης<text:s/>άφιξης<text:s/>μεταφορικού<text:s/>μέσου.</text:span></text:p>
      <text:p text:style-name="P127"><text:span text:style-name="T127_1">-</text:span><text:span text:style-name="T127_2"><text:tab/></text:span><text:span text:style-name="T127_3">Υποβολή<text:s/>γνωστοποίησης<text:s/>προσκόμισης<text:s/>των<text:s/>εμπορευμάτων<text:s/>στο<text:s/>Τελωνείο<text:s/>μέσω<text:s/>του<text:s/>Εθνικού<text:s/>Συστήματος<text:s/>–<text:s/>ICISnet.</text:span></text:p>
      <text:p text:style-name="P128"><text:span text:style-name="T128_1">-</text:span><text:span text:style-name="T128_2"><text:tab/></text:span><text:span text:style-name="T128_3">Αναζήτηση<text:s/>πληροφοριών<text:s/>και<text:s/>γνωστοποιήσεων<text:s/>για<text:s/>μια<text:s/>υποβολή<text:s/>συνόλου<text:s/>δεδομένων<text:s/>ENS</text:span></text:p>
      <text:p text:style-name="P129"><text:span text:style-name="T129_1">10.<text:s/></text:span><text:span text:style-name="T129_2">ΥΠΟΒΟΛΗ<text:s/>ΣΥΝΟΠΤΙΚΗΣ<text:s/>ΔΙΑΣΑΦΙΣΗΣ<text:s/>ΕΙΣΟΔΟΥ</text:span></text:p>
      <text:p text:style-name="P130"><text:span text:style-name="T130_1">Σύμφωνα<text:s/>με<text:s/>το<text:s/>άρθρο<text:s/>127<text:s/>σημείο<text:s/>1<text:s/>του<text:s/>Ενωσιακού<text:s/>Τελωνειακού<text:s/>Κώδικα<text:s/>ισχύει<text:s/>η<text:s/>υποχρέωση<text:s/>υποβολής<text:s/>συνοπτικής<text:s/>διασάφησης<text:s/>εισόδου<text:s/>για<text:s/>τα<text:s/>εμπορεύματα<text:s/>που<text:s/>εισέρχονται<text:s/>θαλασσίως<text:s/>στο<text:s/>τελωνειακό<text:s/>έδαφος<text:s/>της<text:s/>Ένωσης<text:s/>απευθείας<text:s/>από<text:s/>τρίτη<text:s/>χώρα<text:s/>και<text:s/>πριν<text:s/>αυτά<text:s/>εισέλθουν<text:s/>στο<text:s/>έδαφος<text:s/>αυτό.</text:span></text:p>
      <text:p text:style-name="P131"><text:span text:style-name="T131_1">Μία<text:s/>ENS<text:s/>μπορεί<text:s/>να<text:s/>υποβληθεί<text:s/>είτε<text:s/>με<text:s/>τη<text:s/>μορφή<text:s/>ενός<text:s/>πλήρους<text:s/>συνόλου<text:s/>δεδομένων<text:s/>ENS<text:s/>που<text:s/>περιέχει<text:s/>όλα<text:s/>τα<text:s/>απαιτούμενα<text:s/>στοιχεία<text:s/>είτε<text:s/>με<text:s/>την<text:s/>υποβολή<text:s/>περισσότερων<text:s/>του<text:s/>ενός<text:s/>μερικών<text:s/>συνόλων<text:s/>δεδομένων<text:s/>ENS<text:s/>που<text:s/>όλα<text:s/>μαζί<text:s/>θα<text:s/>καταστήσουν<text:s/>μια<text:s/>ολοκληρωμένη<text:s/>ENS<text:s/>σε<text:s/>ένα<text:s/>μόνο<text:s/>σύνολο<text:s/>δεδομένων,<text:s/>όταν<text:s/>το<text:s/>νομικά<text:s/>υπεύθυνο<text:s/>για<text:s/>την<text:s/>υποβολή<text:s/>μέρος<text:s/>δεν<text:s/>έχει<text:s/>διαθέσιμα<text:s/>όλα<text:s/>τα<text:s/>απαιτούμενα<text:s/>στοιχεία<text:s/>για<text:s/>την<text:s/>έγκαιρη<text:s/>υποβολή<text:s/>μίας<text:s/>πλήρους<text:s/>ENS.(<text:s/>(Άρθρο<text:s/>127.<text:s/>σημεία<text:s/>5<text:s/>και<text:s/>6<text:s/>Ε.Τ.Κ<text:s/>)</text:span></text:p>
      <text:p text:style-name="P132"><text:span text:style-name="T132_1">Τα<text:s/>σύνολα<text:s/>δεδομένων<text:s/>ENS<text:s/>περιλαμβάνονται<text:s/>στο<text:s/>Παράρτημα<text:s/>Β<text:s/>του<text:s/>Κατ’<text:s/>εξουσιοδότηση<text:s/>Κανονισμού<text:s/>(ΕΕ)<text:s/>2015/2446<text:s/>και<text:s/>παρατίθενται<text:s/>στο<text:s/></text:span><text:span text:style-name="T132_2">Παράρτημα<text:s/></text:span><text:span text:style-name="T132_3">3</text:span><text:span text:style-name="T132_4"><text:s/>της<text:s/>παρούσας.<text:s/>Η<text:s/>επιλογή<text:s/>του<text:s/>συνόλου<text:s/>δεδομένων<text:s/>ENS<text:s/>που<text:s/>θα<text:s/>υποβληθεί<text:s/>εξαρτάται<text:s/>από<text:s/>ποικίλους<text:s/>παράγοντες<text:s/>όπως<text:s/>το<text:s/>είδος<text:s/>του<text:s/>φορτίου,<text:s/>τη<text:s/>συμφωνία<text:s/>μεταξύ<text:s/>των<text:s/>παραγόντων<text:s/>της<text:s/>αλυσίδας<text:s/>εφοδιασμού,<text:s/>τον<text:s/>ρόλο<text:s/>του<text:s/>υποβάλλοντα<text:s/>και<text:s/>τη<text:s/>διαθεσιμότητα<text:s/>των<text:s/>πληροφοριών<text:s/>κατά<text:s/>τη<text:s/>στιγμή<text:s/>της<text:s/>υποβολής.</text:span></text:p>
      <text:p text:style-name="P133"><text:span text:style-name="T133_1">Επισημαίνεται<text:s/>ότι<text:s/>μεταξύ<text:s/>όλων<text:s/>των<text:s/>οικονομικών<text:s/>φορέων<text:s/>που<text:s/>εμπλέκονται<text:s/>στην<text:s/>εφοδιαστική<text:s/>αλυσίδα<text:s/>πρέπει<text:s/>να<text:s/>έχει<text:s/>συμφωνηθεί<text:s/>και<text:s/>καθοριστεί<text:s/>εκ<text:s/>των<text:s/>προτέρων<text:s/>το<text:s/>μοντέλο<text:s/>υποβολής<text:s/>ολοκληρωμένων<text:s/>πληροφοριών<text:s/>της<text:s/>ENS,<text:s/>των<text:s/>υποχρεώσεων<text:s/>υποβολής<text:s/>Γνωστοποίησης<text:s/>Άφιξης<text:s/>και<text:s/>Γνωστοποίησης<text:s/>Προσκόμισης<text:s/>προκειμένου<text:s/>αυτοί<text:s/>να<text:s/>ανταποκριθούν<text:s/>επιτυχώς<text:s/>στις<text:s/>νομικές<text:s/>τους<text:s/>υποχρεώσεις.</text:span></text:p>
      <text:p text:style-name="P134"><text:span text:style-name="T134_1">Στο<text:s/>Παράρτημα<text:s/>5<text:s/>απεικονίζονται<text:s/>οι<text:s/>επιμέρους<text:s/>τρόποι<text:s/>υποβολής<text:s/>μιας<text:s/>ολοκληρωμένης<text:s/>ENS<text:s/>από<text:s/>τα<text:s/>υπόχρεα<text:s/>πρόσωπα,<text:s/>ανάλογα<text:s/>με<text:s/>τη<text:s/>διαθεσιμότητα<text:s/>των<text:s/>επιμέρους<text:s/>πληροφοριών.</text:span></text:p>
      <text:p text:style-name="P135"><text:span text:style-name="T135_1">Οι<text:s/>απαιτήσεις<text:s/>δεδομένων<text:s/>για<text:s/>κάθε<text:s/>σύνολο<text:s/>δεδομένων<text:s/>ENS,<text:s/>καθώς<text:s/>και<text:s/>για<text:s/>την<text:s/>γνωστοποίηση<text:s/>άφιξης<text:s/>ορίζονται<text:s/>λεπτομερώς<text:s/>στο<text:s/>Παράρτημα<text:s/>Β<text:s/>των<text:s/>κανονισμών<text:s/>UCC<text:s/>DA<text:s/>και<text:s/>UCC<text:s/>IA<text:s/>του<text:s/>ETK<text:s/>.</text:span></text:p>
      <text:p text:style-name="P136"><text:span text:style-name="T136_1">Θαλάσσια<text:s/>Μεταφορά</text:span></text:p>
      <text:p text:style-name="P137"><text:span text:style-name="T137_1">Η<text:s/>ΕNS<text:s/>δημιουργείται<text:s/>και<text:s/>υποβάλλεται<text:s/>ανά<text:s/>κύρια<text:s/>φορτωτική<text:s/>του<text:s/>θαλάσσιου<text:s/>μεταφορέα.<text:s/>Αυτό<text:s/>σημαίνει<text:s/>ότι<text:s/>μόνο<text:s/>μία<text:s/>ENS<text:s/>μπορεί<text:s/>να<text:s/>υποβληθεί<text:s/>ανά<text:s/>σύμβαση<text:s/>μεταφοράς<text:s/>επιπέδου<text:s/>MBoL/Master.</text:span></text:p>
      <text:p text:style-name="P138"><text:span text:style-name="T138_1">Μια<text:s/>ENS<text:s/>αποτελεί<text:s/>ένα<text:s/>από<text:s/>τα<text:s/>πλήρη<text:s/>Σύνολα<text:s/>Δεδομένων<text:s/>ENS<text:s/>F10<text:s/>και<text:s/>F11.</text:span></text:p>
      <text:p text:style-name="P139"><text:span text:style-name="T139_1">Μια<text:s/>υποβολή<text:s/>πολλαπλών<text:s/>Συνόλων<text:s/>Δεδομένων<text:s/>ENS<text:s/>αφενός<text:s/>γίνεται<text:s/>μερικώς<text:s/>από<text:s/>τους<text:s/>μεταφορείς<text:s/>(με<text:s/>υποβολή<text:s/>από<text:s/>τα<text:s/>Συνόλων<text:s/>Δεδομένων<text:s/>ENS<text:s/>F12,<text:s/>F13<text:s/>ή<text:s/>F45)<text:s/>και<text:s/>αφετέρου<text:s/>από<text:s/>άλλους<text:s/>παράγοντες<text:s/>της<text:s/>εφοδιαστικής<text:s/>αλυσίδας<text:s/>σε<text:s/>επίπεδο<text:s/>διαμεταφοράς<text:s/>(με<text:s/>υποβολές<text:s/>από<text:s/>τα<text:s/>Σύνολα<text:s/>Δεδομένων<text:s/>ENS<text:s/>F14,<text:s/>F15,<text:s/>F16<text:s/>ή<text:s/>F17).<text:s/>Για<text:s/>να<text:s/>υπάρξει<text:s/>μια<text:s/>ολοκληρωμένη<text:s/>ENS<text:s/>πρέπει<text:s/>να<text:s/>συνδεθούν<text:s/>καταλλήλως<text:s/>οι<text:s/>σχετικές<text:s/>υποβολές<text:s/>μεταξύ<text:s/>τους<text:s/>.</text:span></text:p>
      <text:p text:style-name="P140"><text:span text:style-name="T140_1">Η<text:s/>σύνδεση<text:s/>των<text:s/>επιμέρους<text:s/>συνόλων<text:s/>δεδομένων<text:s/>ENS<text:s/>για<text:s/>να<text:s/>σχηματιστεί<text:s/>μία<text:s/>ολοκληρωμένη<text:s/>ENS<text:s/>και<text:s/>η<text:s/>επαλήθευση<text:s/>της<text:s/>πληρότητάς<text:s/>της,<text:s/>γίνεται<text:s/>με<text:s/>τη<text:s/>χρήση<text:s/>ενός<text:s/>μοναδικού<text:s/>κλειδιού<text:s/>σύνδεσης<text:s/>(ULK)<text:s/>το<text:s/>οποίο<text:s/>αποτελείται<text:s/>από<text:s/>τα<text:s/>ακόλουθα<text:s/>στοιχεία<text:s/>δεδομένων:</text:span></text:p>
      <text:p text:style-name="P141"><text:span text:style-name="T141_1">-</text:span><text:span text:style-name="T141_2"><text:tab/></text:span><text:span text:style-name="T141_3">Αριθμός<text:s/>EORI<text:s/>μεταφορέα</text:span></text:p>
      <text:p text:style-name="P142"><text:span text:style-name="T142_1">-</text:span><text:span text:style-name="T142_2"><text:tab/></text:span><text:span text:style-name="T142_3">Αριθμός<text:s/>αναφοράς<text:s/>παραστατικού<text:s/>μεταφοράς<text:s/>(Κύριο<text:s/>επίπεδο).</text:span></text:p>
      <text:p text:style-name="P143"><text:span text:style-name="T143_1">-</text:span><text:span text:style-name="T143_2"><text:tab/></text:span><text:span text:style-name="T143_3">Αριθμός<text:s/>EORI<text:s/>συμπληρωματικού<text:s/>διασαφιστή/Αριθμός<text:s/>EORI<text:s/>διασαφιστή</text:span></text:p>
      <text:p text:style-name="P144"><text:span text:style-name="T144_1">Ταχυδρομικές<text:s/>Αποστολές<text:s/>που<text:s/>μεταφέρονται<text:s/>θαλασσίως</text:span></text:p>
      <text:p text:style-name="P145"><text:span text:style-name="T145_1">Για<text:s/>τις<text:s/>θαλάσσιες<text:s/>ταχυδρομικές<text:s/>αποστολές,<text:s/>που<text:s/>μεταφέρονται<text:s/>σύμφωνα<text:s/>με<text:s/>τους<text:s/>κανόνες<text:s/>της<text:s/>Διεθνούς<text:s/>Ταχυδρομικής<text:s/>Σύμβασης<text:s/>-<text:s/>UPU,<text:s/>μπορούν<text:s/>να<text:s/>πραγματοποιηθούν<text:s/>μόνο<text:s/>πολλαπλές<text:s/>υποβολές.</text:span></text:p>
      <text:p text:style-name="P146"><text:span text:style-name="T146_1">Ειδικότερα<text:s/>ο<text:s/>Ταχυδρομικός<text:s/>Φορέας<text:s/>προβαίνει<text:s/>στην<text:s/>:</text:span></text:p>
      <text:p text:style-name="P147"><text:span text:style-name="T147_1">•<text:s/></text:span><text:span text:style-name="T147_2">Υποβολή<text:s/>των<text:s/>πληροφοριών<text:s/>για<text:s/>τις<text:s/>αποστολές<text:s/>σε<text:s/>επίπεδο<text:s/>διαμεταφοράς<text:s/>-<text:s/>Σύνολο<text:s/>Δεδομένων<text:s/>ENS<text:s/>F43,<text:s/>βάσει<text:s/>του<text:s/>μηνύματος<text:s/>ITMATT<text:s/>της<text:s/>UPU.</text:span></text:p>
      <text:p text:style-name="P148"><text:span text:style-name="T148_1">•<text:s/></text:span><text:span text:style-name="T148_2">Υποβολή<text:s/>των<text:s/>πληροφοριών<text:s/>για<text:s/>τη<text:s/>συσχέτιση<text:s/>των<text:s/>αποστολών<text:s/>επιπέδου<text:s/>διαμεταφοράς<text:s/>με<text:s/>ένα<text:s/>αναγνωριστικό<text:s/>υποδοχέα<text:s/>που<text:s/>χρησιμοποιείται<text:s/>για<text:s/>τη<text:s/>μεταφορά-<text:s/>Σύνολο<text:s/>δεδομένων<text:s/>ENS<text:s/>F44,<text:s/>βάσει<text:s/>του<text:s/>μηνύματος<text:s/>PREDES<text:s/>της<text:s/>UPU<text:s/>.</text:span></text:p>
      <text:p text:style-name="P149"><text:span text:style-name="T149_1">Επιπλέον,<text:s/>οι<text:s/>θαλάσσιοι<text:s/>μεταφορείς<text:s/>που<text:s/>μεταφέρουν<text:s/>τα<text:s/>εμπορεύματα<text:s/>ταχυδρομικών<text:s/>αποστολών<text:s/>στην<text:s/>Ε.Ε.<text:s/>υποχρεούνται<text:s/>να<text:s/>προβούν<text:s/>στην<text:s/>:</text:span></text:p>
      <text:p text:style-name="P150"><text:span text:style-name="T150_1">•<text:s/></text:span><text:span text:style-name="T150_2">Υποβολή<text:s/>των<text:s/>πληροφοριών<text:s/>σχετικά<text:s/>με<text:s/>τους<text:s/>μεταφερόμενους<text:s/>υποδοχείς<text:s/>που<text:s/>περιλαμβάνονται<text:s/>στο<text:s/>κύριο<text:s/>έγγραφο<text:s/>μεταφοράς<text:s/>με<text:s/>το<text:s/>Σύνολο<text:s/>Δεδομένων<text:s/>ENS<text:s/>F45,<text:s/>βάσει<text:s/>ενός<text:s/>μηνύματος<text:s/>CARDIT<text:s/>της<text:s/>UPU<text:s/>.</text:span></text:p>
      <text:p text:style-name="P151"><text:span text:style-name="T151_1">Η<text:s/>απαραίτητη<text:s/>σύνδεση<text:s/>των<text:s/>επιμέρους<text:s/>συνόλων<text:s/>δεδομένων<text:s/>ENS<text:s/>για<text:s/>να<text:s/>σχηματιστεί<text:s/>μία<text:s/>πλήρης<text:s/>ENS<text:s/>και<text:s/>η<text:s/>επαλήθευση<text:s/>της<text:s/>πληρότητάς<text:s/>της<text:s/>γίνεται<text:s/>με<text:s/>τη<text:s/>χρήση<text:s/>ενός<text:s/>μοναδικού<text:s/>κλειδιού<text:s/>σύνδεσης<text:s/>(ULK)<text:s/>το<text:s/>οποίο<text:s/>αποτελείται<text:s/>από<text:s/>τα<text:s/>ακόλουθα<text:s/>στοιχεία<text:s/>δεδομένων:</text:span></text:p>
      <text:p text:style-name="P152"><text:span text:style-name="T152_1">-</text:span><text:span text:style-name="T152_2"><text:tab/></text:span><text:span text:style-name="T152_3">Αριθμός<text:s/>υποδοχέα<text:s/>ταχυδρομικού<text:s/>αντικειμένου</text:span></text:p>
      <text:p text:style-name="P153"><text:span text:style-name="T153_1">-</text:span><text:span text:style-name="T153_2"><text:tab/></text:span><text:span text:style-name="T153_3">Αριθμός<text:s/>αναφοράς<text:s/>παραστατικού<text:s/>ταχυδρομικής<text:s/>μεταφοράς<text:s/>αντικειμένου<text:s/>(ITMATT).</text:span></text:p>
      <text:p text:style-name="P154"><text:span text:style-name="T154_1">11.<text:s/></text:span><text:span text:style-name="T154_2">ΥΠΟΧΡΕΑ<text:s/>ΠΡΟΣΩΠΑ<text:s/>ΓΙΑ<text:s/>ΤΗΝ<text:s/>ΥΠΟΒΟΛΗ<text:s/>ΤΗΣ<text:s/>ENS</text:span></text:p>
      <text:p text:style-name="P155"><text:span text:style-name="T155_1">Υπόχρεο<text:s/>πρόσωπο<text:s/>για<text:s/>την<text:s/>υποβολή<text:s/>της<text:s/>ENS<text:s/>είναι,<text:s/>γενικά,<text:s/>ο<text:s/>θαλάσσιος<text:s/>μεταφορέας<text:s/>που<text:s/>είναι<text:s/>υπεύθυνος<text:s/>για<text:s/>τη<text:s/>μεταφορά<text:s/>των<text:s/>εμπορευμάτων<text:s/>στο<text:s/>τελωνειακό<text:s/>έδαφος<text:s/>της<text:s/>ΕΕ.<text:s/>(Άρθρο<text:s/>127.4<text:s/>E.T.K.).<text:s/>Ειδικότερα<text:s/>με<text:s/>τη<text:s/>σύμβαση<text:s/>θαλάσσιας<text:s/>μεταφοράς<text:s/>εμπορευμάτων<text:s/>ο<text:s/>μεταφορέας<text:s/>αναλαμβάνει<text:s/>την<text:s/>υποχρέωση<text:s/>μεταφοράς<text:s/>με<text:s/>πλοίο<text:s/>των<text:s/>εμπορευμάτων<text:s/>που<text:s/>αποτελούν<text:s/>αντικείμενο<text:s/>της<text:s/>σύμβασης<text:s/>από<text:s/>τον<text:s/>λιμένα<text:s/>φόρτωσης<text:s/>στον<text:s/>λιμένα<text:s/>εκφόρτωσης<text:s/>και<text:s/>παράδοσης<text:s/>αυτών<text:s/>στον<text:s/>νομιμοποιούμενο<text:s/>παραλήπτη.</text:span></text:p>
      <text:p text:style-name="P156"><text:span text:style-name="T156_1">Ωστόσο,<text:s/>ανεξάρτητα<text:s/>από<text:s/>τις<text:s/>ισχύουσες<text:s/>υποχρεώσεις<text:s/>του<text:s/>μεταφορέα,<text:s/>η<text:s/>ENS<text:s/>μπορεί<text:s/>να<text:s/>υποβληθεί<text:s/>και<text:s/>από<text:s/>τον<text:s/>εισαγωγέα<text:s/>ή<text:s/>τον<text:s/>παραλήπτη<text:s/>των<text:s/>εμπορευμάτων<text:s/>ή<text:s/>από<text:s/>οποιοδήποτε<text:s/>πρόσωπο<text:s/>που<text:s/>είναι<text:s/>σε<text:s/>θέση<text:s/>να<text:s/>προσκομίσει<text:s/>ή<text:s/>έχει<text:s/>προσκομίσει<text:s/>τα<text:s/>εμπορεύματα<text:s/>στο<text:s/>τελωνείο.<text:s/>(Άρθρο<text:s/>127<text:s/>.4<text:s/>E.T.K.<text:s/>)</text:span></text:p>
      <text:p text:style-name="P157"><text:span text:style-name="T157_1">Στην<text:s/>περίπτωση<text:s/>που<text:s/>ο<text:s/>Διασαφιστής<text:s/>στις<text:s/>θαλάσσιες<text:s/>μεταφορές<text:s/>δεν<text:s/>έχει<text:s/>στη<text:s/>διάθεση<text:s/>του<text:s/>όλα<text:s/>τα<text:s/>απαιτούμενα<text:s/>τελωνειακά<text:s/>δεδομένα<text:s/>για<text:s/>μια<text:s/>ολοκληρωμένη<text:s/>υποβολή<text:s/>Συνοπτικής<text:s/>Διασάφισης<text:s/>Εισόδου<text:s/>και<text:s/>δεν<text:s/>του<text:s/>γνωστοποιούνται<text:s/>εγκαίρως,<text:s/>τα<text:s/>πρόσωπα<text:s/>πλην<text:s/>του<text:s/>διασαφιστή<text:s/>που<text:s/>εμπλέκονται<text:s/>στην<text:s/>εφοδιαστική<text:s/>αλυσίδα<text:s/>και<text:s/>διαθέτουν<text:s/>αυτά<text:s/>τα<text:s/>στοιχεία<text:s/>οφείλουν<text:s/>τα<text:s/>υποβάλουν<text:s/>στο<text:s/>τελωνείο<text:s/>(πχ.<text:s/>Φορείς<text:s/>παροχής<text:s/>υπηρεσιών<text:s/>επιπέδου<text:s/>διαμεταφοράς<text:s/>–<text:s/>freight<text:s/>forwarders<text:s/>&amp;<text:s/>logistics<text:s/>και<text:s/>τελικοί<text:s/>παραλήπτες).<text:s/>Τα<text:s/>πρόσωπα<text:s/>αυτά<text:s/>ονομάζονται<text:s/>συμπληρωματικοί<text:s/>Διασαφιστές<text:s/>(Άρθρο<text:s/>112<text:s/>του<text:s/>κατ’<text:s/>εξουσιοδότηση<text:s/>καν.<text:s/>2446<text:s/>/2015<text:s/>του<text:s/>ΕΤΚ)</text:span></text:p>
      <text:p text:style-name="P158"><text:span text:style-name="T158_1">Στις<text:s/>αποστολές<text:s/>που<text:s/>διακινούνται<text:s/>θαλασσίως<text:s/>μέσω<text:s/>ταχυδρομείου,<text:s/>υπόχρεο<text:s/>πρόσωπο<text:s/>για<text:s/>την<text:s/>υποβολή<text:s/>των<text:s/>συνόλων<text:s/>δεομένων<text:s/>(F43<text:s/>και<text:s/>F44)<text:s/>είναι<text:s/>ο<text:s/>Ταχυδρομικός<text:s/>Φορέας<text:s/>και<text:s/>ο<text:s/>θαλάσσιος<text:s/>μεταφορέας<text:s/>είναι<text:s/>υπεύθυνος<text:s/>για<text:s/>την<text:s/>υποβολή<text:s/>του<text:s/>συνόλου<text:s/>δεδομένων<text:s/>κύριου<text:s/>επιπέδου<text:s/>αποστολής<text:s/>-<text:s/>master<text:s/>consignment<text:s/>(F45)<text:s/>για<text:s/>τις<text:s/>ταχυδρομικές<text:s/>αποστολές<text:s/>που<text:s/>μεταφέρει.</text:span></text:p>
      <text:p text:style-name="P159"><text:span text:style-name="T159_1">Κάθε<text:s/>πρόσωπο<text:s/>που<text:s/>υποβάλλει<text:s/>σύνολα<text:s/>δεδομένων<text:s/>ENS<text:s/>είναι<text:s/>υπεύθυνο<text:s/>για<text:s/>:<text:s/>α)<text:s/>την<text:s/>ακρίβεια<text:s/>και<text:s/>την<text:s/>πληρότητα<text:s/>των<text:s/>πληροφοριών<text:s/>που<text:s/>παρέχει<text:s/>και<text:s/>β)<text:s/>τη<text:s/>γνησιότητα,<text:s/>την<text:s/>ακρίβεια<text:s/>και<text:s/>την<text:s/>ισχύ<text:s/>κάθε<text:s/>εγγράφου<text:s/>που<text:s/>συνοδεύει<text:s/>τις<text:s/>υποβολές<text:s/>του.<text:s/>(Άρθρα<text:s/>15.<text:s/>2<text:s/>Ε.Τ.Κ<text:s/>και<text:s/>113α<text:s/>.1<text:s/>του<text:s/>κατ‘<text:s/>εξουσιοδότηση<text:s/>καν.<text:s/>2446<text:s/>/2015<text:s/>του<text:s/>ΕΤΚ).</text:span></text:p>
      <text:p text:style-name="P160"><text:span text:style-name="T160_1">12.<text:s/></text:span><text:span text:style-name="T160_2">ΤΕΛΩΝΕΙΟ<text:s/>ΥΠΟΒΟΛΗΣ<text:s/>ENS</text:span></text:p>
      <text:p text:style-name="P161"><text:span text:style-name="T161_1">Κατά<text:s/>κανόνα<text:s/>η<text:s/>ENS<text:s/>(σύνολα<text:s/>δεδομένων<text:s/>κυρίου<text:s/>επιπέδου<text:s/>αποστολής)<text:s/>υποβάλλεται<text:s/>στο<text:s/>Τελωνείο<text:s/>πρώτης<text:s/>εισόδου<text:s/>των<text:s/>εμπορευμάτων<text:s/>(δηλωθέν<text:s/>COFE)<text:s/>στο<text:s/>Τελωνειακό<text:s/>έδαφος<text:s/>της<text:s/>Ε.Ε.<text:s/>(Άρθρο<text:s/>127<text:s/>.3<text:s/>E.T.K.<text:s/>)</text:span></text:p>
      <text:p text:style-name="P162"><text:span text:style-name="T162_1">Αντίστοιχα,<text:s/>τα<text:s/>σύνολα<text:s/>δεδομένων<text:s/>επιπέδου<text:s/>διαμεταφοράς<text:s/>υποβάλλονται<text:s/>στο<text:s/>απευθυνόμενο<text:s/>κράτος<text:s/>μέλος<text:s/>από<text:s/>τον<text:s/>οποίο<text:s/>τα<text:s/>εμπορεύματα<text:s/>κατά<text:s/>πάσα<text:s/>πιθανότητα<text:s/>εισέρχονται<text:s/>στο<text:s/>τελωνειακό<text:s/>έδαφος<text:s/>της<text:s/>ΕΕ.<text:s/>Τα<text:s/>ΕΛ.ΤΑ.<text:s/>υποβάλλουν<text:s/>στην<text:s/>Ελλάδα.</text:span></text:p>
      <text:p text:style-name="P163"><text:span text:style-name="T163_1">13.<text:s/></text:span><text:span text:style-name="T163_2">ΠΡΟΘΕΣΜΙΕΣ<text:s/>ΥΠΟΒΟΛΗΣ<text:s/>ENS</text:span></text:p>
      <text:p text:style-name="P164"><text:span text:style-name="T164_1">Το<text:s/>ολοκληρωμένο<text:s/>σύνολο<text:s/>δεδομένων<text:s/>ENS<text:s/>πριν<text:s/>από<text:s/>την<text:s/>άφιξη<text:s/>στις<text:s/>θαλάσσιες<text:s/>μεταφορές<text:s/>υποβάλλεται<text:s/>εντός<text:s/>των<text:s/>προθεσμιών<text:s/>που<text:s/>ορίζονται<text:s/>σύμφωνα<text:s/>με<text:s/>τις<text:s/>διατάξεις<text:s/>του<text:s/>κατ’<text:s/>εξουσιοδότησή<text:s/>κανονισμού<text:s/>2446/2015<text:s/>του<text:s/>ΕΤΚ,<text:s/>(<text:s/>Άρθρο<text:s/>105<text:s/>)<text:s/>ήτοι:</text:span></text:p>
      <text:p text:style-name="P165"><text:span text:style-name="T165_1">α)</text:span><text:span text:style-name="T165_2"><text:tab/></text:span><text:span text:style-name="T165_3">για<text:s/>φορτία<text:s/>που<text:s/>μεταφέρονται<text:s/>σε<text:s/>εμπορευματοκιβώτια,<text:s/>πλην<text:s/>εκείνων<text:s/>για<text:s/>τα<text:s/>οποία<text:s/>ισχύει<text:s/>το<text:s/>στοιχείο<text:s/>γ)<text:s/>ή<text:s/>δ),<text:s/>τουλάχιστον<text:s/>24<text:s/>ώρες<text:s/>πριν<text:s/>από<text:s/>τη<text:s/>φόρτωση<text:s/>των<text:s/>εμπορευμάτων<text:s/>στο<text:s/>πλοίο<text:s/>με<text:s/>το<text:s/>οποίο<text:s/>πρόκειται<text:s/>να<text:s/>εισέλθουν<text:s/>στο<text:s/>τελωνειακό<text:s/>έδαφος<text:s/>της<text:s/>Ένωσης·</text:span></text:p>
      <text:p text:style-name="P166"><text:span text:style-name="T166_1">β)</text:span><text:span text:style-name="T166_2"><text:tab/></text:span><text:span text:style-name="T166_3">για<text:s/>φορτία<text:s/>χύδην<text:s/>ή<text:s/>χύδην<text:s/>εντός<text:s/>συσκευασίας,<text:s/>πλην<text:s/>εκείνων<text:s/>για<text:s/>τα<text:s/>οποία<text:s/>ισχύει<text:s/>το<text:s/>στοιχείο<text:s/>γ)<text:s/>ή<text:s/>δ),<text:s/>τουλάχιστον<text:s/>τέσσερις<text:s/>ώρες<text:s/>πριν<text:s/>από<text:s/>την<text:s/>άφιξη<text:s/>του<text:s/>πλοίου<text:s/>στον<text:s/>πρώτο<text:s/>λιμένα<text:s/>εισόδου<text:s/>στο<text:s/>τελωνειακό<text:s/>έδαφος<text:s/>της<text:s/>Ένωσης·</text:span></text:p>
      <text:p text:style-name="P167"><text:span text:style-name="T167_1">γ)</text:span><text:span text:style-name="T167_2"><text:tab/></text:span><text:span text:style-name="T167_3">το<text:s/>αργότερο<text:s/>δύο<text:s/>ώρες<text:s/>πριν<text:s/>από<text:s/>την<text:s/>άφιξη<text:s/>του<text:s/>πλοίου<text:s/>στον<text:s/>πρώτο<text:s/>λιμένα<text:s/>εισόδου<text:s/>στο<text:s/>τελωνειακό<text:s/>έδαφος<text:s/>της<text:s/>Ένωσης<text:s/>όταν<text:s/>πρόκειται<text:s/>για<text:s/>εμπορεύματα<text:s/>προερχόμενα<text:s/>από<text:s/>οποιοδήποτε<text:s/>εκ<text:s/>των<text:s/>ακόλουθων<text:s/>τοποθεσιών:</text:span></text:p>
      <text:p text:style-name="P168"><text:span text:style-name="T168_1">i)</text:span><text:span text:style-name="T168_2"><text:tab/></text:span><text:span text:style-name="T168_3">Γροιλανδία,</text:span></text:p>
      <text:p text:style-name="P169"><text:span text:style-name="T169_1">ii)</text:span><text:span text:style-name="T169_2"><text:tab/></text:span><text:span text:style-name="T169_3">Φερόες<text:s/>Νήσοι,</text:span></text:p>
      <text:p text:style-name="P170"><text:span text:style-name="T170_1">iii)</text:span><text:span text:style-name="T170_2"><text:tab/></text:span><text:span text:style-name="T170_3">Ισλανδία,</text:span></text:p>
      <text:p text:style-name="P171"><text:span text:style-name="T171_1">iv)</text:span><text:span text:style-name="T171_2"><text:tab/></text:span><text:span text:style-name="T171_3">λιμένες<text:s/>της<text:s/>Βαλτικής<text:s/>Θάλασσας,<text:s/>της<text:s/>Βόρειας<text:s/>Θάλασσας<text:s/>και<text:s/>της<text:s/>Μεσογείου<text:s/>Θάλασσας,</text:span></text:p>
      <text:p text:style-name="P172"><text:span text:style-name="T172_1">v)</text:span><text:span text:style-name="T172_2"><text:tab/></text:span><text:span text:style-name="T172_3">όλους<text:s/>του<text:s/>λιμένες<text:s/>του<text:s/>Μαρόκου·</text:span></text:p>
      <text:p text:style-name="P173"><text:span text:style-name="T173_1">δ)</text:span><text:span text:style-name="T173_2"><text:tab/></text:span><text:span text:style-name="T173_3">για<text:s/>διακίνηση,<text:s/>σε<text:s/>περιπτώσεις<text:s/>άλλες<text:s/>πλην<text:s/>εκείνων<text:s/>στις<text:s/>οποίες<text:s/>ισχύει<text:s/>το<text:s/>στοιχείο<text:s/>γ),<text:s/>μεταξύ<text:s/>εδάφους<text:s/>εκτός<text:s/>του<text:s/>τελωνειακού<text:s/>εδάφους<text:s/>της<text:s/>Ένωσης<text:s/>και<text:s/>των<text:s/>γαλλικών<text:s/>υπερπόντιων<text:s/>διαμερισμάτων,<text:s/>των<text:s/>Αζορών,<text:s/>της<text:s/>Μαδέρας<text:s/>ή<text:s/>των<text:s/>Καναρίων<text:s/>Νήσων<text:s/>όπου<text:s/>η<text:s/>διάρκεια<text:s/>του<text:s/>ταξιδιού<text:s/>είναι<text:s/>μικρότερη<text:s/>από<text:s/>24<text:s/>ώρες,<text:s/>το<text:s/>αργότερο<text:s/>δύο<text:s/>ώρες<text:s/>πριν<text:s/>την<text:s/>άφιξη<text:s/>στον<text:s/>πρώτο<text:s/>λιμένα<text:s/>εισόδου<text:s/>στο<text:s/>τελωνειακό<text:s/>έδαφος<text:s/>της<text:s/>Ένωσης.</text:span></text:p>
      <text:p text:style-name="P174"><text:span text:style-name="T174_1">Συνδυασμένη<text:s/>μεταφορά<text:s/>(Άρθρο<text:s/>110<text:s/>κατ’<text:s/>εξουσιοδότησή<text:s/>καν.<text:s/>2446/2015<text:s/>ΕΤΚ):<text:s/>Όταν<text:s/>τα<text:s/>εμπορεύματα<text:s/>εισέρχονται<text:s/>στο<text:s/>τελωνειακό<text:s/>έδαφος<text:s/>της<text:s/>Ένωσης<text:s/>με<text:s/>μεταφορικό<text:s/>μέσο<text:s/>που<text:s/>μεταφέρεται<text:s/>και<text:s/>το<text:s/>ίδιο<text:s/>σε<text:s/>ενεργό<text:s/>μέσο<text:s/>μεταφοράς,<text:s/>η<text:s/>προθεσμία<text:s/>για<text:s/>την<text:s/>υποβολή<text:s/>ENS<text:s/>είναι<text:s/>εκείνη<text:s/>που<text:s/>ισχύει<text:s/>για<text:s/>το<text:s/>ενεργό<text:s/>μέσο<text:s/>μεταφοράς<text:s/>(πχ<text:s/>στην<text:s/>περίπτωση<text:s/>όπου<text:s/>ένα<text:s/>φορτηγό<text:s/>όχημα<text:s/>μεταφέρεται<text:s/>εντός<text:s/>του<text:s/>τελωνειακού<text:s/>εδάφους<text:s/>της<text:s/>Ένωσης<text:s/>επί<text:s/>πλοίου,<text:s/>η<text:s/>προθεσμία<text:s/>για<text:s/>την<text:s/>υποβολή<text:s/>της<text:s/>ENS<text:s/>αντιστοιχεί<text:s/>στην<text:s/>προθεσμία<text:s/>της<text:s/>θαλάσσιας<text:s/>μεταφοράς<text:s/>και<text:s/>όχι<text:s/>στην<text:s/>προθεσμία<text:s/>της<text:s/>οδικής<text:s/>μεταφοράς).</text:span></text:p>
      <text:p text:style-name="P175"><text:span text:style-name="T175_1">Οι<text:s/>προθεσμίες<text:s/>δεν<text:s/>ισχύουν<text:s/>σε<text:s/>περίπτωση<text:s/>ανωτέρας<text:s/>βίας<text:s/>(<text:s/>Άρθρο<text:s/>111<text:s/>κατ’<text:s/>εξουσιοδότησή<text:s/>καν.<text:s/>2446/2015<text:s/>ΕΤΚ).</text:span></text:p>
      <text:p text:style-name="P176"><text:span text:style-name="T176_1">Εάν<text:s/>οι<text:s/>απαιτούμενες<text:s/>πληροφορίες<text:s/>ENS<text:s/>δεν<text:s/>έχουν<text:s/>υποβληθεί<text:s/>στο<text:s/>ICS2<text:s/>εντός<text:s/>των<text:s/>προβλεπόμενων<text:s/>προθεσμιών,<text:s/>η<text:s/>ENS<text:s/>θα<text:s/>πρέπει<text:s/>να<text:s/>υποβληθεί<text:s/>το<text:s/>αργότερο<text:s/>κατά<text:s/>την<text:s/>προσκόμιση<text:s/>των<text:s/>εμπορευμάτων<text:s/>στο<text:s/>Τελωνείο,<text:s/>ενώ<text:s/>τα<text:s/>εμπορεύματα<text:s/>δεν<text:s/>μπορούν<text:s/>να<text:s/>αποδεσμευτούν<text:s/>για<text:s/>επόμενη<text:s/>τελωνειακή<text:s/>διαδικασία<text:s/>πριν<text:s/>ολοκληρωθούν<text:s/>οι<text:s/>διατυπώσεις<text:s/>εισόδου.</text:span></text:p>
      <text:p text:style-name="P177"><text:span text:style-name="T177_1">14.<text:s/></text:span><text:span text:style-name="T177_2">ΑΠΑΛΛΑΓΕΣ<text:s/>ΑΠΟ<text:s/>ΤΗΝ<text:s/>ΥΠΟΧΡΕΩΣΗ<text:s/>ΥΠΟΒΟΛΗΣ<text:s/>ENS</text:span></text:p>
      <text:p text:style-name="P178"><text:span text:style-name="T178_1">Οι<text:s/>περιπτώσεις<text:s/>απαλλαγών<text:s/>από<text:s/>την<text:s/>υποχρέωση<text:s/>υποβολής<text:s/>ENS<text:s/>ορίζονται<text:s/>στο<text:s/>Άρθρο<text:s/>127.<text:s/>2<text:s/>του<text:s/>ΕΤΚ<text:s/>και<text:s/>στο<text:s/>Άρθρο<text:s/>104<text:s/>του<text:s/>κατ’<text:s/>εξουσιοδότησή<text:s/>καν.<text:s/>2446/2015<text:s/>του<text:s/>ΕΤΚ<text:s/>.</text:span></text:p>
      <text:p text:style-name="P179"><text:span text:style-name="T179_1">Ενδεικτικά<text:s/>η<text:s/>υποχρέωση<text:s/>για<text:s/>την<text:s/>υποβολή<text:s/>ENS<text:s/>αίρεται<text:s/>στις<text:s/>ακόλουθες<text:s/>περιπτώσεις<text:s/>:</text:span></text:p>
      <text:p text:style-name="P180"><text:span text:style-name="T180_1">1.<text:s/></text:span><text:span text:style-name="T180_2">Εμπορεύματα<text:s/>που<text:s/>εισέρχονται<text:s/>στο<text:s/>τελωνειακό<text:s/>έδαφος<text:s/>της<text:s/>Ένωσης<text:s/>προερχόμενα<text:s/>από<text:s/>χώρα<text:s/>που<text:s/>έχει<text:s/>συνάψει<text:s/>διμερή<text:s/>συμφωνία<text:s/>με<text:s/>την<text:s/>Ένωση<text:s/>(Ελβετία<text:s/>και<text:s/>Νορβηγία).</text:span></text:p>
      <text:p text:style-name="P181"><text:span text:style-name="T181_1">2.<text:s/></text:span><text:span text:style-name="T181_2">Συγκεκριμένες<text:s/>κατηγορίες<text:s/>εμπορευμάτων<text:s/>(ηλεκτρική<text:s/>ενέργεια)<text:s/>ή<text:s/>εμπορεύματα<text:s/>που<text:s/>πληρούν<text:s/>συγκριμένες<text:s/>απαιτήσεις<text:s/>(προσωπικές<text:s/>αποσκευές<text:s/>ταξιδιώτη).</text:span></text:p>
      <text:p text:style-name="P182"><text:span text:style-name="T182_1">3.<text:s/></text:span><text:span text:style-name="T182_2">Επιστολικό<text:s/>υλικό:<text:s/>επιστολές,<text:s/>ταχυδρομικές<text:s/>κάρτες,<text:s/>επιστολές<text:s/>μπράιγ<text:s/>και<text:s/>έντυπο<text:s/>υλικό,<text:s/>που<text:s/>περιέχουν<text:s/>μόνο<text:s/>έγγραφα<text:s/>και<text:s/>δεν<text:s/>περιέχουν<text:s/>εμπορεύματα<text:s/>και<text:s/>δεν<text:s/>υπόκεινται<text:s/>σε<text:s/>τελωνειακούς<text:s/>δασμούς.</text:span></text:p>
      <text:p text:style-name="P183"><text:span text:style-name="T183_1">ΠΡΟΣΟΧΗ:<text:s/>Τα<text:s/>ταχυδρομικά<text:s/>αντικείμενα<text:s/>που<text:s/>περιέχουν<text:s/>εμπορεύματα<text:s/>πρέπει<text:s/>να<text:s/>καλύπτονται<text:s/>από<text:s/>ENS.</text:span></text:p>
      <text:p text:style-name="P184"><text:span text:style-name="T184_1">4.<text:s/></text:span><text:span text:style-name="T184_2">Εμπορεύματα<text:s/>που<text:s/>διέρχονται<text:s/>από<text:s/>τα<text:s/>χωρικά<text:s/>ύδατα<text:s/>ή<text:s/>τον<text:s/>εναέριο<text:s/>χώρο<text:s/>της<text:s/>επικράτειας<text:s/>της<text:s/>Ε.Ε.,<text:s/>χωρίς<text:s/>στάση<text:s/>εντός<text:s/>αυτής.</text:span></text:p>
      <text:p text:style-name="P185"><text:span text:style-name="T185_1">5.<text:s/></text:span><text:span text:style-name="T185_2">Εμπορεύματα<text:s/>που<text:s/>καλύπτονται<text:s/>από<text:s/>έγκυρο<text:s/>έντυπο<text:s/>302<text:s/>Ε.Ε.<text:s/>ή<text:s/>ΝΑΤΟ<text:s/>που<text:s/>έχει<text:s/>εκδοθεί:</text:span></text:p>
      <text:p text:style-name="P186"><text:span text:style-name="T186_1">-</text:span><text:span text:style-name="T186_2"><text:tab/></text:span><text:span text:style-name="T186_3">από<text:s/>ή<text:s/>για<text:s/>λογαριασμό<text:s/>αρμόδιας<text:s/>στρατιωτικής<text:s/>αρχής<text:s/>κράτους<text:s/>μέλους<text:s/>της<text:s/>Ε.Ε.<text:s/>ή</text:span></text:p>
      <text:p text:style-name="P187"><text:span text:style-name="T187_1">-</text:span><text:span text:style-name="T187_2"><text:tab/></text:span><text:span text:style-name="T187_3">σύμφωνα<text:s/>με<text:s/>τη<text:s/>συμφωνία<text:s/>ΝΑΤΟ<text:s/>για<text:s/>το<text:s/>καθεστώς<text:s/>των<text:s/>δυνάμεών<text:s/>τους<text:s/>ή</text:span></text:p>
      <text:p text:style-name="P188"><text:span text:style-name="T188_1">-</text:span><text:span text:style-name="T188_2"><text:tab/></text:span><text:span text:style-name="T188_3">από<text:s/>κράτος<text:s/>μέλος<text:s/>που<text:s/>δικαιούται<text:s/>να<text:s/>χρησιμοποιεί<text:s/>το<text:s/>έντυπο<text:s/>302</text:span></text:p>
      <text:p text:style-name="P189"><text:span text:style-name="T189_1">6.<text:s/></text:span><text:span text:style-name="T189_2">Όπλα<text:s/>ή<text:s/>στρατιωτικός<text:s/>εξοπλισμός<text:s/>που<text:s/>εισέρχεται<text:s/>στο<text:s/>τελωνειακό<text:s/>έδαφος<text:s/>της<text:s/>Ένωσης,<text:s/>και<text:s/>διακινούνται<text:s/>:</text:span></text:p>
      <text:p text:style-name="P190"><text:span text:style-name="T190_1">-</text:span><text:span text:style-name="T190_2"><text:tab/></text:span><text:span text:style-name="T190_3">από<text:s/>τις<text:s/>αρχές<text:s/>που<text:s/>είναι<text:s/>επιφορτισμένες<text:s/>με<text:s/>τη<text:s/>στρατιωτική<text:s/>άμυνα<text:s/>ενός<text:s/>κράτους<text:s/>μέλους,<text:s/>και</text:span></text:p>
      <text:p text:style-name="P191"><text:span text:style-name="T191_1">-</text:span><text:span text:style-name="T191_2"><text:tab/></text:span><text:span text:style-name="T191_3">σε<text:s/>στρατιωτικές<text:s/>μεταφορές<text:s/>ή<text:s/>σε<text:s/>μεταφορές<text:s/>που<text:s/>εκτελούνται<text:s/>για<text:s/>αποκλειστική<text:s/>χρήση<text:s/>των<text:s/>στρατιωτικών<text:s/>αρχών</text:span></text:p>
      <text:p text:style-name="P192"><text:span text:style-name="T192_1">7.<text:s/></text:span><text:span text:style-name="T192_2">Διπλωματικό<text:s/>ταχυδρομείο<text:s/>:<text:s/>εμπορεύματα<text:s/>που<text:s/>είναι<text:s/>σύμφωνα<text:s/>με<text:s/>τη<text:s/>Σύμβαση<text:s/>της<text:s/>Βιέννης<text:s/>για<text:s/>τις<text:s/>διπλωματικές<text:s/>σχέσεις<text:s/>της<text:s/>18ης<text:s/>Απριλίου<text:s/>1961,<text:s/>τη<text:s/>σύμβαση<text:s/>της<text:s/>Βιέννης<text:s/>για<text:s/>τις<text:s/>προξενικές<text:s/>σχέσεις,<text:s/>άλλες<text:s/>προξενικές<text:s/>συμβάσεις<text:s/>ή<text:s/>τη<text:s/>Σύμβαση<text:s/>της<text:s/>Νέας<text:s/>Υόρκης<text:s/>για<text:s/>τις<text:s/>ειδικές<text:s/>αποστολές.</text:span></text:p>
      <text:p text:style-name="P193"><text:span text:style-name="T193_1">15.<text:s/></text:span><text:span text:style-name="T193_2">ΔΙΑΔΙΚΑΣΙΑ<text:s/>ΥΠΟΒΟΛΗΣ<text:s/>ΚΑΙ<text:s/>ΔΙΑΧΕΙΡΙΣΗΣ<text:s/>ΣΥΝΟΛΩΝ<text:s/>ΔΕΔΟΜΕΝΩΝ<text:s/>ΘΑΛΑΣΣΙΩΝ<text:s/>ΜΕΤΑΦΟΡΩΝ</text:span></text:p>
      <text:p text:style-name="P194"><text:span text:style-name="T194_1">Ι.<text:s/>ΘΑΛΑΣΣΙΟ<text:s/>ΦΟΡΤΙΟ</text:span></text:p>
      <text:p text:style-name="P195"><text:span text:style-name="T195_1">Α.<text:s/>Η<text:s/>ENS<text:s/>μπορεί<text:s/>να<text:s/>υποβληθεί<text:s/>χρησιμοποιώντας<text:s/>:</text:span></text:p>
      <text:p text:style-name="P196"><text:span text:style-name="T196_1">1.<text:s/></text:span><text:span text:style-name="T196_2">τα<text:s/>πλήρη<text:s/>σύνολα<text:s/>δεδομένων<text:s/>ENS<text:s/>:<text:s/>F10,<text:s/>F11</text:span></text:p>
      <text:p text:style-name="P197"><text:span text:style-name="T197_1">2.<text:s/></text:span><text:span text:style-name="T197_2">τα<text:s/>μερικά<text:s/>σύνολα<text:s/>δεδομένων<text:s/>:<text:s/>F12,<text:s/>F13,<text:s/>F14,<text:s/>F15,<text:s/>F16,<text:s/>F17.<text:s/>Ειδικότερα:</text:span></text:p>
      <text:p text:style-name="P198"><text:span text:style-name="T198_1">i.<text:s/></text:span><text:span text:style-name="T198_2">Τα<text:s/>μερικά<text:s/>σύνολα<text:s/>δεδομένων<text:s/>ENS<text:s/>επιπέδου<text:s/>κύριας<text:s/>αποστολής<text:s/>μεταφοράς<text:s/>master<text:s/>consignment<text:s/>είναι<text:s/>τα<text:s/>F12,<text:s/>F13,</text:span></text:p>
      <text:p text:style-name="P199"><text:span text:style-name="T199_1">ii.<text:s/></text:span><text:span text:style-name="T199_2">Τα<text:s/>μερικά<text:s/>σύνολα<text:s/>δεδομένων<text:s/>ENS<text:s/>επιπέδου<text:s/>αποστολής<text:s/>διαμεταφοράς<text:s/>house<text:s/>consignment<text:s/>είναι<text:s/>τα<text:s/>F14,<text:s/>F15,<text:s/>F16,<text:s/>F17</text:span></text:p>
      <text:p text:style-name="P200"><text:span text:style-name="T200_1">iii.<text:s/></text:span><text:span text:style-name="T200_2">Τα<text:s/>μερικά<text:s/>σύνολα<text:s/>δεδομένων<text:s/>ENS<text:s/>επιπέδου<text:s/>αποστολής<text:s/>διαμεταφοράς<text:s/>house<text:s/>consignment<text:s/>με<text:s/>στοιχεία<text:s/>φορτιού<text:s/>εμπορευμάτων<text:s/>(goods<text:s/>shipment<text:s/>level)<text:s/>για<text:s/>την<text:s/>υποβολή<text:s/>στοιχείων<text:s/>αγοραστή<text:s/>-<text:s/>πωλητή<text:s/>από<text:s/>την<text:s/>σύμβαση<text:s/>πώληση<text:s/>των<text:s/>εμπορευμάτων<text:s/>είναι<text:s/>τα<text:s/>F16,<text:s/>F17.</text:span></text:p>
      <text:p text:style-name="P201"><text:span text:style-name="T201_1">Β.<text:s/>Το<text:s/>ICS2<text:s/>εκτελεί<text:s/>συντακτική,<text:s/>σημασιολογική<text:s/>επικύρωση<text:s/>και<text:s/>επικύρωση<text:s/>κύκλου<text:s/>ζωής<text:s/>του<text:s/>υποβληθέντος<text:s/>συνόλου<text:s/>δεδομένων<text:s/>ENS.</text:span></text:p>
      <text:p text:style-name="P202"><text:span text:style-name="T202_1">Σε<text:s/>κάθε<text:s/>επιτυχώς<text:s/>καταχωρισμένο<text:s/>σύνολο<text:s/>δεδομένων<text:s/>ENS<text:s/>αποδίδεται<text:s/>MRN,<text:s/>ο<text:s/>οποίος<text:s/>γνωστοποιείται<text:s/>στον<text:s/>διασαφιστή<text:s/>και<text:s/>στον<text:s/>μεταφορέα,<text:s/>εάν<text:s/>ο<text:s/>τελευταίος<text:s/>είναι<text:s/>διαφορετικός<text:s/>από<text:s/>τον<text:s/>διασαφιστή,<text:s/>εφόσον<text:s/>είναι<text:s/>συνδεδεμένος<text:s/>στο<text:s/>σύστημα<text:s/>και<text:s/>έχει<text:s/>γνωρίσει<text:s/>την<text:s/>προτίμησή<text:s/>του<text:s/>να<text:s/>λάβει<text:s/>αυτήν<text:s/>την<text:s/>ειδοποίηση.</text:span></text:p>
      <text:p text:style-name="P203"><text:span text:style-name="T203_1">Στην<text:s/>περίπτωση<text:s/>πολλαπλών<text:s/>υποβολών<text:s/></text:span><text:span text:style-name="T203_2">ο<text:s/></text:span><text:span text:style-name="T203_3">MRN<text:s/></text:span><text:span text:style-name="T203_4">του<text:s/>συνόλου<text:s/>δεδομένων<text:s/></text:span><text:span text:style-name="T203_5">ENS<text:s/></text:span><text:span text:style-name="T203_6">κύριου<text:s/>επιπέδου<text:s/></text:span><text:span text:style-name="T203_7">(F12,<text:s/>F13)</text:span><text:span text:style-name="T203_8"><text:s/>θα<text:s/>χρησιμοποιηθεί<text:s/></text:span><text:span text:style-name="T203_9">ως<text:s/>ο<text:s/></text:span><text:span text:style-name="T203_10">MRN<text:s/></text:span><text:span text:style-name="T203_11">της<text:s/>πλήρους<text:s/></text:span><text:span text:style-name="T203_12">ENS</text:span><text:span text:style-name="T203_13">.</text:span></text:p>
      <text:p text:style-name="P204"><text:span text:style-name="T204_1">Σε<text:s/>περίπτωση<text:s/>που<text:s/>τα<text:s/>σύνολα<text:s/>δεδομένων<text:s/>ENS<text:s/>που<text:s/>υποβάλλονται<text:s/>δεν<text:s/>είναι<text:s/>έγκυρα<text:s/>σύμφωνα<text:s/>με<text:s/>τους<text:s/>καθορισμένους<text:s/>συντακτικούς<text:s/>και<text:s/>σημασιολογικούς<text:s/>κανόνες,<text:s/>απορρίπτονται<text:s/>και<text:s/>αποστέλλεται<text:s/>«Γνωστοποίηση<text:s/>σφάλματος».</text:span></text:p>
      <text:p text:style-name="P205"><text:span text:style-name="T205_1">Το<text:s/>ICS2<text:s/>ελέγχει<text:s/>επίσης<text:s/>τα<text:s/>υποβληθέντα<text:s/>σύνολα<text:s/>δεδομένων<text:s/>ENS<text:s/>ως<text:s/>προς<text:s/>την<text:s/>ποιότητά<text:s/>τους<text:s/>και<text:s/>μπορεί<text:s/>να<text:s/>τα<text:s/>απορρίψει<text:s/>όταν<text:s/>αυτή<text:s/>δεν<text:s/>είναι<text:s/>καλή,<text:s/>ακόμη<text:s/>και<text:s/>αν<text:s/>έχουν<text:s/>επικυρωθεί<text:s/>επιτυχώς<text:s/>ως<text:s/>προς<text:s/>τη<text:s/>σύνταξη<text:s/>και<text:s/>τη<text:s/>σημασιολογία.</text:span></text:p>
      <text:p text:style-name="P206"><text:span text:style-name="T206_1">Σε<text:s/>περίπτωση<text:s/>μη<text:s/>επιτυχούς<text:s/>επικύρωσης,<text:s/>αποστέλλεται<text:s/>στον<text:s/>διασαφιστή<text:s/>ειδοποίηση<text:s/>σφάλματος<text:s/>ή<text:s/>ειδοποίηση<text:s/>σφάλματος<text:s/>επικύρωσης<text:s/>κύκλου<text:s/>ζωής,<text:s/>ανάλογα<text:s/>με<text:s/>τον<text:s/>τύπο<text:s/>του<text:s/>σφάλματος<text:s/>που<text:s/>οδηγεί<text:s/>στην<text:s/>απόρριψη.<text:s/>Ο<text:s/>διασαφιστής<text:s/>αναμένεται<text:s/>να<text:s/>υποβάλλει<text:s/>εκ<text:s/>νέου<text:s/>το<text:s/>σχετικό<text:s/>σύνολο<text:s/>δεδομένων<text:s/>με<text:s/>τις<text:s/>απαραίτητες<text:s/>διορθώσεις.</text:span></text:p>
      <text:p text:style-name="P207"><text:span text:style-name="T207_1">Γ.<text:s/>Η<text:s/>αξιολόγηση<text:s/>κινδύνων<text:s/>ξεκινά<text:s/>όταν<text:s/>είναι<text:s/>διαθέσιμη<text:s/>μία<text:s/>πλήρης<text:s/>ENS.<text:s/>Στην<text:s/>περίπτωση<text:s/>πολλαπλών<text:s/>υποβολών<text:s/>ENS,<text:s/>η<text:s/>διαδικασία<text:s/>αξιολόγησης<text:s/>κινδύνων<text:s/>ξεκινά<text:s/>μόλις<text:s/>ληφθεί<text:s/>το<text:s/>σύνολο<text:s/>δεδομένων<text:s/>κυρίου<text:s/>επιπέδου<text:s/>και<text:s/>συνδεθούν<text:s/>με<text:s/>αυτό<text:s/>τα<text:s/>Σύνολα<text:s/>Δεδομένων<text:s/>ENS<text:s/>επιπέδου<text:s/>διαμεταφοράς.<text:s/>Δεδομένου<text:s/>ότι<text:s/>δεν<text:s/>υπάρχει<text:s/>προκαθορισμένη<text:s/>σειρά<text:s/>με<text:s/>την<text:s/>οποία<text:s/>πρέπει<text:s/>να<text:s/>υποβάλλονται<text:s/>τα<text:s/>σύνολα<text:s/>δεδομένων<text:s/>ENS,<text:s/>εκχωρείται<text:s/>χρονικό<text:s/>περιθώριο<text:s/>για<text:s/>την<text:s/>ολοκλήρωση<text:s/>της<text:s/>διαδικασίας,<text:s/>μετά<text:s/>την<text:s/>παραλαβή<text:s/>του<text:s/>συνόλου<text:s/>δεδομένων<text:s/>ENS<text:s/>κύριου<text:s/>επιπέδου.<text:s/>Με<text:s/>τη<text:s/>λήξη<text:s/>αυτής<text:s/>της<text:s/>προθεσμίας,<text:s/>ελέγχεται<text:s/>η<text:s/>πληρότητα<text:s/>της<text:s/>ENS<text:s/>και<text:s/>σε<text:s/>θετική<text:s/>έκβαση<text:s/>ενεργοποιείται<text:s/>η<text:s/>ανάλυση<text:s/>κινδύνων<text:s/>πριν<text:s/>την<text:s/>άφιξη.<text:s/>Σε<text:s/>αντίθετη<text:s/>περίπτωση<text:s/>ο<text:s/>διασαφιστής<text:s/>και<text:s/>ο<text:s/>συμπληρωματικός<text:s/>διασαφιστής<text:s/>ειδοποιούνται<text:s/>για<text:s/>τα<text:s/>σύνολα<text:s/>δεδομένων<text:s/>ENS<text:s/>που<text:s/>λείπουν<text:s/>.</text:span></text:p>
      <text:p text:style-name="P208"><text:span text:style-name="T208_1">Δ<text:s/>.Κατά<text:s/>τη<text:s/>διαδικασία<text:s/>αξιολόγησης<text:s/>κινδύνων,<text:s/>η<text:s/>τελωνειακή<text:s/>αρχή<text:s/>δύναται<text:s/>να<text:s/>αποφασίσει<text:s/>την<text:s/>έκδοση<text:s/>παραπομπών<text:s/>στον<text:s/>διασαφιστή,<text:s/>απαιτώντας<text:s/>περαιτέρω<text:s/>πληροφορίες<text:s/>σχετικά<text:s/>με<text:s/>τα<text:s/>στοιχεία<text:s/>μιας<text:s/>συνοπτικής<text:s/>διασάφησης<text:s/>εισόδου.<text:s/>Ο<text:s/>μεταφορέας,<text:s/>εάν<text:s/>είναι<text:s/>διαφορετικός<text:s/>από<text:s/>τον<text:s/>διασαφιστή,<text:s/>μπορεί<text:s/>επίσης<text:s/>να<text:s/>ενημερωθεί<text:s/>για<text:s/>τις<text:s/>παραπομπές<text:s/>που<text:s/>έχουν<text:s/>εκδοθεί,<text:s/>εάν<text:s/>έχει<text:s/>δηλώσει<text:s/>ότι<text:s/>επιθυμεί<text:s/>να<text:s/>λαμβάνει<text:s/>τέτοια<text:s/>ειδοποίηση.<text:s/>Στις<text:s/>περιπτώσεις<text:s/>που<text:s/>έχει<text:s/>εκδοθεί<text:s/>μία<text:s/>ή<text:s/>περισσότερες<text:s/>παραπομπές<text:s/>για<text:s/>παροχή<text:s/>πληροφοριών,<text:s/>η<text:s/>ανάλυση<text:s/>ολοκληρώνεται<text:s/>μόνο<text:s/>μετά<text:s/>την<text:s/>παροχή<text:s/>των<text:s/>εν<text:s/>λόγω<text:s/>πληροφοριών.</text:span></text:p>
      <text:p text:style-name="P209"><text:span text:style-name="T209_1">Τα<text:s/>είδη<text:s/>των<text:s/>παραπομπών<text:s/>παρατίθενται<text:s/>αναλυτικά<text:s/>στο<text:s/>παράρτημα<text:s/></text:span><text:span text:style-name="T209_2">6<text:s/></text:span><text:span text:style-name="T209_3">της<text:s/>παρούσας.</text:span></text:p>
      <text:p text:style-name="P210"><text:span text:style-name="T210_1">Εάν<text:s/>το<text:s/>φορτίο<text:s/>φτάσει<text:s/>πριν<text:s/>από<text:s/>την<text:s/>ολοκλήρωση<text:s/>της<text:s/>αξιολόγησης<text:s/>κινδύνων,<text:s/>δεν<text:s/>αποδεσμεύεται<text:s/>για<text:s/>μεταγενέστερη<text:s/>τελωνειακή<text:s/>διαδικασία,<text:s/>έως<text:s/>ότου<text:s/>αυτή<text:s/>ολοκληρωθεί<text:s/>και<text:s/>ληφθεί<text:s/>απόφαση.</text:span></text:p>
      <text:p text:style-name="P211"><text:span text:style-name="T211_1">Η<text:s/>γνωστοποίηση<text:s/>ολοκλήρωσης<text:s/>της<text:s/>αξιολόγησης<text:s/>αποστέλλεται<text:s/>στον<text:s/>διασαφιστή<text:s/>ανά<text:s/>ENS<text:s/>και<text:s/>όχι<text:s/>ανά<text:s/>αποστολή<text:s/>επιπέδου<text:s/>διαμεταφοράς.</text:span></text:p>
      <text:p text:style-name="P212"><text:span text:style-name="T212_1">Εάν<text:s/>ο<text:s/>διασαφιστής<text:s/>και/ή<text:s/>ο<text:s/>μεταφορέας<text:s/>διαθέτουν<text:s/>άδεια<text:s/>ΑΕΟ(S),<text:s/>μπορούν,<text:s/>με<text:s/>απόφαση<text:s/>του<text:s/>κράτους<text:s/>μέλους<text:s/>ελέγχου,<text:s/>μόλις<text:s/>οριστικοποιηθεί<text:s/>η<text:s/>αξιολόγηση<text:s/>κινδύνων<text:s/>πριν<text:s/>από<text:s/>την<text:s/>άφιξη,<text:s/>να<text:s/>ενημερωθούν<text:s/>εκ<text:s/>των<text:s/>προτέρων<text:s/>για<text:s/>τους<text:s/>ελέγχους<text:s/>που<text:s/>έχουν<text:s/>αποφασιστεί.</text:span></text:p>
      <text:p text:style-name="P213"><text:span text:style-name="T213_1">ΙΙ.<text:s/>ΤΑΧΥΔΡΟΜΙΚΕΣ<text:s/>ΑΠΟΣΤΟΛΕΣ<text:s/>ΕΜΠΟΡΕΥΜΑΤΩΝ<text:s/>ΘΑΛΑΣΣΙΩΣ</text:span></text:p>
      <text:p text:style-name="P214"><text:span text:style-name="T214_1">Α.<text:s/>Ο<text:s/>Ταχυδρομικός<text:s/>φορέας<text:s/>προορισμού<text:s/>υποβάλλει<text:s/>το<text:s/>συντομότερο<text:s/>δυνατό<text:s/>τα<text:s/>Σύνολα<text:s/>Δεδομένων<text:s/>ENS<text:s/>F43<text:s/>με<text:s/>τις<text:s/>πληροφορίες<text:s/>αποστολής,<text:s/>βάσει<text:s/>του<text:s/>μηνύματος<text:s/>ITMATT<text:s/>και<text:s/>ENS<text:s/>F44<text:s/>για<text:s/>τη<text:s/>σύνδεση<text:s/>κάθε<text:s/>αποστολής<text:s/>με<text:s/>τον<text:s/>υποδοχέα<text:s/>στο<text:s/>οποίο<text:s/>μεταφέρεται,<text:s/>βάσει<text:s/>του<text:s/>μηνύματος<text:s/>PREDES.</text:span></text:p>
      <text:p text:style-name="P215"><text:span text:style-name="T215_1">Οι<text:s/>πληροφορίες<text:s/>πριν<text:s/>από<text:s/>την<text:s/>άφιξη<text:s/>παρέχονται<text:s/>με<text:s/>την<text:s/>υποβολή<text:s/>του<text:s/>συνόλου<text:s/>δεδομένων<text:s/>ENS<text:s/>F45<text:s/>κυρίου<text:s/>επιπέδου<text:s/>αποστολής<text:s/>(κύριας<text:s/>φορτωτικής)<text:s/>από<text:s/>τον<text:s/>θαλάσσιο<text:s/>μεταφορέα.<text:s/>Οι<text:s/>αναφερόμενοι<text:s/>σε<text:s/>αυτό<text:s/>υποδοχείς<text:s/>μπορούν<text:s/>να<text:s/>αποτελούν<text:s/>μέρος<text:s/>πολλών<text:s/>υποβληθέντων<text:s/>συνόλων<text:s/>δεδομένων<text:s/>ENS<text:s/>F44<text:s/>και<text:s/>F43<text:s/>που<text:s/>μαζί<text:s/>με<text:s/>το<text:s/>F45<text:s/>θα<text:s/>αποτελέσουν<text:s/>μια<text:s/>ολοκληρωμένη<text:s/>ENS.</text:span></text:p>
      <text:p text:style-name="P216"><text:span text:style-name="T216_1">Β.<text:s/>Το<text:s/>ICS2<text:s/>εκτελεί<text:s/>συντακτικές,<text:s/>σημασιολογικές<text:s/>επικυρώσεις<text:s/>και<text:s/>επικυρώσεις<text:s/>κύκλου<text:s/>ζωής<text:s/>του<text:s/>υποβληθέντος<text:s/>συνόλου<text:s/>δεδομένων<text:s/>ENS<text:s/>και<text:s/>σε<text:s/>περίπτωση<text:s/>θετικής<text:s/>επικύρωσης,<text:s/>το<text:s/>υποβληθέν<text:s/>σύνολο<text:s/>δεδομένων<text:s/>αποθηκεύεται,<text:s/>γίνεται<text:s/>αποδεκτό,<text:s/>του<text:s/>εκχωρείται<text:s/>MRN<text:s/>και<text:s/>ο<text:s/>διασαφιστής<text:s/>ενημερώνεται<text:s/>σχετικά<text:s/>με<text:s/>την<text:s/>αποδοχή.</text:span></text:p>
      <text:p text:style-name="P217"><text:span text:style-name="T217_1">Σε<text:s/>περίπτωση<text:s/>μη<text:s/>επιτυχούς<text:s/>επικύρωσης<text:s/>το<text:s/>υποβληθέν<text:s/>σύνολο<text:s/>δεδομένων<text:s/>απορρίπτεται<text:s/>και<text:s/>αποστέλλεται<text:s/>στο<text:s/>διασαφιστή<text:s/>ειδοποίηση<text:s/>σφάλματος<text:s/>ή<text:s/>ειδοποίηση<text:s/>σφάλματος<text:s/>επικύρωσης<text:s/>κύκλου<text:s/>ζωής,<text:s/>ανάλογα<text:s/>με<text:s/>τον<text:s/>τύπο<text:s/>του<text:s/>σφάλματος<text:s/>που<text:s/>οδηγεί<text:s/>στην<text:s/>απόρριψη.<text:s/>Ο<text:s/>μεταφορέας<text:s/>αναμένεται<text:s/>να<text:s/>υποβάλει<text:s/>εκ<text:s/>νέου<text:s/>το<text:s/>Σύνολο<text:s/>Δεδομένων<text:s/>F45<text:s/>με<text:s/>τις<text:s/>απαραίτητες<text:s/>διορθώσεις.</text:span></text:p>
      <text:p text:style-name="P218"><text:span text:style-name="T218_1">Γ.<text:s/>Με<text:s/>την<text:s/>επιτυχή<text:s/>υποβολή<text:s/>μιας<text:s/>ολοκληρωμένης<text:s/>ENS<text:s/>(F45+F43+F44),<text:s/>ενεργοποιείται<text:s/>η<text:s/>ανάλυση<text:s/>κινδύνων<text:s/>πριν<text:s/>από<text:s/>την<text:s/>άφιξη,<text:s/>κατά<text:s/>τη<text:s/>διάρκεια<text:s/>της<text:s/>οποίας<text:s/>η<text:s/>Τελωνειακή<text:s/>αρχή<text:s/>μπορεί<text:s/>να<text:s/>αποφασίσει<text:s/>την<text:s/>έκδοση<text:s/>παραπομπών<text:s/>στον<text:s/>διασαφιστή.</text:span></text:p>
      <text:p text:style-name="P219"><text:span text:style-name="T219_1">Σε<text:s/>περίπτωση<text:s/>που<text:s/>δεν<text:s/>απαιτείται<text:s/>έκδοση<text:s/>παραπομπής,<text:s/>δημιουργείται<text:s/>μια<text:s/>γνωστοποίηση<text:s/>ολοκλήρωσης<text:s/>αξιολόγησης<text:s/>ανά<text:s/>ENS<text:s/>η<text:s/>οποία<text:s/>αποστέλλεται<text:s/>στον<text:s/>μεταφορέα.<text:s/>Εάν<text:s/>ο<text:s/>Ταχυδρομικός<text:s/>φορέας<text:s/>προορισμού<text:s/>είναι<text:s/>A<text:s/>EO(S),<text:s/>τότε<text:s/>μπορεί<text:s/>να<text:s/>λάβει<text:s/>μια<text:s/>εκ<text:s/>των<text:s/>προτέρων<text:s/>γνωστοποίηση<text:s/>ελέγχου.</text:span></text:p>
      <text:p text:style-name="P220"><text:span text:style-name="T220_1">Επισήμανση:<text:s/>Η<text:s/>αποστολή<text:s/>παραπομπής<text:s/>εντολής<text:s/>ελέγχου<text:s/>HRCM<text:s/>δεν<text:s/>εφαρμόζεται<text:s/>στις<text:s/>θαλάσσιες<text:s/>μεταφορές.</text:span></text:p>
      <text:p text:style-name="P221"><text:span text:style-name="T221_1">Σημαντικές<text:s/>επισημάνσεις<text:s/>σχετικά<text:s/>με<text:s/>την<text:s/>ακολουθουμένη<text:s/>διαδικασία<text:s/>υποβολής<text:s/>των<text:s/>απαιτούμενων<text:s/>στοιχείων<text:s/>ασφάλειας<text:s/>και<text:s/>προστασίας<text:s/></text:span><text:span text:style-name="T221_2">:</text:span></text:p>
      <text:p text:style-name="P222"><text:span text:style-name="T222_1">Οι<text:s/>οικονομικοί<text:s/>φορείς<text:s/>οφείλουν<text:s/>να<text:s/>λαμβάνουν<text:s/>μέριμνα<text:s/>για<text:s/>την<text:s/>τήρηση<text:s/>των<text:s/>διατυπώσεων,<text:s/>ως<text:s/>προς<text:s/>την<text:s/>υποβολή<text:s/>των<text:s/>συνόλων<text:s/>δεδομένων,<text:s/>όπως<text:s/>απορρέουν<text:s/>για<text:s/>όλους<text:s/>του<text:s/>υπόχρεους<text:s/>σύμφωνα<text:s/>με<text:s/>τις<text:s/>διατάξεις<text:s/>του<text:s/>UCC</text:span><text:span text:style-name="T222_2"><text:a xlink:type="simple" xlink:href="file:///,"/></text:span><text:span text:style-name="T222_3"><text:note text:note-class="footnote"><text:note-citation/><text:note-body><text:p text:style-name="P223"><text:span text:style-name="T223_1"><text:s/>Άρθρο<text:s/>127<text:s/>UCC,<text:s/>παρ.<text:s/>6</text:span></text:p></text:note-body></text:note></text:span><text:span text:style-name="T223_2">,</text:span><text:span text:style-name="T223_3"><text:s/>του<text:s/>UCC<text:s/>DA<text:s/>και<text:s/>του<text:s/>UCC<text:s/>IA</text:span><text:span text:style-name="T223_4"><text:note text:note-class="footnote"><text:note-citation/><text:note-body><text:p text:style-name="P224"><text:span text:style-name="T224_1"><text:s/>Άρθρο<text:s/>184<text:s/>UCC<text:s/>IA</text:span></text:p></text:note-body></text:note></text:span><text:span text:style-name="T224_2">και<text:s/>να<text:s/>συνεργάζονται<text:s/>μεταξύ<text:s/>τους,<text:s/>ιδιαίτερα<text:s/>στις<text:s/>περιπτώσεις<text:s/>πολλαπλής<text:s/>υποβολής,<text:s/>στις<text:s/>οποίες<text:s/>υπάρχει<text:s/>υποχρέωση<text:s/>ενημέρωσης<text:s/>σχετικά<text:s/>με<text:s/>την<text:s/>παροχή<text:s/>των<text:s/>στοιχείων<text:s/>της<text:s/>συνοπτικής<text:s/>διασάφησης<text:s/>εισόδου<text:s/>από<text:s/>άλλα<text:s/>πρόσωπα<text:s/>πλην<text:s/>του<text:s/>μεταφορέα.</text:span></text:p>
      <text:p text:style-name="P225"><text:span text:style-name="T225_1">Επισημαίνεται<text:s/>επίσης,<text:s/>ότι<text:s/>η<text:s/>ανταπόκριση<text:s/>του<text:s/>οικονομικού<text:s/>φορέα,<text:s/>κατά<text:s/>περίπτωση,<text:s/>σε<text:s/>ένα<text:s/>αίτημα<text:s/>παραπομπής<text:s/>είναι<text:s/>υποχρεωτική<text:s/>για<text:s/>την<text:s/>ολοκλήρωση<text:s/>της<text:s/>διαδικασίας<text:s/>και<text:s/>την<text:s/>αποστολή<text:s/>του<text:s/>μηνύματος<text:s/>γνωστοποίησης<text:s/>ολοκλήρωσης<text:s/>της<text:s/>αξιολόγησης</text:span><text:span text:style-name="T225_2"><text:a xlink:type="simple" xlink:href="file:///."/></text:span><text:span text:style-name="T225_3"><text:note text:note-class="footnote"><text:note-citation/><text:note-body><text:p text:style-name="P226"><text:span text:style-name="T226_1"><text:s/>Αρθρο<text:s/>186<text:s/>UCC<text:s/>IA,<text:s/>παρ.<text:s/>3</text:span></text:p></text:note-body></text:note></text:span><text:span text:style-name="T226_2">.</text:span></text:p>
      <text:p text:style-name="P227"><text:span text:style-name="T227_1">Ως<text:s/>μη<text:s/>τήρηση<text:s/>των<text:s/>τελωνειακών<text:s/>διατυπώσεων<text:s/>θεωρούνται:<text:s/>η<text:s/>παράλειψη<text:s/>υποβολής<text:s/>συνοπτικής<text:s/>διασάφησης<text:s/>εισόδου,<text:s/>η<text:s/>μη<text:s/>έγκαιρη<text:s/>ή<text:s/>η<text:s/>ανακριβής<text:s/>υποβολή<text:s/>συνοπτικής<text:s/>διασάφησης<text:s/>εισόδου,<text:s/>η<text:s/>παράλειψη<text:s/>παροχής<text:s/>ή<text:s/>η<text:s/>ανακριβής<text:s/>παροχή<text:s/>των<text:s/>στοιχείων<text:s/>άλλου<text:s/>προσώπου<text:s/>πλην<text:s/>του<text:s/>μεταφορέα<text:s/>το<text:s/>οποίο<text:s/>υπέχει<text:s/>τη<text:s/>νομική<text:s/>υποχρέωση<text:s/>υποβολής<text:s/>λοιπών<text:s/>πληροφοριών<text:s/>που<text:s/>απαιτούνται<text:s/>για<text:s/>τη<text:s/>συνοπτική<text:s/>διασάφηση<text:s/>εισόδου<text:s/>(«συμπληρωματικού<text:s/>διασαφιστή»),<text:s/>η<text:s/>παράλειψη<text:s/>υποβολής<text:s/>ή<text:s/>η<text:s/>μη<text:s/>έγκαιρη<text:s/>ή<text:s/>η<text:s/>ανακριβής<text:s/>υποβολή<text:s/>επιμέρους<text:s/>συνόλου<text:s/>δεδομένων<text:s/>για<text:s/>το<text:s/>οποίο<text:s/>υφίσταται<text:s/>νομική<text:s/>υποχρέωση<text:s/>υποβολής.</text:span></text:p>
      <text:p text:style-name="P228"><text:span text:style-name="T228_1">Με<text:s/>την<text:s/>επιφύλαξη<text:s/>των<text:s/>διατάξεων<text:s/>περί<text:s/>λαθρεμπορίας,<text:s/>η<text:s/>μη<text:s/>τήρηση<text:s/>οποιασδήποτε<text:s/>από<text:s/>τις<text:s/>ανωτέρω<text:s/>τελωνειακές<text:s/>διατυπώσεις<text:s/>συνιστά<text:s/>τελωνειακή<text:s/>παράβαση<text:s/>η<text:s/>οποία<text:s/>επιφέρει<text:s/>την<text:s/>επιβολή<text:s/>του<text:s/>προστίμου<text:s/>της<text:s/>παρ.<text:s/>2<text:s/>του<text:s/>άρθρου<text:s/>147<text:s/>του<text:s/>ν.<text:s/>2960/2001.</text:span></text:p>
      <text:p text:style-name="P229"><text:span text:style-name="T229_1">16.<text:s/></text:span><text:span text:style-name="T229_2">ΧΡΗΣΗ<text:s/>ΕΙΔΙΚΩΝ<text:s/>ΕΝΔΕΙΞΕΩΝ</text:span></text:p>
      <text:p text:style-name="P230"><text:span text:style-name="T230_1">A.<text:s/></text:span><text:span text:style-name="T230_2">ΔΕΙΚΤΗΣ<text:s/>ΤΜΗΜΑΤΙΚΗΣ<text:s/>ΑΠΟΣΤΟΛΗΣ</text:span></text:p>
      <text:p text:style-name="P231"><text:span text:style-name="T231_1">Ο<text:s/>δείκτης<text:s/>τμηματικής<text:s/>αποστολής<text:s/>έχει<text:s/>προβλεφθεί<text:s/>για<text:s/>τις<text:s/>περιπτώσεις<text:s/>εκείνες<text:s/>όπου<text:s/>κατά<text:s/>το<text:s/>στάδιο<text:s/>της<text:s/>φόρτωσης<text:s/>διαπιστώνεται<text:s/>ότι<text:s/>δεν<text:s/>μπορεί<text:s/>να<text:s/>φορτωθεί<text:s/>το<text:s/>σύνολο<text:s/>των<text:s/>εμπορευμάτων<text:s/>που<text:s/>καλύπτονται<text:s/>από<text:s/>τη<text:s/>σχετική<text:s/>ENS<text:s/>στην<text:s/>συγκεκριμένη<text:s/>θαλάσσια<text:s/>διαδρομή.</text:span></text:p>
      <text:p text:style-name="P232"><text:span text:style-name="T232_1">Η<text:s/>αρχική<text:s/>ENS<text:s/>θα<text:s/>καλύπτει<text:s/>όλα<text:s/>τα<text:s/>εμπορεύματα<text:s/>με<text:s/>δείκτη<text:s/>τμηματικής<text:s/>αποστολής<text:s/>‘0’<text:s/>.</text:span></text:p>
      <text:p text:style-name="P233"><text:span text:style-name="T233_1">Ο<text:s/>δείκτης<text:s/>τμηματικής<text:s/>αποστολής<text:s/>με<text:s/>την<text:s/>ένδειξη<text:s/>‘1’<text:s/>και<text:s/>το<text:s/>MRN<text:s/>της<text:s/>αρχικής<text:s/>ENS<text:s/>συμπληρώνονται<text:s/>στη<text:s/>νέα<text:s/>ENS<text:s/>αποστολής<text:s/>κυρίου<text:s/>επιπέδου<text:s/>που<text:s/>πρέπει<text:s/>να<text:s/>υποβληθεί<text:s/>για<text:s/>τα<text:s/>εμπορεύματα<text:s/>που<text:s/>φορτώνονται<text:s/>σε<text:s/>επόμενη<text:s/>θαλάσσια<text:s/>διαδρομή<text:s/>και<text:s/>διευκολύνει<text:s/>τον<text:s/>υποβάλλοντα<text:s/>να<text:s/>διακρίνει<text:s/>ποιες<text:s/>αποστολές<text:s/>έχουν<text:s/>πράγματι<text:s/>φορτωθεί<text:s/>στο<text:s/>πλοίο.</text:span></text:p>
      <text:p text:style-name="P234"><text:span text:style-name="T234_1">Τα<text:s/>στοιχεία<text:s/>κυρίου<text:s/>επιπέδου<text:s/>στην<text:s/>νέα<text:s/>ENS<text:s/>πρέπει<text:s/>να<text:s/>υποβάλλονται<text:s/>επικαιροποιημένα<text:s/>βάσει<text:s/>της<text:s/>νέας<text:s/>συμβάσης<text:s/>μεταφοράς<text:s/>κυρίου<text:s/>επιπέδου<text:s/>που<text:s/>εκδίδεται.</text:span></text:p>
      <text:p text:style-name="P235"><text:span text:style-name="T235_1">Επίσης<text:s/>στην<text:s/>περίπτωση<text:s/>πολλαπλής<text:s/>υποβολής<text:s/>δεν<text:s/>υπάρχει<text:s/>ανάγκη<text:s/>να<text:s/>υποβληθούν<text:s/>από<text:s/>την<text:s/>αρχή<text:s/>νέα<text:s/>σύνολα<text:s/>δεδομένων<text:s/>επιπέδου<text:s/>διαμεταφοράς<text:s/>και<text:s/>τα<text:s/>σύνολα<text:s/>επιπέδου<text:s/>διαμεταφοράς<text:s/>που<text:s/>είχαν<text:s/>υποβληθεί<text:s/>με<text:s/>την<text:s/>αρχική<text:s/>ENS<text:s/>χρησιμοποιούνται<text:s/>και<text:s/>διασυνδέονται<text:s/>με<text:s/>την<text:s/>νέα<text:s/>ENS.</text:span></text:p>
      <text:p text:style-name="P236"><text:span text:style-name="T236_1">Με<text:s/>την<text:s/>επιτυχή<text:s/>υποβολή<text:s/>της<text:s/>νέας<text:s/>ENS,<text:s/>δρομολογείται<text:s/>εκ<text:s/>νέου<text:s/>ανάλυση<text:s/>κινδύνων<text:s/>πριν<text:s/>από<text:s/>την<text:s/>άφιξη<text:s/>και<text:s/>δημιουργείται<text:s/>νέα<text:s/>γνωστοποίηση<text:s/>ολοκλήρωσης<text:s/>αξιολόγησης.</text:span></text:p>
      <text:p text:style-name="P237"><text:span text:style-name="T237_1">B.<text:s/></text:span><text:span text:style-name="T237_2">ΔΕΙΚΤΗΣ<text:s/>ΕΠΑΝΕΙΣΟΔΟΥ</text:span></text:p>
      <text:p text:style-name="P238"><text:span text:style-name="T238_1">Ο<text:s/>δείκτης<text:s/>επανεισόδου<text:s/>είναι<text:s/>διαθέσιμος<text:s/>στα<text:s/>σύνολα<text:s/>δεδομένων<text:s/>ENS<text:s/>που<text:s/>περιέχουν<text:s/>πληροφορίες<text:s/>σε<text:s/>κύριο<text:s/>επίπεδο<text:s/>αποστολής<text:s/>(master<text:s/>consignment)<text:s/>και<text:s/>υποδεικνύει<text:s/>ότι<text:s/>μία<text:s/>αποστολή<text:s/>που<text:s/>είχε<text:s/>αρχικά<text:s/>εισέλθει<text:s/>στο<text:s/>τελωνειακό<text:s/>έδαφος<text:s/>μιας<text:s/>χώρας<text:s/>ICS2,<text:s/>εξέρχεται<text:s/>και<text:s/>στην<text:s/>συνέχεια<text:s/>παρεισέρχεται<text:s/>τελικά<text:s/>στο<text:s/>έδαφος<text:s/>της<text:s/>ίδιας<text:s/>ή<text:s/>άλλης<text:s/>χώρας<text:s/>ICS2.</text:span></text:p>
      <text:p text:style-name="P239"><text:span text:style-name="T239_1">Η<text:s/>αρχική<text:s/>ENS<text:s/>θα<text:s/>καλύπτει<text:s/>όλα<text:s/>τα<text:s/>εμπορεύματα<text:s/>με<text:s/>δείκτη<text:s/>επανεισόδου<text:s/>«0»<text:s/>.</text:span></text:p>
      <text:p text:style-name="P240"><text:span text:style-name="T240_1">Κατά<text:s/>την<text:s/>επανείσοδο<text:s/>των<text:s/>εμπορευμάτων<text:s/>πρέπει<text:s/>να<text:s/>υποβληθεί<text:s/>νέα<text:s/>ENS,<text:s/>στην<text:s/>οποία<text:s/>εφόσον<text:s/>συμπληρωθεί<text:s/>ο<text:s/>δείκτης<text:s/>επανεισόδου<text:s/>με<text:s/>τιμή<text:s/>«1»<text:s/>,<text:s/>αποφεύγεται<text:s/>η<text:s/>παραβίαση<text:s/>του<text:s/>ελέγχου<text:s/>μοναδικότητας<text:s/>του<text:s/>κύριου<text:s/>εγγράφου<text:s/>μεταφοράς<text:s/>που<text:s/>οδηγεί<text:s/>στην<text:s/>απόρριψη<text:s/>της<text:s/>νέας<text:s/>υποβολής.</text:span></text:p>
      <text:p text:style-name="P241"><text:span text:style-name="T241_1">Προϋπόθεση<text:s/>για<text:s/>να<text:s/>λειτουργήσει<text:s/>σωστά<text:s/>η<text:s/>διαχείριση<text:s/>της<text:s/>επανεισόδου<text:s/>είναι<text:s/>να<text:s/>διατηρείται<text:s/>η<text:s/>μοναδικότητα<text:s/>του<text:s/>αριθμό<text:s/>της<text:s/>master<text:s/>φορτωτικής<text:s/>που<text:s/>εκδίδεται<text:s/>για<text:s/>12<text:s/>μήνες.</text:span></text:p>
      <text:p text:style-name="P242"><text:span text:style-name="T242_1">Επίσης<text:s/>στην<text:s/>περίπτωση<text:s/>πολλαπλής<text:s/>υποβολής<text:s/>δεν<text:s/>υπάρχει<text:s/>ανάγκη<text:s/>να<text:s/>υποβληθούν<text:s/>από<text:s/>την<text:s/>αρχή<text:s/>νέα<text:s/>σύνολα<text:s/>δεδομένων<text:s/>επιπέδου<text:s/>διαμεταφοράς<text:s/>και<text:s/>τα<text:s/>σύνολα<text:s/>επιπέδου<text:s/>διαμεταφοράς<text:s/>που<text:s/>είχαν<text:s/>υποβληθεί<text:s/>με<text:s/>την<text:s/>αρχική<text:s/>ENS<text:s/>χρησιμοποιούνται<text:s/>και<text:s/>διασυνδέονται<text:s/>με<text:s/>την<text:s/>νέα<text:s/>ENS.</text:span></text:p>
      <text:p text:style-name="P243"><text:span text:style-name="T243_1">Με<text:s/>την<text:s/>επιτυχή<text:s/>υποβολή<text:s/>της<text:s/>νέας<text:s/>ENS,<text:s/>δρομολογείται<text:s/>εκ<text:s/>νέου<text:s/>ανάλυση<text:s/>κινδύνων<text:s/>πριν<text:s/>από<text:s/>την<text:s/>άφιξη<text:s/>και<text:s/>δημιουργείται<text:s/>νέα<text:s/>γνωστοποίηση<text:s/>ολοκλήρωσης<text:s/>αξιολόγησης.</text:span></text:p>
      <text:p text:style-name="P244"><text:span text:style-name="T244_1">17.<text:s/></text:span><text:span text:style-name="T244_2">ΤΡΟΠΟΠΟΙΗΣΗ<text:s/>ΣΥΝΟΛΟΥ<text:s/>ΔΕΔΟΜΕΝΩΝ<text:s/>ENS</text:span></text:p>
      <text:p text:style-name="P245"><text:span text:style-name="T245_1">Σύμφωνα<text:s/>με<text:s/>το<text:s/>άρθρο<text:s/>129<text:s/>παρ1<text:s/>του<text:s/>Ενωσιακού<text:s/>Τελωνειακού<text:s/>Κώδικα<text:s/>ο<text:s/>διασαφιστής<text:s/>ή<text:s/>ο<text:s/>αντιπρόσωπος<text:s/>αυτού<text:s/>μπορεί<text:s/>να<text:s/>τροποποιήσει<text:s/>τα<text:s/>στοιχεία<text:s/>της<text:s/>αρχικής<text:s/>υποβολής<text:s/>με<text:s/>σχετικό<text:s/>ηλεκτρονικό<text:s/>αίτημα<text:s/>/μήνυμα<text:s/>τροποποίησης<text:s/>αποκλειστικά<text:s/>για<text:s/>τα<text:s/>στοιχεία<text:s/>εκείνα<text:s/>που<text:s/>είχε<text:s/>υποβάλει<text:s/>ο<text:s/>ίδιος<text:s/>με<text:s/>την<text:s/>μορφή<text:s/>ενός<text:s/>συνόλου<text:s/>δεδομένων<text:s/>συνοπτικής<text:s/>Διασάφησης<text:s/>Εισόδου.</text:span></text:p>
      <text:p text:style-name="P246"><text:span text:style-name="T246_1">Το<text:s/>αίτημα<text:s/>τροποποίησης<text:s/>θα<text:s/>απορρίπτεται<text:s/>όταν<text:s/>ο<text:s/>Διασαφιστής<text:s/>/Αντιπρόσωπος<text:s/>έχει<text:s/>ήδη<text:s/>ενημερωθεί<text:s/>για<text:s/>διενέργεια<text:s/>ελέγχου<text:s/>των<text:s/>εμπορευμάτων<text:s/>ή<text:s/>όταν<text:s/>έχει<text:s/>ήδη<text:s/>διαπιστωθεί<text:s/>από<text:s/>το<text:s/>τελωνείο<text:s/>η<text:s/>ανακρίβεια<text:s/>των<text:s/>στοιχείων<text:s/>της<text:s/>συνοπτικής<text:s/>διασάφησης<text:s/>εισόδου<text:s/>ή<text:s/>όταν<text:s/>έχει<text:s/>γίνει<text:s/>προσκόμιση<text:s/>των<text:s/>εμπορευμάτων<text:s/>στο<text:s/>τελωνείο.</text:span></text:p>
      <text:p text:style-name="P247"><text:span text:style-name="T247_1">Μία<text:s/>ENS<text:s/>που<text:s/>περιλαμβάνει<text:s/>περισσότερες<text:s/>από<text:s/>μία<text:s/>αποστολές<text:s/>επιπέδου<text:s/>διαμεταφοράς,<text:s/></text:span><text:span text:style-name="T247_2">δεν<text:s/>μπορεί<text:s/>να<text:s/>τροποποιηθεί</text:span><text:span text:style-name="T247_3"><text:s/>εάν<text:s/>έστω<text:s/>και<text:s/>μία<text:s/>από<text:s/>αυτές<text:s/>τις<text:s/>αποστολές<text:s/>έχει<text:s/>προσκομιστεί<text:s/>στο<text:s/>Τελωνείο<text:s/>ή<text:s/>έχει<text:s/>γνωστοποιηθεί<text:s/>στο<text:s/>διασαφιστή<text:s/>ότι<text:s/>πρόκειται<text:s/>να<text:s/>ελεγχθεί.</text:span></text:p>
      <text:p text:style-name="P248"><text:span text:style-name="T248_1">Το<text:s/>μήνυμα<text:s/>τροποποίησης<text:s/>πρέπει<text:s/>να<text:s/>περιλαμβάνει<text:s/>διορθωμένο<text:s/>το<text:s/>σύνολο<text:s/>των<text:s/>δεδομένων<text:s/>της<text:s/>αρχικά<text:s/>υποβληθείσας<text:s/>ENS<text:s/>και<text:s/>όχι<text:s/>μόνο<text:s/>τα<text:s/>δεδομένα<text:s/>που<text:s/>αλλάζουν.</text:span></text:p>
      <text:p text:style-name="P249"><text:span text:style-name="T249_1">Ένα<text:s/>μήνυμα<text:s/>τροποποίησης<text:s/>δεν<text:s/>μπορεί<text:s/>να<text:s/>εισάγει<text:s/>επιπλέον<text:s/>αποστολές<text:s/>επιπέδου<text:s/>δια<text:s/>μεταφοράς<text:s/>(HC).<text:s/>Στην<text:s/>περίπτωση<text:s/>που<text:s/>πρέπει<text:s/>να<text:s/>προστεθούν<text:s/>αποστολές<text:s/>επιπέδου<text:s/>διαμεταφοράς<text:s/>υποβάλλεται<text:s/>νέα<text:s/>ENS,<text:s/>αφού<text:s/>πρώτα<text:s/>ακυρωθεί<text:s/>η<text:s/>ENS<text:s/>που<text:s/>είχε<text:s/>αρχικά<text:s/>υποβληθεί.</text:span></text:p>
      <text:p text:style-name="P250"><text:span text:style-name="T250_1">Αντίθετα,<text:s/>στην<text:s/>περίπτωση<text:s/>που<text:s/>μία<text:s/>αποστολή<text:s/>επίπεδου<text:s/>διαμεταφοράς<text:s/>έχει<text:s/>εσφαλμένα<text:s/>συμπεριληφθεί<text:s/>σε<text:s/>μία<text:s/>ENS<text:s/>και<text:s/>πρέπει<text:s/>να<text:s/>αφαιρεθεί,<text:s/>υποβάλλεται<text:s/>μήνυμα<text:s/>τροποποίησης<text:s/>της<text:s/>ENS,<text:s/>το<text:s/>οποίο<text:s/>δεν<text:s/>περιλαμβάνει<text:s/>την<text:s/>συγκεκριμένη<text:s/>αποστολή<text:s/>επιπέδου<text:s/>διαμεταφοράς.</text:span></text:p>
      <text:p text:style-name="P251"><text:span text:style-name="T251_1">Εκτός<text:s/>από<text:s/>την<text:s/>τροποποίηση<text:s/>μιας<text:s/>ENS<text:s/>με<text:s/>πρωτοβουλία<text:s/>του<text:s/>διασαφιστή,<text:s/>όταν<text:s/>τα<text:s/>δεδομένα<text:s/>ENS<text:s/>είναι<text:s/>ανεπαρκή<text:s/>για<text:s/>σκοπούς<text:s/>ανάλυσης<text:s/>κινδύνου,<text:s/>προβλέπεται<text:s/>η<text:s/>δυνατότητα<text:s/>να<text:s/>ζητηθεί<text:s/>η<text:s/>τροποποίηση<text:s/>από<text:s/>το<text:s/>Τελωνείο<text:s/>με<text:s/>την<text:s/>έκδοση<text:s/>αιτήματος<text:s/>παραπομπής.<text:s/>Το<text:s/>μήνυμα<text:s/>τροποποίησης<text:s/>που<text:s/>θα<text:s/>υποβάλει<text:s/>ως<text:s/>απάντηση<text:s/>στο<text:s/>αίτημα<text:s/>παραπομπής<text:s/>ο<text:s/>διασαφιστής<text:s/>πρέπει<text:s/>να<text:s/>περιλαμβάνει<text:s/>αναφορά<text:s/>στο<text:s/>σχετικό<text:s/>αίτημα<text:s/>παραπομπής,<text:s/>προκειμένου<text:s/>η<text:s/>τροποποίηση<text:s/>να<text:s/>αναγνωριστεί<text:s/>ως<text:s/>απάντηση<text:s/>σε<text:s/>αυτό.</text:span></text:p>
      <text:p text:style-name="P252"><text:span text:style-name="T252_1">Για<text:s/>τη<text:s/>διόρθωση<text:s/>ενός<text:s/>μη<text:s/>τροποποιήσιμου<text:s/>στοιχείου<text:s/>δεδομένων,<text:s/>η<text:s/>αρχική<text:s/>ENS<text:s/>που<text:s/>περιλαμβάνει<text:s/>τις<text:s/>εσφαλμένες<text:s/>πληροφορίες<text:s/>πρέπει<text:s/>να<text:s/>ακυρωθεί<text:s/>και<text:s/>να<text:s/>υποβληθεί<text:s/>εκ<text:s/>νέου<text:s/>καινούρια<text:s/>ENS<text:s/>με<text:s/>τις<text:s/>ορθές<text:s/>πληροφορίες.</text:span></text:p>
      <text:p text:style-name="P253"><text:span text:style-name="T253_1">18.<text:s/></text:span><text:span text:style-name="T253_2">ΑΚΥΡΩΣΗ<text:s/>ΣΥΝΟΛΟΥ<text:s/>ΔΕΔΟΜΕΝΩΝ<text:s/>ENS</text:span></text:p>
      <text:p text:style-name="P254"><text:span text:style-name="T254_1">Σύμφωνα<text:s/>με<text:s/>το<text:s/>άρθρο<text:s/>129<text:s/>παρ.2<text:s/>του<text:s/>Ενωσιακού<text:s/>Τελωνειακού<text:s/>Κώδικα<text:s/>όταν<text:s/>έχει<text:s/>υποβληθεί<text:s/>ένα<text:s/>σύνολο<text:s/>δεδομένων<text:s/>συνοπτικής<text:s/>διασάφησης<text:s/>εισόδου<text:s/>για<text:s/>εμπορεύματα<text:s/>τα<text:s/>οποία<text:s/>τελικά<text:s/>δεν<text:s/>εισέρχονται<text:s/>στο<text:s/>τελωνειακό<text:s/>έδαφος<text:s/>της<text:s/>Ένωσης,<text:s/>μπορεί<text:s/>να<text:s/>γίνει<text:s/>ακύρωση<text:s/>ενός<text:s/>συνόλου<text:s/>δεδομένων<text:s/>ENS<text:s/>οποιαδήποτε<text:s/>στιγμή<text:s/>μέχρι<text:s/>την<text:s/>προσκόμιση<text:s/>των<text:s/>εμπορευμάτων<text:s/>στο<text:s/>τελωνείο.</text:span></text:p>
      <text:p text:style-name="P255"><text:span text:style-name="T255_1">Δεν<text:s/>μπορεί<text:s/>να<text:s/>γίνει<text:s/>αποδεκτό<text:s/>αίτημα<text:s/>ακύρωσης<text:s/>όταν<text:s/>υπάρχει<text:s/>ενημέρωση<text:s/>από<text:s/>το<text:s/>τελωνείο<text:s/>ότι<text:s/>τα<text:s/>εμπορεύματα<text:s/>πρόκειται<text:s/>να<text:s/>ελεγχθούν.</text:span></text:p>
      <text:p text:style-name="P256"><text:span text:style-name="T256_1">Μία<text:s/>ENS<text:s/>που<text:s/>περιλαμβάνει<text:s/>περισσότερες<text:s/>από<text:s/>μία<text:s/>αποστολές<text:s/>επιπέδου<text:s/>διαμεταφοράς,<text:s/>δεν<text:s/>μπορεί<text:s/>να<text:s/>ακυρωθεί,<text:s/>εάν<text:s/>έστω<text:s/>και<text:s/>μία<text:s/>από<text:s/>αυτές<text:s/>τις<text:s/>αποστολές<text:s/>έχει<text:s/>προσκομιστεί<text:s/>στο<text:s/>Τελωνείο<text:s/>ή<text:s/>έχει<text:s/>γνωστοποιηθεί<text:s/>στο<text:s/>διασαφιστή<text:s/>ότι<text:s/>πρόκειται<text:s/>να<text:s/>ελεγχθεί.</text:span></text:p>
      <text:p text:style-name="P257"><text:span text:style-name="T257_1">Ένα<text:s/>σύνολο<text:s/>δεδομένων<text:s/>ENS<text:s/>μπορεί<text:s/>να<text:s/>ακυρωθεί<text:s/>:</text:span></text:p>
      <text:p text:style-name="P258"><text:span text:style-name="T258_1">-</text:span><text:span text:style-name="T258_2"><text:tab/></text:span><text:span text:style-name="T258_3">Κατόπιν<text:s/>αιτήματος<text:s/>ακύρωσης<text:s/>που<text:s/>υποβάλει<text:s/>ο<text:s/>διασαφιστής.<text:s/>Εφόσον<text:s/>το<text:s/>αίτημα<text:s/>γίνει<text:s/>αποδεκτό,<text:s/>η<text:s/>υποβληθείσα<text:s/>ENS<text:s/>ακυρώνεται<text:s/>και<text:s/>ο<text:s/>διασαφιστής<text:s/>ενημερώνεται<text:s/>σχετικά,<text:s/>Σε<text:s/>περίπτωση<text:s/>που<text:s/>η<text:s/>ENS<text:s/>δεν<text:s/>μπορεί<text:s/>να<text:s/>ακυρωθεί,<text:s/>επιστρέφεται<text:s/>στον<text:s/>διασαφιστή<text:s/>γνωστοποίηση<text:s/>σφάλματος.</text:span></text:p>
      <text:p text:style-name="P259"><text:span text:style-name="T259_1">-</text:span><text:span text:style-name="T259_2"><text:tab/></text:span><text:span text:style-name="T259_3">Αυτοδίκαια,<text:s/>μετά<text:s/>την<text:s/>παρέλευση<text:s/>προθεσμίας<text:s/>200<text:s/>ημερών<text:s/>από<text:s/>την<text:s/>ημερομηνία<text:s/>καταχώρισης<text:s/>της<text:s/>ENS,<text:s/>σε<text:s/>περίπτωση<text:s/>που<text:s/>τα<text:s/>εμπορεύματα<text:s/>δεν<text:s/>έχουν<text:s/>εισέλθει<text:s/>στο<text:s/>τελωνειακό<text:s/>έδαφος<text:s/>της<text:s/>Ε.Ε.<text:s/>ή/και<text:s/>δεν<text:s/>έχουν<text:s/>προσκομισθεί<text:s/>στο<text:s/>τελωνείο.<text:s/>Τα<text:s/>στοιχεία<text:s/>των<text:s/>αρχικών<text:s/>υποβολών<text:s/>μεταφέρονται<text:s/>σε<text:s/>ηλεκτρονικό<text:s/>ιστορικό<text:s/>αρχείο.</text:span></text:p>
      <text:p text:style-name="P260"><text:span text:style-name="T260_1">19.<text:s/></text:span><text:span text:style-name="T260_2">ΓΝΩΣΤΟΠΟΙΗΣΗ<text:s/>ΑΦΙΞΗΣ<text:s/>ΤΟΥ<text:s/>ΜΕΤΑΦΟΡΙΚΟΥ<text:s/>ΜΕΣΟΥ</text:span></text:p>
      <text:p text:style-name="P261"><text:span text:style-name="T261_1">Ο<text:s/>μεταφορέας<text:s/>σκάφους<text:s/>που<text:s/>εισέρχεται<text:s/>στο<text:s/>τελωνειακό<text:s/>έδαφος<text:s/>της<text:s/>ΕΕ,<text:s/>με<text:s/>την<text:s/>άφιξη<text:s/>του<text:s/>μεταφορικού<text:s/>μέσου<text:s/>στο<text:s/>τελωνείο<text:s/>πρώτης<text:s/>εισόδου,<text:s/>υποβάλλει<text:s/>στο<text:s/>τελωνείο<text:s/>μήνυμα<text:s/>γνωστοποίησης<text:s/>άφιξης.</text:span></text:p>
      <text:p text:style-name="P262"><text:span text:style-name="T262_1">Η<text:s/>γνωστοποίηση<text:s/>άφιξης<text:s/>στη<text:s/>χώρα<text:s/>μας<text:s/>υποβάλλεται<text:s/>μέσω<text:s/>του<text:s/>ICS2<text:s/>STI.</text:span></text:p>
      <text:p text:style-name="P263"><text:span text:style-name="T263_1">Το<text:s/>πρόσωπο<text:s/>που<text:s/>γνωστοποιεί<text:s/>την<text:s/>άφιξη<text:s/>πρέπει<text:s/>να<text:s/>κάνει<text:s/>αναφορά<text:s/>σε<text:s/>όλες<text:s/>τις<text:s/>ENS<text:s/>που<text:s/>έχουν<text:s/>υποβληθεί<text:s/>για<text:s/>τα<text:s/>εμπορεύματα<text:s/>που<text:s/>βρίσκονται<text:s/>στο<text:s/>πλοίο.<text:s/>Ανά<text:s/>γνωστοποίηση<text:s/>άφιξης<text:s/>μπορεί<text:s/>να<text:s/>επιλεγεί<text:s/>ένας<text:s/>από<text:s/>τους<text:s/>ακόλουθους<text:s/>τρόπους<text:s/>αναφοράς<text:s/>των<text:s/>ENS<text:s/>που<text:s/>έχουν<text:s/>υποβληθεί<text:s/>:</text:span></text:p>
      <text:p text:style-name="P264"><text:span text:style-name="T264_1">-</text:span><text:span text:style-name="T264_2"><text:tab/></text:span><text:span text:style-name="T264_3">Κατάλογος<text:s/>των<text:s/>MRN<text:s/>(MRN<text:s/>του<text:s/>συνόλου<text:s/>δεδομένων<text:s/>ENS<text:s/>που<text:s/>περιέχει<text:s/>τις<text:s/>πληροφορίες<text:s/>μεταφοράς<text:s/>κυρίου<text:s/>επιπέδου).</text:span></text:p>
      <text:p text:style-name="P265"><text:span text:style-name="T265_1">-</text:span><text:span text:style-name="T265_2"><text:tab/></text:span><text:span text:style-name="T265_3">Κατάλογος<text:s/>των<text:s/>αριθμών<text:s/>κύριων<text:s/>φορτωτικών<text:s/>θαλάσσιας<text:s/>μεταφοράς<text:s/>και<text:s/>εκτιμώμενη<text:s/>ημερομηνία<text:s/>και<text:s/>ώρα<text:s/>άφιξης.</text:span></text:p>
      <text:p text:style-name="P266"><text:span text:style-name="T266_1">-</text:span><text:span text:style-name="T266_2"><text:tab/></text:span><text:span text:style-name="T266_3">Αναγνωριστικό<text:s/>του<text:s/>θαλάσσιου<text:s/>μέσου<text:s/>μεταφοράς<text:s/>(π.χ.<text:s/>αριθμός<text:s/>ΙΜΟ<text:s/>πλοίου)<text:s/>και<text:s/>εκτιμώμενη<text:s/>ημερομηνία<text:s/>και<text:s/>ώρα<text:s/>άφιξης<text:s/>(η<text:s/>εκτιμώμενη<text:s/>ημερομηνία<text:s/>και<text:s/>ώρα<text:s/>άφιξης<text:s/>πρέπει<text:s/>να<text:s/>είναι<text:s/>η<text:s/>ίδια<text:s/>στην<text:s/>ENS<text:s/>και<text:s/>στην<text:s/>γνωστοποίηση<text:s/>άφιξης,<text:s/>ακόμα<text:s/>κι<text:s/>αν<text:s/>στην<text:s/>πράξη<text:s/>αλλάξει,<text:s/>π.χ.<text:s/>καθυστερήσει<text:s/>η<text:s/>άφιξη<text:s/>του<text:s/>πλοίου)</text:span></text:p>
      <text:p text:style-name="P267"><text:span text:style-name="T267_1">Η<text:s/>γνωστοποίηση<text:s/>άφιξης<text:s/>περιέχει<text:s/>κατά<text:s/>περίπτωση<text:s/>κατάλογο<text:s/>με<text:s/>τα<text:s/>πρόσωπα<text:s/>προς<text:s/>ειδοποίηση<text:s/>που<text:s/>μπορούν<text:s/>να<text:s/>λαμβάνουν<text:s/>τον<text:s/>MRN<text:s/>που<text:s/>έχει<text:s/>αποδοθεί<text:s/>στην<text:s/>υποβληθείσα<text:s/>γνωστοποίηση<text:s/>άφιξης,<text:s/>καθώς<text:s/>επίσης<text:s/>και<text:s/>τυχόν<text:s/>γνωστοποίηση<text:s/>απόφασης<text:s/>ελέγχου.</text:span></text:p>
      <text:p text:style-name="P268"><text:span text:style-name="T268_1">Ο<text:s/>Ταχυδρομικός<text:s/>φορέας<text:s/>αποστολών<text:s/>σε<text:s/>γενικό<text:s/>θαλάσσιο<text:s/>φορτίο<text:s/>μπορεί<text:s/>να<text:s/>αποτελεί<text:s/>πρόσωπο<text:s/>προς<text:s/>ειδοποίηση.</text:span></text:p>
      <text:p text:style-name="P269"><text:span text:style-name="T269_1">Εάν<text:s/>μια<text:s/>αποστολή<text:s/>έχει<text:s/>διαπιστωθεί<text:s/>ότι<text:s/>ενέχει<text:s/>πολύ<text:s/>υψηλό<text:s/>κίνδυνο,<text:s/>θα<text:s/>ελεγχθεί<text:s/>αμέσως<text:s/>στο<text:s/>τελωνείο<text:s/>πρώτης<text:s/>εισόδου<text:s/>και<text:s/>για<text:s/>το<text:s/>σκοπό<text:s/>αυτό<text:s/>αποστέλλεται<text:s/>«γνωστοποίηση<text:s/>ελέγχου»<text:s/>στο<text:s/>πρόσωπο<text:s/>που<text:s/>γνωστοποίησε<text:s/>την<text:s/>άφιξη<text:s/>και<text:s/>στα<text:s/>αναφερόμενα<text:s/>στην<text:s/>γνωστοποίηση<text:s/>άφιξης<text:s/>πρόσωπα<text:s/>προς<text:s/>ειδοποίηση<text:s/>μέσω<text:s/>του<text:s/>STI.<text:s/>Στην<text:s/>περίπτωση<text:s/>αυτή<text:s/>τα<text:s/>εμπορεύματα<text:s/>πρέπει<text:s/>να<text:s/>προσκομισθούν<text:s/>στο<text:s/>Τελωνείο<text:s/>και<text:s/>να<text:s/>υποβληθεί<text:s/>το<text:s/>σχετικό<text:s/>μήνυμα<text:s/>γνωστοποίησης<text:s/>προσκόμισης.</text:span></text:p>
      <text:p text:style-name="P270"><text:span text:style-name="T270_1">20.<text:s/></text:span><text:span text:style-name="T270_2">ΕΚΤΡΟΠΗ<text:s/>ΜΕΤΑΦΟΡΙΚΟΥ<text:s/>ΜΕΣΟΥ</text:span></text:p>
      <text:p text:style-name="P271"><text:span text:style-name="T271_1">Σε<text:s/>περίπτωση<text:s/>εκτροπής<text:s/>του<text:s/>μεταφορικού<text:s/>μέσου<text:s/>και<text:s/>την<text:s/>πραγματοποίηση<text:s/>εισόδου<text:s/>στην<text:s/>ΕΕ<text:s/>από<text:s/>τελωνείο<text:s/>άλλο<text:s/>από<text:s/>το<text:s/>δηλωθέν<text:s/>στην<text:s/>ΕNS,<text:s/>δεν<text:s/>απαιτείται<text:s/>ενημέρωση<text:s/>του<text:s/>δηλωθέντος<text:s/>Τελωνείου<text:s/>πρώτης<text:s/>εισόδου<text:s/>παρά<text:s/>μόνο<text:s/>η<text:s/>υποβολή<text:s/>γνωστοποίησης<text:s/>άφιξης<text:s/>στο<text:s/>πραγματικό<text:s/>τελωνείο<text:s/>πρώτης<text:s/>εισόδου<text:s/>(δεν<text:s/>απαιτείται<text:s/>τροποποίηση<text:s/>ή<text:s/>ακύρωση<text:s/>της<text:s/>ENS<text:s/>).</text:span></text:p>
      <text:p text:style-name="P272"><text:span text:style-name="T272_1">21.<text:s/></text:span><text:span text:style-name="T272_2">ΠΡΟΣΚΟΜΙΣΗ<text:s/>ΕΜΠΟΡΕΥΜΑΤΩΝ<text:s/>ΣΤΟ<text:s/>ΤΕΛΩΝΕΙΟ</text:span></text:p>
      <text:p text:style-name="P273"><text:span text:style-name="T273_1">Τα<text:s/>εμπορεύματα<text:s/>που<text:s/>εισέρχονται<text:s/>στο<text:s/>έδαφος<text:s/>των<text:s/>χωρών<text:s/>ICS2<text:s/>πρέπει<text:s/>να<text:s/>προσκομίζονται<text:s/>στο<text:s/>τελωνείο<text:s/>του<text:s/>λιμένα<text:s/>που<text:s/>είναι<text:s/>αρμόδιο<text:s/>για<text:s/>τον<text:s/>τόπο<text:s/>εκφόρτωσης<text:s/>από<text:s/>το<text:s/>πλοίο.<text:s/>Η<text:s/>γνωστοποίηση<text:s/>της<text:s/>προσκόμισης<text:s/>γίνεται<text:s/>με<text:s/>την<text:s/>υποβολή<text:s/>μηνύματος<text:s/>γνωστοποίησης<text:s/>προσκόμισης<text:s/>στο<text:s/>ICISnet<text:s/>από<text:s/>τον<text:s/>μεταφορέα<text:s/>(ή<text:s/>από<text:s/>τα<text:s/>πρόσωπα<text:s/>που<text:s/>ορίζονται<text:s/>στο<text:s/>άρθρο<text:s/>139<text:s/>παρ.1<text:s/>και<text:s/>3<text:s/>του<text:s/>UCC<text:s/>όπως<text:s/>μεταφορέας,<text:s/>μεταφορέας<text:s/>στο<text:s/>εσωτερικό<text:s/>της<text:s/>Ε.Ε.,<text:s/>φορέας<text:s/>επιπέδου<text:s/>διαμεταφοράς,<text:s/>πράκτορας<text:s/>του<text:s/>μεταφορέα,<text:s/>διαχειριστής<text:s/>αποθήκης<text:s/>Π.Ε.<text:s/>ή<text:s/>Ελ.<text:s/>Ζώνης,<text:s/>παραλήπτης),<text:s/>το<text:s/>οποίο<text:s/>πρέπει<text:s/>να<text:s/>περιλαμβάνει<text:s/>αναφορές<text:s/>στην<text:s/>σχετική<text:s/>ENS<text:s/>που<text:s/>έχει<text:s/>υποβληθεί<text:s/>προγενέστερα.</text:span></text:p>
      <text:p text:style-name="P274"><text:span text:style-name="T274_1">Η<text:s/>γνωστοποίηση<text:s/>προσκόμισης<text:s/>υποβάλλεται<text:s/>κυρίως<text:s/>από<text:s/>τους<text:s/>ίδιους<text:s/>τους<text:s/>φορείς<text:s/>παροχής<text:s/>ταχυδρομικών<text:s/>υπηρεσιών<text:s/>που<text:s/>μεταφέρουν<text:s/>τις<text:s/>αποστολές.<text:s/>Ωστόσο,<text:s/>το<text:s/>πρόσωπο<text:s/>που<text:s/>υποβάλλει<text:s/>τη<text:s/>γνωστοποίηση<text:s/>προσκόμισης<text:s/>εξαρτάται<text:s/>από<text:s/>τη<text:s/>συμφωνία<text:s/>μεταξύ<text:s/>των<text:s/>δύο<text:s/>μερών.</text:span></text:p>
      <text:p text:style-name="P275"><text:span text:style-name="T275_1">Τα<text:s/>εμπορεύματα<text:s/>που<text:s/>παραμένουν<text:s/>στο<text:s/>ίδιο<text:s/>πλοίο<text:s/>για<text:s/>περαιτέρω<text:s/>μεταφορά<text:s/>προσκομίζονται<text:s/>στο<text:s/>τελωνείο<text:s/>που<text:s/>είναι<text:s/>αρμόδιο<text:s/>για<text:s/>τον<text:s/>λιμένα<text:s/>εκφόρτωσής<text:s/>τους<text:s/>(σε<text:s/>περίπτωση<text:s/>που<text:s/>δεν<text:s/>ζητηθεί<text:s/>να<text:s/>προσκομιστούν<text:s/>για<text:s/>έλεγχο<text:s/>στο<text:s/>COFE).</text:span></text:p>
      <text:p text:style-name="P276"><text:span text:style-name="T276_1">Τα<text:s/>εμπορεύματα<text:s/>που<text:s/>εκφορτώνονται<text:s/>και<text:s/>στη<text:s/>συνέχεια<text:s/>επαναφορτώνονται<text:s/>στο<text:s/>ίδιο<text:s/>πλοίο,<text:s/>προκειμένου<text:s/>να<text:s/>καταστεί<text:s/>δυνατή<text:s/>η<text:s/>εκφόρτωση<text:s/>ή<text:s/>η<text:s/>φόρτωση<text:s/>άλλων<text:s/>αποστολών,<text:s/>δεν<text:s/>απαιτείται<text:s/>να<text:s/>προσκομισθούν<text:s/>στο<text:s/>Τελωνείο.</text:span></text:p>
      <text:p text:style-name="P277"><text:span text:style-name="T277_1">Μετά<text:s/>την<text:s/>υποβολή<text:s/>της<text:s/>γνωστοποίησης<text:s/>προσκόμισης<text:s/>των<text:s/>εμπορευμάτων<text:s/>στο<text:s/>τελωνείο,<text:s/>δεν<text:s/>μπορούν<text:s/>να<text:s/>γίνουν<text:s/>περαιτέρω<text:s/>τροποποιήσεις<text:s/>στις<text:s/>σχετικές<text:s/>ENS,<text:s/>ούτε<text:s/>και<text:s/>αιτήσεις<text:s/>ακύρωσής<text:s/>τους.</text:span></text:p>
      <text:p text:style-name="P278"><text:span text:style-name="T278_1">Για<text:s/>αποστολή<text:s/>που<text:s/>προσκομίζεται<text:s/>στο<text:s/>Τελωνείο<text:s/>χωρίς<text:s/>να<text:s/>καλύπτεται<text:s/>από<text:s/>ENS,<text:s/>θα<text:s/>πρέπει<text:s/>να<text:s/>υποβληθεί<text:s/>αμέσως<text:s/>μετά<text:s/>την<text:s/>προσκόμισή<text:s/>τους<text:s/>η<text:s/>απαιτούμενη<text:s/>ENS.</text:span></text:p>
      <text:p text:style-name="P279"><text:span text:style-name="T279_1">ΕΠΙΣΗΜΑΣΗ:<text:s/>Η<text:s/>υποχρέωση<text:s/>υποβολής<text:s/>μηνύματος<text:s/>γνωστοποίησης<text:s/>προσκόμισης<text:s/>είναι<text:s/>ανεξάρτητη<text:s/>από<text:s/>την<text:s/>υποχρέωση<text:s/>υποβολής<text:s/>Δηλωτικού/Διασάφησης<text:s/>Προσωρινής<text:s/>Εναπόθεσης,<text:s/>την<text:s/>οποία<text:s/>δεν<text:s/>υποκαθιστά.</text:span></text:p>
      <text:p text:style-name="P280"><text:span text:style-name="T280_1">22.<text:s/></text:span><text:span text:style-name="T280_2">ΕΛΕΓΧΟΣ<text:s/>ΑΠΟ<text:s/>ΤΟ<text:s/>ΤΕΛΩΝΕΙΟ</text:span></text:p>
      <text:p text:style-name="P281"><text:span text:style-name="T281_1">Μετά<text:s/>από<text:s/>την<text:s/>ολοκλήρωση<text:s/>της<text:s/>ανάλυσης<text:s/>κινδύνου<text:s/>πριν<text:s/>από<text:s/>την<text:s/>άφιξη<text:s/>(Full<text:s/>Risk<text:s/>Analysis)<text:s/>και<text:s/>την<text:s/>εξαγωγή<text:s/>των<text:s/>αποτελεσμάτων<text:s/>της,<text:s/>η<text:s/>αρμόδια,<text:s/>κατά<text:s/>περίπτωση,<text:s/>για<text:s/>τον<text:s/>έλεγχο<text:s/>τελωνειακή<text:s/>αρχή:</text:span></text:p>
      <text:p text:style-name="P282"><text:span text:style-name="T282_1">•<text:s/></text:span><text:span text:style-name="T282_2">είτε<text:s/>επιτρέπει<text:s/>την<text:s/>είσοδο<text:s/>των<text:s/>εμπορευμάτων</text:span></text:p>
      <text:p text:style-name="P283"><text:span text:style-name="T283_1">•<text:s/></text:span><text:span text:style-name="T283_2">είτε<text:s/>προβαίνει<text:s/>στη<text:s/>διενέργεια<text:s/>ελέγχου</text:span></text:p>
      <text:p text:style-name="P284"><text:span text:style-name="T284_1">Γνωστοποίηση<text:s/>ελέγχου</text:span></text:p>
      <text:p text:style-name="P285"><text:span text:style-name="T285_1">Στην<text:s/>περίπτωση<text:s/>που<text:s/>ληφθεί<text:s/>η<text:s/>απόφαση<text:s/>ότι<text:s/>τα<text:s/>εμπορεύματα<text:s/>θα<text:s/>ελεγχθούν,<text:s/>το<text:s/>πρόσωπο<text:s/>που<text:s/>έχει<text:s/>υποβάλει<text:s/>τη<text:s/>γνωστοποίηση<text:s/>προσκόμισης<text:s/>καθώς<text:s/>και<text:s/>το<text:s/>πρόσωπο<text:s/>προς<text:s/>ειδοποίηση,<text:s/>εφόσον<text:s/>υπάρχει,<text:s/>ειδοποιούνται<text:s/>για<text:s/>τον<text:s/>έλεγχο,<text:s/>μέσω<text:s/>μηνύματος<text:s/>ηλεκτρονικού<text:s/>ταχυδρομείου<text:s/>ή<text:s/>άλλο<text:s/>πρόσφορο<text:s/>μέσο.</text:span></text:p>
      <text:p text:style-name="P286"><text:span text:style-name="T286_1">Εάν<text:s/>τα<text:s/>πρόσωπα<text:s/>που<text:s/>έχουν<text:s/>υποβάλλει<text:s/>τα<text:s/>σύνολα<text:s/>δεδομένων<text:s/>της<text:s/>ENS<text:s/>και<text:s/>οι<text:s/>θαλάσσιοι<text:s/>μεταφορείς<text:s/>είναι<text:s/>κάτοχοι<text:s/>άδειας<text:s/>AEO<text:s/>(ΑΕΟ-S<text:s/>ΑΕΟ-F),<text:s/>τότε<text:s/></text:span><text:span text:style-name="T286_2">μπορεί</text:span><text:span text:style-name="T286_3"><text:s/>να<text:s/>λαμβάνουν<text:s/>εκ<text:s/>των<text:s/>προτέρων<text:s/>γνωστοποίηση<text:s/>ελέγχου,<text:s/>αφού<text:s/>ολοκληρωθεί<text:s/>η<text:s/>ανάλυση<text:s/>κινδύνων<text:s/>πριν<text:s/>από<text:s/>την<text:s/>άφιξη<text:s/>και<text:s/>κοινοποιηθεί<text:s/>η<text:s/>γνωστοποίηση<text:s/>ολοκλήρωσης<text:s/>της<text:s/>αξιολόγησης<text:s/></text:span><text:span text:style-name="T286_4">μόνο<text:s/>εάν<text:s/>το<text:s/>αποφασίσει<text:s/>το<text:s/>τελωνείο<text:s/></text:span><text:span text:style-name="T286_5">.</text:span></text:p>
      <text:p text:style-name="P287"><text:span text:style-name="T287_1">Ανάλογα<text:s/>με<text:s/>το<text:s/>είδος<text:s/>της<text:s/>αποστολής<text:s/>και<text:s/>τον<text:s/>κίνδυνο<text:s/>που<text:s/>αναγνωρίζεται,<text:s/>ο<text:s/>τόπος<text:s/>ελέγχου<text:s/>πιθανόν<text:s/>και<text:s/>να<text:s/>διαφέρει.<text:s/>Ανάλογα<text:s/>με<text:s/>την<text:s/>επικινδυνότητα,<text:s/>οι<text:s/>έλεγχοι<text:s/>διενεργούνται<text:s/>κατά<text:s/>περίπτωση,<text:s/>στο<text:s/>πραγματικό<text:s/>τελωνείο<text:s/>εισόδου<text:s/>(ΑCOFE),<text:s/>στο<text:s/>τελωνείο<text:s/>εκφόρτωσης<text:s/>ή<text:s/>στο<text:s/>τελωνείο<text:s/>προορισμού.</text:span></text:p>
      <text:p text:style-name="P288"><text:span text:style-name="T288_1">Μετά<text:s/>την<text:s/>ολοκλήρωση<text:s/>του<text:s/>ελέγχου,<text:s/>ο<text:s/>ελεγκτής<text:s/>καταχωρίζει<text:s/>τα<text:s/>αποτελέσματα<text:s/>ελέγχου,<text:s/>τα<text:s/>οποία<text:s/>καταγράφονται<text:s/>στο<text:s/>ICS2<text:s/>και<text:s/>ο<text:s/>οικονομικός<text:s/>φορέας<text:s/>ενημερώνεται<text:s/>για<text:s/>την<text:s/>ολοκλήρωση<text:s/>της<text:s/>διαδικασίας.</text:span></text:p>
      <text:p text:style-name="P289"><text:span text:style-name="T289_1">Τα<text:s/>αποτελέσματα<text:s/>ελέγχου<text:s/>της<text:s/>ENS<text:s/>είναι:</text:span></text:p>
      <text:p text:style-name="P290"><text:span text:style-name="T290_1">-</text:span><text:span text:style-name="T290_2"><text:tab/></text:span><text:span text:style-name="T290_3">«0»<text:s/>–<text:s/>Αρνητικό<text:s/>(Negative):<text:s/>κατά<text:s/>τον<text:s/>έλεγχο<text:s/>δεν<text:s/>διαπιστώνονται<text:s/>διαφορές<text:s/>και<text:s/>επαληθεύονται<text:s/>τα<text:s/>δηλούμενα<text:s/>στην<text:s/>ENS<text:s/>στοιχεία</text:span></text:p>
      <text:p text:style-name="P291"><text:span text:style-name="T291_1">-</text:span><text:span text:style-name="T291_2"><text:tab/></text:span><text:span text:style-name="T291_3">«1»<text:s/>-<text:s/>Θετικό<text:s/>(Positive):<text:s/>κατά<text:s/>τον<text:s/>έλεγχο<text:s/>διαπιστώνονται<text:s/>παρατυπίες/διαφορές<text:s/>από<text:s/>τα<text:s/>δηλούμενα<text:s/>στην<text:s/>ENS<text:s/>στοιχεία<text:s/>και<text:s/>η<text:s/>διαδικασία<text:s/>δεν<text:s/>ολοκληρώνεται<text:s/>για<text:s/>την<text:s/>συγκεκριμένη<text:s/>αποστολή.</text:span></text:p>
      <text:p text:style-name="P292"><text:span text:style-name="T292_1">-</text:span><text:span text:style-name="T292_2"><text:tab/></text:span><text:span text:style-name="T292_3">«2»<text:s/>-<text:s/>Αδυναμία<text:s/>διενέργειας<text:s/>ελέγχου<text:s/>(Could<text:s/>not<text:s/>be<text:s/>performed/carried<text:s/>out):<text:s/>δεν<text:s/>κατέστη<text:s/>δυνατός<text:s/>ο<text:s/>έλεγχος,<text:s/>για<text:s/>διάφορους<text:s/>λόγους.</text:span></text:p>
      <text:p text:style-name="P293"><text:span text:style-name="T293_1">-</text:span><text:span text:style-name="T293_2"><text:tab/></text:span><text:span text:style-name="T293_3">«3»<text:s/>–<text:s/>Έλεγχος<text:s/>σε<text:s/>εξέλιξη<text:s/>(Ongoing):<text:s/>ο<text:s/>έλεγχος<text:s/>συνεχίζεται<text:s/>και<text:s/>για<text:s/>την<text:s/>ολοκλήρωσή<text:s/>του<text:s/>απαιτούνται<text:s/>επιπλέον<text:s/>ενέργειες<text:s/>(π.χ.<text:s/>αποτελέσματα<text:s/>δειγματοληψίας,<text:s/>περαιτέρω<text:s/>διερεύνηση<text:s/>κ.α.)</text:span></text:p>
      <text:p text:style-name="P294"><text:span text:style-name="T294_1">23.<text:s/></text:span><text:span text:style-name="T294_2">ΕΠΑΚΟΛΟΥΘΗ<text:s/>ΤΕΛΩΝΕΙΑΚΗ<text:s/>ΔΙΑΔΙΚΑΣΙΑ</text:span></text:p>
      <text:p text:style-name="P295"><text:span text:style-name="T295_1">Τα<text:s/>εμπορεύματα<text:s/>μπορούν<text:s/>να<text:s/>αποδεσμευτούν<text:s/>για<text:s/>την<text:s/>επόμενη<text:s/>τελωνειακή<text:s/>διαδικασία<text:s/>μόνο<text:s/>εάν<text:s/>έχουν<text:s/>τηρηθεί<text:s/>όλες<text:s/>οι<text:s/>προβλεπόμενες<text:s/>διατυπώσεις<text:s/>εισόδου<text:s/>(έχει<text:s/>υποβληθεί<text:s/>ENS<text:s/>εξ<text:s/>αρχής,<text:s/>24</text:span></text:p>
      <text:p text:style-name="P296"><text:span text:style-name="T296_1">έχει<text:s/>ολοκληρωθεί<text:s/>η<text:s/>διαδικασία<text:s/>των<text:s/>παραπομπών,<text:s/>έχουν<text:s/>προσκομιστεί<text:s/>τα<text:s/>εμπορεύματα<text:s/>και<text:s/>έχουν<text:s/>διενεργηθεί<text:s/>οι<text:s/>αναγκαίοι<text:s/>έλεγχοι).</text:span></text:p>
      <text:p text:style-name="P297"><text:span text:style-name="T297_1">Εάν<text:s/>το<text:s/>φορτίο<text:s/>φτάσει<text:s/>πριν<text:s/>από<text:s/>την<text:s/>ολοκλήρωση<text:s/>της<text:s/>αξιολόγησης<text:s/>κινδύνων<text:s/>που<text:s/>αναφέρεται<text:s/>προηγουμένως<text:s/>,<text:s/>δεν<text:s/>αποδεσμεύεται<text:s/>για<text:s/>την<text:s/>επόμενη<text:s/>τελωνειακή<text:s/>διαδικασία,<text:s/>έως<text:s/>ότου<text:s/>αυτή<text:s/>η<text:s/>αξιολόγηση<text:s/>ολοκληρωθεί<text:s/>και<text:s/>ληφθεί<text:s/>απόφαση.</text:span></text:p>
      <text:p text:style-name="P298"><text:span text:style-name="T298_1">24.<text:s/></text:span><text:span text:style-name="T298_2">ΕΦΕΔΡΙΚΗ<text:s/>ΔΙΑΔΙΚΑΣΙΑ</text:span></text:p>
      <text:p text:style-name="P299"><text:span text:style-name="T299_1">Σε<text:s/>περίπτωση<text:s/>μη<text:s/>διαθεσιμότητας:</text:span></text:p>
      <text:p text:style-name="P300"><text:span text:style-name="T300_1">-</text:span><text:span text:style-name="T300_2"><text:tab/></text:span><text:span text:style-name="T300_3">του<text:s/>ηλεκτρονικού<text:s/>συστήματος<text:s/>του<text:s/>οικονομικού<text:s/>φορέα,</text:span></text:p>
      <text:p text:style-name="P301"><text:span text:style-name="T301_1">-</text:span><text:span text:style-name="T301_2"><text:tab/></text:span><text:span text:style-name="T301_3">της<text:s/>ηλεκτρονικής<text:s/>εθνικής<text:s/>τελωνειακής<text:s/>εφαρμογής<text:s/>–<text:s/>ICISnet,</text:span></text:p>
      <text:p text:style-name="P302"><text:span text:style-name="T302_1">-</text:span><text:span text:style-name="T302_2"><text:tab/></text:span><text:span text:style-name="T302_3">της<text:s/>κεντρικής<text:s/>εφαρμογής,</text:span></text:p>
      <text:p text:style-name="P303"><text:span text:style-name="T303_1">O<text:s/></text:span><text:span text:style-name="T303_2">διασαφιστής<text:s/>πρέπει<text:s/>να<text:s/>εφαρμόσει<text:s/>τις<text:s/>από<text:s/>κοινού<text:s/>συμφωνημένες<text:s/>διαδικασίες<text:s/>που<text:s/>εκπονούνται<text:s/>στο<text:s/>Σχέδιο<text:s/>Επιχειρησιακής<text:s/>Συνέχειας<text:s/></text:span><text:span text:style-name="T303_3">ICS2.</text:span></text:p>
      <text:p text:style-name="P304"><text:span text:style-name="T304_1">Ειδικότερα,<text:s/>στην<text:s/>περίπτωση<text:s/>που<text:s/>η<text:s/>Γνωστοποίηση<text:s/>Προσκόμισης<text:s/>των<text:s/>εμπορευμάτων<text:s/>δεν<text:s/>είναι<text:s/>δυνατόν<text:s/>να<text:s/>υποβληθεί<text:s/>ηλεκτρονικά,<text:s/>λόγω<text:s/>συμβάντων<text:s/>μη<text:s/>διαθεσιμότητας<text:s/>συστημάτων,<text:s/>το<text:s/>πρόσωπο<text:s/>που<text:s/>προσκομίζει<text:s/>τα<text:s/>εμπορεύματα,<text:s/>με<text:s/>την<text:s/>αποκατάσταση<text:s/>της<text:s/>λειτουργίας,<text:s/>υποχρεούται<text:s/>στην<text:s/>εκ<text:s/>των<text:s/>υστέρων<text:s/>υποβολή<text:s/>των<text:s/>γνωστοποιήσεων<text:s/>που<text:s/>εκκρεμούν,<text:s/>προκειμένου<text:s/>να<text:s/>τακτοποιηθεί<text:s/>η<text:s/>σχετική<text:s/>κατάσταση<text:s/>των<text:s/>εμπορευμάτων<text:s/>στο<text:s/>ICS2.</text:span></text:p>
      <text:p text:style-name="P305"><text:span text:style-name="T305_1">Στο<text:s/>διάστημα<text:s/>που<text:s/>μεσολαβεί<text:s/>μέχρι<text:s/>την<text:s/>αποκατάσταση<text:s/>της<text:s/>λειτουργίας,<text:s/>στις<text:s/>εξαιρετικές<text:s/>περιπτώσεις<text:s/>που<text:s/>ο<text:s/>συναλλασσόμενος<text:s/>επιθυμεί<text:s/>την<text:s/>άμεση<text:s/>διαχείριση<text:s/>των<text:s/>εμπορευμάτων<text:s/>από<text:s/>το<text:s/>Τελωνείο,<text:s/>υποχρεούται<text:s/>να<text:s/>αποστείλει<text:s/>στο<text:s/>τελωνείο,<text:s/>με<text:s/>ηλεκτρονικό<text:s/>ταχυδρομείο,<text:s/>σχετικό<text:s/>αρχείο<text:s/>Excel<text:s/>συμπληρωμένο<text:s/>τουλάχιστον<text:s/>με<text:s/>το<text:s/>MRN<text:s/>της<text:s/>ENS,<text:s/>το<text:s/>φορτωτικά<text:s/>έγγραφα,<text:s/>τον<text:s/>αποστολέα,<text:s/>τον<text:s/>παραλήπτη,<text:s/>το<text:s/>είδος<text:s/>και<text:s/>την<text:s/>περιγραφή<text:s/>των<text:s/>εμπορευμάτων,<text:s/>την<text:s/>καθαρή<text:s/>μάζα<text:s/>και<text:s/>τα<text:s/>τεμάχια.<text:s/>Βάσει<text:s/>του<text:s/>αρχείου<text:s/>το<text:s/>Τελωνείο<text:s/>θα<text:s/>διεξάγει<text:s/>την<text:s/>ανάλυση<text:s/>κινδύνου<text:s/>σε<text:s/>τοπικό<text:s/>επίπεδο.<text:s/>Το<text:s/>ανωτέρω<text:s/>αρχείο<text:s/>θα<text:s/>λαμβάνει<text:s/>από<text:s/>το<text:s/>τελωνείο<text:s/>εισαγωγής<text:s/>αριθμό<text:s/>χειρόγραφης<text:s/>καταχώρισης<text:s/>ο<text:s/>οποίος<text:s/>θα<text:s/>κοινοποιείται<text:s/>στον<text:s/>οικονομικό<text:s/>φορέα<text:s/>με<text:s/>μήνυμα<text:s/>ηλεκτρονικού<text:s/>ταχυδρομείου<text:s/>(e-mail).<text:s/>Με<text:s/>το<text:s/>ίδιο<text:s/>μήνυμα<text:s/>θα<text:s/>ειδοποιείται<text:s/>ο<text:s/>οικονομικός<text:s/>φορέας<text:s/>σχετικά<text:s/>με<text:s/>τις<text:s/>αποστολές<text:s/>που<text:s/>πρόκειται<text:s/>να<text:s/>ελεγχθούν,<text:s/>ενώ<text:s/>οι<text:s/>υπόλοιπες<text:s/>αποστολές<text:s/>θεωρούνται<text:s/>ότι<text:s/>έχουν<text:s/>απελευθερωθεί.</text:span></text:p>
      <text:p text:style-name="P306"><text:span text:style-name="T306_1">Ο<text:s/>ΔΙΟΙΚΗΤΗΣ<text:s/>ΑΑΔE</text:span></text:p>
      <text:p text:style-name="P307"><text:span text:style-name="T307_1">ΓΕΩΡΓΙΟΣ<text:s/>ΠΙΤΣΙΛΗΣ</text:span></text:p>
      <text:p text:style-name="P308"><text:span text:style-name="T308_1">26</text:span></text:p>
      <text:p text:style-name="P309"><text:span text:style-name="T309_1">Νομική<text:s/>Βάση</text:span></text:p>
      <text:p text:style-name="P310"><text:span text:style-name="T310_1">•<text:s/></text:span><text:span text:style-name="T310_2">Ηλεκτρονικό<text:s/>σύστημα<text:s/>για<text:s/>τις<text:s/>συνοπτικές<text:s/>διασαφήσεις<text:s/>εισόδου<text:s/>-<text:s/>Άρθρο<text:s/>16<text:s/>UCC<text:s/>και<text:s/>Άρθρο<text:s/>182<text:s/>UCC<text:s/>IA</text:span></text:p>
      <text:p text:style-name="P311"><text:span text:style-name="T311_1">•<text:s/></text:span><text:span text:style-name="T311_2">Υποβολή<text:s/>συνοπτικής<text:s/>διασάφησης<text:s/>εισόδου<text:s/>-<text:s/>Άρθρο<text:s/>127<text:s/>παράγραφοι<text:s/>4,<text:s/>5<text:s/>και<text:s/>6<text:s/>UCC<text:s/>και<text:s/>Άρθρο<text:s/>183<text:s/>παράγραφοι<text:s/>1</text:span><text:span text:style-name="T311_3">α</text:span><text:span text:style-name="T311_4"><text:s/>και<text:s/>2<text:s/>UCC<text:s/>IA</text:span></text:p>
      <text:p text:style-name="P312"><text:span text:style-name="T312_1">•<text:s/></text:span><text:span text:style-name="T312_2">Υποχρεώσεις<text:s/>ενημέρωσης<text:s/>σχετικά<text:s/>με<text:s/>την<text:s/>παροχή<text:s/>των<text:s/>στοιχείων<text:s/>της<text:s/>συνοπτικής<text:s/>διασάφησης<text:s/>εισόδου<text:s/>από<text:s/>άλλα<text:s/>πρόσωπα<text:s/>πλην<text:s/>του<text:s/>μεταφορέα<text:s/>-<text:s/>Άρθρο<text:s/>127<text:s/>παράγραφος<text:s/>6<text:s/>UCC,<text:s/>Άρθρο<text:s/>113α<text:s/>UCC<text:s/>DA<text:s/>και<text:s/>Άρθρο<text:s/>184<text:s/>παράγραφοι<text:s/>1,<text:s/>2,<text:s/>5,<text:s/>6,<text:s/>7<text:s/>UCC<text:s/>IA</text:span></text:p>
      <text:p text:style-name="P313"><text:span text:style-name="T313_1">•<text:s/></text:span><text:span text:style-name="T313_2">Καταχώριση<text:s/>της<text:s/>συνοπτικής<text:s/>διασάφησης<text:s/>εισόδου<text:s/>-<text:s/>Άρθρο<text:s/>127<text:s/>παράγραφος<text:s/>1<text:s/>UCC<text:s/>και<text:s/>Άρθρο<text:s/>185<text:s/>UCC<text:s/>IA.</text:span></text:p>
      <text:p text:style-name="P314"><text:span text:style-name="T314_1">•<text:s/></text:span><text:span text:style-name="T314_2">Προθεσμίες<text:s/>για<text:s/>την<text:s/>υποβολή<text:s/>συνοπτικής<text:s/>διασάφησης<text:s/>εισόδου<text:s/>σε<text:s/>περίπτωση<text:s/>θαλάσσιας<text:s/>μεταφοράς<text:s/>-<text:s/>Άρθρο<text:s/>127<text:s/>παράγραφοι<text:s/>3<text:s/>και<text:s/>7<text:s/>UCC<text:s/>και<text:s/>105<text:s/>UCC<text:s/>DA</text:span></text:p>
      <text:p text:style-name="P315"><text:span text:style-name="T315_1">•<text:s/></text:span><text:span text:style-name="T315_2">Υποβολή<text:s/>στοιχείων<text:s/>της<text:s/>συνοπτικής<text:s/>διασάφησης<text:s/>εισόδου<text:s/>από<text:s/>άλλα<text:s/>πρόσωπα<text:s/>σε<text:s/>ειδικές<text:s/>περιπτώσεις<text:s/>όταν<text:s/>πρόκειται<text:s/>για<text:s/>θαλάσσια<text:s/>ή<text:s/>εσωτερική<text:s/>πλωτή<text:s/>μεταφορά<text:s/>-<text:s/>άρθρο<text:s/>127<text:s/>παρ.6<text:s/>UCC<text:s/>και<text:s/>112<text:s/>UCC<text:s/>DA</text:span></text:p>
      <text:p text:style-name="P316"><text:span text:style-name="T316_1">•<text:s/></text:span><text:span text:style-name="T316_2">Απαλλαγή<text:s/>από<text:s/>την<text:s/>υποχρέωση<text:s/>υποβολής<text:s/>συνοπτικής<text:s/>διασάφησης<text:s/>εισόδου<text:s/>-<text:s/>Άρθρο<text:s/>127<text:s/>παρ.2<text:s/>α,β<text:s/>UCC<text:s/>και<text:s/>Άρθρο<text:s/>104<text:s/>UCC<text:s/>DA</text:span></text:p>
      <text:p text:style-name="P317"><text:span text:style-name="T317_1">•<text:s/></text:span><text:span text:style-name="T317_2">Ανάλυση<text:s/>κινδύνων<text:s/>και<text:s/>έλεγχοι<text:s/>σε<text:s/>σχέση<text:s/>με<text:s/>τις<text:s/>συνοπτικές<text:s/>διασαφήσεις<text:s/>εισόδου<text:s/>-<text:s/>Άρθρο<text:s/>46<text:s/>παράγραφοι<text:s/>3<text:s/>και<text:s/>5,<text:s/>άρθρο<text:s/>47<text:s/>παράγραφος<text:s/>2<text:s/>και<text:s/>άρθρο<text:s/>128<text:s/>UCC<text:s/>και<text:s/>Άρθρο<text:s/>186<text:s/>UCC<text:s/>IA</text:span></text:p>
      <text:p text:style-name="P318"><text:span text:style-name="T318_1">•<text:s/></text:span><text:span text:style-name="T318_2">Μεταβατικοί<text:s/>κανόνες<text:s/>για<text:s/>την<text:s/>ανάλυση<text:s/>κινδύνων<text:s/>-<text:s/>Άρθρο<text:s/>128<text:s/>UCC<text:s/>και<text:s/>άρθρο<text:s/>187<text:s/>UCC<text:s/>IA</text:span></text:p>
      <text:p text:style-name="P319"><text:span text:style-name="T319_1">•<text:s/></text:span><text:span text:style-name="T319_2">Τροποποίηση<text:s/>και<text:s/>ακύρωση<text:s/>συνοπτικής<text:s/>διασάφησης<text:s/>εισόδου<text:s/>-<text:s/>Άρθρο<text:s/>129<text:s/>παράγραφος<text:s/>1<text:s/>UCC<text:s/>και<text:s/>Άρθρο<text:s/>188<text:s/>UCC<text:s/>IA</text:span></text:p>
      <text:p text:style-name="P320"><text:span text:style-name="T320_1">•<text:s/></text:span><text:span text:style-name="T320_2">Εκτροπή<text:s/>ποντοπόρου<text:s/>πλοίου<text:s/>ή<text:s/>αεροσκάφους<text:s/>που<text:s/>εισέρχεται<text:s/>στο<text:s/>τελωνειακό<text:s/>έδαφος<text:s/>της<text:s/>Ένωσης<text:s/>-<text:s/>Άρθρο<text:s/>133<text:s/>UCC<text:s/>και<text:s/>Άρθρο<text:s/>189<text:s/>UCC<text:s/>IA</text:span></text:p>
      <text:p text:style-name="P321"><text:span text:style-name="T321_1">•<text:s/></text:span><text:span text:style-name="T321_2">Γνωστοποίηση<text:s/>της<text:s/>άφιξης<text:s/>θαλασσοπλοούντος<text:s/>πλοίου<text:s/>ή<text:s/>αεροσκάφους<text:s/>-<text:s/>Άρθρο<text:s/>133<text:s/>UCC</text:span></text:p>
      <text:p text:style-name="P322"><text:span text:style-name="T322_1">•<text:s/></text:span><text:span text:style-name="T322_2">Προσκόμιση<text:s/>των<text:s/>εμπορευμάτων<text:s/>στο<text:s/>τελωνείο<text:s/>-<text:s/>Άρθρο<text:s/>139<text:s/>UCC</text:span></text:p>
      <text:p text:style-name="P323"><text:span text:style-name="T323_1">Ακρωνύμια<text:s/>και<text:s/>Συντομογραφίε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24"><text:span text:style-name="T324_1">Συντομογραφίες/<text:s/>Ακρωνύμια</text:span></text:p>
          </table:table-cell>
          <table:table-cell table:style-name="Cell2">
            <text:p text:style-name="P325"><text:span text:style-name="T325_1">Ορισμός</text:span></text:p>
          </table:table-cell>
        </table:table-row>
        <table:table-row table:style-name="Row2">
          <table:table-cell table:style-name="Cell3">
            <text:p text:style-name="P326"><text:span text:style-name="T326_1">UCC</text:span></text:p>
          </table:table-cell>
          <table:table-cell table:style-name="Cell4">
            <text:p text:style-name="P327"><text:span text:style-name="T327_1">ΚΑΝΟΝΙΣΜΟΣ<text:s/>(ΕΕ)<text:s/>αριθ.<text:s/>952/2013<text:s/>ΤΟΥ<text:s/>ΕΥΡΩΠΑΪΚΟΥ<text:s/>ΚΟΙΝΟΒΟΥΛΙΟΥ<text:s/>ΚΑΙ<text:s/>ΤΟΥ<text:s/>ΣΥΜΒΟΥΛΙΟΥ<text:s/>της<text:s/>9ης<text:s/>Οκτωβρίου<text:s/>2013<text:s/>για<text:s/>τη<text:s/>θέσπιση<text:s/>του<text:s/>ενωσιακού<text:s/>τελωνειακού<text:s/>κώδικα.</text:span></text:p>
          </table:table-cell>
        </table:table-row>
        <table:table-row table:style-name="Row3">
          <table:table-cell table:style-name="Cell5">
            <text:p text:style-name="P328"><text:span text:style-name="T328_1">UCC-DA</text:span></text:p>
          </table:table-cell>
          <table:table-cell table:style-name="Cell6">
            <text:p text:style-name="P329"><text:span text:style-name="T329_1">ΚΑΤ’<text:s/>ΕΞΟΥΣΙΟΔΟΤΗΣΗ<text:s/>ΚΑΝΟΝΙΣΜΟΣ<text:s/>(ΕΕ)<text:s/>2015/2446<text:s/>ΤΗΣ<text:s/>ΕΠΙΤΡΟΠΗΣ<text:s/>της<text:s/>28ης<text:s/>Ιουλίου<text:s/>2015<text:s/>για<text:s/>τη<text:s/>συμπλήρωση<text:s/>του<text:s/>κανονισμού<text:s/>(ΕΕ)<text:s/>αριθ.<text:s/>952/20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.</text:span></text:p>
          </table:table-cell>
        </table:table-row>
        <table:table-row table:style-name="Row4">
          <table:table-cell table:style-name="Cell7">
            <text:p text:style-name="P330"><text:span text:style-name="T330_1">UCC-IA</text:span></text:p>
          </table:table-cell>
          <table:table-cell table:style-name="Cell8">
            <text:p text:style-name="P331"><text:span text:style-name="T331_1">ΕΚΤΕΛΕΣΤΙΚΟΣ<text:s/>ΚΑΝΟΝΙΣΜΟΣ<text:s/>(ΕΕ)<text:s/>2015/2447<text:s/>ΤΗΣ<text:s/>ΕΠΙΤΡΟΠΗ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.</text:span></text:p>
          </table:table-cell>
        </table:table-row>
        <table:table-row table:style-name="Row5">
          <table:table-cell table:style-name="Cell9">
            <text:p text:style-name="P332"><text:span text:style-name="T332_1">A<text:s/>EO</text:span></text:p>
          </table:table-cell>
          <table:table-cell table:style-name="Cell10">
            <text:p text:style-name="P333"><text:span text:style-name="T333_1">Εγκεκριμένος<text:s/>Οικονομικός<text:s/>Φορέας</text:span></text:p>
          </table:table-cell>
        </table:table-row>
        <table:table-row table:style-name="Row6">
          <table:table-cell table:style-name="Cell11">
            <text:p text:style-name="P334"><text:span text:style-name="T334_1">A<text:s/>EOS</text:span></text:p>
          </table:table-cell>
          <table:table-cell table:style-name="Cell12">
            <text:p text:style-name="P335"><text:span text:style-name="T335_1">Εγκεκριμένος<text:s/>Οικονομικός<text:s/>Φορέας<text:s/>–<text:s/>Ασφάλεια</text:span></text:p>
          </table:table-cell>
        </table:table-row>
        <table:table-row table:style-name="Row7">
          <table:table-cell table:style-name="Cell13">
            <text:p text:style-name="P336"><text:span text:style-name="T336_1">COFE</text:span></text:p>
          </table:table-cell>
          <table:table-cell table:style-name="Cell14">
            <text:p text:style-name="P337"><text:span text:style-name="T337_1">Τελωνείο<text:s/>Πρώτης<text:s/>Εισόδου</text:span></text:p>
          </table:table-cell>
        </table:table-row>
        <table:table-row table:style-name="Row8">
          <table:table-cell table:style-name="Cell15">
            <text:p text:style-name="P338"><text:span text:style-name="T338_1">CR</text:span></text:p>
          </table:table-cell>
          <table:table-cell table:style-name="Cell16">
            <text:p text:style-name="P339"><text:span text:style-name="T339_1">Κοινό<text:s/>Αποθετήριο</text:span></text:p>
          </table:table-cell>
        </table:table-row>
        <table:table-row table:style-name="Row9">
          <table:table-cell table:style-name="Cell17">
            <text:p text:style-name="P340"><text:span text:style-name="T340_1">STI</text:span></text:p>
          </table:table-cell>
          <table:table-cell table:style-name="Cell18">
            <text:p text:style-name="P341"><text:span text:style-name="T341_1">Κοινή<text:s/>Διεπαφή<text:s/>Συναλλασσομένων</text:span></text:p>
          </table:table-cell>
        </table:table-row>
        <table:table-row table:style-name="Row10">
          <table:table-cell table:style-name="Cell19">
            <text:p text:style-name="P342"><text:span text:style-name="T342_1">ENS</text:span></text:p>
          </table:table-cell>
          <table:table-cell table:style-name="Cell20">
            <text:p text:style-name="P343"><text:span text:style-name="T343_1">Συνοπτική<text:s/>Διασάφηση<text:s/>Εισόδου</text:span></text:p>
          </table:table-cell>
        </table:table-row>
        <table:table-row table:style-name="Row11">
          <table:table-cell table:style-name="Cell21">
            <text:p text:style-name="P344"><text:span text:style-name="T344_1">ICS2</text:span></text:p>
          </table:table-cell>
          <table:table-cell table:style-name="Cell22">
            <text:p text:style-name="P345"><text:span text:style-name="T345_1">Σύστημα<text:s/>Ελέγχου<text:s/>Εισαγωγών<text:s/>2</text:span></text:p>
          </table:table-cell>
        </table:table-row>
        <table:table-row table:style-name="Row12">
          <table:table-cell table:style-name="Cell23">
            <text:p text:style-name="P346"><text:span text:style-name="T346_1">RMS</text:span></text:p>
          </table:table-cell>
          <table:table-cell table:style-name="Cell24">
            <text:p text:style-name="P347"><text:span text:style-name="T347_1">Αρμόδιο<text:s/>Κράτος<text:s/>Μέλος</text:span></text:p>
          </table:table-cell>
        </table:table-row>
        <table:table-row table:style-name="Row13">
          <table:table-cell table:style-name="Cell25">
            <text:p text:style-name="P348"><text:span text:style-name="T348_1">IMS</text:span></text:p>
          </table:table-cell>
          <table:table-cell table:style-name="Cell26">
            <text:p text:style-name="P349"><text:span text:style-name="T349_1">Εμπλεκόμενο<text:s/>Κράτος<text:s/>Μέλος</text:span></text:p>
          </table:table-cell>
        </table:table-row>
        <table:table-row table:style-name="Row14">
          <table:table-cell table:style-name="Cell27">
            <text:p text:style-name="P350"><text:span text:style-name="T350_1">OMS</text:span></text:p>
          </table:table-cell>
          <table:table-cell table:style-name="Cell28">
            <text:p text:style-name="P351"><text:span text:style-name="T351_1">Άλλο<text:s/>Κράτος<text:s/>Μέλος</text:span></text:p>
          </table:table-cell>
        </table:table-row>
        <table:table-row table:style-name="Row15">
          <table:table-cell table:style-name="Cell29">
            <text:p text:style-name="P352"><text:span text:style-name="T352_1">LRN</text:span></text:p>
          </table:table-cell>
          <table:table-cell table:style-name="Cell30">
            <text:p text:style-name="P353"><text:span text:style-name="T353_1">Τοπικός<text:s/>Αριθμός<text:s/>Αναφοράς</text:span></text:p>
          </table:table-cell>
        </table:table-row>
        <table:table-row table:style-name="Row16">
          <table:table-cell table:style-name="Cell31">
            <text:p text:style-name="P354"><text:span text:style-name="T354_1">MRN</text:span></text:p>
          </table:table-cell>
          <table:table-cell table:style-name="Cell32">
            <text:p text:style-name="P355"><text:span text:style-name="T355_1">Κύριος<text:s/>Αριθμός<text:s/>Αναφοράς</text:span></text:p>
          </table:table-cell>
        </table:table-row>
        <table:table-row table:style-name="Row17">
          <table:table-cell table:style-name="Cell33">
            <text:p text:style-name="P356"><text:span text:style-name="T356_1">NES</text:span></text:p>
          </table:table-cell>
          <table:table-cell table:style-name="Cell34">
            <text:p text:style-name="P357"><text:span text:style-name="T357_1">Εθνικό<text:s/>Σύστημα<text:s/>Εισόδου</text:span></text:p>
          </table:table-cell>
        </table:table-row>
        <table:table-row table:style-name="Row18">
          <table:table-cell table:style-name="Cell35">
            <text:p text:style-name="P358"><text:span text:style-name="T358_1">HC</text:span></text:p>
          </table:table-cell>
          <table:table-cell table:style-name="Cell36">
            <text:p text:style-name="P359"><text:span text:style-name="T359_1">Αποστολή<text:s/>επιπέδου<text:s/>σύμβασης<text:s/>Διαμεταφοράς</text:span></text:p>
          </table:table-cell>
        </table:table-row>
        <table:table-row table:style-name="Row19">
          <table:table-cell table:style-name="Cell37">
            <text:p text:style-name="P360"><text:span text:style-name="T360_1">RfI</text:span></text:p>
          </table:table-cell>
          <table:table-cell table:style-name="Cell38">
            <text:p text:style-name="P361"><text:span text:style-name="T361_1">Αίτημα<text:s/>για<text:s/>Πληροφορίες</text:span></text:p>
          </table:table-cell>
        </table:table-row>
        <table:table-row table:style-name="Row20">
          <table:table-cell table:style-name="Cell39">
            <text:p text:style-name="P362"><text:span text:style-name="T362_1">RfS</text:span></text:p>
          </table:table-cell>
          <table:table-cell table:style-name="Cell40">
            <text:p text:style-name="P363"><text:span text:style-name="T363_1">Αίτημα<text:s/>για<text:s/>έλεγχο<text:s/>φορτίου<text:s/>HRCM</text:span></text:p>
          </table:table-cell>
        </table:table-row>
        <table:table-row table:style-name="Row21">
          <table:table-cell table:style-name="Cell41">
            <text:p text:style-name="P364"><text:span text:style-name="T364_1">HRCM</text:span></text:p>
          </table:table-cell>
          <table:table-cell table:style-name="Cell42">
            <text:p text:style-name="P365"><text:span text:style-name="T365_1">Φορτίο<text:s/>και<text:s/>Αλληλογραφία<text:s/>Υψηλού<text:s/>Κινδύνου<text:s/>l</text:span></text:p>
          </table:table-cell>
        </table:table-row>
        <table:table-row table:style-name="Row22">
          <table:table-cell table:style-name="Cell43">
            <text:p text:style-name="P366"><text:span text:style-name="T366_1">DNL</text:span></text:p>
          </table:table-cell>
          <table:table-cell table:style-name="Cell44">
            <text:p text:style-name="P367"><text:span text:style-name="T367_1">Εντολή<text:s/>Απαγόρευσης<text:s/>Φόρτωσης</text:span></text:p>
          </table:table-cell>
        </table:table-row>
        <table:table-row table:style-name="Row23">
          <table:table-cell table:style-name="Cell45">
            <text:p text:style-name="P368"><text:span text:style-name="T368_1">EDI</text:span></text:p>
          </table:table-cell>
          <table:table-cell table:style-name="Cell46">
            <text:p text:style-name="P369"><text:span text:style-name="T369_1">Ηλεκτρονική<text:s/>Ανταλλαγή<text:s/>Δεδομένων</text:span></text:p>
          </table:table-cell>
        </table:table-row>
      </table:table>
      <text:p text:style-name="P370"><text:span text:style-name="T370_1">Σύνολα<text:s/>Δεδομένων<text:s/>ENS</text:span></text:p>
      <text:p text:style-name="P371"><text:span text:style-name="T371_1">(Τα<text:s/>Σύνολα<text:s/>Δεδομένων<text:s/>ENS<text:s/>παρατίθενται<text:s/>στο<text:s/>Παράρτημα<text:s/>Β<text:s/>του<text:s/>UCC<text:s/>DA)</text:span></text:p>
      <table:table table:style-name="Table2">
        <table:table-column table:style-name="Column3"/>
        <table:table-column table:style-name="Column4"/>
        <table:table-row table:style-name="Row24">
          <table:table-cell table:style-name="Cell47">
            <text:p text:style-name="P372"><text:span text:style-name="T372_1">Κωδικό<text:s/></text:span><text:span text:style-name="T372_2">ς</text:span></text:p>
          </table:table-cell>
          <table:table-cell table:style-name="Cell48">
            <text:p text:style-name="P373"><text:span text:style-name="T373_1">Περιγραφή</text:span></text:p>
          </table:table-cell>
        </table:table-row>
        <table:table-row table:style-name="Row25">
          <table:table-cell table:style-name="Cell49">
            <text:p text:style-name="P374"><text:span text:style-name="T374_1">F10</text:span></text:p>
          </table:table-cell>
          <table:table-cell table:style-name="Cell50">
            <text:p text:style-name="P375"><text:span text:style-name="T375_1">Θαλάσσιες<text:s/>και<text:s/>εσωτερικές<text:s/>πλωτές<text:s/>μεταφορές<text:s/>—<text:s/>Πλήρες<text:s/>σύνολο<text:s/>δεδομένων<text:s/>—<text:s/>Φορτωτική<text:s/>στο<text:s/>όνομα<text:s/>συγκεκριμένου<text:s/>προσώπου<text:s/>η<text:s/>οποία<text:s/>περιέχει<text:s/>τις<text:s/>αναγκαίες<text:s/>πληροφορίες<text:s/>από<text:s/>τον<text:s/>παραλήπτη</text:span></text:p>
          </table:table-cell>
        </table:table-row>
        <table:table-row table:style-name="Row26">
          <table:table-cell table:style-name="Cell51">
            <text:p text:style-name="P376"><text:span text:style-name="T376_1">F11</text:span></text:p>
          </table:table-cell>
          <table:table-cell table:style-name="Cell52">
            <text:p text:style-name="P377"><text:span text:style-name="T377_1">Θαλάσσιες<text:s/>και<text:s/>εσωτερικές<text:s/>πλωτές<text:s/>μεταφορές<text:s/>—<text:s/>Πλήρες<text:s/>σύνολο<text:s/>δεδομένων<text:s/>—<text:s/>Κύρια<text:s/>φορτωτική<text:s/>με<text:s/>υποκείμενη/-ες<text:s/>φορτωτική/-ές<text:s/>εκδοθείσα/-ες<text:s/>από<text:s/>διαμεταφορέα,<text:s/>οι<text:s/>οποίες<text:s/>περιέχουν<text:s/>τις<text:s/>αναγκαίες<text:s/>πληροφορίες<text:s/>από<text:s/>τον<text:s/>παραλήπτη<text:s/>στο<text:s/>επίπεδο<text:s/>της<text:s/>κατώτατης<text:s/>εκδοθείσας<text:s/>από<text:s/>διαμεταφορέα<text:s/>φορτωτικής</text:span></text:p>
          </table:table-cell>
        </table:table-row>
        <table:table-row table:style-name="Row27">
          <table:table-cell table:style-name="Cell53">
            <text:p text:style-name="P378"><text:span text:style-name="T378_1">F12</text:span></text:p>
          </table:table-cell>
          <table:table-cell table:style-name="Cell54">
            <text:p text:style-name="P379"><text:span text:style-name="T379_1">Θαλάσσιες<text:s/>και<text:s/>εσωτερικές<text:s/>πλωτές<text:s/>μεταφορές<text:s/>—<text:s/>Μερικό<text:s/>σύνολο<text:s/>δεδομένων<text:s/>—<text:s/>Μόνο<text:s/>κύρια<text:s/>φορτωτική</text:span></text:p>
          </table:table-cell>
        </table:table-row>
        <table:table-row table:style-name="Row28">
          <table:table-cell table:style-name="Cell55">
            <text:p text:style-name="P380"><text:span text:style-name="T380_1">F13</text:span></text:p>
          </table:table-cell>
          <table:table-cell table:style-name="Cell56">
            <text:p text:style-name="P381"><text:span text:style-name="T381_1">Θαλάσσιες<text:s/>και<text:s/>εσωτερικές<text:s/>πλωτές<text:s/>μεταφορές<text:s/>—<text:s/>Μερικό<text:s/>σύνολο<text:s/>δεδομένων<text:s/>—<text:s/>Μόνο<text:s/>φορτωτική<text:s/>στο<text:s/>όνομα<text:s/>συγκεκριμένου<text:s/>προσώπου</text:span></text:p>
          </table:table-cell>
        </table:table-row>
        <table:table-row table:style-name="Row29">
          <table:table-cell table:style-name="Cell57">
            <text:p text:style-name="P382"><text:span text:style-name="T382_1">F14</text:span></text:p>
          </table:table-cell>
          <table:table-cell table:style-name="Cell58">
            <text:p text:style-name="P383"><text:span text:style-name="T383_1">Θαλάσσιες<text:s/>και<text:s/>εσωτερικές<text:s/>πλωτές<text:s/>μεταφορές<text:s/>—<text:s/>Μερικό<text:s/>σύνολο<text:s/>δεδομένων<text:s/>—<text:s/>Μόνο<text:s/>φορτωτική<text:s/>εκδοθείσα<text:s/>από<text:s/>διαμεταφορέα</text:span></text:p>
          </table:table-cell>
        </table:table-row>
        <table:table-row table:style-name="Row30">
          <table:table-cell table:style-name="Cell59">
            <text:p text:style-name="P384"><text:span text:style-name="T384_1">F15</text:span></text:p>
          </table:table-cell>
          <table:table-cell table:style-name="Cell60">
            <text:p text:style-name="P385"><text:span text:style-name="T385_1">Θαλάσσιες<text:s/>και<text:s/>εσωτερικές<text:s/>πλωτές<text:s/>μεταφορές<text:s/>—<text:s/>Μερικό<text:s/>σύνολο<text:s/>δεδομένων<text:s/>—<text:s/>Φορτωτική<text:s/>εκδοθείσα<text:s/>από<text:s/>διαμεταφορέα<text:s/>η<text:s/>οποία<text:s/>περιέχει<text:s/>τις<text:s/>αναγκαίες<text:s/>πληροφορίες<text:s/>από<text:s/>τον<text:s/>παραλήπτη</text:span></text:p>
          </table:table-cell>
        </table:table-row>
        <table:table-row table:style-name="Row31">
          <table:table-cell table:style-name="Cell61">
            <text:p text:style-name="P386"><text:span text:style-name="T386_1">F16</text:span></text:p>
          </table:table-cell>
          <table:table-cell table:style-name="Cell62">
            <text:p text:style-name="P387"><text:span text:style-name="T387_1">Θαλάσσιες<text:s/>και<text:s/>εσωτερικές<text:s/>πλωτές<text:s/>μεταφορές<text:s/>—<text:s/>Μερικό<text:s/>σύνολο<text:s/>δεδομένων<text:s/>—<text:s/>Απαιτούμενες<text:s/>αναγκαίες<text:s/>πληροφορίες<text:s/>που<text:s/>πρέπει<text:s/>να<text:s/>παρέχονται<text:s/>από<text:s/>τον<text:s/>παραλήπτη<text:s/>στο<text:s/>κατώτατο<text:s/>επίπεδο<text:s/>της<text:s/>σύμβασης<text:s/>μεταφοράς<text:s/>(φορτωτική<text:s/>εκδοθείσα<text:s/>στο<text:s/>κατώτατο<text:s/>επίπεδο<text:s/>από<text:s/>διαμεταφορέα<text:s/>στην<text:s/>περίπτωση<text:s/>που<text:s/>η<text:s/>κύρια<text:s/>φορτωτική<text:s/>δεν<text:s/>είναι<text:s/>φορτωτική<text:s/>στο<text:s/>όνομα<text:s/>συγκεκριμένου</text:span></text:p>
            <text:p text:style-name="P388"><text:span text:style-name="T388_1">προσώπου)</text:span></text:p>
          </table:table-cell>
        </table:table-row>
        <table:table-row table:style-name="Row32">
          <table:table-cell table:style-name="Cell63">
            <text:p text:style-name="P389"><text:span text:style-name="T389_1">F17</text:span></text:p>
          </table:table-cell>
          <table:table-cell table:style-name="Cell64">
            <text:p text:style-name="P390"><text:span text:style-name="T390_1">Θαλάσσιες<text:s/>και<text:s/>εσωτερικές<text:s/>πλωτές<text:s/>μεταφορές<text:s/>-<text:s/>Μερικό<text:s/>σύνολο<text:s/>δεδομένων<text:s/>-<text:s/>Απαραίτητες<text:s/>πληροφορίες<text:s/>που<text:s/>πρέπει<text:s/>να<text:s/>παρέχονται<text:s/>από<text:s/>τον<text:s/>παραλήπτη<text:s/>στο<text:s/>χαμηλότερο<text:s/>επίπεδο<text:s/>της<text:s/>σύμβασης<text:s/>μεταφοράς<text:s/>(straight<text:s/>bill<text:s/>of<text:s/>lading<text:s/>)</text:span></text:p>
          </table:table-cell>
        </table:table-row>
        <table:table-row table:style-name="Row33">
          <table:table-cell table:style-name="Cell65">
            <text:p text:style-name="P391"><text:span text:style-name="T391_1">F43</text:span></text:p>
          </table:table-cell>
          <table:table-cell table:style-name="Cell66">
            <text:p text:style-name="P392"><text:span text:style-name="T392_1">Ταχυδρομικές<text:s/>αποστολές<text:s/>—<text:s/>Μερικό<text:s/>σύνολο<text:s/>δεδομένων<text:s/>—<text:s/>Ελάχιστο<text:s/>σύνολο<text:s/>δεδομένων<text:s/>που<text:s/>υποβάλλεται<text:s/>προ<text:s/>της<text:s/>φόρτωσης,<text:s/>σύμφωνα<text:s/>με<text:s/>το<text:s/>άρθρο<text:s/>106<text:s/>παράγραφος<text:s/>1<text:s/>δεύτερο<text:s/>εδάφιο<text:s/>του<text:s/>κατ’<text:s/>εξουσιοδότηση<text:s/>κανονισμού<text:s/>(ΕΕ)<text:s/>2015/2446</text:span></text:p>
          </table:table-cell>
        </table:table-row>
        <table:table-row table:style-name="Row34">
          <table:table-cell table:style-name="Cell67">
            <text:p text:style-name="P393"><text:span text:style-name="T393_1">F44</text:span></text:p>
          </table:table-cell>
          <table:table-cell table:style-name="Cell68">
            <text:p text:style-name="P394"><text:span text:style-name="T394_1">Ταχυδρομική<text:s/>αποστολή<text:s/>—<text:s/>Μερικό<text:s/>σύνολο<text:s/>δεδομένων<text:s/>—Αριθμός<text:s/>αναγνώρισης<text:s/>υποδοχέα<text:s/>που<text:s/>υποβάλλεται<text:s/>προ<text:s/>της<text:s/>φόρτωσης,<text:s/>σύμφωνα<text:s/>με<text:s/>το<text:s/>άρθρο<text:s/>106<text:s/>παράγραφος<text:s/>1<text:s/>δεύτερο</text:span></text:p>
          </table:table-cell>
        </table:table-row>
      </table:table>
      <text:p text:style-name="P395"/>
      <table:table table:style-name="Table3">
        <table:table-column table:style-name="Column5"/>
        <table:table-column table:style-name="Column6"/>
        <table:table-row table:style-name="Row35">
          <table:table-cell table:style-name="Cell69">
            <text:p text:style-name="P396"/>
          </table:table-cell>
          <table:table-cell table:style-name="Cell70">
            <text:p text:style-name="P397"><text:span text:style-name="T397_1">εδάφιο<text:s/>του<text:s/>κατ’<text:s/>εξουσιοδότηση<text:s/>κανονισμού<text:s/>(ΕΕ)<text:s/>2015/2446</text:span></text:p>
          </table:table-cell>
        </table:table-row>
        <table:table-row table:style-name="Row36">
          <table:table-cell table:style-name="Cell71">
            <text:p text:style-name="P398"><text:span text:style-name="T398_1">F45</text:span></text:p>
          </table:table-cell>
          <table:table-cell table:style-name="Cell72">
            <text:p text:style-name="P399"><text:span text:style-name="T399_1">Ταχυδρομική<text:s/>αποστολή<text:s/>—<text:s/>Μερικό<text:s/>σύνολο<text:s/>δεδομένων<text:s/>—Μόνο<text:s/>κύρια<text:s/>φορτωτική</text:span></text:p>
          </table:table-cell>
        </table:table-row>
        <table:table-row table:style-name="Row37">
          <table:table-cell table:style-name="Cell73">
            <text:p text:style-name="P400"><text:span text:style-name="T400_1">F50</text:span></text:p>
          </table:table-cell>
          <table:table-cell table:style-name="Cell74">
            <text:p text:style-name="P401"><text:span text:style-name="T401_1">Τρόπος<text:s/>οδικής<text:s/>μεταφοράς</text:span></text:p>
          </table:table-cell>
        </table:table-row>
        <table:table-row table:style-name="Row38">
          <table:table-cell table:style-name="Cell75">
            <text:p text:style-name="P402"><text:span text:style-name="T402_1">F51</text:span></text:p>
          </table:table-cell>
          <table:table-cell table:style-name="Cell76">
            <text:p text:style-name="P403"><text:span text:style-name="T403_1">Τρόπος<text:s/>σιδηροδρομικής<text:s/>μεταφοράς</text:span></text:p>
          </table:table-cell>
        </table:table-row>
      </table:table>
      <text:p text:style-name="P404"><text:span text:style-name="T404_1">Ανταλλασσόμενα<text:s/>μηνύματα</text:span></text:p>
      <table:table table:style-name="Table4">
        <table:table-column table:style-name="Column7"/>
        <table:table-column table:style-name="Column8"/>
        <table:table-column table:style-name="Column9"/>
        <table:table-row table:style-name="Row39">
          <table:table-cell table:style-name="Cell77">
            <text:p text:style-name="P405"><text:span text:style-name="T405_1">Αριθ<text:s/>μός</text:span></text:p>
          </table:table-cell>
          <table:table-cell table:style-name="Cell78">
            <text:p text:style-name="P406"><text:span text:style-name="T406_1">Ονομασία<text:s/>μηνύματος</text:span></text:p>
          </table:table-cell>
          <table:table-cell table:style-name="Cell79">
            <text:p text:style-name="P407"><text:span text:style-name="T407_1">Περιγρ<text:s/>αφή</text:span></text:p>
          </table:table-cell>
        </table:table-row>
        <table:table-row table:style-name="Row40">
          <table:table-cell table:style-name="Cell80">
            <text:p text:style-name="P408"><text:span text:style-name="T408_1">IE3R0<text:s/>1</text:span></text:p>
          </table:table-cell>
          <table:table-cell table:style-name="Cell81">
            <text:p text:style-name="P409"><text:span text:style-name="T409_1">Απάντηση<text:s/>Καταχώρισ<text:s/>ης<text:s/>ENS</text:span></text:p>
          </table:table-cell>
          <table:table-cell table:style-name="Cell82">
            <text:p text:style-name="P410"><text:span text:style-name="T410_1">Περιλαμβάνει<text:s/>τον<text:s/>MRN<text:s/>που<text:s/>έχει<text:s/>αποδοθεί</text:span></text:p>
          </table:table-cell>
        </table:table-row>
        <table:table-row table:style-name="Row41">
          <table:table-cell table:style-name="Cell83">
            <text:p text:style-name="P411"><text:span text:style-name="T411_1">IE3N0</text:span></text:p>
            <text:p text:style-name="P412"><text:span text:style-name="T412_1">1</text:span></text:p>
          </table:table-cell>
          <table:table-cell table:style-name="Cell84">
            <text:p text:style-name="P413"><text:span text:style-name="T413_1">Σφάλμα<text:s/>επικύρωσης<text:s/>κύκλου<text:s/>ζωής<text:s/>ENS</text:span></text:p>
          </table:table-cell>
          <table:table-cell table:style-name="Cell85">
            <text:p text:style-name="P414"><text:span text:style-name="T414_1">Αποστέλλεται<text:s/>όταν<text:s/>υπάρχει<text:s/>διπλότυπη<text:s/>υποβολής<text:s/>μίας<text:s/>ENS</text:span></text:p>
          </table:table-cell>
        </table:table-row>
        <table:table-row table:style-name="Row42">
          <table:table-cell table:style-name="Cell86">
            <text:p text:style-name="P415"><text:span text:style-name="T415_1">IE3N0<text:s/>3</text:span></text:p>
          </table:table-cell>
          <table:table-cell table:style-name="Cell87">
            <text:p text:style-name="P416"><text:span text:style-name="T416_1">Γνωστοποίηση<text:s/>ολοκλήρωσης<text:s/>αξιολόγησης<text:s/>(AC)</text:span></text:p>
          </table:table-cell>
          <table:table-cell table:style-name="Cell88">
            <text:p text:style-name="P417"><text:span text:style-name="T417_1">Αποστέλλεται<text:s/>ανά<text:s/>αποστολή<text:s/>επιπέδου<text:s/>διαμεταφοράς<text:s/>πριν<text:s/>τη<text:s/>φόρτωση<text:s/>και<text:s/>ανά<text:s/>ENS<text:s/>πριν<text:s/>την<text:s/>άφιξη.</text:span></text:p>
          </table:table-cell>
        </table:table-row>
        <table:table-row table:style-name="Row43">
          <table:table-cell table:style-name="Cell89">
            <text:p text:style-name="P418"><text:span text:style-name="T418_1">IE3Q0</text:span></text:p>
            <text:p text:style-name="P419"><text:span text:style-name="T419_1">1</text:span></text:p>
          </table:table-cell>
          <table:table-cell table:style-name="Cell90">
            <text:p text:style-name="P420"><text:span text:style-name="T420_1">Εντολή<text:s/>απαγόρευσης<text:s/>φόρτωσης<text:s/>DNL</text:span></text:p>
          </table:table-cell>
          <table:table-cell table:style-name="Cell91">
            <text:p text:style-name="P421"/>
          </table:table-cell>
        </table:table-row>
        <table:table-row table:style-name="Row44">
          <table:table-cell table:style-name="Cell92">
            <text:p text:style-name="P422"><text:span text:style-name="T422_1">IE3Q0<text:s/>2</text:span></text:p>
          </table:table-cell>
          <table:table-cell table:style-name="Cell93">
            <text:p text:style-name="P423"><text:span text:style-name="T423_1">Αίτημα<text:s/>πρόσθετων<text:s/>πληροφοριώ<text:s/>ν</text:span></text:p>
          </table:table-cell>
          <table:table-cell table:style-name="Cell94">
            <text:p text:style-name="P424"><text:span text:style-name="T424_1">Αίτημα<text:s/>RFI</text:span></text:p>
          </table:table-cell>
        </table:table-row>
        <table:table-row table:style-name="Row45">
          <table:table-cell table:style-name="Cell95">
            <text:p text:style-name="P425"><text:span text:style-name="T425_1">IE3Q0<text:s/>3</text:span></text:p>
          </table:table-cell>
          <table:table-cell table:style-name="Cell96">
            <text:p text:style-name="P426"><text:span text:style-name="T426_1">Αίτημα<text:s/>για<text:s/>έλεγχο<text:s/>φορτίου<text:s/>και<text:s/>ταχυδρομεί<text:s/>ου<text:s/>υψηλού<text:s/>κινδύνου</text:span></text:p>
          </table:table-cell>
          <table:table-cell table:style-name="Cell97">
            <text:p text:style-name="P427"><text:span text:style-name="T427_1">Αίτημα<text:s/>RFS</text:span></text:p>
          </table:table-cell>
        </table:table-row>
        <table:table-row table:style-name="Row46">
          <table:table-cell table:style-name="Cell98">
            <text:p text:style-name="P428"><text:span text:style-name="T428_1">IE3N0<text:s/>2</text:span></text:p>
          </table:table-cell>
          <table:table-cell table:style-name="Cell99">
            <text:p text:style-name="P429"><text:span text:style-name="T429_1">Γνωστοποίη<text:s/>ση<text:s/>ατελούς</text:span></text:p>
            <text:p text:style-name="P430"><text:span text:style-name="T430_1">ENS</text:span></text:p>
          </table:table-cell>
          <table:table-cell table:style-name="Cell100">
            <text:p text:style-name="P431"><text:span text:style-name="T431_1">Μία<text:s/>ENS<text:s/>μπορεί<text:s/>να<text:s/>αποτελείται<text:s/>από<text:s/>ένα<text:s/>Σύνολο<text:s/>δεδομένων<text:s/>ENS<text:s/>κύριου<text:s/>επιπέδου<text:s/>και<text:s/>ένα<text:s/>ή<text:s/>περισσότερα<text:s/>Σύνολα<text:s/>δεδομένων<text:s/>ENS<text:s/>επιπέδου<text:s/>διαμεταφοράς.<text:s/>Συνήθως<text:s/>τα<text:s/>Σύνολα<text:s/>δεδομένων<text:s/>ENS<text:s/>επιπέδου<text:s/>διαμεταφοράς<text:s/>υποβάλλονται<text:s/>χρονικά<text:s/>πριν<text:s/>από<text:s/>το<text:s/>Σύνολο<text:s/>δεδομένων<text:s/>ENS<text:s/>κύριου<text:s/>επιπέδου.<text:s/>Εντούτοις,<text:s/>μπορεί<text:s/>να<text:s/>συμβεί<text:s/>π.χ.<text:s/>να<text:s/>μην<text:s/>υποβληθεί<text:s/>ως<text:s/>όφειλε<text:s/>ένα<text:s/>Σύνολο<text:s/>Δεδομένων<text:s/>ENS<text:s/>επιπέδου<text:s/>διαμεταφοράς<text:s/>και<text:s/>για<text:s/>το<text:s/>λόγο<text:s/>αυτό<text:s/>να<text:s/>μην<text:s/>είναι<text:s/>πλήρης<text:s/>η<text:s/>ENS,<text:s/>λόγω<text:s/>των<text:s/>πληροφοριών<text:s/>που<text:s/>λείπουν.<text:s/>Σε<text:s/>αυτήν<text:s/>την<text:s/>περίπτωση,<text:s/>το<text:s/>μήνυμα<text:s/>IE3N02<text:s/>θα<text:s/>αποσταλεί<text:s/>στον<text:s/>πρόσωπο<text:s/>που<text:s/>υπέβαλε<text:s/>την<text:s/>ENS<text:s/>σε<text:s/>κύριο<text:s/>επίπεδο<text:s/>και<text:s/>θα<text:s/>τον<text:s/>πληροφορεί<text:s/>ότι<text:s/>η<text:s/>ENS<text:s/>δεν<text:s/>είναι<text:s/>πλήρης.</text:span></text:p>
          </table:table-cell>
        </table:table-row>
        <table:table-row table:style-name="Row47">
          <table:table-cell table:style-name="Cell101">
            <text:p text:style-name="P432"><text:span text:style-name="T432_1">IE3N0<text:s/>4</text:span></text:p>
          </table:table-cell>
          <table:table-cell table:style-name="Cell102">
            <text:p text:style-name="P433"><text:span text:style-name="T433_1">Γνωστοποίηση<text:s/>αιτήματος<text:s/>πρόσθετων<text:s/>πληροφοριών</text:span></text:p>
          </table:table-cell>
          <table:table-cell table:style-name="Cell103">
            <text:p text:style-name="P434"><text:span text:style-name="T434_1">Αποστέλλεται<text:s/>στους<text:s/>μεταφορείς<text:s/>για<text:s/>ενημερωτικό<text:s/>σκοπό<text:s/>όταν<text:s/>έχει<text:s/>εκδοθεί<text:s/>Αίτημα<text:s/>πρόσθετων<text:s/>πληροφοριών<text:s/>RFI<text:s/>στο<text:s/>πρόσωπο<text:s/>που<text:s/>υπέβαλε<text:s/>την<text:s/>ENS<text:s/>σε<text:s/>επίπεδο<text:s/>διαμεταφοράς.</text:span></text:p>
          </table:table-cell>
        </table:table-row>
        <table:table-row table:style-name="Row48">
          <table:table-cell table:style-name="Cell104">
            <text:p text:style-name="P435"><text:span text:style-name="T435_1">IE3N0<text:s/>5</text:span></text:p>
          </table:table-cell>
          <table:table-cell table:style-name="Cell105">
            <text:p text:style-name="P436"><text:span text:style-name="T436_1">Γνωστοποίη<text:s/>ση</text:span></text:p>
          </table:table-cell>
          <table:table-cell table:style-name="Cell106">
            <text:p text:style-name="P437"><text:span text:style-name="T437_1">Αποστέλλεται<text:s/>στους<text:s/>μεταφορείς<text:s/>για<text:s/>ενημερωτικό<text:s/>σκοπό,<text:s/>όταν<text:s/>εκδίδεται<text:s/>αίτημα<text:s/>για<text:s/>έλεγχο<text:s/>φορτίου<text:s/>και<text:s/>ταχυδρομείου</text:span></text:p>
          </table:table-cell>
        </table:table-row>
      </table:table>
      <text:p text:style-name="P438"/>
      <table:table table:style-name="Table5">
        <table:table-column table:style-name="Column10"/>
        <table:table-column table:style-name="Column11"/>
        <table:table-column table:style-name="Column12"/>
        <table:table-row table:style-name="Row49">
          <table:table-cell table:style-name="Cell107">
            <text:p text:style-name="P439"/>
          </table:table-cell>
          <table:table-cell table:style-name="Cell108">
            <text:p text:style-name="P440"><text:span text:style-name="T440_1">αιτήματος<text:s/>για<text:s/>έλεγχο</text:span></text:p>
            <text:p text:style-name="P441"><text:span text:style-name="T441_1">φορτίου<text:s/>και<text:s/>ταχυδρομεί</text:span></text:p>
            <text:p text:style-name="P442"><text:span text:style-name="T442_1">ου<text:s/>υψηλού<text:s/>κινδύνου</text:span></text:p>
          </table:table-cell>
          <table:table-cell table:style-name="Cell109">
            <text:p text:style-name="P443"><text:span text:style-name="T443_1">υψηλού<text:s/>κινδύνου<text:s/>στο<text:s/>πρόσωπο<text:s/>που<text:s/>υπέβαλε<text:s/>την<text:s/>ENS<text:s/>σε<text:s/>επίπεδο<text:s/>διαμεταφοράς.</text:span></text:p>
          </table:table-cell>
        </table:table-row>
        <table:table-row table:style-name="Row50">
          <table:table-cell table:style-name="Cell110">
            <text:p text:style-name="P444"><text:span text:style-name="T444_1">IE3N0<text:s/>7</text:span></text:p>
          </table:table-cell>
          <table:table-cell table:style-name="Cell111">
            <text:p text:style-name="P445"><text:span text:style-name="T445_1">Γνωστοποίη<text:s/>σης<text:s/>εσφαλμένης<text:s/>κατάστασης<text:s/>αποστολής<text:s/>επιπέδου<text:s/>διαμεταφορ<text:s/>άς</text:span></text:p>
          </table:table-cell>
          <table:table-cell table:style-name="Cell112">
            <text:p text:style-name="P446"><text:span text:style-name="T446_1">Κατά<text:s/>την<text:s/>άφιξη,<text:s/>ο<text:s/>μεταφορέας<text:s/>ή<text:s/>το<text:s/>πρόσωπο<text:s/>που<text:s/>γνωστοποιεί<text:s/>την<text:s/>άφιξη<text:s/>πρέπει<text:s/>να<text:s/>υποβάλει<text:s/>γνωστοποίηση<text:s/>άφιξης<text:s/>(IE3N06).<text:s/>Το<text:s/>μήνυμα<text:s/>IE3N06<text:s/>καταχωρίζεται<text:s/>και<text:s/>στη<text:s/>συνέχεια<text:s/>επικυρώνεται.<text:s/>Μία<text:s/>από<text:s/>τις<text:s/>επικυρώσεις<text:s/>που<text:s/>εφαρμόζονται<text:s/>είναι<text:s/>ο<text:s/>έλεγχος<text:s/>της<text:s/>κατάστασης<text:s/>των<text:s/>αποστολών<text:s/>επιπέδου<text:s/>διαμεταφοράς<text:s/>από<text:s/>τη<text:s/>σχετική<text:s/>ENS.<text:s/>Εάν<text:s/>ο<text:s/>η<text:s/>αποστολή<text:s/>βρίσκεται<text:s/>ήδη<text:s/>στην<text:s/>κατάσταση<text:s/>«Προσκομίσθηκε»<text:s/>ή<text:s/>«Υπό<text:s/>έλεγχο»,<text:s/>οι<text:s/>οικονομικοί<text:s/>φορείς<text:s/>(το<text:s/>πρόσωπο<text:s/>που<text:s/>υποβάλλει,<text:s/>το<text:s/>πρόσωπο<text:s/>που<text:s/>γνωστοποιεί<text:s/>την<text:s/>άφιξη<text:s/>και<text:s/>το<text:s/>πρόσωπο<text:s/>προς<text:s/>ειδοποίηση)<text:s/>θα<text:s/>λάβουν<text:s/>το<text:s/>μήνυμα<text:s/>IE3N07<text:s/>το<text:s/>οποίο<text:s/>θα<text:s/>αναφέρει<text:s/>πια<text:s/>αποστολή<text:s/>επιπέδου<text:s/>διαμεταφοράς<text:s/>βρίσκεται<text:s/>σε<text:s/>εσφαλμένη<text:s/>κατάσταση</text:span></text:p>
          </table:table-cell>
        </table:table-row>
        <table:table-row table:style-name="Row51">
          <table:table-cell table:style-name="Cell113">
            <text:p text:style-name="P447"><text:span text:style-name="T447_1">IE3N0<text:s/>8</text:span></text:p>
          </table:table-cell>
          <table:table-cell table:style-name="Cell114">
            <text:p text:style-name="P448"><text:span text:style-name="T448_1">Γνωστοποίηση<text:s/>ελέγχου</text:span></text:p>
          </table:table-cell>
          <table:table-cell table:style-name="Cell115">
            <text:p text:style-name="P449"><text:span text:style-name="T449_1">Αποστέλλεται<text:s/>στο<text:s/>πρόσωπο<text:s/>που<text:s/>γνωστοποιεί<text:s/>την<text:s/>άφιξη<text:s/>και<text:s/>στο<text:s/>πρόσωπο<text:s/>προς<text:s/>ειδοποίηση,<text:s/>μετά<text:s/>την<text:s/>γνωστοποίηση<text:s/>άφιξης,<text:s/>όταν<text:s/>έχει<text:s/>εντοπισθεί<text:s/>ενδεχόμενος<text:s/>υψηλός<text:s/>κίνδυνος<text:s/>και<text:s/>απαιτείται<text:s/>άμεση<text:s/>παρέμβαση<text:s/>του<text:s/>Τελωνείου<text:s/>πρώτης<text:s/>εισόδου.</text:span></text:p>
          </table:table-cell>
        </table:table-row>
        <table:table-row table:style-name="Row52">
          <table:table-cell table:style-name="Cell116">
            <text:p text:style-name="P450"><text:span text:style-name="T450_1">IE3N0<text:s/>9</text:span></text:p>
          </table:table-cell>
          <table:table-cell table:style-name="Cell117">
            <text:p text:style-name="P451"><text:span text:style-name="T451_1">Γνωστοποίηση<text:s/>ελέγχου<text:s/>AEO</text:span></text:p>
          </table:table-cell>
          <table:table-cell table:style-name="Cell118">
            <text:p text:style-name="P452"><text:span text:style-name="T452_1">Εκ<text:s/>των<text:s/>προτέρων<text:s/>γνωστοποίηση<text:s/>ελέγχου<text:s/>για<text:s/>κατόχους<text:s/>άδειας<text:s/>AEO(S).</text:span></text:p>
          </table:table-cell>
        </table:table-row>
        <table:table-row table:style-name="Row53">
          <table:table-cell table:style-name="Cell119">
            <text:p text:style-name="P453"><text:span text:style-name="T453_1">IE3N1<text:s/>0</text:span></text:p>
          </table:table-cell>
          <table:table-cell table:style-name="Cell120">
            <text:p text:style-name="P454"><text:span text:style-name="T454_1">Γνωσ<text:s/>τοποί<text:s/>ηση<text:s/>Αποδ<text:s/>οχής<text:s/>τροπ<text:s/>οποί<text:s/>ησης</text:span></text:p>
          </table:table-cell>
          <table:table-cell table:style-name="Cell121">
            <text:p text:style-name="P455"><text:span text:style-name="T455_1">Αποστέλλεται<text:s/>όταν<text:s/>επικυρωθεί<text:s/>ένα<text:s/>αίτημα<text:s/>τροποποίησης,<text:s/>γίνει<text:s/>αποδεκτό<text:s/>και<text:s/>το<text:s/>Σύνολο<text:s/>δεδομένων<text:s/>ENS<text:s/>τροποποιηθεί.</text:span></text:p>
          </table:table-cell>
        </table:table-row>
        <table:table-row table:style-name="Row54">
          <table:table-cell table:style-name="Cell122">
            <text:p text:style-name="P456"><text:span text:style-name="T456_1">IE3N1</text:span></text:p>
            <text:p text:style-name="P457"><text:span text:style-name="T457_1">1</text:span></text:p>
          </table:table-cell>
          <table:table-cell table:style-name="Cell123">
            <text:p text:style-name="P458"><text:span text:style-name="T458_1">Γνωστοποίη<text:s/>ση<text:s/>εκκρεμούς<text:s/>ENS</text:span></text:p>
          </table:table-cell>
          <table:table-cell table:style-name="Cell124">
            <text:p text:style-name="P459"><text:span text:style-name="T459_1">Μία<text:s/>πλήρης<text:s/>ENS<text:s/>μπορεί<text:s/>να<text:s/>αποτελείται<text:s/>από<text:s/>ένα<text:s/>Σύνολο<text:s/>δεδομένων<text:s/>ENS<text:s/>κύριου<text:s/>επιπέδου<text:s/>και<text:s/>ένα<text:s/>ή<text:s/>περισσότερα<text:s/>Σύνολα<text:s/>δεδομένων<text:s/>ENS<text:s/>επιπέδου<text:s/>διαμεταφοράς.<text:s/>Συνήθως<text:s/>τα<text:s/>Σύνολα<text:s/>δεδομένων<text:s/>ENS<text:s/>σε<text:s/>διαμεταφοράς<text:s/>υποβάλλονται<text:s/>χρονικά<text:s/>πριν<text:s/>από<text:s/>το<text:s/>Σύνολο<text:s/>δεδομένων<text:s/>κύριου<text:s/>επιπέδου.<text:s/>Εντούτοις,<text:s/>μπορεί<text:s/>να<text:s/>συμβεί<text:s/>π.χ.<text:s/>να<text:s/>μην<text:s/>υποβληθεί<text:s/>ως<text:s/>όφειλε<text:s/>ένα<text:s/>Σύνολο<text:s/>δεδομένων<text:s/>ENS<text:s/>επιπέδου<text:s/>διαμεταφοράς<text:s/>και<text:s/>για<text:s/>τον<text:s/>λόγο<text:s/>αυτό<text:s/>να<text:s/>μην<text:s/>γίνεται<text:s/>πλήρης<text:s/>η<text:s/>ENS.<text:s/>Σε<text:s/>αυτήν<text:s/>την<text:s/>περίπτωση,<text:s/>το<text:s/>μήνυμα<text:s/>IE3N11<text:s/>αποστέλλεται<text:s/>στο<text:s/>πρόσωπο<text:s/>που<text:s/>έχει<text:s/>προσδιοριστεί<text:s/>ως<text:s/>συμπληρωματικός<text:s/>διασαφιστής<text:s/>κατά<text:s/>την<text:s/>υποβολή<text:s/>του<text:s/>Συνόλου<text:s/>δεδομένων<text:s/>ENS<text:s/>κύριου<text:s/>επιπέδου,<text:s/>το<text:s/>οποίο<text:s/>δεν<text:s/>έχει<text:s/>υποβάλει<text:s/>το<text:s/>σχετικό<text:s/>Σύνολο<text:s/>δεδομένων,<text:s/>προκειμένου<text:s/>να<text:s/>του<text:s/>υπενθυμίσει<text:s/>την<text:s/>υποχρέωση<text:s/>υποβολής<text:s/>του<text:s/>ελλείποντος<text:s/>Συνόλου<text:s/>δεδομένων<text:s/>ENS.</text:span></text:p>
          </table:table-cell>
        </table:table-row>
        <table:table-row table:style-name="Row55">
          <table:table-cell table:style-name="Cell125">
            <text:p text:style-name="P460"><text:span text:style-name="T460_1">IE3N9<text:s/>9</text:span></text:p>
          </table:table-cell>
          <table:table-cell table:style-name="Cell126">
            <text:p text:style-name="P461"><text:span text:style-name="T461_1">Γνωστοποίηση<text:s/>σφάλματος</text:span></text:p>
          </table:table-cell>
          <table:table-cell table:style-name="Cell127">
            <text:p text:style-name="P462"/>
          </table:table-cell>
        </table:table-row>
      </table:table>
      <text:p text:style-name="P463"/>
      <table:table table:style-name="Table6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56">
          <table:table-cell table:style-name="Cell128" table:number-columns-spanned="4">
            <text:p text:style-name="P464"><text:span text:style-name="T464_1">ΚΑΤΑΛΟΓΟΣ<text:s/>ΙΕ<text:s/>ΕΞΩΤΕΡΙΚΟΣ<text:s/>ΤΟΜΕΑΣ</text:span></text:p>
          </table:table-cell>
          <table:covered-table-cell/>
          <table:covered-table-cell/>
          <table:covered-table-cell/>
        </table:table-row>
        <table:table-row table:style-name="Row57">
          <table:table-cell table:style-name="Cell129">
            <text:p text:style-name="P465"><text:span text:style-name="T465_1">Αναγνωριστ<text:s/>ικό<text:s/>μηνύματος</text:span></text:p>
          </table:table-cell>
          <table:table-cell table:style-name="Cell130">
            <text:p text:style-name="P466"><text:span text:style-name="T466_1">Ονομασία</text:span></text:p>
          </table:table-cell>
          <table:table-cell table:style-name="Cell131">
            <text:p text:style-name="P467"><text:span text:style-name="T467_1">Πλήρες<text:s/>όνομα</text:span></text:p>
          </table:table-cell>
          <table:table-cell table:style-name="Cell132">
            <text:p text:style-name="P468"><text:span text:style-name="T468_1">Διεργασία<text:s/>που<text:s/>χρησιμοποιείται</text:span></text:p>
          </table:table-cell>
        </table:table-row>
        <table:table-row table:style-name="Row58">
          <table:table-cell table:style-name="Cell133">
            <text:p text:style-name="P469"><text:span text:style-name="T469_1">IE3Fxx</text:span></text:p>
          </table:table-cell>
          <table:table-cell table:style-name="Cell134">
            <text:p text:style-name="P470"><text:span text:style-name="T470_1">E_ENS_xxx_DEC</text:span></text:p>
          </table:table-cell>
          <table:table-cell table:style-name="Cell135">
            <text:p text:style-name="P471"><text:span text:style-name="T471_1">Υποβολή<text:s/>συνόλου<text:s/>δεδομένων<text:s/>ENS</text:span></text:p>
          </table:table-cell>
          <table:table-cell table:style-name="Cell136">
            <text:p text:style-name="P472"><text:span text:style-name="T472_1">L4-ICS2-01<text:s/>Καταχώριση<text:s/>Υποβολής</text:span></text:p>
          </table:table-cell>
        </table:table-row>
        <table:table-row table:style-name="Row59">
          <table:table-cell table:style-name="Cell137">
            <text:p text:style-name="P473"><text:span text:style-name="T473_1">IE3Axx</text:span></text:p>
          </table:table-cell>
          <table:table-cell table:style-name="Cell138">
            <text:p text:style-name="P474"><text:span text:style-name="T474_1">E_ENS_xxx_AMD</text:span></text:p>
          </table:table-cell>
          <table:table-cell table:style-name="Cell139">
            <text:p text:style-name="P475"><text:span text:style-name="T475_1">Τροποποίηση<text:s/>υποβολής<text:s/>συνόλου<text:s/>δεδομένων<text:s/>ENS</text:span></text:p>
          </table:table-cell>
          <table:table-cell table:style-name="Cell140">
            <text:p text:style-name="P476"><text:span text:style-name="T476_1">L4-ICS2-07<text:s/>Τροποποίηση<text:s/>Υποβολής</text:span></text:p>
          </table:table-cell>
        </table:table-row>
        <table:table-row table:style-name="Row60">
          <table:table-cell table:style-name="Cell141">
            <text:p text:style-name="P477"><text:span text:style-name="T477_1">IE3Q01</text:span></text:p>
          </table:table-cell>
          <table:table-cell table:style-name="Cell142">
            <text:p text:style-name="P478"><text:span text:style-name="T478_1">E_DNL_REQ</text:span></text:p>
          </table:table-cell>
          <table:table-cell table:style-name="Cell143">
            <text:p text:style-name="P479"><text:span text:style-name="T479_1">Εντολή<text:s/>«Απαγόρευσης<text:s/>Φόρτωσης»</text:span></text:p>
          </table:table-cell>
          <table:table-cell table:style-name="Cell144">
            <text:p text:style-name="P480"><text:span text:style-name="T480_1">L4-ICS2-03<text:s/>Εκτέλεση<text:s/>ανάλυσης<text:s/>κινδύνων</text:span></text:p>
          </table:table-cell>
        </table:table-row>
        <table:table-row table:style-name="Row61">
          <table:table-cell table:style-name="Cell145">
            <text:p text:style-name="P481"><text:span text:style-name="T481_1">IE3Q02</text:span></text:p>
          </table:table-cell>
          <table:table-cell table:style-name="Cell146">
            <text:p text:style-name="P482"><text:span text:style-name="T482_1">E_REF_RFI_REQ</text:span></text:p>
          </table:table-cell>
          <table:table-cell table:style-name="Cell147">
            <text:p text:style-name="P483"><text:span text:style-name="T483_1">Αίτημα<text:s/>επιπρόσθετων<text:s/>πληροφοριών</text:span></text:p>
          </table:table-cell>
          <table:table-cell table:style-name="Cell148">
            <text:p text:style-name="P484"><text:span text:style-name="T484_1">L4-ICS2-03-01<text:s/>Αποστολή<text:s/>παραπομπής</text:span></text:p>
          </table:table-cell>
        </table:table-row>
        <table:table-row table:style-name="Row62">
          <table:table-cell table:style-name="Cell149">
            <text:p text:style-name="P485"><text:span text:style-name="T485_1">IE3Q03</text:span></text:p>
          </table:table-cell>
          <table:table-cell table:style-name="Cell150">
            <text:p text:style-name="P486"><text:span text:style-name="T486_1">E_REF_RFS_REQ</text:span></text:p>
          </table:table-cell>
          <table:table-cell table:style-name="Cell151">
            <text:p text:style-name="P487"><text:span text:style-name="T487_1">Αίτημα<text:s/>ελέγχου<text:s/>φορτίου<text:s/>&amp;<text:s/>ταχυδρομείου<text:s/>υψηλού<text:s/>κινδύνου</text:span></text:p>
          </table:table-cell>
          <table:table-cell table:style-name="Cell152">
            <text:p text:style-name="P488"><text:span text:style-name="T488_1">L4-ICS2-03-01<text:s/>Αποστολή<text:s/>παραπομπής</text:span></text:p>
          </table:table-cell>
        </table:table-row>
        <table:table-row table:style-name="Row63">
          <table:table-cell table:style-name="Cell153">
            <text:p text:style-name="P489"><text:span text:style-name="T489_1">IE3Q04</text:span></text:p>
          </table:table-cell>
          <table:table-cell table:style-name="Cell154">
            <text:p text:style-name="P490"><text:span text:style-name="T490_1">E_INV_REQ</text:span></text:p>
          </table:table-cell>
          <table:table-cell table:style-name="Cell155">
            <text:p text:style-name="P491"><text:span text:style-name="T491_1">Αίτημα<text:s/>Ακύρωσης</text:span></text:p>
          </table:table-cell>
          <table:table-cell table:style-name="Cell156">
            <text:p text:style-name="P492"><text:span text:style-name="T492_1">L4-ICS2-08<text:s/>Ακύρωση<text:s/>συνόλου<text:s/>δεδομένων<text:s/>ENS</text:span></text:p>
          </table:table-cell>
        </table:table-row>
        <table:table-row table:style-name="Row64">
          <table:table-cell table:style-name="Cell157">
            <text:p text:style-name="P493"><text:span text:style-name="T493_1">IE3Q05</text:span></text:p>
          </table:table-cell>
          <table:table-cell table:style-name="Cell158">
            <text:p text:style-name="P494"><text:span text:style-name="T494_1">E_ENS_CNS</text:span></text:p>
          </table:table-cell>
          <table:table-cell table:style-name="Cell159">
            <text:p text:style-name="P495"><text:span text:style-name="T495_1">Αναζήτηση<text:s/>πληροφοριών<text:s/>ENS</text:span></text:p>
          </table:table-cell>
          <table:table-cell table:style-name="Cell160">
            <text:p text:style-name="P496"><text:span text:style-name="T496_1">L4-ICS2-13<text:s/>Αναζήτηση<text:s/>πληροφοριών<text:s/>ENS</text:span></text:p>
          </table:table-cell>
        </table:table-row>
        <table:table-row table:style-name="Row65">
          <table:table-cell table:style-name="Cell161">
            <text:p text:style-name="P497"><text:span text:style-name="T497_1">IE3R01</text:span></text:p>
          </table:table-cell>
          <table:table-cell table:style-name="Cell162">
            <text:p text:style-name="P498"><text:span text:style-name="T498_1">E_ENS_REG_RSP</text:span></text:p>
          </table:table-cell>
          <table:table-cell table:style-name="Cell163">
            <text:p text:style-name="P499"><text:span text:style-name="T499_1">Απάντηση<text:s/>καταχώρισης<text:s/>υποβολής<text:s/>συνόλου<text:s/>δεδομένων<text:s/>ENS</text:span></text:p>
          </table:table-cell>
          <table:table-cell table:style-name="Cell164">
            <text:p text:style-name="P500"><text:span text:style-name="T500_1">L4-ICS2-01<text:s/>Καταχώριση<text:s/>Υποβολής<text:s/>συνόλου<text:s/>δεδομένων<text:s/>ENS</text:span></text:p>
          </table:table-cell>
        </table:table-row>
        <table:table-row table:style-name="Row66">
          <table:table-cell table:style-name="Cell165">
            <text:p text:style-name="P501"><text:span text:style-name="T501_1">IE3R02</text:span></text:p>
          </table:table-cell>
          <table:table-cell table:style-name="Cell166">
            <text:p text:style-name="P502"><text:span text:style-name="T502_1">E_REF_RFI_RSP</text:span></text:p>
          </table:table-cell>
          <table:table-cell table:style-name="Cell167">
            <text:p text:style-name="P503"><text:span text:style-name="T503_1">Απάντηση<text:s/>σε<text:s/>Αίτημα<text:s/>επιπρόσθετων<text:s/>πληροφοριών</text:span></text:p>
          </table:table-cell>
          <table:table-cell table:style-name="Cell168">
            <text:p text:style-name="P504"><text:span text:style-name="T504_1">L4-ICS2-03-01<text:s/>Αποστολή<text:s/>παραπομπής</text:span></text:p>
          </table:table-cell>
        </table:table-row>
        <table:table-row table:style-name="Row67">
          <table:table-cell table:style-name="Cell169">
            <text:p text:style-name="P505"><text:span text:style-name="T505_1">IE3R03</text:span></text:p>
          </table:table-cell>
          <table:table-cell table:style-name="Cell170">
            <text:p text:style-name="P506"><text:span text:style-name="T506_1">E_REF_RFS_RSP</text:span></text:p>
          </table:table-cell>
          <table:table-cell table:style-name="Cell171">
            <text:p text:style-name="P507"><text:span text:style-name="T507_1">Απάντηση<text:s/>σε<text:s/>Αίτημα<text:s/>ελέγχου<text:s/>φορτίου<text:s/>&amp;<text:s/>ταχυδρομείου<text:s/>υψηλού<text:s/>κινδύνου</text:span></text:p>
          </table:table-cell>
          <table:table-cell table:style-name="Cell172">
            <text:p text:style-name="P508"><text:span text:style-name="T508_1">L4-ICS2-03-01<text:s/>Αποστολή<text:s/>παραπομπής</text:span></text:p>
          </table:table-cell>
        </table:table-row>
        <table:table-row table:style-name="Row68">
          <table:table-cell table:style-name="Cell173">
            <text:p text:style-name="P509"><text:span text:style-name="T509_1">IE3R04</text:span></text:p>
          </table:table-cell>
          <table:table-cell table:style-name="Cell174">
            <text:p text:style-name="P510"><text:span text:style-name="T510_1">E_ARV_REG_RSP</text:span></text:p>
          </table:table-cell>
          <table:table-cell table:style-name="Cell175">
            <text:p text:style-name="P511"><text:span text:style-name="T511_1">Απάντηση<text:s/>καταχώρισης</text:span></text:p>
            <text:p text:style-name="P512"><text:span text:style-name="T512_1">Γνωστοποίησης<text:s/>Άφιξης</text:span></text:p>
          </table:table-cell>
          <table:table-cell table:style-name="Cell176">
            <text:p text:style-name="P513"><text:span text:style-name="T513_1">L4-ICS2-04<text:s/>Διεργασία<text:s/>άφιξης<text:s/>μεταφορικού<text:s/>μέσου</text:span></text:p>
          </table:table-cell>
        </table:table-row>
        <table:table-row table:style-name="Row69">
          <table:table-cell table:style-name="Cell177">
            <text:p text:style-name="P514"><text:span text:style-name="T514_1">IE3R07</text:span></text:p>
          </table:table-cell>
          <table:table-cell table:style-name="Cell178">
            <text:p text:style-name="P515"><text:span text:style-name="T515_1">E_INV_ACC_RSP</text:span></text:p>
          </table:table-cell>
          <table:table-cell table:style-name="Cell179">
            <text:p text:style-name="P516"><text:span text:style-name="T516_1">Απάντηση<text:s/>αποδοχής<text:s/>Ακύρωσης</text:span></text:p>
          </table:table-cell>
          <table:table-cell table:style-name="Cell180">
            <text:p text:style-name="P517"><text:span text:style-name="T517_1">L4-ICS2-08<text:s/>Ακύρωση<text:s/>Υποβολής<text:s/>συνόλου<text:s/>δεδομένων<text:s/></text:span><text:span text:style-name="T517_2">ENS</text:span></text:p>
          </table:table-cell>
        </table:table-row>
        <table:table-row table:style-name="Row70">
          <table:table-cell table:style-name="Cell181">
            <text:p text:style-name="P518"><text:span text:style-name="T518_1">IE3R08</text:span></text:p>
          </table:table-cell>
          <table:table-cell table:style-name="Cell182">
            <text:p text:style-name="P519"><text:span text:style-name="T519_1">E_ENS_CNS_RES</text:span></text:p>
          </table:table-cell>
          <table:table-cell table:style-name="Cell183">
            <text:p text:style-name="P520"><text:span text:style-name="T520_1">Αποτελέσματα<text:s/>αναζήτησης</text:span></text:p>
            <text:p text:style-name="P521"><text:span text:style-name="T521_1">πληροφοριών<text:s/>ENS</text:span></text:p>
          </table:table-cell>
          <table:table-cell table:style-name="Cell184">
            <text:p text:style-name="P522"><text:span text:style-name="T522_1">L4-ICS2-13<text:s/>Αναζήτηση<text:s/>πληροφοριών<text:s/>ENS</text:span></text:p>
          </table:table-cell>
        </table:table-row>
        <table:table-row table:style-name="Row71">
          <table:table-cell table:style-name="Cell185">
            <text:p text:style-name="P523"><text:span text:style-name="T523_1">IE3N01</text:span></text:p>
          </table:table-cell>
          <table:table-cell table:style-name="Cell186">
            <text:p text:style-name="P524"><text:span text:style-name="T524_1">E_ELF_VLD_NOT</text:span></text:p>
          </table:table-cell>
          <table:table-cell table:style-name="Cell187">
            <text:p text:style-name="P525"><text:span text:style-name="T525_1">Γνωστοποίηση<text:s/>σφάλματος</text:span></text:p>
            <text:p text:style-name="P526"><text:span text:style-name="T526_1">επικύρωσης<text:s/>κύκλου<text:s/>ζωής<text:s/>ENS</text:span></text:p>
          </table:table-cell>
          <table:table-cell table:style-name="Cell188">
            <text:p text:style-name="P527"><text:span text:style-name="T527_1">L4-ICS2-01<text:s/>Καταχώριση<text:s/>συνόλου<text:s/>δεομένων<text:s/>ENS</text:span></text:p>
          </table:table-cell>
        </table:table-row>
        <table:table-row table:style-name="Row72">
          <table:table-cell table:style-name="Cell189">
            <text:p text:style-name="P528"><text:span text:style-name="T528_1">IE3N02</text:span></text:p>
          </table:table-cell>
          <table:table-cell table:style-name="Cell190">
            <text:p text:style-name="P529"><text:span text:style-name="T529_1">E_ENS_NCP_NOT</text:span></text:p>
          </table:table-cell>
          <table:table-cell table:style-name="Cell191">
            <text:p text:style-name="P530"><text:span text:style-name="T530_1">Γνωστοποίηση<text:s/>ατελούς<text:s/>ENS</text:span></text:p>
          </table:table-cell>
          <table:table-cell table:style-name="Cell192">
            <text:p text:style-name="P531"><text:span text:style-name="T531_1">L4-ICS2-02-01<text:s/>Συσχέτιση<text:s/>υποβολών<text:s/>συνόλων<text:s/>δεδομένων</text:span></text:p>
            <text:p text:style-name="P532"><text:span text:style-name="T532_1">ENS</text:span></text:p>
          </table:table-cell>
        </table:table-row>
        <table:table-row table:style-name="Row73">
          <table:table-cell table:style-name="Cell193">
            <text:p text:style-name="P533"><text:span text:style-name="T533_1">IE3N03</text:span></text:p>
          </table:table-cell>
          <table:table-cell table:style-name="Cell194">
            <text:p text:style-name="P534"><text:span text:style-name="T534_1">E_ASM_CMP_NOT</text:span></text:p>
          </table:table-cell>
          <table:table-cell table:style-name="Cell195">
            <text:p text:style-name="P535"><text:span text:style-name="T535_1">Γνωστοποίηση<text:s/>Ολοκλήρωσης</text:span></text:p>
            <text:p text:style-name="P536"><text:span text:style-name="T536_1">Αξιολόγησης</text:span></text:p>
          </table:table-cell>
          <table:table-cell table:style-name="Cell196">
            <text:p text:style-name="P537"><text:span text:style-name="T537_1">L4-ICS2-03<text:s/>Εκτέλεση<text:s/>Ανάλυσης<text:s/>κινδύνων</text:span></text:p>
          </table:table-cell>
        </table:table-row>
        <table:table-row table:style-name="Row74">
          <table:table-cell table:style-name="Cell197">
            <text:p text:style-name="P538"><text:span text:style-name="T538_1">IE3N04</text:span></text:p>
          </table:table-cell>
          <table:table-cell table:style-name="Cell198">
            <text:p text:style-name="P539"><text:span text:style-name="T539_1">E_REF_RFI_NOT</text:span></text:p>
          </table:table-cell>
          <table:table-cell table:style-name="Cell199">
            <text:p text:style-name="P540"><text:span text:style-name="T540_1">Γνωστοποίηση<text:s/>αιτήματος</text:span></text:p>
            <text:p text:style-name="P541"><text:span text:style-name="T541_1">επιπρόσθετων<text:s/>πληροφοριών</text:span></text:p>
          </table:table-cell>
          <table:table-cell table:style-name="Cell200">
            <text:p text:style-name="P542"><text:span text:style-name="T542_1">L4-ICS2-03-01<text:s/>Αποστολή<text:s/>παραπομπής</text:span></text:p>
          </table:table-cell>
        </table:table-row>
        <table:table-row table:style-name="Row75">
          <table:table-cell table:style-name="Cell201">
            <text:p text:style-name="P543"><text:span text:style-name="T543_1">IE3N05</text:span></text:p>
          </table:table-cell>
          <table:table-cell table:style-name="Cell202">
            <text:p text:style-name="P544"><text:span text:style-name="T544_1">E_REF_RFS_NOT</text:span></text:p>
          </table:table-cell>
          <table:table-cell table:style-name="Cell203">
            <text:p text:style-name="P545"><text:span text:style-name="T545_1">Γνωστοποίηση<text:s/>αιτήματος<text:s/>ελέγχου<text:s/>φορτίου<text:s/>&amp;<text:s/>ταχυδρομείου<text:s/>υψηλού<text:s/>κινδύνου</text:span></text:p>
          </table:table-cell>
          <table:table-cell table:style-name="Cell204">
            <text:p text:style-name="P546"><text:span text:style-name="T546_1">L4-ICS2-03-01<text:s/>Αποστολή<text:s/>παραπομπής</text:span></text:p>
          </table:table-cell>
        </table:table-row>
        <table:table-row table:style-name="Row76">
          <table:table-cell table:style-name="Cell205">
            <text:p text:style-name="P547"><text:span text:style-name="T547_1">IE3N06</text:span></text:p>
          </table:table-cell>
          <table:table-cell table:style-name="Cell206">
            <text:p text:style-name="P548"><text:span text:style-name="T548_1">E_ARV_ΔΕΝ</text:span></text:p>
          </table:table-cell>
          <table:table-cell table:style-name="Cell207">
            <text:p text:style-name="P549"><text:span text:style-name="T549_1">Γνωστοποίηση<text:s/>Άφιξης</text:span></text:p>
          </table:table-cell>
          <table:table-cell table:style-name="Cell208">
            <text:p text:style-name="P550"><text:span text:style-name="T550_1">L4-ICS2-04<text:s/>Διεργασία<text:s/>Άφιξης<text:s/>του<text:s/>μεταφορικού<text:s/>μέσου</text:span></text:p>
          </table:table-cell>
        </table:table-row>
        <table:table-row table:style-name="Row77">
          <table:table-cell table:style-name="Cell209">
            <text:p text:style-name="P551"><text:span text:style-name="T551_1">IE3N07</text:span></text:p>
          </table:table-cell>
          <table:table-cell table:style-name="Cell210">
            <text:p text:style-name="P552"><text:span text:style-name="T552_1">E_HCS_INC_NOT</text:span></text:p>
          </table:table-cell>
          <table:table-cell table:style-name="Cell211">
            <text:p text:style-name="P553"><text:span text:style-name="T553_1">Γνωστοποίηση<text:s/>Αποστολής<text:s/>επιπέδου<text:s/>διαμεταφοράς<text:s/>σε<text:s/>εσφαλμένη<text:s/>κατάσταση</text:span></text:p>
          </table:table-cell>
          <table:table-cell table:style-name="Cell212">
            <text:p text:style-name="P554"><text:span text:style-name="T554_1">L4-ICS2-04<text:s/>Διεργασία<text:s/>Άφιξης<text:s/>του<text:s/>μεταφορικού<text:s/>μέσου</text:span></text:p>
          </table:table-cell>
        </table:table-row>
        <table:table-row table:style-name="Row78">
          <table:table-cell table:style-name="Cell213">
            <text:p text:style-name="P555"><text:span text:style-name="T555_1">IE3N08</text:span></text:p>
          </table:table-cell>
          <table:table-cell table:style-name="Cell214">
            <text:p text:style-name="P556"><text:span text:style-name="T556_1">E_CON_NOT</text:span></text:p>
          </table:table-cell>
          <table:table-cell table:style-name="Cell215">
            <text:p text:style-name="P557"><text:span text:style-name="T557_1">Γνωστοποίηση<text:s/>ελέγχου</text:span></text:p>
          </table:table-cell>
          <table:table-cell table:style-name="Cell216">
            <text:p text:style-name="P558"><text:span text:style-name="T558_1">L4-ICS2-04<text:s/>Διεργασία<text:s/>Άφιξης<text:s/>του<text:s/>μεταφορικού<text:s/>μέσου</text:span></text:p>
          </table:table-cell>
        </table:table-row>
        <table:table-row table:style-name="Row79">
          <table:table-cell table:style-name="Cell217">
            <text:p text:style-name="P559"><text:span text:style-name="T559_1">IE3N09</text:span></text:p>
          </table:table-cell>
          <table:table-cell table:style-name="Cell218">
            <text:p text:style-name="P560"><text:span text:style-name="T560_1">E_AEO_CON_NOT</text:span></text:p>
          </table:table-cell>
          <table:table-cell table:style-name="Cell219">
            <text:p text:style-name="P561"><text:span text:style-name="T561_1">Γνωστοποίηση<text:s/>ελέγχου<text:s/>εγκεκριμένου<text:s/>οικονομικού<text:s/>φορέα(AEO)</text:span></text:p>
          </table:table-cell>
          <table:table-cell table:style-name="Cell220">
            <text:p text:style-name="P562"><text:span text:style-name="T562_1">L4-ICS2-06-01<text:s/>Διαχείριση<text:s/>Γνωστοποίησης<text:s/>AEO</text:span></text:p>
          </table:table-cell>
        </table:table-row>
        <table:table-row table:style-name="Row80">
          <table:table-cell table:style-name="Cell221">
            <text:p text:style-name="P563"><text:span text:style-name="T563_1">IE3N10</text:span></text:p>
          </table:table-cell>
          <table:table-cell table:style-name="Cell222">
            <text:p text:style-name="P564"><text:span text:style-name="T564_1">Ε_AMD_NOT</text:span></text:p>
          </table:table-cell>
          <table:table-cell table:style-name="Cell223">
            <text:p text:style-name="P565"><text:span text:style-name="T565_1">Γνωστοποίηση<text:s/>Αποδοχής</text:span></text:p>
            <text:p text:style-name="P566"><text:span text:style-name="T566_1">Τροποποίησης</text:span></text:p>
          </table:table-cell>
          <table:table-cell table:style-name="Cell224">
            <text:p text:style-name="P567"><text:span text:style-name="T567_1">L4-ICS2-07<text:s/>Τροποποίηση<text:s/>συνόλου<text:s/>δεδομένων<text:s/>ENS</text:span></text:p>
          </table:table-cell>
        </table:table-row>
        <table:table-row table:style-name="Row81">
          <table:table-cell table:style-name="Cell225">
            <text:p text:style-name="P568"><text:span text:style-name="T568_1">IE3N11</text:span></text:p>
          </table:table-cell>
          <table:table-cell table:style-name="Cell226">
            <text:p text:style-name="P569"><text:span text:style-name="T569_1">E_ENS_PND_NOT</text:span></text:p>
          </table:table-cell>
          <table:table-cell table:style-name="Cell227">
            <text:p text:style-name="P570"><text:span text:style-name="T570_1">Γνωστοποίησης<text:s/>εκκρεμούς<text:s/>ENS</text:span></text:p>
          </table:table-cell>
          <table:table-cell table:style-name="Cell228">
            <text:p text:style-name="P571"><text:span text:style-name="T571_1">L4-ICS2-02-01<text:s/>Συσχέτιση<text:s/>υποβολών<text:s/>συνόλων<text:s/>δεδομένων<text:s/>ENS</text:span></text:p>
          </table:table-cell>
        </table:table-row>
        <table:table-row table:style-name="Row82">
          <table:table-cell table:style-name="Cell229">
            <text:p text:style-name="P572"><text:span text:style-name="T572_1">IE3N99</text:span></text:p>
          </table:table-cell>
          <table:table-cell table:style-name="Cell230">
            <text:p text:style-name="P573"><text:span text:style-name="T573_1">E_ERR_NOT</text:span></text:p>
          </table:table-cell>
          <table:table-cell table:style-name="Cell231">
            <text:p text:style-name="P574"><text:span text:style-name="T574_1">Γνωστοποίηση<text:s/>σφάλματος</text:span></text:p>
          </table:table-cell>
          <table:table-cell table:style-name="Cell232">
            <text:p text:style-name="P575"><text:span text:style-name="T575_1">L4-ICS2-01<text:s/>Καταχώριση<text:s/>υποβολής<text:s/>συνόλου<text:s/>δεομένων<text:s/>ENS</text:span></text:p>
          </table:table-cell>
        </table:table-row>
        <table:table-row table:style-name="Row83">
          <table:table-cell table:style-name="Cell233">
            <text:p text:style-name="P576"/>
          </table:table-cell>
          <table:table-cell table:style-name="Cell234">
            <text:p text:style-name="P577"/>
          </table:table-cell>
          <table:table-cell table:style-name="Cell235">
            <text:p text:style-name="P578"/>
          </table:table-cell>
          <table:table-cell table:style-name="Cell236">
            <text:p text:style-name="P579"><text:span text:style-name="T579_1">L4-ICS2-04<text:s/>Διεργασία<text:s/>Άφιξης<text:s/>του<text:s/>μεταφορικού<text:s/>μέσου</text:span></text:p>
          </table:table-cell>
        </table:table-row>
        <table:table-row table:style-name="Row84">
          <table:table-cell table:style-name="Cell237">
            <text:p text:style-name="P580"/>
          </table:table-cell>
          <table:table-cell table:style-name="Cell238">
            <text:p text:style-name="P581"/>
          </table:table-cell>
          <table:table-cell table:style-name="Cell239">
            <text:p text:style-name="P582"/>
          </table:table-cell>
          <table:table-cell table:style-name="Cell240">
            <text:p text:style-name="P583"><text:span text:style-name="T583_1">L4-ICS2-07<text:s/>Τροποποίηση<text:s/>υποβολής<text:s/>συνόλου<text:s/>δεομένων<text:s/>ENS</text:span></text:p>
          </table:table-cell>
        </table:table-row>
        <table:table-row table:style-name="Row85">
          <table:table-cell table:style-name="Cell241">
            <text:p text:style-name="P584"/>
          </table:table-cell>
          <table:table-cell table:style-name="Cell242">
            <text:p text:style-name="P585"/>
          </table:table-cell>
          <table:table-cell table:style-name="Cell243">
            <text:p text:style-name="P586"/>
          </table:table-cell>
          <table:table-cell table:style-name="Cell244">
            <text:p text:style-name="P587"><text:span text:style-name="T587_1">L4-ICS2-08<text:s/>Ακύρωση<text:s/>υποβολής<text:s/>συνόλου<text:s/>δεομένων<text:s/>ENS</text:span></text:p>
          </table:table-cell>
        </table:table-row>
      </table:table>
      <text:p text:style-name="P588"/>
      <table:table table:style-name="Table7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86">
          <table:table-cell table:style-name="Cell245" table:number-columns-spanned="5">
            <text:p text:style-name="P589"><text:span text:style-name="T589_1">ΚΟΙΝΟΣ<text:s/>ΤΟΜΕ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246">
            <text:p text:style-name="P590"><text:span text:style-name="T590_1">Αναγνωριστικό<text:s/>μηνύματος</text:span></text:p>
          </table:table-cell>
          <table:table-cell table:style-name="Cell247">
            <text:p text:style-name="P591"><text:span text:style-name="T591_1">Όνομα<text:s/>μηνύματος</text:span></text:p>
          </table:table-cell>
          <table:table-cell table:style-name="Cell248">
            <text:p text:style-name="P592"><text:span text:style-name="T592_1">Πλήρες<text:s/>όνομα<text:s/>μηνύματος</text:span></text:p>
          </table:table-cell>
          <table:table-cell table:style-name="Cell249">
            <text:p text:style-name="P593"><text:span text:style-name="T593_1">Διαδικασία<text:s/>που<text:s/>χρησιμοποιείται</text:span></text:p>
          </table:table-cell>
          <table:table-cell table:style-name="Cell250">
            <text:p text:style-name="P594"><text:span text:style-name="T594_1">Ισοδύναμο<text:s/>μήνυμα<text:s/>ED</text:span></text:p>
          </table:table-cell>
        </table:table-row>
        <table:table-row table:style-name="Row88">
          <table:table-cell table:style-name="Cell251">
            <text:p text:style-name="P595"><text:span text:style-name="T595_1">IE4Fxx</text:span></text:p>
          </table:table-cell>
          <table:table-cell table:style-name="Cell252">
            <text:p text:style-name="P596"><text:span text:style-name="T596_1">C_ENS_xxx_DEC</text:span></text:p>
          </table:table-cell>
          <table:table-cell table:style-name="Cell253">
            <text:p text:style-name="P597"><text:span text:style-name="T597_1">Υποβολή<text:s/>συνόλου</text:span></text:p>
            <text:p text:style-name="P598"><text:span text:style-name="T598_1">δεδομένων<text:s/>ENS</text:span></text:p>
          </table:table-cell>
          <table:table-cell table:style-name="Cell254">
            <text:p text:style-name="P599"><text:span text:style-name="T599_1">L4-ICS2-01<text:s/>Καταχώριση<text:s/>Υποβολής<text:s/>συνόλου<text:s/>δεδομένων<text:s/>ENS</text:span></text:p>
          </table:table-cell>
          <table:table-cell table:style-name="Cell255">
            <text:p text:style-name="P600"><text:span text:style-name="T600_1">IE3Fxx</text:span></text:p>
          </table:table-cell>
        </table:table-row>
        <table:table-row table:style-name="Row89">
          <table:table-cell table:style-name="Cell256">
            <text:p text:style-name="P601"><text:span text:style-name="T601_1">IE4Axx</text:span></text:p>
          </table:table-cell>
          <table:table-cell table:style-name="Cell257">
            <text:p text:style-name="P602"><text:span text:style-name="T602_1">C_ENS_xxx_AMD</text:span></text:p>
          </table:table-cell>
          <table:table-cell table:style-name="Cell258">
            <text:p text:style-name="P603"><text:span text:style-name="T603_1">Τροποποίηση<text:s/>υποβολής<text:s/>συνόλου<text:s/>δεδομένων<text:s/>ENS</text:span></text:p>
          </table:table-cell>
          <table:table-cell table:style-name="Cell259">
            <text:p text:style-name="P604"><text:span text:style-name="T604_1">L4-ICS2-07<text:s/>Τροποποίηση<text:s/>Υποβολής<text:s/>συνόλου<text:s/>δεδομένων<text:s/>ENS</text:span></text:p>
          </table:table-cell>
          <table:table-cell table:style-name="Cell260">
            <text:p text:style-name="P605"><text:span text:style-name="T605_1">IE3Axx</text:span></text:p>
          </table:table-cell>
        </table:table-row>
        <table:table-row table:style-name="Row90">
          <table:table-cell table:style-name="Cell261">
            <text:p text:style-name="P606"><text:span text:style-name="T606_1">IE4Q01</text:span></text:p>
          </table:table-cell>
          <table:table-cell table:style-name="Cell262">
            <text:p text:style-name="P607"><text:span text:style-name="T607_1">C_ESC_REQ</text:span></text:p>
          </table:table-cell>
          <table:table-cell table:style-name="Cell263">
            <text:p text:style-name="P608"><text:span text:style-name="T608_1">Αίτημα<text:s/>ηλεκτρονικού</text:span></text:p>
            <text:p text:style-name="P609"><text:span text:style-name="T609_1">ελέγχου(<text:s/>e-Screening<text:s/>)</text:span></text:p>
          </table:table-cell>
          <table:table-cell table:style-name="Cell264">
            <text:p text:style-name="P610"><text:span text:style-name="T610_1">L4-ICS2-03<text:s/>Εκτέλεση<text:s/>ανάλυσης</text:span></text:p>
            <text:p text:style-name="P611"><text:span text:style-name="T611_1">κινδύνων</text:span></text:p>
          </table:table-cell>
          <table:table-cell table:style-name="Cell265">
            <text:p text:style-name="P612"/>
          </table:table-cell>
        </table:table-row>
        <table:table-row table:style-name="Row91">
          <table:table-cell table:style-name="Cell266">
            <text:p text:style-name="P613"><text:span text:style-name="T613_1">IE4Q02</text:span></text:p>
          </table:table-cell>
          <table:table-cell table:style-name="Cell267">
            <text:p text:style-name="P614"><text:span text:style-name="T614_1">C_ERA_REQ</text:span></text:p>
          </table:table-cell>
          <table:table-cell table:style-name="Cell268">
            <text:p text:style-name="P615"><text:span text:style-name="T615_1">Αίτημα<text:s/>ηλεκτρονικής</text:span></text:p>
            <text:p text:style-name="P616"><text:span text:style-name="T616_1">ανάλυσης<text:s/>κινδύνων</text:span></text:p>
          </table:table-cell>
          <table:table-cell table:style-name="Cell269">
            <text:p text:style-name="P617"><text:span text:style-name="T617_1">L4-ICS2-03<text:s/>Εκτέλεση<text:s/>ανάλυσης</text:span></text:p>
            <text:p text:style-name="P618"><text:span text:style-name="T618_1">κινδύνων</text:span></text:p>
          </table:table-cell>
          <table:table-cell table:style-name="Cell270">
            <text:p text:style-name="P619"/>
          </table:table-cell>
        </table:table-row>
        <table:table-row table:style-name="Row92">
          <table:table-cell table:style-name="Cell271">
            <text:p text:style-name="P620"><text:span text:style-name="T620_1">IE4Q03</text:span></text:p>
          </table:table-cell>
          <table:table-cell table:style-name="Cell272">
            <text:p text:style-name="P621"><text:span text:style-name="T621_1">C_DNL_REQ</text:span></text:p>
          </table:table-cell>
          <table:table-cell table:style-name="Cell273">
            <text:p text:style-name="P622"><text:span text:style-name="T622_1">Εντολή<text:s/>«απαγόρευσης</text:span></text:p>
            <text:p text:style-name="P623"><text:span text:style-name="T623_1">φόρτωσης»</text:span></text:p>
          </table:table-cell>
          <table:table-cell table:style-name="Cell274">
            <text:p text:style-name="P624"><text:span text:style-name="T624_1">L4-ICS2-03<text:s/>Εκτέλεση<text:s/>ανάλυσης</text:span></text:p>
            <text:p text:style-name="P625"><text:span text:style-name="T625_1">κινδύνων</text:span></text:p>
          </table:table-cell>
          <table:table-cell table:style-name="Cell275">
            <text:p text:style-name="P626"><text:span text:style-name="T626_1">IE3Q01</text:span></text:p>
          </table:table-cell>
        </table:table-row>
        <table:table-row table:style-name="Row93">
          <table:table-cell table:style-name="Cell276">
            <text:p text:style-name="P627"><text:span text:style-name="T627_1">IE4Q04</text:span></text:p>
          </table:table-cell>
          <table:table-cell table:style-name="Cell277">
            <text:p text:style-name="P628"><text:span text:style-name="T628_1">C_REF_RFI_REQ</text:span></text:p>
          </table:table-cell>
          <table:table-cell table:style-name="Cell278">
            <text:p text:style-name="P629"><text:span text:style-name="T629_1">Αίτημα<text:s/>παροχής</text:span></text:p>
            <text:p text:style-name="P630"><text:span text:style-name="T630_1">επιπρόσθετων<text:s/>πληροφοριών</text:span></text:p>
          </table:table-cell>
          <table:table-cell table:style-name="Cell279">
            <text:p text:style-name="P631"><text:span text:style-name="T631_1">L4-ICS2-03-01<text:s/>Αποστολή<text:s/>παραπομπής</text:span></text:p>
          </table:table-cell>
          <table:table-cell table:style-name="Cell280">
            <text:p text:style-name="P632"><text:span text:style-name="T632_1">IE3Q02/IE3N04</text:span></text:p>
          </table:table-cell>
        </table:table-row>
        <table:table-row table:style-name="Row94">
          <table:table-cell table:style-name="Cell281">
            <text:p text:style-name="P633"><text:span text:style-name="T633_1">IE4Q05</text:span></text:p>
          </table:table-cell>
          <table:table-cell table:style-name="Cell282">
            <text:p text:style-name="P634"><text:span text:style-name="T634_1">C_REF_RFS_REQ</text:span></text:p>
          </table:table-cell>
          <table:table-cell table:style-name="Cell283">
            <text:p text:style-name="P635"><text:span text:style-name="T635_1">Αίτημα<text:s/>ελέγχου<text:s/>φορτίου<text:s/>&amp;<text:s/>ταχυδρομείου<text:s/>υψηλού<text:s/>κινδύνου</text:span></text:p>
          </table:table-cell>
          <table:table-cell table:style-name="Cell284">
            <text:p text:style-name="P636"><text:span text:style-name="T636_1">L4-ICS2-03-01<text:s/>Αποστολή<text:s/>παραπομπής</text:span></text:p>
          </table:table-cell>
          <table:table-cell table:style-name="Cell285">
            <text:p text:style-name="P637"><text:span text:style-name="T637_1">IE3Q03/IE3N05</text:span></text:p>
          </table:table-cell>
        </table:table-row>
        <table:table-row table:style-name="Row95">
          <table:table-cell table:style-name="Cell286">
            <text:p text:style-name="P638"><text:span text:style-name="T638_1">IE4Q06</text:span></text:p>
          </table:table-cell>
          <table:table-cell table:style-name="Cell287">
            <text:p text:style-name="P639"><text:span text:style-name="T639_1">C_INV_REQ</text:span></text:p>
          </table:table-cell>
          <table:table-cell table:style-name="Cell288">
            <text:p text:style-name="P640"><text:span text:style-name="T640_1">Αίτημα<text:s/>ακύρωσης</text:span></text:p>
          </table:table-cell>
          <table:table-cell table:style-name="Cell289">
            <text:p text:style-name="P641"><text:span text:style-name="T641_1">L4-ICS2-08<text:s/>Ακύρωση<text:s/>συνόλου</text:span></text:p>
            <text:p text:style-name="P642"><text:span text:style-name="T642_1">δεδομένων<text:s/>ENS</text:span></text:p>
          </table:table-cell>
          <table:table-cell table:style-name="Cell290">
            <text:p text:style-name="P643"><text:span text:style-name="T643_1">IE3Q04</text:span></text:p>
          </table:table-cell>
        </table:table-row>
        <table:table-row table:style-name="Row96">
          <table:table-cell table:style-name="Cell291">
            <text:p text:style-name="P644"><text:span text:style-name="T644_1">IE4Q07</text:span></text:p>
          </table:table-cell>
          <table:table-cell table:style-name="Cell292">
            <text:p text:style-name="P645"><text:span text:style-name="T645_1">C_OMS_REQ</text:span></text:p>
          </table:table-cell>
          <table:table-cell table:style-name="Cell293">
            <text:p text:style-name="P646"><text:span text:style-name="T646_1">Αίτημα<text:s/>OMS<text:s/>για<text:s/>τη<text:s/>διενέργεια<text:s/>ηλεκτρονικού<text:s/>ελέγχου<text:s/>(e-Screening)</text:span></text:p>
          </table:table-cell>
          <table:table-cell table:style-name="Cell294">
            <text:p text:style-name="P647"><text:span text:style-name="T647_1">L4-ICS2-09<text:s/>Ηλεκτρονικός<text:s/>έλεγχος<text:s/>(e</text:span></text:p>
            <text:p text:style-name="P648"><text:span text:style-name="T648_1">Screening<text:s/>)<text:s/>από<text:s/>το<text:s/>OMS</text:span></text:p>
          </table:table-cell>
          <table:table-cell table:style-name="Cell295">
            <text:p text:style-name="P649"/>
          </table:table-cell>
        </table:table-row>
        <table:table-row table:style-name="Row97">
          <table:table-cell table:style-name="Cell296">
            <text:p text:style-name="P650"><text:span text:style-name="T650_1">IE4Q08</text:span></text:p>
          </table:table-cell>
          <table:table-cell table:style-name="Cell297">
            <text:p text:style-name="P651"><text:span text:style-name="T651_1">C_PRS_RVK_REQ</text:span></text:p>
          </table:table-cell>
          <table:table-cell table:style-name="Cell298">
            <text:p text:style-name="P652"><text:span text:style-name="T652_1">Αίτημα<text:s/>ανάκλησης</text:span></text:p>
            <text:p text:style-name="P653"><text:span text:style-name="T653_1">προσκόμισης</text:span></text:p>
          </table:table-cell>
          <table:table-cell table:style-name="Cell299">
            <text:p text:style-name="P654"><text:span text:style-name="T654_1">L4-ICS2-12<text:s/>Ανάκληση<text:s/>της<text:s/>προσκόμισης<text:s/>των<text:s/>εμπορευμάτων</text:span></text:p>
          </table:table-cell>
          <table:table-cell table:style-name="Cell300">
            <text:p text:style-name="P655"/>
          </table:table-cell>
        </table:table-row>
        <table:table-row table:style-name="Row98">
          <table:table-cell table:style-name="Cell301">
            <text:p text:style-name="P656"><text:span text:style-name="T656_1">IE4Q09</text:span></text:p>
          </table:table-cell>
          <table:table-cell table:style-name="Cell302">
            <text:p text:style-name="P657"><text:span text:style-name="T657_1">C_ENS_CNS</text:span></text:p>
          </table:table-cell>
          <table:table-cell table:style-name="Cell303">
            <text:p text:style-name="P658"><text:span text:style-name="T658_1">Αναζήτηση<text:s/>πληροφοριών<text:s/>ENS</text:span></text:p>
          </table:table-cell>
          <table:table-cell table:style-name="Cell304">
            <text:p text:style-name="P659"><text:span text:style-name="T659_1">L4-ICS2-13<text:s/>Αναζήτηση<text:s/>πληροφορίων<text:s/>ENS</text:span></text:p>
          </table:table-cell>
          <table:table-cell table:style-name="Cell305">
            <text:p text:style-name="P660"><text:span text:style-name="T660_1">IE3Q05</text:span></text:p>
          </table:table-cell>
        </table:table-row>
        <table:table-row table:style-name="Row99">
          <table:table-cell table:style-name="Cell306">
            <text:p text:style-name="P661"><text:span text:style-name="T661_1">IE4Q10</text:span></text:p>
          </table:table-cell>
          <table:table-cell table:style-name="Cell307">
            <text:p text:style-name="P662"><text:span text:style-name="T662_1">C_ENS_QUE</text:span></text:p>
          </table:table-cell>
          <table:table-cell table:style-name="Cell308">
            <text:p text:style-name="P663"><text:span text:style-name="T663_1">Διερεύνηση<text:s/>ENS</text:span></text:p>
          </table:table-cell>
          <table:table-cell table:style-name="Cell309">
            <text:p text:style-name="P664"><text:span text:style-name="T664_1">L4-ICS2-14<text:s/>Διερεύνηση<text:s/>για<text:s/>ENS</text:span></text:p>
          </table:table-cell>
          <table:table-cell table:style-name="Cell310">
            <text:p text:style-name="P665"/>
          </table:table-cell>
        </table:table-row>
        <table:table-row table:style-name="Row100">
          <table:table-cell table:style-name="Cell311">
            <text:p text:style-name="P666"><text:span text:style-name="T666_1">IE4R01</text:span></text:p>
          </table:table-cell>
          <table:table-cell table:style-name="Cell312">
            <text:p text:style-name="P667"><text:span text:style-name="T667_1">C_ENS_ACC_RSP</text:span></text:p>
          </table:table-cell>
          <table:table-cell table:style-name="Cell313">
            <text:p text:style-name="P668"><text:span text:style-name="T668_1">Απάντηση<text:s/>αποδοχής<text:s/>ENS</text:span></text:p>
          </table:table-cell>
          <table:table-cell table:style-name="Cell314">
            <text:p text:style-name="P669"><text:span text:style-name="T669_1">L4-ICS2-02<text:s/>Προετοιμασία<text:s/>ENS<text:s/>για<text:s/>ανάλυση<text:s/>κινδύνων</text:span></text:p>
          </table:table-cell>
          <table:table-cell table:style-name="Cell315">
            <text:p text:style-name="P670"/>
          </table:table-cell>
        </table:table-row>
        <table:table-row table:style-name="Row101">
          <table:table-cell table:style-name="Cell316">
            <text:p text:style-name="P671"><text:span text:style-name="T671_1">IE4R02</text:span></text:p>
          </table:table-cell>
          <table:table-cell table:style-name="Cell317">
            <text:p text:style-name="P672"><text:span text:style-name="T672_1">C_REF_RFI_RSP</text:span></text:p>
          </table:table-cell>
          <table:table-cell table:style-name="Cell318">
            <text:p text:style-name="P673"><text:span text:style-name="T673_1">Απάντηση<text:s/>σε<text:s/>αίτημα<text:s/>επιπρόσθετων<text:s/>πληροφοριών</text:span></text:p>
          </table:table-cell>
          <table:table-cell table:style-name="Cell319">
            <text:p text:style-name="P674"><text:span text:style-name="T674_1">L4-ICS2-03-01<text:s/>Αποστολή<text:s/>παραπομπής</text:span></text:p>
          </table:table-cell>
          <table:table-cell table:style-name="Cell320">
            <text:p text:style-name="P675"><text:span text:style-name="T675_1">IE3R02</text:span></text:p>
          </table:table-cell>
        </table:table-row>
        <table:table-row table:style-name="Row102">
          <table:table-cell table:style-name="Cell321">
            <text:p text:style-name="P676"><text:span text:style-name="T676_1">IE4R03</text:span></text:p>
          </table:table-cell>
          <table:table-cell table:style-name="Cell322">
            <text:p text:style-name="P677"><text:span text:style-name="T677_1">C_REF_RFS_RSP</text:span></text:p>
          </table:table-cell>
          <table:table-cell table:style-name="Cell323">
            <text:p text:style-name="P678"><text:span text:style-name="T678_1">Απάντηση<text:s/>σε<text:s/>αίτημα<text:s/>ελέγχου<text:s/>φορτίου<text:s/>&amp;<text:s/>ταχυδρομείου<text:s/>Υψηλού<text:s/>κινδύνου</text:span></text:p>
          </table:table-cell>
          <table:table-cell table:style-name="Cell324">
            <text:p text:style-name="P679"><text:span text:style-name="T679_1">L4-ICS2-03-01<text:s/>Αποστολή<text:s/>παραπομπής</text:span></text:p>
          </table:table-cell>
          <table:table-cell table:style-name="Cell325">
            <text:p text:style-name="P680"><text:span text:style-name="T680_1">IE3R03</text:span></text:p>
          </table:table-cell>
        </table:table-row>
        <table:table-row table:style-name="Row103">
          <table:table-cell table:style-name="Cell326">
            <text:p text:style-name="P681"><text:span text:style-name="T681_1">IE4R04</text:span></text:p>
          </table:table-cell>
          <table:table-cell table:style-name="Cell327">
            <text:p text:style-name="P682"><text:span text:style-name="T682_1">C_INV_ACC_RSP</text:span></text:p>
          </table:table-cell>
          <table:table-cell table:style-name="Cell328">
            <text:p text:style-name="P683"><text:span text:style-name="T683_1">Απάντηση<text:s/>αποδοχής</text:span></text:p>
            <text:p text:style-name="P684"><text:span text:style-name="T684_1">Ακύρωσης</text:span></text:p>
          </table:table-cell>
          <table:table-cell table:style-name="Cell329">
            <text:p text:style-name="P685"><text:span text:style-name="T685_1">L4-ICS2-08<text:s/>Ακύρωση<text:s/>υποβολής<text:s/>συνόλου<text:s/>δεδομένων<text:s/>ENS</text:span></text:p>
          </table:table-cell>
          <table:table-cell table:style-name="Cell330">
            <text:p text:style-name="P686"><text:span text:style-name="T686_1">IE3R07</text:span></text:p>
          </table:table-cell>
        </table:table-row>
        <table:table-row table:style-name="Row104">
          <table:table-cell table:style-name="Cell331">
            <text:p text:style-name="P687"><text:span text:style-name="T687_1">IE4R05</text:span></text:p>
          </table:table-cell>
          <table:table-cell table:style-name="Cell332">
            <text:p text:style-name="P688"><text:span text:style-name="T688_1">C_ENS_QUE_RES</text:span></text:p>
          </table:table-cell>
          <table:table-cell table:style-name="Cell333">
            <text:p text:style-name="P689"><text:span text:style-name="T689_1">Αποτελέσματα<text:s/>διερεύνησης<text:s/>ENS</text:span></text:p>
          </table:table-cell>
          <table:table-cell table:style-name="Cell334">
            <text:p text:style-name="P690"><text:span text:style-name="T690_1">L4-ICS2-14<text:s/>Διερεύνηση<text:s/>για<text:s/>ENS</text:span></text:p>
          </table:table-cell>
          <table:table-cell table:style-name="Cell335">
            <text:p text:style-name="P691"/>
          </table:table-cell>
        </table:table-row>
        <table:table-row table:style-name="Row105">
          <table:table-cell table:style-name="Cell336">
            <text:p text:style-name="P692"><text:span text:style-name="T692_1">IE4R06</text:span></text:p>
          </table:table-cell>
          <table:table-cell table:style-name="Cell337">
            <text:p text:style-name="P693"><text:span text:style-name="T693_1">C_ENS_CNS_RES</text:span></text:p>
          </table:table-cell>
          <table:table-cell table:style-name="Cell338">
            <text:p text:style-name="P694"><text:span text:style-name="T694_1">Αποτελέσματα<text:s/>αναζήτησης<text:s/>πληροφοριών<text:s/>ENS</text:span></text:p>
          </table:table-cell>
          <table:table-cell table:style-name="Cell339">
            <text:p text:style-name="P695"><text:span text:style-name="T695_1">L4-ICS2-13<text:s/>Αναζήτηση<text:s/>πληροφοριών<text:s/>ENS</text:span></text:p>
          </table:table-cell>
          <table:table-cell table:style-name="Cell340">
            <text:p text:style-name="P696"><text:span text:style-name="T696_1">IE3R08</text:span></text:p>
          </table:table-cell>
        </table:table-row>
        <table:table-row table:style-name="Row106">
          <table:table-cell table:style-name="Cell341">
            <text:p text:style-name="P697"><text:span text:style-name="T697_1">IE4S01</text:span></text:p>
          </table:table-cell>
          <table:table-cell table:style-name="Cell342">
            <text:p text:style-name="P698"><text:span text:style-name="T698_1">C_ESC_ASM_RES</text:span></text:p>
          </table:table-cell>
          <table:table-cell table:style-name="Cell343">
            <text:p text:style-name="P699"><text:span text:style-name="T699_1">Αποτελέσματα<text:s/>ηλεκτρονικού<text:s/>ελέγχου<text:s/>(eScreening)</text:span></text:p>
          </table:table-cell>
          <table:table-cell table:style-name="Cell344">
            <text:p text:style-name="P700"><text:span text:style-name="T700_1">L4-ICS2-03<text:s/>Εκτέλεση<text:s/>ανάλυσης</text:span></text:p>
            <text:p text:style-name="P701"><text:span text:style-name="T701_1">κινδύνων</text:span></text:p>
          </table:table-cell>
          <table:table-cell table:style-name="Cell345">
            <text:p text:style-name="P702"/>
          </table:table-cell>
        </table:table-row>
        <table:table-row table:style-name="Row107">
          <table:table-cell table:style-name="Cell346">
            <text:p text:style-name="P703"><text:span text:style-name="T703_1">IE4S02</text:span></text:p>
          </table:table-cell>
          <table:table-cell table:style-name="Cell347">
            <text:p text:style-name="P704"><text:span text:style-name="T704_1">C_RSK_RES</text:span></text:p>
          </table:table-cell>
          <table:table-cell table:style-name="Cell348">
            <text:p text:style-name="P705"><text:span text:style-name="T705_1">Αποτελέσματα<text:s/>ανάλυσης<text:s/>κινδύνων</text:span></text:p>
          </table:table-cell>
          <table:table-cell table:style-name="Cell349">
            <text:p text:style-name="P706"><text:span text:style-name="T706_1">L4-ICS2-03<text:s/>Εκτέλεση<text:s/>ανάλυσης</text:span></text:p>
            <text:p text:style-name="P707"><text:span text:style-name="T707_1">κινδύνων</text:span></text:p>
          </table:table-cell>
          <table:table-cell table:style-name="Cell350">
            <text:p text:style-name="P708"/>
          </table:table-cell>
        </table:table-row>
        <table:table-row table:style-name="Row108">
          <table:table-cell table:style-name="Cell351">
            <text:p text:style-name="P709"><text:span text:style-name="T709_1">IE4S03</text:span></text:p>
          </table:table-cell>
          <table:table-cell table:style-name="Cell352">
            <text:p text:style-name="P710"><text:span text:style-name="T710_1">C_CON_RES</text:span></text:p>
          </table:table-cell>
          <table:table-cell table:style-name="Cell353">
            <text:p text:style-name="P711"><text:span text:style-name="T711_1">Αποτελέσματα<text:s/>ελέγχου</text:span></text:p>
          </table:table-cell>
          <table:table-cell table:style-name="Cell354">
            <text:p text:style-name="P712"><text:span text:style-name="T712_1">L4-ICS2-05<text:s/>Διεργασία<text:s/>Προσκόμισης<text:s/>εμπορευμάτων</text:span></text:p>
          </table:table-cell>
          <table:table-cell table:style-name="Cell355">
            <text:p text:style-name="P713"/>
          </table:table-cell>
        </table:table-row>
        <table:table-row table:style-name="Row109">
          <table:table-cell table:style-name="Cell356">
            <text:p text:style-name="P714"/>
          </table:table-cell>
          <table:table-cell table:style-name="Cell357">
            <text:p text:style-name="P715"/>
          </table:table-cell>
          <table:table-cell table:style-name="Cell358">
            <text:p text:style-name="P716"/>
          </table:table-cell>
          <table:table-cell table:style-name="Cell359">
            <text:p text:style-name="P717"><text:span text:style-name="T717_1">L4-ICS2-06<text:s/>Διεργασία<text:s/>Απόφασης<text:s/>ελέγχου<text:s/>και<text:s/>αποτελέσματα</text:span></text:p>
          </table:table-cell>
          <table:table-cell table:style-name="Cell360">
            <text:p text:style-name="P718"/>
          </table:table-cell>
        </table:table-row>
        <table:table-row table:style-name="Row110">
          <table:table-cell table:style-name="Cell361">
            <text:p text:style-name="P719"><text:span text:style-name="T719_1">IE4N01</text:span></text:p>
          </table:table-cell>
          <table:table-cell table:style-name="Cell362">
            <text:p text:style-name="P720"><text:span text:style-name="T720_1">C_ELF_VLD_NOT</text:span></text:p>
          </table:table-cell>
          <table:table-cell table:style-name="Cell363">
            <text:p text:style-name="P721"><text:span text:style-name="T721_1">Γνωστοποίηση<text:s/>σφάλματος<text:s/>επικύρωσης<text:s/>κύκλου<text:s/>ζωής<text:s/>ENS</text:span></text:p>
          </table:table-cell>
          <table:table-cell table:style-name="Cell364">
            <text:p text:style-name="P722"><text:span text:style-name="T722_1">L4-ICS2-02<text:s/>Προετοιμασία<text:s/>ENS<text:s/>για<text:s/>ανάλυση<text:s/>κινδύνων</text:span></text:p>
          </table:table-cell>
          <table:table-cell table:style-name="Cell365">
            <text:p text:style-name="P723"><text:span text:style-name="T723_1">IE3N01</text:span></text:p>
          </table:table-cell>
        </table:table-row>
        <table:table-row table:style-name="Row111">
          <table:table-cell table:style-name="Cell366">
            <text:p text:style-name="P724"><text:span text:style-name="T724_1">IE4N02</text:span></text:p>
          </table:table-cell>
          <table:table-cell table:style-name="Cell367">
            <text:p text:style-name="P725"><text:span text:style-name="T725_1">C_ENS_NCP_NOT</text:span></text:p>
          </table:table-cell>
          <table:table-cell table:style-name="Cell368">
            <text:p text:style-name="P726"><text:span text:style-name="T726_1">Γνωστοποίηση<text:s/>ατελούς<text:s/>ENS</text:span></text:p>
          </table:table-cell>
          <table:table-cell table:style-name="Cell369">
            <text:p text:style-name="P727"><text:span text:style-name="T727_1">L4-ICS2-02-01<text:s/>Συσχέτιση<text:s/>υποβολών<text:s/>συνόλων<text:s/>δεδομένων<text:s/>ENS</text:span></text:p>
          </table:table-cell>
          <table:table-cell table:style-name="Cell370">
            <text:p text:style-name="P728"><text:span text:style-name="T728_1">IE3N02/IE3N11</text:span></text:p>
          </table:table-cell>
        </table:table-row>
        <table:table-row table:style-name="Row112">
          <table:table-cell table:style-name="Cell371">
            <text:p text:style-name="P729"><text:span text:style-name="T729_1">IE4N03</text:span></text:p>
          </table:table-cell>
          <table:table-cell table:style-name="Cell372">
            <text:p text:style-name="P730"><text:span text:style-name="T730_1">C_ERA_HIT_NOT</text:span></text:p>
          </table:table-cell>
          <table:table-cell table:style-name="Cell373">
            <text:p text:style-name="P731"><text:span text:style-name="T731_1">Γνωστοποίηση<text:s/>ευστοχίας<text:s/>(θετικού<text:s/>αποτελέσματος)<text:s/>ανάλυσης<text:s/>κινδύνου</text:span></text:p>
          </table:table-cell>
          <table:table-cell table:style-name="Cell374">
            <text:p text:style-name="P732"><text:span text:style-name="T732_1">L4-ICS2-03<text:s/>Εκτέλεση<text:s/>ανάλυσης</text:span></text:p>
            <text:p text:style-name="P733"><text:span text:style-name="T733_1">κινδύνων</text:span></text:p>
          </table:table-cell>
          <table:table-cell table:style-name="Cell375">
            <text:p text:style-name="P734"/>
          </table:table-cell>
        </table:table-row>
        <table:table-row table:style-name="Row113">
          <table:table-cell table:style-name="Cell376">
            <text:p text:style-name="P735"><text:span text:style-name="T735_1">IE4N04</text:span></text:p>
          </table:table-cell>
          <table:table-cell table:style-name="Cell377">
            <text:p text:style-name="P736"><text:span text:style-name="T736_1">C_ASM_CMP_NOT</text:span></text:p>
          </table:table-cell>
          <table:table-cell table:style-name="Cell378">
            <text:p text:style-name="P737"><text:span text:style-name="T737_1">Γνωστοποίηση</text:span></text:p>
            <text:p text:style-name="P738"><text:span text:style-name="T738_1">Ολοκλήρωσης<text:s/>Αξιολόγησης</text:span></text:p>
          </table:table-cell>
          <table:table-cell table:style-name="Cell379">
            <text:p text:style-name="P739"><text:span text:style-name="T739_1">L4-ICS2-03<text:s/>Εκτέλεση<text:s/>ανάλυσης</text:span></text:p>
            <text:p text:style-name="P740"><text:span text:style-name="T740_1">κινδύνων</text:span></text:p>
          </table:table-cell>
          <table:table-cell table:style-name="Cell380">
            <text:p text:style-name="P741"><text:span text:style-name="T741_1">IE3N03</text:span></text:p>
          </table:table-cell>
        </table:table-row>
        <table:table-row table:style-name="Row114">
          <table:table-cell table:style-name="Cell381">
            <text:p text:style-name="P742"/>
          </table:table-cell>
          <table:table-cell table:style-name="Cell382">
            <text:p text:style-name="P743"/>
          </table:table-cell>
          <table:table-cell table:style-name="Cell383">
            <text:p text:style-name="P744"><text:span text:style-name="T744_1">34</text:span></text:p>
          </table:table-cell>
          <table:table-cell table:style-name="Cell384">
            <text:p text:style-name="P745"><text:span text:style-name="T745_1">L4-ICS2-03<text:s/>Εκτέλεση<text:s/>ανάλυσης</text:span></text:p>
            <text:p text:style-name="P746"><text:span text:style-name="T746_1">κινδύνων</text:span></text:p>
          </table:table-cell>
          <table:table-cell table:style-name="Cell385">
            <text:p text:style-name="P747"/>
          </table:table-cell>
        </table:table-row>
        <table:table-row table:style-name="Row115">
          <table:table-cell table:style-name="Cell386">
            <text:p text:style-name="P748"/>
          </table:table-cell>
          <table:table-cell table:style-name="Cell387">
            <text:p text:style-name="P749"/>
          </table:table-cell>
          <table:table-cell table:style-name="Cell388">
            <text:p text:style-name="P750"/>
          </table:table-cell>
          <table:table-cell table:style-name="Cell389">
            <text:p text:style-name="P751"><text:span text:style-name="T751_1">L4-ICS2-04<text:s/>Διεργασία<text:s/>Άφιξης<text:s/>του</text:span></text:p>
          </table:table-cell>
          <table:table-cell table:style-name="Cell390">
            <text:p text:style-name="P752"/>
          </table:table-cell>
        </table:table-row>
      </table:table>
      <text:p text:style-name="P753"><text:span text:style-name="T753_1">ΕΘΝΙΚΟΣ<text:s/>ΤΟΜΕΑΣ</text:span></text:p>
      <table:table table:style-name="Table8"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16">
          <table:table-cell table:style-name="Cell391">
            <text:p text:style-name="P754"><text:span text:style-name="T754_1">Αναγνωριστικ<text:s/>ό<text:s/>μηνύματος</text:span></text:p>
          </table:table-cell>
          <table:table-cell table:style-name="Cell392">
            <text:p text:style-name="P755"><text:span text:style-name="T755_1">Ονομασία</text:span></text:p>
          </table:table-cell>
          <table:table-cell table:style-name="Cell393">
            <text:p text:style-name="P756"><text:span text:style-name="T756_1">Πλήρες<text:s/>όνομα</text:span></text:p>
          </table:table-cell>
          <table:table-cell table:style-name="Cell394">
            <text:p text:style-name="P757"><text:span text:style-name="T757_1">Διεργασία<text:s/>που<text:s/>χρησιμοποιείται</text:span></text:p>
          </table:table-cell>
        </table:table-row>
        <table:table-row table:style-name="Row117">
          <table:table-cell table:style-name="Cell395">
            <text:p text:style-name="P758"><text:span text:style-name="T758_1">IZ15</text:span></text:p>
          </table:table-cell>
          <table:table-cell table:style-name="Cell396">
            <text:p text:style-name="P759"><text:span text:style-name="T759_1">I_IMP_Z_DAT</text:span></text:p>
          </table:table-cell>
          <table:table-cell table:style-name="Cell397">
            <text:p text:style-name="P760"><text:span text:style-name="T760_1">Z3<text:s/>-<text:s/>Γνωστοποίηση<text:s/>Προσκόμισης</text:span></text:p>
          </table:table-cell>
          <table:table-cell table:style-name="Cell398">
            <text:p text:style-name="P761"><text:span text:style-name="T761_1">Γνωστοποίηση<text:s/>Προσκόμισης<text:s/>εμπορευμάτων</text:span></text:p>
          </table:table-cell>
        </table:table-row>
        <table:table-row table:style-name="Row118">
          <table:table-cell table:style-name="Cell399">
            <text:p text:style-name="P762"><text:span text:style-name="T762_1">IZ28</text:span></text:p>
          </table:table-cell>
          <table:table-cell table:style-name="Cell400">
            <text:p text:style-name="P763"><text:span text:style-name="T763_1">I_IMP_Z_MRN</text:span></text:p>
          </table:table-cell>
          <table:table-cell table:style-name="Cell401">
            <text:p text:style-name="P764"><text:span text:style-name="T764_1">Αποδοχή<text:s/>Γνωστοποίησης</text:span></text:p>
            <text:p text:style-name="P765"><text:span text:style-name="T765_1">Προσκόμισης</text:span></text:p>
          </table:table-cell>
          <table:table-cell table:style-name="Cell402">
            <text:p text:style-name="P766"><text:span text:style-name="T766_1">Γνωστοποίηση<text:s/>Προσκόμισης<text:s/>εμπορευμάτων</text:span></text:p>
          </table:table-cell>
        </table:table-row>
        <table:table-row table:style-name="Row119">
          <table:table-cell table:style-name="Cell403">
            <text:p text:style-name="P767"><text:span text:style-name="T767_1">IZ16</text:span></text:p>
          </table:table-cell>
          <table:table-cell table:style-name="Cell404">
            <text:p text:style-name="P768"><text:span text:style-name="T768_1">I_IMP_Z_REJ</text:span></text:p>
          </table:table-cell>
          <table:table-cell table:style-name="Cell405">
            <text:p text:style-name="P769"><text:span text:style-name="T769_1">Απόρριψη<text:s/>Γνωστοποίησης</text:span></text:p>
            <text:p text:style-name="P770"><text:span text:style-name="T770_1">Προσκόμισης</text:span></text:p>
          </table:table-cell>
          <table:table-cell table:style-name="Cell406">
            <text:p text:style-name="P771"><text:span text:style-name="T771_1">Γνωστοποίηση<text:s/>Προσκόμισης<text:s/>εμπορευμάτων</text:span></text:p>
          </table:table-cell>
        </table:table-row>
        <table:table-row table:style-name="Row120">
          <table:table-cell table:style-name="Cell407">
            <text:p text:style-name="P772"><text:span text:style-name="T772_1">IZ18</text:span></text:p>
          </table:table-cell>
          <table:table-cell table:style-name="Cell408">
            <text:p text:style-name="P773"><text:span text:style-name="T773_1">I_IMP_ICS2_MRN_<text:s/>RES</text:span></text:p>
          </table:table-cell>
          <table:table-cell table:style-name="Cell409">
            <text:p text:style-name="P774"><text:span text:style-name="T774_1">Αποτελέσματα<text:s/>επικύρωσης<text:s/>ICS2<text:s/>MRN</text:span></text:p>
          </table:table-cell>
          <table:table-cell table:style-name="Cell410">
            <text:p text:style-name="P775"><text:span text:style-name="T775_1">Γνωστοποίηση<text:s/>Προσκόμισης<text:s/>εμπορευμάτων</text:span></text:p>
          </table:table-cell>
        </table:table-row>
        <table:table-row table:style-name="Row121">
          <table:table-cell table:style-name="Cell411">
            <text:p text:style-name="P776"><text:span text:style-name="T776_1">IZ17</text:span></text:p>
          </table:table-cell>
          <table:table-cell table:style-name="Cell412">
            <text:p text:style-name="P777"><text:span text:style-name="T777_1">I_IMP_ICS2_MRN</text:span></text:p>
          </table:table-cell>
          <table:table-cell table:style-name="Cell413">
            <text:p text:style-name="P778"><text:span text:style-name="T778_1">Γνωστοποίηση<text:s/>επικύρωσης<text:s/>ICS2<text:s/>MRN</text:span></text:p>
          </table:table-cell>
          <table:table-cell table:style-name="Cell414">
            <text:p text:style-name="P779"><text:span text:style-name="T779_1">Γνωστοποίηση<text:s/>Προσκόμισης<text:s/>εμπορευμάτων</text:span></text:p>
          </table:table-cell>
        </table:table-row>
        <table:table-row table:style-name="Row122">
          <table:table-cell table:style-name="Cell415">
            <text:p text:style-name="P780"><text:span text:style-name="T780_1">IEQ08</text:span></text:p>
          </table:table-cell>
          <table:table-cell table:style-name="Cell416">
            <text:p text:style-name="P781"><text:span text:style-name="T781_1">IE_ENS_REV</text:span></text:p>
          </table:table-cell>
          <table:table-cell table:style-name="Cell417">
            <text:p text:style-name="P782"><text:span text:style-name="T782_1">Αίτημα<text:s/>ανάκλησης<text:s/>Προσκόμισης</text:span></text:p>
          </table:table-cell>
          <table:table-cell table:style-name="Cell418">
            <text:p text:style-name="P783"><text:span text:style-name="T783_1">Ανάκληση<text:s/>Γνωστοποίησης<text:s/>Προσκόμισης<text:s/>εμπορευμάτων</text:span></text:p>
          </table:table-cell>
        </table:table-row>
        <table:table-row table:style-name="Row123">
          <table:table-cell table:style-name="Cell419">
            <text:p text:style-name="P784"><text:span text:style-name="T784_1">IEQ28</text:span></text:p>
          </table:table-cell>
          <table:table-cell table:style-name="Cell420">
            <text:p text:style-name="P785"><text:span text:style-name="T785_1">IE_ENS_REV_ACC</text:span></text:p>
          </table:table-cell>
          <table:table-cell table:style-name="Cell421">
            <text:p text:style-name="P786"><text:span text:style-name="T786_1">Αποδοχή<text:s/>αιτήματος<text:s/>ανάκλησης<text:s/>Προσκόμισης</text:span></text:p>
          </table:table-cell>
          <table:table-cell table:style-name="Cell422">
            <text:p text:style-name="P787"><text:span text:style-name="T787_1">Ανάκληση<text:s/>Γνωστοποίησης<text:s/>Προσκόμισης<text:s/>εμπορευμάτων</text:span></text:p>
          </table:table-cell>
        </table:table-row>
        <table:table-row table:style-name="Row124">
          <table:table-cell table:style-name="Cell423">
            <text:p text:style-name="P788"><text:span text:style-name="T788_1">IEQ16</text:span></text:p>
          </table:table-cell>
          <table:table-cell table:style-name="Cell424">
            <text:p text:style-name="P789"><text:span text:style-name="T789_1">IE_ENS_REV_REJ</text:span></text:p>
          </table:table-cell>
          <table:table-cell table:style-name="Cell425">
            <text:p text:style-name="P790"><text:span text:style-name="T790_1">Απόρριψη<text:s/>αιτήματος<text:s/>ανάκλησης<text:s/>Προσκόμισης</text:span></text:p>
          </table:table-cell>
          <table:table-cell table:style-name="Cell426">
            <text:p text:style-name="P791"><text:span text:style-name="T791_1">Ανάκληση<text:s/>Γνωστοποίησης<text:s/>Προσκόμισης<text:s/>εμπορευμάτων</text:span></text:p>
          </table:table-cell>
        </table:table-row>
      </table:table>
      <text:p text:style-name="P792"><text:span text:style-name="T792_1">ΠΑΡΑΡΤΗΜΑ<text:s/>5<text:s/>–<text:s/>ΤΡΟΠΟΙ<text:s/>ΥΠΟΒΟΛΗΣ<text:s/>ΣΥΝΟΛΩΝ<text:s/>ΔΕΔΟΜΕΝΩΝ<text:s/>ENS</text:span></text:p>
      <table:table table:style-name="Table9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25">
          <table:table-cell table:style-name="Cell427">
            <text:p text:style-name="P793"><text:span text:style-name="T793_1">Ο<text:s/>μεταφορέας<text:s/>διαθέτει<text:s/>όλες<text:s/>τις<text:s/>πληροφορίες</text:span></text:p>
          </table:table-cell>
          <table:table-cell table:style-name="Cell428" table:number-columns-spanned="3">
            <text:p text:style-name="P794"><text:span text:style-name="T794_1">0<text:s/>μεταφορέας<text:s/>δεν<text:s/>διαθέτει<text:s/>όλες<text:s/>τις<text:s/>πληροφορίες</text:span></text:p>
          </table:table-cell>
          <table:covered-table-cell/>
          <table:covered-table-cell/>
          <table:table-cell table:style-name="Cell429">
            <text:p text:style-name="P795"/>
          </table:table-cell>
        </table:table-row>
        <table:table-row table:style-name="Row126">
          <table:table-cell table:style-name="Cell430">
            <text:p text:style-name="P796"><text:span text:style-name="T796_1">ΥΠΟΒΟΛΗ<text:s/>ΠΛΗΡΟΥΣ<text:s/>ΣΥΝΟΛΟΥ'</text:span></text:p>
            <text:p text:style-name="P797"><text:span text:style-name="T797_1">ΔΕΔΟΜΕΝΩΝ<text:s/>ENS</text:span><text:span text:style-name="T797_2"><text:s/>,</text:span></text:p>
          </table:table-cell>
          <table:table-cell table:style-name="Cell431" table:number-columns-spanned="4">
            <text:p text:style-name="P798"><text:span text:style-name="T798_1">ΥΠΟΒΟΛΗ<text:s/>ΠΟΛΛΑΠΛΩΝ<text:s/>ΣΥΝΟΛΩΝ<text:s/>ΔΕΔΟΜΕΝΩΝ<text:s/>ENS</text:span></text:p>
          </table:table-cell>
          <table:covered-table-cell/>
          <table:covered-table-cell/>
          <table:covered-table-cell/>
        </table:table-row>
        <table:table-row table:style-name="Row127">
          <table:table-cell table:style-name="Cell432">
            <text:p text:style-name="P799"><text:span text:style-name="T799_1">Straight<text:s/>bill<text:s/>-<text:s/>Μη<text:s/>_<text:s/>..,<text:s/>,.</text:span></text:p>
            <text:p text:style-name="P800"><text:span text:style-name="T800_1">μεταβιβάσιμη<text:s/>Consolidation</text:span></text:p>
            <text:p text:style-name="P801"><text:span text:style-name="T801_1">,</text:span><text:span text:style-name="T801_2">φορτωτική.</text:span><text:span text:style-name="T801_3"><text:s/>,<text:s/>,<text:s/>,</text:span></text:p>
          </table:table-cell>
          <table:table-cell table:style-name="Cell433">
            <text:p text:style-name="P802"><text:span text:style-name="T802_1">straight<text:s/>bill<text:s/>-Μη<text:s/>μεταβιβάοιμη<text:s/>φορτωτική.</text:span></text:p>
          </table:table-cell>
          <table:table-cell table:style-name="Cell434">
            <text:p text:style-name="P803"/>
          </table:table-cell>
          <table:table-cell table:style-name="Cell435" table:number-columns-spanned="2">
            <text:p text:style-name="P804"><text:span text:style-name="T804_1">Consolidation</text:span></text:p>
          </table:table-cell>
          <table:covered-table-cell/>
        </table:table-row>
        <table:table-row table:style-name="Row128">
          <table:table-cell table:style-name="Cell436">
            <text:p text:style-name="P805"/>
          </table:table-cell>
          <table:table-cell table:style-name="Cell437">
            <text:p text:style-name="P806"><text:span text:style-name="T806_1">Υ<text:s/>Υποβάλλων<text:s/>σε<text:s/>Μεταφορέας<text:s/>επίπεδο</text:span></text:p>
            <text:p text:style-name="P807"><text:span text:style-name="T807_1">διαμεταφοράς</text:span></text:p>
          </table:table-cell>
          <table:table-cell table:style-name="Cell438">
            <text:p text:style-name="P808"><text:span text:style-name="T808_1">Μεταφορέα</text:span></text:p>
          </table:table-cell>
          <table:table-cell table:style-name="Cell439" table:number-columns-spanned="2">
            <text:p text:style-name="P809"><text:span text:style-name="T809_1">Υποβάλλων/ντες<text:s/>σε<text:s/>επίπεδο<text:s/>διαμεταφοράς</text:span></text:p>
          </table:table-cell>
          <table:covered-table-cell/>
        </table:table-row>
        <table:table-row table:style-name="Row129">
          <table:table-cell table:style-name="Cell440">
            <text:p text:style-name="P810"><text:span text:style-name="T810_1">F10<text:s/>F11</text:span></text:p>
          </table:table-cell>
          <table:table-cell table:style-name="Cell441">
            <text:p text:style-name="P811"/>
          </table:table-cell>
          <table:table-cell table:style-name="Cell442">
            <text:p text:style-name="P812"/>
          </table:table-cell>
          <table:table-cell table:style-name="Cell443">
            <text:p text:style-name="P813"><text:span text:style-name="T813_1">Διαθέσιμα<text:s/>όλα<text:s/>τα<text:s/>δεδομένα</text:span></text:p>
          </table:table-cell>
          <table:table-cell table:style-name="Cell444">
            <text:p text:style-name="P814"><text:span text:style-name="T814_1">Μη<text:s/>διαθέσιμα<text:s/>όλα<text:s/>τα<text:s/>δεδομένα</text:span></text:p>
          </table:table-cell>
        </table:table-row>
        <table:table-row table:style-name="Row130">
          <table:table-cell table:style-name="Cell445">
            <text:p text:style-name="P815"/>
          </table:table-cell>
          <table:table-cell table:style-name="Cell446">
            <text:p text:style-name="P816"><text:span text:style-name="T816_1">F13<text:s/>F17</text:span></text:p>
          </table:table-cell>
          <table:table-cell table:style-name="Cell447">
            <text:p text:style-name="P817"><text:span text:style-name="T817_1">F12</text:span></text:p>
          </table:table-cell>
          <table:table-cell table:style-name="Cell448">
            <text:p text:style-name="P818"/>
          </table:table-cell>
          <table:table-cell table:style-name="Cell449">
            <text:p text:style-name="P819"><text:span text:style-name="T819_1">Μόνο<text:s/>επίπεδο<text:s/>Μόνο<text:s/></text:span><text:span text:style-name="T819_2">ειϊΙπ.ε6ο</text:span></text:p>
            <text:p text:style-name="P820"><text:span text:style-name="T820_1">διαμεταφοράς<text:s/></text:span><text:span text:style-name="T820_2">αποστολής<text:s/></text:span><text:span text:style-name="T820_3">(goods</text:span></text:p>
          </table:table-cell>
        </table:table-row>
        <table:table-row table:style-name="Row131">
          <table:table-cell table:style-name="Cell450">
            <text:p text:style-name="P821"/>
          </table:table-cell>
          <table:table-cell table:style-name="Cell451">
            <text:p text:style-name="P822"/>
          </table:table-cell>
          <table:table-cell table:style-name="Cell452">
            <text:p text:style-name="P823"/>
          </table:table-cell>
          <table:table-cell table:style-name="Cell453">
            <text:p text:style-name="P824"><text:span text:style-name="T824_1">F15</text:span></text:p>
          </table:table-cell>
          <table:table-cell table:style-name="Cell454">
            <text:p text:style-name="P825"><text:span text:style-name="T825_1">F14<text:s/>F16</text:span></text:p>
            <text:p text:style-name="P826"><text:span text:style-name="T826_1">European|<text:s/>^<text:s/>Commission<text:s/>Ι</text:span></text:p>
          </table:table-cell>
        </table:table-row>
      </table:table>
      <text:p text:style-name="P827"><text:span text:style-name="T827_1">Παραπομπές</text:span></text:p>
      <text:p text:style-name="P828"><text:span text:style-name="T828_1">Η<text:s/>εντολή<text:s/>μη<text:s/>φόρτωσης<text:s/>-<text:s/>DNL<text:s/>μπορεί<text:s/>να<text:s/>εκδοθεί<text:s/>μόνο<text:s/>για<text:s/>εμπορεύματα<text:s/>που<text:s/>μεταφέρονται<text:s/>με<text:s/>εμπορευματοκιβώτια<text:s/>με<text:s/>υπερπόντια<text:s/>μεταφορά,<text:s/>εντός<text:s/>24<text:s/>ωρών<text:s/>από<text:s/>την<text:s/>υποβολής<text:s/>της<text:s/>ENS,<text:s/>εφόσον<text:s/>υποβληθεί<text:s/>εντός<text:s/>της<text:s/>προβλεπόμενης<text:s/>προθεσμίας.</text:span></text:p>
      <text:p text:style-name="P829"><text:span text:style-name="T829_1">ΚΑΤΑΛΟΓΟΣ<text:s/>ΠΑΡΑΠΟΜΠΩΝ</text:span></text:p>
      <text:p text:style-name="P830"><text:span text:style-name="T830_1">Μέτρο<text:s/>άμβλυνσης<text:s/>κινδύνων<text:s/></text:span><text:span text:style-name="T830_2">(Referrals)<text:s/></text:span><text:span text:style-name="T830_3">Σημασία</text:span></text:p>
      <text:p text:style-name="P831"><text:span text:style-name="T831_1">Επιτυχής<text:s/>ολοκλήρωσης<text:s/>της<text:s/>ανάλυσης<text:s/>κινδύνων<text:s/>–<text:s/>Μη<text:s/>απαραίτητη<text:s/>η<text:s/>λήψη<text:s/>περαιτέρω<text:s/>μέτρων<text:s/>άμβλυνσης<text:s/>κινδύνου<text:s/>(παραπομπών</text:span><text:span text:style-name="T831_2"><text:a xlink:type="simple" xlink:href="file:///)."><text:span text:style-name="T831_3">)</text:span></text:a></text:span><text:span text:style-name="T831_4"><text:note text:note-class="footnote"><text:note-citation/><text:note-body><text:p text:style-name="P832"><text:span text:style-name="T832_1"><text:s/>Η<text:s/>επιτυχής<text:s/>ολοκλήρωσης<text:s/>της<text:s/>ανάλυσης<text:s/>κινδύνων<text:s/>δεν<text:s/>ισοδυναμεί<text:s/>με<text:s/>μη<text:s/>έλεγχο<text:s/>των<text:s/>εμπορευμάτων,<text:s/>στον<text:s/>κατάλληλο<text:s/>τόπο<text:s/>ελέγχου<text:s/>κατά<text:s/>την<text:s/>κρίση<text:s/>της<text:s/>αρμόδιας<text:s/>τελωνειακής<text:s/>αρχής,<text:s/>ανάλογα<text:s/>με<text:s/>το<text:s/>επίπεδο<text:s/>του<text:s/>κινδύνου.</text:span></text:p></text:note-body></text:note></text:span><text:span text:style-name="T832_2">.</text:span></text:p>
      <text:p text:style-name="P833"><text:span text:style-name="T833_1">RfI<text:s/>–<text:s/>Request<text:s/>for<text:s/>Information</text:span></text:p>
      <text:p text:style-name="P834"><text:span text:style-name="T834_1">Αίτημα<text:s/>παροχής<text:s/>πληροφοριών.</text:span></text:p>
      <text:p text:style-name="P835"><text:span text:style-name="T835_1">Request<text:s/>for<text:s/>Additional<text:s/>Information<text:s/>Αίτημα<text:s/>παροχής<text:s/>επιπρόσθετων<text:s/>πληροφοριών.</text:span></text:p>
      <text:p text:style-name="P836"><text:span text:style-name="T836_1">Αίτημα<text:s/>τροποποίησης<text:s/>των<text:s/>υποβληθέντων<text:s/>στοιχείων<text:s/>της<text:s/>συνοπτικής<text:s/>διασάφησης<text:s/>εισόδου.</text:span></text:p>
      <text:p text:style-name="P837"><text:span text:style-name="T837_1">Εντολή<text:s/>μη<text:s/>φόρτωσης.<text:s/>Η<text:s/>ανάλυση<text:s/>κινδύνου</text:span></text:p>
      <text:p text:style-name="P838"><text:span text:style-name="T838_1">3.<text:s/></text:span><text:span text:style-name="T838_2">DNL<text:s/>–<text:s/>Do<text:s/>Not<text:s/>Load<text:s/>ολοκληρώθηκε</text:span></text:p>
      <text:p text:style-name="P839"><text:span text:style-name="T839_1">Η<text:s/>ανταλλαγή<text:s/>μηνυμάτων<text:s/>για<text:s/>τα<text:s/>μέτρα<text:s/>άμβλυνσης<text:s/>κινδύνων<text:s/>γίνεται<text:s/>μέσω<text:s/>του<text:s/>ICS2<text:s/>ως<text:s/>εξής:</text:span></text:p>
      <text:p text:style-name="P840"><text:span text:style-name="T840_1">1.<text:s/></text:span><text:span text:style-name="T840_2">Αποστολή<text:s/>μηνύματος<text:s/></text:span><text:span text:style-name="T840_3">“AC<text:s/>–<text:s/>AssessmentComplete”<text:s/></text:span><text:span text:style-name="T840_4">(μήνυμα<text:s/></text:span><text:span text:style-name="T840_5">IE3<text:s/>N03):</text:span><text:span text:style-name="T840_6"><text:s/>Η<text:s/>ανάλυση<text:s/>κινδύνων<text:s/>ολοκληρώθηκε.</text:span></text:p>
      <text:p text:style-name="P841"><text:span text:style-name="T841_1">2.<text:s/></text:span><text:span text:style-name="T841_2">Αποστολή<text:s/>μηνύματος<text:s/></text:span><text:span text:style-name="T841_3">“RfI<text:s/>–<text:s/>Requestfor<text:s/>Information”<text:s/></text:span><text:span text:style-name="T841_4">(μήνυμα<text:s/></text:span><text:span text:style-name="T841_5">IE3<text:s/>Q<text:s/>02):</text:span><text:span text:style-name="T841_6"><text:s/>Η<text:s/>ανάλυση<text:s/>κινδύνων<text:s/>βρίσκεται<text:s/>σε<text:s/>εξέλιξη<text:s/>και<text:s/>για<text:s/>την<text:s/>ολοκλήρωσή<text:s/>της<text:s/>απαιτείται<text:s/>η<text:s/>παροχή<text:s/>επιπρόσθετων<text:s/>πληροφοριών<text:s/>επί<text:s/>των<text:s/>δεδομένων<text:s/>της<text:s/>ENS.<text:s/>Υπάρχουν<text:s/>δύο<text:s/>τύποι<text:s/>RfI:</text:span></text:p>
      <text:p text:style-name="P842"><text:span text:style-name="T842_1">i.<text:s/></text:span><text:span text:style-name="T842_2">RfI<text:s/>–<text:s/>Request<text:s/>for<text:s/>Additiona<text:s/>l<text:s/>Information<text:s/></text:span><text:span text:style-name="T842_3">(μήνυμα<text:s/></text:span><text:span text:style-name="T842_4">IE<text:s/>3<text:s/>Q<text:s/>02,<text:s/></text:span><text:span text:style-name="T842_5">όπου<text:s/></text:span><text:span text:style-name="T842_6">“<text:s/>Request<text:s/>type<text:s/>=<text:s/>RFI<text:s/>”)<text:s/>:</text:span><text:span text:style-name="T842_7"><text:s/>Αίτημα<text:s/>παροχής<text:s/>επιπρόσθετων<text:s/>πληροφοριών<text:s/>επί<text:s/>των<text:s/>ήδη<text:s/>υποβληθέντων<text:s/>δεδομένων<text:s/>της<text:s/>ENS<text:s/>ή/και<text:s/>παροχής<text:s/>υποστηρικτικών<text:s/>εγγράφων.<text:s/>Η<text:s/>απάντηση<text:s/>του<text:s/>οικονομικού<text:s/>φορέα<text:s/>δίδεται<text:s/>με<text:s/>το<text:s/>μήνυμα<text:s/>IE3R02,<text:s/>το<text:s/>οποίο<text:s/>θα<text:s/>πρέπει<text:s/>να<text:s/>είναι<text:s/>κατάλληλα<text:s/>συμπληρωμένο.</text:span></text:p>
      <text:p text:style-name="P843"><text:span text:style-name="T843_1">ii.<text:s/></text:span><text:span text:style-name="T843_2">RfI<text:s/>–<text:s/>Request<text:s/>for<text:s/>Amendment<text:s/></text:span><text:span text:style-name="T843_3">(μήνυμα<text:s/></text:span><text:span text:style-name="T843_4">IE<text:s/>3<text:s/>Q<text:s/>02,<text:s/></text:span><text:span text:style-name="T843_5">όπου<text:s/></text:span><text:span text:style-name="T843_6">“<text:s/>Request<text:s/>type<text:s/>=<text:s/>AMD<text:s/>”):</text:span><text:span text:style-name="T843_7">Αίτημα<text:s/>τροποποίησης<text:s/>των<text:s/>υποβληθέντων<text:s/>δεδομένων<text:s/>της<text:s/>ENS,<text:s/>εξαιτίας<text:s/>ποιοτικής<text:s/>ακαταλληλότητας<text:s/>ή/και<text:s/>ανεπάρκειάς<text:s/>τους.<text:s/>Ο<text:s/>αρμόδιος<text:s/>οικονομικός<text:s/>φορέας<text:s/>προβαίνει<text:s/>σε<text:s/>τροποποίηση<text:s/>των<text:s/>στοιχείων<text:s/>ENS,<text:s/>για<text:s/>τα<text:s/>οποία<text:s/>επιτρέπεται<text:s/>η<text:s/>τροποποίηση.</text:span></text:p>
      <text:p text:style-name="P844"><text:span text:style-name="T844_1">3.<text:s/></text:span><text:span text:style-name="T844_2">Αποστολή<text:s/>μηνύματος<text:s/></text:span><text:span text:style-name="T844_3">“DNL<text:s/>–<text:s/>Do<text:s/>Not<text:s/>Load”<text:s/></text:span><text:span text:style-name="T844_4">(μήνυμα<text:s/></text:span><text:span text:style-name="T844_5">IE3<text:s/>Q<text:s/>01):<text:s/></text:span><text:span text:style-name="T844_6">Ισχύει<text:s/>αποκλειστικά<text:s/>για<text:s/>τις<text:s/>ποντοπόρες<text:s/>μεταφορές<text:s/>εμπορευματοκιβωτίων.</text:span><text:span text:style-name="T844_7"><text:s/>Εντολή<text:s/>μη<text:s/>φόρτωσης<text:s/>των<text:s/>εμπορευμάτων<text:s/>στο<text:s/>μεταφορικό<text:s/>μέσο<text:s/>εξαιτίας<text:s/>της<text:s/>ύπαρξης<text:s/>βάσιμων<text:s/>λόγων<text:s/>ότι<text:s/>το<text:s/>εν<text:s/>λόγω<text:s/>εμπόρευμα<text:s/>συνιστά<text:s/>ιδιαίτερα<text:s/>σημαντική<text:s/>απειλή<text:s/>για<text:s/>την<text:s/>ασφάλεια<text:s/>και<text:s/>προστασία<text:s/>και<text:s/>άρα<text:s/>απαιτείται<text:s/>η<text:s/>λήψη<text:s/>άμεσης<text:s/>ενέργεια.<text:s/>Η<text:s/>ανάλυση<text:s/>κινδύνων<text:s/>ολοκληρώθηκε.</text:span></text:p>
      <text:p text:style-name="P845"><text:span text:style-name="T845_1">ΠΑΡΑΡΤΗΜΑ<text:s/>7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32">
          <table:table-cell table:style-name="Cell455" table:number-columns-spanned="11">
            <text:p text:style-name="P846"><text:span text:style-name="T846_1">Δεδομένα<text:s/>ENS<text:s/>που<text:s/>δεν<text:s/>μπορούν<text:s/>να<text:s/>τροποποιηθούν,<text:s/>ανά<text:s/>σύνολο<text:s/>Δεδομέν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3">
          <table:table-cell table:style-name="Cell456">
            <text:p text:style-name="P847"/>
          </table:table-cell>
          <table:table-cell table:style-name="Cell457" table:number-columns-spanned="10">
            <text:p text:style-name="P848"><text:span text:style-name="T848_1">ENS<text:s/>filing<text:s/>ty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4">
          <table:table-cell table:style-name="Cell458">
            <text:p text:style-name="P849"><text:span text:style-name="T849_1">Data<text:s/>element</text:span></text:p>
          </table:table-cell>
          <table:table-cell table:style-name="Cell459">
            <text:p text:style-name="P850"><text:span text:style-name="T850_1">F10</text:span></text:p>
          </table:table-cell>
          <table:table-cell table:style-name="Cell460">
            <text:p text:style-name="P851"><text:span text:style-name="T851_1">F11</text:span></text:p>
          </table:table-cell>
          <table:table-cell table:style-name="Cell461">
            <text:p text:style-name="P852"><text:span text:style-name="T852_1">F12</text:span></text:p>
          </table:table-cell>
          <table:table-cell table:style-name="Cell462">
            <text:p text:style-name="P853"><text:span text:style-name="T853_1">F13</text:span></text:p>
          </table:table-cell>
          <table:table-cell table:style-name="Cell463">
            <text:p text:style-name="P854"><text:span text:style-name="T854_1">F14</text:span></text:p>
          </table:table-cell>
          <table:table-cell table:style-name="Cell464">
            <text:p text:style-name="P855"><text:span text:style-name="T855_1">F15</text:span></text:p>
          </table:table-cell>
          <table:table-cell table:style-name="Cell465">
            <text:p text:style-name="P856"><text:span text:style-name="T856_1">F16</text:span></text:p>
          </table:table-cell>
          <table:table-cell table:style-name="Cell466">
            <text:p text:style-name="P857"><text:span text:style-name="T857_1">F43</text:span></text:p>
          </table:table-cell>
          <table:table-cell table:style-name="Cell467">
            <text:p text:style-name="P858"><text:span text:style-name="T858_1">F44</text:span></text:p>
          </table:table-cell>
          <table:table-cell table:style-name="Cell468">
            <text:p text:style-name="P859"><text:span text:style-name="T859_1">F45</text:span></text:p>
          </table:table-cell>
        </table:table-row>
        <table:table-row table:style-name="Row135">
          <table:table-cell table:style-name="Cell469">
            <text:p text:style-name="P860"><text:span text:style-name="T860_1">../Specific<text:s/>circumstance<text:s/>indicator</text:span></text:p>
          </table:table-cell>
          <table:table-cell table:style-name="Cell470">
            <text:p text:style-name="P861"><text:span text:style-name="T861_1">x</text:span></text:p>
          </table:table-cell>
          <table:table-cell table:style-name="Cell471">
            <text:p text:style-name="P862"><text:span text:style-name="T862_1">x</text:span></text:p>
          </table:table-cell>
          <table:table-cell table:style-name="Cell472">
            <text:p text:style-name="P863"><text:span text:style-name="T863_1">x</text:span></text:p>
          </table:table-cell>
          <table:table-cell table:style-name="Cell473">
            <text:p text:style-name="P864"><text:span text:style-name="T864_1">x</text:span></text:p>
          </table:table-cell>
          <table:table-cell table:style-name="Cell474">
            <text:p text:style-name="P865"><text:span text:style-name="T865_1">x</text:span></text:p>
          </table:table-cell>
          <table:table-cell table:style-name="Cell475">
            <text:p text:style-name="P866"><text:span text:style-name="T866_1">x</text:span></text:p>
          </table:table-cell>
          <table:table-cell table:style-name="Cell476">
            <text:p text:style-name="P867"><text:span text:style-name="T867_1">x</text:span></text:p>
          </table:table-cell>
          <table:table-cell table:style-name="Cell477">
            <text:p text:style-name="P868"><text:span text:style-name="T868_1">x</text:span></text:p>
          </table:table-cell>
          <table:table-cell table:style-name="Cell478">
            <text:p text:style-name="P869"><text:span text:style-name="T869_1">x</text:span></text:p>
          </table:table-cell>
          <table:table-cell table:style-name="Cell479">
            <text:p text:style-name="P870"><text:span text:style-name="T870_1">x</text:span></text:p>
          </table:table-cell>
        </table:table-row>
        <table:table-row table:style-name="Row136">
          <table:table-cell table:style-name="Cell480">
            <text:p text:style-name="P871"><text:span text:style-name="T871_1">../Addressed<text:s/>Member<text:s/>State</text:span></text:p>
          </table:table-cell>
          <table:table-cell table:style-name="Cell481">
            <text:p text:style-name="P872"/>
          </table:table-cell>
          <table:table-cell table:style-name="Cell482">
            <text:p text:style-name="P873"/>
          </table:table-cell>
          <table:table-cell table:style-name="Cell483">
            <text:p text:style-name="P874"/>
          </table:table-cell>
          <table:table-cell table:style-name="Cell484">
            <text:p text:style-name="P875"/>
          </table:table-cell>
          <table:table-cell table:style-name="Cell485">
            <text:p text:style-name="P876"><text:span text:style-name="T876_1">x</text:span></text:p>
          </table:table-cell>
          <table:table-cell table:style-name="Cell486">
            <text:p text:style-name="P877"><text:span text:style-name="T877_1">x</text:span></text:p>
          </table:table-cell>
          <table:table-cell table:style-name="Cell487">
            <text:p text:style-name="P878"><text:span text:style-name="T878_1">x</text:span></text:p>
          </table:table-cell>
          <table:table-cell table:style-name="Cell488">
            <text:p text:style-name="P879"><text:span text:style-name="T879_1">x</text:span></text:p>
          </table:table-cell>
          <table:table-cell table:style-name="Cell489">
            <text:p text:style-name="P880"><text:span text:style-name="T880_1">x</text:span></text:p>
          </table:table-cell>
          <table:table-cell table:style-name="Cell490">
            <text:p text:style-name="P881"/>
          </table:table-cell>
        </table:table-row>
        <table:table-row table:style-name="Row137">
          <table:table-cell table:style-name="Cell491">
            <text:p text:style-name="P882"><text:span text:style-name="T882_1">../Representative</text:span></text:p>
          </table:table-cell>
          <table:table-cell table:style-name="Cell492">
            <text:p text:style-name="P883"><text:span text:style-name="T883_1">x</text:span></text:p>
          </table:table-cell>
          <table:table-cell table:style-name="Cell493">
            <text:p text:style-name="P884"><text:span text:style-name="T884_1">x</text:span></text:p>
          </table:table-cell>
          <table:table-cell table:style-name="Cell494">
            <text:p text:style-name="P885"><text:span text:style-name="T885_1">x</text:span></text:p>
          </table:table-cell>
          <table:table-cell table:style-name="Cell495">
            <text:p text:style-name="P886"><text:span text:style-name="T886_1">x</text:span></text:p>
          </table:table-cell>
          <table:table-cell table:style-name="Cell496">
            <text:p text:style-name="P887"><text:span text:style-name="T887_1">x</text:span></text:p>
          </table:table-cell>
          <table:table-cell table:style-name="Cell497">
            <text:p text:style-name="P888"><text:span text:style-name="T888_1">x</text:span></text:p>
          </table:table-cell>
          <table:table-cell table:style-name="Cell498">
            <text:p text:style-name="P889"><text:span text:style-name="T889_1">x</text:span></text:p>
          </table:table-cell>
          <table:table-cell table:style-name="Cell499">
            <text:p text:style-name="P890"><text:span text:style-name="T890_1">x</text:span></text:p>
          </table:table-cell>
          <table:table-cell table:style-name="Cell500">
            <text:p text:style-name="P891"><text:span text:style-name="T891_1">x</text:span></text:p>
          </table:table-cell>
          <table:table-cell table:style-name="Cell501">
            <text:p text:style-name="P892"><text:span text:style-name="T892_1">x</text:span></text:p>
          </table:table-cell>
        </table:table-row>
        <table:table-row table:style-name="Row138">
          <table:table-cell table:style-name="Cell502">
            <text:p text:style-name="P893"><text:span text:style-name="T893_1">../Representative<text:s/>/<text:s/>Identification<text:s/>number</text:span></text:p>
          </table:table-cell>
          <table:table-cell table:style-name="Cell503">
            <text:p text:style-name="P894"><text:span text:style-name="T894_1">x</text:span></text:p>
          </table:table-cell>
          <table:table-cell table:style-name="Cell504">
            <text:p text:style-name="P895"><text:span text:style-name="T895_1">x</text:span></text:p>
          </table:table-cell>
          <table:table-cell table:style-name="Cell505">
            <text:p text:style-name="P896"><text:span text:style-name="T896_1">x</text:span></text:p>
          </table:table-cell>
          <table:table-cell table:style-name="Cell506">
            <text:p text:style-name="P897"><text:span text:style-name="T897_1">x</text:span></text:p>
          </table:table-cell>
          <table:table-cell table:style-name="Cell507">
            <text:p text:style-name="P898"><text:span text:style-name="T898_1">x</text:span></text:p>
          </table:table-cell>
          <table:table-cell table:style-name="Cell508">
            <text:p text:style-name="P899"><text:span text:style-name="T899_1">x</text:span></text:p>
          </table:table-cell>
          <table:table-cell table:style-name="Cell509">
            <text:p text:style-name="P900"><text:span text:style-name="T900_1">x</text:span></text:p>
          </table:table-cell>
          <table:table-cell table:style-name="Cell510">
            <text:p text:style-name="P901"><text:span text:style-name="T901_1">x</text:span></text:p>
          </table:table-cell>
          <table:table-cell table:style-name="Cell511">
            <text:p text:style-name="P902"><text:span text:style-name="T902_1">x</text:span></text:p>
          </table:table-cell>
          <table:table-cell table:style-name="Cell512">
            <text:p text:style-name="P903"><text:span text:style-name="T903_1">x</text:span></text:p>
          </table:table-cell>
        </table:table-row>
        <table:table-row table:style-name="Row139">
          <table:table-cell table:style-name="Cell513">
            <text:p text:style-name="P904"><text:span text:style-name="T904_1">../Active<text:s/>border<text:s/>transport<text:s/>means<text:s/>/<text:s/>Identity</text:span></text:p>
          </table:table-cell>
          <table:table-cell table:style-name="Cell514">
            <text:p text:style-name="P905"><text:span text:style-name="T905_1">x</text:span></text:p>
          </table:table-cell>
          <table:table-cell table:style-name="Cell515">
            <text:p text:style-name="P906"><text:span text:style-name="T906_1">x</text:span></text:p>
          </table:table-cell>
          <table:table-cell table:style-name="Cell516">
            <text:p text:style-name="P907"><text:span text:style-name="T907_1">x</text:span></text:p>
          </table:table-cell>
          <table:table-cell table:style-name="Cell517">
            <text:p text:style-name="P908"><text:span text:style-name="T908_1">x</text:span></text:p>
          </table:table-cell>
          <table:table-cell table:style-name="Cell518">
            <text:p text:style-name="P909"/>
          </table:table-cell>
          <table:table-cell table:style-name="Cell519">
            <text:p text:style-name="P910"/>
          </table:table-cell>
          <table:table-cell table:style-name="Cell520">
            <text:p text:style-name="P911"/>
          </table:table-cell>
          <table:table-cell table:style-name="Cell521">
            <text:p text:style-name="P912"/>
          </table:table-cell>
          <table:table-cell table:style-name="Cell522">
            <text:p text:style-name="P913"/>
          </table:table-cell>
          <table:table-cell table:style-name="Cell523">
            <text:p text:style-name="P914"><text:span text:style-name="T914_1">x</text:span></text:p>
          </table:table-cell>
        </table:table-row>
        <table:table-row table:style-name="Row140">
          <table:table-cell table:style-name="Cell524">
            <text:p text:style-name="P915"><text:span text:style-name="T915_1">../Active<text:s/>border<text:s/>transport<text:s/>means<text:s/>/<text:s/>Mode<text:s/>of<text:s/>transport</text:span></text:p>
          </table:table-cell>
          <table:table-cell table:style-name="Cell525">
            <text:p text:style-name="P916"><text:span text:style-name="T916_1">x</text:span></text:p>
          </table:table-cell>
          <table:table-cell table:style-name="Cell526">
            <text:p text:style-name="P917"><text:span text:style-name="T917_1">x</text:span></text:p>
          </table:table-cell>
          <table:table-cell table:style-name="Cell527">
            <text:p text:style-name="P918"><text:span text:style-name="T918_1">x</text:span></text:p>
          </table:table-cell>
          <table:table-cell table:style-name="Cell528">
            <text:p text:style-name="P919"><text:span text:style-name="T919_1">x</text:span></text:p>
          </table:table-cell>
          <table:table-cell table:style-name="Cell529">
            <text:p text:style-name="P920"><text:span text:style-name="T920_1">x</text:span></text:p>
          </table:table-cell>
          <table:table-cell table:style-name="Cell530">
            <text:p text:style-name="P921"><text:span text:style-name="T921_1">x</text:span></text:p>
          </table:table-cell>
          <table:table-cell table:style-name="Cell531">
            <text:p text:style-name="P922"/>
          </table:table-cell>
          <table:table-cell table:style-name="Cell532">
            <text:p text:style-name="P923"/>
          </table:table-cell>
          <table:table-cell table:style-name="Cell533">
            <text:p text:style-name="P924"/>
          </table:table-cell>
          <table:table-cell table:style-name="Cell534">
            <text:p text:style-name="P925"><text:span text:style-name="T925_1">x</text:span></text:p>
          </table:table-cell>
        </table:table-row>
        <table:table-row table:style-name="Row141">
          <table:table-cell table:style-name="Cell535">
            <text:p text:style-name="P926"><text:span text:style-name="T926_1">../<text:s/>Active<text:s/>border<text:s/>transport<text:s/>means<text:s/>/<text:s/>Conveyance<text:s/>reference<text:s/>number</text:span></text:p>
          </table:table-cell>
          <table:table-cell table:style-name="Cell536">
            <text:p text:style-name="P927"/>
          </table:table-cell>
          <table:table-cell table:style-name="Cell537">
            <text:p text:style-name="P928"/>
          </table:table-cell>
          <table:table-cell table:style-name="Cell538">
            <text:p text:style-name="P929"/>
          </table:table-cell>
          <table:table-cell table:style-name="Cell539">
            <text:p text:style-name="P930"/>
          </table:table-cell>
          <table:table-cell table:style-name="Cell540">
            <text:p text:style-name="P931"/>
          </table:table-cell>
          <table:table-cell table:style-name="Cell541">
            <text:p text:style-name="P932"/>
          </table:table-cell>
          <table:table-cell table:style-name="Cell542">
            <text:p text:style-name="P933"/>
          </table:table-cell>
          <table:table-cell table:style-name="Cell543">
            <text:p text:style-name="P934"/>
          </table:table-cell>
          <table:table-cell table:style-name="Cell544">
            <text:p text:style-name="P935"/>
          </table:table-cell>
          <table:table-cell table:style-name="Cell545">
            <text:p text:style-name="P936"/>
          </table:table-cell>
        </table:table-row>
        <table:table-row table:style-name="Row142">
          <table:table-cell table:style-name="Cell546">
            <text:p text:style-name="P937"><text:span text:style-name="T937_1">../Re-entry<text:s/>indicator</text:span></text:p>
          </table:table-cell>
          <table:table-cell table:style-name="Cell547">
            <text:p text:style-name="P938"><text:span text:style-name="T938_1">x</text:span></text:p>
          </table:table-cell>
          <table:table-cell table:style-name="Cell548">
            <text:p text:style-name="P939"><text:span text:style-name="T939_1">x</text:span></text:p>
          </table:table-cell>
          <table:table-cell table:style-name="Cell549">
            <text:p text:style-name="P940"><text:span text:style-name="T940_1">x</text:span></text:p>
          </table:table-cell>
          <table:table-cell table:style-name="Cell550">
            <text:p text:style-name="P941"><text:span text:style-name="T941_1">x</text:span></text:p>
          </table:table-cell>
          <table:table-cell table:style-name="Cell551">
            <text:p text:style-name="P942"/>
          </table:table-cell>
          <table:table-cell table:style-name="Cell552">
            <text:p text:style-name="P943"/>
          </table:table-cell>
          <table:table-cell table:style-name="Cell553">
            <text:p text:style-name="P944"/>
          </table:table-cell>
          <table:table-cell table:style-name="Cell554">
            <text:p text:style-name="P945"/>
          </table:table-cell>
          <table:table-cell table:style-name="Cell555">
            <text:p text:style-name="P946"/>
          </table:table-cell>
          <table:table-cell table:style-name="Cell556">
            <text:p text:style-name="P947"><text:span text:style-name="T947_1">x</text:span></text:p>
          </table:table-cell>
        </table:table-row>
        <table:table-row table:style-name="Row143">
          <table:table-cell table:style-name="Cell557">
            <text:p text:style-name="P948"><text:span text:style-name="T948_1">../Split<text:s/>consignment<text:s/>/<text:s/>Split<text:s/>consignment<text:s/>indicator</text:span></text:p>
          </table:table-cell>
          <table:table-cell table:style-name="Cell558">
            <text:p text:style-name="P949"><text:span text:style-name="T949_1">x</text:span></text:p>
          </table:table-cell>
          <table:table-cell table:style-name="Cell559">
            <text:p text:style-name="P950"><text:span text:style-name="T950_1">x</text:span></text:p>
          </table:table-cell>
          <table:table-cell table:style-name="Cell560">
            <text:p text:style-name="P951"><text:span text:style-name="T951_1">x</text:span></text:p>
          </table:table-cell>
          <table:table-cell table:style-name="Cell561">
            <text:p text:style-name="P952"><text:span text:style-name="T952_1">x</text:span></text:p>
          </table:table-cell>
          <table:table-cell table:style-name="Cell562">
            <text:p text:style-name="P953"/>
          </table:table-cell>
          <table:table-cell table:style-name="Cell563">
            <text:p text:style-name="P954"/>
          </table:table-cell>
          <table:table-cell table:style-name="Cell564">
            <text:p text:style-name="P955"/>
          </table:table-cell>
          <table:table-cell table:style-name="Cell565">
            <text:p text:style-name="P956"/>
          </table:table-cell>
          <table:table-cell table:style-name="Cell566">
            <text:p text:style-name="P957"/>
          </table:table-cell>
          <table:table-cell table:style-name="Cell567">
            <text:p text:style-name="P958"><text:span text:style-name="T958_1">x</text:span></text:p>
          </table:table-cell>
        </table:table-row>
        <table:table-row table:style-name="Row144">
          <table:table-cell table:style-name="Cell568">
            <text:p text:style-name="P959"><text:span text:style-name="T959_1">../Split<text:s/>consignment<text:s/>/<text:s/>Previous<text:s/>MRN</text:span></text:p>
          </table:table-cell>
          <table:table-cell table:style-name="Cell569">
            <text:p text:style-name="P960"><text:span text:style-name="T960_1">x</text:span></text:p>
          </table:table-cell>
          <table:table-cell table:style-name="Cell570">
            <text:p text:style-name="P961"><text:span text:style-name="T961_1">x</text:span></text:p>
          </table:table-cell>
          <table:table-cell table:style-name="Cell571">
            <text:p text:style-name="P962"><text:span text:style-name="T962_1">x</text:span></text:p>
          </table:table-cell>
          <table:table-cell table:style-name="Cell572">
            <text:p text:style-name="P963"><text:span text:style-name="T963_1">x</text:span></text:p>
          </table:table-cell>
          <table:table-cell table:style-name="Cell573">
            <text:p text:style-name="P964"/>
          </table:table-cell>
          <table:table-cell table:style-name="Cell574">
            <text:p text:style-name="P965"/>
          </table:table-cell>
          <table:table-cell table:style-name="Cell575">
            <text:p text:style-name="P966"/>
          </table:table-cell>
          <table:table-cell table:style-name="Cell576">
            <text:p text:style-name="P967"/>
          </table:table-cell>
          <table:table-cell table:style-name="Cell577">
            <text:p text:style-name="P968"/>
          </table:table-cell>
          <table:table-cell table:style-name="Cell578">
            <text:p text:style-name="P969"><text:span text:style-name="T969_1">x</text:span></text:p>
          </table:table-cell>
        </table:table-row>
        <table:table-row table:style-name="Row145">
          <table:table-cell table:style-name="Cell579">
            <text:p text:style-name="P970"><text:span text:style-name="T970_1">../<text:s/>Consignment<text:s/>(Master<text:s/>level)<text:s/>/<text:s/>Carrier<text:s/>/<text:s/>Identification<text:s/>number</text:span></text:p>
          </table:table-cell>
          <table:table-cell table:style-name="Cell580">
            <text:p text:style-name="P971"><text:span text:style-name="T971_1">x</text:span></text:p>
          </table:table-cell>
          <table:table-cell table:style-name="Cell581">
            <text:p text:style-name="P972"><text:span text:style-name="T972_1">x</text:span></text:p>
          </table:table-cell>
          <table:table-cell table:style-name="Cell582">
            <text:p text:style-name="P973"><text:span text:style-name="T973_1">x</text:span></text:p>
          </table:table-cell>
          <table:table-cell table:style-name="Cell583">
            <text:p text:style-name="P974"><text:span text:style-name="T974_1">x</text:span></text:p>
          </table:table-cell>
          <table:table-cell table:style-name="Cell584">
            <text:p text:style-name="P975"/>
          </table:table-cell>
          <table:table-cell table:style-name="Cell585">
            <text:p text:style-name="P976"/>
          </table:table-cell>
          <table:table-cell table:style-name="Cell586">
            <text:p text:style-name="P977"/>
          </table:table-cell>
          <table:table-cell table:style-name="Cell587">
            <text:p text:style-name="P978"/>
          </table:table-cell>
          <table:table-cell table:style-name="Cell588">
            <text:p text:style-name="P979"/>
          </table:table-cell>
          <table:table-cell table:style-name="Cell589">
            <text:p text:style-name="P980"><text:span text:style-name="T980_1">x</text:span></text:p>
          </table:table-cell>
        </table:table-row>
        <table:table-row table:style-name="Row146">
          <table:table-cell table:style-name="Cell590">
            <text:p text:style-name="P981"><text:span text:style-name="T981_1">../<text:s/>Consignment<text:s/>(Master<text:s/>level)<text:s/>/<text:s/>Consignment<text:s/>(House<text:s/>level)<text:s/>/<text:s/>Carrier<text:s/>/<text:s/>Identification<text:s/>number</text:span></text:p>
          </table:table-cell>
          <table:table-cell table:style-name="Cell591">
            <text:p text:style-name="P982"/>
          </table:table-cell>
          <table:table-cell table:style-name="Cell592">
            <text:p text:style-name="P983"/>
          </table:table-cell>
          <table:table-cell table:style-name="Cell593">
            <text:p text:style-name="P984"/>
          </table:table-cell>
          <table:table-cell table:style-name="Cell594">
            <text:p text:style-name="P985"/>
          </table:table-cell>
          <table:table-cell table:style-name="Cell595">
            <text:p text:style-name="P986"><text:span text:style-name="T986_1">x</text:span></text:p>
          </table:table-cell>
          <table:table-cell table:style-name="Cell596">
            <text:p text:style-name="P987"><text:span text:style-name="T987_1">x</text:span></text:p>
          </table:table-cell>
          <table:table-cell table:style-name="Cell597">
            <text:p text:style-name="P988"><text:span text:style-name="T988_1">x</text:span></text:p>
          </table:table-cell>
          <table:table-cell table:style-name="Cell598">
            <text:p text:style-name="P989"/>
          </table:table-cell>
          <table:table-cell table:style-name="Cell599">
            <text:p text:style-name="P990"/>
          </table:table-cell>
          <table:table-cell table:style-name="Cell600">
            <text:p text:style-name="P991"/>
          </table:table-cell>
        </table:table-row>
        <table:table-row table:style-name="Row147">
          <table:table-cell table:style-name="Cell601">
            <text:p text:style-name="P992"><text:span text:style-name="T992_1">../<text:s/>Consignment<text:s/>(Master<text:s/>level)<text:s/>/<text:s/>Goods<text:s/>item<text:s/>/<text:s/>Goods<text:s/>item<text:s/>number</text:span></text:p>
          </table:table-cell>
          <table:table-cell table:style-name="Cell602">
            <text:p text:style-name="P993"/>
          </table:table-cell>
          <table:table-cell table:style-name="Cell603">
            <text:p text:style-name="P994"><text:span text:style-name="T994_1">x</text:span></text:p>
          </table:table-cell>
          <table:table-cell table:style-name="Cell604">
            <text:p text:style-name="P995"><text:span text:style-name="T995_1">x</text:span></text:p>
          </table:table-cell>
          <table:table-cell table:style-name="Cell605">
            <text:p text:style-name="P996"><text:span text:style-name="T996_1">x</text:span></text:p>
          </table:table-cell>
          <table:table-cell table:style-name="Cell606">
            <text:p text:style-name="P997"/>
          </table:table-cell>
          <table:table-cell table:style-name="Cell607">
            <text:p text:style-name="P998"/>
          </table:table-cell>
          <table:table-cell table:style-name="Cell608">
            <text:p text:style-name="P999"/>
          </table:table-cell>
          <table:table-cell table:style-name="Cell609">
            <text:p text:style-name="P1000"/>
          </table:table-cell>
          <table:table-cell table:style-name="Cell610">
            <text:p text:style-name="P1001"/>
          </table:table-cell>
          <table:table-cell table:style-name="Cell611">
            <text:p text:style-name="P1002"/>
          </table:table-cell>
        </table:table-row>
        <table:table-row table:style-name="Row148">
          <table:table-cell table:style-name="Cell612">
            <text:p text:style-name="P1003"><text:span text:style-name="T1003_1">../<text:s/>Consignment<text:s/>(Master<text:s/>level)<text:s/>/<text:s/>Consignment<text:s/>(House<text:s/>level)<text:s/>/<text:s/>Goods<text:s/>item<text:s/>/<text:s/>Goods<text:s/>item<text:s/>number</text:span></text:p>
          </table:table-cell>
          <table:table-cell table:style-name="Cell613">
            <text:p text:style-name="P1004"><text:span text:style-name="T1004_1">x</text:span></text:p>
          </table:table-cell>
          <table:table-cell table:style-name="Cell614">
            <text:p text:style-name="P1005"><text:span text:style-name="T1005_1">x</text:span></text:p>
          </table:table-cell>
          <table:table-cell table:style-name="Cell615">
            <text:p text:style-name="P1006"/>
          </table:table-cell>
          <table:table-cell table:style-name="Cell616">
            <text:p text:style-name="P1007"/>
          </table:table-cell>
          <table:table-cell table:style-name="Cell617">
            <text:p text:style-name="P1008"><text:span text:style-name="T1008_1">x</text:span></text:p>
          </table:table-cell>
          <table:table-cell table:style-name="Cell618">
            <text:p text:style-name="P1009"><text:span text:style-name="T1009_1">x</text:span></text:p>
          </table:table-cell>
          <table:table-cell table:style-name="Cell619">
            <text:p text:style-name="P1010"/>
          </table:table-cell>
          <table:table-cell table:style-name="Cell620">
            <text:p text:style-name="P1011"><text:span text:style-name="T1011_1">x</text:span></text:p>
          </table:table-cell>
          <table:table-cell table:style-name="Cell621">
            <text:p text:style-name="P1012"/>
          </table:table-cell>
          <table:table-cell table:style-name="Cell622">
            <text:p text:style-name="P1013"/>
          </table:table-cell>
        </table:table-row>
        <table:table-row table:style-name="Row149">
          <table:table-cell table:style-name="Cell623">
            <text:p text:style-name="P1014"><text:span text:style-name="T1014_1">../Consignment<text:s/>(Master<text:s/>level)<text:s/>/<text:s/>Transport<text:s/>document<text:s/>(Master<text:s/>level)<text:s/>/<text:s/>Document<text:s/>number</text:span></text:p>
          </table:table-cell>
          <table:table-cell table:style-name="Cell624">
            <text:p text:style-name="P1015"><text:span text:style-name="T1015_1">x</text:span></text:p>
          </table:table-cell>
          <table:table-cell table:style-name="Cell625">
            <text:p text:style-name="P1016"><text:span text:style-name="T1016_1">x</text:span></text:p>
          </table:table-cell>
          <table:table-cell table:style-name="Cell626">
            <text:p text:style-name="P1017"><text:span text:style-name="T1017_1">x</text:span></text:p>
          </table:table-cell>
          <table:table-cell table:style-name="Cell627">
            <text:p text:style-name="P1018"><text:span text:style-name="T1018_1">x</text:span></text:p>
          </table:table-cell>
          <table:table-cell table:style-name="Cell628">
            <text:p text:style-name="P1019"><text:span text:style-name="T1019_1">x</text:span></text:p>
          </table:table-cell>
          <table:table-cell table:style-name="Cell629">
            <text:p text:style-name="P1020"><text:span text:style-name="T1020_1">x</text:span></text:p>
          </table:table-cell>
          <table:table-cell table:style-name="Cell630">
            <text:p text:style-name="P1021"/>
          </table:table-cell>
          <table:table-cell table:style-name="Cell631">
            <text:p text:style-name="P1022"/>
          </table:table-cell>
          <table:table-cell table:style-name="Cell632">
            <text:p text:style-name="P1023"/>
          </table:table-cell>
          <table:table-cell table:style-name="Cell633">
            <text:p text:style-name="P1024"><text:span text:style-name="T1024_1">x</text:span></text:p>
          </table:table-cell>
        </table:table-row>
        <table:table-row table:style-name="Row150">
          <table:table-cell table:style-name="Cell634">
            <text:p text:style-name="P1025"><text:span text:style-name="T1025_1">../Consignment<text:s/>(Master<text:s/>level)<text:s/>/<text:s/>Consignment<text:s/>(House<text:s/>level)<text:s/>/<text:s/>Transport<text:s/>document<text:s/>(Master<text:s/>level)<text:s/>/<text:s/>Document<text:s/>number</text:span></text:p>
          </table:table-cell>
          <table:table-cell table:style-name="Cell635">
            <text:p text:style-name="P1026"/>
          </table:table-cell>
          <table:table-cell table:style-name="Cell636">
            <text:p text:style-name="P1027"/>
          </table:table-cell>
          <table:table-cell table:style-name="Cell637">
            <text:p text:style-name="P1028"/>
          </table:table-cell>
          <table:table-cell table:style-name="Cell638">
            <text:p text:style-name="P1029"/>
          </table:table-cell>
          <table:table-cell table:style-name="Cell639">
            <text:p text:style-name="P1030"/>
          </table:table-cell>
          <table:table-cell table:style-name="Cell640">
            <text:p text:style-name="P1031"/>
          </table:table-cell>
          <table:table-cell table:style-name="Cell641">
            <text:p text:style-name="P1032"><text:span text:style-name="T1032_1">x</text:span></text:p>
          </table:table-cell>
          <table:table-cell table:style-name="Cell642">
            <text:p text:style-name="P1033"/>
          </table:table-cell>
          <table:table-cell table:style-name="Cell643">
            <text:p text:style-name="P1034"/>
          </table:table-cell>
          <table:table-cell table:style-name="Cell644">
            <text:p text:style-name="P1035"/>
          </table:table-cell>
        </table:table-row>
        <table:table-row table:style-name="Row151">
          <table:table-cell table:style-name="Cell645">
            <text:p text:style-name="P1036"><text:span text:style-name="T1036_1">../Consignment<text:s/>(Master<text:s/>level)<text:s/>/<text:s/>Consignment<text:s/>(House<text:s/>level)<text:s/>/<text:s/>Transport<text:s/>document<text:s/>(House<text:s/>level)<text:s/>/<text:s/>Document<text:s/>number</text:span></text:p>
          </table:table-cell>
          <table:table-cell table:style-name="Cell646">
            <text:p text:style-name="P1037"/>
          </table:table-cell>
          <table:table-cell table:style-name="Cell647">
            <text:p text:style-name="P1038"><text:span text:style-name="T1038_1">x</text:span></text:p>
          </table:table-cell>
          <table:table-cell table:style-name="Cell648">
            <text:p text:style-name="P1039"/>
          </table:table-cell>
          <table:table-cell table:style-name="Cell649">
            <text:p text:style-name="P1040"/>
          </table:table-cell>
          <table:table-cell table:style-name="Cell650">
            <text:p text:style-name="P1041"><text:span text:style-name="T1041_1">x</text:span></text:p>
          </table:table-cell>
          <table:table-cell table:style-name="Cell651">
            <text:p text:style-name="P1042"><text:span text:style-name="T1042_1">x</text:span></text:p>
          </table:table-cell>
          <table:table-cell table:style-name="Cell652">
            <text:p text:style-name="P1043"><text:span text:style-name="T1043_1">x</text:span></text:p>
          </table:table-cell>
          <table:table-cell table:style-name="Cell653">
            <text:p text:style-name="P1044"><text:span text:style-name="T1044_1">x</text:span></text:p>
          </table:table-cell>
          <table:table-cell table:style-name="Cell654">
            <text:p text:style-name="P1045"/>
          </table:table-cell>
          <table:table-cell table:style-name="Cell655">
            <text:p text:style-name="P1046"/>
          </table:table-cell>
        </table:table-row>
        <table:table-row table:style-name="Row152">
          <table:table-cell table:style-name="Cell656">
            <text:p text:style-name="P1047"><text:span text:style-name="T1047_1">../Declarant<text:s/>/<text:s/>Identification<text:s/>number</text:span></text:p>
          </table:table-cell>
          <table:table-cell table:style-name="Cell657">
            <text:p text:style-name="P1048"><text:span text:style-name="T1048_1">x</text:span></text:p>
          </table:table-cell>
          <table:table-cell table:style-name="Cell658">
            <text:p text:style-name="P1049"><text:span text:style-name="T1049_1">x</text:span></text:p>
          </table:table-cell>
          <table:table-cell table:style-name="Cell659">
            <text:p text:style-name="P1050"><text:span text:style-name="T1050_1">x</text:span></text:p>
          </table:table-cell>
          <table:table-cell table:style-name="Cell660">
            <text:p text:style-name="P1051"><text:span text:style-name="T1051_1">x</text:span></text:p>
          </table:table-cell>
          <table:table-cell table:style-name="Cell661">
            <text:p text:style-name="P1052"><text:span text:style-name="T1052_1">x</text:span></text:p>
          </table:table-cell>
          <table:table-cell table:style-name="Cell662">
            <text:p text:style-name="P1053"><text:span text:style-name="T1053_1">x</text:span></text:p>
          </table:table-cell>
          <table:table-cell table:style-name="Cell663">
            <text:p text:style-name="P1054"><text:span text:style-name="T1054_1">x</text:span></text:p>
          </table:table-cell>
          <table:table-cell table:style-name="Cell664">
            <text:p text:style-name="P1055"><text:span text:style-name="T1055_1">x</text:span></text:p>
          </table:table-cell>
          <table:table-cell table:style-name="Cell665">
            <text:p text:style-name="P1056"><text:span text:style-name="T1056_1">x</text:span></text:p>
          </table:table-cell>
          <table:table-cell table:style-name="Cell666">
            <text:p text:style-name="P1057"><text:span text:style-name="T1057_1">x</text:span></text:p>
          </table:table-cell>
        </table:table-row>
      </table:table>
      <text:p text:style-name="P1058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153">
          <table:table-cell table:style-name="Cell667">
            <text:p text:style-name="P1059"><text:span text:style-name="T1059_1">../Customs<text:s/>office<text:s/>of<text:s/>first<text:s/>entry<text:s/>/<text:s/>Reference<text:s/>number</text:span></text:p>
          </table:table-cell>
          <table:table-cell table:style-name="Cell668">
            <text:p text:style-name="P1060"><text:span text:style-name="T1060_1">x</text:span></text:p>
          </table:table-cell>
          <table:table-cell table:style-name="Cell669">
            <text:p text:style-name="P1061"><text:span text:style-name="T1061_1">x</text:span></text:p>
          </table:table-cell>
          <table:table-cell table:style-name="Cell670">
            <text:p text:style-name="P1062"><text:span text:style-name="T1062_1">x</text:span></text:p>
          </table:table-cell>
          <table:table-cell table:style-name="Cell671">
            <text:p text:style-name="P1063"><text:span text:style-name="T1063_1">x</text:span></text:p>
          </table:table-cell>
          <table:table-cell table:style-name="Cell672">
            <text:p text:style-name="P1064"/>
          </table:table-cell>
          <table:table-cell table:style-name="Cell673">
            <text:p text:style-name="P1065"/>
          </table:table-cell>
          <table:table-cell table:style-name="Cell674">
            <text:p text:style-name="P1066"/>
          </table:table-cell>
          <table:table-cell table:style-name="Cell675">
            <text:p text:style-name="P1067"/>
          </table:table-cell>
          <table:table-cell table:style-name="Cell676">
            <text:p text:style-name="P1068"/>
          </table:table-cell>
          <table:table-cell table:style-name="Cell677">
            <text:p text:style-name="P1069"><text:span text:style-name="T1069_1">x</text:span></text:p>
          </table:table-cell>
        </table:table-row>
      </table:table>
      <text:p text:style-name="P1070"><text:span text:style-name="T1070_1">Υποστηρικτικό<text:s/>υλικό<text:s/>–<text:s/>Κατευθυντήριες<text:s/>οδηγίες<text:s/>DG<text:s/>TAXUD</text:span></text:p>
      <text:p text:style-name="P1071"><text:span text:style-name="T1071_1">1.<text:s/></text:span><text:span text:style-name="T1071_2"><text:a xlink:type="simple" xlink:href="https://taxation-customs.ec.europa.eu/customs-4/union-customs-code/ucc-guidance-documents_en"><text:span text:style-name="T1071_3">Επιχειρησιακός<text:s/>Οδηγός<text:s/>της<text:s/>Ευρωπαϊκής<text:s/>Επιτροπής<text:s/>σχετικά<text:s/>με<text:s/>τις<text:s/>τελωνειακές</text:span></text:a></text:span><text:span text:style-name="T1071_4"><text:a xlink:type="simple" xlink:href="https://taxation-customs.ec.europa.eu/customs-4/union-customs-code/ucc-guidance-documents_en"><text:span text:style-name="T1071_5">διατυπώσεις<text:s/>κατά<text:s/>την<text:s/>είσοδο<text:s/>και<text:s/>εισαγωγή<text:s/>(Guidance<text:s/>on<text:s/>Customs<text:s/>Formalities<text:s/>on<text:s/>Entry<text:s/>and</text:span></text:a></text:span><text:span text:style-name="T1071_6"><text:a xlink:type="simple" xlink:href="https://taxation-customs.ec.europa.eu/customs-4/union-customs-code/ucc-guidance-documents_en"><text:span text:style-name="T1071_7">Import<text:s/>into<text:s/>the<text:s/>European<text:s/>Union)</text:span></text:a></text:span></text:p>
      <text:p text:style-name="P1072"><text:span text:style-name="T1072_1">2.<text:s/></text:span><text:span text:style-name="T1072_2"><text:a xlink:type="simple" xlink:href="https://circabc.europa.eu/ui/group/617eb8f3-5946-4fe5-a01f-42974a83b29c/library/46a5c2ba-401e-4013-bbb3-1cfc3f4b741b?p=1&amp;n=10&amp;sort=modified_DESC"><text:span text:style-name="T1072_3">Μετάβαση<text:s/>από<text:s/>την<text:s/>Έκδοση<text:s/>2<text:s/>στην<text:s/>έκδοση<text:s/>3<text:s/>του<text:s/>ICS2</text:span></text:a></text:span></text:p>
      <text:p text:style-name="P1073"><text:span text:style-name="T1073_1">3.<text:s/></text:span><text:span text:style-name="T1073_2"><text:a xlink:type="simple" xlink:href="https://circabc.europa.eu/ui/group/ea5f882b-9153-4fc1-9394-54ac8fe9149a/library/53a32862-d881-4061-b6a7-55894dc4c13f?p=1&amp;n=10&amp;sort=modified_DESC"><text:span text:style-name="T1073_3">Επιχειρησιακός<text:s/>Οδηγός<text:s/>για<text:s/>τις<text:s/>Ταχυδρομικές<text:s/>αποστολές<text:s/>(ICS2<text:s/>R<text:s/>2<text:s/>Operational<text:s/>guidance<text:s/>for<text:s/>postal</text:span></text:a></text:span><text:span text:style-name="T1073_4"><text:a xlink:type="simple" xlink:href="https://circabc.europa.eu/ui/group/ea5f882b-9153-4fc1-9394-54ac8fe9149a/library/53a32862-d881-4061-b6a7-55894dc4c13f?p=1&amp;n=10&amp;sort=modified_DESC"><text:span text:style-name="T1073_5">consignments)</text:span></text:a></text:span></text:p>
      <text:p text:style-name="P1074"><text:span text:style-name="T1074_1">4.<text:s/></text:span><text:span text:style-name="T1074_2"><text:a xlink:type="simple" xlink:href="https://circabc.europa.eu/ui/group/ea5f882b-9153-4fc1-9394-54ac8fe9149a/library/53a32862-d881-4061-b6a7-55894dc4c13f?p=1&amp;n=10&amp;sort=modified_DESC"><text:span text:style-name="T1074_3">Επιχειρησιακός<text:s/>οδηγός<text:s/>για<text:s/>την<text:s/>διαχείριση<text:s/>Παραπομπών<text:s/>(<text:s/>EU<text:s/>guidance-Air<text:s/>cargo<text:s/>referrals-)</text:span></text:a></text:span></text:p>
      <text:p text:style-name="P1075"><text:span text:style-name="T1075_1">5.<text:s/></text:span><text:span text:style-name="T1075_2"><text:a xlink:type="simple" xlink:href="https://circabc.europa.eu/ui/group/ea5f882b-9153-4fc1-9394-54ac8fe9149a/library/53a32862-d881-4061-b6a7-55894dc4c13f?p=1&amp;n=10&amp;sort=modified_DESC"><text:span text:style-name="T1075_3">Επιχειρησιακός<text:s/>οδηγός<text:s/>για<text:s/>τη<text:s/>διαχείριση<text:s/>Παραπομπών<text:s/>πριν<text:s/>από<text:s/>την<text:s/>άφιξη<text:s/>(ΙCS2<text:s/>Pre-arrival</text:span></text:a></text:span><text:span text:style-name="T1075_4"><text:a xlink:type="simple" xlink:href="https://circabc.europa.eu/ui/group/ea5f882b-9153-4fc1-9394-54ac8fe9149a/library/53a32862-d881-4061-b6a7-55894dc4c13f?p=1&amp;n=10&amp;sort=modified_DESC"><text:span text:style-name="T1075_5">referral<text:s/>guidance<text:s/>)</text:span></text:a></text:span></text:p>
      <text:p text:style-name="P1076"><text:span text:style-name="T1076_1">6.<text:s/></text:span><text:span text:style-name="T1076_2"><text:a xlink:type="simple" xlink:href="https://circabc.europa.eu/ui/group/617eb8f3-5946-4fe5-a01f-42974a83b29c/library/c16ac97e-dfbc-47da-b864-2af780d2b03a?p=1&amp;n=10&amp;sort=modified_DESC"><text:span text:style-name="T1076_3">Επιχειρησιακός<text:s/>Οδηγός<text:s/>για<text:s/>την<text:s/>εφεδρική<text:s/>διαδικασία</text:span></text:a></text:span></text:p>
      <text:p text:style-name="P1077"><text:span text:style-name="T1077_1">7.<text:s/></text:span><text:span text:style-name="T1077_2"><text:a xlink:type="simple" xlink:href="https://aade.gr/epiheiriseis/teloneiakes-ypiresies/plirofories-pros-oikonomikoys-foreis/systima-eleghoy-eisagogon-2-ics2/teloneia/leitoyrgia"><text:span text:style-name="T1077_3">Οδηγίες<text:s/>Συμπλήρωσης<text:s/>Διασάφησης<text:s/>Γνωστοποίησης<text:s/>Προσκόμισης<text:s/>Εμπορευμάτων</text:span></text:a></text:span></text:p>
      <text:p text:style-name="P1078"><text:span text:style-name="T1078_1">Διαδίκτυο</text:span></text:p>
      <text:p text:style-name="P1079"><text:span text:style-name="T1079_1">1.<text:s/></text:span><text:span text:style-name="T1079_2"><text:a xlink:type="simple" xlink:href="https://taxation-customs.ec.europa.eu/customs-4/customs-security/import-control-system-2-ics2-0_en"><text:span text:style-name="T1079_3">Import<text:s/>Control<text:s/>System<text:s/>2<text:s/>(ICS2)<text:s/>(europa.eu)</text:span></text:a></text:span></text:p>
      <text:p text:style-name="P1080"><text:span text:style-name="T1080_1">2.<text:s/></text:span><text:span text:style-name="T1080_2"><text:a xlink:type="simple" xlink:href="https://circabc.europa.eu/ui/group/617eb8f3-5946-4fe5-a01f-42974a83b29c/library/56f96b30-cfbf-4d8c-b1f9-ccd63de7f63b"><text:span text:style-name="T1080_3">ICS2<text:s/>Release<text:s/>3<text:s/>-<text:s/>Library<text:s/>(europa.eu)</text:span></text:a></text:span></text:p>
      <text:p text:style-name="P1081"><text:span text:style-name="T1081_1">3.<text:s/></text:span><text:span text:style-name="T1081_2"><text:a xlink:type="simple" xlink:href="https://www.aade.gr/epiheiriseis/teloneiakes-ypiresies/plirofories-pros-oikonomikoys-foreis/teloneia/systima-eleghoy-eisagogon-2-ics2"><text:span text:style-name="T1081_3">Σύστημα<text:s/>Ελέγχου<text:s/>Εισαγωγών<text:s/>2<text:s/>(ICS2)<text:s/>|<text:s/>ΑΑΔΕ<text:s/>(aade.gr)</text:span></text:a></text:span></text:p>
      <text:p text:style-name="P1082"><text:span text:style-name="T1082_1">4.<text:s/></text:span><text:span text:style-name="T1082_2"><text:a xlink:type="simple" xlink:href="https://customs.ec.europa.eu/taxud/uumds/cas/uumds-wayf/wayf?loginRequestId=ECAS_LR-15058-nrmp5HnczGqllEuK1MQhxSueeLji0Xnl7W6nSc4XHXT12WMAb4hlKPzKntkhe68dVsvk19toEnFgrU5SZBZWwx-CiDsmZJBYJewPPzPRnfMy5-4wYpapvLFnxgnvfv2jsQ6uIMvRaOVeFHOPBun629ptJ4j5HW0K9p6tYKGzrvMtAOiiW9qSRgoOszpDQjGZ4Cfv&amp;locale=el"><text:span text:style-name="T1082_3">UUM&amp;DS<text:s/>(europa.eu)</text:span></text:a></text:span></text:p>
      <text:p text:style-name="P1083"><text:span text:style-name="T1083_1">ΠΙΝΑΚΑΣ<text:s/>ΔΙΑΝΟΜΗΣ</text:span></text:p>
      <text:p text:style-name="P1084"><text:span text:style-name="T1084_1">Α.<text:s/>ΑΠΟΔΕΚΤΕΣ<text:s/>ΠΡΟΣ<text:s/>ΕΝΕΡΓΕΙΑ</text:span></text:p>
      <text:p text:style-name="P1085"><text:span text:style-name="T1085_1">1.<text:s/></text:span><text:span text:style-name="T1085_2">Διεθνής<text:s/>Ναυτική<text:s/>Ένωση<text:s/>-<text:s/>Κολοκοτρώνη<text:s/>99,<text:s/>18535,<text:s/>Πειραιάς<text:s/></text:span><text:span text:style-name="T1085_3"><text:a xlink:type="simple" xlink:href="mailto:dne@dne.gr"><text:span text:style-name="T1085_4">(</text:span><text:span text:style-name="T1085_5">dne@dne.gr</text:span></text:a></text:span><text:span text:style-name="T1085_6">)</text:span></text:p>
      <text:p text:style-name="P1086"><text:span text:style-name="T1086_1">2.<text:s/></text:span><text:span text:style-name="T1086_2">Πανελλήνιος<text:s/>Σύνδεσμος<text:s/>(Ένωση)<text:s/>Ναυτικών<text:s/>Πρακτόρων<text:s/>&amp;<text:s/>Επαγγελματιών<text:s/>Χρηστών<text:s/>Λιμένων<text:s/>(Ακτή<text:s/>Μιαούλη<text:s/>17-19<text:s/>18535,</text:span><text:span text:style-name="T1086_3"><text:a xlink:type="simple" xlink:href="https://www.gtp.gr/LocPage.asp?id=164"><text:span text:style-name="T1086_4">ΠΕΙΡΑΙΑΣ</text:span></text:a></text:span><text:span text:style-name="T1086_5">)</text:span></text:p>
      <text:p text:style-name="P1087"><text:span text:style-name="T1087_1">3.<text:s/></text:span><text:span text:style-name="T1087_2">Ομοσπονδία<text:s/>Ναυτικών<text:s/>Πρακτόρων<text:s/>Ελλάδας<text:s/>με<text:s/>την<text:s/>παράκληση<text:s/>να<text:s/>ενημερώσει<text:s/>τους<text:s/>συνδέσμους<text:s/>και<text:s/>τις<text:s/>ενώσεις<text:s/>της<text:s/>(μέσω<text:s/>e-mail:</text:span><text:span text:style-name="T1087_3"><text:a xlink:type="simple" xlink:href="mailto:onpe@onpe.gr"><text:span text:style-name="T1087_4">onpe@onpe.gr</text:span></text:a></text:span><text:span text:style-name="T1087_5">)</text:span></text:p>
      <text:p text:style-name="P1088"><text:span text:style-name="T1088_1">4.<text:s/></text:span><text:span text:style-name="T1088_2">Πανελλήνιος<text:s/>Σύνδεσμος<text:s/>(Ένωση)<text:s/>Ναυτικών<text:s/>Πρακτόρων<text:s/>&amp;<text:s/>Επαγγελματιών<text:s/>Χρηστών<text:s/>Λιμένα<text:s/>Ακτή<text:s/>Μιαούλη<text:s/>17-19<text:s/>18535,<text:s/>ΠΕΙΡΑΙΑΣ<text:s/>(</text:span><text:span text:style-name="T1088_3"><text:a xlink:type="simple" xlink:href="mailto:psapu@psapu.gr"><text:span text:style-name="T1088_4">psapu@psapu.gr</text:span></text:a></text:span><text:span text:style-name="T1088_5">)</text:span></text:p>
      <text:p text:style-name="P1089"><text:span text:style-name="T1089_1">5.<text:s/></text:span><text:span text:style-name="T1089_2">Σωματείο<text:s/>Ναυτικών<text:s/>Πρακτόρων<text:s/>Αττικής<text:s/>-<text:s/>Πειραιώς<text:s/>(ΣΩ.Ν.Π.Α.Π.)<text:s/>Ακτή<text:s/>Μιαούλη<text:s/>81,<text:s/>18538,<text:s/>Πειραιάς)</text:span></text:p>
      <text:p text:style-name="P1090"><text:span text:style-name="T1090_1">6.<text:s/></text:span><text:span text:style-name="T1090_2">Σύλλογος<text:s/>Ναυτικών<text:s/>Πρακτόρων<text:s/>Θεσσαλονίκης<text:s/>-<text:s/>Βενιζέλου<text:s/>4,<text:s/>54624,<text:s/>Θεσσαλονίκη<text:s/>(<text:s/>secretary<text:s/>@<text:s/>snpth<text:s/>.<text:s/>gr)</text:span></text:p>
      <text:p text:style-name="P1091"><text:span text:style-name="T1091_1">7.<text:s/></text:span><text:span text:style-name="T1091_2">Ένωση<text:s/>Ναυτικών<text:s/>Πρακτόρων<text:s/>Πατρών<text:s/>&amp;<text:s/>Δυτικής<text:s/>Ελλάδος<text:s/>(Bόρειος<text:s/>λιμένας,<text:s/>συγκρότημα<text:s/>Νόρμαν<text:s/>γρ.<text:s/>Νο<text:s/>7-8)</text:span></text:p>
      <text:p text:style-name="P1092"><text:span text:style-name="T1092_1">8.<text:s/></text:span><text:span text:style-name="T1092_2">Ένωση<text:s/>Ναυτικών<text:s/>Πρακτόρων<text:s/>Ελληνικών<text:s/>Νήσων<text:s/></text:span><text:span text:style-name="T1092_3"><text:a xlink:type="simple" xlink:href="https://www.google.com/maps/place/data=!4m2!3m1!1s0x14c1d78476e8e627:0xb2c74752819c22d7?sa=X&amp;ved=1t:8290&amp;ictx=111"><text:span text:style-name="T1092_4">(</text:span><text:span text:style-name="T1092_5">Μεγίστη,<text:s/>Δωδεκάνησος,<text:s/></text:span><text:span text:style-name="T1092_6">851<text:s/>11</text:span></text:a></text:span><text:span text:style-name="T1092_7">)</text:span></text:p>
      <text:p text:style-name="P1093"><text:span text:style-name="T1093_1">9.<text:s/></text:span><text:span text:style-name="T1093_2">Σύνδεσμος<text:s/>Ναυτικών<text:s/>Πρακτόρων<text:s/>Κέρκυρας<text:s/>(<text:s/>Εθνικής<text:s/>Αντιστάσεως<text:s/>22,<text:s/>49100,<text:s/>Κέρκυρα)</text:span></text:p>
      <text:p text:style-name="P1094"><text:span text:style-name="T1094_1">10.<text:s/></text:span><text:span text:style-name="T1094_2">Ομοσπονδία<text:s/>Εκτελωνιστών<text:s/>Ελλάδος<text:s/>(Καραΐσκου<text:s/>82,<text:s/>185<text:s/>32,<text:s/>Πειραιάς)</text:span></text:p>
      <text:p text:style-name="P1095"><text:span text:style-name="T1095_1">11.<text:s/></text:span><text:span text:style-name="T1095_2">.<text:s/>Σύλλογος<text:s/>Εκτελωνιστών<text:s/>-<text:s/>Τελωνειακών<text:s/>Αντιπροσώπων<text:s/>Πειραιώς<text:s/>Αθηνών<text:s/>(Τσαμαδού<text:s/>38,<text:s/>185<text:s/>31,<text:s/>Πειραιάς)</text:span></text:p>
      <text:p text:style-name="P1096"><text:span text:style-name="T1096_1">12.<text:s/></text:span><text:span text:style-name="T1096_2">Σύλλογος<text:s/>Εκτελωνιστών<text:s/>Θεσσαλονίκης<text:s/>(Κουντουριώτου<text:s/>13,<text:s/>546<text:s/>25,<text:s/>Θεσσαλονίκη)</text:span></text:p>
      <text:p text:style-name="P1097"><text:span text:style-name="T1097_1">13.<text:s/></text:span><text:span text:style-name="T1097_2">Ένωση<text:s/>Λιμένων<text:s/>Ελλάδας<text:s/>-<text:s/>Ακτή<text:s/>Μιαούλη<text:s/>10,<text:s/>18538,<text:s/>Πειραιάς<text:s/></text:span><text:span text:style-name="T1097_3"><text:a xlink:type="simple" xlink:href="mailto:elime@elime.gr"><text:span text:style-name="T1097_4">(</text:span><text:span text:style-name="T1097_5">elime@elime.gr</text:span></text:a></text:span><text:span text:style-name="T1097_6">)</text:span></text:p>
      <text:p text:style-name="P1098"><text:span text:style-name="T1098_1">14.<text:s/></text:span><text:span text:style-name="T1098_2">Ναυτικό<text:s/>Επιμελητήριο<text:s/>Ελλάδος<text:s/>(ΝΕΕ)<text:s/>-<text:s/>Ακτή<text:s/>Μιαούλη<text:s/>65,<text:s/>18536,<text:s/>Πειραιάς<text:s/>(</text:span><text:span text:style-name="T1098_3"><text:a xlink:type="simple" xlink:href="mailto:nee@nee.gr"><text:span text:style-name="T1098_4">nee@nee.gr</text:span></text:a></text:span><text:span text:style-name="T1098_5">)</text:span></text:p>
      <text:p text:style-name="P1099"><text:span text:style-name="T1099_1">15.<text:s/></text:span><text:span text:style-name="T1099_2">Οργανισμός<text:s/>Λιμένων<text:s/>Πειραιώς<text:s/>(Ο.Λ.Π.,<text:s/>Ακτή<text:s/>Μιαούλη<text:s/>10,<text:s/>18538<text:s/>Πειραιάς,</text:span><text:span text:style-name="T1099_3"><text:a xlink:type="simple" xlink:href="mailto:olp@olp.gr"><text:span text:style-name="T1099_4">olp@olp.gr</text:span></text:a></text:span><text:span text:style-name="T1099_5">)</text:span></text:p>
      <text:p text:style-name="P1100"><text:span text:style-name="T1100_1">16.<text:s/></text:span><text:span text:style-name="T1100_2">Οργανισμός<text:s/>Λιμένος<text:s/>Θεσσαλονίκης<text:s/>Α.Ε.<text:s/>(Α’<text:s/>Προβλήτα,<text:s/>Εντός<text:s/>Λιμένος,<text:s/>ΤΚ:<text:s/>54625<text:s/>Θεσσαλονίκη,</text:span><text:span text:style-name="T1100_3"><text:a xlink:type="simple" xlink:href="mailto:secretariat@thpa.gr"><text:span text:style-name="T1100_4">secretariat@thpa.gr</text:span></text:a></text:span><text:span text:style-name="T1100_5">)</text:span></text:p>
      <text:p text:style-name="P1101"><text:span text:style-name="T1101_1">17.<text:s/></text:span><text:span text:style-name="T1101_2">Οργανισμός<text:s/>Λιμένος<text:s/>Ραφήνας<text:s/>Α.Ε.<text:s/>(Ακτή<text:s/>ΑΝΔΡΕΑ<text:s/>Γ.<text:s/>ΠΑΠΑΝΔΡΕΟΥ<text:s/>19009,<text:s/>ΡΑΦΗΝΑ,<text:s/></text:span><text:span text:style-name="T1101_3">info@rafinaport.gr</text:span><text:span text:style-name="T1101_4">)</text:span></text:p>
      <text:p text:style-name="P1102"><text:span text:style-name="T1102_1">18.<text:s/></text:span><text:span text:style-name="T1102_2">Οργανισμός<text:s/>Λιμένος<text:s/>Πατρών<text:s/>Α.Ε.<text:s/>(Κτίριο<text:s/>Υπηρεσιών<text:s/>Νότιου<text:s/>Λιμένα<text:s/>ΠατρώνΤ.Κ.<text:s/>26333<text:s/>–<text:s/>Πάτρα,</text:span><text:span text:style-name="T1102_3"><text:a xlink:type="simple" xlink:href="mailto:info@patrasport.gr"><text:span text:style-name="T1102_4">info@patrasport.gr</text:span></text:a></text:span><text:span text:style-name="T1102_5">)</text:span></text:p>
      <text:p text:style-name="P1103"><text:span text:style-name="T1103_1">19.<text:s/></text:span><text:span text:style-name="T1103_2">Οργανισμός<text:s/>Λιμένος<text:s/>Ηρακλείου<text:s/>Α.Ε.<text:s/>(Λιμάνι<text:s/>Ηρακλείου,<text:s/>ΤΘ<text:s/>1068<text:s/>–<text:s/>71110,<text:s/></text:span><text:span text:style-name="T1103_3"><text:a xlink:type="simple" xlink:href="mailto:info@portheraklion.gr"><text:span text:style-name="T1103_4">info@portheraklion.gr</text:span></text:a></text:span><text:span text:style-name="T1103_5">)</text:span></text:p>
      <text:p text:style-name="P1104"><text:span text:style-name="T1104_1">20.<text:s/></text:span><text:span text:style-name="T1104_2">Οργανισμός<text:s/>Λιμένος<text:s/>Ηγουμενίτσας<text:s/>Α.Ε.<text:s/>(Τερματικός<text:s/>Σταθμός<text:s/>–<text:s/>Τ2<text:s/>Νέος<text:s/>Λιμένας<text:s/>Ηγουμενίτσας,<text:s/>46100,</text:span><text:span text:style-name="T1104_3"><text:a xlink:type="simple" xlink:href="mailto:olig@olig.gr"><text:span text:style-name="T1104_4">olig@olig.gr</text:span></text:a></text:span><text:span text:style-name="T1104_5">)</text:span></text:p>
      <text:p text:style-name="P1105"><text:span text:style-name="T1105_1">21.<text:s/></text:span><text:span text:style-name="T1105_2">Οργανισμός<text:s/>Λιμένος<text:s/>Αλεξανδρούπολης<text:s/>(Εμπορικός<text:s/>Λιμένας<text:s/>–<text:s/>Αποθήκες<text:s/>ΤΟΛ<text:s/>Τ.Κ.<text:s/>681<text:s/>32,</text:span><text:span text:style-name="T1105_3"><text:a xlink:type="simple" xlink:href="mailto:secretary@ola-sa.gr"><text:span text:style-name="T1105_4">secretary@ola-sa.gr</text:span></text:a></text:span><text:span text:style-name="T1105_5">)</text:span></text:p>
      <text:p text:style-name="P1106"><text:span text:style-name="T1106_1">22.<text:s/></text:span><text:span text:style-name="T1106_2">Οργανισμός<text:s/>Λιμένος<text:s/>Βόλου<text:s/>Α.Ε.<text:s/>(Κεντρικός<text:s/>Προβλήτας<text:s/>Λιμένος<text:s/>Βόλου<text:s/>382<text:s/>21<text:s/>ΒΟΛΟΣ,</text:span><text:span text:style-name="T1106_3"><text:a xlink:type="simple" xlink:href="mailto:admin@port-volos.gr"><text:span text:style-name="T1106_4">admin@port-volos.gr</text:span></text:a></text:span><text:span text:style-name="T1106_5">)</text:span></text:p>
      <text:p text:style-name="P1107"><text:span text:style-name="T1107_1">23.<text:s/></text:span><text:span text:style-name="T1107_2">Οργανισμός<text:s/>Λιμένος<text:s/>Ελευσίνας<text:s/>Α.Ε.<text:s/>(Κανελλόπουλου<text:s/>6,<text:s/>Ελευσίνα<text:s/>192<text:s/>00,<text:s/></text:span><text:span text:style-name="T1107_3"><text:a xlink:type="simple" xlink:href="mailto:grammatia@olesa.gr"><text:span text:style-name="T1107_4">grammatia@olesa.gr</text:span></text:a></text:span><text:span text:style-name="T1107_5">)</text:span></text:p>
      <text:p text:style-name="P1108"><text:span text:style-name="T1108_1">24.<text:s/></text:span><text:span text:style-name="T1108_2">Οργανισμός<text:s/>Λιμένος<text:s/>Καβάλας<text:s/>Α.Ε.<text:s/>(Αβέρωφ<text:s/>1,<text:s/>Καβάλα,<text:s/>65403,</text:span><text:span text:style-name="T1108_3"><text:a xlink:type="simple" xlink:href="mailto:info@portkavala.gr"><text:span text:style-name="T1108_4">info<text:s/>@<text:s/>portkavala.g</text:span></text:a></text:span><text:span text:style-name="T1108_5">)</text:span></text:p>
      <text:p text:style-name="P1109"><text:span text:style-name="T1109_1">25.<text:s/></text:span><text:span text:style-name="T1109_2">Οργανισμός<text:s/>Λιμένα<text:s/>Κέρκυρας<text:s/>Α.Ε.<text:s/>(Κτίριο<text:s/>Νέου<text:s/>Επιβατικού<text:s/>Σταθμού<text:s/>Νέο<text:s/>Λιμάνι,<text:s/>Κέρκυρα,<text:s/>49100)</text:span></text:p>
      <text:p text:style-name="P1110"><text:span text:style-name="T1110_1">26.<text:s/></text:span><text:span text:style-name="T1110_2">Οργανισμός<text:s/>Λιμένος<text:s/>Λαυρίου<text:s/>Α.Ε.<text:s/>(Ακτή<text:s/>Παπανδρέου<text:s/>Ανδρέα,<text:s/>Λαύριο<text:s/>-<text:s/>Λιμάνι,<text:s/>19500,<text:s/></text:span><text:span text:style-name="T1110_3"><text:a xlink:type="simple" xlink:href="mailto:info@oll.gr"><text:span text:style-name="T1110_4">info<text:s/>@<text:s/>oll.g</text:span></text:a></text:span><text:span text:style-name="T1110_5">)</text:span></text:p>
      <text:p text:style-name="P1111"><text:span text:style-name="T1111_1">27.<text:s/></text:span><text:span text:style-name="T1111_2">Οργανισμός<text:s/>Λιμένων<text:s/>Νομού<text:s/>Ευβοίας<text:s/>Α.Ε.<text:s/>(<text:s/>Λιάσκα<text:s/>3<text:s/>&amp;<text:s/>Παπαλουκά,<text:s/>Χαλκίδα,</text:span><text:span text:style-name="T1111_3"><text:a xlink:type="simple" xlink:href="mailto:info@olne.gr"><text:span text:style-name="T1111_4">info@olne.gr</text:span></text:a></text:span><text:span text:style-name="T1111_5">)</text:span></text:p>
      <text:p text:style-name="P1112"><text:span text:style-name="T1112_1">28.<text:s/></text:span><text:span text:style-name="T1112_2">Σύνδεσμος<text:s/>Επιχειρήσεων<text:s/>Διεθνούς<text:s/>Διαμεταφοράς&amp;<text:s/>Επιχειρήσεων<text:s/>Logistics<text:s/>Ελλάδος<text:s/>.<text:s/>Πανελλήνια<text:s/>Ένωση<text:s/>Επιχειρήσεων<text:s/>Διαμεταφοράς<text:s/>(Π.Ε.Ε.Δ)</text:span></text:p>
      <text:p text:style-name="P1113"><text:span text:style-name="T1113_1">29.<text:s/></text:span><text:span text:style-name="T1113_2">Ελληνικός<text:s/>Επιμελητηριακός<text:s/>Επιχειρηματικός<text:s/>Σύνδεσμος<text:s/>Μεταφορών<text:s/>(ΕΕΣΥΜ)</text:span></text:p>
      <text:p text:style-name="P1114"><text:span text:style-name="T1114_1">30.<text:s/></text:span><text:span text:style-name="T1114_2">Ελληνική<text:s/>Εταιρεία<text:s/>Logistics<text:s/>Βορείου<text:s/>Ελλάδος</text:span></text:p>
      <text:p text:style-name="P1115"><text:span text:style-name="T1115_1">31.<text:s/></text:span><text:span text:style-name="T1115_2">Κεντρική<text:s/>Ένωση<text:s/>Επιμελητηρίων<text:s/>Ελλάδος<text:s/>(Ακαδημίας<text:s/>7,<text:s/>106<text:s/>71<text:s/>–<text:s/>Αθήνα)</text:span></text:p>
      <text:p text:style-name="P1116"><text:span text:style-name="T1116_1">32.<text:s/></text:span><text:span text:style-name="T1116_2">Εμπορικό<text:s/>και<text:s/>Βιομηχανικό<text:s/>Επιμελητήριο<text:s/>Αθηνών<text:s/>(Ακαδημίας<text:s/>7,<text:s/>106<text:s/>71<text:s/>–<text:s/>Αθήνα)<text:s/>34.<text:s/>Εμπορικό<text:s/>και<text:s/>Βιομηχανικό<text:s/>Επιμελητήριο<text:s/>Πειραιώς<text:s/>(Λουδοβίκου<text:s/>1,<text:s/>185<text:s/>31<text:s/>–<text:s/>Πειραιάς)</text:span></text:p>
      <text:p text:style-name="P1117"><text:span text:style-name="T1117_1">33.<text:s/></text:span><text:span text:style-name="T1117_2">Εμπορικό<text:s/>και<text:s/>Βιομηχανικό<text:s/>Επιμελητήριο<text:s/>Θεσσαλονίκης(Τσιμισκή<text:s/>29)</text:span></text:p>
      <text:p text:style-name="P1118"><text:span text:style-name="T1118_1">34.<text:s/></text:span><text:span text:style-name="T1118_2">ΕΛΛΗΝΙΚΑ<text:s/>ΤΑΧΥΔΡΟΜΕΙΑ<text:s/>(ΕΛ.ΤΑ)<text:s/>Απελλού<text:s/>1,<text:s/>101<text:s/>88<text:s/>ΑΘΗΝΑ,<text:s/>e-mail<text:s/>:<text:s/></text:span><text:span text:style-name="T1118_3"><text:a xlink:type="simple" xlink:href="mailto:secretary.ceo@elta-net.gr"><text:span text:style-name="T1118_4">secretary.ceo@elta-<text:s/>net.gr</text:span></text:a></text:span></text:p>
      <text:p text:style-name="P1119"><text:span text:style-name="T1119_1">•<text:s/></text:span><text:span text:style-name="T1119_2">Γραφείο<text:s/>Διευθύνοντος<text:s/>Συμβούλου</text:span></text:p>
      <text:p text:style-name="P1120"><text:span text:style-name="T1120_1">•<text:s/></text:span><text:span text:style-name="T1120_2">Γενικό<text:s/>Δ/ντή<text:s/>Επιχειρησιακών<text:s/>Λειτουργιών</text:span></text:p>
      <text:p text:style-name="P1121"><text:span text:style-name="T1121_1">•<text:s/></text:span><text:span text:style-name="T1121_2">Δ/νση<text:s/>Διεθνούς<text:s/>Ταχυδρομείου</text:span></text:p>
      <text:p text:style-name="P1122"><text:span text:style-name="T1122_1">Β.<text:s/>ΑΠΟΔΕΚΤΕΣ<text:s/>ΠΡΟΣ<text:s/>ΚΟΙΝΟΠΟΙΗΣΗ</text:span></text:p>
      <text:p text:style-name="P1123"><text:span text:style-name="T1123_1">1.<text:s/></text:span><text:span text:style-name="T1123_2">Όλες<text:s/>οι<text:s/>Τελωνειακές<text:s/>Αρχές</text:span></text:p>
      <text:p text:style-name="P1124"><text:span text:style-name="T1124_1">2.<text:s/></text:span><text:span text:style-name="T1124_2">Τελωνειακές<text:s/>Περιφέρειες</text:span></text:p>
      <text:p text:style-name="P1125"><text:span text:style-name="T1125_1">3.<text:s/></text:span><text:span text:style-name="T1125_2">Ελεγκτικές<text:s/>Υπηρεσίες<text:s/>Τελωνείων<text:s/>(ΕΛ.Υ.Τ)/ΕΥΤΕ</text:span></text:p>
      <text:p text:style-name="P1126"><text:span text:style-name="T1126_1">4.<text:s/></text:span><text:span text:style-name="T1126_2">Δ/νση<text:s/>Στρατηγικής<text:s/>Τεχνολογιών<text:s/>Πληροφορικής<text:s/>(ΔΙ.Σ.ΤΕ.ΠΛ)<text:s/>της<text:s/>Γ.Δ.ΗΕΛ.Δ<text:s/>(για<text:s/>την<text:s/>ενημέρωση<text:s/>της<text:s/>Ηλεκτρονικής<text:s/>Βιβλιοθήκης<text:s/>και<text:s/>του<text:s/>portal<text:s/>της<text:s/>Α.Α.Δ.Ε)<text:s/>(e-mail<text:s/>:<text:s/>siteadmin<text:s/>@<text:s/>aade<text:s/>.<text:s/>gr<text:s/>)</text:span></text:p>
      <text:p text:style-name="P1127"><text:span text:style-name="T1127_1">5.<text:s/></text:span><text:span text:style-name="T1127_2">Γραφείο<text:s/>Υπουργού<text:s/>Οικονομικών</text:span></text:p>
      <text:p text:style-name="P1128"><text:span text:style-name="T1128_1">6.<text:s/></text:span><text:span text:style-name="T1128_2">Γραφείο<text:s/>Υφυπουργού<text:s/>Οικονομικών</text:span></text:p>
      <text:p text:style-name="P1129"><text:span text:style-name="T1129_1">7.<text:s/></text:span><text:span text:style-name="T1129_2">Υπηρεσίες<text:s/>Ερευνών<text:s/>και<text:s/>Διασφάλισης<text:s/>Δημοσίων<text:s/>Εσόδων<text:s/>(Υ.Ε.Δ.Δ.Ε)</text:span></text:p>
      <text:p text:style-name="P1130"><text:span text:style-name="T1130_1">8.<text:s/></text:span><text:span text:style-name="T1130_2">Δ/νση<text:s/>Εσωτερικού<text:s/>Ελέγχου</text:span></text:p>
      <text:p text:style-name="P1131"><text:span text:style-name="T1131_1">9.<text:s/></text:span><text:span text:style-name="T1131_2">Σύνδεσμος<text:s/>Επιχειρήσεων<text:s/>Βιομηχανιών<text:s/>(Σ.Ε.Β.)<text:s/>(Ξενοφώντος<text:s/>5)<text:s/>105<text:s/>57<text:s/>–<text:s/>Αθήνα)</text:span></text:p>
      <text:p text:style-name="P1132"><text:span text:style-name="T1132_1">10.<text:s/></text:span><text:span text:style-name="T1132_2">Σύνδεσμος<text:s/>Βιομηχανιών<text:s/>Αττικής-<text:s/>Πειραιά<text:s/>(Αμερικής<text:s/>10)<text:s/>106<text:s/>71<text:s/>–Αθήνα)</text:span></text:p>
      <text:p text:style-name="P1133"><text:span text:style-name="T1133_1">11.<text:s/></text:span><text:span text:style-name="T1133_2">Σύνδεσμος<text:s/>Βιομηχανιών<text:s/>Βορείου<text:s/>Ελλάδος<text:s/>(Πλ.<text:s/>Μοριχόβου<text:s/>1)<text:s/>546<text:s/>25<text:s/>–<text:s/>Θεσσαλονίκη)</text:span></text:p>
      <text:p text:style-name="P1134"><text:span text:style-name="T1134_1">12.<text:s/></text:span><text:span text:style-name="T1134_2">Σύνδεσμος<text:s/>Βιομηχανιών<text:s/>Θεσσαλίας<text:s/>και<text:s/>Κεντρικής<text:s/>Ελλάδος<text:s/>(Ελ.<text:s/>Βενιζέλου<text:s/>4)<text:s/>382<text:s/>21<text:s/>–<text:s/>Βόλος)</text:span></text:p>
      <text:p text:style-name="P1135"><text:span text:style-name="T1135_1">13.<text:s/></text:span><text:span text:style-name="T1135_2">Σύνδεσμος<text:s/>Θεσσαλικών<text:s/>Επιχειρήσεων<text:s/>και<text:s/>Βιομηχανιών<text:s/>(Λ.<text:s/>Καραμανλή<text:s/>και<text:s/>Βιομηχανίας)</text:span></text:p>
      <text:p text:style-name="P1136"><text:span text:style-name="T1136_1">413<text:s/>35<text:s/>–Λάρισα)</text:span></text:p>
      <text:p text:style-name="P1137"><text:span text:style-name="T1137_1">14.<text:s/></text:span><text:span text:style-name="T1137_2">Σύνδεσμος<text:s/>Επιχειρήσεων<text:s/>και<text:s/>Βιομηχανιών<text:s/>Πελοποννήσου<text:s/>και<text:s/>Δυτικής<text:s/>Ελλάδος<text:s/>(Βότση<text:s/>2)</text:span></text:p>
      <text:p text:style-name="P1138"><text:span text:style-name="T1138_1">262<text:s/>21<text:s/>–Πάτρα)</text:span></text:p>
      <text:p text:style-name="P1139"><text:span text:style-name="T1139_1">Γ.<text:s/>ΕΣΩΤΕΡΙΚΗ<text:s/>ΔΙΑΝΟΜΗ</text:span></text:p>
      <text:p text:style-name="P1140"><text:span text:style-name="T1140_1">1.<text:s/></text:span><text:span text:style-name="T1140_2">Γραφείο<text:s/>Διοικητή<text:s/>Α.Α.Δ.Ε<text:s/>κ.<text:s/>Γ.<text:s/>Πιτσιλή</text:span></text:p>
      <text:p text:style-name="P1141"><text:span text:style-name="T1141_1">2.<text:s/></text:span><text:span text:style-name="T1141_2">Γεν.<text:s/>Δ/νση<text:s/>Τελωνείων<text:s/>και<text:s/>Ε.Φ.Κ<text:s/>:</text:span></text:p>
      <text:p text:style-name="P1142"><text:span text:style-name="T1142_1">-</text:span><text:span text:style-name="T1142_2"><text:tab/></text:span><text:span text:style-name="T1142_3">Αυτοτελές<text:s/>Τμήμα<text:s/>Υποστήριξης<text:s/>Γεν.<text:s/>Δ/νσης<text:s/>Τελωνείων<text:s/>και<text:s/>Ε.Φ.Κ</text:span></text:p>
      <text:p text:style-name="P1143"><text:span text:style-name="T1143_1">-</text:span><text:span text:style-name="T1143_2"><text:tab/></text:span><text:span text:style-name="T1143_3">Δ/νση<text:s/>Τελωνειακών<text:s/>Διαδικασιών<text:s/>τμήμα<text:s/>Α</text:span></text:p>
      <text:p text:style-name="P1144"><text:span text:style-name="T1144_1">-</text:span><text:span text:style-name="T1144_2"><text:tab/></text:span><text:span text:style-name="T1144_3">Δ/νση<text:s/>Στρατηγικής<text:s/>Τελωνειακών<text:s/>Ελέγχων<text:s/>και<text:s/>Παραβάσεων<text:s/>τμήμα<text:s/>Β</text:span></text:p>
      <text:p text:style-name="P1145"><text:span text:style-name="T1145_1">3.<text:s/></text:span><text:span text:style-name="T1145_2">Γεν.<text:s/>Δ/νση<text:s/>Ηλεκτρονικής<text:s/>Διακυβέρνησης<text:s/>:</text:span></text:p>
      <text:p text:style-name="P1146"><text:span text:style-name="T1146_1">-</text:span><text:span text:style-name="T1146_2"><text:tab/></text:span><text:span text:style-name="T1146_3">Αυτοτελές<text:s/>Τμήμα<text:s/>Υποστήριξης<text:s/>Γεν.<text:s/>Δ/νσης<text:s/>Ηλεκτρονικής<text:s/>Διακυβέρνησης</text:span></text:p>
      <text:p text:style-name="P1147"><text:span text:style-name="T1147_1">-</text:span><text:span text:style-name="T1147_2"><text:tab/></text:span><text:span text:style-name="T1147_3">Δ/νση<text:s/>Επιχειρησιακών<text:s/>Διαδικασιών<text:s/>(ΔΙ.ΕΠΙ.ΔΙ),<text:s/>Υποδιεύθυνση<text:s/>Β΄<text:s/>τμήματα<text:s/>ΣΤ<text:s/>,<text:s/>Ζ</text:span></text:p>
      <text:p text:style-name="P1148"><text:span text:style-name="T1148_1">-</text:span><text:span text:style-name="T1148_2"><text:tab/></text:span><text:span text:style-name="T1148_3">Υποδιεύθυνση<text:s/>Ανάπτυξης<text:s/>Τελωνειακών<text:s/>Εφαρμογών<text:s/>(Δ.Α.Τ.Ε)<text:s/>τμήμα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