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/>
    <style:style style:name="T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_3" style:family="text"/>
    <style:style style:name="T7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style:text-underline-style="solid" style:text-underline-color="font-color"/>
    </style:style>
    <style:style style:name="T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style:text-underline-style="solid" style:text-underline-color="font-color"/>
    </style:style>
    <style:style style:name="T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style:text-underline-style="solid" style:text-underline-color="font-color"/>
    </style:style>
    <style:style style:name="T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style:text-underline-style="solid" style:text-underline-color="font-color"/>
    </style:style>
    <style:style style:name="T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style:text-underline-style="solid" style:text-underline-color="font-color"/>
    </style:style>
    <style:style style:name="T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 style:text-underline-style="solid" style:text-underline-color="font-color"/>
    </style:style>
    <style:style style:name="T90_2" style:family="text">
      <style:text-properties fo:language="en" fo:language-asian="en" style:text-underline-style="solid" style:text-underline-color="font-color"/>
    </style:style>
    <style:style style:name="T9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style:text-underline-style="solid" style:text-underline-color="font-color"/>
    </style:style>
    <style:style style:name="T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style:text-underline-style="solid" style:text-underline-color="font-color"/>
    </style:style>
    <style:style style:name="T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style:text-underline-style="solid" style:text-underline-color="font-color"/>
    </style:style>
    <style:style style:name="T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style:text-underline-style="solid" style:text-underline-color="font-color"/>
    </style:style>
    <style:style style:name="T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style:text-underline-style="solid" style:text-underline-color="font-color"/>
    </style:style>
    <style:style style:name="T1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style:text-underline-style="solid" style:text-underline-color="font-color"/>
    </style:style>
    <style:style style:name="T1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style:text-underline-style="solid" style:text-underline-color="font-color"/>
    </style:style>
    <style:style style:name="T1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style:text-underline-style="solid" style:text-underline-color="font-color"/>
    </style:style>
    <style:style style:name="T1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style:text-underline-style="solid" style:text-underline-color="font-color"/>
    </style:style>
    <style:style style:name="T1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style:text-underline-style="solid" style:text-underline-color="font-color"/>
    </style:style>
    <style:style style:name="T1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style:text-underline-style="solid" style:text-underline-color="font-color"/>
    </style:style>
    <style:style style:name="T1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style:text-underline-style="solid" style:text-underline-color="font-color"/>
    </style:style>
    <style:style style:name="T1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style:text-underline-style="solid" style:text-underline-color="font-color"/>
    </style:style>
    <style:style style:name="T1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style:text-underline-style="solid" style:text-underline-color="font-color"/>
    </style:style>
    <style:style style:name="T1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style:text-underline-style="solid" style:text-underline-color="font-color"/>
    </style:style>
    <style:style style:name="T1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style:text-underline-style="solid" style:text-underline-color="font-color"/>
    </style:style>
    <style:style style:name="T1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style:text-underline-style="solid" style:text-underline-color="font-color"/>
    </style:style>
    <style:style style:name="T1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style:text-underline-style="solid" style:text-underline-color="font-color"/>
    </style:style>
    <style:style style:name="T1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style:text-underline-style="solid" style:text-underline-color="font-color"/>
    </style:style>
    <style:style style:name="T1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style:text-underline-style="solid" style:text-underline-color="font-color"/>
    </style:style>
    <style:style style:name="T1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style:text-underline-style="solid" style:text-underline-color="font-color"/>
    </style:style>
    <style:style style:name="T1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style:text-underline-style="solid" style:text-underline-color="font-color"/>
    </style:style>
    <style:style style:name="T1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 style:text-underline-style="solid" style:text-underline-color="font-color"/>
    </style:style>
    <style:style style:name="T1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ΛΛΔΕ</text:span></text:p>
      <text:p text:style-name="P3"><text:span text:style-name="T3_1">Ανεξάρτητη<text:s/>Αρχή<text:s/>Δημοσίων<text:s/>Εσόδων</text:span></text:p>
      <text:p text:style-name="P4"><text:span text:style-name="T4_1">Αθήνα,<text:s/>19<text:s/>Ιουνίου<text:s/>2024</text:span></text:p>
      <text:p text:style-name="P5"><text:span text:style-name="T5_1">Ε.<text:s/>2044</text:span></text:p>
      <text:p text:style-name="P6"><text:span text:style-name="T6_1">ΓΕΝΙΚΗ<text:s/>ΔΙΕΥΘΥΝΣΗ<text:s/>ΦΟΡΟΛΟΓΙΑΣ</text:span></text:p>
      <text:p text:style-name="P7"><text:span text:style-name="T7_1">ΔΙΕΥΘΥΝΣΗ<text:s/>ΕΛΕΓΚΤΙΚΩΝ<text:s/>ΔΙΑΔΙΚΑΣΙΩΝ<text:s/>ΤΜΗΜΑ<text:s/>A’</text:span></text:p>
      <text:p text:style-name="P8"><text:span text:style-name="T8_1">Θέμα:<text:s/>Παροχή<text:s/>διευκρινίσεων<text:s/>περί<text:s/>της<text:s/>υποχρεωτικής<text:s/>διασύνδεσης<text:s/>των<text:s/>τερματικών<text:s/>Ηλεκτρονικής<text:s/>Μεταφοράς<text:s/>Κεφαλαίων<text:s/>στο<text:s/>Σημείο<text:s/>Πώλησης<text:s/>(Electronic<text:s/>Funds<text:s/>Transfer<text:s/>at<text:s/>the<text:s/>point<text:s/>of<text:s/>sale,<text:s/>EFT/POS)<text:s/>των<text:s/>οντοτήτων<text:s/>με<text:s/>τα<text:s/>ταμειακά<text:s/>τους<text:s/>συστήματα<text:s/>και<text:s/>την<text:s/>ΑΑΔΕ</text:span></text:p>
      <text:p text:style-name="P9"><text:span text:style-name="T9_1">ΠΕΡΙΛΗΨΗ</text:span></text:p>
      <text:p text:style-name="P10"><text:span text:style-name="T10_1">Α)<text:s/>ΑΝΤΙΚΕΙΜΕΝΟ</text:span></text:p>
      <text:p text:style-name="P11"><text:span text:style-name="T11_1">Εγκύκλιος<text:s/>που<text:s/>αφορά<text:s/>την<text:s/>παροχή<text:s/>διευκρινίσεων<text:s/>σχετικά<text:s/>με<text:s/>τη<text:s/>διασύνδεση<text:s/>των<text:s/>τερματικών<text:s/>ηλεκτρονικής<text:s/>μεταφοράς<text:s/>κεφαλαίων<text:s/>στο<text:s/>σημείο<text:s/>πώλησης<text:s/>(Electronic<text:s/>Funds<text:s/>Transfer<text:s/>at<text:s/>the<text:s/>point<text:s/>of<text:s/>sale,<text:s/>EFT/POS)<text:s/>που<text:s/>διαθέτουν<text:s/>οι<text:s/>οντότητες<text:s/>του<text:s/>άρθρου<text:s/>1<text:s/>του<text:s/>ν.4308/2014<text:s/>με<text:s/>τα<text:s/>ταμειακά<text:s/>τους<text:s/>συστήματα<text:s/>και<text:s/>τα<text:s/>πληροφοριακά<text:s/>συστήματα<text:s/>της<text:s/>ΑΑΔΕ<text:s/>βάσει<text:s/>του<text:s/>άρθρου<text:s/>17<text:s/>ν.<text:s/>5104/2024<text:s/>ΚΦΔ.</text:span></text:p>
      <text:p text:style-name="P12"><text:span text:style-name="T12_1">Β)<text:s/>ΠΕΡΙΕΧΟΜΕΝΟ</text:span></text:p>
      <text:p text:style-name="P13"><text:span text:style-name="T13_1">Με<text:s/>την<text:s/>εγκύκλιο<text:s/>διευκρινίζονται<text:s/>ζητήματα<text:s/>σχετικά<text:s/>με<text:s/>τη<text:s/>διασύνδεση<text:s/>των<text:s/>Μέσων<text:s/>Πληρωμών<text:s/>που<text:s/>διαθέτουν<text:s/>οι<text:s/>οντότητες<text:s/>του<text:s/>άρθρου<text:s/>1<text:s/>του<text:s/>ν.4308/2014<text:s/>με<text:s/>τα<text:s/>ταμειακά<text:s/>τους<text:s/>συστήματα<text:s/>και<text:s/>την<text:s/>ΑΑΔΕ<text:s/>και<text:s/>συγκεκριμένα<text:s/>για<text:s/>τις<text:s/>υπόχρεες<text:s/>οντότητες,<text:s/>το<text:s/>εύρος<text:s/>των<text:s/>συναλλαγών<text:s/>και<text:s/>τις<text:s/>εξαιρέσεις<text:s/>από<text:s/>την<text:s/>εν<text:s/>λόγω<text:s/>υποχρέωση.</text:span></text:p>
      <text:p text:style-name="P14"><text:span text:style-name="T14_1">Γ)<text:s/>ΠΕΔΙΟ<text:s/>ΕΦΑΡΜΟΓΗΣ</text:span></text:p>
      <text:p text:style-name="P15"><text:span text:style-name="T15_1">•<text:s/></text:span><text:span text:style-name="T15_2">Οντότητες<text:s/>του<text:s/>άρθρου<text:s/>1<text:s/>του<text:s/>ν.4308/2014<text:s/>υπόχρεες<text:s/>σε<text:s/>χρήση<text:s/>τερματικών<text:s/>αποδοχής<text:s/>καρτών<text:s/>πληρωμών<text:s/>και<text:s/>λοιπών<text:s/>μέσων<text:s/>πληρωμών</text:span></text:p>
      <text:p text:style-name="P16"><text:span text:style-name="T16_1">•<text:s/></text:span><text:span text:style-name="T16_2">Πάροχοι<text:s/>Υπηρεσιών<text:s/>Πληρωμών<text:s/>(Acquirers)</text:span></text:p>
      <text:p text:style-name="P17"><text:span text:style-name="T17_1">•<text:s/></text:span><text:span text:style-name="T17_2">Πάροχοι<text:s/>Μέσων<text:s/>Πληρωμών<text:s/>(NSPs)</text:span></text:p>
      <text:p text:style-name="P18"><text:span text:style-name="T18_1">•<text:s/></text:span><text:span text:style-name="T18_2">Πάροχοι<text:s/>Υπηρεσιών<text:s/>Ηλεκτρονικής<text:s/>Έκδοσης<text:s/>Στοιχείων</text:span></text:p>
      <text:p text:style-name="P19"><text:span text:style-name="T19_1">•<text:s/></text:span><text:span text:style-name="T19_2">Οντότητες<text:s/>με<text:s/>αντικείμενο<text:s/>δραστηριότητας<text:s/>την<text:s/>εισαγωγή,<text:s/>κατασκευή<text:s/>και<text:s/>εμπορία<text:s/>ΦΗΜ</text:span></text:p>
      <text:p text:style-name="P20"><text:span text:style-name="T20_1">•<text:s/></text:span><text:span text:style-name="T20_2">Οντότητες<text:s/>που<text:s/>δραστηριοποιούνται<text:s/>στον<text:s/>τομέα<text:s/>της<text:s/>κατασκευής<text:s/>και<text:s/>της<text:s/>τεχνικής<text:s/>υποστήριξης<text:s/>Εμπορικών/Λογιστικών<text:s/>Προγραμμάτων<text:s/>Διαχείρισης<text:s/>(ERP)</text:span></text:p>
      <text:p text:style-name="P21"><text:span text:style-name="T21_1">•<text:s/></text:span><text:span text:style-name="T21_2">Ελεγκτικές<text:s/>Υπηρεσίες<text:s/>της<text:s/>ΑΑΔΕ</text:span></text:p>
      <text:p text:style-name="P22"><text:span text:style-name="T22_1">Με<text:s/>αφορμή<text:s/>ερωτήματα<text:s/>που<text:s/>έχουν<text:s/>τεθεί<text:s/>στην<text:s/>Υπηρεσία<text:s/>μας<text:s/>και<text:s/>προκειμένου<text:s/>να<text:s/>επιλυθούν<text:s/>πρακτικά<text:s/>ζητήματα<text:s/>που<text:s/>έχουν<text:s/>προκύψει<text:s/>κατόπιν<text:s/>θέσης<text:s/>σε<text:s/>ισχύ<text:s/>των<text:s/>υπό<text:s/>στοιχεία<text:s/>Α.1098/2022<text:s/>(Β΄3940)<text:s/>και<text:s/>Α.1155/2023<text:s/>(Β΄5992<text:s/>και<text:s/>Β΄6514)<text:s/>αποφάσεων<text:s/>του<text:s/>Διοικητή<text:s/>της<text:s/>ΑΑΔΕ,<text:s/>σας<text:s/>γνωρίζουμε<text:s/>τα<text:s/>ακόλουθα:</text:span></text:p>
      <text:p text:style-name="P23"><text:span text:style-name="T23_1">Α.<text:s/>ΣΧΕΤΙΚΑ<text:s/>ΜΕ<text:s/>ΤΗΝ<text:s/>ΥΠΟΧΡΕΩΣΗ<text:s/>ΔΙΑΣΥΝΔΕΣΗΣ<text:s/>ΤΩΝ<text:s/>ΟΝΤΟΤΗΤΩΝ<text:s/>ΤΟΥ<text:s/>ΑΡΘΡΟΥ<text:s/>1<text:s/>ΤΟΥ<text:s/>Ν.4308/2014<text:s/>ΣΥΜΦΩΝΑ<text:s/>ΜΕ<text:s/>ΤΑ<text:s/>ΟΡΙΖΟΜΕΝΑ<text:s/>ΣΤΙΣ<text:s/>ΥΠΟ<text:s/>ΣΤΟΙΧΕΙΑ<text:s/>Α.1098/2022<text:s/>ΚΑΙ<text:s/>Α.1155/2023<text:s/>ΑΠΟΦΑΣΕΙΣ<text:s/>ΔΙΟΙΚΗΤΗ<text:s/>ΑΑΔΕ</text:span></text:p>
      <text:p text:style-name="P24"><text:span text:style-name="T24_1">1.<text:s/></text:span><text:span text:style-name="T24_2">Η<text:s/>υποχρέωση<text:s/>διασύνδεσης<text:s/>των<text:s/>οντοτήτων<text:s/>του<text:s/>άρθρου<text:s/>1<text:s/>του<text:s/>ν.4308/2014<text:s/>που<text:s/>διαθέτουν<text:s/>Φορολογικό<text:s/>Ηλεκτρονικό<text:s/>Μηχανισμό<text:s/>(ΦΗΜ)<text:s/>που<text:s/>δεν<text:s/>συνεργάζεται<text:s/>με<text:s/>ενδιάμεσο<text:s/>Εμπορικό/Λογιστικό<text:s/>Πρόγραμμα<text:s/>Διαχείρισης<text:s/>(ERP)<text:s/>εξειδικεύεται<text:s/>στις<text:s/>διατάξεις<text:s/>της<text:s/>υπό<text:s/>στοιχεία<text:s/>Α.1098/2022<text:s/>απόφασης<text:s/>του<text:s/>Διοικητή<text:s/>της<text:s/>ΑΑΔΕ.</text:span></text:p>
      <text:p text:style-name="P25"><text:span text:style-name="T25_1">2.<text:s/></text:span><text:span text:style-name="T25_2">Η<text:s/>υποχρέωση<text:s/>διασύνδεσης<text:s/>των<text:s/>οντοτήτων<text:s/>που<text:s/>διαθέτουν<text:s/>ΦΗΜ<text:s/>που<text:s/>συνεργάζεται<text:s/>με<text:s/>ενδιάμεσο<text:s/>Εμπορικό/Λογιστικό<text:s/>Πρόγραμμα<text:s/>Διαχείρισης<text:s/>(ERP)<text:s/>εξειδικεύεται<text:s/>στις<text:s/>διατάξεις<text:s/>των<text:s/>υπό<text:s/>στοιχεία<text:s/>Α.1155/2023<text:s/>και<text:s/>Α.1098/2022<text:s/>αποφάσεων<text:s/>του<text:s/>Διοικητή<text:s/>της<text:s/>ΑΑΔΕ.<text:s/>Οι<text:s/>οντότητες<text:s/>που<text:s/>υπέχουν<text:s/>υποχρέωση<text:s/>διασύνδεσης<text:s/>έχουν<text:s/>τη<text:s/>δυνατότητα<text:s/>να<text:s/>ακολουθήσουν<text:s/>τα<text:s/>όσα<text:s/>ορίζονται<text:s/>είτε<text:s/>στη<text:s/>μία<text:s/>είτε<text:s/>στην<text:s/>άλλη<text:s/>Απόφαση<text:s/>ανάλογα<text:s/>με<text:s/>τις<text:s/>επιχειρησιακές<text:s/>τους<text:s/>απαιτήσεις.</text:span></text:p>
      <text:p text:style-name="P26"><text:span text:style-name="T26_1">I.<text:s/></text:span><text:span text:style-name="T26_2">Έκταση<text:s/>εφαρμογής<text:s/>υποχρέωσης<text:s/>διασύνδεσης</text:span></text:p>
      <text:p text:style-name="P27"><text:span text:style-name="T27_1">3.<text:s/></text:span><text:span text:style-name="T27_2">Η<text:s/>υποχρέωση<text:s/>διασύνδεσης<text:s/>με<text:s/>τον/τους<text:s/>ΦΗΜ<text:s/>ή<text:s/>το<text:s/>λογισμικό<text:s/>Παρόχου<text:s/>Υπηρεσιών<text:s/>Ηλεκτρονικής<text:s/>Έκδοσης<text:s/>Στοιχείων<text:s/>ισχύει<text:s/>καταρχήν<text:s/>για<text:s/>το<text:s/>σύνολο<text:s/>των<text:s/>Μέσων<text:s/>Πληρωμών<text:s/>που<text:s/>διαθέτει<text:s/>η<text:s/>οντότητα<text:s/>του<text:s/>άρθρου<text:s/>1<text:s/>του<text:s/>ν.4308/2014.<text:s/>Στην<text:s/>περίπτωση<text:s/>που<text:s/>η<text:s/>οντότητα<text:s/>διενεργεί<text:s/>αποκλειστικά<text:s/>χονδρικές<text:s/>συναλλαγές<text:s/>ή<text:s/>αποκλειστικά<text:s/>συναλλαγές<text:s/>που<text:s/>υπάγονται<text:s/>στις<text:s/>εξαιρέσεις<text:s/>της<text:s/>υπό<text:s/>στοιχεία<text:s/>ΠΟΛ.<text:s/>1002/2014<text:s/>απόφασης<text:s/>ΓΓΔΕ<text:s/>και<text:s/>δεν<text:s/>κάνει<text:s/>χρήση<text:s/>ΦΗΜ<text:s/>δεν<text:s/>έχει<text:s/>υποχρέωση<text:s/>διασύνδεσης.</text:span></text:p>
      <text:p text:style-name="P28"><text:span text:style-name="T28_1">4.<text:s/></text:span><text:span text:style-name="T28_2">Οι<text:s/>οντότητες<text:s/>του<text:s/>άρθρου<text:s/>1<text:s/>του<text:s/>ν.4308/2014<text:s/>που<text:s/>διενεργούν<text:s/>μεικτές<text:s/>συναλλαγές<text:s/>(είτε<text:s/>χονδρικές<text:s/>και<text:s/>λιανικές<text:s/>με<text:s/>υποχρέωση<text:s/>χρήσης<text:s/>ΦΗΜ<text:s/>είτε<text:s/>λιανικές<text:s/>με<text:s/>υποχρέωση<text:s/>χρήσης<text:s/>ΦΗΜ<text:s/>και<text:s/>λιανικές<text:s/>απαλλασσόμενες<text:s/>από<text:s/>την<text:s/>υποχρέωση<text:s/>χρήσης<text:s/>ΦΗΜ<text:s/>σύμφωνα<text:s/>με<text:s/>την<text:s/>υπό<text:s/>στοιχεία<text:s/>ΠΟΛ.<text:s/>1002/2014<text:s/>Aπόφαση<text:s/>ΓΓΔΕ),<text:s/>έχουν<text:s/>υποχρέωση<text:s/>διασύνδεσης<text:s/>των<text:s/>Μέσων<text:s/>Πληρωμών<text:s/>που<text:s/>θα<text:s/>επιλέξουν,<text:s/>για<text:s/>τις<text:s/>συναλλαγές<text:s/>λιανικής<text:s/>για<text:s/>τις<text:s/>οποίες<text:s/>έχουν<text:s/>υποχρέωση<text:s/>χρήσης<text:s/>ΦΗΜ,<text:s/>ενώ<text:s/>δεν<text:s/>υφίσταται<text:s/>υποχρέωση<text:s/>διασύνδεσης<text:s/>των<text:s/>Μέσων<text:s/>Πληρωμών<text:s/>που<text:s/>χρησιμοποιούν<text:s/>μόνο<text:s/>για<text:s/>συναλλαγές<text:s/>χονδρικής<text:s/>ή<text:s/>μόνο<text:s/>για<text:s/>συναλλαγές<text:s/>της<text:s/>υπό<text:s/>στοιχεία<text:s/>ΠΟΛ.<text:s/>1002/2014<text:s/>απόφασης<text:s/>ΓΓΔΕ,<text:s/>εφόσον<text:s/>δεν<text:s/>κάνουν<text:s/>χρήση<text:s/>ΦΗΜ<text:s/>για<text:s/>τη<text:s/>διενέργεια<text:s/>των<text:s/>συναλλαγών<text:s/>που<text:s/>εμπίπτουν<text:s/>στην<text:s/>ως<text:s/>άνω<text:s/>Απόφαση.<text:s/>Σημειώνεται<text:s/>ότι<text:s/>εφόσον<text:s/>η<text:s/>οντότητα<text:s/>κάνει<text:s/>χρήση<text:s/>Υπηρεσιών<text:s/>Παρόχου<text:s/>Ηλεκτρονικής<text:s/>Έκδοσης<text:s/>Στοιχείων<text:s/>για<text:s/>συναλλαγές<text:s/>που<text:s/>εντάσσονται<text:s/>στην<text:s/>υπό<text:s/>στοιχεία<text:s/>ΠΟΛ.<text:s/>1002/2014<text:s/>Απόφαση<text:s/>ΓΓΔΕ<text:s/>δεν<text:s/>υπέχει<text:s/>υποχρέωση<text:s/>διασύνδεσης<text:s/>για<text:s/>τις<text:s/>συναλλαγές<text:s/>αυτές.<text:s/>Περαιτέρω,<text:s/>επισημαίνεται<text:s/>ότι<text:s/>στην<text:s/>περίπτωση<text:s/>που<text:s/>η<text:s/>οντότητα<text:s/>διαθέτει<text:s/>μόνο<text:s/>ένα<text:s/>Μέσο<text:s/>Πληρωμών<text:s/>και<text:s/>διενεργεί<text:s/>μεικτές<text:s/>συναλλαγές,<text:s/>υπέχει<text:s/>υποχρέωση<text:s/>διασύνδεσης<text:s/>αυτού,<text:s/>δεδομένου<text:s/>ότι<text:s/>το<text:s/>εν<text:s/>λόγω<text:s/>Μέσο<text:s/>δέχεται<text:s/>πληρωμές<text:s/>και<text:s/>για<text:s/>συναλλαγές<text:s/>λιανικής<text:s/>με<text:s/>υποχρέωση<text:s/>χρήσης<text:s/>ΦΗΜ.</text:span></text:p>
      <text:p text:style-name="P29"><text:span text:style-name="T29_1">5.<text:s/></text:span><text:span text:style-name="T29_2">Διευκρινίζεται<text:s/>ότι<text:s/>οντότητα<text:s/>του<text:s/>άρθρου<text:s/>1<text:s/>του<text:s/>ν.4308/2014<text:s/>που<text:s/>χρησιμοποιεί<text:s/>περισσότερους<text:s/>του<text:s/>ενός<text:s/>ΦΗΜ<text:s/>αλλά<text:s/>διαθέτει<text:s/>ένα<text:s/>και<text:s/>μόνο<text:s/>Μέσο<text:s/>Πληρωμών,<text:s/>έχει<text:s/>υποχρέωση<text:s/>διασύνδεσης<text:s/>αυτού<text:s/>με<text:s/>τον<text:s/>ΦΗΜ<text:s/>που<text:s/>χρησιμοποιείται<text:s/>για<text:s/>την<text:s/>διενέργεια<text:s/>συναλλαγών<text:s/>που<text:s/>ολοκληρώνονται<text:s/>με<text:s/>τη<text:s/>χρήση<text:s/>κάρτας<text:s/>πληρωμών.<text:s/>Οι<text:s/>υπόλοιποι<text:s/>ΦΗΜ<text:s/>που<text:s/>δεν<text:s/>έχουν<text:s/>διασυνδεθεί<text:s/>με<text:s/>Μέσο<text:s/>Πληρωμών<text:s/>δύναται<text:s/>να<text:s/>χρησιμοποιηθούν<text:s/>αποκλειστικά<text:s/>για<text:s/>την<text:s/>διενέργεια<text:s/>συναλλαγών<text:s/>που<text:s/>ολοκληρώνονται<text:s/>με<text:s/>τη<text:s/>χρήση<text:s/>μετρητών.<text:s/>Σε<text:s/>κάθε<text:s/>περίπτωση<text:s/>η<text:s/>οντότητα<text:s/>μπορεί<text:s/>να<text:s/>διασυνδέσει<text:s/>περισσότερα<text:s/>του<text:s/>ενός<text:s/>Μέσου<text:s/>Πληρωμών<text:s/>σε<text:s/>έναν<text:s/>ΦΗΜ.</text:span></text:p>
      <text:p text:style-name="P30"><text:span text:style-name="T30_1">6.<text:s/></text:span><text:span text:style-name="T30_2">Σύμφωνα<text:s/>με<text:s/>τα<text:s/>οριζόμενα<text:s/>στην<text:s/>υπό<text:s/>στοιχεία<text:s/>Α.<text:s/>1155/2023<text:s/>Απόφαση<text:s/>του<text:s/>Διοικητή<text:s/>ΑΑΔΕ<text:s/>δεν<text:s/>υφίσταται<text:s/>υποχρέωση<text:s/>διασύνδεσης<text:s/>για<text:s/>εξ<text:s/>αποστάσεως<text:s/>πωλήσεις<text:s/>αγαθών<text:s/>και<text:s/>υπηρεσιών<text:s/>(e–<text:s/>commerce<text:s/>συναλλαγές),<text:s/>για<text:s/>συναλλαγές<text:s/>που<text:s/>διενεργούνται<text:s/>μέσω<text:s/>αυτόματων<text:s/>τερματικών<text:s/>Πληρωμών<text:s/>(unattended<text:s/>POS)<text:s/>καθώς<text:s/>και<text:s/>για<text:s/>συναλλαγές<text:s/>με<text:s/>κάρτα<text:s/>που<text:s/>ολοκληρώνονται<text:s/>κατόπιν<text:s/>αιτήματος<text:s/>πληρωμής<text:s/>μέσω<text:s/>ειδικού<text:s/>συνδέσμου<text:s/>(payment<text:s/>link).<text:s/>Ειδικά<text:s/>για<text:s/>τις<text:s/>συναλλαγές<text:s/>που<text:s/>διενεργούνται<text:s/>μέσω<text:s/>αυτόματων<text:s/>τερματικών<text:s/>Πληρωμών<text:s/>(unattended<text:s/>POS)<text:s/>διευκρινίζεται<text:s/>ότι<text:s/>σύμφωνα<text:s/>με<text:s/>την<text:s/>παρ.<text:s/>5<text:s/>του<text:s/>άρθρου<text:s/>2<text:s/>της<text:s/>υπό<text:s/>στοιχεία<text:s/>Α.<text:s/>1155/2023<text:s/>Απόφασης<text:s/>του<text:s/>Διοικητή<text:s/>ΑΑΔΕ<text:s/>από<text:s/>την<text:s/>υποχρέωση<text:s/>διασύνδεσης<text:s/>εξαιρούνται<text:s/>αποκλειστικά<text:s/>οι<text:s/>οντότητες<text:s/>που<text:s/>δεν<text:s/>υπέχουν<text:s/>υποχρέωση<text:s/>χρήσης<text:s/>ΦΗΜ<text:s/>για<text:s/>τις<text:s/>συναλλαγές<text:s/>αυτές<text:s/>αλλά<text:s/>κάνουν<text:s/>χρήση<text:s/>ΦΗΜ<text:s/>ή<text:s/>Υπηρεσιών<text:s/>Παρόχου<text:s/>Ηλεκτρονικής<text:s/>Έκδοσης<text:s/>Στοιχείων.<text:s/>Συνεπώς<text:s/>δεν<text:s/>καταλαμβάνονται<text:s/>από<text:s/>την<text:s/>εξαίρεση<text:s/>οι<text:s/>πωλήσεις<text:s/>υγρών<text:s/>καυσίμων<text:s/>μέσω<text:s/>αυτόματων<text:s/>μηχανημάτων<text:s/>δεδομένου<text:s/>ότι<text:s/>σύμφωνα<text:s/>με<text:s/>την<text:s/>περ.<text:s/>ζ’<text:s/>της<text:s/>παρ.<text:s/>4<text:s/>του<text:s/>άρθρου<text:s/>1<text:s/>της<text:s/>υπό<text:s/>στοιχεία<text:s/>ΠΟΛ.<text:s/>1002/2014<text:s/>Απόφασης<text:s/>ΓΓΔΕ<text:s/>οι<text:s/>συγκεκριμένες<text:s/>συναλλαγές<text:s/>διενεργούνται<text:s/>υποχρεωτικά<text:s/>με<text:s/>χρήση<text:s/>ΦΗΜ<text:s/>ή<text:s/>Υπηρεσιών<text:s/>Παρόχου<text:s/>Ηλεκτρονικής<text:s/>Τιμολόγησης.<text:s/>Σύμφωνα<text:s/>ωστόσο<text:s/>με<text:s/>την<text:s/>παρ.<text:s/>2.9<text:s/>της<text:s/>υπό<text:s/>στοιχεία<text:s/>Α.<text:s/>1157/2023<text:s/>Απόφασης<text:s/>του<text:s/>Διοικητή<text:s/>ΑΑΔΕ<text:s/>(Β΄5994),<text:s/>η<text:s/>σχετική<text:s/>υποχρέωση<text:s/>διασύνδεσης<text:s/>εκκινεί<text:s/>από<text:s/>την<text:s/>01.01.2025.</text:span></text:p>
      <text:p text:style-name="P31"><text:span text:style-name="T31_1">7.<text:s/></text:span><text:span text:style-name="T31_2">Οι<text:s/>εξαιρέσεις<text:s/>από<text:s/>την<text:s/>υποχρέωση<text:s/>διασύνδεσης<text:s/>που<text:s/>αναφέρονται<text:s/>στην<text:s/>παρ.<text:s/>6<text:s/>καταλαμβάνουν<text:s/>και<text:s/>τις<text:s/>περιπτώσεις<text:s/>που<text:s/>υφίσταται<text:s/>υποχρέωση<text:s/>συμμόρφωσης<text:s/>με<text:s/>τα<text:s/>οριζόμενα<text:s/>στην<text:s/>υπό<text:s/>στοιχεία<text:s/>Α.<text:s/>1098/2022<text:s/>Απόφαση<text:s/>του<text:s/>Διοικητή<text:s/>ΑΑΔΕ<text:s/>δεδομένου<text:s/>ότι<text:s/>ο<text:s/>δικαιολογητικός<text:s/>λόγος<text:s/>παροχής<text:s/>των<text:s/>σχετικών<text:s/>εξαιρέσεων<text:s/>(πλην<text:s/>της<text:s/>περίπτωσης<text:s/>αυτόματων<text:s/>τερματικών<text:s/>Πληρωμών<text:s/>-unattended<text:s/>POS-)<text:s/>είναι<text:s/>η<text:s/>μη<text:s/>τεχνολογική<text:s/>ωρίμανση<text:s/>της<text:s/>διαφορετικής<text:s/>τεχνικής<text:s/>λειτουργίας<text:s/>της<text:s/>διασύνδεσης<text:s/>που<text:s/>απαιτείται<text:s/>δεδομένου<text:s/>ότι<text:s/>οι<text:s/>εν<text:s/>λόγω<text:s/>συναλλαγές<text:s/>ολοκληρώνονται<text:s/>χωρίς<text:s/>τη<text:s/>φυσική<text:s/>παρουσία<text:s/>κάρτας<text:s/>πληρωμών<text:s/>(card<text:s/>not<text:s/>present<text:s/>transactions).<text:s/>Εφόσον<text:s/>ωριμάσει<text:s/>η<text:s/>αναγκαία<text:s/>τεχνική<text:s/>λύση,<text:s/>η<text:s/>εν<text:s/>λόγω<text:s/>εξαίρεση<text:s/>θα<text:s/>εξεταστεί<text:s/>εκ<text:s/>νέου.</text:span></text:p>
      <text:p text:style-name="P32"><text:span text:style-name="T32_1">8.<text:s/></text:span><text:span text:style-name="T32_2">Επισημαίνεται<text:s/>ότι<text:s/>σε<text:s/>περίπτωση<text:s/>που<text:s/>η<text:s/>οντότητα<text:s/>δεχτεί<text:s/>πληρωμές<text:s/>σε<text:s/>μη<text:s/>διασυνδεμένο<text:s/>Μέσο<text:s/>Πληρωμών<text:s/>για<text:s/>συναλλαγές<text:s/>για<text:s/>τις<text:s/>οποίες<text:s/>έχει<text:s/>υποχρέωση<text:s/>διασύνδεσης,<text:s/>επιβάλλεται<text:s/>πρόστιμο<text:s/>ύψους<text:s/>δέκα<text:s/>χιλιάδων<text:s/>ευρώ<text:s/>(10.000<text:s/>€)<text:s/>ή<text:s/>είκοσι<text:s/>χιλιάδων<text:s/>ευρώ<text:s/>(20.000<text:s/>€),<text:s/>ανάλογα<text:s/>με<text:s/>το<text:s/>τηρούμενο<text:s/>λογιστικό<text:s/>σύστημα<text:s/>σύμφωνα<text:s/>με<text:s/>τις<text:s/>διατάξεις<text:s/>της<text:s/>παρ.<text:s/>1<text:s/>του<text:s/>άρθρου<text:s/>63<text:s/>ΚΦΔ<text:s/>(ν.<text:s/>5104/2024,<text:s/>Α΄58).</text:span></text:p>
      <text:p text:style-name="P33"><text:span text:style-name="T33_1">II.<text:s/>Σχετικά<text:s/>με<text:s/>την<text:s/>διενέργεια<text:s/>ετεροχρονισμένων<text:s/>και<text:s/>ταυτόχρονων<text:s/>συναλλαγών</text:span></text:p>
      <text:p text:style-name="P34"><text:span text:style-name="T34_1">9.<text:s/></text:span><text:span text:style-name="T34_2">Ετεροχρονισμένες<text:s/>Συναλλαγές<text:s/>είναι<text:s/>αυτές<text:s/>για<text:s/>τις<text:s/>οποίες<text:s/>το<text:s/>παραστατικό<text:s/>εκδίδεται<text:s/>σε<text:s/>χρόνο<text:s/>προγενέστερο<text:s/>από<text:s/>τη<text:s/>στιγμή<text:s/>που<text:s/>ολοκληρώνεται<text:s/>η<text:s/>πληρωμή<text:s/>από<text:s/>τον<text:s/>αντισυμβαλλόμενο<text:s/>με<text:s/>τη<text:s/>χρήση<text:s/>Μέσου<text:s/>Πληρωμών.<text:s/>Αντίστοιχα,<text:s/>Ταυτόχρονες<text:s/>Συναλλαγές<text:s/>είναι<text:s/>αυτές<text:s/>για<text:s/>τις<text:s/>οποίες<text:s/>το<text:s/>παραστατικό<text:s/>εκδίδεται<text:s/>την<text:s/>ίδια<text:s/>στιγμή<text:s/>που<text:s/>ολοκληρώνεται<text:s/>η<text:s/>πληρωμή<text:s/>από<text:s/>τον<text:s/>αντισυμβαλλόμενο<text:s/>με<text:s/>τη<text:s/>χρήση<text:s/>Μέσου<text:s/>Πληρωμών.</text:span></text:p>
      <text:p text:style-name="P35"><text:span text:style-name="T35_1">10.<text:s/></text:span><text:span text:style-name="T35_2">Στις<text:s/>ετεροχρονισμένες<text:s/>συναλλαγές,<text:s/>όπως<text:s/>για<text:s/>παράδειγμα<text:s/>σε<text:s/>περιπτώσεις<text:s/>διανομής<text:s/>έτοιμου<text:s/>φαγητού<text:s/>ή<text:s/>έκδοσης<text:s/>παραστατικού<text:s/>κατά<text:s/>το<text:s/>σερβίρισμα<text:s/>διενεργείται<text:s/>προφόρτωση<text:s/>στο<text:s/>Μέσο<text:s/>Πληρωμών<text:s/>των<text:s/>δεδομένων<text:s/>των<text:s/>παραστατικών<text:s/>που<text:s/>έχουν<text:s/>ήδη<text:s/>εκδοθεί.<text:s/>Εφόσον<text:s/>τα<text:s/>εκδοθέντα<text:s/>στοιχεία<text:s/>προφορτωθούν<text:s/>στο<text:s/>Μέσο<text:s/>Πληρωμών,<text:s/>αυτό<text:s/>έχει<text:s/>τη<text:s/>δυνατότητα<text:s/>στην<text:s/>συνέχεια<text:s/>να<text:s/>πραγματοποιήσει<text:s/>μία<text:s/>ή<text:s/>περισσότερες<text:s/>συναλλαγές<text:s/>(π.χ.<text:s/>χρήση<text:s/>διαφορετικών<text:s/>καρτών)<text:s/>εξόφλησης<text:s/>για<text:s/>κάθε<text:s/>ένα<text:s/>από<text:s/>τα<text:s/>προφορτωμένα<text:s/>παραστατικά.<text:s/>Αν<text:s/>εν<text:s/>τέλει<text:s/>ο<text:s/>αντισυμβαλλόμενος<text:s/>επιλέξει<text:s/>να<text:s/>καταβάλει<text:s/>το<text:s/>αντίτιμο<text:s/>μετρητοίς<text:s/>εφόσον<text:s/>η<text:s/>οντότητα<text:s/>συμμορφώνεται<text:s/>με<text:s/>τα<text:s/>οριζόμενα<text:s/>στην<text:s/>υπό<text:s/>στοιχεία<text:s/>Α.<text:s/>1098/2022<text:s/>απόφαση<text:s/>του<text:s/>Διοικητή<text:s/>ΑΑΔΕ<text:s/>δεν<text:s/>χρειάζεται<text:s/>να<text:s/>προβεί<text:s/>σε<text:s/>οποιαδήποτε<text:s/>περαιτέρω<text:s/>ενέργεια<text:s/>δεδομένου<text:s/>ότι<text:s/>το<text:s/>Μέσο<text:s/>Πληρωμών<text:s/>καταχωρεί<text:s/>τα<text:s/>στοιχεία<text:s/>του<text:s/>παραστατικού<text:s/>και<text:s/>τα<text:s/>έχει<text:s/>διαθέσιμα<text:s/>προς<text:s/>χρήση<text:s/>για<text:s/>είκοσι<text:s/>τέσσερις<text:s/>(24)<text:s/>ώρες<text:s/>και<text:s/>στη<text:s/>συνέχεια<text:s/>τα<text:s/>σχετικά<text:s/>στοιχεία<text:s/>απορρίπτονται<text:s/>αυτοματοποιημένα.</text:span></text:p>
      <text:p text:style-name="P36"><text:span text:style-name="T36_1">III.<text:s/></text:span><text:span text:style-name="T36_2">Σχετικά<text:s/>με<text:s/>τις<text:s/>συναλλαγές<text:s/>προείσπραξης</text:span></text:p>
      <text:p text:style-name="P37"><text:span text:style-name="T37_1">11.<text:s/></text:span><text:span text:style-name="T37_2">Στην<text:s/>περίπτωση<text:s/>διασύνδεσης<text:s/>σύμφωνα<text:s/>με<text:s/>τα<text:s/>οριζόμενα<text:s/>στην<text:s/>υπό<text:s/>στοιχεία<text:s/>Α.<text:s/>1098/2022<text:s/>Απόφαση<text:s/>του<text:s/>Διοικητή<text:s/>της<text:s/>ΑΑΔΕ<text:s/>και<text:s/>εφόσον<text:s/>πρόκειται<text:s/>να<text:s/>εκδοθεί<text:s/>τιμολόγιο<text:s/>για<text:s/>συναλλαγές<text:s/>χονδρικής<text:s/>ή<text:s/>παραστατικό<text:s/>λιανικής<text:s/>που<text:s/>εμπίπτει<text:s/>στις<text:s/>διατάξεις<text:s/>της<text:s/>υπό<text:s/>στοιχεία<text:s/>ΠΟΛ.1338/1996<text:s/>ΑΥΟ<text:s/>(συναλλαγές<text:s/>tax<text:s/>free)<text:s/>χωρίς<text:s/>χρήση<text:s/>ΦΗΜ<text:s/>ή<text:s/>να<text:s/>προεισπραχθεί<text:s/>ή<text:s/>να<text:s/>προκαταβληθεί<text:s/>ορισμένο<text:s/>ποσό<text:s/>μέσω<text:s/>κάρτας<text:s/>ή<text:s/>σε<text:s/>περίπτωση<text:s/>εισπράξεων<text:s/>τρίτων,<text:s/>ο<text:s/>ΦΗΜ<text:s/>εκτελεί<text:s/>συναλλαγή<text:s/>προείσπραξης,<text:s/>η<text:s/>οποία<text:s/>εξοφλείται<text:s/>μέσω<text:s/>κάρτας<text:s/>από<text:s/>το<text:s/>Μέσο<text:s/>Πληρωμών.<text:s/>Για<text:s/>την<text:s/>αποθήκευση<text:s/>της<text:s/>προείσπραξης<text:s/>μέσω<text:s/>του<text:s/>Μέσου<text:s/>Πληρωμών,<text:s/>ο<text:s/>ΦΗΜ<text:s/>χρησιμοποιεί<text:s/>τον<text:s/>κωδικό<text:s/>παραστατικού<text:s/>355<text:s/>«ΠΡΟΕΙΣΠΡΑΞΗ<text:s/>ΜΕΣΩ<text:s/>EFTPOS»<text:s/>που<text:s/>αντιστοιχεί<text:s/>στον<text:s/>Τύπο<text:s/>Παραστατικού<text:s/>8.4<text:s/>Απόδειξη<text:s/>Είσπραξης<text:s/>POS,<text:s/>σύμφωνα<text:s/>με<text:s/>τα<text:s/>οριζόμενα<text:s/>στην<text:s/>υπό<text:s/>στοιχεία<text:s/>Α.1138/2020<text:s/>κοινή<text:s/>απόφαση<text:s/>του<text:s/>Υφυπουργού<text:s/>Οικονομικών<text:s/>και<text:s/>του<text:s/>Διοικητή<text:s/>της<text:s/>ΑΑΔΕ.</text:span></text:p>
      <text:p text:style-name="P38"><text:span text:style-name="T38_1">12.<text:s/></text:span><text:span text:style-name="T38_2">Αντίστοιχα<text:s/>στην<text:s/>περίπτωση<text:s/>διασύνδεσης<text:s/>σύμφωνα<text:s/>με<text:s/>τα<text:s/>οριζόμενα<text:s/>στην<text:s/>υπό<text:s/>στοιχεία<text:s/>Α.<text:s/>1155/2023<text:s/>απόφασης<text:s/>του<text:s/>Διοικητή<text:s/>της<text:s/>ΑΑΔΕ<text:s/>για<text:s/>συναλλαγές<text:s/>που<text:s/>διενεργούνται<text:s/>με<text:s/>τη<text:s/>χρήση<text:s/>Μέσου<text:s/>Πληρωμών<text:s/>και<text:s/>αφορούν<text:s/>σε<text:s/>προείσπραξη<text:s/>ή<text:s/>προκαταβολή,<text:s/>έκδοση<text:s/>παραστατικού<text:s/>λιανικής<text:s/>που<text:s/>εμπίπτει<text:s/>στις<text:s/>διατάξεις<text:s/>της<text:s/>υπό<text:s/>στοιχεία<text:s/>ΠΟΛ.1338/1996<text:s/>ΑΥΟ<text:s/>(συναλλαγές<text:s/>tax<text:s/>free)<text:s/>ή<text:s/>τιμολογίου<text:s/>χωρίς<text:s/>χρήση<text:s/>ΦΗΜ<text:s/>δύναται<text:s/>να<text:s/>γίνεται<text:s/>χρήση<text:s/>της<text:s/>Απόδειξης<text:s/>Είσπραξης<text:s/>POS<text:s/>με<text:s/>Τύπο<text:s/>Παραστατικού<text:s/>8.4,<text:s/>σύμφωνα<text:s/>με<text:s/>τα<text:s/>οριζόμενα<text:s/>στην<text:s/>υπό<text:s/>στοιχεία<text:s/>Α.1138/2020<text:s/>κοινή<text:s/>Απόφαση<text:s/>του<text:s/>Υφυπουργού<text:s/>Οικονομικών<text:s/>και<text:s/>του<text:s/>Διοικητή<text:s/>της<text:s/>ΑΑΔΕ.<text:s/>Επισημαίνεται<text:s/>ότι<text:s/>στην<text:s/>περίπτωση<text:s/>χρήσης<text:s/>Παρόχου<text:s/>Υπηρεσιών<text:s/>Ηλεκτρονικής<text:s/>Έκδοσης<text:s/>Στοιχείων<text:s/>και<text:s/>ΦΗΜΑΣ,<text:s/>οι<text:s/>παραπάνω<text:s/>συναλλαγές<text:s/>πλην<text:s/>της<text:s/>προείσπραξης<text:s/>ή<text:s/>της<text:s/>προκαταβολής<text:s/>δύναται<text:s/>να<text:s/>διενεργούνται<text:s/>ως<text:s/>ταυτόχρονες<text:s/>με<text:s/>την<text:s/>έκδοση<text:s/>του<text:s/>προσήκοντος<text:s/>παραστατικού.<text:s/>Η<text:s/>απόδειξη<text:s/>Είσπραξης<text:s/>POS<text:s/>χρησιμοποιείται<text:s/>και<text:s/>στην<text:s/>περίπτωση<text:s/>εισπράξεων<text:s/>τρίτων,<text:s/>με<text:s/>αναγραφή<text:s/>του<text:s/>ΑΦΜ<text:s/>τρίτου<text:s/>για<text:s/>τον<text:s/>οποίο<text:s/>η<text:s/>οντότητα<text:s/>εισπράττει<text:s/>τα<text:s/>σχετικά<text:s/>ποσά<text:s/>και<text:s/>στη<text:s/>συνέχεια<text:s/>διενεργείται<text:s/>εκκαθάριση<text:s/>για<text:s/>την<text:s/>απόδοση<text:s/>των<text:s/>ποσών<text:s/>αυτών<text:s/>στον<text:s/>τρίτο.</text:span></text:p>
      <text:p text:style-name="P39"><text:span text:style-name="T39_1">13.<text:s/></text:span><text:span text:style-name="T39_2">Διευκρινίζεται<text:s/>ότι<text:s/>κατόπιν<text:s/>των<text:s/>τροποποιήσεων<text:s/>που<text:s/>επήλθαν<text:s/>στην<text:s/>υπό<text:s/>στοιχεία<text:s/>Α.<text:s/>1155/2023<text:s/>Απόφαση<text:s/>του<text:s/>Διοικητή<text:s/>της<text:s/>ΑΑΔΕ<text:s/>με<text:s/>την<text:s/>Α.<text:s/>1074/2024<text:s/>Απόφαση<text:s/>του<text:s/>Διοικητή<text:s/>ΑΑΔΕ,<text:s/>οι<text:s/>λιανικές<text:s/>συναλλαγές<text:s/>που<text:s/>εμπίπτουν<text:s/>στις<text:s/>διατάξεις<text:s/>της<text:s/>υπό<text:s/>στοιχεία<text:s/>ΠΟΛ.1338/1996<text:s/>ΑΥΟ<text:s/>(tax-free)<text:s/>που<text:s/>διενεργούνται<text:s/>από<text:s/>οντότητα<text:s/>που<text:s/>κάνει<text:s/>χρήση<text:s/>ΦΗΜΑΣ<text:s/>ή<text:s/>Παρόχου<text:s/>Υπηρεσιών<text:s/>Ηλεκτρονικής<text:s/>Έκδοσης<text:s/>Στοιχείων<text:s/>και<text:s/>διασυνδέεται<text:s/>σύμφωνα<text:s/>με<text:s/>τα<text:s/>οριζόμενα<text:s/>στην<text:s/>ως<text:s/>άνω<text:s/>Απόφαση<text:s/>διενεργούνται<text:s/>υποχρεωτικά<text:s/>από<text:s/>διασυνδεδεμένο<text:s/>Μέσο<text:s/>Πληρωμών.<text:s/>Σε<text:s/>περίπτωση<text:s/>που<text:s/>πρόκειται<text:s/>να<text:s/>εκδοθεί<text:s/>παραστατικό<text:s/>χωρίς<text:s/>χρήση<text:s/>ΦΗΜ<text:s/>με<text:s/>πληρωμή<text:s/>από<text:s/>κάρτα,<text:s/>εκτελείται<text:s/>συναλλαγή<text:s/>προείσπραξης<text:s/>σε<text:s/>διασυνδεμένο<text:s/>Μέσο<text:s/>Πληρωμών.</text:span></text:p>
      <text:p text:style-name="P40"><text:span text:style-name="T40_1">14.<text:s/></text:span><text:span text:style-name="T40_2">Περιπτώσεις<text:s/>συναλλαγών,<text:s/>κατά<text:s/>τις<text:s/>οποίες<text:s/>η<text:s/>έκδοση<text:s/>παραστατικού<text:s/>προηγείται<text:s/>της<text:s/>πληρωμής<text:s/>κατά<text:s/>χρόνο<text:s/>μεγαλύτερο<text:s/>του<text:s/>εικοσιτετράωρου<text:s/>(π.χ.<text:s/>έκδοση<text:s/>παραστατικού<text:s/>επί<text:s/>πιστώσει<text:s/>και<text:s/>καταβολή<text:s/>του<text:s/>ποσού<text:s/>με<text:s/>κάρτα<text:s/>σε<text:s/>έτερη<text:s/>ημερομηνία)<text:s/>δύναται<text:s/>να<text:s/>ολοκληρώνονται<text:s/>με<text:s/>χρήση<text:s/>του<text:s/>κωδικού<text:s/>παραστατικού<text:s/>355<text:s/>«ΠΡΟΕΙΣΠΡΑΞΗ<text:s/>ΜΕΣΩ<text:s/>EFTPOS»<text:s/>σε<text:s/>περίπτωση<text:s/>συμμόρφωσης<text:s/>με<text:s/>τα<text:s/>οριζόμενα<text:s/>στην<text:s/>υπό<text:s/>στοιχεία<text:s/>Α.<text:s/>1098/2022<text:s/>Απόφαση<text:s/>του<text:s/>Διοικητή<text:s/>της<text:s/>ΑΑΔΕ.</text:span></text:p>
      <text:p text:style-name="P41"><text:span text:style-name="T41_1">Β.<text:s/>ΛΟΙΠΑ<text:s/>ΘΕΜΑΤΑ</text:span></text:p>
      <text:p text:style-name="P42"><text:span text:style-name="T42_1">15.<text:s/></text:span><text:span text:style-name="T42_2">Οι<text:s/>αυτόνομες<text:s/>συσκευές<text:s/>All<text:s/>in<text:s/>One<text:s/>περιλαμβάνουν<text:s/>στην<text:s/>ίδια<text:s/>συσκευή<text:s/>λογισμικό<text:s/>Ταμειακού<text:s/>Συστήματος<text:s/>που<text:s/>διασυνδέεται<text:s/>με<text:s/>Πάροχο<text:s/>Υπηρεσιών<text:s/>Ηλεκτρονικής<text:s/>Έκδοσης<text:s/>Στοιχείων<text:s/>και<text:s/>λογισμικό<text:s/>διενέργειας<text:s/>συναλλαγών<text:s/>με<text:s/>κάρτα<text:s/>που<text:s/>διασυνδέεται<text:s/>με<text:s/>Πάροχο<text:s/>Υπηρεσιών<text:s/>Πληρωμών<text:s/>(Aquirer)<text:s/>και<text:s/>συνεπώς<text:s/>δεν<text:s/>απαιτείται<text:s/>διαδικασία<text:s/>διασύνδεσης<text:s/>Ταμειακού<text:s/>Συστήματος<text:s/>και<text:s/>του<text:s/>Μέσου<text:s/>Πληρωμών<text:s/>γιατί<text:s/>συλλειτουργούν<text:s/>στην<text:s/>ίδια<text:s/>συσκευή.</text:span></text:p>
      <text:p text:style-name="P43"><text:span text:style-name="T43_1">16.<text:s/></text:span><text:span text:style-name="T43_2">Τα<text:s/>όσα<text:s/>διευκρινίζονται<text:s/>ανωτέρω<text:s/>παρατίθενται<text:s/>και<text:s/>υπό<text:s/>μορφή<text:s/>σύντομων<text:s/>ερωτήσεων<text:s/>και<text:s/>απαντήσεων<text:s/>(Q&amp;As)<text:s/>στο<text:s/>παράρτημα<text:s/>της<text:s/>παρούσας,<text:s/>το<text:s/>οποίο<text:s/>και<text:s/>αποτελεί<text:s/>αναπόσπαστο<text:s/>μέρος<text:s/>αυτής.</text:span></text:p>
      <text:p text:style-name="P44"><text:span text:style-name="T44_1">ΠΑΡΑΡΤΗΜΑ</text:span></text:p>
      <text:p text:style-name="P45"><text:span text:style-name="T45_1">Ερωτήσεις<text:s/>–<text:s/>Απαντήσεις<text:s/>για<text:s/>τη<text:s/>διασύνδεση<text:s/>των<text:s/>POS<text:s/>με<text:s/>τις<text:s/>Ταμειακές<text:s/>Μηχανές</text:span></text:p>
      <text:p text:style-name="P46"><text:span text:style-name="T46_1">1.<text:s/></text:span><text:span text:style-name="T46_2">Ε:<text:s/>Ποιες<text:s/>επιχειρήσεις<text:s/>έχουν<text:s/>υποχρέωση<text:s/>διασύνδεσης<text:s/>των<text:s/>τερματικών<text:s/>POS<text:s/>που<text:s/>διαθέτουν<text:s/>με<text:s/>τα<text:s/>Ταμειακά<text:s/>τους<text:s/>Συστήματα;</text:span></text:p>
      <text:p text:style-name="P47"><text:span text:style-name="T47_1">A:<text:s/>Υποχρέωση<text:s/>διασύνδεσης<text:s/>υφίσταται<text:s/>για<text:s/>τη<text:s/>διενέργεια<text:s/>λιανικών<text:s/>συναλλαγών<text:s/>των<text:s/>επιχειρήσεων:</text:span></text:p>
      <text:p text:style-name="P48"><text:span text:style-name="T48_1">o<text:s/></text:span><text:span text:style-name="T48_2">που<text:s/>έχουν<text:s/>υποχρέωση<text:s/>χρήσης<text:s/>Φορολογικού<text:s/>Ηλεκτρονικού<text:s/>Μηχανισμού<text:s/>(ΦΗΜ)<text:s/>ή<text:s/>κάνουν<text:s/>χρήση<text:s/>αυτών,</text:span></text:p>
      <text:p text:style-name="P49"><text:span text:style-name="T49_1">o<text:s/></text:span><text:span text:style-name="T49_2">που<text:s/>έχουν<text:s/>υποχρέωση<text:s/>χρήσης<text:s/>ΦΗΜ<text:s/>ωστόσο<text:s/>επέλεξαν<text:s/>να<text:s/>διενεργούν<text:s/>τις<text:s/>συγκεκριμένες<text:s/>συναλλαγές<text:s/>με<text:s/>τη<text:s/>χρήση<text:s/>Υπηρεσιών<text:s/>Παρόχου<text:s/>Ηλεκτρονικής<text:s/>Έκδοσης<text:s/>Στοιχείων.</text:span></text:p>
      <text:p text:style-name="P50"><text:span text:style-name="T50_1">2.<text:s/></text:span><text:span text:style-name="T50_2">Ε:<text:s/>Επιχείρηση<text:s/>που<text:s/>διενεργεί<text:s/>λιανικές<text:s/>συναλλαγές<text:s/>έχει<text:s/>σε<text:s/>κάθε<text:s/>περίπτωση<text:s/>την<text:s/>υποχρέωση<text:s/>να<text:s/>διασυνδέσει<text:s/>τα<text:s/>τερματικά<text:s/>POS<text:s/>που<text:s/>διαθέτει<text:s/>με<text:s/>το<text:s/>Ταμειακό<text:s/>της<text:s/>Σύστημα;</text:span></text:p>
      <text:p text:style-name="P51"><text:span text:style-name="T51_1">A:<text:s/>Στην<text:s/>περίπτωση<text:s/>που<text:s/>η<text:s/>επιχείρηση<text:s/>διενεργεί<text:s/>συναλλαγές<text:s/>για<text:s/>τις<text:s/>οποίες<text:s/>δεν<text:s/>είναι<text:s/>υποχρεωτική<text:s/>η<text:s/>χρήση<text:s/>ΦΗΜ<text:s/>σύμφωνα<text:s/>με<text:s/>την<text:s/>νομοθεσία<text:s/>(ΠΟΛ.<text:s/>1002/2014)<text:s/>και<text:s/>δεν<text:s/>χρησιμοποιεί<text:s/>ΦΗΜ,<text:s/>δεν<text:s/>έχει<text:s/>τη<text:s/>σχετική<text:s/>υποχρέωση<text:s/>διασύνδεσης<text:s/>για<text:s/>τις<text:s/>συγκεκριμένες<text:s/>συναλλαγές.</text:span></text:p>
      <text:p text:style-name="P52"><text:span text:style-name="T52_1">Αντίθετα,<text:s/>στην<text:s/>περίπτωση<text:s/>που<text:s/>για<text:s/>τις<text:s/>συναλλαγές<text:s/>λιανικής<text:s/>που<text:s/>διενεργεί,<text:s/>υπάρχει<text:s/>υποχρέωση<text:s/>ΦΗΜ,<text:s/>η<text:s/>επιχείρηση<text:s/>έχει<text:s/>υποχρέωση<text:s/>διασύνδεσης<text:s/>του<text:s/>συνόλου<text:s/>των<text:s/>τερματικών<text:s/>POS<text:s/>που<text:s/>διαθέτει<text:s/>με<text:s/>τον/τους<text:s/>ΦΗΜ<text:s/>που<text:s/>χρησιμοποιεί.</text:span></text:p>
      <text:p text:style-name="P53"><text:span text:style-name="T53_1">3.<text:s/></text:span><text:span text:style-name="T53_2">Ε:<text:s/>Επιχείρηση<text:s/>που<text:s/>διενεργεί<text:s/>αποκλειστικά<text:s/>χονδρικές<text:s/>συναλλαγές<text:s/>έχει<text:s/>υποχρέωση<text:s/>να<text:s/>διασυνδέσει<text:s/>τα<text:s/>τερματικά<text:s/>POS<text:s/>που<text:s/>διαθέτει<text:s/>με<text:s/>το<text:s/>Ταμειακό<text:s/>της<text:s/>Σύστημα;</text:span></text:p>
      <text:p text:style-name="P54"><text:span text:style-name="T54_1">A:<text:s/>Όχι,<text:s/>δεν<text:s/>έχει<text:s/>υποχρέωση<text:s/>διασύνδεσης.</text:span></text:p>
      <text:p text:style-name="P55"><text:span text:style-name="T55_1">4.<text:s/></text:span><text:span text:style-name="T55_2">Ε:<text:s/>Επιχείρηση<text:s/>με<text:s/>μεικτές<text:s/>συναλλαγές<text:s/>(είτε<text:s/>χονδρικές<text:s/>και<text:s/>λιανικές<text:s/>με<text:s/>υποχρέωση<text:s/>χρήσης<text:s/>ΦΗΜ<text:s/>είτε<text:s/>λιανικές<text:s/>με<text:s/>υποχρέωση<text:s/>χρήσης<text:s/>ΦΗΜ<text:s/>και<text:s/>λιανικές<text:s/>που<text:s/>απαλλάσσονται<text:s/>από<text:s/>την<text:s/>χρήση<text:s/>ΦΗΜ<text:s/>βάσει<text:s/>της<text:s/>ΠΟΛ.<text:s/>1002/2014)<text:s/>έχει<text:s/>την<text:s/>υποχρέωση<text:s/>να<text:s/>διασυνδέσει<text:s/>όλα<text:s/>τα<text:s/>τερματικά<text:s/>POS<text:s/>που<text:s/>διαθέτει<text:s/>με<text:s/>το<text:s/>Ταμειακό<text:s/>της<text:s/>Σύστημα,<text:s/>για<text:s/>το<text:s/>σύνολο<text:s/>των<text:s/>συναλλαγών<text:s/>της;</text:span></text:p>
      <text:p text:style-name="P56"><text:span text:style-name="T56_1">A:<text:s/>Όχι,<text:s/>έχει<text:s/>την<text:s/>υποχρέωση<text:s/>να<text:s/>διασυνδέσει<text:s/>τα<text:s/>τερματικά<text:s/>POS<text:s/>που<text:s/>θα<text:s/>επιλέξει,<text:s/>για<text:s/>τις<text:s/>συναλλαγές<text:s/>λιανικής<text:s/>για<text:s/>τις<text:s/>οποίες<text:s/>έχει<text:s/>υποχρέωση<text:s/>χρήσης<text:s/>ΦΗΜ<text:s/>ή<text:s/>για<text:s/>τις<text:s/>οποίες<text:s/>χρησιμοποιεί<text:s/>ΦΗΜ<text:s/>παρά<text:s/>το<text:s/>ότι<text:s/>δεν<text:s/>έχει<text:s/>υποχρέωση.</text:span></text:p>
      <text:p text:style-name="P57"><text:span text:style-name="T57_1">Δεν<text:s/>έχει<text:s/>την<text:s/>υποχρέωση<text:s/>να<text:s/>διασυνδέσει<text:s/>αποκλειστικά<text:s/>και<text:s/>μόνο<text:s/>τα<text:s/>τερματικά<text:s/>POS<text:s/>μέσω<text:s/>των<text:s/>οποίων<text:s/>ολοκληρώνονται:</text:span></text:p>
      <text:p text:style-name="P58"><text:span text:style-name="T58_1">o<text:s/></text:span><text:span text:style-name="T58_2">συναλλαγές<text:s/>χονδρικής<text:s/>ή</text:span></text:p>
      <text:p text:style-name="P59"><text:span text:style-name="T59_1">o<text:s/></text:span><text:span text:style-name="T59_2">συναλλαγές<text:s/>που<text:s/>απαλλάσσονται<text:s/>από<text:s/>την<text:s/>χρήση<text:s/>ΦΗΜ<text:s/>βάσει<text:s/>της<text:s/>ΠΟΛ.<text:s/>1002/2014,<text:s/>εφόσον<text:s/>δεν<text:s/>κάνει<text:s/>χρήση<text:s/>ΦΗΜ<text:s/>για<text:s/>τη<text:s/>διενέργεια<text:s/>των<text:s/>συναλλαγών<text:s/>αυτών.</text:span></text:p>
      <text:p text:style-name="P60"><text:span text:style-name="T60_1">Επισημαίνεται<text:s/>ότι<text:s/>σε<text:s/>περίπτωση<text:s/>που<text:s/>επιχείρηση<text:s/>δεχτεί<text:s/>πληρωμές<text:s/>σε<text:s/>μη<text:s/>διασυνδεμένο<text:s/>τερματικό<text:s/>POS<text:s/>για<text:s/>συναλλαγές<text:s/>για<text:s/>τις<text:s/>οποίες<text:s/>έχει<text:s/>υποχρέωση<text:s/>διασύνδεσης,<text:s/>επιβάλλεται<text:s/>πρόστιμο<text:s/>ύψους<text:s/>10.000<text:s/>ή<text:s/>20.000<text:s/>€,<text:s/>ανάλογα<text:s/>με<text:s/>το<text:s/>τηρούμενο<text:s/>λογιστικό<text:s/>σύστημα.</text:span></text:p>
      <text:p text:style-name="P61"><text:span text:style-name="T61_1">Για<text:s/>την<text:s/>τήρηση<text:s/>της<text:s/>σχετικής<text:s/>υποχρέωσης<text:s/>η<text:s/>ΑΑΔΕ<text:s/>προχωρά<text:s/>σε<text:s/>εκτεταμένες<text:s/>διασταυρώσεις<text:s/>των<text:s/>στοιχείων<text:s/>που<text:s/>τηρούνται<text:s/>στα<text:s/>πληροφοριακά<text:s/>της<text:s/>συστήματα,<text:s/>καθώς<text:s/>και<text:s/>στοιχείων<text:s/>τρίτων,<text:s/>ενώ,<text:s/>σε<text:s/>κάθε<text:s/>περίπτωση,<text:s/>η<text:s/>συμμόρφωση<text:s/>ελέγχεται<text:s/>και<text:s/>στο<text:s/>πλαίσιο<text:s/>των<text:s/>ελέγχων<text:s/>ορθής<text:s/>τήρησης<text:s/>βιβλίων<text:s/>και<text:s/>έκδοσης<text:s/>στοιχείων<text:s/>(προληπτικοί<text:s/>έλεγχοι).</text:span></text:p>
      <text:p text:style-name="P62"><text:span text:style-name="T62_1">5.<text:s/></text:span><text:span text:style-name="T62_2">Ε:<text:s/>Επιχείρηση<text:s/>με<text:s/>μεικτές<text:s/>συναλλαγές<text:s/>(είτε<text:s/>χονδρικές<text:s/>και<text:s/>λιανικές<text:s/>με<text:s/>υποχρέωση<text:s/>χρήσης<text:s/>ΦΗΜ<text:s/>είτε<text:s/>λιανικές<text:s/>με<text:s/>υποχρέωση<text:s/>χρήσης<text:s/>ΦΗΜ<text:s/>και<text:s/>λιανικές<text:s/>που<text:s/>υπάγονται<text:s/>στην<text:s/>ΠΟΛ.<text:s/>1002/2014)<text:s/>εφόσον<text:s/>διαθέτει<text:s/>ένα<text:s/>και<text:s/>μόνο<text:s/>τερματικό<text:s/>POS<text:s/>έχει<text:s/>την<text:s/>υποχρέωση<text:s/>να<text:s/>το<text:s/>διασυνδέσει<text:s/>με<text:s/>το<text:s/>Ταμειακό<text:s/>της<text:s/>Σύστημα;</text:span></text:p>
      <text:p text:style-name="P63"><text:span text:style-name="T63_1">A:<text:s/>Ναι,<text:s/>στην<text:s/>περίπτωση<text:s/>αυτή<text:s/>υφίσταται<text:s/>υποχρέωση<text:s/>διασύνδεσης<text:s/>του<text:s/>τερματικού<text:s/>POS<text:s/>της<text:s/>επιχείρησης,<text:s/>δεδομένου<text:s/>ότι<text:s/>το<text:s/>εν<text:s/>λόγω<text:s/>τερματικό<text:s/>δέχεται<text:s/>πληρωμές<text:s/>και<text:s/>για<text:s/>συναλλαγές<text:s/>λιανικής<text:s/>με<text:s/>υποχρέωση<text:s/>χρήσης<text:s/>ΦΗΜ.</text:span></text:p>
      <text:p text:style-name="P64"><text:span text:style-name="T64_1">6.<text:s/></text:span><text:span text:style-name="T64_2">Ε:<text:s/>Επιχείρηση<text:s/>έχει<text:s/>περισσότερους<text:s/>του<text:s/>ενός<text:s/>ΦΗΜ<text:s/>και<text:s/>ένα<text:s/>ή<text:s/>περισσότερα<text:s/>τερματικά<text:s/>POS.<text:s/>Πρέπει<text:s/>όλοι<text:s/>οι<text:s/>ΦΗΜ<text:s/>να<text:s/>διασυνδεθούν<text:s/>με<text:s/>το/τα<text:s/>τερματικά<text:s/>POS;</text:span></text:p>
      <text:p text:style-name="P65"><text:span text:style-name="T65_1">A:<text:s/>Όχι,<text:s/>καθώς<text:s/>υφίσταται<text:s/>υποχρέωση<text:s/>διασύνδεσης<text:s/>όλων<text:s/>των<text:s/>τερματικών<text:s/>POS<text:s/>με<text:s/>κάποιον<text:s/>ή<text:s/>κάποιους<text:s/>εκ<text:s/>των<text:s/>ΦΗΜ.<text:s/>ΦΗΜ<text:s/>που<text:s/>δεν<text:s/>έχουν<text:s/>διασυνδεθεί<text:s/>με<text:s/>κάποιο<text:s/>εκ<text:s/>των<text:s/>τερματικών<text:s/>POS<text:s/>δύναται<text:s/>να<text:s/>χρησιμοποιηθούν<text:s/>αποκλειστικά<text:s/>για<text:s/>συναλλαγές<text:s/>μετρητοίς.</text:span></text:p>
      <text:p text:style-name="P66"><text:span text:style-name="T66_1">7.<text:s/></text:span><text:span text:style-name="T66_2">Ε:<text:s/>Επιχείρηση<text:s/>μπορεί<text:s/>να<text:s/>διασυνδέσει<text:s/>περισσότερα<text:s/>του<text:s/>ενός<text:s/>POS<text:s/>σε<text:s/>ένα<text:s/>ΦΗΜ;</text:span></text:p>
      <text:p text:style-name="P67"><text:span text:style-name="T67_1">A:<text:s/>Ναι<text:s/>μπορεί<text:s/>να<text:s/>διασυνδέσει<text:s/>περισσότερα<text:s/>του<text:s/>ενός<text:s/>POS<text:s/>σε<text:s/>ένα<text:s/>ΦΗΜ.<text:s/>Οι<text:s/>συνήθεις<text:s/>τεχνικές<text:s/>προδιαγραφές<text:s/>επιτρέπουν<text:s/>τη<text:s/>δυνατότητα<text:s/>σύνδεσης<text:s/>τουλάχιστον<text:s/>τριών<text:s/>(3)<text:s/>τερματικών<text:s/>POS<text:s/>σε<text:s/>έναν<text:s/>ΦΗΜ<text:s/>εφόσον<text:s/>φυσικά<text:s/>το<text:s/>επιθυμεί<text:s/>η<text:s/>επιχείρηση.</text:span></text:p>
      <text:p text:style-name="P68"><text:span text:style-name="T68_1">8.<text:s/></text:span><text:span text:style-name="T68_2">Ε:<text:s/>Πώς<text:s/>λειτουργούν<text:s/>οι<text:s/>αυτόνομες<text:s/>συσκευές<text:s/>All<text:s/>in<text:s/>One;</text:span></text:p>
      <text:p text:style-name="P69"><text:span text:style-name="T69_1">A:<text:s/>Οι<text:s/>αυτόνομες<text:s/>συσκευές<text:s/>All<text:s/>in<text:s/>One<text:s/>περιλαμβάνουν<text:s/>στην<text:s/>ίδια<text:s/>συσκευή:</text:span></text:p>
      <text:p text:style-name="P70"><text:span text:style-name="T70_1">o<text:s/></text:span><text:span text:style-name="T70_2">λογισμικό<text:s/>Ταμειακού<text:s/>Συστήματος<text:s/>που<text:s/>διασυνδέεται<text:s/>με<text:s/>Πάροχο<text:s/>Υπηρεσιών<text:s/>Ηλεκτρονικής<text:s/>Έκδοσης<text:s/>Στοιχείων<text:s/>και</text:span></text:p>
      <text:p text:style-name="P71"><text:span text:style-name="T71_1">o<text:s/></text:span><text:span text:style-name="T71_2">λογισμικό<text:s/>διενέργειας<text:s/>συναλλαγών<text:s/>POS<text:s/>που<text:s/>διασυνδέεται<text:s/>με<text:s/>Πάροχο<text:s/>Υπηρεσιών<text:s/>Πληρωμών<text:s/>(Aquirer).</text:span></text:p>
      <text:p text:style-name="P72"><text:span text:style-name="T72_1">Συνεπώς<text:s/>δεν<text:s/>απαιτείται<text:s/>διαδικασία<text:s/>διασύνδεσης<text:s/>Ταμειακού<text:s/>Συστήματος<text:s/>και<text:s/>POS<text:s/>γιατί<text:s/>συλλειτουργούν<text:s/>στην<text:s/>ίδια<text:s/>συσκευή.</text:span></text:p>
      <text:p text:style-name="P73"><text:span text:style-name="T73_1">9.<text:s/></text:span><text:span text:style-name="T73_2">Ε:<text:s/>Οι<text:s/>αυτόνομες<text:s/>συσκευές<text:s/>All<text:s/>in<text:s/>One<text:s/>διενεργούν<text:s/>αποκλειστικά<text:s/>συναλλαγές<text:s/>με<text:s/>τη<text:s/>χρήση<text:s/>κάρτας;</text:span></text:p>
      <text:p text:style-name="P74"><text:span text:style-name="T74_1">A:<text:s/>Όχι,<text:s/>οι<text:s/>αυτόνομες<text:s/>συσκευές<text:s/>All<text:s/>in<text:s/>One<text:s/>διενεργούν<text:s/>συναλλαγές<text:s/>και<text:s/>με<text:s/>λοιπούς<text:s/>τρόπους<text:s/>π.χ.<text:s/>μετρητά,<text:s/>επί<text:s/>πιστώσει.</text:span></text:p>
      <text:p text:style-name="P75"><text:span text:style-name="T75_1">10.<text:s/></text:span><text:span text:style-name="T75_2">Ε:<text:s/>Οι<text:s/>αυτόνομες<text:s/>συσκευές<text:s/>All<text:s/>in<text:s/>One<text:s/>μπορούν<text:s/>να<text:s/>εκδίδουν<text:s/>τιμολόγια,<text:s/>δελτία<text:s/>παραγγελίας<text:s/>εστίασης<text:s/>και<text:s/>συναλλαγές<text:s/>Tax<text:s/>Free;</text:span></text:p>
      <text:p text:style-name="P76"><text:span text:style-name="T76_1">A:<text:s/>Ναι,<text:s/>μέσω<text:s/>των<text:s/>αυτόνομων<text:s/>συσκευών<text:s/>All<text:s/>in<text:s/>One<text:s/>οι<text:s/>επιχειρήσεις<text:s/>μπορούν<text:s/>να<text:s/>διενεργούν<text:s/>τις<text:s/>παραπάνω<text:s/>συναλλαγές.</text:span></text:p>
      <text:p text:style-name="P77"><text:span text:style-name="T77_1">11.<text:s/></text:span><text:span text:style-name="T77_2">Ε:<text:s/>Ποιες<text:s/>οντότητες<text:s/>είναι<text:s/>αδειοδοτημένες<text:s/>να<text:s/>διαθέτουν<text:s/>στην<text:s/>αγορά<text:s/>αυτόνομες<text:s/>συσκευές<text:s/>All<text:s/>in<text:s/>One;</text:span></text:p>
      <text:p text:style-name="P78"><text:span text:style-name="T78_1">A:<text:s/>Οι<text:s/>αυτόνομες<text:s/>συσκευές<text:s/>All<text:s/>in<text:s/>One<text:s/>διατίθενται<text:s/>στην<text:s/>αγορά<text:s/>αποκλειστικά<text:s/>από<text:s/>Παρόχους<text:s/>Υπηρεσιών<text:s/>Ηλεκτρονικής<text:s/>Έκδοσης<text:s/>Στοιχείων<text:s/>που<text:s/>αδειοδοτούνται<text:s/>από<text:s/>την<text:s/>ΑΑΔΕ.<text:s/>Οι<text:s/>σχετικές<text:s/>αδειοδοτήσεις<text:s/>αναρτώνται<text:s/>στην<text:s/>επίσημη<text:s/>ιστοσελίδα<text:s/>της<text:s/>ΑΑΔΕ,<text:s/>στην<text:s/>εξής<text:s/>διεύθυνση:</text:span></text:p>
      <text:p text:style-name="P79"><text:span text:style-name="T79_1"><text:a xlink:type="simple" xlink:href="https://www.aade.gr/mydata/adeiodotimena-logismika-parohon-ilektronikis-timologisis"><text:span text:style-name="T79_2">https://www.aade.gr/mydata/adeiodotimena-logismika-parohon-ilektronikis-</text:span></text:a></text:span><text:span text:style-name="T79_3"><text:a xlink:type="simple" xlink:href="https://www.aade.gr/mydata/adeiodotimena-logismika-parohon-ilektronikis-timologisis"><text:span text:style-name="T79_4">timologisis</text:span></text:a></text:span></text:p>
      <text:p text:style-name="P80"><text:span text:style-name="T80_1">12.<text:s/></text:span><text:span text:style-name="T80_2">Ε:<text:s/>Υπάρχει<text:s/>υποχρέωση<text:s/>διασύνδεσης<text:s/>για<text:s/>εξ<text:s/>αποστάσεως<text:s/>πωλήσεις<text:s/>αγαθών<text:s/>και<text:s/>υπηρεσιών<text:s/>(e–commerce<text:s/>συναλλαγές),<text:s/>καθώς<text:s/>και<text:s/>για<text:s/>συναλλαγές<text:s/>που<text:s/>διενεργούνται<text:s/>μέσω<text:s/>αυτόματων<text:s/>τερματικών<text:s/>Πληρωμών<text:s/>(unattended<text:s/>POS);</text:span></text:p>
      <text:p text:style-name="P81"><text:span text:style-name="T81_1">A:<text:s/>Όχι,<text:s/>οι<text:s/>παραπάνω<text:s/>συναλλαγές<text:s/>εξαιρούνται<text:s/>της<text:s/>διασύνδεσης.</text:span></text:p>
      <text:p text:style-name="P82"><text:span text:style-name="T82_1">13.<text:s/></text:span><text:span text:style-name="T82_2">Ε:<text:s/>Τι<text:s/>ισχύει<text:s/>για<text:s/>τις<text:s/>επιχειρήσεις<text:s/>που<text:s/>διαθέτουν<text:s/>ΦΗΜ<text:s/>που<text:s/>συνεργάζεται<text:s/>με<text:s/>λογισμικό<text:s/>σύστημα<text:s/>ERP<text:s/>σε<text:s/>σχέση<text:s/>με<text:s/>το<text:s/>πρωτόκολλο<text:s/>διασύνδεσης;</text:span></text:p>
      <text:p text:style-name="P83"><text:span text:style-name="T83_1">A:<text:s/>Οι<text:s/>υποχρεώσεις<text:s/>διασύνδεσης<text:s/>για<text:s/>τις<text:s/>επιχειρήσεις<text:s/>που<text:s/>διαθέτουν<text:s/>ΦΗΜ<text:s/>που<text:s/>συνεργάζεται<text:s/>με<text:s/>λογισμικό<text:s/>σύστημα<text:s/>ERP,<text:s/>εξειδικεύονται<text:s/>στις<text:s/>διατάξεις<text:s/>των<text:s/>Α.1155/2023<text:s/>και<text:s/>Α.1098/2022<text:s/>Αποφάσεων<text:s/>του<text:s/>Διοικητή<text:s/>της<text:s/>ΑΑΔΕ<text:s/>και<text:s/>οι<text:s/>επιχειρήσεις<text:s/>μπορούν<text:s/>να<text:s/>ακολουθήσουν<text:s/>τα<text:s/>όσα<text:s/>ορίζονται<text:s/>είτε<text:s/>στη<text:s/>μία<text:s/>είτε<text:s/>στην<text:s/>άλλη<text:s/>ανάλογα<text:s/>με<text:s/>τις<text:s/>επιχειρησιακές<text:s/>τους<text:s/>απαιτήσεις.</text:span></text:p>
      <text:p text:style-name="P84"><text:span text:style-name="T84_1">14.<text:s/></text:span><text:span text:style-name="T84_2">Ε:<text:s/>Ποιες<text:s/>είναι<text:s/>οι<text:s/>Ταυτόχρονες<text:s/>Συναλλαγές<text:s/>που<text:s/>διενεργούνται<text:s/>με<text:s/>τη<text:s/>χρήση<text:s/>POS;</text:span></text:p>
      <text:p text:style-name="P85"><text:span text:style-name="T85_1">A:<text:s/>Ταυτόχρονες<text:s/>Συναλλαγές<text:s/>είναι<text:s/>αυτές<text:s/>για<text:s/>τις<text:s/>οποίες<text:s/>το<text:s/>παραστατικό<text:s/>εκδίδεται<text:s/>την<text:s/>ίδια<text:s/>στιγμή<text:s/>που<text:s/>ολοκληρώνεται<text:s/>η<text:s/>πληρωμή<text:s/>από<text:s/>τον<text:s/>πελάτη<text:s/>με<text:s/>τη<text:s/>χρήση<text:s/>POS.</text:span></text:p>
      <text:p text:style-name="P86"><text:span text:style-name="T86_1">15.<text:s/></text:span><text:span text:style-name="T86_2">Ε:<text:s/>Ποιες<text:s/>είναι<text:s/>οι<text:s/>Ετεροχρονισμένες<text:s/>Συναλλαγές<text:s/>που<text:s/>διενεργούνται<text:s/>με<text:s/>τη<text:s/>χρήση<text:s/>POS;</text:span></text:p>
      <text:p text:style-name="P87"><text:span text:style-name="T87_1">A:<text:s/>Ετεροχρονισμένες<text:s/>Συναλλαγές<text:s/>είναι<text:s/>αυτές<text:s/>για<text:s/>τις<text:s/>οποίες<text:s/>το<text:s/>παραστατικό<text:s/>εκδίδεται<text:s/>σε<text:s/>χρόνο<text:s/>προγενέστερο<text:s/>από<text:s/>τη<text:s/>στιγμή<text:s/>που<text:s/>ολοκληρώνεται<text:s/>η<text:s/>πληρωμή<text:s/>από<text:s/>τον<text:s/>πελάτη<text:s/>με<text:s/>τη<text:s/>χρήση<text:s/>POS.</text:span></text:p>
      <text:p text:style-name="P88"><text:span text:style-name="T88_1">16.<text:s/></text:span><text:span text:style-name="T88_2">Ε:<text:s/>Σε<text:s/>ποιες<text:s/>περιπτώσεις<text:s/>χρησιμοποιείται<text:s/>η<text:s/>Απόδειξη<text:s/>Είσπραξης<text:s/>POS<text:s/>(προείσπραξη<text:s/>μέσω<text:s/>τερματικού<text:s/>POS);</text:span></text:p>
      <text:p text:style-name="P89"><text:span text:style-name="T89_1">A:<text:s/>α)<text:s/>Στην<text:s/>περίπτωση<text:s/>διασύνδεσης,<text:s/>σύμφωνα<text:s/>με<text:s/>τα<text:s/>οριζόμενα<text:s/>στην<text:s/>Α.<text:s/>1098/2022<text:s/>Απόφαση<text:s/>του<text:s/>Διοικητή<text:s/>της<text:s/>ΑΑΔΕ,<text:s/>ο<text:s/>ΦΗΜ<text:s/>εκτελεί<text:s/>συναλλαγή<text:s/>προείσπραξης,<text:s/>η<text:s/>οποία<text:s/>εξοφλείται<text:s/>μέσω<text:s/>κάρτας<text:s/>από<text:s/>το<text:s/>EFTPOS<text:s/>εφόσον<text:s/>πρόκειται<text:s/>να<text:s/>εκδοθεί<text:s/>τιμολόγιο<text:s/>χονδρικών<text:s/>συναλλαγών<text:s/>ή<text:s/>παραστατικό<text:s/>tax<text:s/>free<text:s/>χωρίς<text:s/>χρήση<text:s/>ΦΗΜ<text:s/>ή<text:s/>να<text:s/>προεισπραχθεί<text:s/>ή<text:s/>να<text:s/>προκαταβληθεί<text:s/>ορισμένο<text:s/>ποσό<text:s/>μέσω<text:s/>κάρτας.</text:span></text:p>
      <text:p text:style-name="P90"><text:span text:style-name="T90_1">β)</text:span><text:span text:style-name="T90_2"><text:tab/></text:span><text:span text:style-name="T90_3">Στην<text:s/>περίπτωση<text:s/>διασύνδεσης<text:s/>σύμφωνα<text:s/>με<text:s/>τα<text:s/>οριζόμενα<text:s/>στην<text:s/>Α.<text:s/>1155/2023<text:s/>Απόφαση<text:s/>του<text:s/>Διοικητή<text:s/>της<text:s/>ΑΑΔΕ<text:s/>μπορεί<text:s/>να<text:s/>γίνεται<text:s/>χρήση<text:s/>της<text:s/>Απόδειξης<text:s/>Είσπραξης<text:s/>POS<text:s/>για<text:s/>συναλλαγές<text:s/>που<text:s/>διενεργούνται<text:s/>με<text:s/>τη<text:s/>χρήση<text:s/>POS<text:s/>και<text:s/>αφορούν<text:s/>σε<text:s/>προείσπραξη<text:s/>ή<text:s/>προκαταβολή,<text:s/>έκδοσης<text:s/>παραστατικού<text:s/>tax<text:s/>free<text:s/>ή<text:s/>τιμολογίου<text:s/>χωρίς<text:s/>χρήση<text:s/>ΦΗΜ.</text:span></text:p>
      <text:p text:style-name="P91"><text:span text:style-name="T91_1">Επισημαίνεται<text:s/>ότι<text:s/>στην<text:s/>περίπτωση<text:s/>διασύνδεσης<text:s/>σύμφωνα<text:s/>με<text:s/>τα<text:s/>οριζόμενα<text:s/>στην<text:s/>Α.<text:s/>1155/2023<text:s/>απόφαση<text:s/>του<text:s/>Διοικητή<text:s/>της<text:s/>ΑΑΔΕ<text:s/>και<text:s/>χρήσης<text:s/>Υπηρεσιών<text:s/>Παρόχου<text:s/>Ηλεκτρονικής<text:s/>Έκδοσης<text:s/>Στοιχείων<text:s/>και<text:s/>ΦΗΜΑΣ<text:s/>οι<text:s/>παραπάνω<text:s/>συναλλαγές,<text:s/>πλην<text:s/>της<text:s/>προείσπραξης<text:s/>ή<text:s/>της<text:s/>προκαταβολής,<text:s/>διενεργούνται<text:s/>με<text:s/>την<text:s/>ταυτόχρονη<text:s/>έκδοση<text:s/>του<text:s/>απαιτούμενου<text:s/>φορολογικού<text:s/>παραστατικού.</text:span></text:p>
      <text:p text:style-name="P92"><text:span text:style-name="T92_1">17.<text:s/></text:span><text:span text:style-name="T92_2">Ε:<text:s/>Σε<text:s/>ποιες<text:s/>περιπτώσεις<text:s/>χρησιμοποιείται<text:s/>η<text:s/>Απόδειξη<text:s/>Είσπραξης<text:s/>POS<text:s/>για<text:s/>εισπράξεις<text:s/>τρίτων;</text:span></text:p>
      <text:p text:style-name="P93"><text:span text:style-name="T93_1">A:<text:s/>Η<text:s/>Απόδειξη<text:s/>Είσπραξης<text:s/>POS<text:s/>για<text:s/>εισπράξεις<text:s/>τρίτων<text:s/>χρησιμοποιείται<text:s/>για<text:s/>συναλλαγές<text:s/>που<text:s/>διενεργούνται<text:s/>με<text:s/>τη<text:s/>χρήση<text:s/>POS<text:s/>και<text:s/>αφορούν<text:s/>σε<text:s/>είσπραξη<text:s/>ποσών<text:s/>για<text:s/>λογαριασμό<text:s/>τρίτων.<text:s/>Στις<text:s/>περιπτώσεις<text:s/>αυτές<text:s/>αναγράφεται<text:s/>και<text:s/>το<text:s/>ΑΦΜ<text:s/>του<text:s/>τρίτου<text:s/>για<text:s/>τον<text:s/>οποίο<text:s/>η<text:s/>επιχείρηση<text:s/>εισπράττει<text:s/>τα<text:s/>σχετικά<text:s/>ποσά<text:s/>και<text:s/>στη<text:s/>συνέχεια<text:s/>διενεργείται<text:s/>εκκαθάριση<text:s/>για<text:s/>την<text:s/>απόδοση<text:s/>των<text:s/>ποσών<text:s/>αυτών<text:s/>στον<text:s/>τρίτο.</text:span></text:p>
      <text:p text:style-name="P94"><text:span text:style-name="T94_1">18.<text:s/></text:span><text:span text:style-name="T94_2">Ε:<text:s/>Μπορούν<text:s/>τα<text:s/>ποσά<text:s/>Πληρωμών<text:s/>στις<text:s/>συναλλαγές<text:s/>POS<text:s/>να<text:s/>είναι<text:s/>μεγαλύτερης<text:s/>αξίας<text:s/>από<text:s/>τη<text:s/>συνολική<text:s/>αξία<text:s/>του<text:s/>παραστατικού<text:s/>ή<text:s/>των<text:s/>παραστατικών<text:s/>που<text:s/>σχετίζονται;</text:span></text:p>
      <text:p text:style-name="P95"><text:span text:style-name="T95_1">A:<text:s/>Όχι.<text:s/>Εξαιρείται<text:s/>η<text:s/>περίπτωση<text:s/>που<text:s/>το<text:s/>επιπλέον<text:s/>ποσό<text:s/>αφορά<text:s/>σε<text:s/>φιλοδώρημα<text:s/>το<text:s/>οποίο<text:s/>καταχωρείται<text:s/>διακριτά<text:s/>στο<text:s/>τερματικό<text:s/>POS.<text:s/>Σε<text:s/>κάθε<text:s/>περίπτωση,<text:s/>εφόσον<text:s/>η<text:s/>αξία<text:s/>του<text:s/>ποσού<text:s/>πληρωμής<text:s/>είναι<text:s/>μικρότερη<text:s/>της<text:s/>συνολικής<text:s/>αξίας<text:s/>του<text:s/>παραστατικού<text:s/>η<text:s/>συναλλαγή<text:s/>ολοκληρώνεται<text:s/>κανονικά.</text:span></text:p>
      <text:p text:style-name="P96"><text:span text:style-name="T96_1">19.<text:s/></text:span><text:span text:style-name="T96_2">E:<text:s/>Επιχείρηση<text:s/>που<text:s/>έχει<text:s/>διασυνδεθεί<text:s/>σύμφωνα<text:s/>με<text:s/>τα<text:s/>οριζόμενα<text:s/>στην<text:s/>Α.<text:s/>1155/2023<text:s/>και<text:s/>διενεργεί<text:s/>μόνο<text:s/>συναλλαγές<text:s/>λιανικής<text:s/>που<text:s/>υπάγονται<text:s/>στην<text:s/>ΠΟΛ.<text:s/>1002/2014<text:s/>και<text:s/>αφορούν<text:s/>σε<text:s/>έκδοση<text:s/>παραστατικών<text:s/>tax-free<text:s/>(πλην<text:s/>των<text:s/>λοιπών<text:s/>συναλλαγών<text:s/>λιανικής),<text:s/>μπορεί<text:s/>να<text:s/>έχει<text:s/>και<text:s/>δεύτερο<text:s/>μη<text:s/>διασυνδεδεμένο<text:s/>τερματικό<text:s/>POS<text:s/>για<text:s/>την<text:s/>λήψη<text:s/>πληρωμών<text:s/>που<text:s/>αφορούν<text:s/>τις<text:s/>συγκεκριμένες<text:s/>συναλλαγές<text:s/>tax<text:s/>free;</text:span></text:p>
      <text:p text:style-name="P97"><text:span text:style-name="T97_1">Α:<text:s/>Όχι.<text:s/>Ειδικά<text:s/>οι<text:s/>συναλλαγές<text:s/>tax-free<text:s/>που<text:s/>διενεργούνται<text:s/>από<text:s/>οντότητα<text:s/>που<text:s/>κάνει<text:s/>χρήση<text:s/>ΦΗΜΑΣ<text:s/>ή<text:s/>Υπηρεσιών<text:s/>Παρόχου<text:s/>Ηλεκτρονικής<text:s/>Έκδοσης<text:s/>Στοιχείων<text:s/>και<text:s/>διασυνδέεται<text:s/>σύμφωνα<text:s/>με<text:s/>την<text:s/>Α.<text:s/>1155/2023,<text:s/>διενεργούνται<text:s/>υποχρεωτικά<text:s/>από<text:s/>διασυνδεδεμένο<text:s/>τερματικό<text:s/>POS.<text:s/>Σε<text:s/>περίπτωση<text:s/>που<text:s/>πρόκειται<text:s/>να<text:s/>εκδοθεί<text:s/>παραστατικό<text:s/>χωρίς<text:s/>χρήση<text:s/>ΦΗΜ<text:s/>με<text:s/>πληρωμή<text:s/>από<text:s/>κάρτα,<text:s/>εκτελείται<text:s/>συναλλαγή<text:s/>προείσπραξης<text:s/>σε<text:s/>διασυνδεμένο<text:s/>τερματικό<text:s/>POS.</text:span></text:p>
      <text:p text:style-name="P98"><text:span text:style-name="T98_1">20.<text:s/></text:span><text:span text:style-name="T98_2">E.:<text:s/>Επιχείρηση<text:s/>εστίασης<text:s/>που<text:s/>δεν<text:s/>χρησιμοποιεί<text:s/>σύστημα<text:s/>ανοιχτών<text:s/>τραπεζιών<text:s/>αλλά<text:s/>εκδίδει<text:s/>απευθείας<text:s/>απόδειξη<text:s/>κατά<text:s/>το<text:s/>σερβίρισμα,<text:s/>χρειάζεται<text:s/>να<text:s/>ζητά<text:s/>από<text:s/>τον<text:s/>πελάτη<text:s/>να<text:s/>υποδείξει<text:s/>εκ<text:s/>των<text:s/>προτέρων<text:s/>τον<text:s/>τρόπο<text:s/>εξόφλησης<text:s/>(μετρητά<text:s/>ή<text:s/>κάρτα),<text:s/>και,<text:s/>στην<text:s/>περίπτωση<text:s/>πληρωμών<text:s/>με<text:s/>κάρτα,<text:s/>να<text:s/>ζητά<text:s/>άμεση<text:s/>εξόφληση<text:s/>από<text:s/>αυτόν,<text:s/>διότι<text:s/>διαφορετικά<text:s/>δεν<text:s/>θα<text:s/>μπορεί<text:s/>να<text:s/>τον<text:s/>εξυπηρετήσει;</text:span></text:p>
      <text:p text:style-name="P99"><text:span text:style-name="T99_1">Α.:<text:s/>Όχι.<text:s/>Σε<text:s/>καμία<text:s/>περίπτωση<text:s/>η<text:s/>επιχείρηση<text:s/>δεν<text:s/>χρειάζεται<text:s/>να<text:s/>διαταράξει<text:s/>τον<text:s/>συνήθη<text:s/>τρόπο<text:s/>λειτουργίας<text:s/>της<text:s/>και<text:s/>να<text:s/>παραβιάσει<text:s/>την<text:s/>υποχρέωσή<text:s/>της<text:s/>για<text:s/>έκδοση<text:s/>απόδειξης<text:s/>με<text:s/>κάθε<text:s/>σερβίρισμα.<text:s/>Αναλυτικότερα<text:s/>προβλέπονται<text:s/>τα<text:s/>εξής:</text:span></text:p>
      <text:p text:style-name="P100"><text:span text:style-name="T100_1">o<text:s/></text:span><text:span text:style-name="T100_2">Στην<text:s/>περίπτωση<text:s/>που<text:s/>έχει<text:s/>εκδοθεί<text:s/>από<text:s/>τον<text:s/>ΦΗΜ<text:s/>η<text:s/>σχετική<text:s/>απόδειξη<text:s/>και<text:s/>η<text:s/>επιχείρηση<text:s/>δεν<text:s/>γνωρίζει<text:s/>τον<text:s/>τρόπο<text:s/>εξόφλησης,<text:s/>τότε<text:s/>τα<text:s/>εκδοθέντα<text:s/>στοιχεία<text:s/>προφορτώνoνται<text:s/>στο<text:s/>τερματικό<text:s/>POS.</text:span></text:p>
      <text:p text:style-name="P101"><text:span text:style-name="T101_1">o<text:s/></text:span><text:span text:style-name="T101_2">Το<text:s/>τερματικό<text:s/>έχει<text:s/>τη<text:s/>δυνατότητα<text:s/>στην<text:s/>συνέχεια<text:s/>να<text:s/>πραγματοποιήσει<text:s/>μία<text:s/>ή<text:s/>περισσότερες<text:s/>συναλλαγές<text:s/>(π.χ.<text:s/>χρήση<text:s/>διαφορετικών<text:s/>καρτών)<text:s/>εξόφλησης<text:s/>για<text:s/>κάθε<text:s/>μία<text:s/>από<text:s/>τις<text:s/>προφορτωμένες<text:s/>αποδείξεις.</text:span></text:p>
      <text:p text:style-name="P102"><text:span text:style-name="T102_1">o<text:s/></text:span><text:span text:style-name="T102_2">Αν<text:s/>τελικά<text:s/>ο<text:s/>πελάτης<text:s/>πληρώσει<text:s/>μετρητοίς,<text:s/>η<text:s/>επιχείρηση,<text:s/>εφόσον<text:s/>διασυνδέεται<text:s/>σύμφωνα<text:s/>με<text:s/>την<text:s/>Α.1098/2022,<text:s/>δεν<text:s/>χρειάζεται<text:s/>να<text:s/>προβεί<text:s/>σε<text:s/>οποιαδήποτε<text:s/>περαιτέρω<text:s/>ενέργεια<text:s/>για<text:s/>τις<text:s/>αποδείξεις<text:s/>που<text:s/>έχει<text:s/>ήδη<text:s/>προφορτώσει.</text:span></text:p>
      <text:p text:style-name="P103"><text:span text:style-name="T103_1">21.<text:s/></text:span><text:span text:style-name="T103_2">Ε:<text:s/>Πώς<text:s/>διενεργούνται<text:s/>μέσω<text:s/>POS<text:s/>συναλλαγές<text:s/>για<text:s/>τις<text:s/>οποίες<text:s/>η<text:s/>έκδοση<text:s/>του<text:s/>παραστατικού<text:s/>(τιμολόγιο,<text:s/>απόδειξη<text:s/>λιανικής<text:s/>πώλησης)<text:s/>προηγείται<text:s/>της<text:s/>Πληρωμής<text:s/>αυτού<text:s/>π.χ.<text:s/>διανομέας<text:s/>έτοιμου<text:s/>φαγητού<text:s/>(delivery);</text:span></text:p>
      <text:p text:style-name="P104"><text:span text:style-name="T104_1">A:<text:s/>Διενεργείται<text:s/>προφόρτωση<text:s/>στο<text:s/>τερματικό<text:s/>POS<text:s/>των<text:s/>δεδομένων<text:s/>των<text:s/>παραστατικών<text:s/>που<text:s/>έχουν<text:s/>ήδη<text:s/>εκδοθεί<text:s/>ώστε<text:s/>αυτό<text:s/>να<text:s/>εξοφληθεί<text:s/>μεταγενέστερα.</text:span></text:p>
      <text:p text:style-name="P105"><text:span text:style-name="T105_1">22.<text:s/></text:span><text:span text:style-name="T105_2">Ε:<text:s/>Ξενοδοχείο<text:s/>που<text:s/>προσφέρει<text:s/>και<text:s/>υπηρεσίες<text:s/>εκτός<text:s/>πακέτου<text:s/>διαμονής<text:s/>(π.χ.<text:s/>υπηρεσίες<text:s/>εστίασης)<text:s/>και<text:s/>ο<text:s/>πελάτης<text:s/>ζητεί<text:s/>να<text:s/>χρεωθούν<text:s/>στο<text:s/>δωμάτιο<text:s/>ώστε<text:s/>να<text:s/>εξοφλήσει<text:s/>συνολικά<text:s/>με<text:s/>την<text:s/>αποχώρησή<text:s/>του,<text:s/>πρέπει<text:s/>να<text:s/>τον<text:s/>υποχρεώσει,<text:s/>εφόσον<text:s/>επιθυμεί<text:s/>να<text:s/>πληρώσει<text:s/>με<text:s/>κάρτα,<text:s/>να<text:s/>εξοφλήσει<text:s/>τις<text:s/>σχετικές<text:s/>υπηρεσίες<text:s/>με<text:s/>την<text:s/>έκδοση<text:s/>της<text:s/>απόδειξης;</text:span></text:p>
      <text:p text:style-name="P106"><text:span text:style-name="T106_1">Α:<text:s/>Όχι.<text:s/>Στην<text:s/>περίπτωση<text:s/>που<text:s/>προσφέρονται<text:s/>στον<text:s/>πελάτη<text:s/>εντός<text:s/>του<text:s/>ξενοδοχείου,<text:s/>υπηρεσίες<text:s/>που<text:s/>δεν<text:s/>περιλαμβάνονται<text:s/>στο<text:s/>πακέτο<text:s/>της<text:s/>«Συμφωνημένης<text:s/>Τιμής<text:s/>Δωματίου»,<text:s/>τότε<text:s/>για<text:s/>κάθε<text:s/>μία<text:s/>από<text:s/>αυτές<text:s/>τις<text:s/>συναλλαγές<text:s/>εκδίδονται<text:s/>διακριτά<text:s/>παραστατικά<text:s/>πώλησης<text:s/>στον<text:s/>εκάστοτε<text:s/>οριζόμενο<text:s/>χρόνο<text:s/>(συνήθως<text:s/>με<text:s/>την<text:s/>ολοκλήρωση<text:s/>της<text:s/>συναλλαγής<text:s/>ή<text:s/>με<text:s/>το<text:s/>σερβίρισμα<text:s/>κλπ).<text:s/>Εφόσον<text:s/>το<text:s/>ξενοδοχείο<text:s/>χρησιμοποιεί<text:s/>εφαρμογές<text:s/>λογισμικού<text:s/>Property<text:s/>Management<text:s/>System<text:s/>(PMS<text:s/>-<text:s/>Σύστημα<text:s/>παρακολούθησης<text:s/>των<text:s/>ημερήσιων<text:s/>εσόδων<text:s/>και<text:s/>των<text:s/>λογαριασμών<text:s/>των<text:s/>«διαμενόντων<text:s/>πελατών»)<text:s/>και<text:s/>ο<text:s/>πελάτης<text:s/>δεν<text:s/>επιθυμεί<text:s/>να<text:s/>πληρώσει<text:s/>με<text:s/>τη<text:s/>λήψη<text:s/>του<text:s/>παραστατικού,<text:s/>κατά<text:s/>την<text:s/>αποχώρησή<text:s/>του<text:s/>εκδίδεται<text:s/>ΑΠΥ<text:s/>για<text:s/>το<text:s/>πακέτο<text:s/>διαμονής,<text:s/>στην<text:s/>οποία<text:s/>περιλαμβάνονται<text:s/>και<text:s/>οι<text:s/>ήδη<text:s/>εκδοθείσες<text:s/>αποδείξεις<text:s/>για<text:s/>τις<text:s/>λοιπές<text:s/>παρασχεθείσες<text:s/>υπηρεσίες<text:s/>και<text:s/>το<text:s/>συνολικό<text:s/>ποσό<text:s/>εξοφλείται<text:s/>με<text:s/>τη<text:s/>χρήση<text:s/>του<text:s/>τερματικού<text:s/>POS<text:s/>στο<text:s/>σημείο<text:s/>έκδοσης<text:s/>της<text:s/>ΑΠΥ<text:s/>του<text:s/>πακέτου<text:s/>διαμονής.</text:span></text:p>
      <text:p text:style-name="P107"><text:span text:style-name="T107_1">Ο<text:s/>Διοικητής<text:s/>της<text:s/>ΑΑΔΕΓεώργιος<text:s/>Πιτσιλής</text:span><text:span text:style-name="T107_2">ΠΙΝΑΚΑΣ<text:s/>ΔΙΑΝΟΜΗΣ</text:span></text:p>
      <text:p text:style-name="P108"><text:span text:style-name="T108_1">Ι.<text:s/>ΑΠΟΔΕΚΤΕΣ<text:s/>ΓΙΑ<text:s/>ΕΝΕΡΓΕΙΑ</text:span></text:p>
      <text:p text:style-name="P109"><text:span text:style-name="T109_1">1.<text:s/></text:span><text:span text:style-name="T109_2">Αποδέκτες<text:s/>πίνακα<text:s/>Β’,Γ’</text:span></text:p>
      <text:p text:style-name="P110"><text:span text:style-name="T110_1">2.<text:s/></text:span><text:span text:style-name="T110_2">ΔΙ.Σ.ΤΕ.ΠΛ.<text:s/>(για<text:s/>ανάρτηση<text:s/>στην<text:s/>ιστοσελίδα<text:s/>της<text:s/>Α.Α.Δ.Ε.)</text:span></text:p>
      <text:p text:style-name="P111"><text:span text:style-name="T111_1">ΙΙ.<text:s/>ΑΠΟΔΕΚΤΕΣ<text:s/>ΓΙΑ<text:s/>ΚΟΙΝΟΠΟΙΗΣΗ</text:span></text:p>
      <text:p text:style-name="P112"><text:span text:style-name="T112_1">1.<text:s/></text:span><text:span text:style-name="T112_2">Γραφείο<text:s/>κ.<text:s/>Υπουργού<text:s/>Οικονομικών</text:span></text:p>
      <text:p text:style-name="P113"><text:span text:style-name="T113_1">2.<text:s/></text:span><text:span text:style-name="T113_2">Γραφείο<text:s/>κου<text:s/>Υφυπουργού<text:s/>Οικονομικών</text:span></text:p>
      <text:p text:style-name="P114"><text:span text:style-name="T114_1">3.<text:s/></text:span><text:span text:style-name="T114_2">Γραφείο<text:s/>κ.<text:s/>Γεν.<text:s/>Γραμματέως<text:s/>Φορολογικής<text:s/>Πολιτικής<text:s/>και<text:s/>Δημόσιας<text:s/>Περιουσίας</text:span></text:p>
      <text:p text:style-name="P115"><text:span text:style-name="T115_1">4.<text:s/></text:span><text:span text:style-name="T115_2">Αποδέκτες<text:s/>πίνακα<text:s/>Ζ’,<text:s/>Η΄,<text:s/>ΙΑ’<text:s/>εκτός<text:s/>από<text:s/>τα<text:s/>υποθηκοφυλάκια,<text:s/>ΙΒ’,<text:s/>ΙΓ’,<text:s/>ΙΣΤ’,<text:s/>ΙΖ’,<text:s/>ΙΗ’,<text:s/>ΚΒ’,<text:s/>ΚΓ’</text:span></text:p>
      <text:p text:style-name="P116"><text:span text:style-name="T116_1">ΙΙΙ.<text:s/>ΕΣΩΤΕΡΙΚΗ<text:s/>ΔΙΑΝΟΜΗ</text:span></text:p>
      <text:p text:style-name="P117"><text:span text:style-name="T117_1">1.<text:s/></text:span><text:span text:style-name="T117_2">Γραφείο<text:s/>κ.<text:s/>Διοικητή<text:s/>Ανεξάρτητης<text:s/>Αρχής<text:s/>Δημοσίων<text:s/>Εσόδων</text:span></text:p>
      <text:p text:style-name="P118"><text:span text:style-name="T118_1">2.<text:s/></text:span><text:span text:style-name="T118_2">Προϊσταμένους<text:s/>των<text:s/>Γενικών<text:s/>Διευθύνσεων<text:s/>της<text:s/>Α.Α.Δ.Ε.</text:span></text:p>
      <text:p text:style-name="P119"><text:span text:style-name="T119_1">3.<text:s/></text:span><text:span text:style-name="T119_2">Διευθύνσεις<text:s/>της<text:s/>Γενικής<text:s/>Διεύθυνσης<text:s/>Φορολογίας</text:span></text:p>
      <text:p text:style-name="P120"><text:span text:style-name="T120_1">4.<text:s/></text:span><text:span text:style-name="T120_2">Διεύθυνση<text:s/>Επικοινωνίας</text:span></text:p>
      <text:p text:style-name="P121"><text:span text:style-name="T121_1">5.<text:s/></text:span><text:span text:style-name="T121_2">Διεύθυνση<text:s/>Νομικής<text:s/>υποστήριξης<text:s/>της<text:s/>ΑΑΔΕ</text:span></text:p>
      <text:p text:style-name="P122"><text:span text:style-name="T122_1">6.<text:s/></text:span><text:span text:style-name="T122_2">Διεύθυνση<text:s/>Ανάπτυξης<text:s/>Φορολογικών<text:s/>Εφαρμογών-Τμήμα<text:s/>Δ’</text:span></text:p>
      <text:p text:style-name="P123"><text:span text:style-name="T123_1">7.<text:s/></text:span><text:span text:style-name="T123_2">Διεύθυνση<text:s/>Επιχειρησιακών<text:s/>Διαδικασιών-Τμήμα<text:s/>Β’</text:span></text:p>
      <text:p text:style-name="P124"><text:span text:style-name="T124_1">8.<text:s/></text:span><text:span text:style-name="T124_2">Δ/νση<text:s/>Ελεγκτικών<text:s/>Διαδικασιών-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