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/>
    <style:style style:name="T66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66_4" style:family="text"/>
    <style:style style:name="T66_5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6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7" style:family="text"/>
    <style:style style:name="T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9" style:family="text"/>
    <style:style style:name="T66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/>
    <style:style style:name="T7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Θέμα:<text:s/>«Οδηγίες<text:s/>για<text:s/>την<text:s/>απλουστευμένη<text:s/>τελωνειακή<text:s/>διαδικασία<text:s/>της<text:s/>λειτουργίας<text:s/>τακτικής<text:s/>γραμμής<text:s/>θαλασσίων<text:s/>μεταφορών»</text:span></text:p>
      <text:p text:style-name="P4"><text:span text:style-name="T4_1">ΠΕΡΙΛΗΨΗ<text:s/>ΕΓΚΥΚΛΙΟΥ</text:span></text:p>
      <text:p text:style-name="P5"><text:span text:style-name="T5_1">Α)<text:s/>ΑΝΤΙΚΕΙΜΕΝΟ</text:span></text:p>
      <text:p text:style-name="P6"><text:span text:style-name="T6_1">Η<text:s/>παρούσα<text:s/>εγκύκλιος<text:s/>αφορά<text:s/>στην<text:s/>εφαρμογή<text:s/>της<text:s/>απλουστευμένης<text:s/>τελωνειακής<text:s/>διαδικασίας<text:s/>λειτουργίας<text:s/>τακτικής<text:s/>γραμμής<text:s/>(Regular<text:s/>Shipping<text:s/>Service<text:s/>-<text:s/>RSS)<text:s/>στις<text:s/>θαλάσσιες<text:s/>μεταφορές<text:s/>μεταξύ<text:s/>λιμένων<text:s/>της<text:s/>Ένωσης.</text:span></text:p>
      <text:p text:style-name="P7"><text:span text:style-name="T7_1">Β)<text:s/>ΠΕΡΙΛΗΨΗ</text:span></text:p>
      <text:p text:style-name="P8"><text:span text:style-name="T8_1">Με<text:s/>την<text:s/>παρούσα<text:s/>εγκύκλιο<text:s/>παρέχονται<text:s/>οδηγίες<text:s/>για<text:s/>τη<text:s/>λειτουργία<text:s/>τακτικής<text:s/>γραμμής<text:s/>στις<text:s/>θαλάσσιες<text:s/>μεταφορές<text:s/>και<text:s/>ειδικότερα<text:s/>για<text:s/>τις<text:s/>προϋποθέσεις<text:s/>έκδοσης<text:s/>άδειας<text:s/>λειτουργίας<text:s/>τακτικής<text:s/>γραμμής,<text:s/>για<text:s/>τον<text:s/>τελωνειακό<text:s/>χαρακτήρα<text:s/>των<text:s/>εμπορευμάτων,<text:s/>τη<text:s/>διάκριση<text:s/>περιπτώσεων<text:s/>λειτουργίας<text:s/>τακτικών<text:s/>και<text:s/>μη<text:s/>τακτικών<text:s/>γραμμών<text:s/>και<text:s/>τις<text:s/>έκτακτες<text:s/>καταστάσεις,<text:s/>κατά<text:s/>τη<text:s/>λειτουργία<text:s/>της<text:s/>τακτικής<text:s/>γραμμής.</text:span></text:p>
      <text:p text:style-name="P9"><text:span text:style-name="T9_1">Γ)<text:s/>ΠΕΔΙΟ<text:s/>ΕΦΑΡΜΟΓΗΣ</text:span></text:p>
      <text:p text:style-name="P10"><text:span text:style-name="T10_1">Η<text:s/>παρούσα<text:s/>εγκύκλιος<text:s/>αφορά:</text:span></text:p>
      <text:p text:style-name="P11"><text:span text:style-name="T11_1">α)</text:span><text:span text:style-name="T11_2"><text:tab/></text:span><text:span text:style-name="T11_3">στις<text:s/>ναυτιλιακές<text:s/>εταιρείες<text:s/>που<text:s/>αιτούνται<text:s/>τη<text:s/>χορήγηση<text:s/>άδειας<text:s/>λειτουργίας<text:s/>τακτικής<text:s/>γραμμής<text:s/>θαλάσσιων<text:s/>μεταφορών,</text:span></text:p>
      <text:p text:style-name="P12"><text:span text:style-name="T12_1">β)</text:span><text:span text:style-name="T12_2"><text:tab/></text:span><text:span text:style-name="T12_3">στα<text:s/>τελωνεία<text:s/>που<text:s/>βρίσκονται<text:s/>σε<text:s/>λιμένες<text:s/>που<text:s/>αναφέρονται<text:s/>στο<text:s/>δρομολόγιο<text:s/>λειτουργίας<text:s/>τακτικής<text:s/>γραμμής,<text:s/>στο<text:s/>πλαίσιο<text:s/>των<text:s/>αρμοδιοτήτων<text:s/>τους<text:s/>για<text:s/>διεξαγωγή<text:s/>ελέγχων<text:s/>και</text:span></text:p>
      <text:p text:style-name="P13"><text:span text:style-name="T13_1">γ)</text:span><text:span text:style-name="T13_2"><text:tab/></text:span><text:span text:style-name="T13_3">σε<text:s/>όλους<text:s/>τους<text:s/>τελωνειακούς<text:s/>υπαλλήλους,<text:s/>στο<text:s/>πλαίσιο<text:s/>των<text:s/>ελεγκτικών<text:s/>τους<text:s/>αρμοδιοτήτων.</text:span></text:p>
      <text:p text:style-name="P14"><text:span text:style-name="T14_1">1.<text:s/></text:span><text:span text:style-name="T14_2">Ορισμός<text:s/>τακτικής<text:s/>γραμμής</text:span></text:p>
      <text:p text:style-name="P15"><text:span text:style-name="T15_1">Η<text:s/>λειτουργία<text:s/>τακτικής<text:s/>γραμμής<text:s/>αποτελεί<text:s/>απλουστευμένη<text:s/>τελωνειακή<text:s/>διαδικασία<text:s/>και<text:s/>ορίζεται,<text:s/>ως<text:s/>η<text:s/>θαλάσσια<text:s/>μεταφορά<text:s/>ενωσιακών<text:s/>εμπορευμάτων<text:s/>από<text:s/>ένα<text:s/>σημείο<text:s/>του<text:s/>τελωνειακού<text:s/>εδάφους<text:s/>της<text:s/>Ευρωπαϊκής<text:s/>Ένωσης<text:s/>σε<text:s/>άλλο,<text:s/>με<text:s/>προσωρινή<text:s/>έξοδο<text:s/>από<text:s/>το<text:s/>έδαφος<text:s/>αυτό,<text:s/>χωρίς<text:s/>αλλαγή<text:s/>του<text:s/>τελωνειακού<text:s/>τους<text:s/>χαρακτήρα,<text:s/>ως<text:s/>ενωσιακών<text:s/>[άρθρο<text:s/>155<text:s/>παρ.<text:s/>2<text:s/>του<text:s/>Καν.<text:s/>952/2013<text:s/>(Ενωσιακός<text:s/>Τελωνειακός<text:s/>Κώδικας)<text:s/>και<text:s/>άρθρο<text:s/>119<text:s/>παρ.<text:s/>2<text:s/>περ.<text:s/>β)<text:s/>του<text:s/>κατ’<text:s/>εξουσιοδότηση<text:s/>Κανονισμού<text:s/>2015/2446].<text:s/>Η<text:s/>λειτουργία<text:s/>τακτικής<text:s/>γραμμής<text:s/>απαιτεί<text:s/>την<text:s/>έκδοση<text:s/>άδειας,<text:s/>μέσω<text:s/>διαδικασίας<text:s/>που<text:s/>περιγράφεται<text:s/>στη<text:s/>συνέχεια.</text:span></text:p>
      <text:p text:style-name="P16"><text:span text:style-name="T16_1">Για<text:s/>τη<text:s/>λειτουργία<text:s/>τακτικής<text:s/>γραμμής<text:s/>και<text:s/>την<text:s/>εκτέλεση<text:s/>δρομολογίων<text:s/>βάσει<text:s/>αυτής,<text:s/>η<text:s/>μεταφορά<text:s/>των<text:s/>ενωσιακών<text:s/>εμπορευμάτων<text:s/>από<text:s/>δύο<text:s/>ή<text:s/>περισσότερους<text:s/>ενωσιακούς<text:s/>λιμένες,<text:s/>τεκμαίρεται<text:s/>ότι<text:s/>διενεργείται<text:s/>σε<text:s/>ενιαίο<text:s/>ενωσιακό<text:s/>έδαφος,<text:s/>χωρίς<text:s/>την<text:s/>πραγματοποίηση<text:s/>τελωνειακών<text:s/>ελέγχων<text:s/>για<text:s/>τη<text:s/>μεταφορά<text:s/>των<text:s/>εμπορευμάτων<text:s/>αυτών<text:s/>μεταξύ<text:s/>αυτών<text:s/>των<text:s/>λιμένων.</text:span></text:p>
      <text:p text:style-name="P17"><text:span text:style-name="T17_1">Ως<text:s/>εκ<text:s/>τούτου,<text:s/>τα<text:s/>ενωσιακά<text:s/>εμπορεύματα<text:s/>που<text:s/>μεταφέρονται<text:s/>με<text:s/>πλοίο<text:s/>που<text:s/>εκτελεί<text:s/>δρομολόγιο<text:s/>τακτικής<text:s/>γραμμής<text:s/>διατηρούν<text:s/>τον<text:s/>ενωσιακό<text:s/>τους<text:s/>χαρακτήρα,<text:s/>χωρίς<text:s/>να<text:s/>απαιτείται<text:s/>η<text:s/>απόδειξη<text:s/>του<text:s/>χαρακτήρα<text:s/>αυτών<text:s/>με<text:s/>οποιονδήποτε<text:s/>τρόπο<text:s/>στις<text:s/>τελωνειακές<text:s/>αρχές<text:s/>κατά<text:s/>την<text:s/>επανείσοδό<text:s/>τους<text:s/>σε<text:s/>λιμένα<text:s/>στο<text:s/>έδαφος<text:s/>της<text:s/>Ε.Ε.</text:span></text:p>
      <text:p text:style-name="P18"><text:span text:style-name="T18_1">Επισημαίνεται<text:s/>ότι<text:s/>είναι<text:s/>επιτρεπτή<text:s/>η<text:s/>μεταφορά<text:s/>μη<text:s/>ενωσιακών<text:s/>εμπορευμάτων,<text:s/>κατά<text:s/>την<text:s/>εκτέλεση<text:s/>δρομολογίων<text:s/>τακτικής<text:s/>γραμμής.<text:s/>Στην<text:s/>περίπτωση<text:s/>αυτή<text:s/>για<text:s/>τη<text:s/>μεταφορά<text:s/>των<text:s/>ανωτέρω<text:s/>εμπορευμάτων,<text:s/>η<text:s/>ναυτιλιακή<text:s/>εταιρεία<text:s/>δύναται:<text:s/>α)<text:s/>είτε<text:s/>να<text:s/>λάβει<text:s/>άδεια<text:s/>χρήσης<text:s/>ηλεκτρονικού<text:s/>εγγράφου<text:s/>μεταφοράς<text:s/>-<text:s/>Electronic<text:s/>Transport<text:s/>Document<text:s/>–<text:s/>ETD<text:s/>-<text:s/>(ηλεκτρονικό<text:s/>θαλάσσιο<text:s/>δηλωτικό),<text:s/>ως<text:s/>δήλωση<text:s/>διαμετακόμισης,<text:s/>σύμφωνα<text:s/>με<text:s/>το<text:s/>άρθρο<text:s/>233<text:s/>παρ.<text:s/>4,<text:s/>περ.<text:s/>ε)<text:s/>του<text:s/>Καν.<text:s/>(ΕΕ)<text:s/>952/2013<text:s/>και<text:s/>άρθρα<text:s/>319<text:s/>-<text:s/>320<text:s/>του<text:s/>Καν.<text:s/>(ΕΕ)<text:s/>2015/2447.<text:s/>Διευκρινίζεται<text:s/>ότι,<text:s/>ως<text:s/>δήλωση<text:s/>διαμετακόμισης,<text:s/>μπορεί<text:s/>να<text:s/>χρησιμοποιηθεί<text:s/>το<text:s/>δηλωτικό<text:s/>του<text:s/>πλοίου<text:s/>που<text:s/>εκτελεί<text:s/>την<text:s/>τακτική<text:s/>γραμμή<text:s/>RSS,<text:s/>χωρίς<text:s/>να<text:s/>απαιτείται<text:s/>η<text:s/>χρήση<text:s/>εγγύησης.<text:s/>β)<text:s/>είτε<text:s/>να<text:s/>κάνει<text:s/>χρήση<text:s/>της<text:s/>συνήθους<text:s/>διαδικασίας<text:s/>διαμετακόμισης<text:s/>(δήλωση<text:s/>ΕΔΕ<text:s/>μέσω<text:s/>NCTS<text:s/>με<text:s/>χρήση<text:s/>εγγύησης)<text:s/>για<text:s/>εμπορεύματα<text:s/>με<text:s/>τελωνειακό<text:s/>χαρακτήρα<text:s/>Τ1<text:s/>ή<text:s/>T2F<text:s/>ή<text:s/>και<text:s/>διαμετακόμισης<text:s/>με<text:s/>δελτίο<text:s/>TIR<text:s/>(όταν<text:s/>η<text:s/>μεταφορά<text:s/>περιλαμβάνει<text:s/>και<text:s/>διέλευση<text:s/>τελωνειακών<text:s/>συνόρων,<text:s/>π.χ.<text:s/>Τουρκία<text:s/>-<text:s/>Ιταλία).</text:span></text:p>
      <text:p text:style-name="P19"><text:span text:style-name="T19_1">2.<text:s/></text:span><text:span text:style-name="T19_2">Προϋποθέσεις<text:s/>για<text:s/>τη<text:s/>λειτουργία<text:s/>της<text:s/>τακτικής<text:s/>γραμμής</text:span></text:p>
      <text:p text:style-name="P20"><text:span text:style-name="T20_1">•<text:s/></text:span><text:span text:style-name="T20_2">Τα<text:s/>πλοία<text:s/>που<text:s/>εκτελούν<text:s/>δρομολόγιο<text:s/>τακτικής<text:s/>γραμμής<text:s/></text:span><text:span text:style-name="T20_3">δεν<text:s/>επιτρέπεται</text:span><text:span text:style-name="T20_4"><text:s/>να<text:s/>καταπλέουν:</text:span></text:p>
      <text:p text:style-name="P21"><text:span text:style-name="T21_1">-</text:span><text:span text:style-name="T21_2"><text:tab/></text:span><text:span text:style-name="T21_3">Σε<text:s/>οποιοδήποτε<text:s/>λιμένα,<text:s/>ο<text:s/>οποίος<text:s/>βρίσκεται<text:s/>εκτός<text:s/>τελωνειακού<text:s/>εδάφους<text:s/>της<text:s/>Ένωσης</text:span></text:p>
      <text:p text:style-name="P22"><text:span text:style-name="T22_1">-</text:span><text:span text:style-name="T22_2"><text:tab/></text:span><text:span text:style-name="T22_3">Σε<text:s/>οποιοδήποτε<text:s/>λιμένα,<text:s/>ο<text:s/>οποίος<text:s/>δεν<text:s/>αποτελεί<text:s/>μέρος<text:s/>του<text:s/>δρομολογίου<text:s/>της<text:s/>εγκεκριμένης<text:s/>τακτικής<text:s/>γραμμής</text:span></text:p>
      <text:p text:style-name="P23"><text:span text:style-name="T23_1">-</text:span><text:span text:style-name="T23_2"><text:tab/></text:span><text:span text:style-name="T23_3">Σε<text:s/>οποιοδήποτε<text:s/>λιμένα,<text:s/>ο<text:s/>οποίος<text:s/>βρίσκεται<text:s/>σε<text:s/>ελεύθερη<text:s/>ζώνη<text:s/>εντός<text:s/>ενωσιακού<text:s/>εδάφους</text:span></text:p>
      <text:p text:style-name="P24"><text:span text:style-name="T24_1">•<text:s/></text:span><text:span text:style-name="T24_2">Τα<text:s/>πλοία<text:s/>που<text:s/>εκτελούν<text:s/>δρομολόγιο<text:s/>τακτικής<text:s/>γραμμής<text:s/></text:span><text:span text:style-name="T24_3">δεν<text:s/>επιτρέπεται</text:span><text:span text:style-name="T24_4"><text:s/>να<text:s/>πραγματοποιούν<text:s/>οποιαδήποτε<text:s/>μεταφόρτωση<text:s/>εμπορευμάτων<text:s/>στην<text:s/>ανοικτή<text:s/>θάλασσα.</text:span></text:p>
      <text:p text:style-name="P25"><text:span text:style-name="T25_1">3.<text:s/>Έκδοση<text:s/>άδειας<text:s/>απλουστευμένης<text:s/>διαδικασίας<text:s/>για<text:s/>τη<text:s/>λειτουργία<text:s/>της<text:s/>τακτικής<text:s/>γραμμής</text:span></text:p>
      <text:p text:style-name="P26"><text:span text:style-name="T26_1">Η<text:s/>λειτουργία<text:s/>της<text:s/>τακτικής<text:s/>γραμμής<text:s/>στις<text:s/>θαλάσσιες<text:s/>μεταφορές<text:s/>αποτελεί<text:s/>απλουστευμένη<text:s/>διαδικασία,<text:s/>η<text:s/>οποία<text:s/>απαιτεί<text:s/>έκδοση<text:s/>της<text:s/>σχετικής<text:s/>άδειας<text:s/>από<text:s/>την<text:s/>αρμόδια<text:s/>Τελωνειακή<text:s/>Αρχή<text:s/>(Διεύθυνση<text:s/>Τελωνειακών<text:s/>Διαδικασιών).</text:span></text:p>
      <text:p text:style-name="P27"><text:span text:style-name="T27_1">Οι<text:s/>γενικές<text:s/>διατάξεις<text:s/>που<text:s/>διέπουν<text:s/>τις<text:s/>τελωνειακές<text:s/>αποφάσεις,<text:s/>μετά<text:s/>από<text:s/>αίτηση,<text:s/>έχουν<text:s/>εφαρμογή<text:s/>και<text:s/>στην<text:s/>περίπτωση<text:s/>της<text:s/>άδειας<text:s/>λειτουργίας<text:s/>τακτικής<text:s/>γραμμής</text:span></text:p>
      <text:p text:style-name="P28"><text:span text:style-name="T28_1">RSS<text:s/>[σχετ.:<text:s/>αριθ.<text:s/>πρωτ.<text:s/>ΔΤΔ<text:s/>Α<text:s/>1121586<text:s/>ΕΞ<text:s/>2017/09-08-2017<text:s/>έγγραφο<text:s/>“ΤΕΛΩΝΕΙΑΚΕΣ<text:s/>ΑΠΟΦΑΣΕΙΣ<text:s/>–<text:s/>ΔΙΚΑΙΩΜΑ<text:s/>ΑΚΡΟΑΣΗΣ”<text:s/>(ΑΔΑ:Ψ0ΣΕΗ-4ΛΘ)].</text:span></text:p>
      <text:p text:style-name="P29"><text:span text:style-name="T29_1">Α)<text:s/>Προϋποθέσεις<text:s/>έκδοσης<text:s/>της<text:s/>άδειας</text:span></text:p>
      <text:p text:style-name="P30"><text:span text:style-name="T30_1">Η<text:s/>άδεια<text:s/>χορηγείται,<text:s/>αποκλειστικά,<text:s/>σε<text:s/>ναυτιλιακές<text:s/>εταιρείες,<text:s/>οι<text:s/>οποίες:</text:span></text:p>
      <text:p text:style-name="P31"><text:span text:style-name="T31_1">•<text:s/></text:span><text:span text:style-name="T31_2">Είναι<text:s/>εγκατεστημένες<text:s/>στο<text:s/>τελωνειακό<text:s/>έδαφος<text:s/>της<text:s/>Ένωσης</text:span></text:p>
      <text:p text:style-name="P32"><text:span text:style-name="T32_1">•<text:s/></text:span><text:span text:style-name="T32_2">Δεν<text:s/>έχουν<text:s/>διαπράξει<text:s/>σοβαρές<text:s/>ή<text:s/>επαναλαμβανόμενες<text:s/>παραβάσεις<text:s/>της<text:s/>τελωνειακής<text:s/>νομοθεσίας<text:s/>και<text:s/>των<text:s/>φορολογικών<text:s/>κανόνων<text:s/>και<text:s/>σοβαρές<text:s/>παραβάσεις<text:s/>σχετικές<text:s/>με<text:s/>την<text:s/>οικονομική<text:s/>τους<text:s/>δραστηριότητα,<text:s/>όπως<text:s/>προβλέπεται<text:s/>στην<text:s/>αριθμ.<text:s/>ΔΤΔ<text:s/>Γ<text:s/>138851<text:s/>ΕΞ<text:s/>2017<text:s/>ΕΜΠ<text:s/>από<text:s/>27.7.2017<text:s/>εγκύκλιο<text:s/>του<text:s/>Διοικητή<text:s/>της<text:s/>Α.Α.Δ.Ε.<text:s/>όπως<text:s/>ισχύει<text:s/>[<text:s/>η<text:s/>προϋπόθεση<text:s/>αυτή<text:s/>θεωρείται<text:s/>ότι<text:s/>πληρούται<text:s/>για<text:s/>τις<text:s/>ναυτιλιακές<text:s/>εταιρείες,<text:s/>οι<text:s/>οποίες<text:s/>είναι<text:s/>κάτοχοι<text:s/>άδειας<text:s/>Εγκεκριμένου<text:s/>Οικονομικού<text:s/>Φορέα<text:s/>(ΑΕΟ)<text:s/>(άρθρο<text:s/>39<text:s/>παρ.α)<text:s/>Καν.<text:s/>952/2013)]</text:span></text:p>
      <text:p text:style-name="P33"><text:span text:style-name="T33_1">•<text:s/></text:span><text:span text:style-name="T33_2">Αναλαμβάνουν<text:s/>να<text:s/>κοινοποιήσουν<text:s/>κατά<text:s/>την<text:s/>έκδοση<text:s/>της<text:s/>άδειας<text:s/>στην<text:s/>αρμόδια<text:s/>Αρχή<text:s/>έκδοσης:</text:span></text:p>
      <text:p text:style-name="P34"><text:span text:style-name="T34_1">-</text:span><text:span text:style-name="T34_2"><text:tab/></text:span><text:span text:style-name="T34_3">τα<text:s/>ονόματα<text:s/>των<text:s/>πλοίων<text:s/>που<text:s/>θα<text:s/>λειτουργούν<text:s/>την<text:s/>τακτική<text:s/>γραμμή</text:span></text:p>
      <text:p text:style-name="P35"><text:span text:style-name="T35_1">-</text:span><text:span text:style-name="T35_2"><text:tab/></text:span><text:span text:style-name="T35_3">τον<text:s/>λιμένα<text:s/>στον<text:s/>οποίο<text:s/>τα<text:s/>πλοία<text:s/>αυτά<text:s/>θα<text:s/>αρχίσουν<text:s/>να<text:s/>λειτουργούν<text:s/>την<text:s/>τακτική<text:s/>γραμμή<text:s/>και<text:s/>τους<text:s/>υπόλοιπους<text:s/>εμπλεκόμενους<text:s/>στο<text:s/>δρομολόγιο<text:s/>λιμένες</text:span></text:p>
      <text:p text:style-name="P36"><text:span text:style-name="T36_1">•<text:s/></text:span><text:span text:style-name="T36_2">δηλώνουν<text:s/>υπεύθυνα<text:s/>ότι:</text:span></text:p>
      <text:p text:style-name="P37"><text:span text:style-name="T37_1">-</text:span><text:span text:style-name="T37_2"><text:tab/></text:span><text:span text:style-name="T37_3">δεν<text:s/>θα<text:s/>προσεγγίζουν<text:s/>λιμένες<text:s/>εκτός<text:s/>τελωνειακού<text:s/>εδάφους<text:s/>της<text:s/>Ένωσης<text:s/>ή<text:s/>σε<text:s/>οποιοδήποτε<text:s/>σημείο<text:s/>σε<text:s/>ελεύθερη<text:s/>ζώνη<text:s/>σε<text:s/>ενωσιακό<text:s/>λιμένα</text:span></text:p>
      <text:p text:style-name="P38"><text:span text:style-name="T38_1">-</text:span><text:span text:style-name="T38_2"><text:tab/></text:span><text:span text:style-name="T38_3">δεν<text:s/>θα<text:s/>πραγματοποιούν<text:s/>μεταφορτώσεις<text:s/>εμπορευμάτων<text:s/>στην<text:s/>ανοικτή<text:s/>θάλασσα</text:span></text:p>
      <text:p text:style-name="P39"><text:span text:style-name="T39_1">B)<text:s/>Διαδικασία<text:s/>έκδοσης<text:s/>της<text:s/>άδειας<text:s/>–<text:s/>Τροποποίηση<text:s/>της<text:s/>άδειας<text:s/>(άρθρα<text:s/>195<text:s/>και<text:s/>196<text:s/>Εκτελεστικού<text:s/>Κανονισμού<text:s/>2015/2447)</text:span></text:p>
      <text:p text:style-name="P40"><text:span text:style-name="T40_1">Η<text:s/>αρμόδια<text:s/>για<text:s/>την<text:s/>έκδοση<text:s/>της<text:s/>άδειας<text:s/>Αρχή<text:s/>(Διεύθυνση<text:s/>Τελωνειακών<text:s/>Διαδικασιών),<text:s/>αφού<text:s/>εξετάσει<text:s/>την<text:s/>αίτηση,<text:s/>ως<text:s/>προς<text:s/>την<text:s/>πληρότητα<text:s/>των<text:s/>στοιχείων<text:s/>και<text:s/>την<text:s/>πλήρωση<text:s/>των<text:s/>προϋποθέσεων<text:s/>χορήγησής<text:s/>της,<text:s/>την<text:s/>κοινοποιεί,<text:s/>μέσω<text:s/>του<text:s/>κεντρικού<text:s/>Ευρωπαϊκού<text:s/>Ηλεκτρονικού<text:s/>Συστήματος<text:s/>Διαχείρισης<text:s/>Τελωνειακών<text:s/>Αποφάσεων<text:s/>(Customs<text:s/>Decisions<text:s/>Management<text:s/>System<text:s/>–CDMS),<text:s/>στις<text:s/>υπόλοιπες<text:s/>εμπλεκόμενες<text:s/>Τελωνειακές<text:s/>Αρχές<text:s/>των<text:s/>άλλων<text:s/>κρατών<text:s/>-<text:s/>μελών<text:s/>για<text:s/>διαβούλευση,<text:s/>στα<text:s/>οποία<text:s/>αιτείται<text:s/>να<text:s/>λειτουργεί<text:s/>ή<text:s/>προβλέπεται<text:s/>να<text:s/>λειτουργεί<text:s/>η<text:s/>τακτική<text:s/>γραμμή,<text:s/>ελέγχοντας<text:s/>για<text:s/>την<text:s/>συγκατάθεσή<text:s/>τους<text:s/>ή<text:s/>για<text:s/>την<text:s/>ενδεχόμενη<text:s/>εκ<text:s/>μέρους<text:s/>τους<text:s/>διατύπωση<text:s/>αντιρρήσεων.</text:span></text:p>
      <text:p text:style-name="P41"><text:span text:style-name="T41_1">Οι<text:s/>αρμόδιες<text:s/>Αρχές<text:s/>των<text:s/>προς<text:s/>διαβούλευση<text:s/>κρατών-μελών<text:s/>έχουν<text:s/>το<text:s/>περιθώριο<text:s/>να<text:s/>δηλώσουν<text:s/>την<text:s/>συγκατάθεση<text:s/>ή<text:s/>την<text:s/>αρνητική<text:s/>απάντησή<text:s/>τους<text:s/>εντός<text:s/>δεκαπέντε<text:s/>(15)<text:s/>ημερών<text:s/>από<text:s/>την<text:s/>ημερομηνία<text:s/>που<text:s/>τους<text:s/>κοινοποιήθηκε<text:s/>η<text:s/>αίτηση<text:s/>από<text:s/>την<text:s/>αρμόδια<text:s/>για<text:s/>την<text:s/>έκδοση<text:s/>της<text:s/>άδειας<text:s/>Αρχή.</text:span></text:p>
      <text:p text:style-name="P42"><text:span text:style-name="T42_1">Σε<text:s/>περίπτωση<text:s/>που<text:s/>το<text:s/>προς<text:s/>διαβούλευση<text:s/>κράτος<text:s/>–<text:s/>μέλος<text:s/>αρνηθεί<text:s/>την<text:s/>συγκατάθεση<text:s/>για<text:s/>την<text:s/>έκδοση<text:s/>της<text:s/>άδειας,<text:s/>κοινοποιεί<text:s/>τους<text:s/>λόγους<text:s/>και<text:s/>τις<text:s/>αντίστοιχες<text:s/>διατάξεις,<text:s/>στις<text:s/>οποίες<text:s/>βασίζει<text:s/>την<text:s/>άρνησή<text:s/>του,<text:s/>με<text:s/>την<text:s/>καταχώρησή<text:s/>τους<text:s/>στο<text:s/>CDMS.<text:s/>Οι<text:s/>αρμόδιες<text:s/>Αρχές<text:s/>στο<text:s/>κράτος<text:s/>–<text:s/>μέλος,<text:s/>στο<text:s/>οποίο<text:s/>κατατέθηκε<text:s/>η<text:s/>αίτηση<text:s/>αρνούνται<text:s/>την<text:s/>έκδοση<text:s/>της<text:s/>άδειας,<text:s/>κοινοποιώντας<text:s/>στον<text:s/>αιτούντα<text:s/>τους<text:s/>λόγους<text:s/>απόρριψης<text:s/>της<text:s/>αίτησης.</text:span></text:p>
      <text:p text:style-name="P43"><text:span text:style-name="T43_1">Μετά<text:s/>την<text:s/>παρέλευση<text:s/>15<text:s/>ημερών<text:s/>από<text:s/>την<text:s/>κοινοποίηση<text:s/>της<text:s/>αίτησης,<text:s/>χωρίς<text:s/>θετική<text:s/>ή<text:s/>αρνητική<text:s/>απάντηση,<text:s/>η<text:s/>αρμόδια<text:s/>Αρχή<text:s/>θεωρεί<text:s/>ότι<text:s/>δεν<text:s/>υπάρχουν<text:s/>αντιρρήσεις<text:s/>για<text:s/>την<text:s/>έκδοση<text:s/>της<text:s/>άδειας<text:s/>και<text:s/>εκδίδει<text:s/>την<text:s/>άδεια<text:s/>στο<text:s/>όνομα<text:s/>της<text:s/>αιτούσας<text:s/>ναυτιλιακής<text:s/>εταιρείας.<text:s/>Η<text:s/>άδεια<text:s/>κοινοποιείται<text:s/>στα<text:s/>υπόλοιπα<text:s/>εμπλεκόμενα<text:s/>(ή<text:s/>ενδεχόμενα<text:s/>προς<text:s/>εμπλοκή)<text:s/>στο<text:s/>δρομολόγιο<text:s/>κράτη<text:s/>-<text:s/>μέλη<text:s/>(άρθρο<text:s/>195<text:s/>Εκτελεστικού<text:s/>Κανονισμού<text:s/>2015/2447).</text:span></text:p>
      <text:p text:style-name="P44"><text:span text:style-name="T44_1">Η<text:s/>ναυτιλιακή<text:s/>εταιρεία,<text:s/>μετά<text:s/>την<text:s/>έκδοση<text:s/>της<text:s/>άδειας<text:s/>λειτουργίας<text:s/>τακτικής<text:s/>γραμμής,<text:s/>οριστικοποιεί<text:s/>στην<text:s/>Αρχή<text:s/>που<text:s/>είναι<text:s/>υπεύθυνη<text:s/>για<text:s/>την<text:s/>έγκριση<text:s/>της<text:s/>άδειας<text:s/>τα<text:s/>ονόματα<text:s/>των<text:s/>πλοίων<text:s/>που<text:s/>θα<text:s/>λειτουργούν<text:s/>την<text:s/>τακτική<text:s/>γραμμή,<text:s/>τον<text:s/>λιμένα<text:s/>του<text:s/>πρώτου<text:s/>κατάπλου,<text:s/>τους<text:s/>λιμένες<text:s/>κατά<text:s/>τη<text:s/>διαδρομή<text:s/>και<text:s/>οποιαδήποτε<text:s/>μεταγενέστερη<text:s/>τροποποίηση<text:s/>που<text:s/>αφορά<text:s/>τα<text:s/>παραπάνω<text:s/>στοιχεία,<text:s/>καθώς<text:s/>και<text:s/>την<text:s/>ημέρα<text:s/>και<text:s/>ώρα<text:s/>που<text:s/>η<text:s/>τροποποίηση<text:s/>θα<text:s/>λάβει<text:s/>χώρα<text:s/>κι<text:s/>όπου<text:s/>απαιτείται<text:s/>τα<text:s/>ονόματα<text:s/>των<text:s/>υποναυλωτών.</text:span></text:p>
      <text:p text:style-name="P45"><text:span text:style-name="T45_1">Σε<text:s/>περίπτωση<text:s/>που<text:s/>προκύψουν<text:s/>τροποποιήσεις<text:s/>στα<text:s/>στοιχεία<text:s/>της<text:s/>άδειας,<text:s/>αυτές<text:s/>καταχωρούνται<text:s/>από<text:s/>την<text:s/>αρμόδια<text:s/>για<text:s/>την<text:s/>έκδοση<text:s/>της<text:s/>άδειας<text:s/>Αρχή<text:s/>στο<text:s/>ηλεκτρονικό<text:s/>σύστημα<text:s/>CDMS<text:s/>εντός<text:s/>μίας<text:s/>(1)<text:s/>εργάσιμης<text:s/>μέρας<text:s/>από<text:s/>την<text:s/>ημέρα<text:s/>της<text:s/>κοινοποίησής<text:s/>τους<text:s/>στην<text:s/>αρμόδια<text:s/>για<text:s/>την<text:s/>έκδοση<text:s/>της<text:s/>άδειας<text:s/>τελωνειακή<text:s/>Αρχή,<text:s/>προκειμένου<text:s/>να<text:s/>είναι<text:s/>προσιτές<text:s/>σε<text:s/>όλες<text:s/>τις<text:s/>τελωνειακές<text:s/>Αρχές<text:s/>των<text:s/>εμπλεκόμενων<text:s/>λιμένων<text:s/>της<text:s/>τακτικής<text:s/>γραμμής.<text:s/>Η<text:s/>τροποποίηση<text:s/>ισχύει<text:s/>από<text:s/>την<text:s/>πρώτη<text:s/>εργάσιμη<text:s/>ημέρα,<text:s/>μετά<text:s/>την<text:s/>καταχώρησή<text:s/>της<text:s/>στο<text:s/>ανωτέρω<text:s/>ηλεκτρονικό<text:s/>σύστημα.</text:span></text:p>
      <text:p text:style-name="P46"><text:span text:style-name="T46_1">Γ)<text:s/>Συμφωνίες<text:s/>υποναύλωσης</text:span></text:p>
      <text:p text:style-name="P47"><text:span text:style-name="T47_1">Σε<text:s/>περίπτωση<text:s/>ύπαρξης<text:s/>συμφωνίας<text:s/>υποναύλωσης<text:s/>μεταξύ<text:s/>ναυτιλιακών<text:s/>εταιρειών,<text:s/>την<text:s/>αίτηση<text:s/>για<text:s/>άδεια<text:s/>λειτουργίας<text:s/>τακτικής<text:s/>γραμμής<text:s/>την<text:s/>υποβάλλει<text:s/>το<text:s/>πρόσωπο<text:s/>(εκμισθωτής<text:s/>ή<text:s/>ναυλωτής)<text:s/>ή<text:s/>ο<text:s/>αντιπρόσωπος<text:s/>αυτού,<text:s/>το<text:s/>οποίο<text:s/>ορίζει<text:s/>την<text:s/>τακτική<text:s/>γραμμή,<text:s/>ήτοι<text:s/>τα<text:s/>πλοία<text:s/>του<text:s/>οποίου<text:s/>θα<text:s/>εκτελούν<text:s/>τα<text:s/>δρομολόγια<text:s/>της<text:s/>τακτικής<text:s/>γραμμής<text:s/>και<text:s/>τους<text:s/>λιμένες<text:s/>απόπλου<text:s/>και<text:s/>κατάπλου.</text:span></text:p>
      <text:p text:style-name="P48"><text:span text:style-name="T48_1">Στην<text:s/>περίπτωση<text:s/>αυτή,<text:s/>η<text:s/>Αρχή<text:s/>που<text:s/>είναι<text:s/>υπεύθυνη<text:s/>για<text:s/>την<text:s/>έκδοση<text:s/>της<text:s/>άδειας<text:s/>μπορεί<text:s/>να<text:s/>ζητήσει<text:s/>οποιαδήποτε<text:s/>πρόσθετη<text:s/>πληροφορία<text:s/>κρίνει<text:s/>αναγκαία,<text:s/>σχετικά<text:s/>με<text:s/>την<text:s/>υποβληθείσα<text:s/>αίτηση.</text:span></text:p>
      <text:p text:style-name="P49"><text:span text:style-name="T49_1">Δ)<text:s/>Έλεγχος<text:s/>τήρησης<text:s/>των<text:s/>όρων<text:s/>της<text:s/>άδειας<text:s/>(άρθρο<text:s/>198<text:s/>Εκτελεστικού<text:s/>Κανονισμού<text:s/>2015/2447)</text:span></text:p>
      <text:p text:style-name="P50"><text:span text:style-name="T50_1">Οι<text:s/>αρμόδιες<text:s/>τελωνειακές<text:s/>Αρχές<text:s/>στους<text:s/>λιμένες<text:s/>απόπλου<text:s/>και<text:s/>κατάπλου,<text:s/>οι<text:s/>οποίοι<text:s/>αναφέρονται<text:s/>στην<text:s/>άδεια,<text:s/>επιτηρούν<text:s/>τους<text:s/>κανόνες<text:s/>που<text:s/>διέπουν<text:s/>τη<text:s/>λειτουργία<text:s/>της<text:s/>τακτικής<text:s/>γραμμής,<text:s/>κυρίως<text:s/>ως<text:s/>προς<text:s/>το<text:s/>αν<text:s/>η<text:s/>τακτική<text:s/>γραμμή<text:s/>λειτουργεί<text:s/>σύμφωνα<text:s/>με<text:s/>τα<text:s/>στοιχεία<text:s/>που<text:s/>έχουν<text:s/>καταχωρηθεί<text:s/>από<text:s/>την<text:s/>αρμόδια<text:s/>τελωνειακή<text:s/>Αρχή<text:s/>έκδοσης<text:s/>της<text:s/>άδειας.</text:span></text:p>
      <text:p text:style-name="P51"><text:span text:style-name="T51_1">Σε<text:s/>περίπτωση<text:s/>που<text:s/>δεν<text:s/>τηρούνται<text:s/>οι<text:s/>κανόνες<text:s/>λειτουργίας<text:s/>της<text:s/>τακτικής<text:s/>γραμμής,<text:s/>η<text:s/>αρμόδια<text:s/>τελωνειακή<text:s/>Αρχή<text:s/>έκδοσης<text:s/>της<text:s/>άδειας<text:s/>ενημερώνει,<text:s/>άμεσα,<text:s/>μέσω<text:s/>του<text:s/>ηλεκτρονικού<text:s/>συστήματος<text:s/>CDMS<text:s/>τις<text:s/>τελωνειακές<text:s/>Αρχές<text:s/>των<text:s/>κρατών<text:s/>-<text:s/>μελών<text:s/>στους<text:s/>εμπλεκόμενους<text:s/>της<text:s/>γραμμής<text:s/>λιμένες,<text:s/>προκειμένου<text:s/>να<text:s/>ληφθούν<text:s/>τα<text:s/>μέτρα<text:s/>που<text:s/>απαιτούνται,<text:s/>σύμφωνα<text:s/>με<text:s/>τα<text:s/>οριζόμενα<text:s/>στο<text:s/>αριθ.<text:s/>πρωτ.<text:s/>ΔΤΔ<text:s/>Α<text:s/>1121586<text:s/>ΕΞ<text:s/>2017/09-08-2017<text:s/>έγγραφο<text:s/>“ΤΕΛΩΝΕΙΑΚΕΣ<text:s/>ΑΠΟΦΑΣΕΙΣ<text:s/>–<text:s/>ΔΙΚΑΙΩΜΑ<text:s/>ΑΚΡΟΑΣΗΣ”<text:s/>(ΑΔΑ:Ψ0ΣΕΗ-4ΛΘ).</text:span></text:p>
      <text:p text:style-name="P52"><text:span text:style-name="T52_1">Η<text:s/>ναυτιλιακή<text:s/>εταιρεία<text:s/>που<text:s/>αιτείται<text:s/>της<text:s/>άδειας<text:s/>λειτουργίας<text:s/>τακτικής<text:s/>γραμμής<text:s/>νομιμοποιείται<text:s/>για<text:s/>την<text:s/>εκτέλεση<text:s/>δρομολογίων<text:s/>της<text:s/>γραμμής,<text:s/>χωρίς<text:s/>να<text:s/>απαιτείται<text:s/>η<text:s/>κατάθεση<text:s/>δηλωτικού<text:s/>για<text:s/>τα<text:s/>ενωσιακά<text:s/>εμπορεύματα,<text:s/>μόνο<text:s/>μετά<text:s/>την<text:s/>έκδοση<text:s/>της<text:s/>άδειας<text:s/>λειτουργίας<text:s/>της<text:s/>τακτικής<text:s/>γραμμής<text:s/>από<text:s/>την<text:s/>αρμόδια<text:s/>Αρχή<text:s/>έκδοσης.</text:span></text:p>
      <text:p text:style-name="P53"><text:span text:style-name="T53_1">4.<text:s/></text:span><text:span text:style-name="T53_2">Διενέργεια<text:s/>μη<text:s/>τακτικής<text:s/>γραμμής</text:span></text:p>
      <text:p text:style-name="P54"><text:span text:style-name="T54_1">Σε<text:s/>περίπτωση<text:s/>που<text:s/>πλοία<text:s/>εκτελούν<text:s/>δρομολόγιο<text:s/>μεταξύ<text:s/>λιμένων<text:s/>που<text:s/>βρίσκονται<text:s/>εντός<text:s/>και<text:s/>εκτός<text:s/>τελωνειακού<text:s/>εδάφους<text:s/>της<text:s/>Ένωσης<text:s/>δεν<text:s/>είναι<text:s/>δυνατόν<text:s/>να<text:s/>χορηγηθεί<text:s/>άδεια<text:s/>λειτουργίας<text:s/>τακτικής<text:s/>γραμμής<text:s/>(RSS)<text:s/>για<text:s/>το<text:s/>συγκεκριμένο<text:s/>δρομολόγιο.</text:span></text:p>
      <text:p text:style-name="P55"><text:span text:style-name="T55_1">Διευκρινίζεται<text:s/>ότι<text:s/>όταν<text:s/>ένα<text:s/>πλοίο<text:s/>που<text:s/>εκτελεί<text:s/>μη<text:s/>τακτική<text:s/>γραμμή<text:s/>πλέει<text:s/>μεταξύ<text:s/>ενωσιακών<text:s/>λιμένων<text:s/>και<text:s/>εγκαταλείπει<text:s/>το<text:s/>τελωνειακό<text:s/>έδαφος<text:s/>της<text:s/>Ένωσης,<text:s/>τα<text:s/>ενωσιακά<text:s/>εμπορεύματα<text:s/>που<text:s/>μεταφέρονται<text:s/>σε<text:s/>αυτό<text:s/>χάνουν<text:s/>τον<text:s/>ενωσιακό<text:s/>τους<text:s/>χαρακτήρα<text:s/>και<text:s/>κατά<text:s/>την<text:s/>επανείσοδό<text:s/>τους<text:s/>στο<text:s/>ενωσιακό<text:s/>έδαφος,<text:s/>ο<text:s/>ενωσιακός<text:s/>τους<text:s/>χαρακτήρας<text:s/>πρέπει<text:s/>να<text:s/>αποδεικνύεται,<text:s/>άλλως<text:s/>θεωρείται<text:s/>ότι<text:s/>τα<text:s/>μεταφερόμενα<text:s/>εμπορεύματα<text:s/>έχουν<text:s/>μη<text:s/>ενωσιακό<text:s/>χαρακτήρα<text:s/>[άρθρο<text:s/>155<text:s/>παρ.<text:s/>1<text:s/>του<text:s/>Κανονισμού<text:s/>952/2013<text:s/>(Ενωσιακός<text:s/>Τελωνειακός<text:s/>Κώδικας)].</text:span></text:p>
      <text:p text:style-name="P56"><text:span text:style-name="T56_1">Συνεπώς,<text:s/>τα<text:s/>ενωσιακά<text:s/>εμπορεύματα<text:s/>που<text:s/>μεταφέρονται<text:s/>με<text:s/>πλοίο<text:s/>μη<text:s/>τακτικής<text:s/>γραμμής<text:s/>θα<text:s/>πρέπει<text:s/>να<text:s/>αποδεικνύουν<text:s/>τον<text:s/>τελωνειακό<text:s/>τους<text:s/>χαρακτήρα<text:s/>κάθε<text:s/>φορά<text:s/>που<text:s/>εκφορτώνονται<text:s/>σε<text:s/>κάποιον<text:s/>ενωσιακό<text:s/>λιμένα.</text:span></text:p>
      <text:p text:style-name="P57"><text:span text:style-name="T57_1">5.<text:s/></text:span><text:span text:style-name="T57_2">Τακτική<text:s/>ή<text:s/>μη<text:s/>τακτική<text:s/>γραμμή:</text:span></text:p>
      <text:p text:style-name="P58"><text:span text:style-name="T58_1">Σε<text:s/>περίπτωση<text:s/>θαλάσσιων<text:s/>μεταφορών<text:s/>μικρών<text:s/>αποστάσεων<text:s/>(short<text:s/>sea<text:s/>shipping<text:s/>services)<text:s/>και<text:s/>μεταφοράς<text:s/>κυρίως<text:s/>μη<text:s/>ενωσιακών<text:s/>εμπορευμάτων,<text:s/>μεταξύ<text:s/>δύο<text:s/>ενωσιακών<text:s/>λιμένων,<text:s/>οι<text:s/>ναυτιλιακές<text:s/>εταιρείες<text:s/>πριν<text:s/>αιτηθούν<text:s/>άδεια<text:s/>λειτουργίας<text:s/>τακτικής<text:s/>γραμμής<text:s/>συστήνεται<text:s/>να<text:s/>κάνουν<text:s/>μια<text:s/>εκτίμηση<text:s/>κόστους<text:s/>-<text:s/>οφέλους,<text:s/>εξετάζοντας<text:s/>την<text:s/>σκοπιμότητα<text:s/>της<text:s/>πλήρωσης<text:s/>των<text:s/>όρων<text:s/>και<text:s/>προϋποθέσεων<text:s/>της<text:s/>άδειας<text:s/>για<text:s/>τη<text:s/>λειτουργία<text:s/>της<text:s/>τακτικής<text:s/>γραμμής<text:s/>RSS<text:s/>ή<text:s/>και<text:s/>της<text:s/>άδειας<text:s/>για<text:s/>χρήση<text:s/>ηλεκτρονικού<text:s/>εγγράφου<text:s/>μεταφοράς<text:s/>ETD<text:s/>(θαλάσσιου<text:s/>δηλωτικού),<text:s/>ως<text:s/>δήλωσης<text:s/>διαμετακόμισης<text:s/>στις<text:s/>θαλάσσιες<text:s/>μεταφορές,<text:s/>δηλαδή<text:s/>των<text:s/>απαιτήσεων<text:s/>που<text:s/>έπονται<text:s/>της<text:s/>χρήσης<text:s/>αυτών<text:s/>των<text:s/>απλουστεύσεων.</text:span></text:p>
      <text:p text:style-name="P59"><text:span text:style-name="T59_1">Σε<text:s/>περίπτωση<text:s/>που<text:s/>δεν<text:s/>ενδείκνυται<text:s/>η<text:s/>έκδοση<text:s/>άδειας<text:s/>λειτουργίας<text:s/>RSS<text:s/>και<text:s/>απαιτείται<text:s/>μόνο<text:s/>η<text:s/>απόδειξη<text:s/>τελωνειακού<text:s/>χαρακτήρα<text:s/>ενωσιακών<text:s/>εμπορευμάτων<text:s/>συνιστάται<text:s/>η<text:s/>εκτέλεση<text:s/>δρομολογίων<text:s/>πλοίων,<text:s/>χωρίς<text:s/>υπαγωγή<text:s/>σε<text:s/>λειτουργία<text:s/>τακτικής<text:s/>γραμμής.</text:span></text:p>
      <text:p text:style-name="P60"><text:span text:style-name="T60_1">6.<text:s/></text:span><text:span text:style-name="T60_2">Έκτακτες<text:s/>καταστάσεις<text:s/>κατά<text:s/>τη<text:s/>λειτουργία<text:s/>τακτικής<text:s/>γραμμής<text:s/>RSS<text:s/>(άρθρο<text:s/>197<text:s/>Εκτελεστικού<text:s/>Κανονισμού<text:s/>2015/2447)</text:span></text:p>
      <text:p text:style-name="P61"><text:span text:style-name="T61_1">Σε<text:s/>έκτακτη<text:s/>περίπτωση<text:s/>που<text:s/>πλοίο,<text:s/>μολονότι<text:s/>εκτελεί<text:s/>δρομολόγιο<text:s/>τακτικής<text:s/>γραμμής,<text:s/>εντούτοις<text:s/>λόγω<text:s/>απρόβλεπτης<text:s/>κατάστασης<text:s/>πραγματοποιεί<text:s/>μεταφόρτωση<text:s/>εμπορευμάτων<text:s/>στην<text:s/>ανοικτή<text:s/>θάλασσα<text:s/>ή<text:s/>καταπλέει<text:s/>ή<text:s/>πραγματοποιεί<text:s/>φόρτωση<text:s/>ή<text:s/>εκφόρτωση<text:s/>σε<text:s/>μη<text:s/>ενωσιακό<text:s/>λιμένα<text:s/>ή<text:s/>σε<text:s/>λιμένα<text:s/>εκτός<text:s/>προβλεπόμενου<text:s/>δρομολογίου<text:s/>RSS<text:s/>ή<text:s/>σε<text:s/>ελεύθερη<text:s/>ζώνη<text:s/>ενωσιακού<text:s/>λιμένα,<text:s/>η<text:s/>ναυτιλιακή<text:s/>εταιρεία<text:s/>που<text:s/>είναι<text:s/>ο<text:s/>κάτοχος<text:s/>της<text:s/>άδειας<text:s/>τακτικής<text:s/>γραμμής<text:s/>και<text:s/>είναι<text:s/>υπεύθυνη<text:s/>για<text:s/>την<text:s/>τήρηση<text:s/>του<text:s/>δρομολογίου<text:s/>οφείλει<text:s/>να<text:s/>ενημερώσει<text:s/>άμεσα<text:s/>τις<text:s/>τελωνειακές<text:s/>αρχές<text:s/>των<text:s/>εμπλεκόμενων<text:s/>στο<text:s/>εκτελούμενο<text:s/>δρομολόγιο<text:s/>ενωσιακών<text:s/>λιμένων.</text:span></text:p>
      <text:p text:style-name="P62"><text:span text:style-name="T62_1">Ο<text:s/>τελωνειακός<text:s/>χαρακτήρας<text:s/>των<text:s/>εμπορευμάτων<text:s/>που<text:s/>είναι<text:s/>ήδη<text:s/>φορτωμένα<text:s/>σε<text:s/>αυτό<text:s/>το<text:s/>πλοίο<text:s/>δεν<text:s/>αλλάζει,<text:s/>εκτός<text:s/>εάν<text:s/>εκφορτώθηκαν<text:s/>εμπορεύματα<text:s/>και<text:s/>παρέμειναν<text:s/>εκτός<text:s/>του<text:s/>πλοίου<text:s/>ή<text:s/>φορτώθηκαν<text:s/>νέα<text:s/>εμπορεύματα,<text:s/>οπότε<text:s/>συνιστάται<text:s/>διενέργεια<text:s/>ελέγχου<text:s/>του<text:s/>ενωσιακού<text:s/>χαρακτήρα<text:s/>για<text:s/>τα<text:s/>εμπορεύματα<text:s/>αυτά<text:s/>στον<text:s/>τόπο<text:s/>προορισμού.</text:span></text:p>
      <text:p text:style-name="P63"><text:span text:style-name="T63_1">Η<text:s/>απλουστευμένη<text:s/>διαδικασία<text:s/>λειτουργίας<text:s/>τακτικών<text:s/>γραμμών<text:s/>εφαρμόζεται<text:s/>μόνο<text:s/>μεταξύ<text:s/>Κ-Μ<text:s/>Ε.Ε.<text:s/>και<text:s/>όχι<text:s/>μεταξύ<text:s/>Κ-Μ<text:s/>Ε.Ε.<text:s/>και<text:s/>χωρών<text:s/>Κοινής<text:s/>Διαμετακόμισης.</text:span></text:p>
      <text:p text:style-name="P64"><text:span text:style-name="T64_1">Τέλος,<text:s/>η<text:s/>λειτουργία<text:s/>τακτικών<text:s/>γραμμών<text:s/>(RSS),<text:s/>ως<text:s/>απλουστευμένη<text:s/>τελωνειακή<text:s/>διαδικασία,<text:s/>δεν<text:s/>θα<text:s/>πρέπει<text:s/>να<text:s/>συγχέεται<text:s/>με<text:s/>τα<text:s/>δρομολόγια<text:s/>«τακτικών<text:s/>γραμμών»<text:s/>των<text:s/>πλοίων,<text:s/>όπως<text:s/>αυτός<text:s/>ο<text:s/>όρος<text:s/>χρησιμοποιείται,<text:s/>συνήθως,<text:s/>από<text:s/>τους<text:s/>πράκτορες<text:s/>θαλάσσιων<text:s/>μεταφορών.</text:span></text:p>
      <text:p text:style-name="P65"><text:span text:style-name="T65_1">7.<text:s/></text:span><text:span text:style-name="T65_2">Λοιπές<text:s/>πηγές<text:s/>πληροφοριών</text:span></text:p>
      <text:p text:style-name="P66"><text:span text:style-name="T66_1">Λοιπές<text:s/>πληροφορίες<text:s/>για<text:s/>τη<text:s/>λειτουργία<text:s/>τακτικής<text:s/>γραμμής<text:s/>στις<text:s/>θαλάσσιες<text:s/>μεταφορές<text:s/>και<text:s/>τον<text:s/>τελωνειακό<text:s/>χαρακτήρα<text:s/>των<text:s/>εμπορευμάτων<text:s/>υπάρχουν<text:s/>στο<text:s/>Εγχειρίδιο<text:s/>Διαμετακόμισης<text:s/>στην<text:s/>ηλεκτρονική<text:s/>διεύθυνση<text:s/></text:span><text:span text:style-name="T66_2"><text:a xlink:type="simple" xlink:href="https://ec.europa.eu/taxation_customs/system/files/2021-12/transit_manual_june_2020_el.pdf"><text:span text:style-name="T66_3">https://ec.europa.eu/taxation_customs/system/files/2021-12/</text:span></text:a></text:span><text:span text:style-name="T66_4"><text:a xlink:type="simple" xlink:href="https://ec.europa.eu/taxation_customs/system/files/2021-12/transit_manual_june_2020_el.pdf"><text:span text:style-name="T66_5">transit_manual_june_2020_el.pdf</text:span></text:a></text:span><text:span text:style-name="T66_6">.<text:s/>(Μέρος<text:s/>ΙΙ.4.2.),<text:s/>όπου<text:s/>γίνεται<text:s/>αναφορά<text:s/>στα<text:s/>σχετικά<text:s/>άρθρα<text:s/>της<text:s/>νομοθεσίας<text:s/>και<text:s/>παράθεση<text:s/>παραδειγμάτων.<text:s/>Πρόσβαση<text:s/>στο<text:s/>ανωτέρω<text:s/>εγχειρίδιο<text:s/>είναι<text:s/>δυνατή<text:s/>μέσω<text:s/>της<text:s/>ηλεκτρονικής<text:s/>διεύθυνσης<text:s/>που<text:s/>είναι<text:s/>αναρτημένη<text:s/>και<text:s/>στον<text:s/>ιστότοπο<text:s/>της<text:s/>ΑΑΔΕ:<text:s/></text:span><text:span text:style-name="T66_7"><text:a xlink:type="simple" xlink:href="https://www.aade.gr/epiheiriseis/teloneiakes-ypiresies/ilektronikes-synallages-e-customs/teloneia/transit-ilektroniki-ypiresia-diametakomisis"><text:span text:style-name="T66_8">https://www<text:s/>.aade.gr/epiheiriseis/teloneiakes-ypiresies/ilektronikes-synallages-</text:span></text:a></text:span><text:span text:style-name="T66_9"><text:a xlink:type="simple" xlink:href="https://www.aade.gr/epiheiriseis/teloneiakes-ypiresies/ilektronikes-synallages-e-customs/teloneia/transit-ilektroniki-ypiresia-diametakomisis"><text:span text:style-name="T66_10">e-<text:s/>customs/teloneia<text:s/>/transit-ilektroniki-ypiresia<text:s/>-<text:s/>diametakomisis</text:span></text:a></text:span></text:p>
      <text:p text:style-name="P67"><text:span text:style-name="T67_1">Ο<text:s/>ΔΙΟΙΚΗΤΗΣΤΗΣ<text:s/>ΑΝΕΞΑΡΤΗΤΗΣ<text:s/>ΑΡΧΗΣΔΗΜΟΣΙΩΝ<text:s/>ΕΣΟΔΩΝ</text:span></text:p>
      <text:p text:style-name="P68"><text:span text:style-name="T68_1">ΓΕΩΡΓΙΟΣ<text:s/>ΠΙΤΣΙΛΗΣ</text:span></text:p>
      <text:p text:style-name="P69"><text:span text:style-name="T69_1">Προς<text:s/>Ενέργεια</text:span></text:p>
      <text:p text:style-name="P70"><text:span text:style-name="T70_1">1.<text:s/></text:span><text:span text:style-name="T70_2">Τελωνειακές<text:s/>Περιφέρειες<text:s/>(Αττικής,<text:s/>Θεσσαλονίκης<text:s/>και<text:s/>Αχαΐας)</text:span></text:p>
      <text:p text:style-name="P71"><text:span text:style-name="T71_1">2.<text:s/></text:span><text:span text:style-name="T71_2">Τελωνεία<text:s/>της<text:s/>χώρας</text:span></text:p>
      <text:p text:style-name="P72"><text:span text:style-name="T72_1">Κοινοποίηση</text:span></text:p>
      <text:p text:style-name="P73"><text:span text:style-name="T73_1">1.<text:s/></text:span><text:span text:style-name="T73_2">Α.Α.Δ.Ε.</text:span></text:p>
      <text:p text:style-name="P74"><text:span text:style-name="T74_1">1.1.<text:s/></text:span><text:span text:style-name="T74_2">Ελεγκτικές<text:s/>Υπηρεσίες<text:s/>Τελωνείων<text:s/>(ΕΛΥΤ<text:s/>Αττικής<text:s/>-<text:s/>Θεσσαλονίκης)</text:span></text:p>
      <text:p text:style-name="P75"><text:span text:style-name="T75_1">1.2.<text:s/></text:span><text:span text:style-name="T75_2">Διεύθυνση<text:s/>Εσωτερικού<text:s/>Ελέγχου</text:span></text:p>
      <text:p text:style-name="P76"><text:span text:style-name="T76_1">1.3.<text:s/></text:span><text:span text:style-name="T76_2">Διεύθυνση<text:s/>Εσωτερικών<text:s/>Υποθέσεων</text:span></text:p>
      <text:p text:style-name="P77"><text:span text:style-name="T77_1">1.4.<text:s/></text:span><text:span text:style-name="T77_2">Διεύθυνση<text:s/>Νομικής<text:s/>Υποστήριξης</text:span></text:p>
      <text:p text:style-name="P78"><text:span text:style-name="T78_1">1.5.<text:s/></text:span><text:span text:style-name="T78_2">Διεύθυνση<text:s/>Στρατηγικής<text:s/>Τεχνολογιών<text:s/>Πληροφορικής<text:s/>(ΔΙ.Σ.ΤΕ.ΠΛ.),<text:s/>με<text:s/>την<text:s/>παράκληση<text:s/>να<text:s/>αναρτηθεί<text:s/>στον<text:s/>ιστότοπο</text:span><text:span text:style-name="T78_3"><text:a xlink:type="simple" xlink:href="http://www.aade.gr/"><text:span text:style-name="T78_4">www.aade.gr</text:span></text:a></text:span></text:p>
      <text:p text:style-name="P79"><text:span text:style-name="T79_1">2.<text:s/></text:span><text:span text:style-name="T79_2">Κοινοπραξία<text:s/>ΑΝΕΚ<text:s/>Α.Ε.<text:s/>SUPERFAST<text:s/>ENDEKA<text:s/>HELLAS<text:s/>INC<text:s/>&amp;<text:s/>ΣΙΑ</text:span></text:p>
      <text:p text:style-name="P80"><text:span text:style-name="T80_1">3.<text:s/></text:span><text:span text:style-name="T80_2">NOBEL<text:s/>MARITIME<text:s/>INC</text:span></text:p>
      <text:p text:style-name="P81"><text:span text:style-name="T81_1">4.<text:s/></text:span><text:span text:style-name="T81_2">GALAXY<text:s/>MARITIME<text:s/>SA</text:span></text:p>
      <text:p text:style-name="P82"><text:span text:style-name="T82_1">5.<text:s/></text:span><text:span text:style-name="T82_2">ΜΙΝΩΙΚΑΙ<text:s/>ΓΡΑΜΜΑΙ<text:s/>ΑΝΕ</text:span></text:p>
      <text:p text:style-name="P83"><text:span text:style-name="T83_1">6.<text:s/></text:span><text:span text:style-name="T83_2">Ομοσπονδία<text:s/>Ναυτικών<text:s/>Πρακτόρων<text:s/>Ελλάδας</text:span></text:p>
      <text:p text:style-name="P84"><text:span text:style-name="T84_1">7.<text:s/></text:span><text:span text:style-name="T84_2">Πανελλήνιος<text:s/>Σύνδεσμος<text:s/>Ναυτικών<text:s/>Πρακτόρων<text:s/>&amp;<text:s/>Επαγγελματιών<text:s/>Χρηστών</text:span></text:p>
      <text:p text:style-name="P85"><text:span text:style-name="T85_1">8.<text:s/></text:span><text:span text:style-name="T85_2">Σύλλογος<text:s/>Ναυτικών<text:s/>Πρακτόρων<text:s/>Θεσσαλονίκης</text:span></text:p>
      <text:p text:style-name="P86"><text:span text:style-name="T86_1">9.<text:s/></text:span><text:span text:style-name="T86_2">Σωματείο<text:s/>Ναυτικών<text:s/>Πρακτόρων<text:s/>Αττικής<text:s/>Πειραιά</text:span></text:p>
      <text:p text:style-name="P87"><text:span text:style-name="T87_1">10.<text:s/></text:span><text:span text:style-name="T87_2">Ομοσπονδία<text:s/>Εκτελωνιστών<text:s/>Ελλάδος</text:span></text:p>
      <text:p text:style-name="P88"><text:span text:style-name="T88_1">11.<text:s/></text:span><text:span text:style-name="T88_2">Σύλλογος<text:s/>Εκτελωνιστών<text:s/>–<text:s/>Τελωνειακών<text:s/>Αντιπροσώπων<text:s/>Θεσσαλονίκης<text:s/>(ΣΕΤΑΘ)</text:span></text:p>
      <text:p text:style-name="P89"><text:span text:style-name="T89_1">12.<text:s/></text:span><text:span text:style-name="T89_2">Σύλλογος<text:s/>Εκτελωνιστών<text:s/>–<text:s/>Τελωνειακών<text:s/>Αντιπροσώπων<text:s/>Πειραιώς<text:s/>Αθηνών<text:s/>(ΣΥΕΤΑΠΑ)</text:span></text:p>
      <text:p text:style-name="P90"><text:span text:style-name="T90_1">Εσωτερική<text:s/>Διανομή</text:span></text:p>
      <text:p text:style-name="P91"><text:span text:style-name="T91_1">1.<text:s/></text:span><text:span text:style-name="T91_2">Γραφείο<text:s/>Διοικητή<text:s/>Α.Α.Δ.Ε.</text:span></text:p>
      <text:p text:style-name="P92"><text:span text:style-name="T92_1">2.<text:s/></text:span><text:span text:style-name="T92_2">Αυτοτελές<text:s/>Τμήμα<text:s/>Υποστήριξης<text:s/>Γενικής<text:s/>Διεύθυνσης<text:s/>Τελωνείων<text:s/>&amp;<text:s/>Ε.Φ.Κ.</text:span></text:p>
      <text:p text:style-name="P93"><text:span text:style-name="T93_1">3.<text:s/></text:span><text:span text:style-name="T93_2">Διεύθυνση<text:s/>Ειδικών<text:s/>Φόρων<text:s/>Κατανάλωσης<text:s/>και<text:s/>Φ.Π.Α.</text:span></text:p>
      <text:p text:style-name="P94"><text:span text:style-name="T94_1">4.<text:s/></text:span><text:span text:style-name="T94_2">Διεύθυνση<text:s/>Δασμολογικών<text:s/>Θεμάτων,<text:s/>Ειδικών<text:s/>Καθεστώτων<text:s/>και<text:s/>Απαλλαγών</text:span></text:p>
      <text:p text:style-name="P95"><text:span text:style-name="T95_1">5.<text:s/></text:span><text:span text:style-name="T95_2">Διεύθυνση<text:s/>Στρατηγικής<text:s/>Τελωνειακών<text:s/>Ελέγχων<text:s/>και<text:s/>Παραβάσεων</text:span></text:p>
      <text:p text:style-name="P96"><text:span text:style-name="T96_1">6.<text:s/></text:span><text:span text:style-name="T96_2">Διεύθυνση<text:s/>Τελωνεια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