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 style:parent-style-name="link">
      <style:text-properties fo:language="el" fo:language-asian="el" fo:font-weight="bold" style:font-weight-asian="bold" style:font-weight-complex="bold"/>
    </style:style>
    <style:style style:name="T20_4" style:family="text" style:parent-style-name="link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 style:parent-style-name="link">
      <style:text-properties fo:language="el" fo:language-asian="el" fo:font-weight="bold" style:font-weight-asian="bold" style:font-weight-complex="bold"/>
    </style:style>
    <style:style style:name="T20_7" style:family="text" style:parent-style-name="link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 style:parent-style-name="link">
      <style:text-properties fo:language="el" fo:language-asian="el" fo:font-weight="bold" style:font-weight-asian="bold" style:font-weight-complex="bold"/>
    </style:style>
    <style:style style:name="T20_10" style:family="text" style:parent-style-name="link">
      <style:text-properties fo:language="el" fo:language-asian="el" fo:font-weight="bold" style:font-weight-asian="bold" style:font-weight-complex="bold"/>
    </style:style>
    <style:style style:name="T20_11" style:family="text" style:parent-style-name="link">
      <style:text-properties fo:language="el" fo:language-asian="el" fo:font-weight="bold" style:font-weight-asian="bold" style:font-weight-complex="bold"/>
    </style:style>
    <style:style style:name="T20_12" style:family="text" style:parent-style-name="link">
      <style:text-properties fo:language="el" fo:language-asian="el" fo:font-weight="bold" style:font-weight-asian="bold" style:font-weight-complex="bold"/>
    </style:style>
    <style:style style:name="T20_1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Β΄</text:span></text:h>
      <text:p text:style-name="P8"><text:span text:style-name="T8_1">Ταχ.<text:s/>Δ/νση:<text:s/>Καρ.<text:s/>Σερβίας<text:s/>10</text:span></text:p>
      <text:p text:style-name="P9"><text:span text:style-name="T9_1">Ταχ.<text:s/>Κώδ.:<text:s/>101<text:s/>84<text:s/>Αθήνα</text:span></text:p>
      <text:p text:style-name="P10"><text:span text:style-name="T10_1">Τηλέφωνο:<text:s/>210–<text:s/>3375311</text:span></text:p>
      <text:p text:style-name="P11"><text:span text:style-name="T11_1">ΘΕΜΑ:<text:s/>Φορολογική<text:s/>μεταχείριση<text:s/>της<text:s/>προμήθειας<text:s/>αδράνειας<text:s/>ως<text:s/>αντάλλαγμα<text:s/>για<text:s/>την<text:s/>παροχή<text:s/>πίστωσης.</text:span></text:p>
      <text:p text:style-name="P12"><text:span text:style-name="T12_1">ΠΕΡΙΛΗΨΗ</text:span></text:p>
      <text:p text:style-name="P13"><text:span text:style-name="T13_1">Α)<text:s/>ΑΝΤΙΚΕΙΜΕΝΟ</text:span></text:p>
      <text:p text:style-name="P14"><text:span text:style-name="T14_1">Εγκύκλιος<text:s/>που<text:s/>αφορά<text:s/>στην<text:s/>έκπτωση<text:s/>της<text:s/>δαπάνης<text:s/>προμηθειών<text:s/>αδράνειας<text:s/>σε<text:s/>τραπεζικές<text:s/>συμβάσεις<text:s/>παροχής<text:s/>πίστωσης.</text:span></text:p>
      <text:p text:style-name="P15"><text:span text:style-name="T15_1">Β)<text:s/>ΠΕΡΙΕΧΟΜΕΝΟ</text:span></text:p>
      <text:p text:style-name="P16"><text:span text:style-name="T16_1">Περιεχόμενο<text:s/>της<text:s/>εγκυκλίου<text:s/>είναι<text:s/>η<text:s/>φορολογική<text:s/>αντιμετώπιση<text:s/>του<text:s/>κόστους<text:s/>προμηθειών<text:s/>αδράνειας<text:s/>σε<text:s/>τραπεζικές<text:s/>συμβάσεις<text:s/>παροχής<text:s/>πίστωσης.</text:span></text:p>
      <text:p text:style-name="P17"><text:span text:style-name="T17_1">Γ)<text:s/>ΠΕΔΙΟ<text:s/>ΕΦΑΡΜΟΓΗΣ</text:span></text:p>
      <text:p text:style-name="P18"><text:span text:style-name="T18_1">Η<text:s/>εγκύκλιος<text:s/>αφορά<text:s/>επιχειρήσεις<text:s/>που<text:s/>συνάπτουν<text:s/>συμβάσεις<text:s/>παροχής<text:s/>πίστωσης<text:s/>με<text:s/>πιστωτικά<text:s/>ιδρύματα<text:s/>με<text:s/>τον<text:s/>όρο<text:s/>της<text:s/>προσυμφωνημένης<text:s/>δέσμευσης<text:s/>για<text:s/>την<text:s/>ετοιμότητα<text:s/>παροχής<text:s/>κεφαλαίων<text:s/>έναντι<text:s/>καταβολής<text:s/>προμήθειας<text:s/>αδράνειας.</text:span></text:p>
      <text:p text:style-name="P19"><text:span text:style-name="T19_1">Αναφορικά<text:s/>με<text:s/>το<text:s/>πιο<text:s/>πάνω<text:s/>θέμα<text:s/>σας<text:s/>γνωρίζουμε<text:s/>τα<text:s/>ακόλουθα:<text:s/>1.<text:s/>Με<text:s/>τις<text:s/>διατάξεις<text:s/>του<text:s/>άρθρου<text:s/>22<text:s/>του<text:s/>ν.4172/2013<text:s/>(ΚΦΕ),<text:s/>μεταξύ<text:s/>άλλων,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ΦΕ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0"><text:span text:style-name="T20_1">2.<text:s/></text:span><text:span text:style-name="T20_2">Με<text:s/>την<text:s/>ΠΟΛ.1113/2015<text:s/>εγκύκλιο,<text:s/>με<text:s/>την<text:s/>οποία<text:s/>δόθηκαν<text:s/>διευκρινίσεις<text:s/>αναφορικά<text:s/>με<text:s/>την<text:s/>εφαρμογή<text:s/>των<text:s/>διατάξεων<text:s/>των<text:s/>άρθρων<text:s/>22,<text:s/>22Α<text:s/>και<text:s/>23<text:s/>του<text:s/>ΚΦΕ,<text:s/>διευκρινίστηκε,<text:s/>μεταξύ<text:s/>άλλων,<text:s/>ότι<text:s/>με<text:s/>τις<text:s/>διατάξεις<text:s/>του</text:span><text:span text:style-name="T20_3"><text:s/>άρθρου<text:s/></text:span><text:span text:style-name="T20_4">22<text:s/></text:span><text:span text:style-name="T20_5">τίθεται<text:s/>ο<text:s/>γενικός<text:s/>κανόνας<text:s/>για<text:s/>την<text:s/>έκπτωση<text:s/>των<text:s/>επιχειρηματικών<text:s/>δαπανών<text:s/>με<text:s/>την<text:s/>έννοια<text:s/>ότι<text:s/>κατ'<text:s/>αρχήν<text:s/>εκπίπτουν<text:s/>όλες<text:s/>οι<text:s/>δαπάνες<text:s/>που<text:s/>πραγματοποιούνται<text:s/>προς<text:s/>το<text:s/>συμφέρον<text:s/>της<text:s/>επιχείρησης<text:s/>και<text:s/>επιπροσθέτως<text:s/>πληρούν<text:s/>τα<text:s/>λοιπά<text:s/>κριτήρια<text:s/>που<text:s/>τίθενται<text:s/>στο<text:s/>άρθρο<text:s/>αυτό.<text:s/>Το<text:s/>εν<text:s/>λόγω<text:s/>άρθρο<text:s/>πρέπει<text:s/>να<text:s/>εξετάζεται<text:s/>συστηματικά<text:s/>με<text:s/>το</text:span><text:span text:style-name="T20_6"><text:s/>άρθρο<text:s/></text:span><text:span text:style-name="T20_7">23<text:s/></text:span><text:span text:style-name="T20_8">που<text:s/>αφορά<text:s/>τις<text:s/>μη<text:s/>εκπιπτόμενες<text:s/>επιχειρηματικές<text:s/>δαπάνες<text:s/>και<text:s/>την</text:span><text:span text:style-name="T20_9"><text:s/>παράγραφο<text:s/></text:span><text:span text:style-name="T20_10">4<text:s/></text:span><text:span text:style-name="T20_11">του<text:s/>άρθρου<text:s/></text:span><text:span text:style-name="T20_12">48<text:s/></text:span><text:span text:style-name="T20_13">σχετικά<text:s/>με<text:s/>τις<text:s/>μη<text:s/>εκπιπτόμενες<text:s/>επιχειρηματικές<text:s/>δαπάνες<text:s/>που<text:s/>αφορούν<text:s/>τα<text:s/>ενδοομιλικά<text:s/>μερίσματα<text:s/>που<text:s/>απαλλάσσονται<text:s/>από<text:s/>το<text:s/>φόρο.<text:s/>Επίσης,<text:s/>ως<text:s/>προς<text:s/>την<text:s/>προϋπόθεση<text:s/>της<text:s/>περ.<text:s/>α)<text:s/>του<text:s/>άρθρου<text:s/>22<text:s/>του<text:s/>ΚΦΕ<text:s/>διευκρινίσθηκε<text:s/>ότι<text:s/>στις<text:s/>δαπάνες<text:s/>της<text:s/>περίπτωσης<text:s/>αυτής<text:s/>εμπίπτει<text:s/>κάθε<text:s/>δαπάνη,<text:s/>που<text:s/>κρίνεται<text:s/>απαραίτητη<text:s/>από<text:s/>τον<text:s/>επιχειρηματία<text:s/>ή<text:s/>τη<text:s/>διοίκηση<text:s/>της<text:s/>επιχείρησης,<text:s/>ανεξάρτητα<text:s/>εάν<text:s/>αυτή<text:s/>πραγματοποιείται<text:s/>δυνάμει<text:s/>νόμιμης<text:s/>ή<text:s/>συμβατικής<text:s/>υποχρέωσης,<text:s/>για<text:s/>την<text:s/>επίτευξη<text:s/>του<text:s/>επιχειρηματικού<text:s/>σκοπού,<text:s/>την<text:s/>ανάπτυξη<text:s/>των<text:s/>εργασιών,<text:s/>τη<text:s/>βελτίωση<text:s/>της<text:s/>θέσης<text:s/>της<text:s/>στην<text:s/>αγορά,<text:s/>εφόσον<text:s/>αυτή<text:s/>ενεργείται<text:s/>στο<text:s/>πλαίσιο<text:s/>της<text:s/>οικονομικής<text:s/>αποστολής<text:s/>της<text:s/>ή<text:s/>κατά<text:s/>τις<text:s/>συνήθεις<text:s/>εμπορικές<text:s/>συναλλαγές<text:s/>της<text:s/>και<text:s/>μπορεί<text:s/>να<text:s/>συμβάλλει<text:s/>στη<text:s/>δημιουργία<text:s/>εισοδήματος<text:s/>ή<text:s/>άλλως<text:s/>αποβλέπει<text:s/>στη<text:s/>διεύρυνση<text:s/>των<text:s/>εργασιών<text:s/>της<text:s/>και<text:s/>στην<text:s/>αύξηση<text:s/>του<text:s/>εισοδήματος<text:s/>της<text:s/>(ΣτΕ<text:s/>2033/2012)<text:s/>ή<text:s/>στην<text:s/>υλοποίηση<text:s/>δράσεων<text:s/>στο<text:s/>πλαίσιο<text:s/>της<text:s/>εταιρικής<text:s/>κοινωνικής<text:s/>ευθύνης.<text:s/>Δεν<text:s/>επιτρέπεται,<text:s/>δε,<text:s/>στη<text:s/>φορολογική<text:s/>αρχή<text:s/>να<text:s/>ελέγχει<text:s/>τη<text:s/>σκοπιμότητα<text:s/>και<text:s/>το<text:s/>προσήκον<text:s/>μέτρο<text:s/>των<text:s/>δαπανών<text:s/>αυτών<text:s/>(ΣτΕ<text:s/>2963/2013,<text:s/>ΣτΕ<text:s/>1729/2013,<text:s/>ΣτΕ<text:s/>1604/2011,<text:s/>κ.ά.),<text:s/>εκτός<text:s/>αν<text:s/>τούτο<text:s/>ορίζεται<text:s/>ρητά<text:s/>και<text:s/>ειδικά<text:s/>στο<text:s/>νόμο<text:s/>(π.χ.<text:s/>ενδοομιλικές<text:s/>συναλλαγές)».</text:span></text:p>
      <text:p text:style-name="P21"><text:span text:style-name="T21_1">3.<text:s/></text:span><text:span text:style-name="T21_2">Η<text:s/>υπηρεσία<text:s/>μας<text:s/>έχει<text:s/>γίνει<text:s/>αποδέκτης<text:s/>ερωτημάτων<text:s/>σχετικά<text:s/>με<text:s/>τις<text:s/>προϋποθέσεις<text:s/>έκπτωσης<text:s/>δαπανών<text:s/>για<text:s/>προμήθειες<text:s/>αδράνειας<text:s/>(commitment<text:s/>fees)<text:s/>που<text:s/>αφορούν<text:s/>σε<text:s/>δανειακές<text:s/>συμβάσεις<text:s/>οι<text:s/>οποίες<text:s/>περιλαμβάνουν<text:s/>σχετικό<text:s/>όρο,<text:s/>με<text:s/>τον<text:s/>οποίο<text:s/>η<text:s/>τράπεζα<text:s/>αναλαμβάνει<text:s/>τη<text:s/>δέσμευση<text:s/>πέρα<text:s/>από<text:s/>την<text:s/>άμεση<text:s/>δανειοδότηση<text:s/>των<text:s/>ποσών<text:s/>που<text:s/>θα<text:s/>ζητηθούν<text:s/>με<text:s/>το<text:s/>συμφωνηθέν<text:s/>επιτόκιο,<text:s/>για<text:s/>την<text:s/>ετοιμότητα<text:s/>παροχής<text:s/>πρόσθετων<text:s/>κεφαλαίων<text:s/>στον<text:s/>αντισυμβαλλόμενο<text:s/>έναντι<text:s/>μιας<text:s/>προσυμφωνημένης<text:s/>προμήθειας<text:s/>(προμήθεια<text:s/>αδράνειας).<text:s/>Η<text:s/>προμήθεια<text:s/>αδράνειας<text:s/>συνιστά<text:s/>ουσιαστικά<text:s/>το<text:s/>αντιστάθμισμα<text:s/>του<text:s/>χρηματοοικονομικού<text:s/>κόστους<text:s/>για<text:s/>μια<text:s/>ξεχωριστή<text:s/>υπηρεσία<text:s/>που<text:s/>ανέλαβε<text:s/>η<text:s/>τράπεζα<text:s/>προκειμένου<text:s/>να<text:s/>θέτει<text:s/>στη<text:s/>διάθεση<text:s/>του<text:s/>πιστολήπτη<text:s/>πιστώσεις<text:s/>υπό<text:s/>καθορισμένους<text:s/>όρους,<text:s/>κατά<text:s/>τη<text:s/>διάρκεια<text:s/>ισχύος<text:s/>της<text:s/>σύμβασης,<text:s/>υποχρέωση<text:s/>η<text:s/>οποία<text:s/>υφίσταται<text:s/>ακόμη<text:s/>και<text:s/>στην<text:s/>περίπτωση<text:s/>που<text:s/>ο<text:s/>πιστολήπτης<text:s/>δεν<text:s/>χρειαστεί<text:s/>τα<text:s/>διαθέσιμα<text:s/>από<text:s/>την<text:s/>τράπεζα<text:s/>κεφάλαια.<text:s/>Περαιτέρω,<text:s/>ο<text:s/>πιστολήπτης<text:s/>δεν<text:s/>επιβαρύνεται<text:s/>εξαρχής<text:s/>με<text:s/>το<text:s/>σύνολο<text:s/>του<text:s/>επιτοκίου<text:s/>για<text:s/>τα<text:s/>πρόσθετα<text:s/>αυτά<text:s/>εγκεκριμένα<text:s/>κεφάλαια,<text:s/>το<text:s/>οποίο,<text:s/>κατά<text:s/>κανόνα,<text:s/>είναι<text:s/>υψηλότερο<text:s/>της<text:s/>προμήθειας,<text:s/>αλλά<text:s/>μόνο<text:s/>από<text:s/>το<text:s/>χρονικό<text:s/>σημείο<text:s/>που<text:s/>θα<text:s/>τα<text:s/>χρειαστεί<text:s/>και<text:s/>θα<text:s/>του<text:s/>καταβληθούν<text:s/>από<text:s/>την<text:s/>τράπεζα.<text:s/>Επιπλέον,<text:s/>η<text:s/>καταβολή<text:s/>της<text:s/>προμήθειας<text:s/>αδράνειας<text:s/>εξασφαλίζει<text:s/>στις<text:s/>επιχειρήσεις,<text:s/>όχι<text:s/>μόνο<text:s/>την<text:s/>απολύτως<text:s/>αναγκαία<text:s/>χρηματοδότηση,<text:s/>αλλά,<text:s/>κατά<text:s/>κανόνα,<text:s/>και<text:s/>συγκεκριμένο<text:s/>και<text:s/>εξαρχής<text:s/>συμφωνημένο<text:s/>επιτόκιο.</text:span></text:p>
      <text:p text:style-name="P22"><text:span text:style-name="T22_1">Τα<text:s/>πιστωτικά<text:s/>ιδρύματα<text:s/>γνωστοποιούν<text:s/>τους<text:s/>όρους<text:s/>συναλλαγών<text:s/>καθώς<text:s/>και<text:s/>το<text:s/>κόστος<text:s/>της<text:s/>ανωτέρω<text:s/>υπηρεσίας<text:s/>για<text:s/>τις<text:s/>περιπτώσεις<text:s/>δανειακών<text:s/>συμβάσεων<text:s/>που<text:s/>περιλαμβάνουν<text:s/>σχετικό<text:s/>όρο.</text:span></text:p>
      <text:p text:style-name="P23"><text:span text:style-name="T23_1">4.<text:s/></text:span><text:span text:style-name="T23_2">Από<text:s/>τα<text:s/>παραπάνω<text:s/>προκύπτει<text:s/>ότι<text:s/>με<text:s/>τις<text:s/>σχετικές<text:s/>συμβάσεις<text:s/>τραπεζικού<text:s/>δανεισμού,<text:s/>η<text:s/>τράπεζα<text:s/>αναλαμβάνει<text:s/>την<text:s/>υποχρέωση<text:s/>να<text:s/>θέτει<text:s/>στη<text:s/>διάθεση<text:s/>του<text:s/>πιστολήπτη<text:s/>πιστώσεις<text:s/>υπό<text:s/>ορισμένους<text:s/>όρους<text:s/>και<text:s/>μέχρι<text:s/>ενός<text:s/>ορισμένου<text:s/>ύψους,<text:s/>τις<text:s/>οποίες<text:s/>ο<text:s/>πιστολήπτης<text:s/>μπορεί<text:s/>οποτεδήποτε<text:s/>κατά<text:s/>τη<text:s/>διάρκεια<text:s/>της<text:s/>σύμβασης<text:s/>να<text:s/>λάβει.<text:s/>Ο<text:s/>πιστολήπτης<text:s/>οφείλει<text:s/>να<text:s/>καταβάλει<text:s/>στην<text:s/>τράπεζα<text:s/>την<text:s/>ως<text:s/>άνω<text:s/>αναφερόμενη<text:s/>προμήθεια,<text:s/>η<text:s/>οποία<text:s/>αποτελεί<text:s/>το<text:s/>αντάλλαγμα<text:s/>για<text:s/>την<text:s/>ετοιμότητα<text:s/>της<text:s/>τράπεζας<text:s/>προς<text:s/>παροχή<text:s/>της<text:s/>συμφωνηθείσας<text:s/>πίστωσης.<text:s/>Επιπλέον,<text:s/>η<text:s/>ανωτέρω<text:s/>προμήθεια,<text:s/>όπως<text:s/>προκύπτει<text:s/>και<text:s/>από<text:s/>τους<text:s/>όρους<text:s/>συναλλαγών,<text:s/>δεν<text:s/>συνιστά<text:s/>τόκο<text:s/>αλλά<text:s/>παρεπόμενο<text:s/>και<text:s/>αναγκαίο<text:s/>κόστος<text:s/>χρηματοδότησης,<text:s/>το<text:s/>οποίο<text:s/>καταβάλλεται<text:s/>ως<text:s/>αντιστάθμισμα<text:s/>του<text:s/>χρηματοοικονομικού<text:s/>κόστους<text:s/>που<text:s/>αναλαμβάνει<text:s/>η<text:s/>τράπεζα<text:s/>προκειμένου<text:s/>αυτή<text:s/>να<text:s/>διατηρεί<text:s/>ανά<text:s/>πάσα<text:s/>στιγμή<text:s/>διαθέσιμο<text:s/>το<text:s/>συμφωνηθέν<text:s/>κεφάλαιο<text:s/>της<text:s/>πίστωσης.</text:span></text:p>
      <text:p text:style-name="P24"><text:span text:style-name="T24_1">5.<text:s/></text:span><text:span text:style-name="T24_2">Μετά<text:s/>από<text:s/>όλα<text:s/>όσα<text:s/>αναφέρθηκαν<text:s/>παραπάνω,<text:s/>προκειμένου<text:s/>να<text:s/>διαπιστωθεί<text:s/>αν<text:s/>για<text:s/>την<text:s/>έκπτωση<text:s/>των<text:s/>προμηθειών<text:s/>αδράνειας<text:s/>πληρείται<text:s/>η<text:s/>προϋπόθεση<text:s/>της<text:s/>περ.<text:s/>α’<text:s/>του<text:s/>άρθρου<text:s/>22<text:s/>του<text:s/>ΚΦΕ,<text:s/>θα<text:s/>πρέπει<text:s/>να<text:s/>εξετάζεται<text:s/>αν<text:s/>η<text:s/>υπόψη<text:s/>δαπάνη<text:s/>πραγματοποιείται<text:s/>προς<text:s/>το<text:s/>συμφέρον<text:s/>της<text:s/>επιχείρησης<text:s/>ή<text:s/>κατά<text:s/>τις<text:s/>συνήθεις<text:s/>εμπορικές<text:s/>συναλλαγές<text:s/>της,<text:s/>ήτοι,<text:s/>ενδεικτικά:</text:span></text:p>
      <text:p text:style-name="P25"><text:span text:style-name="T25_1">α)</text:span><text:span text:style-name="T25_2"><text:tab/></text:span><text:span text:style-name="T25_3">αν<text:s/>το<text:s/>κόστος<text:s/>της<text:s/>προμήθειας<text:s/>αδράνειας<text:s/>επί<text:s/>εγκεκριμένων<text:s/>αλλά<text:s/>αχρησιμοποίητων<text:s/>κεφαλαίων<text:s/>είναι<text:s/>χαμηλότερο<text:s/>του<text:s/>κόστους<text:s/>με<text:s/>το<text:s/>οποίο<text:s/>θα<text:s/>επιβαρυνόταν<text:s/>η<text:s/>δανειολήπτρια<text:s/>εάν<text:s/>κατέφευγε<text:s/>σε<text:s/>άμεση<text:s/>εκταμίευση<text:s/>του<text:s/>συνολικού<text:s/>ποσού<text:s/>της<text:s/>πίστωσης,</text:span></text:p>
      <text:p text:style-name="P26"><text:span text:style-name="T26_1">ή</text:span></text:p>
      <text:p text:style-name="P27"><text:span text:style-name="T27_1">β)</text:span><text:span text:style-name="T27_2"><text:tab/></text:span><text:span text:style-name="T27_3">αν<text:s/>ο<text:s/>σχετικός<text:s/>όρος<text:s/>περί<text:s/>χρέωσης<text:s/>προμήθειας<text:s/>αδράνειας<text:s/>εν<text:s/>γένει<text:s/>περιέχεται<text:s/>σε<text:s/>αντίστοιχες<text:s/>συμβάσεις<text:s/>τραπεζικού<text:s/>δανεισμού<text:s/>(όπως<text:s/>π.χ.<text:s/>με<text:s/>ανοιχτό<text:s/>αλληλόχρεο<text:s/>λογαριασμό)<text:s/>προκειμένου<text:s/>να<text:s/>διαπιστωθεί<text:s/>αν<text:s/>οι<text:s/>σχετικές<text:s/>συμβάσεις<text:s/>αποτελούν<text:s/>συνήθεις<text:s/>εμπορικές<text:s/>συναλλαγές.</text:span></text:p>
      <text:p text:style-name="P28"><text:span text:style-name="T28_1">Επισημαίνεται<text:s/>ότι<text:s/>όπως<text:s/>έχει<text:s/>διευκρινιστεί<text:s/>με<text:s/>την<text:s/>ΠΟΛ.1113/2015<text:s/>εγκύκλιο,<text:s/>η<text:s/>έκπτωση<text:s/>έκαστης<text:s/>σχετικής<text:s/>δαπάνης<text:s/>στο<text:s/>πλαίσιο<text:s/>εφαρμογής<text:s/>των<text:s/>διατάξεων<text:s/>του<text:s/>άρθρου<text:s/>22<text:s/>του<text:s/>ΚΦΕ<text:s/>εξετάζεται<text:s/>ως<text:s/>ξεχωριστή<text:s/>περίπτωση<text:s/>από<text:s/>την<text:s/>αρμόδια<text:s/>ελεγκτική<text:s/>αρχή,<text:s/>με<text:s/>βάση<text:s/>τα<text:s/>ιδιαίτερα<text:s/>χαρακτηριστικά<text:s/>αυτής.</text:span></text:p>
      <text:p text:style-name="P29"><text:span text:style-name="T29_1">Ο<text:s/>ΔΙΟΙΚΗΤΗΣ<text:s/>ΤΗΣ<text:s/>ΑΑΔΕ</text:span></text:p>
      <text:p text:style-name="P30"><text:span text:style-name="T30_1">ΓΕΩΡΓΙΟΣ<text:s/>ΠΙΤΣΙΛΗΣ</text:span></text:p>
      <text:p text:style-name="P31"><text:span text:style-name="T31_1">ΠΙΝΑΚΑΣ<text:s/>ΔΙΑΝΟΜΗΣ</text:span><text:span text:style-name="T31_2">:</text:span></text:p>
      <text:p text:style-name="P32"><text:span text:style-name="T32_1">Ι.<text:s/>ΑΠΟΔΕΚΤΕΣ<text:s/>ΓΙΑ<text:s/>ΕΝΕΡΓΕΙΑ</text:span></text:p>
      <text:p text:style-name="P33"><text:span text:style-name="T33_1">1.<text:s/></text:span><text:span text:style-name="T33_2">Αποδέκτες<text:s/>πίνακα<text:s/>Γ΄<text:s/>(εκτός<text:s/>του<text:s/>αριθμού<text:s/>2<text:s/>αυτού)</text:span></text:p>
      <text:p text:style-name="P34"><text:span text:style-name="T34_1">2.<text:s/></text:span><text:span text:style-name="T34_2">Επιχειρησιακή<text:s/>Δ/νση<text:s/>ΣΔΟΕ<text:s/>Αττικής<text:s/>&amp;<text:s/>Επιχειρησιακή<text:s/>Δ/νση<text:s/>ΣΔΟΕ<text:s/>Μακεδονίας</text:span></text:p>
      <text:p text:style-name="P35"><text:span text:style-name="T35_1">3.<text:s/></text:span><text:span text:style-name="T35_2">Γενική<text:s/>Δ/νση<text:s/>Ηλεκτρονικής<text:s/>Διακυβέρνησης</text:span></text:p>
      <text:p text:style-name="P36"><text:span text:style-name="T36_1">4.<text:s/></text:span><text:span text:style-name="T3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7"><text:span text:style-name="T37_1">ΙΙ.<text:s/>ΑΠΟΔΕΚΤΕΣ<text:s/>ΓΙΑ<text:s/>ΚΟΙΝΟΠΟΙΗΣΗ</text:span></text:p>
      <text:p text:style-name="P38"><text:span text:style-name="T38_1">1.<text:s/></text:span><text:span text:style-name="T38_2">Αποδέκτες<text:s/>πινάκων<text:s/>Α’,<text:s/>Β’<text:s/>(εκτός<text:s/>των<text:s/>αριθ.1<text:s/>και<text:s/>2<text:s/>αυτού),<text:s/>ΣΤ’,<text:s/>Ζ’<text:s/>(εκτός<text:s/>των<text:s/>αριθ.2,<text:s/>5<text:s/>και<text:s/>6<text:s/>αυτού)<text:s/>Η΄(εκτός<text:s/>αριθμού<text:s/>4,<text:s/>10,<text:s/>και<text:s/>11)<text:s/>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9"><text:span text:style-name="T39_1">2.<text:s/></text:span><text:span text:style-name="T39_2">Υπουργείο<text:s/>Ανάπτυξης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,<text:s/>Τ.Κ.<text:s/>101<text:s/>81,<text:s/>Αθήνα</text:span></text:p>
      <text:p text:style-name="P40"><text:span text:style-name="T40_1">3.<text:s/></text:span><text:span text:style-name="T40_2">Επιτροπή<text:s/>Λογιστικής<text:s/>Τυποποίησης<text:s/>και<text:s/>Ελέγχων<text:s/>(ΕΛΤΕ),<text:s/>Βουλής<text:s/>7,<text:s/>Τ.Κ.105<text:s/>62,<text:s/>Αθήνα</text:span></text:p>
      <text:p text:style-name="P41"><text:span text:style-name="T41_1">4.<text:s/></text:span><text:span text:style-name="T41_2">Περιοδικό<text:s/>«Φορολογική<text:s/>Επιθεώρηση»</text:span></text:p>
      <text:p text:style-name="P42"><text:span text:style-name="T42_1">5.<text:s/></text:span><text:span text:style-name="T42_2">Γραφείο<text:s/>κ.<text:s/>Υπουργού<text:s/>Εθνικής<text:s/>Οικονομίας<text:s/>και<text:s/>Οικονομικών</text:span></text:p>
      <text:p text:style-name="P43"><text:span text:style-name="T43_1">6.<text:s/></text:span><text:span text:style-name="T43_2">Γραφείο<text:s/>κ.<text:s/>Υφυπουργού<text:s/>Εθνικής<text:s/>Οικονομίας<text:s/>και<text:s/>Οικονομικών</text:span></text:p>
      <text:p text:style-name="P44"><text:span text:style-name="T44_1">7.<text:s/></text:span><text:span text:style-name="T44_2">Δ.Τ.Δ.<text:s/>–<text:s/>Εγκεκριμένοι<text:s/>Οικονομικοί<text:s/>Φορείς</text:span></text:p>
      <text:p text:style-name="P45"><text:span text:style-name="T45_1">8.<text:s/></text:span><text:span text:style-name="T45_2">Γραφείο<text:s/>Γενικής<text:s/>Γραμματέως<text:s/>Φορολογικής<text:s/>Πολιτικής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ο<text:s/>κ.<text:s/>Γενικού<text:s/>Δ/ντή<text:s/>Φορολογίας</text:span></text:p>
      <text:p text:style-name="P49"><text:span text:style-name="T49_1">3.<text:s/></text:span><text:span text:style-name="T49_2">Γραφεία<text:s/>κ.κ.<text:s/>Γενικών<text:s/>Διευθυντών</text:span></text:p>
      <text:p text:style-name="P50"><text:span text:style-name="T50_1">4.<text:s/></text:span><text:span text:style-name="T50_2">Δ/νση<text:s/>Εφαρμογής<text:s/>Άμεσης<text:s/>Φορολογίας-<text:s/>Τμήματα<text:s/>Α΄,<text:s/>Β΄,<text:s/>Γ΄</text:span></text:p>
      <text:p text:style-name="P51"><text:span text:style-name="T51_1">5.<text:s/></text:span><text:span text:style-name="T51_2">Αυτοτελές<text:s/>Τμήμα<text:s/>Συντονισμού<text:s/>Μεταρρυθμιστικών<text:s/>Δράσεων<text:s/>και<text:s/>Επικοινωνίας</text:span></text:p>
      <text:p text:style-name="P52"><text:span text:style-name="T52_1">6.<text:s/></text:span><text:span text:style-name="T52_2"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