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_3" style:family="text"/>
    <style:style style:name="T1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n" fo:language-asian="en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n" fo:language-asian="en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n" fo:language-asian="en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n" fo:language-asian="en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ΥΣΑ</text:span></text:p>
      <text:p text:style-name="P3"><text:span text:style-name="T3_1">ΑΝΑΡΤΗΤΕΑ<text:s/>ΣΤΟ<text:s/>ΔΙΑΔΙΚΤΥΟ</text:span></text:p>
      <text:p text:style-name="P4"><text:span text:style-name="T4_1">ΑΔΑ:<text:s/>ΨΙΧ646ΜΠ3Ζ-0ΣΥ</text:span></text:p>
      <text:p text:style-name="P5"><text:span text:style-name="T5_1">Αθήνα<text:s/>,<text:s/>28/06/2024</text:span></text:p>
      <text:p text:style-name="P6"><text:span text:style-name="T6_1">Αριθ.<text:s/>Πρωτ.:<text:s/>Ε.2047</text:span></text:p>
      <text:p text:style-name="P7"><text:span text:style-name="T7_1">Ταχ.<text:s/>Δ/νση</text:span></text:p>
      <text:p text:style-name="P8"><text:span text:style-name="T8_1">Ταχ.<text:s/>Κώδικας</text:span></text:p>
      <text:p text:style-name="P9"><text:span text:style-name="T9_1">Τηλέφωνο</text:span></text:p>
      <text:p text:style-name="P10"><text:span text:style-name="T10_1">E-Mail</text:span></text:p>
      <text:p text:style-name="P11"><text:span text:style-name="T11_1">Url</text:span></text:p>
      <text:p text:style-name="P12"><text:span text:style-name="T12_1">Σίνα<text:s/>2-4</text:span></text:p>
      <text:p text:style-name="P13"><text:span text:style-name="T13_1">106<text:s/>72<text:s/>Αθήνα</text:span></text:p>
      <text:p text:style-name="P14"><text:span text:style-name="T14_1">2132122400</text:span></text:p>
      <text:p text:style-name="P15"><text:span text:style-name="T15_1"><text:a xlink:type="simple" xlink:href="mailto:deef.a@aade.gr"><text:span text:style-name="T15_2">deef.a@aade.gr</text:span></text:a></text:span><text:span text:style-name="T15_3"><text:a xlink:type="simple" xlink:href="http://www.aade.gr/"><text:span text:style-name="T15_4">www.aade.gr</text:span></text:a></text:span></text:p>
      <text:p text:style-name="P16"><text:span text:style-name="T16_1">Θέμα:<text:s/>Εφαρμοστέος<text:s/>συντελεστής<text:s/>ΦΠΑ,<text:s/>από<text:s/>1.7.2024,<text:s/>στην<text:s/>διάθεση<text:s/>για<text:s/>επιτόπια<text:s/>κατανάλωση<text:s/>καφέ,<text:s/>κακάο,<text:s/>τσαγιού,<text:s/>χαμομηλιού<text:s/>και<text:s/>λοιπών<text:s/>αφεψημάτων<text:s/>από<text:s/>επιχειρήσεις<text:s/>εστίασης</text:span></text:p>
      <text:p text:style-name="P17"><text:span text:style-name="T17_1">ΠΕΡΙΛΗΨΗ<text:s/>ΕΓΚΥΚΛΙΟΥ</text:span></text:p>
      <text:p text:style-name="P18"><text:span text:style-name="T18_1">Α)<text:s/>ΑΝΤΙΚΕΙΜΕΝΟ</text:span></text:p>
      <text:p text:style-name="P19"><text:span text:style-name="T19_1">Παρέχονται<text:s/>διευκρινίσεις<text:s/>σχετικά<text:s/>με<text:s/>τον<text:s/>συντελεστή<text:s/>ΦΠΑ<text:s/>που<text:s/>ισχύει<text:s/>από<text:s/>1.7.2024<text:s/>στην<text:s/>διάθεση<text:s/>καφέ,<text:s/>κακάο,<text:s/>τσαγιού,<text:s/>χαμομηλιού<text:s/>και<text:s/>λοιπών<text:s/>αφεψημάτων<text:s/>για<text:s/>επιτόπια<text:s/>κατανάλωση.</text:span></text:p>
      <text:p text:style-name="P20"><text:span text:style-name="T20_1">Β)<text:s/>ΠΕΡΙΕΧΟΜΕΝΟ</text:span></text:p>
      <text:p text:style-name="P21"><text:span text:style-name="T21_1">Παρέχονται<text:s/>διευκρινίσεις<text:s/>προκειμένου<text:s/>οι<text:s/>επιχειρήσεις<text:s/>εστίασης<text:s/>καθώς<text:s/>και<text:s/>οι<text:s/>συναφείς<text:s/>με<text:s/>αυτές<text:s/>επιχειρήσεις<text:s/>να<text:s/>εφαρμόζουν<text:s/>,από<text:s/>1.7.2024,<text:s/>συντελεστή<text:s/>ΦΠΑ<text:s/>24%<text:s/>στην<text:s/>παράδοση<text:s/>καφέ,<text:s/>κακάο,<text:s/>τσαγιού,<text:s/>χαμομηλιού<text:s/>και<text:s/>λοιπών<text:s/>αφεψημάτων<text:s/>για<text:s/>επιτόπια<text:s/>κατανάλωση.</text:span></text:p>
      <text:p text:style-name="P22"><text:span text:style-name="T22_1">Γ)<text:s/>ΠΕΔΙΟ<text:s/>ΕΦΑΡΜΟΓΗΣ</text:span></text:p>
      <text:p text:style-name="P23"><text:span text:style-name="T23_1">Υποκείμενους<text:s/>στο<text:s/>φόρο<text:s/>που<text:s/>δραστηριοποιούνται<text:s/>στον<text:s/>τομέα<text:s/>παροχής<text:s/>υπηρεσιών<text:s/>εστίασης<text:s/>εν<text:s/>γένει<text:s/>και<text:s/>στους<text:s/>πελάτες<text:s/>των<text:s/>επιχειρήσεων<text:s/>αυτών<text:s/>που<text:s/>καταναλώνουν<text:s/>επιτοπίως<text:s/>καφέ,<text:s/>κακάο,<text:s/>τσάι,<text:s/>χαμομήλι<text:s/>και<text:s/>λοιπά<text:s/>αφεψήματα.</text:span></text:p>
      <text:p text:style-name="P24"><text:span text:style-name="T24_1">1.<text:s/></text:span><text:span text:style-name="T24_2">Με<text:s/>τις<text:s/>διατάξεις<text:s/>των<text:s/>άρθρων<text:s/>53<text:s/>του<text:s/>ν.<text:s/>5073/2023<text:s/>(Α΄<text:s/>204)<text:s/>και<text:s/>102<text:s/>του<text:s/>ν.<text:s/>5079/2023<text:s/>(Α΄215)<text:s/>τροποποιήθηκαν,<text:s/>μεταξύ<text:s/>άλλων,<text:s/>οι<text:s/>παράγραφοι<text:s/>51<text:s/>του<text:s/>κεφαλαίου<text:s/>Α΄<text:s/>και<text:s/>6<text:s/>του<text:s/>Κεφαλαίου<text:s/>Β΄<text:s/>του<text:s/>Παραρτήματος<text:s/>ΙΙΙ<text:s/>του<text:s/>Κώδικα<text:s/>ΦΠΑ<text:s/>έτσι<text:s/>ώστε<text:s/>να<text:s/>εφαρμόζεται:</text:span></text:p>
      <text:p text:style-name="P25"><text:span text:style-name="T25_1">-</text:span><text:span text:style-name="T25_2"><text:tab/></text:span><text:span text:style-name="T25_3">μειωμένος<text:s/>συντελεστής<text:s/>ΦΠΑ<text:s/>δεκατρία<text:s/>(13%)<text:s/>στα<text:s/>μη<text:s/>αλκοολούχα<text:s/>ποτά,<text:s/>χωρίς<text:s/>προσθήκη<text:s/>αλκοόλης<text:s/>σε<text:s/>οποιαδήποτε<text:s/>αναλογία<text:s/>(Δ.Κ.<text:s/>ΕΧ<text:s/>2202)<text:s/>και<text:s/>στα<text:s/>αεριούχα<text:s/>νερά<text:s/>της<text:s/>Δ.Κ.<text:s/>2201<text:s/>(Δ.Κ.<text:s/>ΕΧ<text:s/>2201),<text:s/>χωρίς<text:s/>να<text:s/>τίθεται<text:s/>χρονικός<text:s/>περιορισμός<text:s/>για<text:s/>την<text:s/>εφαρμογή<text:s/>του<text:s/>μειωμένου<text:s/>συντελεστή<text:s/>στα<text:s/>είδη<text:s/>αυτά,<text:s/>και</text:span></text:p>
      <text:p text:style-name="P26"><text:span text:style-name="T26_1">-</text:span><text:span text:style-name="T26_2"><text:tab/></text:span><text:span text:style-name="T26_3">μειωμένος<text:s/>συντελεστής<text:s/>ΦΠΑ<text:s/>13%<text:s/>στην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αλκοολούχων<text:s/>και<text:s/>μη<text:s/>αλκοολούχων<text:s/>ποτών,<text:s/>χυμών<text:s/>και<text:s/>ροφημάτων,<text:s/>με<text:s/>ρητή<text:s/>αναφορά<text:s/>ότι,<text:s/>κατ’<text:s/>εξαίρεση,<text:s/>εφαρμόζεται<text:s/>μειωμένος<text:s/>συντελεστής<text:s/>13%<text:s/>έως<text:s/>και<text:s/>την<text:s/>30ή<text:s/>Ιουνίου<text:s/>2024<text:s/>αποκλειστικά<text:s/>στη<text:s/>διάθεση<text:s/>καφέ,<text:s/>κακάο,<text:s/>τσαγιού,<text:s/>χαμομηλιού<text:s/>και<text:s/>λοιπών<text:s/>αφεψημάτων<text:s/>από<text:s/>τις<text:s/>επιχειρήσεις<text:s/>αυτές.</text:span></text:p>
      <text:p text:style-name="P27"><text:span text:style-name="T27_1">Με<text:s/>την<text:s/>εγκύκλιο<text:s/>Ε.<text:s/>2002/2024<text:s/>του<text:s/>Διοικητή<text:s/>της<text:s/>ΑΑΔΕ<text:s/>κοινοποιήθηκαν,<text:s/>μεταξύ<text:s/>άλλων,<text:s/>οι<text:s/>ως<text:s/>άνω<text:s/>διατάξεις<text:s/>και<text:s/>δόθηκαν<text:s/>διευκρινίσεις<text:s/>για<text:s/>την<text:s/>εφαρμογή<text:s/>αυτών.</text:span></text:p>
      <text:p text:style-name="P28"><text:span text:style-name="T28_1">2.<text:s/></text:span><text:span text:style-name="T28_2">Επιπροσθέτως,<text:s/>με<text:s/>την<text:s/>εγκύκλιο<text:s/>Ε.<text:s/>2005/2024<text:s/>του<text:s/>Διοικητή<text:s/>της<text:s/>ΑΑΔΕ<text:s/>διευκρινίστηκε<text:s/>ότι:</text:span></text:p>
      <text:p text:style-name="P29"><text:span text:style-name="T29_1">-</text:span><text:span text:style-name="T29_2"><text:tab/></text:span><text:span text:style-name="T29_3">εφαρμόζεται<text:s/>μειωμένος<text:s/>συντελεστής<text:s/>ΦΠΑ<text:s/>13%<text:s/>στην<text:s/>παράδοση<text:s/>μη<text:s/>αλκοολούχων<text:s/>ποτών,<text:s/>χυμών<text:s/>και<text:s/>ροφημάτων<text:s/>(συμπεριλαμβανομένων<text:s/>των<text:s/>καφέ,<text:s/>κακάο,<text:s/>τσαγιού,<text:s/>χαμομηλιού<text:s/>και<text:s/>λοιπών<text:s/>αφεψημάτων)<text:s/>από<text:s/>τις<text:s/>επιχειρήσεις<text:s/>εστίασης<text:s/>προς<text:s/>τους<text:s/>πελάτες<text:s/>τους<text:s/>στην<text:s/>περίπτωση<text:s/>που<text:s/>τα<text:s/>αγαθά<text:s/>αυτά<text:s/>δεν<text:s/>αποτελούν<text:s/>μέρος<text:s/>μιας<text:s/>συνολικής<text:s/>επιτόπιας<text:s/>παροχής<text:s/>υπηρεσίας<text:s/>εστίασης,</text:span></text:p>
      <text:p text:style-name="P30"><text:span text:style-name="T30_1">-</text:span><text:span text:style-name="T30_2"><text:tab/></text:span><text:span text:style-name="T30_3">την<text:s/>παράδοση<text:s/>μη<text:s/>αλκοολούχων<text:s/>ποτών,<text:s/>χυμών<text:s/>και<text:s/>ροφημάτων<text:s/>σε<text:s/>«πακέτο»<text:s/>(take<text:s/>away<text:s/>ή<text:s/>delivery)<text:s/>εφαρμόζεται,<text:s/>κάθε<text:s/>φορά,<text:s/>ο<text:s/>οικείος<text:s/>συντελεστής<text:s/>ΦΠΑ<text:s/>του<text:s/>Κεφαλαίου<text:s/>Α’<text:s/>«ΑΓΑΘΑ»<text:s/>του<text:s/>Παραρτήματος<text:s/>ΙΙΙ<text:s/>του<text:s/>Κώδικα<text:s/>ΦΠΑ.</text:span></text:p>
      <text:p text:style-name="P31"><text:span text:style-name="T31_1">3.<text:s/></text:span><text:span text:style-name="T31_2">Ενόψει<text:s/>των<text:s/>ανωτέρω<text:s/>επισημαίνεται<text:s/>ότι</text:span></text:p>
      <text:p text:style-name="P32"><text:span text:style-name="T32_1">•<text:s/></text:span><text:span text:style-name="T32_2">από<text:s/>την<text:s/>1η.7.2024<text:s/>εφαρμόζεται<text:s/>ο<text:s/>κανονικός<text:s/>συντελεστής<text:s/>ΦΠΑ<text:s/>24%<text:s/>στην<text:s/>επιτόπια<text:s/>κατανάλωση<text:s/>(σερβιριζόμενα)<text:s/>κάθε<text:s/>είδους<text:s/>καφέδων,<text:s/>κακάο,<text:s/>τσαγιού,<text:s/>χαμομηλιού<text:s/>και<text:s/>λοιπών<text:s/>αφεψημάτων<text:s/>και<text:s/>συνεπώς,<text:s/>ο<text:s/>κανονικός<text:s/>συντελεστής<text:s/>ΦΠΑ<text:s/>24%<text:s/>εφαρμόζεται<text:s/>σε<text:s/>όλα<text:s/>τα<text:s/>αλκοολούχα<text:s/>και<text:s/>μη<text:s/>αλκοολούχα<text:s/>ποτά<text:s/>χυμούς<text:s/>και<text:s/>ροφήματα<text:s/>που<text:s/>διατίθενται<text:s/>για<text:s/>επιτόπια<text:s/>κατανάλωση.</text:span></text:p>
      <text:p text:style-name="P33"><text:span text:style-name="T33_1">•<text:s/></text:span><text:span text:style-name="T33_2">εξακολουθεί<text:s/>και<text:s/>μετά<text:s/>την<text:s/>1η.7.2024<text:s/>να<text:s/>εφαρμόζεται<text:s/>ο<text:s/>μειωμένος<text:s/>συντελεστής<text:s/>ΦΠΑ<text:s/>13%<text:s/>στην<text:s/>παράδοση<text:s/>μη<text:s/>αλκοολούχων<text:s/>ποτών,<text:s/>χυμών<text:s/>και<text:s/>ροφημάτων<text:s/>σε<text:s/>«πακέτο»<text:s/>(take<text:s/>away<text:s/>και<text:s/>delivery),<text:s/>συμπεριλαμβανομένων<text:s/>των<text:s/>καφέ,<text:s/>κακάο,<text:s/>τσάι<text:s/>και<text:s/>χαμομήλι<text:s/>και<text:s/>λοιπών<text:s/>αφεψημάτων<text:s/>καθώς<text:s/>συνιστούν<text:s/>παραδόσεις<text:s/>αγαθών<text:s/>τα<text:s/>οποία<text:s/>περιλαμβάνονται<text:s/>στην<text:s/>περ.<text:s/>51</text:span></text:p>
      <text:p text:style-name="P34"><text:span text:style-name="T34_1">του<text:s/>Κεφαλαίου<text:s/>Α΄<text:s/>του<text:s/>παραρτήματος<text:s/>ΙΙΙ<text:s/>του<text:s/>Κώδικα<text:s/>ΦΠΑ<text:s/>καθώς<text:s/>επίσης<text:s/>και<text:s/>όταν<text:s/>η<text:s/>παράδοση<text:s/>αυτών<text:s/>από<text:s/>τις<text:s/>επιχειρήσεις<text:s/>εστίασης<text:s/>προς<text:s/>τους<text:s/>πελάτες<text:s/>τους<text:s/>δεν<text:s/>αποτελεί<text:s/>μέρος<text:s/>μιας<text:s/>συνολικής<text:s/>επιτόπιας<text:s/>παροχής<text:s/>υπηρεσίας<text:s/>εστίασης.</text:span></text:p>
      <text:p text:style-name="P35"><text:span text:style-name="T35_1">Ο<text:s/>ΔΙΟΙΚΗΤΗΣ<text:s/>ΤΗΣ<text:s/>ΑΑΔΕΓΕΩΡΓΙΟΣ<text:s/>ΠΙΤΣΙΛΗΣ</text:span><text:span text:style-name="T35_2">ΠΙΝΑΚΑΣ<text:s/>ΔΙΑΝΟΜΗΣ:</text:span></text:p>
      <text:p text:style-name="P36"><text:span text:style-name="T36_1">Ι.<text:s/>ΑΠΟΔΕΚΤΕΣ<text:s/>ΠΡΟΣ<text:s/>ΕΝΕΡΓΕΙΑ</text:span></text:p>
      <text:p text:style-name="P37"><text:span text:style-name="T37_1">Αποδέκτες<text:s/>Πίνακα<text:s/>Γ’,<text:s/>πλην<text:s/>αριθμ.<text:s/>2<text:s/>και<text:s/>3</text:span></text:p>
      <text:p text:style-name="P38"><text:span text:style-name="T38_1">2.<text:s/></text:span><text:span text:style-name="T38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39"><text:span text:style-name="T39_1">3.<text:s/></text:span><text:span text:style-name="T39_2">Διεύθυνση<text:s/>Επικοινωνίας</text:span></text:p>
      <text:p text:style-name="P40"><text:span text:style-name="T40_1">4.<text:s/></text:span><text:span text:style-name="T40_2">Ηλεκτρονική<text:s/>Βιβλιοθήκη<text:s/>ΑΑΔΕ</text:span></text:p>
      <text:p text:style-name="P41"><text:span text:style-name="T41_1">ΙΙ.<text:s/>ΑΠΟΔΕΚΤΕΣ<text:s/>ΓΙΑ<text:s/>ΚΟΙΝΟΠΟΙΗΣΗ</text:span></text:p>
      <text:p text:style-name="P42"><text:span text:style-name="T42_1">Α΄<text:s/>μόνο<text:s/>οι<text:s/>αριθμ.<text:s/>1<text:s/>και<text:s/>4<text:s/>Β΄</text:span></text:p>
      <text:p text:style-name="P43"><text:span text:style-name="T43_1">Γ΄,<text:s/>μόνο<text:s/>οι<text:s/>αριθμ.<text:s/>2<text:s/>και<text:s/>3</text:span></text:p>
      <text:p text:style-name="P44"><text:span text:style-name="T44_1">Ζ΄</text:span></text:p>
      <text:p text:style-name="P45"><text:span text:style-name="T45_1">Η΄</text:span></text:p>
      <text:p text:style-name="P46"><text:span text:style-name="T46_1">Θ΄<text:s/>μόνο<text:s/>οι<text:s/>αριθ.<text:s/>13,<text:s/>19,<text:s/>20</text:span></text:p>
      <text:p text:style-name="P47"><text:span text:style-name="T47_1">ΙΒ΄,ΙΓ΄,<text:s/>ΙΕ,<text:s/>ΙΣΤ,<text:s/>ΙΗ,΄ΙΘ΄,<text:s/>Κ΄</text:span></text:p>
      <text:p text:style-name="P48"><text:span text:style-name="T48_1">8.<text:s/></text:span><text:span text:style-name="T48_2">Γραφείο<text:s/>Υπουργού<text:s/>Εθνικής<text:s/>Οικονομίας<text:s/>και<text:s/>Οικονομικών</text:span></text:p>
      <text:p text:style-name="P49"><text:span text:style-name="T49_1">9.<text:s/></text:span><text:span text:style-name="T49_2">Γραφείο<text:s/>Υφυπουργού<text:s/>Εθνικής<text:s/>Οικονομίας<text:s/>και<text:s/>Οικονομικών</text:span></text:p>
      <text:p text:style-name="P50"><text:span text:style-name="T50_1">10.<text:s/></text:span><text:span text:style-name="T50_2">Γραφείο<text:s/>Γεν.<text:s/>Γραμματέα<text:s/>Φορολογικής<text:s/>Πολιτικής</text:span></text:p>
      <text:p text:style-name="P51"><text:span text:style-name="T51_1">11.<text:s/></text:span><text:span text:style-name="T51_2">Διεύθυνση<text:s/>Φορολογικής<text:s/>Πολιτικής<text:s/>της<text:s/>Γενικής<text:s/>Γραμματείας<text:s/>Φορολογικής<text:s/>Πολιτικής</text:span></text:p>
      <text:p text:style-name="P52"><text:span text:style-name="T52_1">ΙΙΙ.<text:s/>ΕΣΩΤΕΡΙΚΗ<text:s/>ΔΙΑΝΟΜΗ</text:span></text:p>
      <text:p text:style-name="P53"><text:span text:style-name="T53_1">1.<text:s/></text:span><text:span text:style-name="T53_2">Γραφείο<text:s/>Διοικητού<text:s/>ΑΑΔΕ</text:span></text:p>
      <text:p text:style-name="P54"><text:span text:style-name="T54_1">2.<text:s/></text:span><text:span text:style-name="T54_2">Γραφείο<text:s/>κ.<text:s/>κ.<text:s/>Γενικών<text:s/>Διευθυντών</text:span></text:p>
      <text:p text:style-name="P55"><text:span text:style-name="T55_1">3.<text:s/></text:span><text:span text:style-name="T55_2"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