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 style:parent-style-name="link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ΡΨΦΦ46ΜΠ3Ζ-ΧΧΣ</text:span></text:p>
      <text:p text:style-name="P3"><text:span text:style-name="T3_1">Αθήνα,<text:s/>1<text:s/>Ιουλίου<text:s/>2024</text:span></text:p>
      <text:p text:style-name="P4"><text:span text:style-name="T4_1">Αριθ.<text:s/>Πρωτ.:<text:s/>Ε.<text:s/>2048</text:span></text:p>
      <text:p text:style-name="P5"><text:span text:style-name="T5_1">ΓΕΝΙΚΗ<text:s/>ΔΙΕΥΘΥΝΣΗ<text:s/>ΦΟΡΟΛΟΓΙΑΣ<text:s/>(Γ.Δ.Φ.)</text:span></text:p>
      <text:p text:style-name="P6"><text:span text:style-name="T6_1">ΔΙΕΥΘΥΝΣΗ<text:s/>ΕΦΑΡΜΟΓΗΣ<text:s/>ΑΜΕΣΗΣ<text:s/>ΦΟΡΟΛΟΓΙΑΣ<text:s/>(Δ.Ε.Α.Φ.)</text:span></text:p>
      <text:h text:style-name="P7" text:outline-level="1"><text:span text:style-name="T7_1">ΤΜΗΜΑ<text:s/>Β΄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5<text:s/>62<text:s/>Αθήνα</text:span></text:p>
      <text:p text:style-name="P10"><text:span text:style-name="T10_1">Τηλέφωνα<text:s/>:<text:s/>210<text:s/>3375311</text:span></text:p>
      <text:p text:style-name="P11"><text:span text:style-name="T11_1">Email<text:s/>:</text:span><text:span text:style-name="T11_2"><text:a xlink:type="simple" xlink:href="mailto:deaf.b@aade.gr"><text:span text:style-name="T11_3">deaf.b@aade.gr</text:span></text:a></text:span></text:p>
      <text:p text:style-name="P12"><text:span text:style-name="T12_1">Url<text:s/>:<text:s/></text:span><text:span text:style-name="T12_2"><text:a xlink:type="simple" xlink:href="http://www.aade.gr"><text:span text:style-name="T12_3">www.aade.gr</text:span></text:a></text:span></text:p>
      <text:p text:style-name="P13"><text:span text:style-name="T13_1">ΘΕΜΑ:<text:s/>Φορολογική<text:s/>μεταχείριση<text:s/>ειδικού<text:s/>τύπου<text:s/>συναλλαγών<text:s/>επί<text:s/>εισηγμένων<text:s/>μετοχών<text:s/>με<text:s/>βάση<text:s/>τις<text:s/>διατάξεις<text:s/>της<text:s/>παρ.<text:s/>2<text:s/>του<text:s/>άρθρου<text:s/>9<text:s/>του<text:s/>ν.<text:s/>2579/1998<text:s/>(A’<text:s/>31)<text:s/>.</text:span></text:p>
      <text:p text:style-name="P14"><text:span text:style-name="T14_1">ΠΕΡΙΛΗΨΗ</text:span></text:p>
      <text:p text:style-name="P15"><text:span text:style-name="T15_1">Α)<text:s/>ΑΝΤΙΚΕΙΜΕΝΟ</text:span></text:p>
      <text:p text:style-name="P16"><text:span text:style-name="T16_1">Εγκύκλιος<text:s/>που<text:s/>αφορά<text:s/>στην<text:s/>παροχή<text:s/>οδηγιών<text:s/>σχετικά<text:s/>με<text:s/>τη<text:s/>φορολογική<text:s/>μεταχείριση<text:s/>ειδικού<text:s/>τύπου<text:s/>συναλλαγών<text:s/>επί<text:s/>εισηγμένων<text:s/>μετοχών<text:s/>με<text:s/>βάση<text:s/>τις<text:s/>διατάξεις<text:s/>της<text:s/>παρ.2<text:s/>του<text:s/>άρθρου<text:s/>9<text:s/>του<text:s/>ν.2579/1998.</text:span></text:p>
      <text:p text:style-name="P17"><text:span text:style-name="T17_1">Β)<text:s/>ΠΕΡΙΕΧΟΜΕΝΟ</text:span></text:p>
      <text:p text:style-name="P18"><text:span text:style-name="T18_1">Περιεχόμενο<text:s/>της<text:s/>εγκυκλίου<text:s/>είναι<text:s/>η<text:s/>παροχή<text:s/>οδηγιών<text:s/>επί<text:s/>ειδικότερων<text:s/>περιπτώσεων<text:s/>συναλλαγών<text:s/>επί<text:s/>εισηγμένων<text:s/>μετοχών<text:s/>σε<text:s/>ρυθμιζόμενη<text:s/>αγορά<text:s/>ή<text:s/>πολυμερή<text:s/>μηχανισμό<text:s/>διαπραγμάτευσης<text:s/>τόσο<text:s/>ενδο-χρηματιστηριακά<text:s/>όσο<text:s/>και<text:s/>εξω-χρηματιστηριακά.</text:span></text:p>
      <text:p text:style-name="P19"><text:span text:style-name="T19_1">Γ)<text:s/>ΠΕΔΙΟ<text:s/>ΕΦΑΡΜΟΓΗΣ</text:span></text:p>
      <text:p text:style-name="P20"><text:span text:style-name="T20_1">Συναλλαγές<text:s/>ειδικού<text:s/>τύπου<text:s/>που<text:s/>πραγματοποιούνται<text:s/>επί<text:s/>εισηγμένων<text:s/>μετοχών.</text:span></text:p>
      <text:p text:style-name="P21"><text:span text:style-name="T21_1">Αναφορικά<text:s/>με<text:s/>το<text:s/>πιο<text:s/>πάνω<text:s/>θέμα<text:s/>σας<text:s/>γνωρίζουμε<text:s/>τα<text:s/>ακόλουθα:</text:span></text:p>
      <text:p text:style-name="P22"><text:span text:style-name="T22_1">Α.<text:s/>Εισαγωγή</text:span></text:p>
      <text:p text:style-name="P23"><text:span text:style-name="T23_1">1.<text:s/></text:span><text:span text:style-name="T23_2">Με<text:s/>τις<text:s/>διατάξεις<text:s/>του<text:s/>άρθρου<text:s/>112<text:s/>του<text:s/>ν.4799/2021<text:s/>(Α’78)<text:s/>αντικαταστάθηκαν<text:s/>οι<text:s/>διατάξεις<text:s/>της<text:s/>παρ.2<text:s/>του<text:s/>άρθρου<text:s/>9<text:s/>του<text:s/>ν.2579/1998<text:s/>(Α’31)<text:s/>προκειμένου<text:s/>να<text:s/>αποσαφηνιστεί<text:s/>ο<text:s/>προσδιορισμός<text:s/>των<text:s/>προσώπων<text:s/>εκείνων<text:s/>που<text:s/>φέρουν<text:s/>την<text:s/>υποχρέωση<text:s/>καταβολής<text:s/>και<text:s/>απόδοσης<text:s/>του<text:s/>φόρου<text:s/>πώλησης,<text:s/>οι<text:s/>κυρώσεις<text:s/>που<text:s/>θα<text:s/>επιβάλλονται<text:s/>στους<text:s/>συμμετέχοντες<text:s/>ή<text:s/>στο<text:s/>κεντρικό<text:s/>αποθετήριο<text:s/>τίτλων<text:s/>σε<text:s/>περίπτωση<text:s/>μη<text:s/>υποβολής,<text:s/>εκπρόθεσμης<text:s/>ή<text:s/>ανακριβούς<text:s/>υποβολής<text:s/>των<text:s/>δηλώσεων<text:s/>καταβολής<text:s/>και<text:s/>απόδοσης<text:s/>του<text:s/>φόρου<text:s/>πώλησης,<text:s/>κατά<text:s/>περίπτωση.<text:s/>Ειδικότερα,<text:s/>μεταξύ<text:s/>άλλων,<text:s/>ορίζεται<text:s/>η<text:s/>επιβολή<text:s/>φόρου<text:s/>επί<text:s/>των<text:s/>συναλλαγών<text:s/>που<text:s/>διακανονίζονται<text:s/>από<text:s/>το<text:s/>Κεντρικό<text:s/>Αποθετήριο<text:s/>Τίτλων<text:s/>(ΚΑΤ)<text:s/>(περ.γ’),<text:s/>καθώς<text:s/>και<text:s/>των<text:s/>συναλλαγών<text:s/>μετοχών<text:s/>που<text:s/>τηρούνται<text:s/>από<text:s/>εγγεγραμμένο<text:s/>δια-</text:span></text:p>
      <text:p text:style-name="P24"><text:span text:style-name="T24_1">μεσολαβητή<text:s/>σε<text:s/>συλλογικό<text:s/>λογαριασμό<text:s/>αξιών<text:s/>και<text:s/>διακανονίζονται<text:s/>εκτός<text:s/>του<text:s/>ΚΑΤ<text:s/>(περ.<text:s/>δ’).<text:s/>Τέλος<text:s/>με<text:s/>την<text:s/>περ.<text:s/>ε’<text:s/>της<text:s/>ίδιας<text:s/>παραγράφου<text:s/>φόρος<text:s/>επιβάλλεται<text:s/>και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ούν<text:s/>στην<text:s/>αλλοδαπή<text:s/>ή<text:s/>σε<text:s/>άλλους<text:s/>διεθνώς<text:s/>αναγνωρισμένους<text:s/>θεσμούς,<text:s/>ανεξάρτητα<text:s/>από<text:s/>το<text:s/>αν<text:s/>οι<text:s/>σχετικές<text:s/>συναλλαγές<text:s/>διακανονίζονται<text:s/>εντός<text:s/>ή<text:s/>εκτός<text:s/>των<text:s/>ως<text:s/>άνω<text:s/>αναφερόμενων<text:s/>τόπων<text:s/>διαπραγμάτευσης,<text:s/>εφόσον<text:s/>οι<text:s/>πωλητές<text:s/>είναι<text:s/>φυσικά<text:s/>πρόσωπα<text:s/>που<text:s/>έχουν<text:s/>την<text:s/>κατοικία<text:s/>τους<text:s/>στην<text:s/>Ελλάδα<text:s/>ή<text:s/>ημεδαπές<text:s/>ή<text:s/>αλλοδαπές<text:s/>επιχειρήσεις<text:s/>που<text:s/>έχουν<text:s/>μόνιμη<text:s/>εγκατάσταση<text:s/>στην<text:s/>Ελλάδα.</text:span></text:p>
      <text:p text:style-name="P25"><text:span text:style-name="T25_1">2.<text:s/></text:span><text:span text:style-name="T25_2">Με<text:s/>την<text:s/>περ.<text:s/>α’<text:s/>της<text:s/>παρ.<text:s/>2<text:s/>του<text:s/>άρθρου<text:s/>9<text:s/>του<text:s/>ν.<text:s/>2579/1998<text:s/>ορίζεται,<text:s/>ότι<text:s/>επιβάλλεται<text:s/>φόρος<text:s/>πώλησης<text:s/>με<text:s/>συντελεστή<text:s/>ένα<text:s/>τοις<text:s/>χιλίοις<text:s/>(1‰)<text:s/>(άρθρο<text:s/>50<text:s/>του<text:s/>ν.5073/2023,<text:s/>Α’204)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εί<text:s/>στην<text:s/>Ελλάδα<text:s/>σύμφωνα<text:s/>με<text:s/>τον<text:s/>v.<text:s/>4514/2018<text:s/>(Α’14),<text:s/>ανεξάρτητα<text:s/>από<text:s/>το<text:s/>αν<text:s/>οι<text:s/>σχετικές<text:s/>συναλλαγές<text:s/>διενεργούνται<text:s/>εντός<text:s/>ή<text:s/>εκτός<text:s/>των<text:s/>ως<text:s/>άνω<text:s/>αναφερόμενων<text:s/>τόπων<text:s/>διαπραγμάτευσης.<text:s/>Ο<text:s/>φόρος<text:s/>πώλησης<text:s/>δεν<text:s/>επιβάλλεται,<text:s/>κατά<text:s/>περίπτωση,<text:s/>εφόσον<text:s/>προβλέπεται<text:s/>εξαίρεση<text:s/>σύμφωνα<text:s/>με<text:s/>ειδικές<text:s/>διατάξεις.<text:s/>Με<text:s/>την<text:s/>περ.<text:s/>β’<text:s/>της<text:s/>ίδιας<text:s/>παραγράφου<text:s/>ορίζεται<text:s/>ότι<text:s/>ο<text:s/>φόρος<text:s/>πώλησης<text:s/>υπολογίζεται<text:s/>επί<text:s/>της<text:s/>αξίας<text:s/>πώλησης<text:s/>των<text:s/>μετοχών<text:s/>και<text:s/>βαρύνει<text:s/>τον<text:s/>πωλητή,<text:s/>φυσικό<text:s/>ή<text:s/>νομικό<text:s/>πρόσωπο,<text:s/>νομική<text:s/>οντότητα,<text:s/>ενώσεις<text:s/>προσώπων<text:s/>ή<text:s/>ομάδες<text:s/>περιουσίας,<text:s/>χωρίς<text:s/>να<text:s/>εξετάζονται<text:s/>η<text:s/>ιθαγένεια<text:s/>και<text:s/>ο<text:s/>τόπος<text:s/>που<text:s/>διαμένουν<text:s/>ή<text:s/>κατοικούν<text:s/>ή<text:s/>έχουν<text:s/>την<text:s/>έδρα<text:s/>τους.<text:s/>Αν<text:s/>δεν<text:s/>καταχωρίζεται<text:s/>τιμή,<text:s/>ο<text:s/>φόρος<text:s/>υπολογίζεται<text:s/>επί<text:s/>της<text:s/>τιμής<text:s/>κλεισίματος<text:s/>του<text:s/>τίτλου,<text:s/>την<text:s/>ημέρα<text:s/>που<text:s/>διενεργήθηκε<text:s/>η<text:s/>συναλλαγή.</text:span></text:p>
      <text:p text:style-name="P26"><text:span text:style-name="T26_1">3.<text:s/></text:span><text:span text:style-name="T26_2">Επιπλέον,<text:s/>με<text:s/>τις<text:s/>διατάξεις<text:s/>του<text:s/>άρθρου<text:s/>513<text:s/>του<text:s/>Αστικού<text:s/>Κώδικα<text:s/>(ΑΚ)<text:s/>ορίζεται<text:s/>ότι<text:s/>με<text:s/>τη<text:s/>σύμβαση<text:s/>της<text:s/>πώλησης<text:s/>ο<text:s/>πωλητής<text:s/>έχει<text:s/>την<text:s/>υποχρέωση<text:s/>να<text:s/>μεταβιβάσει<text:s/>την<text:s/>κυριότητα<text:s/>του<text:s/>πράγματος<text:s/>ή<text:s/>το<text:s/>δικαίωμα,<text:s/>που<text:s/>αποτελούν<text:s/>το<text:s/>αντικείμενο<text:s/>της<text:s/>πώλησης<text:s/>και<text:s/>να<text:s/>παραδώσει<text:s/>το<text:s/>πράγμα<text:s/>και<text:s/>ο<text:s/>αγοραστής<text:s/>έχει<text:s/>την<text:s/>υποχρέωση<text:s/>να<text:s/>πληρώσει<text:s/>το<text:s/>τίμημα<text:s/>που<text:s/>συμφωνήθηκε.</text:span></text:p>
      <text:p text:style-name="P27"><text:span text:style-name="T27_1">Οι<text:s/>διατάξεις<text:s/>αυτές<text:s/>εφαρμόζονται<text:s/>ανάλογα<text:s/>και<text:s/>στην<text:s/>ανταλλαγή,<text:s/>σύμφωνα<text:s/>με<text:s/>τις<text:s/>διατάξεις<text:s/>του<text:s/>άρθρου<text:s/>573<text:s/>του<text:s/>ΑΚ<text:s/>όπου<text:s/>ο<text:s/>καθένας<text:s/>από<text:s/>τους<text:s/>συμβαλλομένους<text:s/>κρίνεται<text:s/>ως<text:s/>πωλητής<text:s/>για<text:s/>την<text:s/>παροχή<text:s/>που<text:s/>τον<text:s/>βαρύνει<text:s/>και<text:s/>ως<text:s/>αγοραστής<text:s/>για<text:s/>την<text:s/>παροχή<text:s/>που<text:s/>απαιτεί.</text:span></text:p>
      <text:p text:style-name="P28"><text:span text:style-name="T28_1">4.<text:s/></text:span><text:span text:style-name="T28_2">Περαιτέρω,<text:s/>με<text:s/>τις<text:s/>διατάξεις<text:s/>της<text:s/>παρ.<text:s/>4<text:s/>του<text:s/>άρθρου<text:s/>4<text:s/>του<text:s/>ν.<text:s/>4038/2012<text:s/>(A’14),<text:s/>όπως<text:s/>αυτές<text:s/>ίσχυαν<text:s/>πριν<text:s/>την<text:s/>τροποποίησή<text:s/>τους<text:s/>με<text:s/>τις<text:s/>διατάξεις<text:s/>του<text:s/>άρθρου<text:s/>92<text:s/>του<text:s/>ν.<text:s/>5104/2024<text:s/>(Α΄58),<text:s/>επιβάλλετο<text:s/>φόρος<text:s/>με<text:s/>συντελεστή<text:s/>δύο<text:s/>τοις<text:s/>χιλίοις<text:s/>(2‰)<text:s/>στο<text:s/>δανεισμό<text:s/>μετοχών<text:s/>εισηγμένων<text:s/>στο<text:s/>Χρηματιστήριο<text:s/>Αθηνών<text:s/>που<text:s/>πραγματοποιείται<text:s/>εξωχρηματιστηριακά,<text:s/>μη<text:s/>υπαγόμενης<text:s/>της<text:s/>σχετικής<text:s/>σύμβασης<text:s/>και<text:s/>κάθε<text:s/>συναφούς<text:s/>πράξης<text:s/>σε<text:s/>τέλος<text:s/>χαρτοσήμου.<text:s/>Ο<text:s/>φόρος<text:s/>αυτός<text:s/>υπολογίζεται<text:s/>επί<text:s/>της<text:s/>αξίας<text:s/>των<text:s/>μετοχών<text:s/>που<text:s/>δανείζονται<text:s/>και<text:s/>βαρύνει<text:s/>τον<text:s/>δανειστή,<text:s/>φυσικό<text:s/>ή<text:s/>νομικό<text:s/>πρόσωπο,<text:s/>ενώσεις<text:s/>προσώπων<text:s/>ή<text:s/>ομάδες<text:s/>περιουσίας,<text:s/>χωρίς<text:s/>να<text:s/>εξετάζεται<text:s/>η<text:s/>ιθαγένεια<text:s/>και<text:s/>ο<text:s/>τόπος<text:s/>που<text:s/>διαμένουν<text:s/>ή<text:s/>κατοικούν<text:s/>ή<text:s/>έχουν<text:s/>την<text:s/>έδρα<text:s/>τους<text:s/>και<text:s/>ανεξάρτητα<text:s/>αν<text:s/>έχουν<text:s/>απαλλαγή<text:s/>από<text:s/>οποιονδήποτε<text:s/>φόρο<text:s/>ή<text:s/>τέλος<text:s/>από<text:s/>διατάξεις<text:s/>άλλων<text:s/>νόμων.<text:s/>Για<text:s/>την<text:s/>απόδοση<text:s/>του<text:s/>φόρου<text:s/>αυτού<text:s/>έχουν<text:s/>εφαρμογή<text:s/>τα<text:s/>οριζόμενα<text:s/>από<text:s/>τις<text:s/>διατάξεις<text:s/>της<text:s/>παρ.2<text:s/>του<text:s/>άρθρου<text:s/>9<text:s/>του<text:s/>ν</text:span><text:span text:style-name="T28_3">.2579/1998.</text:span><text:span text:style-name="T28_4"><text:s/>Με<text:s/>τις<text:s/>διατάξεις<text:s/>της<text:s/>παρ.4<text:s/>του<text:s/>άρθρου<text:s/>4<text:s/>του<text:s/>ν.4038/2012,<text:s/>όπως<text:s/>αυτές<text:s/>ισχύουν<text:s/>μετά<text:s/>την<text:s/>τροποποίησή<text:s/>τους<text:s/>με<text:s/>τις<text:s/>διατάξεις<text:s/>του<text:s/>άρθρου<text:s/>92<text:s/>του<text:s/>ν.<text:s/>5104/2024<text:s/>δεν<text:s/>επιβάλλεται<text:s/>φόρος<text:s/>στο<text:s/>δανεισμό<text:s/>μετοχών<text:s/>εισηγμένων<text:s/>στο<text:s/>Χρηματιστήριο<text:s/>Αθηνών<text:s/>που<text:s/>πραγματοποιείται<text:s/>εξωχρηματιστηριακά<text:s/>προκειμένου<text:s/>για<text:s/>συναλλαγές<text:s/>που<text:s/>πραγματοποιούνται<text:s/>από<text:s/>τις<text:s/>20.04.2024<text:s/>(παρ.2<text:s/>του<text:s/>άρθρου<text:s/>92<text:s/>του<text:s/>ν.5104/2024).</text:span></text:p>
      <text:p text:style-name="P29"><text:span text:style-name="T29_1">5.<text:s/></text:span><text:span text:style-name="T29_2">Κατόπιν<text:s/>των<text:s/>ανωτέρω,<text:s/>οι<text:s/>διατάξεις<text:s/>των<text:s/>περ.<text:s/>γ΄<text:s/>και<text:s/>δ΄<text:s/>της<text:s/>παρ.<text:s/>2<text:s/>του<text:s/>άρθρου<text:s/>9<text:s/>του<text:s/>ν.2579/1998<text:s/>οι<text:s/>οποίες<text:s/>αναφέρονται<text:s/>σε<text:s/>μετοχές<text:s/>εισηγμένες<text:s/>στο<text:s/>Χρηματιστήριο<text:s/>Αθηνών<text:s/>εφαρμόζονται<text:s/>σε<text:s/>περίπτωση<text:s/>πώλησης<text:s/>των<text:s/>μετοχών<text:s/>αυτών<text:s/>και<text:s/>επομένως<text:s/>δεν<text:s/>αφορούν<text:s/>συναλλαγές<text:s/>στις<text:s/>οποίες<text:s/>δεν<text:s/>υφίσταται<text:s/>τίμημα<text:s/>σε<text:s/>χρήμα<text:s/>ή<text:s/>σε<text:s/>παροχή<text:s/>άλλου<text:s/>αντικειμένου,<text:s/>αλλά<text:s/>απόκτηση<text:s/>δικαιώματος<text:s/>συμμετοχής<text:s/>στα<text:s/>κέρδη,<text:s/>στη<text:s/>διοίκηση<text:s/>της<text:s/>εταιρείας<text:s/>και<text:s/>στο<text:s/>προϊόν<text:s/>της<text:s/>εκκαθάρισης.</text:span></text:p>
      <text:p text:style-name="P30"><text:span text:style-name="T30_1">Β.<text:s/>Κινήσεις/Συναλλαγές<text:s/>επί<text:s/>μετοχών<text:s/>που<text:s/>πραγματοποιούνται<text:s/>μέσω<text:s/>διαμεσολαβητικού<text:s/>επενδυτικού<text:s/>οίκου<text:s/>(broker<text:s/>dealer)/εκκαθαριστικού<text:s/>μέλους</text:span></text:p>
      <text:p text:style-name="P31"><text:span text:style-name="T31_1">6.<text:s/></text:span><text:span text:style-name="T31_2">Όπως<text:s/>έχει<text:s/>γίνει<text:s/>δεκτό<text:s/>από<text:s/>τη<text:s/>Διοίκηση<text:s/>η<text:s/>προσωρινή<text:s/>μεταφορά<text:s/>ή<text:s/>ενδοημερήσια<text:s/>μεταβίβαση<text:s/>αξιών<text:s/>(εισηγμένων<text:s/>μετοχών)<text:s/>στο<text:s/>λογαριασμό<text:s/>του<text:s/>ίδιου<text:s/>διαμεσολαβητικού<text:s/>επενδυτικού<text:s/>οίκου,<text:s/>στο<text:s/>πλαίσιο<text:s/>υλοποίησης<text:s/>συναλλαγών<text:s/>πελατών<text:s/>τους<text:s/>(εντός<text:s/>και<text:s/>εκτός<text:s/>ρυθμιζόμενης<text:s/>αγοράς),<text:s/>δεν<text:s/>αποτελεί<text:s/>πώληση<text:s/>ή<text:s/>δανεισμό,<text:s/>κατά<text:s/>περίπτωση,<text:s/>αλλά<text:s/>προσωρινή<text:s/>συγκέντρωση<text:s/>των<text:s/>υπόψη<text:s/>αξιών<text:s/>με<text:s/>σκοπό<text:s/>την<text:s/>περαιτέρω<text:s/>μεταφορά<text:s/>τους<text:s/>στους<text:s/>λογαριασμούς<text:s/>των<text:s/>πελατών<text:s/>τους,<text:s/>ώστε<text:s/>να<text:s/>πραγματοποιηθεί<text:s/>η<text:s/>πώληση<text:s/>ή<text:s/>ο<text:s/>δανεισμός<text:s/>των<text:s/>μετοχών,<text:s/>αντίστοιχα.<text:s/>Κατά<text:s/>συνέπεια,<text:s/>κατά<text:s/>την<text:s/>πιο<text:s/>πάνω<text:s/>μεταφορά<text:s/>δεν<text:s/>οφείλεται<text:s/>ο<text:s/>προβλεπόμενος<text:s/>φόρος<text:s/>1‰<text:s/>με<text:s/>βάση<text:s/>τις<text:s/>διατάξεις<text:s/>της<text:s/>παρ.2<text:s/>του<text:s/>άρθρου<text:s/>9<text:s/>του<text:s/>ν.2579/1998.</text:span></text:p>
      <text:p text:style-name="P32"><text:span text:style-name="T32_1">7.<text:s/></text:span><text:span text:style-name="T32_2">Στο<text:s/>πλαίσιο<text:s/>των<text:s/>συναλλαγών<text:s/>επί<text:s/>μετοχών<text:s/>που<text:s/>πραγματοποιούνται<text:s/>μέσω<text:s/>διαμεσολαβητικού<text:s/>επενδυτικού<text:s/>οίκου<text:s/>(broker<text:s/>dealer)/εκκαθαριστικού<text:s/>μέλους<text:s/>δύναται<text:s/>να<text:s/>λαμβάνουν<text:s/>χώρα<text:s/>εξω-<text:s/>χρηματιστηριακές<text:s/>συναλλαγές<text:s/>πώλησης<text:s/>ή<text:s/>δανεισμού<text:s/>για<text:s/>τις<text:s/>οποίες<text:s/>προηγείται<text:s/>ένα<text:s/>στάδιο<text:s/>διακανονισμού<text:s/>των<text:s/>συναλλαγών<text:s/>αυτών<text:s/>εντός<text:s/>του<text:s/>ΚΑΤ.</text:span></text:p>
      <text:p text:style-name="P33"><text:span text:style-name="T33_1">Ειδικότερα<text:s/>στην<text:s/>περίπτωση<text:s/>εξωχρηματιστηριακών<text:s/>συναλλαγών<text:s/>δύνανται<text:s/>οι<text:s/>διαμεσολαβη-<text:s/>τές/συμμετέχοντες<text:s/>που<text:s/>μεσολαβούν<text:s/>στο<text:s/>διακανονισμό<text:s/>να<text:s/>διατηρούν<text:s/>Προσωρινούς<text:s/>Λογαριασμούς<text:s/>Διακανονισμού<text:s/>(Λογαριασμός<text:s/>Ειδικού<text:s/>Διαμεσολαβητή<text:s/>–<text:s/>ΛΕΔ),<text:s/>τους<text:s/>οποίους<text:s/>ο<text:s/>διαμεσολαβητής<text:s/>συνδέει<text:s/>με<text:s/>τον<text:s/>Λογαριασμό<text:s/>Διακανονισμού<text:s/>Αξιογράφων<text:s/>που<text:s/>διατηρεί<text:s/>σε<text:s/>ίδια<text:s/>μερίδα<text:s/>του<text:s/>στο<text:s/>Σύστημα<text:s/>Άυλων<text:s/>Τίτλων<text:s/>(ΣΑΤ)<text:s/>της<text:s/>εταιρείας<text:s/>«Ελληνικό<text:s/>Κεντρικό<text:s/>Αποθετήριο<text:s/>Τίτλων<text:s/>Α.Ε.»<text:s/>(ATHEXCSD).<text:s/>Ο<text:s/>ΛΕΔ<text:s/>απεικονίζεται<text:s/>στο<text:s/>ΣΑΤ<text:s/>ως<text:s/>μεταβατικός<text:s/>λογαριασμός<text:s/>που<text:s/>εξυπηρετεί<text:s/>την<text:s/>εκτέλεση<text:s/>μέσω<text:s/>αυτού<text:s/>των<text:s/>πράξεων<text:s/>του<text:s/>διαμεσολαβητή<text:s/>στους<text:s/>τελικούς<text:s/>δικαιούχους.<text:s/>Συγκεκριμένα,<text:s/>οι<text:s/>διαμεσολαβητές/διαμεσολαβητικοί<text:s/>Επενδυτικοί<text:s/>Οίκοι<text:s/>προς<text:s/>εκτέλεση<text:s/>υποχρεώσεων<text:s/>παράδοσης<text:s/>μετοχών<text:s/>στους<text:s/>δικαιούχους,<text:s/>είτε<text:s/>προς<text:s/>συμπλήρωση<text:s/>της<text:s/>οφειλόμενης<text:s/>ποσότητας<text:s/>μετοχών<text:s/>είτε<text:s/>προς<text:s/>εκτέλεση<text:s/>εκπρόθεσμης<text:s/>υποχρέωσης<text:s/>παράδοσης<text:s/>προς<text:s/>αυτούς,<text:s/>μεταβιβάζουν<text:s/>προσωρινά<text:s/>αξίες<text:s/>στους<text:s/>δικούς<text:s/>τους<text:s/>λογαριασμούς<text:s/>αξιών<text:s/>και<text:s/>στη<text:s/>συνέχεια<text:s/>τακτοποιούν<text:s/>με<text:s/>τους<text:s/>πελάτες<text:s/>τους<text:s/>τις<text:s/>συναλλαγές.<text:s/>Σημειώνεται<text:s/>ότι<text:s/>ο<text:s/>ανωτέρω<text:s/>διακανονισμός<text:s/>των<text:s/>συναλλαγών<text:s/>μπορεί<text:s/>να<text:s/>διενεργείται<text:s/>και<text:s/>με<text:s/>διαδοχική<text:s/>μεταφορά<text:s/>μεταξύ<text:s/>περισσοτέρων<text:s/>του<text:s/>ενός<text:s/>ΛΕΔ.</text:span></text:p>
      <text:p text:style-name="P34"><text:span text:style-name="T34_1">Περαιτέρω,<text:s/>υφίστανται<text:s/>περιπτώσεις<text:s/>συναλλαγών<text:s/>πώλησης<text:s/>μετοχών,<text:s/>όπου<text:s/>δημιουργείται<text:s/>απαίτηση<text:s/>τακτοποίησης<text:s/>εκπρόθεσμης<text:s/>εκπλήρωσης<text:s/>διακανονισμού<text:s/>(fail<text:s/>rectification).<text:s/>Η<text:s/>ανωτέρω<text:s/>απαίτηση<text:s/>δημιουργείται<text:s/>είτε<text:s/>λόγω<text:s/>έλλειψης<text:s/>χρηματικών<text:s/>διαθεσίμων<text:s/>για<text:s/>τον<text:s/>διακανονισμό<text:s/>της<text:s/>συναλλαγής<text:s/>αγοράς<text:s/>μετοχών,<text:s/>είτε<text:s/>λόγω<text:s/>έλλειψης<text:s/>ποσότητας<text:s/>τίτλων<text:s/>για<text:s/>τον<text:s/>διακανονισμό<text:s/>συναλλαγής<text:s/>πώλησης<text:s/>μετοχών.<text:s/>Στις<text:s/>περιπτώσεις<text:s/>αυτές<text:s/>απαιτείται<text:s/>παρέμβαση<text:s/>από<text:s/>εκκαθαριστικό<text:s/>μέλος<text:s/>προκειμένου<text:s/>να<text:s/>εκκαθαρισθούν<text:s/>οι<text:s/>εν<text:s/>λόγω<text:s/>συναλλαγές<text:s/>με<text:s/>διάθεση<text:s/>ίδιων<text:s/>τίτλων<text:s/>στον<text:s/>υπερήμερο<text:s/>επενδυτή.</text:span></text:p>
      <text:p text:style-name="P35"><text:span text:style-name="T35_1">8.<text:s/></text:span><text:span text:style-name="T35_2">Τα<text:s/>ανωτέρω<text:s/>δεν<text:s/>συνιστούν<text:s/>πώληση<text:s/>(ή<text:s/>εξωχρηματιστηριακό<text:s/>δανεισμό)<text:s/>μετοχών<text:s/>αλλά<text:s/>απλή<text:s/>τεχνική<text:s/>μεταφορά<text:s/>τίτλων<text:s/>προκειμένου<text:s/>να<text:s/>καταστεί<text:s/>δυνατή<text:s/>η<text:s/>συναλλαγή<text:s/>πώλησης<text:s/>(ή<text:s/>εξωχρηματιστηριακού<text:s/>δανεισμού)<text:s/>καθόσον<text:s/>ελλείπει<text:s/>το<text:s/>στοιχείο<text:s/>της<text:s/>συμφωνίας<text:s/>των<text:s/>μερών<text:s/>για<text:s/>μεταβίβαση<text:s/>των<text:s/>μετοχών<text:s/>έναντι<text:s/>σχετικού<text:s/>τιμήματος.<text:s/>Η<text:s/>πραγματική<text:s/>πώληση<text:s/>(ή<text:s/>δανεισμός)<text:s/>των<text:s/>μετοχών<text:s/>λαμβάνει<text:s/>χώρα<text:s/>μεταξύ<text:s/>του<text:s/>πωλητή<text:s/>(ή<text:s/>δανειστή)<text:s/>και<text:s/>του<text:s/>αγοραστή<text:s/>(ή<text:s/>δανειολήπτη)<text:s/>και<text:s/>αποτελεί<text:s/>την<text:s/>συναλλαγή<text:s/>που<text:s/>στην<text:s/>περίπτωση<text:s/>της<text:s/>πώλησης<text:s/>λαμβάνεται<text:s/>υπόψη<text:s/>για<text:s/>σκοπούς<text:s/>υπολογισμού<text:s/>και<text:s/>επιβολής<text:s/>του<text:s/>φόρου<text:s/>πώλησης.<text:s/>Κατά<text:s/>συνέπεια<text:s/>οι<text:s/>ανωτέρω<text:s/>περιπτώσεις<text:s/>δεν<text:s/>υπόκεινται<text:s/>σε<text:s/>φόρο<text:s/>πώλησης<text:s/>μετοχών<text:s/>κατ’<text:s/>εφαρμογή<text:s/>της<text:s/>παρ.2<text:s/>του<text:s/>άρθρου<text:s/>9<text:s/>του<text:s/>ν.2579/1998.</text:span></text:p>
      <text:p text:style-name="P36"><text:span text:style-name="T36_1">Γ.<text:s/>Εξωχρηματιστηριακές<text:s/>Συναλλαγές<text:s/>(Over<text:s/>the<text:s/>Counter<text:s/>–<text:s/>OTC)<text:s/>σε<text:s/>συλλογικούς<text:s/>λογαριασμούς.<text:s/>α.<text:s/>Συναλλαγές<text:s/>που<text:s/>σχετίζονται<text:s/>με<text:s/>την<text:s/>πώληση<text:s/>ή<text:s/>δανεισμό<text:s/>μετοχών</text:span></text:p>
      <text:p text:style-name="P37"><text:span text:style-name="T37_1">9.<text:s/></text:span><text:span text:style-name="T37_2">Σύμφωνα<text:s/>με<text:s/>τις<text:s/>διατάξεις<text:s/>του<text:s/>άρθρου<text:s/>7<text:s/>του<text:s/>ν.<text:s/>4141/2013<text:s/>(Α’81)<text:s/>ένα<text:s/>χαρτοφυλάκιο<text:s/>ασφαλείας<text:s/>αποτελείται<text:s/>από<text:s/>τις<text:s/>κινητές<text:s/>αξίες,<text:s/>οι<text:s/>οποίες<text:s/>αγοράζονται<text:s/>με<text:s/>πίστωση,<text:s/>μετρητά,<text:s/>και<text:s/>από<text:s/>άλλες<text:s/>κινητές<text:s/>αξίες,<text:s/>οι<text:s/>οποίες<text:s/>είναι<text:s/>καταχωρημένες<text:s/>ή<text:s/>παρακολουθούνται<text:s/>σε<text:s/>σύστημα<text:s/>κατα-<text:s/>χώρησης<text:s/>και<text:s/>παρακολούθησης<text:s/>τίτλων<text:s/>σε<text:s/>λογιστική<text:s/>μορφή<text:s/>που<text:s/>λειτουργεί<text:s/>στην<text:s/>Ελλάδα,<text:s/>τις<text:s/>οποίες<text:s/>παρέχει<text:s/>ο<text:s/>επενδυτής<text:s/>ως<text:s/>ασφάλεια<text:s/>για<text:s/>την<text:s/>οφειλή<text:s/>που<text:s/>γεννάται<text:s/>ύστερα<text:s/>από<text:s/>τη<text:s/>χορήγηση<text:s/>κάθε<text:s/>πίστωσης.</text:span></text:p>
      <text:p text:style-name="P38"><text:span text:style-name="T38_1">10.<text:s/></text:span><text:span text:style-name="T38_2">Με<text:s/>βάση<text:s/>το<text:s/>άρθρο<text:s/>1.3<text:s/>του<text:s/>μέρους<text:s/>1<text:s/>της<text:s/>ενότητας<text:s/>VII<text:s/>του<text:s/>κανονισμού<text:s/>λειτουργίας<text:s/>της<text:s/>ATHEXCSD,<text:s/>η<text:s/>παροχή<text:s/>ασφάλειας<text:s/>επί<text:s/>αξιογράφων<text:s/>στο<text:s/>πλαίσιο<text:s/>της<text:s/>υπηρεσίας<text:s/>διαχείρισης<text:s/>ασφαλειών,<text:s/>που<text:s/>παρέχεται<text:s/>σε<text:s/>συμμετέχοντες<text:s/>ως<text:s/>γενική<text:s/>υπηρεσία<text:s/>για<text:s/>τη<text:s/>διευκόλυνση<text:s/>της<text:s/>σύστασης<text:s/>ασφαλειών<text:s/>των<text:s/>πελατών<text:s/>τους<text:s/>στο<text:s/>ΣΑΤ,<text:s/>μπορεί<text:s/>να<text:s/>διενεργείται<text:s/>μέσω<text:s/>λογαριασμών<text:s/>αξιο-<text:s/>γράφων,<text:s/>μεταξύ<text:s/>άλλων,<text:s/>με<text:s/>την<text:s/>διαδικασία<text:s/>καταχώρισης<text:s/>από<text:s/>τον<text:s/>συμμετέχοντα<text:s/>της<text:s/>ασφάλειας<text:s/>σε<text:s/>λογαριασμό<text:s/>αξιογράφων,<text:s/>όπως<text:s/>αυτή<text:s/>ειδικότερα<text:s/>περιγράφεται<text:s/>στην<text:s/>ίδια<text:s/>παράγραφο.</text:span></text:p>
      <text:p text:style-name="P39"><text:span text:style-name="T39_1">11.<text:s/></text:span><text:span text:style-name="T39_2">Περαιτέρω<text:s/>με<text:s/>τις<text:s/>διατάξεις<text:s/>της<text:s/>περ.<text:s/>β΄<text:s/>της<text:s/>παρ.1<text:s/>του<text:s/>άρθρου<text:s/>2<text:s/>του<text:s/>ν.<text:s/>3301/2004<text:s/>(Α΄263),<text:s/>ως<text:s/>συμφωνία<text:s/>παροχής<text:s/>χρηματοοικονομικής<text:s/>ασφάλειας<text:s/>με<text:s/>μεταβίβαση<text:s/>τίτλου<text:s/>ορίζεται<text:s/>η<text:s/>συμφωνία,<text:s/>συμπεριλαμβανομένων<text:s/>των<text:s/>συμφωνιών<text:s/>επαναγοράς,<text:s/>βάσει<text:s/>της<text:s/>οποίας<text:s/>ο<text:s/>ασφαλειοδότης<text:s/>μεταβιβάζει<text:s/>την<text:s/>πλήρη<text:s/>κυριότητα<text:s/>ή<text:s/>το<text:s/>πλήρες<text:s/>δικαίωμα<text:s/>επί<text:s/>της<text:s/>παρεχόμενης<text:s/>χρηματοοικονομικής<text:s/>ασφάλειας<text:s/>με<text:s/>σκοπό<text:s/>την<text:s/>εξασφάλιση<text:s/>ή<text:s/>την<text:s/>κάλυψη<text:s/>της<text:s/>εκτέλεσης<text:s/>των<text:s/>σχετικών<text:s/>χρηματοοικονομικών<text:s/>υποχρεώσεων.</text:span></text:p>
      <text:p text:style-name="P40"><text:span text:style-name="T40_1">12.<text:s/></text:span><text:span text:style-name="T40_2">Στην<text:s/>περίπτωση<text:s/>εξωχρηματιστηριακών<text:s/>συναλλαγών<text:s/>επί<text:s/>μετοχών<text:s/>που<text:s/>τηρούνται<text:s/>σε<text:s/>συλλογικούς<text:s/>λογαριασμούς,<text:s/>πραγματοποιούνται<text:s/>συναλλαγές<text:s/>παροχής<text:s/>εξασφάλισης<text:s/>με<text:s/>μεταβίβαση<text:s/>τίτλου<text:s/>(collateral)<text:s/>οι<text:s/>οποίες<text:s/>αφορούν<text:s/>τη<text:s/>μεταφορά<text:s/>αξιογράφων<text:s/>μεταξύ<text:s/>λογαριασμών<text:s/>αξιο-<text:s/>γράφων<text:s/>βάσει<text:s/>εντολών<text:s/>διακανονισμού<text:s/>των<text:s/>συμμετεχόντων<text:s/>συνεπεία<text:s/>συναλλαγής<text:s/>σε<text:s/>«Ασφάλεια<text:s/>με<text:s/>Μεταβίβαση<text:s/>Τίτλου»<text:s/>καθώς<text:s/>και<text:s/>την<text:s/>επιστροφή<text:s/>αξιογράφων<text:s/>από<text:s/>ασφάλεια<text:s/>με<text:s/>μεταβίβαση<text:s/>τίτλου<text:s/>(collateral<text:s/>return)<text:s/>η<text:s/>οποία<text:s/>αφορά<text:s/>στη<text:s/>μεταφορά<text:s/>αξιογράφων<text:s/>μεταξύ<text:s/>λογαριασμών<text:s/>αξιο-<text:s/>γράφων<text:s/>βάσει<text:s/>εντολών<text:s/>διακανονισμού<text:s/>των<text:s/>συμμετεχόντων<text:s/>συνεπεία<text:s/>επιστροφής<text:s/>αξιογράφων<text:s/>από<text:s/>συναλλαγή<text:s/>σε<text:s/>«Ασφάλεια<text:s/>με<text:s/>Μεταβίβαση<text:s/>Τίτλου».</text:span></text:p>
      <text:p text:style-name="P41"><text:span text:style-name="T41_1">13.<text:s/></text:span><text:span text:style-name="T41_2">Κατόπιν<text:s/>των<text:s/>ανωτέρω,<text:s/>τόσο<text:s/>η<text:s/>παροχή<text:s/>εξασφάλισης<text:s/>με<text:s/>μεταβίβαση<text:s/>τίτλου<text:s/>(collateral)<text:s/>όσο<text:s/>και<text:s/>η<text:s/>επιστροφή<text:s/>αξιογράφων<text:s/>από<text:s/>ασφάλεια<text:s/>με<text:s/>μεταβίβαση<text:s/>τίτλου<text:s/>(collateral<text:s/>return)<text:s/>δεν<text:s/>πληρούν<text:s/>τα<text:s/>εννοιολογικά<text:s/>στοιχεία<text:s/>της<text:s/>πώλησης<text:s/>κατά<text:s/>τα<text:s/>οριζόμενα<text:s/>στο<text:s/>άρθρο<text:s/>513<text:s/>του<text:s/>ΑΚ,<text:s/>και<text:s/>ως<text:s/>εκ<text:s/>τούτου<text:s/>δεν<text:s/>επιβάλλεται<text:s/>ο<text:s/>φόρος<text:s/>της<text:s/>παρ.<text:s/>2<text:s/>του<text:s/>άρθρου<text:s/>9<text:s/>του<text:s/>ν.<text:s/>2579/1998.<text:s/>Σε<text:s/>κάθε<text:s/>περίπτωση<text:s/>εάν<text:s/>μετά<text:s/>τις<text:s/>ως<text:s/>άνω<text:s/>συναλλαγές<text:s/>λάβει<text:s/>χώρα<text:s/>πώληση<text:s/>των<text:s/>μετοχών,<text:s/>επιβάλλεται<text:s/>φόρος<text:s/>πώλησης<text:s/>στην<text:s/>συναλλαγή<text:s/>πώλησης<text:s/>των<text:s/>μετοχών.<text:s/>Επισημαίνεται<text:s/>ότι<text:s/>σε<text:s/>περίπτωση<text:s/>οριστικής<text:s/>μεταβίβασης<text:s/>των<text:s/>τίτλων<text:s/>που<text:s/>χρησιμοποιήθηκαν<text:s/>αρχικά<text:s/>στο<text:s/>πλαίσιο<text:s/>συναλλαγής<text:s/>παροχής<text:s/>εξασφάλισης<text:s/>με<text:s/>μεταβίβαση<text:s/>τίτλου<text:s/>λόγω<text:s/>αδυναμίας<text:s/>κάλυψης<text:s/>της<text:s/>σχετικής<text:s/>χρηματοοικονομικής<text:s/>υποχρέωσης,<text:s/>τότε<text:s/>επί<text:s/>της<text:s/>συναλλαγής<text:s/>αυτής<text:s/>επιβάλλεται<text:s/>ο<text:s/>φόρος<text:s/>1‰<text:s/>της<text:s/>παρ.2<text:s/>του<text:s/>άρθρου<text:s/>9<text:s/>του<text:s/>ν.2579/1998.</text:span></text:p>
      <text:p text:style-name="P42"><text:span text:style-name="T42_1">14.<text:s/></text:span><text:span text:style-name="T42_2">Επίσης,<text:s/>κατά<text:s/>τη<text:s/>σύναψη<text:s/>σύμβασης<text:s/>δανεισμού<text:s/>εισηγμένων<text:s/>τίτλων<text:s/>(Σύμβαση<text:s/>Χρηματοδότησης<text:s/>Τίτλων),<text:s/>υπολογιζόταν<text:s/>φόρος<text:s/>στη<text:s/>μερίδα<text:s/>του<text:s/>δανειστή<text:s/>με<text:s/>βάση<text:s/>τις<text:s/>διατάξεις<text:s/>της<text:s/>παρ.<text:s/>4<text:s/>του<text:s/>άρθρου<text:s/>4<text:s/>του<text:s/>ν.4038/2012,<text:s/>όπως<text:s/>ίσχυαν<text:s/>πριν<text:s/>την<text:s/>τροποποίησή<text:s/>τους<text:s/>με<text:s/>τις<text:s/>διατάξεις<text:s/>του<text:s/>άρθρου<text:s/>92<text:s/>του<text:s/>ν.<text:s/>5104/2024<text:s/>(Α’<text:s/>58).<text:s/>Υπό<text:s/>το<text:s/>προϊσχύσαν<text:s/>αυτό<text:s/>καθεστώς,<text:s/>η<text:s/>επιστροφή<text:s/>των<text:s/>εισηγμένων<text:s/>τίτλων<text:s/>δεν<text:s/>επιβαρυνόταν<text:s/>με<text:s/>φόρο<text:s/>πώλησης<text:s/>με<text:s/>βάση<text:s/>τις<text:s/>διατάξεις<text:s/>της<text:s/>παρ.<text:s/>2<text:s/>του<text:s/>άρθρου<text:s/>9<text:s/>του<text:s/>ν.<text:s/>2579/1998<text:s/>δεδομένου<text:s/>ότι<text:s/>είχε<text:s/>υπολογιστεί<text:s/>φόρος<text:s/>κατά<text:s/>την<text:s/>αρχική<text:s/>μεταφορά<text:s/>των<text:s/>αξιογράφων<text:s/>από<text:s/>τον<text:s/>δανειστή<text:s/>στον<text:s/>δανειζόμενο,<text:s/>ήτοι<text:s/>κατά<text:s/>τη<text:s/>σύναψη<text:s/>του<text:s/>δανεισμού.<text:s/>Πλέον,<text:s/>μετά<text:s/>την<text:s/>τροποποίηση<text:s/>των<text:s/>διατάξεων<text:s/>της<text:s/>παρ.4<text:s/>του<text:s/>άρθρου<text:s/>4<text:s/>του<text:s/>ν.4038/2012,<text:s/>κατά<text:s/>τη<text:s/>σύναψη<text:s/>σύμβασης<text:s/>δανεισμού<text:s/>εισηγμένων<text:s/>τίτλων<text:s/>(Σύμβαση<text:s/>Χρηματοδότησης<text:s/>Τίτλων),<text:s/>δεν<text:s/>υπολογίζεται<text:s/>φόρος<text:s/>στη<text:s/>μερίδα<text:s/>του<text:s/>δανειστή.</text:span></text:p>
      <text:p text:style-name="P43"><text:span text:style-name="T43_1">15.<text:s/></text:span><text:span text:style-name="T43_2">Τα<text:s/>αναφερόμενα<text:s/>στην<text:s/>παρ.13,<text:s/>περί<text:s/>μη<text:s/>πλήρωσης<text:s/>των<text:s/>εννοιολογικών<text:s/>στοιχείων<text:s/>της<text:s/>πώλησης,<text:s/>ισχύουν<text:s/>και<text:s/>σε<text:s/>περίπτωση<text:s/>δανεισμού<text:s/>μετοχών<text:s/>εισηγμένων<text:s/>στο<text:s/>Χρηματιστήριο<text:s/>Αθηνών<text:s/>που<text:s/>πραγματοποιείται<text:s/>εξωχρηματιστηριακά<text:s/>με<text:s/>τη<text:s/>χρήση<text:s/>ενεχύρου<text:s/>όπως<text:s/>επίσης<text:s/>και<text:s/>στην<text:s/>περίπτωση<text:s/>κατά<text:s/>την<text:s/>οποία<text:s/>πέραν<text:s/>από<text:s/>το<text:s/>δανειστή<text:s/>και<text:s/>το<text:s/>δανειζόμενο<text:s/>εμπλέκεται<text:s/>ένας<text:s/>διαμεσολαβητής<text:s/>(tri-party<text:s/>agent)<text:s/>προκειμένου<text:s/>να<text:s/>διευκολύνει<text:s/>εργασίες<text:s/>επιλογής<text:s/>ενεχύρου,<text:s/>διακανονισμού<text:s/>κλπ.<text:s/>Ειδικότερα,<text:s/>ο<text:s/>ενεχυριασμός<text:s/>δανεισμένων<text:s/>εισηγμένων<text:s/>μετοχών<text:s/>και<text:s/>η<text:s/>επιστροφή<text:s/>του<text:s/>ενεχύρου<text:s/>δεν<text:s/>υπόκειται<text:s/>σε<text:s/>φόρο<text:s/>με<text:s/>βάση<text:s/>τις<text:s/>διατάξεις<text:s/>της<text:s/>παρ.<text:s/>2<text:s/>του<text:s/>άρθρου<text:s/>9<text:s/>του<text:s/>ν.<text:s/>2579/1998,<text:s/>καθόσον<text:s/>οι<text:s/>πράξεις<text:s/>αυτές<text:s/>δεν<text:s/>συνιστούν<text:s/>πώληση.</text:span></text:p>
      <text:p text:style-name="P44"><text:span text:style-name="T44_1">β.<text:s/>Συναλλαγές<text:s/>που<text:s/>αφορούν<text:s/>αποθετήρια<text:s/>έγγραφα<text:s/>(πιστοποιητικά<text:s/>θεματοφυλακής<text:s/>και<text:s/>μερίδια<text:s/>κεφαλαίων)</text:span></text:p>
      <text:p text:style-name="P45"><text:span text:style-name="T45_1">16.<text:s/></text:span><text:span text:style-name="T45_2">Με<text:s/>τις<text:s/>διατάξεις<text:s/>της<text:s/>παρ.<text:s/>45<text:s/>του<text:s/>άρθρου<text:s/>4<text:s/>του<text:s/>ν.<text:s/>4514/2018<text:s/>με<text:s/>τον<text:s/>οποίο<text:s/>ενσωματώθηκαν<text:s/>οι<text:s/>διατάξεις<text:s/>της<text:s/>Οδηγίας<text:s/>2014/65/ΕΕ<text:s/>ορίζεται<text:s/>ότι<text:s/>αποθετήρια<text:s/>έγγραφα<text:s/>(depositοry<text:s/>receipts)<text:s/>είναι<text:s/>οι<text:s/>κινητές<text:s/>αξίες<text:s/>οι<text:s/>οποίες<text:s/>επιδέχονται<text:s/>διαπραγμάτευση<text:s/>στην<text:s/>κεφαλαιαγορά<text:s/>και<text:s/>οι<text:s/>οποίες<text:s/>αντιπροσωπεύουν<text:s/>κυριότητα<text:s/>επί<text:s/>των<text:s/>κινητών<text:s/>αξιών<text:s/>αλλοδαπού<text:s/>εκδότη,<text:s/>ενώ<text:s/>μπορεί<text:s/>να<text:s/>εισαχθούν<text:s/>προς<text:s/>διαπραγμάτευση<text:s/>σε<text:s/>ρυθμιζόμενη<text:s/>αγορά<text:s/>και<text:s/>η<text:s/>διαπραγμάτευσή<text:s/>τους<text:s/>να<text:s/>γίνεται<text:s/>ανεξάρτητα<text:s/>από<text:s/>τις<text:s/>κινητές<text:s/>αξίες<text:s/>του<text:s/>αλλοδαπού<text:s/>εκδότη.</text:span></text:p>
      <text:p text:style-name="P46"><text:span text:style-name="T46_1">17.<text:s/></text:span><text:span text:style-name="T46_2">Με<text:s/>τις<text:s/>διατάξεις<text:s/>του<text:s/>άρθρου<text:s/>59<text:s/>του<text:s/>ν.4099/2012,<text:s/>με<text:s/>τον<text:s/>οποίο<text:s/>ενσωματώθηκε<text:s/>στην<text:s/>ελληνική<text:s/>νομοθεσία<text:s/>η<text:s/>Οδηγία<text:s/>2009/65/ΕΚ,<text:s/>και<text:s/>αναμορφώθηκε<text:s/>το<text:s/>νομοθετικό<text:s/>και<text:s/>λειτουργικό<text:s/>πλαίσιο<text:s/>για<text:s/>τις<text:s/>Ανώνυμες<text:s/>Εταιρείες<text:s/>Διαχείρισης<text:s/>Αμοιβαίων<text:s/>Κεφαλαίων<text:s/>(ΑΕΔΑΚ)<text:s/>και<text:s/>τους<text:s/>Οργανισμούς<text:s/>Συλλογικών<text:s/>Επενδύσεων<text:s/>σε<text:s/>Κινητές<text:s/>Αξίες<text:s/>(ΟΣΕΚΑ),<text:s/>ορίζονται<text:s/>οι<text:s/>επιτρεπόμενες<text:s/>επενδύσεις<text:s/>του<text:s/>ΟΣΕΚΑ<text:s/>και,<text:s/>μεταξύ<text:s/>άλλων,<text:s/>ότι<text:s/>αυτές<text:s/>επιτρέπεται<text:s/>να<text:s/>πραγματοποιούνται,<text:s/>σε<text:s/>κινητές<text:s/>αξίες<text:s/>και<text:s/>μέσα<text:s/>χρηματαγοράς<text:s/>που<text:s/>γίνονται<text:s/>δεκτά<text:s/>ή<text:s/>αποτελούν<text:s/>αντικείμενο<text:s/>διαπραγμάτευσης<text:s/>σε<text:s/>ρυθμιζόμενη<text:s/>αγορά<text:s/>κατά<text:s/>την<text:s/>έννοια<text:s/>της<text:s/>περ.21<text:s/>του<text:s/>άρθρου<text:s/>4<text:s/>του<text:s/>ν.4514/2018<text:s/>καθώς<text:s/>και<text:s/>των<text:s/>αντίστοιχων<text:s/>διατάξεων<text:s/>των<text:s/>εθνικών<text:s/>νομοθεσιών<text:s/>των<text:s/>κρατών-μελών,<text:s/>με<text:s/>τις<text:s/>οποίες<text:s/>αυτά<text:s/>εναρμονίστηκαν<text:s/>προς<text:s/>τη<text:s/>διάταξη<text:s/>της<text:s/>περ.21<text:s/>της<text:s/>παρ.1<text:s/>του<text:s/>άρθρου<text:s/>4<text:s/>της<text:s/>Οδηγίας<text:s/>2014/65/<text:s/>ΕΕ,<text:s/>σε<text:s/>κινητές<text:s/>αξίες<text:s/>και<text:s/>μέσα<text:s/>χρηματαγοράς<text:s/>που<text:s/>αποτελούν<text:s/>αντικείμενο<text:s/>διαπραγμάτευσης<text:s/>σε<text:s/>άλλη<text:s/>εποπτευόμενη<text:s/>αγορά<text:s/>κράτους<text:s/>-<text:s/>μέλους,<text:s/>η<text:s/>οποία<text:s/>λειτουργεί<text:s/>κανονικά,<text:s/>είναι<text:s/>αναγνωρισμένη<text:s/>και<text:s/>ανοικτή<text:s/>στο<text:s/>κοινό,<text:s/>κινητές<text:s/>αξίες<text:s/>και<text:s/>μέσα<text:s/>χρηματαγοράς,<text:s/>που<text:s/>γίνονται<text:s/>δεκτά<text:s/>σε<text:s/>χρηματιστήριο<text:s/>αξιών<text:s/>τρίτου<text:s/>κράτους<text:s/>ή<text:s/>που<text:s/>αποτελούν<text:s/>αντικείμενο<text:s/>διαπραγμάτευσης<text:s/>σε<text:s/>άλλη<text:s/>εποπτευόμενη<text:s/>αγορά<text:s/>τρίτου<text:s/>κράτους,<text:s/>η<text:s/>οποία<text:s/>λειτουργεί<text:s/>κανονικά,<text:s/>είναι<text:s/>αναγνωρισμένη<text:s/>και<text:s/>ανοικτή<text:s/>στο<text:s/>κοινό,<text:s/>σε<text:s/>νεοεκδιδόμενες<text:s/>κινητές<text:s/>αξίες,<text:s/>με<text:s/>τις<text:s/>προϋποθέσεις<text:s/>που<text:s/>ορίζονται<text:s/>με<text:s/>ίδιες<text:s/>διατάξεις.</text:span></text:p>
      <text:p text:style-name="P47"><text:span text:style-name="T47_1">18.<text:s/></text:span><text:span text:style-name="T47_2">Στο<text:s/>πλαίσιο<text:s/>συναλλαγών<text:s/>που<text:s/>αφορούν<text:s/>αποθετήρια<text:s/>έγγραφα<text:s/>πραγματοποιούνται<text:s/>συναλλαγές<text:s/>με<text:s/>πιστοποιητικά<text:s/>θεματοφυλακής<text:s/>(Depository<text:s/>Receipts<text:s/>–<text:s/>DRs<text:s/>ή<text:s/>Depository<text:s/>Interests<text:s/>-<text:s/>DIs)<text:s/>και<text:s/>μερίδια<text:s/>Κεφαλαίων<text:s/>(units<text:s/>ή<text:s/>μερίδια).</text:span></text:p>
      <text:p text:style-name="P48"><text:span text:style-name="T48_1">Ειδικότερα,<text:s/>πραγματοποιούνται<text:s/>μεταβιβάσεις<text:s/>μετοχών<text:s/>με<text:s/>σκοπό<text:s/>τη<text:s/>δημιουργία<text:s/>ή<text:s/>την<text:s/>εξαγορά<text:s/>πιστοποιητικών<text:s/>θεματοφυλακής<text:s/>ή<text:s/>μεριδίων<text:s/>Κεφαλαίων<text:s/>τόσο<text:s/>εντός<text:s/>όσο<text:s/>και<text:s/>εκτός<text:s/>ΣΑΤ.<text:s/>Οι<text:s/>μεταβιβάσεις<text:s/>μετοχών<text:s/>που<text:s/>πραγματοποιούνται<text:s/>μέσω<text:s/>του<text:s/>ΣΑΤ<text:s/>για<text:s/>την<text:s/>εξυπηρέτηση<text:s/>αυτών<text:s/>των<text:s/>δύο<text:s/>περιπτώσεων<text:s/>είναι<text:s/>οι<text:s/>εξής:</text:span></text:p>
      <text:p text:style-name="P49"><text:span text:style-name="T49_1">(i)<text:s/></text:span><text:span text:style-name="T49_2">Δημιουργία<text:s/>(creation),<text:s/>δηλαδή<text:s/>μεταβίβαση<text:s/>μετοχών<text:s/>από<text:s/>λογαριασμούς<text:s/>αξιογράφων<text:s/>επενδυτών<text:s/>προς<text:s/>τον<text:s/>λογαριασμό<text:s/>αξιογράφων<text:s/>που<text:s/>ανήκει:</text:span></text:p>
      <text:p text:style-name="P50"><text:span text:style-name="T50_1">α)</text:span><text:span text:style-name="T50_2"><text:tab/></text:span><text:span text:style-name="T50_3">στον<text:s/>θεματοφύλακα<text:s/>με<text:s/>σκοπό<text:s/>την<text:s/>έκδοση<text:s/>πιστοποιητικών<text:s/>θεματοφυλακής<text:s/>είτε<text:s/>εκτός<text:s/>του<text:s/>ΣΑΤ<text:s/>(σε<text:s/>περίπτωση<text:s/>αλλοδαπών<text:s/>DRs)<text:s/>είτε<text:s/>εντός<text:s/>ΣΑΤ<text:s/>(Ελληνικά<text:s/>πιστοποιητικά<text:s/>–<text:s/>ΕΛ.<text:s/>ΠΙΣ.<text:s/>του<text:s/>άρθρου<text:s/>59<text:s/>του<text:s/>ν.2396/1996)<text:s/>προς<text:s/>τους<text:s/>επενδυτές<text:s/>έναντι<text:s/>των<text:s/>μετοχών<text:s/>που<text:s/>μεταβιβάστηκαν<text:s/>καθώς<text:s/>και</text:span></text:p>
      <text:p text:style-name="P51"><text:span text:style-name="T51_1">β)</text:span><text:span text:style-name="T51_2"><text:tab/></text:span><text:span text:style-name="T51_3">στο<text:s/>αμοιβαίο<text:s/>κεφάλαιο<text:s/>με<text:s/>σκοπό<text:s/>την<text:s/>έκδοση<text:s/>των<text:s/>μεριδίων<text:s/>Κεφαλαίου<text:s/>προς<text:s/>τους<text:s/>επενδυτές<text:s/>έναντι<text:s/>των<text:s/>μετοχών<text:s/>που<text:s/>μεταβιβάστηκαν,<text:s/>και</text:span></text:p>
      <text:p text:style-name="P52"><text:span text:style-name="T52_1">(ii)<text:s/></text:span><text:span text:style-name="T52_2">εξαγορά<text:s/>(redemption),<text:s/>δηλαδή<text:s/>η<text:s/>αντίστροφη<text:s/>κίνηση,<text:s/>ήτοι<text:s/>η<text:s/>μεταβίβαση/επιστροφή<text:s/>μετοχών<text:s/>από<text:s/>τον<text:s/>λογαριασμό<text:s/>αξιογράφων<text:s/>του<text:s/>θεματοφύλακα/αμοιβαίου<text:s/>κεφαλαίου<text:s/>προς<text:s/>τους<text:s/>λογαριασμούς<text:s/>αξιογράφων<text:s/>των<text:s/>επενδυτών<text:s/>ως<text:s/>συνέπεια<text:s/>εξαγοράς<text:s/>των<text:s/>πιστοποιητικών<text:s/>θεματο-<text:s/>φυλακής<text:s/>/μεριδίων<text:s/>από<text:s/>τους<text:s/>επενδυτές.<text:s/>Στην<text:s/>περίπτωση<text:s/>αμοιβαίων<text:s/>κεφαλαίων<text:s/>τα<text:s/>μερίδια<text:s/>Κεφαλαίων<text:s/>που<text:s/>εξαγοράζονται<text:s/>αντιστοιχούν<text:s/>σε<text:s/>συγκεκριμένους<text:s/>τίτλους<text:s/>αξιογράφων<text:s/>με<text:s/>την<text:s/>αναλογία<text:s/>που<text:s/>προβλέπεται<text:s/>από<text:s/>τον<text:s/>Κανονισμό<text:s/>του<text:s/>Αμοιβαίου<text:s/>Κεφαλαίου.</text:span></text:p>
      <text:p text:style-name="P53"><text:span text:style-name="T53_1">Στην<text:s/>περίπτωση<text:s/>των<text:s/>ΕΛ.ΠΙΣ.<text:s/>η<text:s/>ακύρωσή<text:s/>τους<text:s/>επιφέρει<text:s/>την<text:s/>επιστροφή<text:s/>της<text:s/>κυριότητας<text:s/>των<text:s/>υποκείμενων<text:s/>μετοχών.</text:span></text:p>
      <text:p text:style-name="P54"><text:span text:style-name="T54_1">19.<text:s/></text:span><text:span text:style-name="T54_2">Από<text:s/>τα<text:s/>παραπάνω<text:s/>προκύπτει<text:s/>ότι<text:s/>στην<text:s/>περίπτωση<text:s/>δημιουργίας,<text:s/>Πιστοποιητικών<text:s/>Θεματοφυ-<text:s/>λακής<text:s/>και<text:s/>μεριδίων<text:s/>Κεφαλαίου,<text:s/>αντικείμενο<text:s/>της<text:s/>συναλλαγής<text:s/>είναι<text:s/>οι<text:s/>μετοχές,<text:s/>ενώ<text:s/>στην<text:s/>περίπτωση<text:s/>εξαγοράς<text:s/>είναι<text:s/>το<text:s/>πιστοποιητικό<text:s/>θεματοφυλακής<text:s/>ή<text:s/>το<text:s/>μερίδιο.<text:s/>Κατά<text:s/>συνέπεια,<text:s/>η<text:s/>μεταφορά<text:s/>αξιογράφων<text:s/>για<text:s/>τη<text:s/>δημιουργία<text:s/>πιστοποιητικών<text:s/>θεματοφυλακής<text:s/>ή<text:s/>μεριδίων<text:s/>Κεφαλαίου,<text:s/>η<text:s/>οποία<text:s/>αφορά<text:s/>είτε<text:s/>α)<text:s/>την<text:s/>παράδοση<text:s/>αξιογράφων<text:s/>με<text:s/>σκοπό<text:s/>τη<text:s/>δημιουργία<text:s/>πιστοποιητικών<text:s/>θεμα-<text:s/>τοφυλακής<text:s/>εντός<text:s/>ή<text:s/>εκτός<text:s/>ΣΑΤ<text:s/>είτε<text:s/>β)<text:s/>την<text:s/>παράδοση<text:s/>αξιογράφων<text:s/>στην<text:s/>μερίδα<text:s/>Κεφαλαίου<text:s/>για<text:s/>τη<text:s/>δημιουργία<text:s/>μεριδίων<text:s/>εντός<text:s/>ή<text:s/>εκτός<text:s/>του<text:s/>ΣΑΤ,<text:s/>θεωρείται<text:s/>πώληση<text:s/>και<text:s/>συνεπώς<text:s/>υπολογίζεται<text:s/>φόρος<text:s/>πώλησης<text:s/>στη<text:s/>μερίδα<text:s/>του<text:s/>επενδυτή<text:s/>που<text:s/>παραδίδει<text:s/>τις<text:s/>μετοχές.</text:span></text:p>
      <text:p text:style-name="P55"><text:span text:style-name="T55_1">Αντιθέτως,<text:s/>η<text:s/>μεταφορά<text:s/>αξιογράφων<text:s/>για<text:s/>την<text:s/>εξαγορά<text:s/>πιστοποιητικών<text:s/>θεματοφυλακής<text:s/>ή<text:s/>μεριδίων,<text:s/>η<text:s/>οποία<text:s/>αφορά<text:s/>παράδοση<text:s/>αξιογράφων<text:s/>είτε<text:s/>α)<text:s/>μεταξύ<text:s/>λογαριασμών<text:s/>αξιογράφων<text:s/>για<text:s/>την<text:s/>εξαγορά<text:s/>πιστοποιητικών<text:s/>θεματοφυλακής<text:s/>εντός<text:s/>ή<text:s/>εκτός<text:s/>του<text:s/>ΣΑΤ<text:s/>είτε<text:s/>β)<text:s/>από<text:s/>την<text:s/>Μερίδα<text:s/>Κεφαλαίου<text:s/>προς<text:s/>λογαριασμούς<text:s/>αξιογράφων<text:s/>συμμετεχόντων<text:s/>για<text:s/>την<text:s/>εξαγορά<text:s/>μεριδίων<text:s/>εντός<text:s/>ή<text:s/>εκτός<text:s/>του<text:s/>ΣΑΤ,<text:s/>δεν<text:s/>θεωρείται<text:s/>πώληση,<text:s/>διότι<text:s/>ως<text:s/>αντικείμενο<text:s/>συναλλαγής<text:s/>νοείται<text:s/>το<text:s/>πιστοποιητικό<text:s/>κατάθεσης<text:s/>ή<text:s/>το<text:s/>μερίδιο,<text:s/>αντίστοιχα,<text:s/>και<text:s/>ως<text:s/>εκ<text:s/>τούτου<text:s/>δεν<text:s/>εμπίπτει<text:s/>στο<text:s/>πεδίο<text:s/>εφαρμογής<text:s/>του<text:s/>φόρου<text:s/>πώλησης<text:s/>της<text:s/>παρ.2<text:s/>του<text:s/>άρθρου<text:s/>9<text:s/>του<text:s/>ν.2579/1998.</text:span></text:p>
      <text:p text:style-name="P56"><text:span text:style-name="T56_1">γ.<text:s/>Συναλλαγές<text:s/>που<text:s/>αφορούν<text:s/>στον<text:s/>ίδιο<text:s/>δικαιούχο<text:s/>ή/και<text:s/>το<text:s/>ίδιο<text:s/>Κεφάλαιο</text:span></text:p>
      <text:p text:style-name="P57"><text:span text:style-name="T57_1">20.<text:s/></text:span><text:span text:style-name="T57_2">Κατά<text:s/>τα<text:s/>προβλεπόμενα<text:s/>στο<text:s/>άρθρο<text:s/>5.2<text:s/>του<text:s/>Μέρους<text:s/>5<text:s/>της<text:s/>Ενότητας<text:s/>V<text:s/>του<text:s/>Κανονισμού<text:s/>και<text:s/>του<text:s/>άρθρου<text:s/>4.2<text:s/>της<text:s/>Απόφασης<text:s/>5<text:s/>της<text:s/>ATHEXCSD,<text:s/>παρέχεται<text:s/>στους<text:s/>συμμετέχοντες<text:s/>η<text:s/>δυνατότητα<text:s/>μεταφοράς<text:s/>αξιογράφων<text:s/>μεταξύ<text:s/>λογαριασμών<text:s/>αξιογράφων,<text:s/>βάσει<text:s/>εντολών<text:s/>διακανονισμού<text:s/>των<text:s/>συμμετεχόντων,<text:s/>όταν<text:s/>πρόκειται<text:s/>για<text:s/>λογαριασμό<text:s/>του<text:s/>ίδιου<text:s/>δικαιούχου<text:s/>(Beneficial<text:s/>Owner).<text:s/>Οι<text:s/>κινήσεις<text:s/>εκτελούνται<text:s/>εφόσον<text:s/>ο<text:s/>συμμετέχων<text:s/>δηλώνει<text:s/>ως<text:s/>ΚΑΤ<text:s/>διακανονισμού<text:s/>την<text:s/>ATHEXCSD<text:s/>και<text:s/>εκτελούνται<text:s/>ημερησίως<text:s/>με<text:s/>ταυτόχρονη<text:s/>υποχρεωτική<text:s/>καταχώριση<text:s/>του<text:s/>δικαιούχου<text:s/>πελάτη.<text:s/>Ο<text:s/>ίδιος<text:s/>μηχανισμός<text:s/>εξυπηρετεί<text:s/>αντίστοιχα<text:s/>και<text:s/>τη<text:s/>μεταφορά<text:s/>αξιογράφων<text:s/>μεταξύ<text:s/>μερίδων<text:s/>κεφαλαίου<text:s/>του<text:s/>ίδιου<text:s/>κεφαλαίου,<text:s/>δηλαδή<text:s/>τη<text:s/>μεταφορά<text:s/>αξιογράφων<text:s/>μεταξύ<text:s/>λογαριασμών<text:s/>αξιο-<text:s/>γράφων<text:s/>πελάτη<text:s/>της<text:s/>κάθε<text:s/>μερίδας<text:s/>που<text:s/>έχει<text:s/>ανοίξει<text:s/>το<text:s/>ίδιο<text:s/>Κεφάλαιο.<text:s/>Σε<text:s/>αυτές<text:s/>τις<text:s/>περιπτώσεις,<text:s/>το<text:s/>πρόσωπο<text:s/>του<text:s/>δικαιούχου<text:s/>προσδιορίζεται<text:s/>με<text:s/>ευθύνη<text:s/>του<text:s/>συμμετέχοντα.</text:span></text:p>
      <text:p text:style-name="P58"><text:span text:style-name="T58_1">21.<text:s/></text:span><text:span text:style-name="T58_2">Κατά<text:s/>αντιστοιχία<text:s/>με<text:s/>τα<text:s/>αναφερόμενα<text:s/>στις<text:s/>προηγούμενες<text:s/>ενότητες<text:s/>της<text:s/>παρούσας,<text:s/>η<text:s/>μεταφορά<text:s/>αξιογράφων<text:s/>του<text:s/>ίδιου<text:s/>δικαιούχου<text:s/>από<text:s/>ένα<text:s/>συμμετέχοντα<text:s/>σε<text:s/>έναν<text:s/>άλλο<text:s/>δεν<text:s/>πληροί<text:s/>τα<text:s/>εν-<text:s/>νοιολογικά<text:s/>στοιχεία<text:s/>της<text:s/>πώλησης<text:s/>βάσει<text:s/>του<text:s/>άρθρου<text:s/>513<text:s/>του<text:s/>ΑΚ,<text:s/>αφού<text:s/>πρόκειται<text:s/>για<text:s/>μεταφορά<text:s/>τίτλων<text:s/>χωρίς<text:s/>μεταβολή<text:s/>στο<text:s/>πρόσωπο<text:s/>του<text:s/>δικαιούχου.<text:s/>Ομοίως,<text:s/>η<text:s/>μεταφορά<text:s/>αξιογράφων<text:s/>μεταξύ<text:s/>μερίδων<text:s/>Κεφαλαίου<text:s/>του<text:s/>ίδιου<text:s/>Κεφαλαίου,<text:s/>ήτοι<text:s/>μεταφορά<text:s/>αξιογράφων<text:s/>μεταξύ<text:s/>αξιο-<text:s/>γράφων<text:s/>πελάτη<text:s/>της<text:s/>κάθε<text:s/>μερίδας<text:s/>που<text:s/>έχει<text:s/>ανοίξει<text:s/>το<text:s/>ίδιο<text:s/>Κεφάλαιο<text:s/>δεν<text:s/>πληροί<text:s/>τα<text:s/>εννοιολογι-<text:s/>κά<text:s/>στοιχεία<text:s/>της<text:s/>πώλησης.<text:s/>Ως<text:s/>εκ<text:s/>τούτου,<text:s/>οι<text:s/>συναλλαγές<text:s/>αυτές<text:s/>είναι<text:s/>εκτός<text:s/>του<text:s/>πεδίου<text:s/>εφαρμογής<text:s/>της<text:s/>παρ.2<text:s/>του<text:s/>άρθρου<text:s/>9<text:s/>του<text:s/>ν.2579/1998.<text:s/>δ.<text:s/>Λοιπές<text:s/>συναλλαγές</text:span></text:p>
      <text:p text:style-name="P59"><text:span text:style-name="T59_1">22.<text:s/></text:span><text:span text:style-name="T59_2">Παρόμοιες<text:s/>με<text:s/>τις<text:s/>ανωτέρω<text:s/>αναφερόμενες<text:s/>περιπτώσεις<text:s/>είναι<text:s/>και<text:s/>οι<text:s/>ακόλουθες<text:s/>συναλλαγές<text:s/>που<text:s/>πραγματοποιούνται<text:s/>στο<text:s/>πλαίσιο<text:s/>των<text:s/>εξωχρηματιστηριακών<text:s/>συναλλαγών<text:s/>(Παράρτημα<text:s/>ΙΙ<text:s/>–<text:s/>αιτίες<text:s/>κίνησης<text:s/>εντολών<text:s/>διακανονισμού<text:s/>–<text:s/>Απόφαση<text:s/>5<text:s/>της<text:s/>ATHEXCSD):</text:span></text:p>
      <text:p text:style-name="P60"><text:span text:style-name="T60_1">(i)<text:s/></text:span><text:span text:style-name="T60_2">Μεταφορά<text:s/>αξιογράφων<text:s/>μεταξύ<text:s/>Λογαριασμών<text:s/>Αξιογράφων<text:s/>Πελάτη<text:s/>διαφορετικών<text:s/>Μερίδων<text:s/>χωρίς<text:s/>υπολογισμό<text:s/>φόρου<text:s/>από<text:s/>την<text:s/>ATHEXCSD.<text:s/>Η<text:s/>κίνηση<text:s/>αυτή<text:s/>αναφέρεται<text:s/>μεταξύ<text:s/>άλλων<text:s/>σε<text:s/>δω-<text:s/>ρεές/γονικές<text:s/>παροχές<text:s/>(εφόσον<text:s/>έχει<text:s/>εκπληρωθεί<text:s/>η<text:s/>φορολογική<text:s/>υποχρέωση),<text:s/>μεταβιβάσεις<text:s/>αξιογράφων<text:s/>από<text:s/>τον<text:s/>επικαρπωτή<text:s/>στον<text:s/>ψιλό<text:s/>κύριο<text:s/>για<text:s/>την<text:s/>σύσταση<text:s/>επικαρπίας<text:s/>και<text:s/>μεταφορές<text:s/>από/σε<text:s/>Κοινές<text:s/>Επενδυτικές<text:s/>Μερίδες<text:s/>(ΚΕΜ).<text:s/>Στην<text:s/>περίπτωση<text:s/>Μεταφοράς<text:s/>Αξιογράφων<text:s/>μεταξύ<text:s/>Λογαριασμών<text:s/>Αξιογράφων<text:s/>Πελάτη<text:s/>διαφορετικών<text:s/>Μερίδων<text:s/>χωρίς<text:s/>υπολογισμό<text:s/>φόρου<text:s/>από<text:s/>την<text:s/>ATHEXCSD,<text:s/>περιλαμβάνεται<text:s/>και<text:s/>η<text:s/>περίπτωση<text:s/>εισφοράς<text:s/>σε<text:s/>είδος<text:s/>που<text:s/>καταλαμβάνεται<text:s/>από<text:s/>την<text:s/>παράγραφο<text:s/>5<text:s/>της<text:s/>ενότητας<text:s/>Α<text:s/>της<text:s/>παρούσας,</text:span></text:p>
      <text:p text:style-name="P61"><text:span text:style-name="T61_1">(ii)<text:s/></text:span><text:span text:style-name="T61_2">Μεταφορά<text:s/>αξιογράφων<text:s/>μεταξύ<text:s/>λογαριασμών<text:s/>αξιογράφων<text:s/>ίδιας<text:s/>μερίδας<text:s/>ή<text:s/>μεταφορά<text:s/>αξιογράφων<text:s/>με<text:s/>σκοπό<text:s/>την<text:s/>ενοποίηση<text:s/>μερίδων<text:s/>ή<text:s/>μεταφορά<text:s/>αξιογράφων<text:s/>μεταξύ<text:s/>λογαριασμών<text:s/>αξιογράφων<text:s/>του<text:s/>ίδιου<text:s/>δικαιούχου<text:s/>ως<text:s/>ειδικού<text:s/>διαπραγματευτή,</text:span></text:p>
      <text:p text:style-name="P62"><text:span text:style-name="T62_1">(iii)<text:s/></text:span><text:span text:style-name="T62_2">Μεταφορά<text:s/>αξιογράφων<text:s/>μέσω<text:s/>μεταβατικού<text:s/>λογαριασμού<text:s/>συμμετέχοντα<text:s/>για<text:s/>συνδέσεις<text:s/>της<text:s/>ATHEXCSD<text:s/>με<text:s/>άλλα<text:s/>ΚΑΤ.<text:s/>Η<text:s/>κίνηση<text:s/>αυτή<text:s/>αφορά<text:s/>τη<text:s/>μεταφορά<text:s/>αξιογράφων<text:s/>μεταξύ<text:s/>του<text:s/>μεταβατικού<text:s/>λογαριασμού<text:s/>συμμετέχοντα<text:s/>και<text:s/>του<text:s/>λογαριασμού<text:s/>αξιογράφων<text:s/>πελάτη<text:s/>ή<text:s/>πελατείας<text:s/>στο<text:s/>πλαίσιο<text:s/>συνδέσεων<text:s/>της<text:s/>ATHEXCSD<text:s/>με<text:s/>άλλα<text:s/>ΚΑΤ.</text:span></text:p>
      <text:p text:style-name="P63"><text:span text:style-name="T63_1">Οι<text:s/>ανωτέρω<text:s/>συναλλαγές<text:s/>δεν<text:s/>πληρούν<text:s/>τα<text:s/>εννοιολογικά<text:s/>στοιχεία<text:s/>της<text:s/>πώλησης,<text:s/>κατά<text:s/>συνέπεια<text:s/>δεν<text:s/>οφείλεται<text:s/>ο<text:s/>φόρος<text:s/>πώλησης<text:s/>της<text:s/>παρ.2<text:s/>του<text:s/>άρθρου<text:s/>9<text:s/>του<text:s/>ν.2579/1998.</text:span></text:p>
      <text:p text:style-name="P64"><text:span text:style-name="T64_1">ε.<text:s/>Διευθέτηση<text:s/>αδυναμίας<text:s/>διακανονισμού</text:span></text:p>
      <text:p text:style-name="P65"><text:span text:style-name="T65_1">23.<text:s/></text:span><text:span text:style-name="T65_2">Η<text:s/>διευθέτηση<text:s/>αδυναμίας<text:s/>διακανονισμού<text:s/>προκύπτει<text:s/>όταν<text:s/>μια<text:s/>συναλλαγή<text:s/>δε<text:s/>διακανονίζεται<text:s/>εγκαίρως,<text:s/>διότι<text:s/>ο<text:s/>(αρχικός)<text:s/>πωλητής<text:s/>δεν<text:s/>έχει<text:s/>στη<text:s/>διάθεσή<text:s/>του<text:s/>τους<text:s/>τίτλους<text:s/>προς<text:s/>μεταβίβαση<text:s/>και<text:s/>ο<text:s/>αγοραστής<text:s/>έχει<text:s/>ζητήσει<text:s/>την<text:s/>παράδοση<text:s/>των<text:s/>τίτλων<text:s/>αυτών<text:s/>μέσω<text:s/>του<text:s/>αρμόδιου<text:s/>διαμεσολαβητή<text:s/>(Buy-in<text:s/>Agent).<text:s/>Πιο<text:s/>συγκεκριμένα,<text:s/>στην<text:s/>περίπτωση<text:s/>που<text:s/>ο<text:s/>(αρχικός)<text:s/>πωλητής<text:s/>δεν<text:s/>έχει<text:s/>διαθέσιμους<text:s/>τους<text:s/>τίτλους<text:s/>προς<text:s/>μεταβίβαση,<text:s/>η<text:s/>αρχική<text:s/>αυτή<text:s/>συναλλαγή<text:s/>πώλησης<text:s/>ακυρώνεται<text:s/>και<text:s/>ο<text:s/>αρμόδιος<text:s/>διαμεσολαβητής<text:s/>φροντίζει<text:s/>για<text:s/>την<text:s/>αγορά<text:s/>των<text:s/>τίτλων<text:s/>και<text:s/>στη<text:s/>συνέχεια<text:s/>για<text:s/>την<text:s/>πώλη-<text:s/>σή<text:s/>τους<text:s/>στον<text:s/>αγοραστή.<text:s/>Συνεπεία<text:s/>αυτού,<text:s/>υπολογίζεται<text:s/>φόρος<text:s/>πώλησης<text:s/>μόνο<text:s/>στην<text:s/>πώληση<text:s/>που<text:s/>πραγματοποιείται<text:s/>μέσω<text:s/>του<text:s/>αρμόδιου<text:s/>διαμεσολαβητή<text:s/>(Buy-in<text:s/>Agent).</text:span></text:p>
      <text:p text:style-name="P66"><text:span text:style-name="T66_1">Δ.<text:s/>Συναλλαγές<text:s/>με<text:s/>μετοχές<text:s/>εισηγμένες<text:s/>(πρωτογενώς<text:s/>ή<text:s/>δευτερογενώς)<text:s/>σε<text:s/>ρυθμιζόμενη<text:s/>αγορά<text:s/>ή<text:s/>πολυμερή<text:s/>μηχανισμό<text:s/>διαπραγμάτευσης<text:s/>που<text:s/>λειτουργεί<text:s/>στην<text:s/>Ελλάδα<text:s/>και<text:s/>στην<text:s/>αλλοδαπή<text:s/>(μετοχές<text:s/>dual<text:s/>listed).</text:span></text:p>
      <text:p text:style-name="P67"><text:span text:style-name="T67_1">24.<text:s/></text:span><text:span text:style-name="T67_2">Σε<text:s/>περίπτωση<text:s/>εισηγμένων<text:s/>μετοχών<text:s/>που<text:s/>διαπραγματεύονται<text:s/>στην<text:s/>Ελλάδα<text:s/>και<text:s/>στην<text:s/>αλλοδαπή<text:s/>(dual<text:s/>listed),<text:s/>ανάλογα<text:s/>με<text:s/>το<text:s/>που<text:s/>αυτές<text:s/>τηρούνται<text:s/>και<text:s/>το<text:s/>αν<text:s/>οι<text:s/>συναλλαγές<text:s/>διακανονίζονται<text:s/>εντός<text:s/>ή<text:s/>εκτός<text:s/>ΚΑΤ<text:s/>διακρίνονται<text:s/>οι<text:s/>ακόλουθες<text:s/>περιπτώσεις:</text:span></text:p>
      <text:p text:style-name="P68"><text:span text:style-name="T68_1">α)</text:span><text:span text:style-name="T68_2"><text:tab/></text:span><text:span text:style-name="T68_3">Μετοχές<text:s/>dual<text:s/>listed<text:s/>που<text:s/>τηρούνται<text:s/>σε<text:s/>ατομικούς<text:s/>λογαριασμούς<text:s/>στο<text:s/>ΣΑΤ<text:s/>για<text:s/>λογαριασμό<text:s/>των<text:s/>δικαιούχων<text:s/>και<text:s/>οι<text:s/>συναλλαγές<text:s/>πώλησης<text:s/>μετοχών<text:s/>διακανονίζονται<text:s/>εντός<text:s/>της<text:s/>ATHEXCSD.</text:span></text:p>
      <text:p text:style-name="P69"><text:span text:style-name="T69_1">Στην<text:s/>περίπτωση<text:s/>αυτή<text:s/>και<text:s/>δεδομένου<text:s/>ότι<text:s/>οι<text:s/>υπόψη<text:s/>συναλλαγές<text:s/>διακανονίζονται<text:s/>εντός<text:s/>του<text:s/>ΚΑΤ<text:s/>επί<text:s/>των<text:s/>συναλλαγών<text:s/>επιβάλλεται<text:s/>φόρος<text:s/>πώλησης<text:s/>σύμφωνα<text:s/>με<text:s/>την<text:s/>περ.γ’<text:s/>της<text:s/>παρ.2<text:s/>του<text:s/>άρθρου<text:s/>9<text:s/>του<text:s/>ν.2579/1998.</text:span></text:p>
      <text:p text:style-name="P70"><text:span text:style-name="T70_1">β)</text:span><text:span text:style-name="T70_2"><text:tab/></text:span><text:span text:style-name="T70_3">Μετοχές<text:s/>dual<text:s/>listed<text:s/>που<text:s/>τηρούνται<text:s/>σε<text:s/>συλλογικό<text:s/>λογαριασμό<text:s/>στο<text:s/>ΣΑΤ<text:s/>για<text:s/>λογαριασμό<text:s/>των<text:s/>δικαιούχων<text:s/>και<text:s/>οι<text:s/>συναλλαγές<text:s/>πώλησης<text:s/>μετοχών<text:s/>διακανονίζονται<text:s/>εντός<text:s/>της<text:s/>ATHEXCSD.</text:span></text:p>
      <text:p text:style-name="P71"><text:span text:style-name="T71_1">Στην<text:s/>περίπτωση<text:s/>αυτή<text:s/>και<text:s/>δεδομένου<text:s/>ότι<text:s/>οι<text:s/>υπόψη<text:s/>συναλλαγές<text:s/>διακανονίζονται<text:s/>εντός<text:s/>του<text:s/>ΚΑΤ<text:s/>επί<text:s/>των<text:s/>συναλλαγών<text:s/>επιβάλλεται<text:s/>φόρος<text:s/>πώλησης<text:s/>σύμφωνα<text:s/>με<text:s/>την<text:s/>περ.γ’<text:s/>της<text:s/>παρ.2<text:s/>του<text:s/>άρθρου<text:s/>9<text:s/>του<text:s/>ν.2579/1998.</text:span></text:p>
      <text:p text:style-name="P72"><text:span text:style-name="T72_1">γ)</text:span><text:span text:style-name="T72_2"><text:tab/></text:span><text:span text:style-name="T72_3">Μετοχές<text:s/>dual<text:s/>listed<text:s/>που<text:s/>τηρούνται<text:s/>σε<text:s/>συλλογικό<text:s/>λογαριασμό<text:s/>στο<text:s/>ΣΑΤ<text:s/>για<text:s/>λογαριασμό<text:s/>των<text:s/>δικαιούχων<text:s/>και<text:s/>οι<text:s/>συναλλαγές<text:s/>πώλησης<text:s/>μετοχών<text:s/>διακανονίζονται<text:s/>εκτός<text:s/>της<text:s/>ATHEXCSD.</text:span></text:p>
      <text:p text:style-name="P73"><text:span text:style-name="T73_1">Στην<text:s/>περίπτωση<text:s/>αυτή<text:s/>και<text:s/>δεδομένου<text:s/>ότι<text:s/>οι<text:s/>υπόψη<text:s/>συναλλαγές<text:s/>αφορούν<text:s/>μετοχές<text:s/>που<text:s/>τηρούνται<text:s/>σε<text:s/>συλλογικό<text:s/>λογαριασμό<text:s/>στο<text:s/>ΣΑΤ<text:s/>για<text:s/>λογαριασμό<text:s/>των<text:s/>δικαιούχων<text:s/>και<text:s/>διακανονίζονται<text:s/>εκτός<text:s/>του<text:s/>ΚΑΤ,<text:s/>επί<text:s/>των<text:s/>συναλλαγών<text:s/>επιβάλλεται<text:s/>φόρος<text:s/>πώλησης<text:s/>σύμφωνα<text:s/>με<text:s/>την<text:s/>περ.δ’<text:s/>της<text:s/>παρ.2<text:s/>του<text:s/>άρθρου<text:s/>9<text:s/>του<text:s/>ν.2579/1998.</text:span></text:p>
      <text:p text:style-name="P74"><text:span text:style-name="T74_1">δ)</text:span><text:span text:style-name="T74_2"><text:tab/></text:span><text:span text:style-name="T74_3">Μετοχές<text:s/>dual<text:s/>listed<text:s/>που<text:s/>δεν<text:s/>τηρούνται<text:s/>σε<text:s/>λογαριασμό<text:s/>αξιογράφων<text:s/>(ατομικό<text:s/>ή<text:s/>συλλογικό<text:s/>λογαριασμό)<text:s/>στο<text:s/>ΣΑΤ<text:s/>για<text:s/>λογαριασμό<text:s/>δικαιούχου<text:s/>και<text:s/>ο<text:s/>δικαιούχος<text:s/>είναι<text:s/>φορολογικός<text:s/>κάτοικος<text:s/>Ελλάδας.</text:span></text:p>
      <text:p text:style-name="P75"><text:span text:style-name="T75_1">Στην<text:s/>περίπτωση<text:s/>αυτή<text:s/>και<text:s/>δεδομένου<text:s/>ότι<text:s/>οι<text:s/>υπόψη<text:s/>συναλλαγές<text:s/>αφορούν<text:s/>μετοχές<text:s/>που<text:s/>είναι<text:s/>εισηγμένες<text:s/>σε<text:s/>ρυθμιζόμενη<text:s/>αγορά<text:s/>ή<text:s/>πολυμερή<text:s/>μηχανισμό<text:s/>διαπραγμάτευσης<text:s/>που<text:s/>λειτουργούν</text:span></text:p>
      <text:p text:style-name="P76"><text:span text:style-name="T76_1">στην<text:s/>αλλοδαπή,<text:s/>ή<text:s/>σε<text:s/>άλλους<text:s/>διεθνώς<text:s/>αναγνωρισμένους<text:s/>χρηματιστηριακούς<text:s/>θεσμούς<text:s/>αλλά<text:s/>και<text:s/>ο<text:s/>πωλητής<text:s/>είναι<text:s/>φυσικό<text:s/>πρόσωπο<text:s/>που<text:s/>έχει<text:s/>την<text:s/>κατοικία<text:s/>του<text:s/>στην<text:s/>Ελλάδα<text:s/>ημεδαπή<text:s/>επιχείρηση<text:s/>ή<text:s/>αλλοδαπή<text:s/>επιχείρηση<text:s/>που<text:s/>έχει<text:s/>μόνιμη<text:s/>εγκατάσταση<text:s/>στην<text:s/>Ελλάδα,<text:s/>επιβάλλεται<text:s/>φόρος<text:s/>πώλησης<text:s/>κατά<text:s/>την<text:s/>πώληση<text:s/>σύμφωνα<text:s/>με<text:s/>την<text:s/>περ.ε’<text:s/>της<text:s/>παρ.2<text:s/>του<text:s/>άρθρου<text:s/>9<text:s/>του<text:s/>ν.2579/1998.</text:span></text:p>
      <text:p text:style-name="P77"><text:span text:style-name="T77_1">ε)</text:span><text:span text:style-name="T77_2"><text:tab/></text:span><text:span text:style-name="T77_3">Μετοχές<text:s/>dual<text:s/>listed<text:s/>που<text:s/>δεν<text:s/>τηρούνται<text:s/>σε<text:s/>λογαριασμό<text:s/>αξιογράφων<text:s/>(ατομικό<text:s/>ή<text:s/>συλλογικό<text:s/>λογαριασμό)<text:s/>στο<text:s/>ΣΑΤ<text:s/>για<text:s/>λογαριασμό<text:s/>δικαιούχου<text:s/>και<text:s/>ο<text:s/>δικαιούχος<text:s/>δεν<text:s/>είναι<text:s/>φορολογικός<text:s/>κάτοικος<text:s/>Ελλάδας.</text:span></text:p>
      <text:p text:style-name="P78"><text:span text:style-name="T78_1">Στην<text:s/>περίπτωση<text:s/>αυτή<text:s/>επειδή<text:s/>ο<text:s/>πωλητής<text:s/>δεν<text:s/>αποτελεί<text:s/>φυσικό<text:s/>πρόσωπο<text:s/>που<text:s/>έχει<text:s/>την<text:s/>κατοικία<text:s/>του<text:s/>στην<text:s/>Ελλάδα<text:s/>ή<text:s/>ημεδαπή<text:s/>ή<text:s/>αλλοδαπή<text:s/>επιχείρηση<text:s/>που<text:s/>έχει<text:s/>μόνιμη<text:s/>εγκατάσταση<text:s/>στην<text:s/>Ελλάδα<text:s/>δεν<text:s/>επιβάλλεται<text:s/>φόρος<text:s/>πώλησης.</text:span></text:p>
      <text:p text:style-name="P79"><text:span text:style-name="T79_1">Ο<text:s/>ΔΙΟΙΚΗΤΗΣ<text:s/>ΤΗΣ<text:s/>ΑΑΔΕ</text:span></text:p>
      <text:p text:style-name="P80"><text:span text:style-name="T80_1">ΓΕΩΡΓΙΟΣ<text:s/>ΠΙΤΣΙΛΗΣ</text:span></text:p>
      <text:p text:style-name="P81"><text:span text:style-name="T81_1">ΠΙΝΑΚΑΣ<text:s/>ΔΙΑΝΟΜΗΣ:</text:span></text:p>
      <text:p text:style-name="P82"><text:span text:style-name="T82_1">Ι.<text:s/>ΑΠΟΔΕΚΤΕΣ<text:s/>ΓΙΑ<text:s/>ΕΝΕΡΓΕΙΑ</text:span></text:p>
      <text:p text:style-name="P83"><text:span text:style-name="T83_1">1.<text:s/></text:span><text:span text:style-name="T83_2">Αποδέκτες<text:s/>πίνακα<text:s/>Γ΄(εκτός<text:s/>του<text:s/>αριθμού<text:s/>2<text:s/>αυτού)</text:span></text:p>
      <text:p text:style-name="P84"><text:span text:style-name="T84_1">2.<text:s/></text:span><text:span text:style-name="T84_2">Επιχειρησιακή<text:s/>Δ/νση<text:s/>ΣΔΟΕ<text:s/>Αττικής<text:s/>&amp;<text:s/>Επιχειρησιακή<text:s/>Δ/νση<text:s/>ΣΔΟΕ<text:s/>Μακεδονίας</text:span></text:p>
      <text:p text:style-name="P85"><text:span text:style-name="T85_1">3.<text:s/></text:span><text:span text:style-name="T85_2">Γενική<text:s/>Διεύθυνση<text:s/>Ηλεκτρονικής<text:s/>Διακυβέρνησης</text:span></text:p>
      <text:p text:style-name="P86"><text:span text:style-name="T86_1">4.<text:s/></text:span><text:span text:style-name="T8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7"><text:span text:style-name="T87_1">ΙΙ.<text:s/>ΑΠΟΔΕΚΤΕΣ<text:s/>ΓΙΑ<text:s/>ΚΟΙΝΟΠΟΙΗΣΗ</text:span></text:p>
      <text:p text:style-name="P88"><text:span text:style-name="T88_1">1.<text:s/></text:span><text:span text:style-name="T88_2">Γραφείο<text:s/>κ.<text:s/>Υπουργού<text:s/>Εθνικής<text:s/>Οικονομίας<text:s/>και<text:s/>Οικονομικών</text:span></text:p>
      <text:p text:style-name="P89"><text:span text:style-name="T89_1">2.<text:s/></text:span><text:span text:style-name="T89_2">Γραφείο<text:s/>κ.<text:s/>Υφυπουργού<text:s/>Εθνικής<text:s/>Οικονομίας<text:s/>και<text:s/>Οικονομικών</text:span></text:p>
      <text:p text:style-name="P90"><text:span text:style-name="T90_1">3.<text:s/></text:span><text:span text:style-name="T90_2">Γραφείο<text:s/>κας<text:s/>Γενικής<text:s/>Γραμματέως<text:s/>Φορολογικής<text:s/>Πολιτικής</text:span></text:p>
      <text:p text:style-name="P91"><text:span text:style-name="T91_1">4.<text:s/></text:span><text:span text:style-name="T91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92"><text:span text:style-name="T92_1">5.<text:s/></text:span><text:span text:style-name="T92_2">ΔΤΔ<text:s/>–<text:s/>Εγκεκριμένοι<text:s/>Οικονομικοί<text:s/>Φορείς</text:span></text:p>
      <text:p text:style-name="P93"><text:span text:style-name="T93_1">6.<text:s/></text:span><text:span text:style-name="T93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94"><text:span text:style-name="T94_1">7.<text:s/></text:span><text:span text:style-name="T94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95"><text:span text:style-name="T95_1">ΙΙΙ.<text:s/>ΕΣΩΤΕΡΙΚΗ<text:s/>ΔΙΑΝΟΜΗ</text:span></text:p>
      <text:p text:style-name="P96"><text:span text:style-name="T96_1">1.<text:s/></text:span><text:span text:style-name="T96_2">Γραφείο<text:s/>κ.<text:s/>Διοικητή<text:s/>Ανεξάρτητης<text:s/>Αρχής<text:s/>Δημοσίων<text:s/>Εσόδων</text:span></text:p>
      <text:p text:style-name="P97"><text:span text:style-name="T97_1">2.<text:s/></text:span><text:span text:style-name="T97_2">Γραφείο<text:s/>κ.<text:s/>Γενικού<text:s/>Δ/ντή<text:s/>Φορολογίας</text:span></text:p>
      <text:p text:style-name="P98"><text:span text:style-name="T98_1">3.<text:s/></text:span><text:span text:style-name="T98_2">Γραφεία<text:s/>κ.κ.<text:s/>Γενικών<text:s/>Δ/ντών</text:span></text:p>
      <text:p text:style-name="P99"><text:span text:style-name="T99_1">4.<text:s/></text:span><text:span text:style-name="T99_2">Αυτοτελές<text:s/>Τμήμα<text:s/>Συντονισμού,<text:s/>Μεταρρυθμιστικών<text:s/>Δράσεων<text:s/>και<text:s/>Επικοινωνίας</text:span></text:p>
      <text:p text:style-name="P100"><text:span text:style-name="T100_1">5.<text:s/></text:span><text:span text:style-name="T100_2">Δ/νση<text:s/>Νομικής<text:s/>Υποστήριξης</text:span></text:p>
      <text:p text:style-name="P101"><text:span text:style-name="T101_1">6.<text:s/></text:span><text:span text:style-name="T101_2">Δ/νση<text:s/>Εφαρμογής<text:s/>Φορολογίας<text:s/>Κεφαλαίου<text:s/>&amp;<text:s/>Περιουσιολογίου<text:s/>(Δ.Ε.Φ.Κ.&amp;<text:s/>Π.)</text:span></text:p>
      <text:p text:style-name="P102"><text:span text:style-name="T102_1">7.<text:s/></text:span><text:span text:style-name="T102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