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78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6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665cm" fo:margin-left="0cm"/>
    </style:style>
    <style:style style:name="Column3" style:family="table-column">
      <style:table-column-properties style:column-width="5.694cm"/>
    </style:style>
    <style:style style:name="Column4" style:family="table-column">
      <style:table-column-properties style:column-width="7.971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ΑΣ</text:span></text:p>
      <text:p text:style-name="P3"><text:span text:style-name="T3_1">Α.<text:s/>ΔΙΕΥΘΥΝΣΗ<text:s/>ΕΦΑΡΜΟΓΗΣ<text:s/>ΕΜΜΕΣΗΣ<text:s/>ΦΟΡΟΛΟΓΙΑΣ</text:span></text:p>
      <text:p text:style-name="P4"><text:span text:style-name="T4_1">ΤΜΗΜΑTA<text:s/>A,Γ’</text:span></text:p>
      <text:p text:style-name="P5"><text:span text:style-name="T5_1">Ταχ.<text:s/>Δ/νση:<text:s/>Σίνα<text:s/>2-4</text:span></text:p>
      <text:p text:style-name="P6"><text:span text:style-name="T6_1">Ταχ.<text:s/>Κώδικας:<text:s/>10672</text:span></text:p>
      <text:p text:style-name="P7"><text:span text:style-name="T7_1">ΠΡΟΣ:<text:s/>ΑΠΟΔΕΚΤΕΣ<text:s/>Π.Δ.</text:span></text:p>
      <text:p text:style-name="P8"><text:span text:style-name="T8_1">ΙΙ.<text:s/>ΓΕΝΙΚΗ<text:s/>Δ/ΝΣΗ<text:s/>ΦΟΡΟΛΟΓΙΚΩΝ<text:s/>ΛΕΙΤΟΥΡΓΙΩΝ</text:span></text:p>
      <text:p text:style-name="P9"><text:span text:style-name="T9_1">Δ/ΝΣΗ<text:s/>ΕΠΙΧΕΙΡΗΣΙΑΚΟΥ<text:s/>ΣΧΕΔΙΑΣΜΟΥ<text:s/>ΕΛΕΓΧΩΝ</text:span></text:p>
      <text:p text:style-name="P10"><text:span text:style-name="T10_1">ΤΜΗΜΑΤΑ<text:s/>Δ΄,<text:s/>ΣΤ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text:s/>:</text:span></text:p>
          </table:table-cell>
          <table:table-cell table:style-name="Cell2">
            <text:p text:style-name="P12"><text:span text:style-name="T12_1"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3"><text:span text:style-name="T13_1">Ταχ.<text:s/>Κώδικας<text:s/>:</text:span></text:p>
          </table:table-cell>
          <table:table-cell table:style-name="Cell4">
            <text:p text:style-name="P14"><text:span text:style-name="T14_1">18346<text:s/>Μοσχάτο</text:span></text:p>
          </table:table-cell>
        </table:table-row>
        <table:table-row table:style-name="Row3">
          <table:table-cell table:style-name="Cell5">
            <text:p text:style-name="P15"><text:span text:style-name="T15_1">Τηλέφωνο<text:s/>:</text:span></text:p>
          </table:table-cell>
          <table:table-cell table:style-name="Cell6">
            <text:p text:style-name="P16"><text:span text:style-name="T16_1">210<text:s/>4802625,<text:s/>48202619</text:span></text:p>
          </table:table-cell>
        </table:table-row>
        <table:table-row table:style-name="Row4">
          <table:table-cell table:style-name="Cell7">
            <text:p text:style-name="P17"><text:span text:style-name="T17_1">E-Mail<text:s/>:</text:span></text:p>
          </table:table-cell>
          <table:table-cell table:style-name="Cell8">
            <text:p text:style-name="P18"><text:span text:style-name="T18_1"><text:a xlink:type="simple" xlink:href="mailto:diesel@aade.gr"><text:span text:style-name="T18_2">diesel@aade.gr</text:span></text:a></text:span></text:p>
          </table:table-cell>
        </table:table-row>
      </table:table>
      <text:p text:style-name="P19"><text:span text:style-name="T19_1">ΘΕΜΑ:<text:s/>Kοινοποίηση<text:s/>του<text:s/>Κανονισμού<text:s/>(ΕΕ)<text:s/>2020/283<text:s/>του<text:s/>Συμβουλίου<text:s/>της<text:s/>18ης<text:s/>Φεβρουαρίου<text:s/>2020<text:s/>για<text:s/>την<text:s/>τροποποίηση<text:s/>του<text:s/>Κανονισμού<text:s/>(ΕΕ)<text:s/>αριθ.<text:s/>904/2010,<text:s/>όσον<text:s/>αφορά<text:s/>μέτρα<text:s/>ενίσχυσης<text:s/>της<text:s/>διοικητικής<text:s/>συνεργασίας<text:s/>για<text:s/>την<text:s/>καταπολέμηση<text:s/>της<text:s/>απάτης<text:s/>στον<text:s/>τομέα<text:s/>του<text:s/>ΦΠΑ,<text:s/>και<text:s/>του<text:s/>Εκτελεστικού<text:s/>Κανονισμού<text:s/>(ΕΕ)<text:s/>2022/1504<text:s/>της<text:s/>Επιτροπής<text:s/>της<text:s/>6ης<text:s/>Απριλίου<text:s/>2022<text:s/>για<text:s/>τη<text:s/>θέσπιση<text:s/>λεπτομερών<text:s/>κανόνων<text:s/>εφαρμογής<text:s/>του<text:s/>Κανονισμού<text:s/>(ΕΕ)<text:s/>αρ.<text:s/>904/2010<text:s/>του<text:s/>Συμβουλίου<text:s/>όσον<text:s/>αφορά<text:s/>τη<text:s/>δημιουργία<text:s/>κεντρικού<text:s/>ηλεκτρονικού<text:s/>συστήματος<text:s/>πληροφοριών<text:s/>για<text:s/>τις<text:s/>πληρωμές<text:s/>(CESOP)<text:s/>για<text:s/>την<text:s/>καταπολέμηση<text:s/>της<text:s/>απάτης<text:s/>στον<text:s/>τομέα<text:s/>του<text:s/>ΦΠΑ.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Κοινοποίηση<text:s/>του<text:s/>Κανονισμού<text:s/>(ΕΕ)<text:s/>2020/283<text:s/>του<text:s/>Συμβουλίου<text:s/>της<text:s/>18ης<text:s/>Φεβρουαρίου<text:s/>2020για<text:s/>την<text:s/>τροποποίηση<text:s/>του<text:s/>Κανονισμού<text:s/>(ΕΕ)<text:s/>αριθ.<text:s/>904/2010<text:s/>όσον<text:s/>αφορά<text:s/>μέτρα<text:s/>ενίσχυσηςτης<text:s/>διοικητικής<text:s/>συνεργασίας<text:s/>για<text:s/>την<text:s/>καταπολέμηση<text:s/>της<text:s/>απάτης<text:s/>στον<text:s/>τομέα<text:s/>του<text:s/>ΦΠΑ<text:s/>και<text:s/>του</text:span></text:p>
      <text:p text:style-name="P23"><text:span text:style-name="T23_1">Εκτελεστικού<text:s/>Κανονισμού<text:s/>(ΕΕ)<text:s/>2022/1504<text:s/>της<text:s/>Επιτροπής<text:s/>της<text:s/>6ης<text:s/>Απριλίου<text:s/>2022<text:s/>για<text:s/>την<text:s/>θέσπιση<text:s/>λεπτομερών<text:s/>κανόνων<text:s/>εφαρμογής<text:s/>του<text:s/>Κανονισμού<text:s/>(ΕΕ)<text:s/>αρ.<text:s/>904/2010<text:s/>του<text:s/>Συμβουλίου<text:s/>όσον<text:s/>αφορά<text:s/>τη<text:s/>δημιουργία<text:s/>κεντρικού<text:s/>ηλεκτρονικού<text:s/>συστήματος<text:s/>πληροφοριών<text:s/>για<text:s/>τις<text:s/>πληρωμές<text:s/>(CESOP)<text:s/>για<text:s/>την<text:s/>καταπολέμηση<text:s/>της<text:s/>απάτης<text:s/>στον<text:s/>τομέα<text:s/>του<text:s/>ΦΠΑ.</text:span></text:p>
      <text:p text:style-name="P24"><text:span text:style-name="T24_1">Β)<text:s/>ΠΕΡΙΕΧΟΜΕΝΟ</text:span></text:p>
      <text:p text:style-name="P25"><text:span text:style-name="T25_1">Με<text:s/>τους<text:s/>ανωτέρω<text:s/>Κανονισμούς,<text:s/>οι<text:s/>οποίοι<text:s/>έχουν<text:s/>ως<text:s/>στόχο<text:s/>την<text:s/>καταπολέμηση<text:s/>της<text:s/>απάτης<text:s/>στον<text:s/>τομέα<text:s/>του<text:s/>ΦΠΑ<text:s/>στο<text:s/>ηλεκτρονικό<text:s/>εμπόριο,<text:s/>προβλέπεται<text:s/>η<text:s/>δημιουργία<text:s/>του<text:s/>CESOP,<text:s/>τα<text:s/>τεχνικά<text:s/>μέτρα<text:s/>για<text:s/>τη<text:s/>δημιουργία<text:s/>του<text:s/>και<text:s/>τη<text:s/>συντήρησή<text:s/>του,<text:s/>τα<text:s/>καθήκοντα<text:s/>της<text:s/>Επιτροπής<text:s/>για<text:s/>την<text:s/>τεχνική<text:s/>διαχείρισή<text:s/>του,<text:s/>η<text:s/>σύνδεση<text:s/>και<text:s/>συνολική<text:s/>διαλειτουργικότητα<text:s/>μεταξύ<text:s/>του<text:s/>CESOP<text:s/>και<text:s/>των<text:s/>εθνικών<text:s/>ηλεκτρονικών<text:s/>συστημάτων,<text:s/>ο<text:s/>τρόπος<text:s/>και<text:s/>ο<text:s/>χρόνος<text:s/>υποβολής<text:s/>των<text:s/>δεδομένων<text:s/>στο<text:s/>σύστημα<text:s/>από<text:s/>τις<text:s/>φορολογικές<text:s/>διοικήσεις<text:s/>των<text:s/>κρατών<text:s/>μελών,<text:s/>οι<text:s/>πρακτικές<text:s/>ρυθμίσεις<text:s/>σχετικά<text:s/>με<text:s/>τους<text:s/>υπαλλήλους<text:s/>συνδέσμους<text:s/>του<text:s/>Eurofisc,<text:s/>οι<text:s/>οποίοι<text:s/>θα<text:s/>έχουν<text:s/>πρόσβαση<text:s/>στο<text:s/>CESOP<text:s/>και<text:s/>οι<text:s/>διαδικασίες<text:s/>σχετικά<text:s/>με<text:s/>τα<text:s/>τεχνικά<text:s/>και<text:s/>οργανωτικά<text:s/>μέτρα<text:s/>ασφάλειας<text:s/>για<text:s/>την<text:s/>ανάπτυξη<text:s/>και<text:s/>λειτουργία<text:s/>του<text:s/>CESOP.</text:span></text:p>
      <text:p text:style-name="P26"><text:span text:style-name="T26_1">Γ)<text:s/>ΠΕΔΙΟ<text:s/>ΕΦΑΡΜΟΓΗΣ</text:span></text:p>
      <text:p text:style-name="P27"><text:span text:style-name="T27_1">Η<text:s/>παρούσα<text:s/>εγκύκλιος<text:s/>αφορά<text:s/>στις<text:s/>καθ’<text:s/>ύλην<text:s/>αρμόδιες<text:s/>Υπηρεσίες<text:s/>της<text:s/>ΑΑΔΕ<text:s/>και<text:s/>στους<text:s/>παρόχους<text:s/>υπηρεσιών<text:s/>πληρωμών.</text:span></text:p>
      <text:p text:style-name="P28"><text:span text:style-name="T28_1">Σας<text:s/>κοινοποιούμε<text:s/>συνημμένους<text:s/>για<text:s/>ενημέρωση<text:s/>και<text:s/>εφαρμογή<text:s/>τους<text:s/>κάτωθι<text:s/>Κανονισμούς:</text:span></text:p>
      <text:p text:style-name="P29"><text:span text:style-name="T29_1">•<text:s/></text:span><text:span text:style-name="T29_2">Κανονισμός<text:s/>(ΕΕ)<text:s/>2020/283<text:s/>του<text:s/>Συμβουλίου<text:s/>της<text:s/>18ης<text:s/>Φεβρουαρίου<text:s/>2020<text:s/>για<text:s/>την<text:s/>τροποποίηση<text:s/>του<text:s/>Κανονισμού<text:s/>(ΕΕ)<text:s/>αριθ.<text:s/>904/2010,<text:s/>όσον<text:s/>αφορά<text:s/>μέτρα<text:s/>ενίσχυσης<text:s/>της<text:s/>διοικητικής<text:s/>συνεργασίας<text:s/>για<text:s/>την<text:s/>καταπολέμηση<text:s/>της<text:s/>απάτης<text:s/>στον<text:s/>τομέα<text:s/>του<text:s/>ΦΠΑ</text:span></text:p>
      <text:p text:style-name="P30"><text:span text:style-name="T30_1">•<text:s/></text:span><text:span text:style-name="T30_2">Εκτελεστικός<text:s/>Κανονισμός<text:s/>(ΕΕ)<text:s/>2022/1504<text:s/>της<text:s/>Επιτροπής<text:s/>της<text:s/>6ης<text:s/>Απριλίου<text:s/>2022<text:s/>για<text:s/>τη<text:s/>θέσπιση<text:s/>λεπτομερών<text:s/>κανόνων<text:s/>εφαρμογής<text:s/>του<text:s/>Κανονισμού<text:s/>(ΕΕ)<text:s/>αρ.<text:s/>904/2010<text:s/>του<text:s/>Συμβουλίου,<text:s/>όσον<text:s/>αφορά<text:s/>τη<text:s/>δημιουργία<text:s/>κεντρικού<text:s/>ηλεκτρονικού<text:s/>συστήματος<text:s/>πληροφοριών<text:s/>για<text:s/>τις<text:s/>πληρωμές<text:s/>(CESOP)<text:s/>για<text:s/>την<text:s/>καταπολέμηση<text:s/>της<text:s/>απάτης<text:s/>στον<text:s/>τομέα<text:s/>του<text:s/>ΦΠΑ</text:span></text:p>
      <text:p text:style-name="P31"><text:span text:style-name="T31_1">Ο<text:s/>Κανονισμός<text:s/>(ΕΕ)<text:s/>αριθ.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καθορίζει<text:s/>τους<text:s/>κανόνες<text:s/>και<text:s/>τις<text:s/>διαδικασίες<text:s/>που<text:s/>επιτρέπουν<text:s/>στις<text:s/>αρμόδιες<text:s/>αρχές<text:s/>των<text:s/>κρατών<text:s/>μελών<text:s/>να<text:s/>συνεργάζονται<text:s/>και<text:s/>να<text:s/>ανταλλάσσουν<text:s/>μεταξύ<text:s/>τους<text:s/>όλες<text:s/>τις<text:s/>πληροφορίες<text:s/>που<text:s/>επιτρέπουν<text:s/>την<text:s/>ορθή<text:s/>εφαρμογή<text:s/>του<text:s/>ΦΠΑ,<text:s/>να<text:s/>ελέγχουν<text:s/>την<text:s/>ορθή<text:s/>εφαρμογή<text:s/>του<text:s/>ΦΠΑ,<text:s/>ιδίως<text:s/>επί<text:s/>των<text:s/>ενδοκοινοτικών<text:s/>συναλλαγών,<text:s/>και<text:s/>να<text:s/>καταπολεμούν<text:s/>την<text:s/>απάτη<text:s/>στον<text:s/>τομέα<text:s/>του<text:s/>ΦΠΑ.<text:s/>Στον<text:s/>εν<text:s/>λόγω<text:s/>Kανονισμό<text:s/>καθορίζονται,<text:s/>μεταξύ<text:s/>άλλων,<text:s/>οι<text:s/>κανόνες<text:s/>και<text:s/>οι<text:s/>διαδικασίες<text:s/>που<text:s/>επιτρέπουν<text:s/>στα<text:s/>κράτη<text:s/>μέλη<text:s/>να<text:s/>συλλέγουν<text:s/>και<text:s/>να<text:s/>ανταλλάσσουν<text:s/>ηλεκτρονικώς<text:s/>τις<text:s/>εν<text:s/>λόγω<text:s/>πληροφορίες.<text:s/>Επίσης<text:s/>καθορίζει<text:s/>τις<text:s/>προϋποθέσεις<text:s/>υπό<text:s/>τις<text:s/>οποίες<text:s/>οι<text:s/>αρμόδιες<text:s/>αρχές<text:s/>των<text:s/>κρατών<text:s/>μελών<text:s/>συμβάλλουν<text:s/>στην<text:s/>προστασία<text:s/>των<text:s/>εσόδων<text:s/>ΦΠΑ<text:s/>του<text:s/>συνόλου<text:s/>των<text:s/>κρατών<text:s/>μελών.</text:span></text:p>
      <text:p text:style-name="P32"><text:span text:style-name="T32_1">1.<text:s/></text:span><text:span text:style-name="T32_2">Με<text:s/>τον<text:s/>Κανονισμό<text:s/>(ΕΕ)<text:s/>2020/283<text:s/>του<text:s/>Συμβουλίου,<text:s/>με<text:s/>εφαρμογή<text:s/>από<text:s/>την<text:s/>1η<text:s/>Ιανουαρίου<text:s/>2024,<text:s/>τροποποιείται<text:s/>ο<text:s/>Κανονισμός<text:s/>(ΕΕ)<text:s/>αριθ.<text:s/>904/2010<text:s/>του<text:s/>Συμβουλίου,<text:s/>προκειμένου<text:s/>να<text:s/>επιτευχθεί<text:s/>ο<text:s/>στόχος<text:s/>της<text:s/>αποτελεσματικότερης<text:s/>καταπολέμησης<text:s/>της<text:s/>απάτης<text:s/>στον<text:s/>τομέα<text:s/>του<text:s/>ΦΠΑ,<text:s/>μέσω<text:s/>της<text:s/>δημιουργίας<text:s/>ενός<text:s/>κεντρικού<text:s/>ηλεκτρονικού<text:s/>συστήματος<text:s/>πληροφοριών<text:s/>για<text:s/>πληρωμές<text:s/>(«CESOP»),<text:s/>στο<text:s/>οποίο<text:s/>τα<text:s/>κράτη<text:s/>μέλη<text:s/>θα<text:s/>διαβιβάζουν<text:s/>τις<text:s/>πληροφορίες<text:s/>για<text:s/>πληρωμές<text:s/>που<text:s/>συλλέγουν<text:s/>και<text:s/>θα<text:s/>μπορούν<text:s/>να<text:s/>αποθηκεύουν<text:s/>σε<text:s/>εθνικό<text:s/>επίπεδο.</text:span></text:p>
      <text:p text:style-name="P33"><text:span text:style-name="T33_1">Το<text:s/>σύστημα<text:s/>CESOP<text:s/>δημιουργήθηκε<text:s/>στο<text:s/>πλαίσιο<text:s/>της<text:s/>ανάπτυξης<text:s/>του<text:s/>διασυνοριακού<text:s/>ηλεκτρονικού<text:s/>εμπορίου,<text:s/>όπου<text:s/>η<text:s/>πώληση<text:s/>αγαθών<text:s/>και<text:s/>η<text:s/>παροχή<text:s/>υπηρεσιών<text:s/>απευθύνεται<text:s/>σε<text:s/>τελικούς<text:s/>καταναλωτές<text:s/>σε<text:s/>κράτος<text:s/>μέλος<text:s/>διαφορετικό<text:s/>από<text:s/>αυτό<text:s/>του<text:s/>προμηθευτή.<text:s/>Καθώς<text:s/>οι<text:s/>τελικοί<text:s/>καταναλωτές<text:s/>στα<text:s/>κράτη<text:s/>μέλη<text:s/>κατανάλωσης<text:s/>όπου<text:s/>οφείλεται<text:s/>ο<text:s/>ΦΠΑ<text:s/>δεν<text:s/>έχουν<text:s/>υποχρέωση<text:s/>τήρησης<text:s/>βιβλίων,<text:s/>απαιτούνται<text:s/>κατάλληλα<text:s/>μέσα<text:s/>για<text:s/>τον<text:s/>εντοπισμό<text:s/>και<text:s/>τον<text:s/>έλεγχο<text:s/>των<text:s/>επιχειρήσεων<text:s/>που<text:s/>ασκούν<text:s/>δόλιες<text:s/>πρακτικές<text:s/>στον<text:s/>τομέα<text:s/>του<text:s/>διασυνοριακού<text:s/>ηλεκτρονικού<text:s/>εμπορίου<text:s/>προκειμένου<text:s/>να<text:s/>αποφύγουν<text:s/>υποχρεώσεις<text:s/>τους<text:s/>που<text:s/>απορρέουν<text:s/>από<text:s/>τον<text:s/>ΦΠΑ.</text:span></text:p>
      <text:p text:style-name="P34"><text:span text:style-name="T34_1">Το<text:s/>σύστημα<text:s/>CESOP<text:s/>έχει<text:s/>ως<text:s/>στόχο<text:s/>να<text:s/>συγκεντρώνει,<text:s/>να<text:s/>αναλύει<text:s/>και<text:s/>να<text:s/>αποθηκεύει,<text:s/>σε<text:s/>σχέση<text:s/>με<text:s/>μεμονωμένους<text:s/>δικαιούχους,<text:s/>όλες<text:s/>τις<text:s/>σχετικές<text:s/>με<text:s/>τον<text:s/>ΦΠΑ<text:s/>πληροφορίες<text:s/>περί<text:s/>διασυνοριακών<text:s/>πληρωμών<text:s/>που<text:s/>διαβιβάζονται<text:s/>στις<text:s/>εθνικές<text:s/>φορολογικές<text:s/>αρχές<text:s/>από<text:s/>τους<text:s/>παρόχους<text:s/>υπηρεσιών<text:s/>πληρωμών,<text:s/>οι<text:s/>οποίοι<text:s/>κατέχουν<text:s/>συγκεκριμένα<text:s/>στοιχεία<text:s/>για<text:s/>την<text:s/>ταυτοποίηση<text:s/>του<text:s/>παραλήπτη<text:s/>ή<text:s/>δικαιούχου<text:s/>της<text:s/>διασυνοριακής<text:s/>πληρωμής<text:s/>μαζί<text:s/>με<text:s/>λεπτομέρειες<text:s/>σχετικά<text:s/>με<text:s/>την<text:s/>ημερομηνία,<text:s/>το<text:s/>ποσό<text:s/>και<text:s/>το<text:s/>κράτος<text:s/>μέλος<text:s/>προέλευσης<text:s/>της<text:s/>πληρωμής.<text:s/>Οι<text:s/>πάροχοι<text:s/>υπηρεσιών<text:s/>πληρωμών<text:s/>που<text:s/>κατέχουν<text:s/>αυτές<text:s/>τις<text:s/>πληροφορίες<text:s/>θα<text:s/>τις<text:s/>διαβιβάζουν<text:s/>στις<text:s/>εθνικές<text:s/>φορολογικές<text:s/>αρχές<text:s/>για<text:s/>την<text:s/>περαιτέρω<text:s/>αποστολή<text:s/>τους<text:s/>στο<text:s/>σύστημα<text:s/>CESOP.</text:span></text:p>
      <text:p text:style-name="P35"><text:span text:style-name="T35_1">Οι<text:s/>κύριες<text:s/>τροποποιήσεις<text:s/>του<text:s/>Κανονισμού<text:s/>(ΕΕ)<text:s/>αριθ.<text:s/>904/2010<text:s/>του<text:s/>Συμβουλίου,<text:s/>σύμφωνα<text:s/>με<text:s/>το<text:s/>άρθρο<text:s/>1<text:s/>του<text:s/>Κανονισμού<text:s/>(ΕΕ)<text:s/>2020/283,<text:s/>είναι<text:s/>οι<text:s/>κάτωθι:</text:span></text:p>
      <text:p text:style-name="P36"><text:span text:style-name="T36_1">•<text:s/></text:span><text:span text:style-name="T36_2">Στο<text:s/>άρθρο<text:s/>2<text:s/>του<text:s/>Κανονισμού<text:s/>(ΕΕ)<text:s/>αριθ.<text:s/>904/2010<text:s/>του<text:s/>Συμβουλίου<text:s/>προστίθενται<text:s/>οι<text:s/>ορισμοί<text:s/>«πάροχος<text:s/>υπηρεσιών<text:s/>πληρωμών»,<text:s/>«πληρωμή»,<text:s/>«πληρωτής»<text:s/>και<text:s/>«δικαιούχος»,<text:s/>που<text:s/>είναι<text:s/>απαραίτητοι<text:s/>για<text:s/>την<text:s/>υλοποίηση<text:s/>του<text:s/>συστήματος,<text:s/>σύμφωνα<text:s/>με<text:s/>την<text:s/>οδηγία<text:s/>(ΕΕ)<text:s/>2015/2366<text:s/>του<text:s/>Ευρωπαϊκού<text:s/>Κοινοβουλίου<text:s/>και<text:s/>του<text:s/>Συμβουλίου<text:s/>της<text:s/>25ης<text:s/>Νοεμβρίου<text:s/>2015,<text:s/>σχετικά<text:s/>με<text:s/>υπηρεσίες<text:s/>πληρωμών<text:s/>στην<text:s/>εσωτερική<text:s/>αγορά.</text:span></text:p>
      <text:p text:style-name="P37"><text:span text:style-name="T37_1">•<text:s/></text:span><text:span text:style-name="T37_2">Στο<text:s/>κεφάλαιο<text:s/>V<text:s/>του<text:s/>Κανονισμού<text:s/>(ΕΕ)<text:s/>αριθ.<text:s/>904/2010,<text:s/>του<text:s/>οποίου<text:s/>ο<text:s/>τίτλος<text:s/>διαμορφώνεται<text:s/>ως<text:s/>«ΣΥΛΛΟΓΗ,<text:s/>ΑΠΟΘΗΚΕΥΣΗ<text:s/>ΚΑΙ<text:s/>ΑΝΤΑΛΛΑΓΗ<text:s/>ΕΙΔΙΚΩΝ<text:s/>ΠΛΗΡΟΦΟΡΙΩΝ»,<text:s/>πριν<text:s/>το<text:s/>άρθρο<text:s/>17,<text:s/>παρεμβάλλεται<text:s/>η<text:s/>ακόλουθη<text:s/>επικεφαλίδα:<text:s/>«</text:span><text:span text:style-name="T37_3">ΤΜΗΜΑ<text:s/></text:span><text:span text:style-name="T37_4">1<text:s/></text:span><text:span text:style-name="T37_5">Αυτοματοποιημένη<text:s/>πρόσβαση<text:s/>σε<text:s/>ειδικές<text:s/>πληροφορίες<text:s/>αποθηκευμένες<text:s/>στα<text:s/>εθνικά<text:s/>ηλεκτρονικά<text:s/>συστήματα</text:span><text:span text:style-name="T37_6">».<text:s/>Μετά<text:s/>το<text:s/>άρθρο<text:s/>24,<text:s/>παρεμβάλλεται<text:s/>το<text:s/>ακόλουθο<text:s/>τμήμα:<text:s/>«</text:span><text:span text:style-name="T37_7">ΤΜΗΜΑ<text:s/></text:span><text:span text:style-name="T37_8">2<text:s/></text:span><text:span text:style-name="T37_9">Το<text:s/>κεντρικό<text:s/>ηλεκτρονικό<text:s/>σύστημα<text:s/>πληροφοριών<text:s/>για<text:s/>τις<text:s/>πληρωμές</text:span><text:span text:style-name="T37_10">,<text:s/>καθώς<text:s/>και<text:s/>το<text:s/>άρθρο<text:s/>24α,<text:s/>με<text:s/>το<text:s/>οποίο<text:s/>ορίζεται<text:s/>ότι<text:s/>η<text:s/>Επιτροπή<text:s/>αναπτύσσει,<text:s/>συντηρεί,<text:s/>φιλοξενεί<text:s/>και<text:s/>διαχειρίζεται<text:s/>τεχνικά<text:s/>κεντρικό<text:s/>ηλεκτρονικό<text:s/>σύστημα<text:s/>πληροφοριών<text:s/>για<text:s/>τις<text:s/>πληρωμές<text:s/>(«CESOP»)<text:s/>με<text:s/>σκοπό<text:s/>τις<text:s/>έρευνες<text:s/>σχετικά<text:s/>με<text:s/>εικαζόμενη<text:s/>απάτη<text:s/>στον<text:s/>τομέα<text:s/>του<text:s/>ΦΠΑ<text:s/>ή<text:s/>για<text:s/>τον<text:s/>εντοπισμό<text:s/>περιπτώσεων<text:s/>απάτης<text:s/>στον<text:s/>τομέα<text:s/>του<text:s/>ΦΠΑ.</text:span></text:p>
      <text:p text:style-name="P38"><text:span text:style-name="T38_1">•<text:s/></text:span><text:span text:style-name="T38_2">Σύμφωνα<text:s/>με<text:s/>το<text:s/>νέο<text:s/>άρθρο<text:s/>24β<text:s/>του<text:s/>ως<text:s/>άνω<text:s/>Τμήματος<text:s/>2<text:s/>κάθε<text:s/>κράτος<text:s/>μέλος<text:s/>συλλέγει<text:s/>από<text:s/>τους<text:s/>παρόχους<text:s/>υπηρεσιών<text:s/>πληρωμών<text:s/>τις<text:s/>πληροφορίες<text:s/>για<text:s/>τους<text:s/>δικαιούχους<text:s/>και<text:s/>τις<text:s/>πληρωμές<text:s/>που<text:s/>αναφέρονται<text:s/>στο<text:s/>άρθρο<text:s/>243β<text:s/>της<text:s/>οδηγίας<text:s/>2006/112/ΕΚ<text:s/>το<text:s/>αργότερο<text:s/>έως<text:s/>το<text:s/>τέλος<text:s/>του<text:s/>μήνα<text:s/>που<text:s/>έπεται<text:s/>του<text:s/>ημερολογιακού<text:s/>τριμήνου<text:s/>το<text:s/>οποίο<text:s/>αφορούν<text:s/>οι<text:s/>πληροφορίες,<text:s/>μέσω<text:s/>τυποποιημένου<text:s/>ηλεκτρονικού<text:s/>εντύπου<text:s/>και<text:s/>τις<text:s/>διαβιβάζει<text:s/>στο<text:s/>CESOP<text:s/>το<text:s/>αργότερο<text:s/>τη<text:s/>δέκατη<text:s/>ημέρα<text:s/>του<text:s/>δεύτερου<text:s/>μήνα<text:s/>που<text:s/>έπεται<text:s/>του<text:s/>ημερολογιακού<text:s/>τριμήνου<text:s/>το<text:s/>οποίο<text:s/>αφορούν<text:s/>οι<text:s/>πληροφορίες<text:s/>μέσω<text:s/>της<text:s/>κεντρικής<text:s/>υπηρεσίας<text:s/>διασύνδεσης<text:s/>ή<text:s/>των<text:s/>υπηρεσιών<text:s/>διασύνδεσης<text:s/>ή<text:s/>των<text:s/>αρμοδίων<text:s/>υπαλλήλων<text:s/>που<text:s/>ορίζονται<text:s/>από<text:s/>την<text:s/>αρμόδια<text:s/>αρχή<text:s/>κάθε<text:s/>κράτους<text:s/>μέλους.<text:s/>Κάθε<text:s/>κράτος<text:s/>μέλος<text:s/>δύναται<text:s/>να<text:s/>αποθηκεύει<text:s/>τις<text:s/>ως<text:s/>άνω<text:s/>πληροφορίες<text:s/>σε<text:s/>ένα<text:s/>εθνικό<text:s/>ηλεκτρονικό<text:s/>σύστημα.</text:span></text:p>
      <text:p text:style-name="P39"><text:span text:style-name="T39_1">•<text:s/></text:span><text:span text:style-name="T39_2">Σύμφωνα<text:s/>με<text:s/>το<text:s/>νέο<text:s/>άρθρο<text:s/>24γ<text:s/>του<text:s/>ως<text:s/>άνω<text:s/>Τμήματος<text:s/>2<text:s/>το<text:s/>CESOP<text:s/>έχει<text:s/>τις<text:s/>ακόλουθες<text:s/>δυνατότητες<text:s/>σχετικά<text:s/>με<text:s/>πληροφορίες<text:s/>που<text:s/>διαβιβάζονται<text:s/>σύμφωνα<text:s/>το<text:s/>άρθρο<text:s/>24β<text:s/>παράγραφος<text:s/>3<text:s/>του<text:s/>ανωτέρω<text:s/>Τμήματος<text:s/>2:<text:s/>α)<text:s/>να<text:s/>αποθηκεύει<text:s/>τις<text:s/>πληροφορίες,<text:s/>β)<text:s/>να<text:s/>συγκεντρώνει<text:s/>της<text:s/>πληροφορίες<text:s/>για<text:s/>κάθε<text:s/>μεμονωμένο<text:s/>δικαιούχο,<text:s/>γ)<text:s/>να<text:s/>αναλύει<text:s/>τις<text:s/>πληροφορίες<text:s/>που<text:s/>αποθηκεύονται,<text:s/>μαζί<text:s/>με<text:s/>τις<text:s/>σχετικές<text:s/>στοχευμένες<text:s/>πληροφορίες<text:s/>που<text:s/>γνωστοποιούνται<text:s/>ή<text:s/>συλλέγονται<text:s/>δυνάμει<text:s/>του<text:s/>κανονισμού<text:s/>(ΕΕ)<text:s/>αριθ.<text:s/>904/2010,<text:s/>δ)<text:s/>να<text:s/>καθιστά<text:s/>τις<text:s/>πληροφορίες<text:s/>που<text:s/>αναφέρονται<text:s/>στα<text:s/>ως<text:s/>άνω<text:s/>στοιχεία<text:s/>α),<text:s/>β)<text:s/>και<text:s/>γ)<text:s/>προσβάσιμες<text:s/>στους<text:s/>υπαλλήλους<text:s/>συνδέσμους<text:s/>του<text:s/>Eurofisc.<text:s/>Επιπλέον,<text:s/>ορίζεται<text:s/>ότι<text:s/>το<text:s/>CESOP<text:s/>διατηρεί<text:s/>τις<text:s/>ως<text:s/>άνω<text:s/>πληροφορίες<text:s/>για<text:s/>περίοδο<text:s/>πέντε<text:s/>ετών,<text:s/>κατ’<text:s/>ανώτατο<text:s/>όριο,<text:s/>από<text:s/>την<text:s/>παρέλευση<text:s/>του<text:s/>έτους<text:s/>κατά<text:s/>το<text:s/>οποίο<text:s/>οι<text:s/>πληροφορίες<text:s/>διαβιβάστηκαν<text:s/>σε<text:s/>αυτό.</text:span></text:p>
      <text:p text:style-name="P40"><text:span text:style-name="T40_1">•<text:s/></text:span><text:span text:style-name="T40_2">Σύμφωνα<text:s/>με<text:s/>το<text:s/>νέο<text:s/>άρθρο<text:s/>24δ<text:s/>του<text:s/>ως<text:s/>άνω<text:s/>Τμήματος<text:s/>2<text:s/>η<text:s/>πρόσβαση<text:s/>στο<text:s/>CESOP<text:s/>χορηγείται<text:s/>μόνο<text:s/>σε<text:s/>υπαλλήλους<text:s/>συνδέσμους<text:s/>του<text:s/>Eurofisc,<text:s/>οι<text:s/>οποίοι<text:s/>διαθέτουν<text:s/>ταυτοποίηση<text:s/>προσωπικού<text:s/>χρήστη<text:s/>για<text:s/>το<text:s/>CESOP<text:s/>και<text:s/>στην<text:s/>περίπτωση<text:s/>που<text:s/>η<text:s/>εν<text:s/>λόγω<text:s/>πρόσβαση<text:s/>συνδέεται<text:s/>με<text:s/>έρευνες<text:s/>για<text:s/>εικαζόμενη<text:s/>απάτη<text:s/>στον<text:s/>τομέα<text:s/>του<text:s/>ΦΠΑ<text:s/>ή<text:s/>για<text:s/>τον<text:s/>εντοπισμό<text:s/>περιπτώσεων<text:s/>απάτης<text:s/>στον<text:s/>τομέα<text:s/>του<text:s/>ΦΠΑ.</text:span></text:p>
      <text:p text:style-name="P41"><text:span text:style-name="T41_1">•<text:s/></text:span><text:span text:style-name="T41_2">Σύμφωνα<text:s/>με<text:s/>το<text:s/>νέο<text:s/>άρθρο<text:s/>24ε<text:s/>του<text:s/>ως<text:s/>άνω<text:s/>Τμήματος<text:s/>2<text:s/>η<text:s/>Επιτροπή<text:s/>εγκρίνει<text:s/>με<text:s/>εκτελεστικές<text:s/>πράξεις<text:s/>της:<text:s/>α)<text:s/>τα<text:s/>τεχνικά<text:s/>μέτρα<text:s/>για<text:s/>τη<text:s/>δημιουργία<text:s/>και<text:s/>συντήρηση<text:s/>του<text:s/>CESOP,<text:s/>β)<text:s/>τα<text:s/>καθήκοντα<text:s/>της<text:s/>Επιτροπής<text:s/>για<text:s/>την<text:s/>τεχνική<text:s/>διαχείριση<text:s/>του<text:s/>CESOP,<text:s/>γ)<text:s/>τις<text:s/>τεχνικές<text:s/>λεπτομέρειες<text:s/>της<text:s/>υποδομής<text:s/>και<text:s/>των<text:s/>εργαλείων<text:s/>που<text:s/>απαιτούνται<text:s/>για<text:s/>να<text:s/>διασφαλίζεται<text:s/>η<text:s/>σύνδεση<text:s/>και<text:s/>η<text:s/>συνολική<text:s/>λειτουργικότητα<text:s/>μεταξύ<text:s/>των<text:s/>εθνικών<text:s/>ηλεκτρονικών<text:s/>συστημάτων<text:s/>που<text:s/>αναφέρονται<text:s/>στο<text:s/>άρθρο<text:s/>24β<text:s/>και<text:s/>του<text:s/>CESOP,<text:s/>δ)<text:s/>τα<text:s/>τυποποιημένα<text:s/>ηλεκτρονικά<text:s/>έντυπα<text:s/>που<text:s/>αναφέρονται<text:s/>στο<text:s/>ως<text:s/>άνω<text:s/>άρθρο<text:s/>24β<text:s/>παράγραφος<text:s/>1<text:s/>δεύτερο<text:s/>εδάφιο<text:s/>στοιχείο<text:s/>β),<text:s/>ε)<text:s/>τις<text:s/>τεχνικές<text:s/>και<text:s/>άλλες<text:s/>λεπτομέρειες<text:s/>σχετικά<text:s/>με<text:s/>την<text:s/>πρόσβαση<text:s/>στις<text:s/>πληροφορίες<text:s/>που<text:s/>αναφέρονται<text:s/>στο<text:s/>ως<text:s/>άνω<text:s/>άρθρο<text:s/>24γ<text:s/>παράγραφος<text:s/>1<text:s/>στοιχείο<text:s/>δ),<text:s/>στ)<text:s/>τις<text:s/>πρακτικές<text:s/>ρυθμίσεις<text:s/>για<text:s/>την<text:s/>ταυτοποίηση<text:s/>των<text:s/>υπαλλήλων<text:s/>συνδέσμων<text:s/>του<text:s/>Eurofisc,<text:s/>όπως<text:s/>αναφέρονται<text:s/>στο<text:s/>άρθρο<text:s/>36<text:s/>παράγραφος<text:s/>1<text:s/>του<text:s/>κανονισμού<text:s/>(ΕΕ)<text:s/>αριθ.<text:s/>904/2010,<text:s/>που<text:s/>θα<text:s/>έχει<text:s/>πρόσβαση<text:s/>στο<text:s/>CESOP<text:s/>σύμφωνα<text:s/>με<text:s/>το<text:s/>ως<text:s/>άνω<text:s/>άρθρο<text:s/>24δ,<text:s/>ζ)<text:s/>τις<text:s/>διαδικασίες<text:s/>που<text:s/>πρέπει<text:s/>να<text:s/>χρησιμοποιούνται<text:s/>ανά<text:s/>πάσα<text:s/>στιγμή<text:s/>από<text:s/>την<text:s/>Επιτροπή<text:s/>οι<text:s/>οποίες<text:s/>διασφαλίζουν<text:s/>ότι<text:s/>εφαρμόζονται<text:s/>τα<text:s/>κατάλληλα<text:s/>τεχνικά<text:s/>και<text:s/>οργανωτικά<text:s/>μέτρα<text:s/>ασφάλειας<text:s/>για<text:s/>την<text:s/>ανάπτυξη<text:s/>και<text:s/>λειτουργία<text:s/>του<text:s/>CESOP,<text:s/>η)<text:s/>τους<text:s/>ρόλους<text:s/>και<text:s/>τις<text:s/>αρμοδιότητες<text:s/>των<text:s/>κρατών<text:s/>μελών<text:s/>και<text:s/>της<text:s/>Επιτροπής<text:s/>όσον<text:s/>αφορά<text:s/>τις<text:s/>λειτουργίες<text:s/>του<text:s/>υπευθύνου<text:s/>επεξεργασίας<text:s/>και<text:s/>του<text:s/>εκτελούντος<text:s/>την<text:s/>επεξεργασία<text:s/>δυνάμει<text:s/>του<text:s/>κανονισμού<text:s/>(ΕΕ)<text:s/>2016/679<text:s/>του<text:s/>Ευρωπαϊκού<text:s/>Κοινοβουλίου<text:s/>και<text:s/>του<text:s/>Συμβουλίου<text:s/>και<text:s/>του<text:s/>κανονισμού<text:s/>(ΕΕ)<text:s/>2018/1725<text:s/>του<text:s/>Ευρωπαϊκού<text:s/>Κοινοβουλίου<text:s/>και<text:s/>του<text:s/>Συμβουλίου.</text:span></text:p>
      <text:p text:style-name="P42"><text:span text:style-name="T42_1">•<text:s/></text:span><text:span text:style-name="T42_2">Με<text:s/>το<text:s/>νέο<text:s/>άρθρο<text:s/>24στ<text:s/>του<text:s/>ως<text:s/>άνω<text:s/>Τμήματος<text:s/>2<text:s/>ορίζεται<text:s/>ότι<text:s/>το<text:s/>κόστος<text:s/>δημιουργίας,<text:s/>λειτουργίας<text:s/>και<text:s/>συντήρησης<text:s/>του<text:s/>CESOP<text:s/>βαρύνει<text:s/>τον<text:s/>γενικό<text:s/>προϋπολογισμό<text:s/>της<text:s/>Ένωσης,<text:s/>συμπεριλαμβανομένου<text:s/>του<text:s/>κόστους<text:s/>ασφαλούς<text:s/>σύνδεσης<text:s/>μεταξύ<text:s/>του<text:s/>CESOP<text:s/>και<text:s/>των<text:s/>εθνικών<text:s/>ηλεκτρονικών<text:s/>συστημάτων<text:s/>που<text:s/>αναφέρονται<text:s/>στο<text:s/>ως<text:s/>άνω<text:s/>άρθρο<text:s/>24β<text:s/>παράγραφος<text:s/>2<text:s/>και<text:s/>εκείνου<text:s/>των<text:s/>υπηρεσιών<text:s/>που<text:s/>είναι<text:s/>αναγκαίες<text:s/>για<text:s/>την<text:s/>εφαρμογή<text:s/>των<text:s/>δυνατοτήτων<text:s/>που<text:s/>αναφέρονται<text:s/>στο<text:s/>ως<text:s/>άνω<text:s/>άρθρο<text:s/>24γ<text:s/>παράγραφος<text:s/>1.<text:s/>Επιπλέον,<text:s/>κάθε<text:s/>κράτος<text:s/>μέλος<text:s/>επιβαρύνεται<text:s/>με<text:s/>το<text:s/>κόστος<text:s/>όλων<text:s/>των<text:s/>αναγκαίων<text:s/>αναπτύξεων<text:s/>στο<text:s/>εθνικό<text:s/>του<text:s/>ηλεκτρονικό<text:s/>σύστημα<text:s/>που<text:s/>αναφέρεται<text:s/>στο<text:s/>προαναφερθέν<text:s/>άρθρο<text:s/>24β<text:s/>παράγραφος<text:s/>2<text:s/>και<text:s/>είναι<text:s/>υπεύθυνο<text:s/>για<text:s/>αυτές.</text:span></text:p>
      <text:p text:style-name="P43"><text:span text:style-name="T43_1">Σύμφωνα<text:s/>με<text:s/>το<text:s/>άρθρο<text:s/>2<text:s/>του<text:s/>Κανονισμού<text:s/>(EE)<text:s/>2020/283<text:s/>του<text:s/>Συμβουλίου<text:s/>αυτός<text:s/>τίθεται<text:s/>σε<text:s/>ισχύ<text:s/>την<text:s/>εικοστή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<text:s/>η<text:s/>2/3/2020)<text:s/>και<text:s/>εφαρμόζεται<text:s/>από<text:s/>την<text:s/>1</text:span><text:span text:style-name="T43_2">η</text:span><text:span text:style-name="T43_3"><text:s/>Ιανουαρίου<text:s/>2024.</text:span></text:p>
      <text:p text:style-name="P44"><text:span text:style-name="T44_1">2.<text:s/></text:span><text:span text:style-name="T44_2">Σε<text:s/>συνέχεια<text:s/>του<text:s/>Κανονισμού<text:s/>(ΕΕ)<text:s/>2020/283<text:s/>του<text:s/>Συμβουλίου<text:s/>εκδόθηκε<text:s/>ο<text:s/>εκτελεστικός<text:s/>Κανονισμός<text:s/>(ΕΕ)<text:s/>2022/1504<text:s/>της<text:s/>Επιτροπής<text:s/>της<text:s/>6ης<text:s/>Απριλίου<text:s/>2022<text:s/>για<text:s/>τη<text:s/>θέσπιση<text:s/>λεπτομερών<text:s/>κανόνων<text:s/>εφαρμογής<text:s/>του<text:s/>Κανονισμού<text:s/>(ΕΕ)<text:s/>αριθ.<text:s/>904/2010<text:s/>του<text:s/>Συμβουλίου<text:s/>όσον<text:s/>αφορά<text:s/>τη<text:s/>δημιουργία<text:s/>κεντρικού<text:s/>ηλεκτρονικού<text:s/>συστήματος<text:s/>πληροφοριών<text:s/>για<text:s/>τις<text:s/>πληρωμές<text:s/>(CESOP)<text:s/>για<text:s/>την<text:s/>καταπολέμηση<text:s/>της<text:s/>απάτης<text:s/>στον<text:s/>τομέα<text:s/>του<text:s/>ΦΠΑ.</text:span></text:p>
      <text:p text:style-name="P45"><text:span text:style-name="T45_1">Για<text:s/>να<text:s/>διασφαλιστεί<text:s/>η<text:s/>ορθή<text:s/>λειτουργία<text:s/>του<text:s/>CESOP<text:s/>και<text:s/>σύμφωνα<text:s/>με<text:s/>το<text:s/>άρθρο<text:s/>24ε<text:s/>στοιχείο<text:s/>α)<text:s/>του<text:s/>Κανονισμού<text:s/>(ΕΕ)<text:s/>αριθ.<text:s/>904/2010,<text:s/>είναι<text:s/>αναγκαίο<text:s/>να<text:s/>υιοθετηθούν<text:s/>τα<text:s/>τεχνικά<text:s/>μέτρα<text:s/>για<text:s/>τη<text:s/>δημιουργία<text:s/>του<text:s/>CESOP.</text:span></text:p>
      <text:p text:style-name="P46"><text:span text:style-name="T46_1">Οι<text:s/>κύριες<text:s/>ρυθμίσεις<text:s/>του<text:s/>εκτελεστικού<text:s/>Κανονισμού<text:s/>(ΕΕ)<text:s/>2022/1504<text:s/>αφορούν<text:s/>στα<text:s/>ακόλουθα:</text:span></text:p>
      <text:p text:style-name="P47"><text:span text:style-name="T47_1">•<text:s/></text:span><text:span text:style-name="T47_2">Στο<text:s/>άρθρο<text:s/>1<text:s/>του<text:s/>εκτελεστικού<text:s/>Κανονισμού<text:s/>ορίζονται<text:s/>τα<text:s/>λειτουργικά<text:s/>χαρακτηριστικά<text:s/>των<text:s/>τεχνικών<text:s/>μέτρων<text:s/>που<text:s/>αναπτύσσει<text:s/>η<text:s/>Επιτροπή<text:s/>για<text:s/>τη<text:s/>δημιουργία<text:s/>του<text:s/>CESOP<text:s/>και<text:s/>τα<text:s/>καθήκοντα<text:s/>που<text:s/>αυτή<text:s/>εκτελεί<text:s/>για<text:s/>τη<text:s/>συντήρησή<text:s/>του</text:span></text:p>
      <text:p text:style-name="P48"><text:span text:style-name="T48_1">•<text:s/></text:span><text:span text:style-name="T48_2">Σύμφωνα<text:s/>με<text:s/>το<text:s/>άρθρο<text:s/>2<text:s/>του<text:s/>εκτελεστικού<text:s/>Κανονισμού<text:s/>η<text:s/>Επιτροπή<text:s/>εκτελεί<text:s/>τα<text:s/>ακόλουθα<text:s/>καθήκοντα<text:s/>για<text:s/>την<text:s/>τεχνική<text:s/>διαχείριση<text:s/>του<text:s/>CESOP:<text:s/>α)<text:s/>τήρηση<text:s/>και<text:s/>επικαιροποίηση<text:s/>του<text:s/>καταλόγου<text:s/>των<text:s/>υπαλλήλων<text:s/>συνδέσμων<text:s/>του<text:s/>Eurofisc<text:s/>που<text:s/>έχουν<text:s/>πρόσβαση<text:s/>στο<text:s/>CESOP<text:s/>και<text:s/>του<text:s/>μοναδικού<text:s/>τους<text:s/>προσωπικού<text:s/>κωδικού<text:s/>ταυτοποίησης<text:s/>χρήστη<text:s/>σύμφωνα<text:s/>με<text:s/>το<text:s/>άρθρο<text:s/>5,<text:s/>β)<text:s/>εφαρμογή<text:s/>των<text:s/>οργανωτικών<text:s/>και<text:s/>τεχνικών<text:s/>μέτρων<text:s/>ασφάλειας<text:s/>που<text:s/>αναφέρονται<text:s/>στο<text:s/>άρθρο<text:s/>6,<text:s/>γ)<text:s/>κατάρτιση,<text:s/>τήρηση<text:s/>και<text:s/>διατήρηση<text:s/>καταλόγου,<text:s/>βάσει<text:s/>των<text:s/>δεδομένων<text:s/>που<text:s/>παρέχουν<text:s/>τα<text:s/>κράτη<text:s/>μέλη,<text:s/>των<text:s/>παρόχων<text:s/>υπηρεσιών<text:s/>πληρωμών<text:s/>που<text:s/>έχουν<text:s/>υποβάλει<text:s/>δεδομένα<text:s/>σύμφωνα<text:s/>με<text:s/>το<text:s/>άρθρο<text:s/>24β<text:s/>παράγραφος<text:s/>1<text:s/>του<text:s/>κανονισμού<text:s/>(ΕΕ)<text:s/>αριθ.<text:s/>904/2010,<text:s/>δ)<text:s/>παροχή<text:s/>στους<text:s/>υπαλλήλους<text:s/>συνδέσμους<text:s/>του<text:s/>Eurofisc<text:s/>που<text:s/>έχουν<text:s/>πρόσβαση<text:s/>στο<text:s/>CESOP<text:s/>αυτοματοποιημένης<text:s/>πρόσβασης<text:s/>στον<text:s/>κατάλογο<text:s/>που<text:s/>διατηρείται<text:s/>σύμφωνα<text:s/>με<text:s/>το<text:s/>στοιχείο<text:s/>γ),<text:s/>ε)<text:s/>παροχή<text:s/>τεχνικής<text:s/>βοήθειας<text:s/>στους<text:s/>υπαλλήλους<text:s/>συνδέσμους<text:s/>του<text:s/>Eurofisc<text:s/>κατά<text:s/>τη<text:s/>χρήση<text:s/>του<text:s/>CESOΡ,<text:s/>στ)<text:s/>παροχή<text:s/>εκπαίδευσης<text:s/>στους<text:s/>υπαλλήλους<text:s/>συνδέσμους<text:s/>του<text:s/>Eurofisc<text:s/>σχετικά<text:s/>με<text:s/>τη<text:s/>χρήση<text:s/>του<text:s/>CESOP.</text:span></text:p>
      <text:p text:style-name="P49"><text:span text:style-name="T49_1">•<text:s/></text:span><text:span text:style-name="T49_2">Με<text:s/>το<text:s/>άρθρο<text:s/>3<text:s/>του<text:s/>εκτελεστικού<text:s/>Κανονισμού<text:s/>καθορίζεται<text:s/>η<text:s/>σύνδεση<text:s/>και<text:s/>συνολική<text:s/>διαλειτουργικότητα<text:s/>μεταξύ<text:s/>του<text:s/>CESOP<text:s/>και<text:s/>των<text:s/>εθνικών<text:s/>ηλεκτρονικών<text:s/>συστημάτων.<text:s/>Ειδικότερα,<text:s/>τα<text:s/>κράτη<text:s/>μέλη<text:s/>λαμβάνουν<text:s/>όλα<text:s/>τα<text:s/>αναγκαία<text:s/>μέτρα<text:s/>για<text:s/>να<text:s/>διασφαλίσουν<text:s/>ότι<text:s/>τα<text:s/>εθνικά<text:s/>ηλεκτρονικά<text:s/>συστήματα<text:s/>για<text:s/>τη<text:s/>συλλογή<text:s/>πληροφοριών<text:s/>σχετικά<text:s/>με<text:s/>τις<text:s/>πληρωμές<text:s/>είναι<text:s/>λειτουργικά<text:s/>και<text:s/>ικανά<text:s/>να<text:s/>συλλέγουν<text:s/>τις<text:s/>πληροφορίες<text:s/>για<text:s/>τις<text:s/>πληρωμές<text:s/>σύμφωνα<text:s/>με<text:s/>το<text:s/>άρθρο<text:s/>24β<text:s/>παράγραφος<text:s/>1<text:s/>του<text:s/>Kανονισμού<text:s/>(ΕΕ)<text:s/>αριθ.<text:s/>904/2010<text:s/>και<text:s/>διαβιβάζουν<text:s/>στο<text:s/>CESOP<text:s/>μόνο<text:s/>τις<text:s/>πληροφορίες<text:s/>για<text:s/>τις<text:s/>πληρωμές<text:s/>που<text:s/>είναι<text:s/>πλήρεις,<text:s/>για<text:s/>τις<text:s/>οποίες<text:s/>έχουν<text:s/>συμπληρωθεί<text:s/>όλα<text:s/>τα<text:s/>υποχρεωτικά<text:s/>πεδία<text:s/>σύμφωνα<text:s/>με<text:s/>το<text:s/>άρθρο<text:s/>243δ<text:s/>της<text:s/>οδηγίας<text:s/>2006/112/ΕΚ,<text:s/>και<text:s/>πληρούν<text:s/>τις<text:s/>απαιτήσεις<text:s/>που<text:s/>ορίζονται<text:s/>στο<text:s/>παράρτημα<text:s/>του<text:s/>εκτελεστικού<text:s/>Κανονισμού.<text:s/>Η<text:s/>Επιτροπή<text:s/>εξασφαλίζει<text:s/>τη<text:s/>διαλειτουργικότητα<text:s/>μεταξύ<text:s/>του<text:s/>CESOP<text:s/>και<text:s/>των<text:s/>εθνικών<text:s/>ηλεκτρονικών<text:s/>συστημάτων.</text:span></text:p>
      <text:p text:style-name="P50"><text:span text:style-name="T50_1">•<text:s/></text:span><text:span text:style-name="T50_2">Στο<text:s/>άρθρο<text:s/>4<text:s/>του<text:s/>εκτελεστικού<text:s/>Κανονισμού<text:s/>ορίζεται<text:s/>ότι<text:s/>το<text:s/>τυποποιημένο<text:s/>ηλεκτρονικό<text:s/>έντυπο<text:s/>για<text:s/>τη<text:s/>διαβίβαση<text:s/>των<text:s/>πληροφοριών<text:s/>του<text:s/>άρθρου<text:s/>24β<text:s/>παράγραφος<text:s/>1<text:s/>στοιχείο<text:s/>β)<text:s/>του<text:s/>κανονισμού<text:s/>(ΕΕ)<text:s/>αριθ.<text:s/>904/2010<text:s/>υποβάλλεται<text:s/>σε<text:s/>τυποποιημένο<text:s/>μορφότυπο<text:s/>XML<text:s/>σύμφωνα<text:s/>με<text:s/>τον<text:s/>πίνακα<text:s/>δεδομένων<text:s/>του<text:s/>παραρτήματος<text:s/>του<text:s/>εν<text:s/>λόγω<text:s/>εκτελεστικού<text:s/>κανονισμού.</text:span></text:p>
      <text:p text:style-name="P51"><text:span text:style-name="T51_1">•<text:s/></text:span><text:span text:style-name="T51_2">Με<text:s/>το<text:s/>άρθρο<text:s/>5<text:s/>του<text:s/>εκτελεστικού<text:s/>Κανονισμού<text:s/>ρυθμίζονται<text:s/>ζητήματα<text:s/>σχετικά<text:s/>με<text:s/>τους<text:s/>υπαλλήλους<text:s/>συνδέσμους<text:s/>του<text:s/>Eurofisc<text:s/>που<text:s/>θα<text:s/>έχουν<text:s/>πρόσβαση<text:s/>στο<text:s/>CESOP.<text:s/>Συγκεκριμένα,<text:s/>τα<text:s/>κράτη<text:s/>μέλη<text:s/>ορίζουν<text:s/>τους<text:s/>υπαλλήλους<text:s/>συνδέσμους<text:s/>του<text:s/>Eurofisc<text:s/>που<text:s/>θα<text:s/>έχουν<text:s/>πρόσβαση<text:s/>στο<text:s/>CESOP<text:s/>και<text:s/>κοινοποιούν<text:s/>τα<text:s/>ονόματά<text:s/>τους<text:s/>και<text:s/>τις<text:s/>ηλεκτρονικές<text:s/>διευθύνσεις<text:s/>τους<text:s/>στην<text:s/>Επιτροπή.<text:s/>Τα<text:s/>κράτη<text:s/>μέλη<text:s/>ενημερώνουν<text:s/>την<text:s/>Επιτροπή<text:s/>για<text:s/>κάθε<text:s/>τροποποίηση<text:s/>στις<text:s/>προαναφερθείσες<text:s/>πληροφορίες<text:s/>που<text:s/>έχουν<text:s/>διαβιβαστεί,<text:s/>συμπεριλαμβανομένων<text:s/>των<text:s/>τροποποιήσεων<text:s/>όσον<text:s/>αφορά<text:s/>τους<text:s/>υπαλλήλους<text:s/>συνδέσμους<text:s/>του<text:s/>Eurofisc<text:s/>που<text:s/>έχουν<text:s/>οριστεί,<text:s/>εγκαίρως<text:s/>και<text:s/>το<text:s/>αργότερο<text:s/>30<text:s/>ημερολογιακές<text:s/>ημέρες<text:s/>μετά<text:s/>την<text:s/>τροποποίηση.<text:s/>Η<text:s/>Επιτροπή<text:s/>παρέχει<text:s/>αμέσως<text:s/>στους<text:s/>προαναφερθέντες<text:s/>υπαλλήλους<text:s/>συνδέσμους<text:s/>του<text:s/>Eurofisc<text:s/>μοναδικό<text:s/>προσωπικό<text:s/>κωδικό<text:s/>ταυτοποίησης<text:s/>χρήστη<text:s/>για<text:s/>πρόσβαση<text:s/>στο<text:s/>CESOP.</text:span></text:p>
      <text:p text:style-name="P52"><text:span text:style-name="T52_1">•<text:s/></text:span><text:span text:style-name="T52_2">Με<text:s/>το<text:s/>άρθρο<text:s/>6<text:s/>του<text:s/>εκτελεστικού<text:s/>Κανονισμού<text:s/>καθορίζονται<text:s/>οι<text:s/>διαδικασίες<text:s/>σχετικά<text:s/>με<text:s/>τα<text:s/>τεχνικά<text:s/>και<text:s/>οργανωτικά<text:s/>μέτρα<text:s/>ασφαλείας<text:s/>για<text:s/>την<text:s/>ανάπτυξη<text:s/>και<text:s/>λειτουργία<text:s/>του<text:s/>CESOP.<text:s/>Ειδικότερα,<text:s/>τα<text:s/>κράτη<text:s/>μέλη<text:s/>παρέχουν<text:s/>στην<text:s/>Επιτροπή<text:s/>πληροφορίες<text:s/>σχετικά<text:s/>με<text:s/>την<text:s/>εφαρμογή<text:s/>και<text:s/>κάθε<text:s/>επικαιροποίηση<text:s/>των<text:s/>ιδίων<text:s/>μέτρων<text:s/>ασφάλειας<text:s/>σε<text:s/>εθνικό<text:s/>επίπεδο<text:s/>ενώ<text:s/>η<text:s/>Επιτροπή<text:s/>ενημερώνει<text:s/>τα<text:s/>κράτη<text:s/>μέλη,<text:s/>έως<text:s/>τις<text:s/>30<text:s/>Απριλίου<text:s/>κάθε<text:s/>έτους<text:s/>από<text:s/>το<text:s/>έτος<text:s/>που<text:s/>έπεται<text:s/>της<text:s/>ημερομηνίας<text:s/>εφαρμογής<text:s/>του<text:s/>παρόντος<text:s/>κανονισμού,<text:s/>σχετικά<text:s/>με<text:s/>τα<text:s/>μέτρα<text:s/>που<text:s/>λαμβάνονται<text:s/>για<text:s/>την<text:s/>ασφάλεια<text:s/>του<text:s/>CESOP.<text:s/>Οι<text:s/>πληροφορίες<text:s/>αυτές<text:s/>αναφέρουν<text:s/>τουλάχιστον<text:s/>τα<text:s/>εξής:<text:s/>α)<text:s/>τα<text:s/>συμβάντα<text:s/>ασφάλειας<text:s/>που<text:s/>σημειώθηκαν<text:s/>κατά<text:s/>το<text:s/>προηγούμενο<text:s/>έτος<text:s/>και<text:s/>τον<text:s/>τρόπο<text:s/>με<text:s/>τον<text:s/>οποίο<text:s/>έχουν<text:s/>επιλυθεί,<text:s/>β)<text:s/>λεπτομέρειες<text:s/>σχετικά<text:s/>με<text:s/>τα<text:s/>μέτρα<text:s/>ασφάλειας<text:s/>που<text:s/>έχουν<text:s/>ληφθεί<text:s/>ή<text:s/>τις<text:s/>τροποποιήσεις<text:s/>των<text:s/>υφιστάμενων<text:s/>μέτρων<text:s/>ασφαλείας<text:s/>και<text:s/>γ)<text:s/>αξιολόγηση<text:s/>των<text:s/>υφιστάμενων<text:s/>μέτρων<text:s/>ασφάλειας<text:s/>και<text:s/>εκτίμηση<text:s/>της<text:s/>ανάγκης,<text:s/>σύμφωνα<text:s/>με<text:s/>την<text:s/>Επιτροπή,<text:s/>τροποποίησης<text:s/>των<text:s/>εν<text:s/>λόγω<text:s/>μέτρων.</text:span></text:p>
      <text:p text:style-name="P53"><text:span text:style-name="T53_1">•<text:s/></text:span><text:span text:style-name="T53_2">Με<text:s/>το<text:s/>άρθρο<text:s/>7<text:s/>του<text:s/>εκτελεστικού<text:s/>Κανονισμού<text:s/>καθορίζονται<text:s/>οι<text:s/>ρόλοι<text:s/>και<text:s/>οι<text:s/>αρμοδιότητες<text:s/>των<text:s/>υπευθύνων<text:s/>επεξεργασίας<text:s/>και<text:s/>του<text:s/>εκτελούντος<text:s/>την<text:s/>επεξεργασία.</text:span></text:p>
      <text:p text:style-name="P54"><text:span text:style-name="T54_1">•<text:s/></text:span><text:span text:style-name="T54_2">Στο<text:s/>άρθρο<text:s/>8<text:s/>του<text:s/>εκτελεστικού<text:s/>Κανονισμού<text:s/>ορίζεται<text:s/>ότι<text:s/>αυτός<text:s/>αρχίζει<text:s/>να<text:s/>ισχύει<text:s/>την<text:s/>εικοστή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<text:s/>η<text:s/>12/9/2022)<text:s/>και<text:s/>εφαρμόζεται<text:s/>από<text:s/>την<text:s/>1</text:span><text:span text:style-name="T54_3">η<text:s/></text:span><text:span text:style-name="T54_4">Ιανουαρίου<text:s/>2024.</text:span></text:p>
      <text:p text:style-name="P55"><text:span text:style-name="T55_1">Για<text:s/>οποιαδήποτε<text:s/>πληροφορία<text:s/>ή<text:s/>διευκρίνιση<text:s/>σχετική<text:s/>με<text:s/>την<text:s/>παρούσα<text:s/>εγκύκλιο,<text:s/>οι<text:s/>ενδιαφερόμενοι<text:s/>μπορούν<text:s/>να<text:s/>επικοινωνούν<text:s/>στη<text:s/>διεύθυνση<text:s/>ηλεκτρονικού<text:s/>ταχυδρομείου<text:s/></text:span><text:span text:style-name="T55_2"><text:a xlink:type="simple" xlink:href="mailto:cesop@aade.gr"><text:span text:style-name="T55_3">cesop@<text:s/>aade.gr</text:span><text:span text:style-name="T55_4">.</text:span></text:a></text:span></text:p>
      <text:p text:style-name="P56"><text:span text:style-name="T56_1">Συνημμένα</text:span><text:span text:style-name="T56_2">:</text:span></text:p>
      <text:p text:style-name="P57"><text:span text:style-name="T57_1">-</text:span><text:span text:style-name="T57_2"><text:tab/></text:span><text:span text:style-name="T57_3">O<text:s/>Κανονισμός<text:s/>(ΕΕ)<text:s/>2020/283<text:s/>του<text:s/>Συμβουλίου<text:s/>της<text:s/>18ης<text:s/>Φεβρουαρίου<text:s/>2020<text:s/>-<text:s/>Ο<text:s/>Εκτελεστικός<text:s/>Κανονισμός<text:s/>(ΕΕ)<text:s/>2022/1504<text:s/>της<text:s/>Επιτροπής<text:s/>της<text:s/>6ης<text:s/>Απριλίου<text:s/>2022</text:span></text:p>
      <text:p text:style-name="P58"><text:span text:style-name="T58_1">Ο<text:s/>ΔΙΟΙΚΗΤΗΣ</text:span></text:p>
      <text:p text:style-name="P59"><text:span text:style-name="T59_1">ΤΗΣ<text:s/>ΑΝΕΞΑΡΤΗΤΗΣ<text:s/>ΑΡΧΗΣ</text:span></text:p>
      <text:p text:style-name="P60"><text:span text:style-name="T60_1">ΔΗΜΟΣΙΩΝ<text:s/>ΕΣΟΔΩΝ</text:span></text:p>
      <text:p text:style-name="P61"><text:span text:style-name="T61_1">ΓΕΩΡΓΙΟΣ<text:s/>ΠΙΤΣΙΛΗΣ</text:span></text:p>
      <text:p text:style-name="P62"><text:span text:style-name="T62_1">ΠΙΝΑΚΑΣ<text:s/>ΔΙΑΝΟΜΗΣ</text:span></text:p>
      <text:p text:style-name="P63"><text:span text:style-name="T63_1">Ι.<text:s/>ΑΠΟΔΕΚΤΕΣ<text:s/>ΓΙΑ<text:s/>ΕΝΕΡΓΕΙΑ</text:span></text:p>
      <text:p text:style-name="P64"><text:span text:style-name="T64_1">1.<text:s/></text:span><text:span text:style-name="T64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65"><text:span text:style-name="T65_1">2.<text:s/></text:span><text:span text:style-name="T65_2">Δ/νση<text:s/>Επικοινωνίας</text:span></text:p>
      <text:p text:style-name="P66"><text:span text:style-name="T66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67"><text:span text:style-name="T67_1">1.<text:s/>Αποδέκτες<text:s/>Πίνακα</text:span></text:p>
          </table:table-cell>
          <table:table-cell table:style-name="Cell10">
            <text:p text:style-name="P68"><text:span text:style-name="T68_1">Α΄<text:s/>μόνο<text:s/>οι<text:s/>αριθ.<text:s/>1<text:s/>και<text:s/>4.</text:span></text:p>
          </table:table-cell>
        </table:table-row>
        <table:table-row table:style-name="Row6">
          <table:table-cell table:style-name="Cell11">
            <text:p text:style-name="P69"><text:span text:style-name="T69_1">2.<text:s/>Αποδέκτες<text:s/>Πίνακα</text:span></text:p>
          </table:table-cell>
          <table:table-cell table:style-name="Cell12">
            <text:p text:style-name="P70"><text:span text:style-name="T70_1">Β΄.</text:span></text:p>
          </table:table-cell>
        </table:table-row>
        <table:table-row table:style-name="Row7">
          <table:table-cell table:style-name="Cell13">
            <text:p text:style-name="P71"><text:span text:style-name="T71_1">3.<text:s/>Αποδέκτες<text:s/>Πίνακα</text:span></text:p>
          </table:table-cell>
          <table:table-cell table:style-name="Cell14">
            <text:p text:style-name="P72"><text:span text:style-name="T72_1">Γ΄.</text:span></text:p>
          </table:table-cell>
        </table:table-row>
        <table:table-row table:style-name="Row8">
          <table:table-cell table:style-name="Cell15">
            <text:p text:style-name="P73"><text:span text:style-name="T73_1">4.<text:s/>Αποδέκτες<text:s/>Πίνακα</text:span></text:p>
          </table:table-cell>
          <table:table-cell table:style-name="Cell16">
            <text:p text:style-name="P74"><text:span text:style-name="T74_1">Δ΄.</text:span></text:p>
          </table:table-cell>
        </table:table-row>
        <table:table-row table:style-name="Row9">
          <table:table-cell table:style-name="Cell17">
            <text:p text:style-name="P75"><text:span text:style-name="T75_1">5.<text:s/>»<text:s/>»</text:span></text:p>
          </table:table-cell>
          <table:table-cell table:style-name="Cell18">
            <text:p text:style-name="P76"><text:span text:style-name="T76_1">Ζ΄.</text:span></text:p>
          </table:table-cell>
        </table:table-row>
        <table:table-row table:style-name="Row10">
          <table:table-cell table:style-name="Cell19">
            <text:p text:style-name="P77"><text:span text:style-name="T77_1">6.<text:s/>»<text:s/>»</text:span></text:p>
          </table:table-cell>
          <table:table-cell table:style-name="Cell20">
            <text:p text:style-name="P78"><text:span text:style-name="T78_1">Η΄.</text:span></text:p>
          </table:table-cell>
        </table:table-row>
        <table:table-row table:style-name="Row11">
          <table:table-cell table:style-name="Cell21">
            <text:p text:style-name="P79"><text:span text:style-name="T79_1">7.<text:s/>»<text:s/>»</text:span></text:p>
          </table:table-cell>
          <table:table-cell table:style-name="Cell22">
            <text:p text:style-name="P80"><text:span text:style-name="T80_1">Θ΄<text:s/>μόνο<text:s/>οι<text:s/>αριθ.<text:s/>12,<text:s/>13,<text:s/>19,<text:s/>20.</text:span></text:p>
          </table:table-cell>
        </table:table-row>
        <table:table-row table:style-name="Row12">
          <table:table-cell table:style-name="Cell23">
            <text:p text:style-name="P81"><text:span text:style-name="T81_1">8.<text:s/>»<text:s/>»</text:span></text:p>
          </table:table-cell>
          <table:table-cell table:style-name="Cell24">
            <text:p text:style-name="P82"><text:span text:style-name="T82_1">ΙΑ΄<text:s/>μόνο<text:s/>ο<text:s/>αριθ.<text:s/>2.</text:span></text:p>
          </table:table-cell>
        </table:table-row>
        <table:table-row table:style-name="Row13">
          <table:table-cell table:style-name="Cell25">
            <text:p text:style-name="P83"><text:span text:style-name="T83_1">9.<text:s/>»<text:s/>»</text:span></text:p>
          </table:table-cell>
          <table:table-cell table:style-name="Cell26">
            <text:p text:style-name="P84"><text:span text:style-name="T84_1">ΙΒ΄.</text:span></text:p>
          </table:table-cell>
        </table:table-row>
        <table:table-row table:style-name="Row14">
          <table:table-cell table:style-name="Cell27">
            <text:p text:style-name="P85"><text:span text:style-name="T85_1">10.<text:s/>»<text:s/>»</text:span></text:p>
          </table:table-cell>
          <table:table-cell table:style-name="Cell28">
            <text:p text:style-name="P86"><text:span text:style-name="T86_1">ΙΘ΄<text:s/>μόνο<text:s/>οι<text:s/>αριθ.<text:s/>10,<text:s/>11.</text:span></text:p>
          </table:table-cell>
        </table:table-row>
        <table:table-row table:style-name="Row15">
          <table:table-cell table:style-name="Cell29">
            <text:p text:style-name="P87"><text:span text:style-name="T87_1">11.<text:s/>»<text:s/>»</text:span></text:p>
          </table:table-cell>
          <table:table-cell table:style-name="Cell30">
            <text:p text:style-name="P88"><text:span text:style-name="T88_1">Κ΄.</text:span></text:p>
          </table:table-cell>
        </table:table-row>
      </table:table>
      <text:p text:style-name="P89"><text:span text:style-name="T89_1">12.<text:s/></text:span><text:span text:style-name="T89_2">Γραφείο<text:s/>Υπουργού<text:s/>Εθνικής<text:s/>Οικονομίας<text:s/>και<text:s/>Οικονομικών.</text:span></text:p>
      <text:p text:style-name="P90"><text:span text:style-name="T90_1">13.<text:s/></text:span><text:span text:style-name="T90_2">Γραφείο<text:s/>Υφυπουργού<text:s/>Εθνικής<text:s/>Οικονομίας<text:s/>και<text:s/>Οικονομικών.</text:span></text:p>
      <text:p text:style-name="P91"><text:span text:style-name="T91_1">14.<text:s/></text:span><text:span text:style-name="T91_2">Γραφείο<text:s/>Γεν.<text:s/>Γραμματέα<text:s/>Φορολογικής<text:s/>Πολιτικής.</text:span></text:p>
      <text:p text:style-name="P92"><text:span text:style-name="T92_1">15.<text:s/></text:span><text:span text:style-name="T92_2">Γραφείο<text:s/>Γεν.<text:s/>Γραμματέα<text:s/>Οικονομικής<text:s/>Πολιτικής<text:s/>και<text:s/>Στρατηγικής.</text:span></text:p>
      <text:p text:style-name="P93"><text:span text:style-name="T93_1">16.<text:s/></text:span><text:span text:style-name="T93_2">Γραφείο<text:s/>Γεν.<text:s/>Γραμματέα<text:s/>Πληροφοριακών<text:s/>Συστημάτων<text:s/>και<text:s/>Ψηφιακής<text:s/>Διακυβέρνησης.</text:span></text:p>
      <text:p text:style-name="P94"><text:span text:style-name="T94_1">17.<text:s/></text:span><text:span text:style-name="T94_2">Δ/νση<text:s/>Φορολογικής<text:s/>Πολιτικής<text:s/>της<text:s/>Γεν.<text:s/>Γραμματείας<text:s/>Φορολογικής<text:s/>Πολιτικής</text:span></text:p>
      <text:p text:style-name="P95"><text:span text:style-name="T95_1">ΙΙΙ.<text:s/>ΕΣΩΤΕΡΙΚΗ<text:s/>ΔΙΑΝΟΜΗ</text:span></text:p>
      <text:p text:style-name="P96"><text:span text:style-name="T96_1">1.<text:s/></text:span><text:span text:style-name="T96_2">Γραφείο<text:s/>Διοικητή<text:s/>ΑΑΔΕ</text:span></text:p>
      <text:p text:style-name="P97"><text:span text:style-name="T97_1">2.<text:s/></text:span><text:span text:style-name="T97_2">Γραφεία<text:s/>κ.<text:s/>κ.<text:s/>Γενικών<text:s/>Διευθυντών</text:span></text:p>
      <text:p text:style-name="P98"><text:span text:style-name="T98_1">3.<text:s/></text:span><text:span text:style-name="T98_2">Δ/νση<text:s/>Νομικής<text:s/>Υποστήριξης</text:span></text:p>
      <text:p text:style-name="P99"><text:span text:style-name="T99_1">4.<text:s/></text:span><text:span text:style-name="T99_2">Δ/νση<text:s/>Εφαρμογής<text:s/>Έμμεσης<text:s/>Φορολογίας<text:s/>της<text:s/>Γ.Δ.Φ.</text:span></text:p>
      <text:p text:style-name="P100"><text:span text:style-name="T100_1">5.<text:s/></text:span><text:span text:style-name="T100_2">Δ/νση<text:s/>Επιχειρησιακού<text:s/>Σχεδιασμού<text:s/>Ελέγχων<text:s/>της<text:s/>Γ.Δ.Φ.Λ.</text:span></text:p>
      <text:p text:style-name="P101"><text:span text:style-name="T101_1">6.<text:s/></text:span><text:span text:style-name="T101_2">Δ/νση<text:s/>Υπηρεσιών<text:s/>Δεδομένων<text:s/>της<text:s/>Γ.Δ.ΗΛΕ.Δ.</text:span></text:p>
      <text:p text:style-name="P102"><text:span text:style-name="T102_1">7.<text:s/></text:span><text:span text:style-name="T102_2">Δ/νση<text:s/>Ελεγκτικών<text:s/>Διαδικασιών<text:s/>της<text:s/>Γ.Δ.Φ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