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/>
    <style:style style:name="T1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5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/>
    <style:style style:name="T1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/>
    <style:style style:name="T1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/>
    <style:style style:name="T1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/>
    <style:style style:name="T1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/>
    <style:style style:name="T1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/>
    <style:style style:name="T1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_6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/>
    <style:style style:name="T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6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/>
    <style:style style:name="T1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/>
    <style:style style:name="T1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/>
    <style:style style:name="T1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6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/>
    <style:style style:name="T1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/>
    <style:style style:name="T1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6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/>
    <style:style style:name="T1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7" style:family="text"/>
    <style:style style:name="T1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9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/>
    <style:style style:name="T1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7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/>
    <style:style style:name="T1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/>
    <style:style style:name="T1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_7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/>
    <style:style style:name="T1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7" style:family="text"/>
    <style:style style:name="T1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10" style:family="text"/>
    <style:style style:name="T1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/>
    <style:style style:name="T1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7" style:family="text"/>
    <style:style style:name="T1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10" style:family="text"/>
    <style:style style:name="T1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/>
    <style:style style:name="T1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7" style:family="text"/>
    <style:style style:name="T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/>
    <style:style style:name="T1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5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/>
    <style:style style:name="T1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/>
    <style:style style:name="T1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4" style:family="text">
      <style:text-properties fo:language="el" fo:language-asian="el" fo:font-weight="bold" style:font-weight-asian="bold" style:font-weight-complex="bold"/>
    </style:style>
    <style:style style:name="T180_5" style:family="text"/>
    <style:style style:name="T18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8" style:family="text"/>
    <style:style style:name="T18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10" style:family="text"/>
    <style:style style:name="T18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4" style:family="text"/>
    <style:style style:name="T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7" style:family="text"/>
    <style:style style:name="T1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3" style:family="text"/>
    <style:style style:name="T1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7" style:family="text"/>
    <style:style style:name="T1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3" style:family="text"/>
    <style:style style:name="T1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4" style:family="text"/>
    <style:style style:name="T1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4" style:family="text"/>
    <style:style style:name="T1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/>
    <style:style style:name="T1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3" style:family="text"/>
    <style:style style:name="T1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3" style:family="text"/>
    <style:style style:name="T1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/>
    <style:style style:name="T1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/>
    <style:style style:name="T1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3" style:family="text"/>
    <style:style style:name="T1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3" style:family="text"/>
    <style:style style:name="T1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/>
    <style:style style:name="T1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3" style:family="text"/>
    <style:style style:name="T1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7" style:family="text"/>
    <style:style style:name="T1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10" style:family="text"/>
    <style:style style:name="T1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3" style:family="text"/>
    <style:style style:name="T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3" style:family="text"/>
    <style:style style:name="T2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3" style:family="text"/>
    <style:style style:name="T2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3" style:family="text"/>
    <style:style style:name="T2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3" style:family="text"/>
    <style:style style:name="T2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3" style:family="text"/>
    <style:style style:name="T2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3" style:family="text"/>
    <style:style style:name="T2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3" style:family="text"/>
    <style:style style:name="T2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3" style:family="text"/>
    <style:style style:name="T2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3" style:family="text"/>
    <style:style style:name="T2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3" style:family="text"/>
    <style:style style:name="T2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3" style:family="text"/>
    <style:style style:name="T2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3" style:family="text"/>
    <style:style style:name="T2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/>
    <style:style style:name="T2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3" style:family="text"/>
    <style:style style:name="T2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3" style:family="text"/>
    <style:style style:name="T2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3" style:family="text"/>
    <style:style style:name="T2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3" style:family="text"/>
    <style:style style:name="T2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3" style:family="text"/>
    <style:style style:name="T2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3" style:family="text"/>
    <style:style style:name="T2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3" style:family="text"/>
    <style:style style:name="T2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3" style:family="text"/>
    <style:style style:name="T2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3" style:family="text"/>
    <style:style style:name="T2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3" style:family="text"/>
    <style:style style:name="T2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3" style:family="text"/>
    <style:style style:name="T2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3" style:family="text"/>
    <style:style style:name="T2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3" style:family="text"/>
    <style:style style:name="T2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3" style:family="text"/>
    <style:style style:name="T2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3" style:family="text"/>
    <style:style style:name="T2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3" style:family="text"/>
    <style:style style:name="T2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3" style:family="text"/>
    <style:style style:name="T2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3" style:family="text"/>
    <style:style style:name="T2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3" style:family="text"/>
    <style:style style:name="T2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3" style:family="text"/>
    <style:style style:name="T2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3" style:family="text"/>
    <style:style style:name="T2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3" style:family="text"/>
    <style:style style:name="T2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3" style:family="text"/>
    <style:style style:name="T2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3" style:family="text"/>
    <style:style style:name="T2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3" style:family="text"/>
    <style:style style:name="T2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3" style:family="text"/>
    <style:style style:name="T2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/>
    <style:style style:name="T2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3" style:family="text"/>
    <style:style style:name="T2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3" style:family="text"/>
    <style:style style:name="T2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3" style:family="text"/>
    <style:style style:name="T2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3" style:family="text"/>
    <style:style style:name="T2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3" style:family="text"/>
    <style:style style:name="T2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3" style:family="text"/>
    <style:style style:name="T2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3" style:family="text"/>
    <style:style style:name="T2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3" style:family="text"/>
    <style:style style:name="T2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3" style:family="text"/>
    <style:style style:name="T2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3" style:family="text"/>
    <style:style style:name="T2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3" style:family="text"/>
    <style:style style:name="T2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3" style:family="text"/>
    <style:style style:name="T2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3" style:family="text"/>
    <style:style style:name="T2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3" style:family="text"/>
    <style:style style:name="T2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3" style:family="text"/>
    <style:style style:name="T2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ΤΕΛΩΝΕΙΩΝ<text:s/>&amp;<text:s/>ΕΦΚ</text:span></text:p>
      <text:p text:style-name="P3"><text:span text:style-name="T3_1">1.<text:s/></text:span><text:span text:style-name="T3_2">ΔΙΕΥΘΥΝΣΗ<text:s/>ΤΕΛΩΝΕΙΑΚΩΝ<text:s/>ΔΙΑΔΙΚΑΣΙΩΝ<text:s/>ΤΜΗΜΑ<text:s/>Α΄</text:span></text:p>
      <text:p text:style-name="P4"><text:span text:style-name="T4_1">2.<text:s/></text:span><text:span text:style-name="T4_2">ΔΙΕΥΘΥΝΣΗ<text:s/>ΔΑΣΜΟΛΟΓΙΚΩΝ<text:s/>ΘΕΜΑΤΩΝ,<text:s/>ΕΙΔΙΚΩΝ<text:s/>ΚΑΘΕΣΤΩΤΩΝ<text:s/>ΚΑΙ<text:s/>ΑΠΑΛΛΑΓΩΝ</text:span></text:p>
      <text:p text:style-name="P5"><text:span text:style-name="T5_1">ΤΜΗΜΑΤΑ<text:s/>Γ΄ΚΑΙ<text:s/>Δ΄</text:span></text:p>
      <text:p text:style-name="P6"><text:span text:style-name="T6_1">3.<text:s/></text:span><text:span text:style-name="T6_2">ΔΙΕΥΘΥΝΣΗ<text:s/>ΣΤΡΑΤΗΓΙΚΗΣ<text:s/>ΤΕΛΩΝΕΙΑΚΩΝ<text:s/>ΕΛΕΓΧΩΝ<text:s/>ΚΑΙ<text:s/>ΠΑΡΑΒΑΣΕΩΝ</text:span></text:p>
      <text:p text:style-name="P7"><text:span text:style-name="T7_1">ΤΜΗΜΑΤΑ<text:s/>Β΄ΚΑΙ<text:s/>Δ΄</text:span></text:p>
      <text:p text:style-name="P8"><text:span text:style-name="T8_1">ΙΙ.<text:s/>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ΕΠΙΧΕΙΡΗΣΙΑΚΩΝ<text:s/>ΔΙΑΔΙΚΑΣΙΩΝ</text:span></text:p>
      <text:p text:style-name="P10"><text:span text:style-name="T10_1">ΥΠΟΔΙΕΥΘΥΝΣΗ<text:s/>Β΄ΑΠΑΙΤΗΣΕΩΝ<text:s/>&amp;<text:s/>ΕΛΕΓΧΟΥ<text:s/>ΕΦΑΡΜΟΓΩΝ<text:s/>ΤΕΛΩΝΕΙΩΝ<text:s/>-<text:s/>ΤΜΗΜΑ<text:s/>Ζ΄</text:span></text:p>
      <text:p text:style-name="P11"><text:span text:style-name="T11_1">2.<text:s/></text:span><text:span text:style-name="T11_2">ΔΙΕΥΘΥΝΣΗ<text:s/>ΑΝΑΠΤΥΞΗΣ<text:s/>ΤΕΛΩΝΕΙΑΚΩΝ,<text:s/>ΕΛΕΓΚΤΙΚΩΝ<text:s/>&amp;<text:s/>ΕΠΙΧ/ΚΩΝ<text:s/>ΕΦΑΡΜΟΓΩΝ<text:s/>ΥΠΟΔΙΕΥΘΥΝΣΗ<text:s/>ΑΝΑΠΤΥΞΗΣ<text:s/>ΤΕΛΩΝΕΙΑΚΩΝ<text:s/>ΕΦΑΡΜΟΓΩΝ<text:s/>–<text:s/>ΤΜΗΜΑ<text:s/>A΄</text:span></text:p>
      <text:p text:style-name="P12"><text:span text:style-name="T12_1">Καρ.<text:s/>Σερβίας<text:s/>10<text:s/>10184<text:s/>Αθήνα<text:s/></text:span><text:span text:style-name="T12_2"><text:a xlink:type="simple" xlink:href="http://www.aade.gr/"><text:span text:style-name="T12_3">www<text:s/>.aade.gr</text:span></text:a></text:span></text:p>
      <text:p text:style-name="P13"><text:span text:style-name="T13_1">ΠΡΟΣ:<text:s/>Ως<text:s/>Π.Δ.</text:span></text:p>
      <text:p text:style-name="P14"><text:span text:style-name="T14_1">Θέμα:<text:s/>«Παροχή<text:s/>οδηγιών<text:s/>σχετικά<text:s/>με<text:s/>την<text:s/>έναρξη<text:s/>της<text:s/>δυνατότητας<text:s/>ηλεκτρονικής<text:s/>υποβολής<text:s/>του<text:s/>μηνύματος<text:s/>ΙΕ590<text:s/>“Γνωστοποίηση<text:s/>εξόδου”<text:s/>για<text:s/>τη<text:s/>γνωστοποίηση<text:s/>της<text:s/>εξόδου<text:s/>των<text:s/>εμπορευμάτων<text:s/>από<text:s/>το<text:s/>τελωνειακό<text:s/>έδαφος<text:s/>της<text:s/>Ένωσης.»</text:span></text:p>
      <text:p text:style-name="P15"><text:span text:style-name="T15_1">Σχετ.:<text:s/>(1)<text:s/>H<text:s/>αριθμ.<text:s/>ΔΤΔ<text:s/>Α<text:s/>1068392<text:s/>ΕΞ<text:s/>2016/26.04.2016<text:s/>(ΑΔΑ:<text:s/>ΩΨΜ6Η-ΔΡΧ)<text:s/>Εγκύκλιος<text:s/>με<text:s/>την<text:s/>οποία<text:s/>δόθηκαν<text:s/>οδηγίες<text:s/>σχετικά<text:s/>με<text:s/>τη<text:s/>διαδικασία<text:s/>εξαγωγής<text:s/>και<text:s/>εξόδου<text:s/>εμπορευμάτων<text:s/>από<text:s/>το<text:s/>τελωνειακό<text:s/>έδαφος<text:s/>της<text:s/>Ένωσης<text:s/>στο<text:s/>πλαίσιο<text:s/>του<text:s/>Ενωσιακού<text:s/>Τελωνειακού<text:s/>Κώδικα.</text:span></text:p>
      <text:p text:style-name="P16"><text:span text:style-name="T16_1">(2)<text:s/></text:span><text:span text:style-name="T16_2">H<text:s/>αριθμ.<text:s/>Ε.2153/19.07.2021<text:s/>(ΑΔΑ:<text:s/>6ΨΟΨ46ΜΠ3Ζ-Φ7Φ)<text:s/>Εγκύκλιος<text:s/>με<text:s/>την<text:s/>οποία<text:s/>δόθηκαν<text:s/>οδηγίες<text:s/>σχετικά<text:s/>με<text:s/>την<text:s/>τήρηση<text:s/>διατυπώσεων<text:s/>εξόδου<text:s/>εμπορευμάτων<text:s/>που<text:s/>εξάγονται<text:s/>από<text:s/>το<text:s/>τελωνειακό<text:s/>έδαφος<text:s/>της<text:s/>Ένωσης<text:s/>στο<text:s/>πλαίσιο<text:s/>Ενιαίας<text:s/>Σύμβασης<text:s/>Μεταφοράς.</text:span></text:p>
      <text:p text:style-name="P17"><text:span text:style-name="T17_1">(3)<text:s/></text:span><text:span text:style-name="T17_2">H<text:s/>αριθμ.<text:s/>ΔΤΔ<text:s/>Α<text:s/>1106275<text:s/>ΕΞ<text:s/>2017/05.07.2017<text:s/>(ΑΔΑ:<text:s/>ΨΓ9ΥΗ-3ΥΣ)<text:s/>Εγκύκλιος<text:s/>με<text:s/>την<text:s/>οποία<text:s/>δόθηκαν<text:s/>οδηγίες<text:s/>για<text:s/>την<text:s/>έξοδο<text:s/>των<text:s/>εμπορευμάτων<text:s/>από<text:s/>το<text:s/>τελωνειακό<text:s/>έδαφος<text:s/>της<text:s/>Ένωσης,<text:s/>την<text:s/>υποβολή<text:s/>Συνοπτικής<text:s/>Διασάφησης<text:s/>Εξόδου<text:s/>(EΧS)<text:s/>για<text:s/>σκοπούς<text:s/>ασφάλειας<text:s/>και<text:s/>προστασίας<text:s/>και<text:s/>την<text:s/>κατάθεση<text:s/>Γνωστοποίησης<text:s/>Επανεξαγωγής<text:s/>στο<text:s/>πλαίσιο<text:s/>του<text:s/>Ενωσιακού<text:s/>Τελωνειακού<text:s/>Κώδικα.</text:span></text:p>
      <text:p text:style-name="P18"><text:span text:style-name="T18_1">(4)<text:s/></text:span><text:span text:style-name="T18_2">H<text:s/>αριθμ.<text:s/>ΔΤΔ<text:s/>Α<text:s/>1094213<text:s/>ΕΞ<text:s/>2017/21.06.2017<text:s/>(ΑΔΑ:<text:s/>Ψ96ΚΗ-ΜΡΔ)<text:s/>Εγκύκλιος<text:s/>με<text:s/>την<text:s/>οποία<text:s/>δόθηκαν<text:s/>οδηγίες<text:s/>εφαρμογής<text:s/>της<text:s/>αριθμ.<text:s/>ΔΤΔ<text:s/>Α<text:s/>1181957<text:s/>ΕΞ<text:s/>2016/09.12.2016<text:s/>(B΄4092)<text:s/>Κοινής<text:s/>Υπουργικής<text:s/>Απόφασης<text:s/>με<text:s/>θέμα<text:s/>«Τελωνειακές<text:s/>διαδικασίες<text:s/>για<text:s/>τις<text:s/>ταχυδρομικές<text:s/>αποστολές<text:s/>μέσω<text:s/>του<text:s/>Φορέα<text:s/>Παροχής<text:s/>Καθολικής<text:s/>Υπηρεσίας».</text:span></text:p>
      <text:p text:style-name="P19"><text:span text:style-name="T19_1">(5)<text:s/></text:span><text:span text:style-name="T19_2">Η<text:s/>αριθμ.<text:s/>ΔΤΔ<text:s/>Α<text:s/>5016701<text:s/>ΕΞ<text:s/>2015/31.07.2015<text:s/>(Β΄1698)<text:s/>Απόφαση<text:s/>«Υποχρεωτική<text:s/>ηλεκτρονική<text:s/>υποβολή<text:s/>των<text:s/>υποστηρικτικών<text:s/>της<text:s/>διασάφησης<text:s/>εξαγωγής<text:s/>εγγράφων<text:s/>–<text:s/>Τήρηση<text:s/>αρχείου»<text:s/>&amp;<text:s/>η<text:s/>αριθμ.<text:s/>ΔΤΔ<text:s/>Α<text:s/>5022456<text:s/>ΕΞ<text:s/>2015/23.10.2015<text:s/>(ΑΔΑ:<text:s/>ΒΜΞΠΗ-ΡΥ0)<text:s/>Εγκύκλιος<text:s/>με<text:s/>την<text:s/>οποία<text:s/>κοινοποιήθηκε<text:s/>η<text:s/>εν<text:s/>λόγω<text:s/>Απόφαση.</text:span></text:p>
      <text:p text:style-name="P20"><text:span text:style-name="T20_1">ΠΕΡΙΛΗΨΗ<text:s/>ΕΓΚΥΚΛΙΟΥ</text:span></text:p>
      <text:p text:style-name="P21"><text:span text:style-name="T21_1">Α)<text:s/>ΑΝΤΙΚΕΙΜΕΝΟ</text:span></text:p>
      <text:p text:style-name="P22"><text:span text:style-name="T22_1">Με<text:s/>την<text:s/>παρούσα<text:s/>εγκύκλιο<text:s/>παρέχονται<text:s/>οδηγίες<text:s/>σχετικά<text:s/>με<text:s/>τη<text:s/>γνωστοποίηση<text:s/>της<text:s/>εξόδου<text:s/>των<text:s/>εμπορευμάτων<text:s/>από<text:s/>το<text:s/>τελωνειακό<text:s/>έδαφος<text:s/>της<text:s/>Ένωσης,<text:s/>μέσω<text:s/>της<text:s/>υποβολής<text:s/>του<text:s/>ηλεκτρονικού<text:s/>μηνύματος<text:s/>ΙΕ590<text:s/>“Γνωστοποίηση<text:s/>εξόδου”<text:s/>που<text:s/>τίθεται<text:s/>σε<text:s/>παραγωγική<text:s/>λειτουργία<text:s/>στο<text:s/>Υποσύστημα<text:s/>Εξαγωγών<text:s/>του<text:s/>ICISnet.</text:span></text:p>
      <text:p text:style-name="P23"><text:span text:style-name="T23_1">Β)<text:s/>ΠΕΡΙΕΧΟΜΕΝΟ</text:span></text:p>
      <text:p text:style-name="P24"><text:span text:style-name="T24_1">Ειδικότερα,<text:s/>με<text:s/>την<text:s/>παρούσα<text:s/>εγκύκλιο:</text:span></text:p>
      <text:p text:style-name="P25"><text:span text:style-name="T25_1">α)</text:span><text:span text:style-name="T25_2"><text:tab/></text:span><text:span text:style-name="T25_3">παρατίθεται<text:s/>το<text:s/>νομικό<text:s/>πλαίσιο,<text:s/>σχετικά<text:s/>με<text:s/>τη<text:s/>γνωστοποίηση<text:s/>της<text:s/>εξόδου<text:s/>των<text:s/>εμπορευμάτων<text:s/>από<text:s/>το<text:s/>τελωνειακό<text:s/>έδαφος<text:s/>της<text:s/>Ένωσης,<text:s/>μέσω<text:s/>του<text:s/>ηλεκτρονικού<text:s/>μηνύματος<text:s/>ΙΕ590,</text:span></text:p>
      <text:p text:style-name="P26"><text:span text:style-name="T26_1">β)</text:span><text:span text:style-name="T26_2"><text:tab/></text:span><text:span text:style-name="T26_3">απαριθμούνται<text:s/>οι<text:s/>περιπτώσεις<text:s/>υποβολής<text:s/>του<text:s/>μηνύματος<text:s/>ΙΕ590<text:s/>και<text:s/>παρέχονται<text:s/>διευκρινίσεις<text:s/>σχετικά<text:s/>με<text:s/>τα<text:s/>πρόσωπα<text:s/>που<text:s/>δύνανται<text:s/>να<text:s/>υποβάλλουν<text:s/>το<text:s/>εν<text:s/>λόγω<text:s/>μήνυμα,</text:span></text:p>
      <text:p text:style-name="P27"><text:span text:style-name="T27_1">γ)</text:span><text:span text:style-name="T27_2"><text:tab/></text:span><text:span text:style-name="T27_3">περιγράφονται<text:s/>οι<text:s/>διατυπώσεις<text:s/>εξόδου,<text:s/>όταν<text:s/>υποβάλλεται<text:s/>το<text:s/>μήνυμα<text:s/>ΙΕ590<text:s/>στο<text:s/>πλαίσιο<text:s/>τόσο<text:s/>της<text:s/>διαδικασίας<text:s/>εξαγωγής<text:s/>ή<text:s/>επανεξαγωγής<text:s/>εμπορευμάτων<text:s/>από<text:s/>το<text:s/>τελωνειακό<text:s/>έδαφος<text:s/>της<text:s/>Ένωσης,<text:s/>όσο<text:s/>και<text:s/>της<text:s/>διαδικασίας<text:s/>εφοδιασμού<text:s/>πλοίων<text:s/>και<text:s/>αεροσκαφών<text:s/>με<text:s/>την<text:s/>τήρηση<text:s/>διατυπώσεων<text:s/>εξαγωγής.</text:span></text:p>
      <text:p text:style-name="P28"><text:span text:style-name="T28_1">Γ)<text:s/>ΠΕΔΙΟ<text:s/>ΕΦΑΡΜΟΓΗΣ</text:span></text:p>
      <text:p text:style-name="P29"><text:span text:style-name="T29_1">Στο<text:s/>πεδίο<text:s/>εφαρμογής<text:s/>της<text:s/>παρούσας<text:s/>εγκυκλίου<text:s/>εμπίπτουν:</text:span></text:p>
      <text:p text:style-name="P30"><text:span text:style-name="T30_1">α)</text:span><text:span text:style-name="T30_2"><text:tab/></text:span><text:span text:style-name="T30_3">τα<text:s/>εμπορεύματα,<text:s/>για<text:s/>τα<text:s/>οποία<text:s/>τηρούνται<text:s/>διατυπώσεις<text:s/>εξαγωγής<text:s/>ή<text:s/>επανεξαγωγής<text:s/>με<text:s/>την<text:s/>υποβολή<text:s/>διασάφησης<text:s/>ή<text:s/>για<text:s/>τα<text:s/>οποία<text:s/>υποβάλλεται<text:s/>συνοπτική<text:s/>διασάφηση<text:s/>εξόδου,</text:span></text:p>
      <text:p text:style-name="P31"><text:span text:style-name="T31_1">β)</text:span><text:span text:style-name="T31_2"><text:tab/></text:span><text:span text:style-name="T31_3">οι<text:s/>μεταφορείς<text:s/>που<text:s/>είναι<text:s/>υπόχρεοι<text:s/>να<text:s/>γνωστοποιούν<text:s/>την<text:s/>έξοδο<text:s/>των<text:s/>εμπορευμάτων,<text:s/>μέσω<text:s/>του<text:s/>μηνύματος<text:s/>ΙΕ590<text:s/>και<text:s/>τα<text:s/>λοιπά<text:s/>πρόσωπα<text:s/>που<text:s/>εμπλέκονται<text:s/>στην<text:s/>αλυσίδα<text:s/>διακίνησης<text:s/>των<text:s/>εξερχόμενων<text:s/>εμπορευμάτων<text:s/>(εξαγωγείς,<text:s/>πράκτορες,<text:s/>handlers,<text:s/>διαχειριστές<text:s/>ελεύθερων<text:s/>ζωνών<text:s/>κ.λπ.)<text:s/>και<text:s/>συνεργάζονται<text:s/>με<text:s/>τους<text:s/>μεταφορείς<text:s/>για<text:s/>τους<text:s/>σκοπούς<text:s/>της<text:s/>γνωστοποίησης<text:s/>της<text:s/>εξόδου,<text:s/>γ)<text:s/>τα<text:s/>τελωνεία<text:s/>εξόδου<text:s/>που<text:s/>είναι<text:s/>αρμόδια<text:s/>για<text:s/>τη<text:s/>διασφάλιση<text:s/>της<text:s/>τήρησης<text:s/>των<text:s/>απαιτούμενων<text:s/>διατυπώσεων<text:s/>κατά<text:s/>την<text:s/>έξοδο<text:s/>και<text:s/>οι<text:s/>λοιπές<text:s/>τελωνειακές<text:s/>αρχές<text:s/>που<text:s/>είναι<text:s/>αρμόδιες<text:s/>για<text:s/>τον<text:s/>έλεγχο<text:s/>της<text:s/>ορθής<text:s/>εφαρμογής<text:s/>της<text:s/>τελωνειακής<text:s/>νομοθεσίας.</text:span></text:p>
      <text:p text:style-name="P32"><text:span text:style-name="T32_1">I.<text:s/></text:span><text:span text:style-name="T32_2">Εισαγωγή</text:span></text:p>
      <text:p text:style-name="P33"><text:span text:style-name="T33_1">Στο<text:s/>πλαίσιο<text:s/>της<text:s/>διευκόλυνσης<text:s/>του<text:s/>θεμιτού<text:s/>εξαγωγικού<text:s/>εμπορίου<text:s/>και<text:s/>της<text:s/>μείωσης<text:s/>του<text:s/>διοικητικού<text:s/>φόρτου<text:s/>των<text:s/>τελωνείων<text:s/>με<text:s/>παράλληλη<text:s/>διασφάλιση<text:s/>της<text:s/>απαιτούμενης<text:s/>τελωνειακής<text:s/>επιτήρησης<text:s/>και<text:s/>κατόπιν<text:s/>υλοποίησης<text:s/>των<text:s/>αναγκαίων<text:s/>μηχανογραφικών<text:s/>προσαρμογών<text:s/>στο<text:s/>Ολοκληρωμένο<text:s/>Πληροφοριακό<text:s/>Σύστημα<text:s/>Τελωνείων<text:s/>(ICISnet),<text:s/>παρέχεται<text:s/>από<text:s/>05/07/2024<text:s/>η<text:s/>δυνατότητα<text:s/>υποβολής<text:s/>του<text:s/>ηλεκτρονικού<text:s/>μηνύματος<text:s/>ΙΕ590<text:s/>“Γνωστοποίηση<text:s/>εξόδου”<text:s/>από<text:s/>τους<text:s/>εμπλεκόμενους<text:s/>μεταφορείς<text:s/>ή<text:s/>από<text:s/>άλλα<text:s/>πρόσωπα<text:s/>εξουσιοδοτημένα<text:s/>από<text:s/>τους<text:s/>μεταφορείς<text:s/>στο<text:s/>πλαίσιο<text:s/>της<text:s/>τήρησης<text:s/>των<text:s/>διατυπώσεων<text:s/>εξόδου<text:s/>των<text:s/>εμπορευμάτων<text:s/>από<text:s/>το<text:s/>τελωνειακό<text:s/>έδαφος<text:s/>της<text:s/>Ένωσης.</text:span></text:p>
      <text:p text:style-name="P34"><text:span text:style-name="T34_1">Από<text:s/>05/07/2024<text:s/>έως<text:s/>και<text:s/>01/09/2024<text:s/>η<text:s/>υποβολή<text:s/>του<text:s/>μηνύματος<text:s/>ΙΕ590<text:s/>δεν<text:s/>είναι<text:s/>υποχρεωτική.<text:s/>Για<text:s/>τη<text:s/>συγκεκριμένη<text:s/>μεταβατική<text:s/>περίοδο<text:s/>και<text:s/>εφόσον<text:s/>δεν<text:s/>υποβάλλεται<text:s/>το<text:s/>μήνυμα<text:s/>ΙΕ590,<text:s/>οι<text:s/>μεταφορείς<text:s/>γνωστοποιούν<text:s/>την<text:s/>έξοδο<text:s/>των<text:s/>εμπορευμάτων<text:s/>σύμφωνα<text:s/>με<text:s/>την<text:s/>υφιστάμενη<text:s/>διαδικασία<text:s/>(δηλαδή<text:s/>με<text:s/>την<text:s/>προσκόμιση<text:s/>των<text:s/>φορτωτικών<text:s/>εγγράφων<text:s/>στο<text:s/>τελωνείο<text:s/>εξόδου<text:s/>όταν<text:s/>τα<text:s/>εμπορεύματα<text:s/>εγκαταλείπουν<text:s/>το<text:s/>τελωνειακό<text:s/>έδαφος<text:s/>της<text:s/>Ένωσης<text:s/>διά<text:s/>θαλάσσης<text:s/>ή<text:s/>αεροπορικώς).</text:span></text:p>
      <text:p text:style-name="P35"><text:span text:style-name="T35_1">Από<text:s/>02/09/2024,<text:s/>η<text:s/>υποβολή<text:s/>του<text:s/>ηλεκτρονικού<text:s/>μηνύματος<text:s/>ΙΕ590<text:s/>στο<text:s/>Υποσύστημα<text:s/>Εξαγωγών<text:s/>του<text:s/>ICISnet<text:s/>καθίσταται<text:s/>υποχρεωτική<text:s/>για<text:s/>τα<text:s/>ακόλουθα<text:s/>εμπορεύματα:</text:span></text:p>
      <text:p text:style-name="P36"><text:span text:style-name="T36_1">•<text:s/></text:span><text:span text:style-name="T36_2">ενωσιακά<text:s/>εμπορεύματα<text:s/>που<text:s/>υπάγονται<text:s/>σε<text:s/>καθεστώς<text:s/>οριστικής<text:s/>εξαγωγής<text:s/>ή<text:s/>προσωρινής<text:s/>εξαγωγής<text:s/>ενόψει<text:s/>μεταγενέστερης<text:s/>επανεισαγωγής<text:s/>στην<text:s/>αρχική<text:s/>τους<text:s/>κατάσταση<text:s/>ή<text:s/>τελειοποίησης<text:s/>προς<text:s/>επανεισαγωγή<text:s/>και<text:s/>εξέρχονται<text:s/>διά<text:s/>θαλάσσης<text:s/>ή<text:s/>αεροπορικώς<text:s/>από<text:s/>το<text:s/>τελωνειακό<text:s/>έδαφος<text:s/>της<text:s/>Ένωσης,</text:span></text:p>
      <text:p text:style-name="P37"><text:span text:style-name="T37_1">•<text:s/></text:span><text:span text:style-name="T37_2">ενωσιακά<text:s/>εμπορεύματα<text:s/>που<text:s/>εξέρχονται<text:s/>διά<text:s/>θαλάσσης<text:s/>ή<text:s/>αεροπορικώς<text:s/>από<text:s/>το<text:s/>τελωνειακό<text:s/>έδαφος<text:s/>της<text:s/>Ένωσης<text:s/>αφού<text:s/>έχουν<text:s/>υπαχθεί<text:s/>σε<text:s/>καθεστώς<text:s/>ειδικού<text:s/>προορισμού,<text:s/></text:span><text:span text:style-name="T37_3">•</text:span><text:span text:style-name="T37_4"><text:s/>ενωσιακά<text:s/>εμπορεύματα<text:s/>που<text:s/>παραδίδονται<text:s/>για<text:s/>τον<text:s/>εφοδιασμό<text:s/>αεροσκαφών<text:s/>ή<text:s/>πλοίων<text:s/>απαλλασσόμενα<text:s/>από<text:s/>ΦΠΑ<text:s/>ή<text:s/>ειδικό<text:s/>φόρο<text:s/>κατανάλωσης<text:s/>με<text:s/>την<text:s/>τήρηση<text:s/>διατυπώσεων<text:s/>εξαγωγής,</text:span></text:p>
      <text:p text:style-name="P38"><text:span text:style-name="T38_1">•<text:s/></text:span><text:span text:style-name="T38_2">ενωσιακά<text:s/>εμπορεύματα<text:s/>που<text:s/>μεταφέρονται<text:s/>διά<text:s/>θαλάσσης<text:s/>ή<text:s/>αεροπορικώς<text:s/>σε<text:s/>τμήματα<text:s/>του<text:s/>ειδικού<text:s/>φορολογικού<text:s/>εδάφους<text:s/>της<text:s/>Ένωσης<text:s/>με<text:s/>την<text:s/>υποβολή<text:s/>διασάφησης<text:s/>αποστολής,</text:span></text:p>
      <text:p text:style-name="P39"><text:span text:style-name="T39_1">•<text:s/></text:span><text:span text:style-name="T39_2">μη<text:s/>ενωσιακά<text:s/>εμπορεύματα<text:s/>που<text:s/>εξέρχονται<text:s/>διά<text:s/>θαλάσσης<text:s/>ή<text:s/>αεροπορικώς<text:s/>από<text:s/>το<text:s/>τελωνειακό<text:s/>έδαφος<text:s/>της<text:s/>Ένωσης<text:s/>με<text:s/>την<text:s/>υποβολή<text:s/>διασάφησης<text:s/>επανεξαγωγής<text:s/>για<text:s/>την<text:s/>εκκαθάριση<text:s/>του<text:s/>ειδικού<text:s/>καθεστώτος,</text:span></text:p>
      <text:p text:style-name="P40"><text:span text:style-name="T40_1">•<text:s/></text:span><text:span text:style-name="T40_2">εμπορεύματα<text:s/>που<text:s/>εξέρχονται<text:s/>διά<text:s/>θαλάσσης<text:s/>ή<text:s/>αεροπορικώς<text:s/>από<text:s/>το<text:s/>τελωνειακό<text:s/>έδαφος<text:s/>της<text:s/>Ένωσης<text:s/>με<text:s/>την<text:s/>υποβολή<text:s/>συνοπτικής<text:s/>διασάφησης<text:s/>εξόδου.</text:span></text:p>
      <text:p text:style-name="P41"><text:span text:style-name="T41_1">Η<text:s/>εφαρμογή<text:s/>της<text:s/>υποβολής<text:s/>του<text:s/>μηνύματος<text:s/>ΙΕ590<text:s/>για<text:s/>τους<text:s/>σκοπούς<text:s/>της<text:s/>γνωστοποίησης<text:s/>της<text:s/>εξόδου<text:s/>συμβάλλει<text:s/>στην<text:s/>πλήρη<text:s/>ψηφιοποίηση<text:s/>των<text:s/>τελωνειακών<text:s/>διατυπώσεων<text:s/>εξαγωγής<text:s/>και<text:s/>εξόδου<text:s/>με<text:s/>σημαντικά<text:s/>οφέλη<text:s/>για<text:s/>τις<text:s/>εξαγωγικές<text:s/>επιχειρήσεις<text:s/>της<text:s/>χώρας<text:s/>μας<text:s/>δεδομένου<text:s/>ότι<text:s/>θα<text:s/>επιταχυνθεί<text:s/>η<text:s/>επιστροφή<text:s/>του<text:s/>ΦΠΑ<text:s/>προς<text:s/>τους<text:s/>δικαιούχους<text:s/>οικονομικούς<text:s/>φορείς,<text:s/>η<text:s/>διαδικασία<text:s/>έκδοσης<text:s/>του<text:s/>Ειδικού<text:s/>Διπλοτύπου<text:s/>Δελτίου<text:s/>Απαλλαγής<text:s/>από<text:s/>τον<text:s/>ΦΠΑ<text:s/>και<text:s/>η<text:s/>διαδικασία<text:s/>αποδέσμευσης<text:s/>των<text:s/>εγγυήσεων<text:s/>για<text:s/>τα<text:s/>προϊόντα<text:s/>ΕΦΚ.<text:s/>Καθιστά<text:s/>δυνατή<text:s/>την<text:s/>αυτόματη<text:s/>επιβεβαίωση<text:s/>της<text:s/>εξόδου<text:s/>των<text:s/>εμπορευμάτων<text:s/>από<text:s/>το<text:s/>τελωνείο<text:s/>εξόδου<text:s/>(δηλαδή<text:s/>την<text:s/>αυτόματη<text:s/>αποστολή<text:s/>του<text:s/>μηνύματος<text:s/>ΙΕ518<text:s/>«Αποτελέσματα<text:s/>εξόδου»<text:s/>από<text:s/>το<text:s/>τελωνείο<text:s/>εξόδου<text:s/>στο<text:s/>τελωνείο<text:s/>εξαγωγής)<text:s/>χωρίς<text:s/>να<text:s/>απαιτείται<text:s/>πλέον<text:s/>χειροκίνητη<text:s/>ενέργεια<text:s/>του<text:s/>τελωνείου<text:s/>εξόδου,<text:s/>με<text:s/>αποτέλεσμα<text:s/>τη<text:s/>σημαντική<text:s/>μείωση<text:s/>του<text:s/>απαιτούμενου<text:s/>χρόνου<text:s/>για<text:s/>την<text:s/>επακόλουθη<text:s/>πιστοποίηση<text:s/>της<text:s/>ολοκλήρωσης<text:s/>της<text:s/>εξαγωγής<text:s/>που<text:s/>παρέχεται<text:s/>από<text:s/>το<text:s/>τελωνείο<text:s/>εξαγωγής<text:s/>στους<text:s/>ενδιαφερόμενους<text:s/>εξαγωγείς<text:s/>μέσω<text:s/>του<text:s/>μηνύματος<text:s/>ΙΕ599<text:s/>«Γνωστοποίηση<text:s/>ολοκλήρωσης<text:s/>εξαγωγής».</text:span></text:p>
      <text:p text:style-name="P42"><text:span text:style-name="T42_1">II.<text:s/></text:span><text:span text:style-name="T42_2">Εξαγωγή,<text:s/>Επανεξαγωγή<text:s/>και<text:s/>Συνοπτική<text:s/>Διασάφηση<text:s/>εξόδου</text:span></text:p>
      <text:p text:style-name="P43"><text:span text:style-name="T43_1">1.<text:s/></text:span><text:span text:style-name="T43_2">Νομικό<text:s/>πλαίσιο<text:s/>και<text:s/>περιπτώσεις<text:s/>υποχρεωτικής<text:s/>υποβολής<text:s/>του<text:s/>μηνύματος<text:s/>ΙΕ590</text:span></text:p>
      <text:p text:style-name="P44"><text:span text:style-name="T44_1">Στο<text:s/>πλαίσιο<text:s/>της<text:s/>τελωνειακής<text:s/>επιτήρησης<text:s/>και<text:s/>των<text:s/>διατυπώσεων<text:s/>κατά<text:s/>την<text:s/>έξοδο,<text:s/>o<text:s/>μεταφορέας<text:s/>υποχρεούται<text:s/>να<text:s/>γνωστοποιεί<text:s/>την<text:s/>έξοδο<text:s/>των<text:s/>εμπορευμάτων<text:s/>στο<text:s/>τελωνείο<text:s/>εξόδου<text:s/>παρέχοντας<text:s/>τις<text:s/>απαιτούμενες<text:s/>πληροφορίες<text:s/>που<text:s/>αναφέρονται<text:s/>στην<text:s/>παρ.<text:s/>5<text:s/>του<text:s/>άρθρου<text:s/>332<text:s/>του<text:s/>Εκτελεστικού<text:s/>Κανονισμού<text:s/>(ΕΕ)<text:s/>2015/2447<text:s/>της<text:s/>Επιτροπής<text:s/>της<text:s/>24</text:span><text:span text:style-name="T44_2">ης</text:span><text:span text:style-name="T44_3">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.</text:span></text:p>
      <text:p text:style-name="P45"><text:span text:style-name="T45_1">Σύμφωνα<text:s/>με<text:s/>την<text:s/>περ.<text:s/>β)<text:s/>του<text:s/>στοιχείου<text:s/>40)<text:s/>του<text:s/>άρθρου<text:s/>5<text:s/>του<text:s/>Κανονισμού<text:s/>(ΕΕ)<text:s/>952/2013<text:s/>του<text:s/>Ευρωπαϊκού<text:s/>Κοινοβουλίου<text:s/>και<text:s/>του<text:s/>Συμβουλίου<text:s/>της<text:s/>9</text:span><text:span text:style-name="T45_2">ης</text:span><text:span text:style-name="T45_3"><text:s/>Οκτωβρίου<text:s/>2013<text:s/>για<text:s/>τη<text:s/>θέσπιση<text:s/>του<text:s/>ενωσιακού<text:s/>τελωνειακού<text:s/>κώδικα<text:s/>(L<text:s/>269),<text:s/>ως<text:s/>μεταφορέας<text:s/>στο<text:s/>πλαίσιο<text:s/>της<text:s/>εξόδου<text:s/>ορίζεται<text:s/>το<text:s/>πρόσωπο<text:s/>που<text:s/>μεταφέρει<text:s/>τα<text:s/>εμπορεύματα<text:s/>ή<text:s/>που<text:s/>φέρει<text:s/>την<text:s/>ευθύνη<text:s/>για<text:s/>τη<text:s/>μεταφορά<text:s/>των<text:s/>εμπορευμάτων<text:s/>εκτός<text:s/>του<text:s/>τελωνειακού<text:s/>εδάφους<text:s/>της<text:s/>Ένωσης.</text:span></text:p>
      <text:p text:style-name="P46"><text:span text:style-name="T46_1">Επισημαίνεται<text:s/>ότι:</text:span></text:p>
      <text:p text:style-name="P47"><text:span text:style-name="T47_1">•<text:s/></text:span><text:span text:style-name="T47_2">στην<text:s/>περίπτωση<text:s/>συνδυασμένης<text:s/>μεταφοράς,<text:s/>όταν<text:s/>το<text:s/>ενεργό<text:s/>μέσο<text:s/>μεταφοράς<text:s/>που<text:s/>εγκαταλείπει<text:s/>το<text:s/>τελωνειακό<text:s/>έδαφος<text:s/>της<text:s/>Ένωσης<text:s/>απλώς<text:s/>μεταφέρει<text:s/>ένα<text:s/>άλλο<text:s/>μέσο<text:s/>μεταφοράς<text:s/>το<text:s/>οποίο,<text:s/>μετά<text:s/>την<text:s/>άφιξη<text:s/>του<text:s/>ενεργού<text:s/>μέσου<text:s/>μεταφοράς<text:s/>στον<text:s/>προορισμό<text:s/>του,<text:s/>θα<text:s/>κυκλοφορεί<text:s/>αυτοδύναμα<text:s/>ως<text:s/>ενεργό<text:s/>μέσο<text:s/>μεταφοράς,<text:s/>ως<text:s/>μεταφορέας<text:s/>νοείται<text:s/>το<text:s/>πρόσωπο<text:s/>που<text:s/>θα<text:s/>εκμεταλλεύεται<text:s/>το<text:s/>μέσο<text:s/>μεταφοράς<text:s/>το<text:s/>οποίο<text:s/>θα<text:s/>κυκλοφορεί<text:s/>αυτόνομα,<text:s/>αφότου<text:s/>το<text:s/>μέσο<text:s/>μεταφοράς<text:s/>που<text:s/>εγκαταλείπει<text:s/>το<text:s/>τελωνειακό<text:s/>έδαφος<text:s/>της<text:s/>Ένωσης<text:s/>έχει<text:s/>φθάσει<text:s/>στον<text:s/>προορισμό<text:s/>του,</text:span></text:p>
      <text:p text:style-name="P48"><text:span text:style-name="T48_1">•<text:s/></text:span><text:span text:style-name="T48_2">σε<text:s/>περίπτωση<text:s/>θαλάσσιας<text:s/>ή<text:s/>αεροπορικής<text:s/>μεταφοράς<text:s/>στο<text:s/>πλαίσιο<text:s/>συμφωνίας<text:s/>καταμερισμού<text:s/>ή<text:s/>ναύλωσης<text:s/>πλοίου/αεροσκάφους,<text:s/>ως<text:s/>μεταφορέας<text:s/>νοείται<text:s/>το<text:s/>πρόσωπο<text:s/>που<text:s/>συνάπτει<text:s/>σύμβαση<text:s/>και<text:s/>εκδίδει<text:s/>θαλάσσια<text:s/>ή<text:s/>αεροπορική<text:s/>φορτωτική<text:s/>για<text:s/>τη<text:s/>μεταφορά<text:s/>αυτή<text:s/>καθαυτή<text:s/>των<text:s/>εμπορευμάτων<text:s/>εκτός<text:s/>του<text:s/>τελωνειακού<text:s/>εδάφους<text:s/>της<text:s/>Ένωσης.</text:span></text:p>
      <text:p text:style-name="P49"><text:span text:style-name="T49_1">Από<text:s/>02/09/2024<text:s/>και<text:s/>με<text:s/>την<text:s/>επιφύλαξη<text:s/>των<text:s/>εξαιρέσεων<text:s/>που<text:s/>αναφέρονται<text:s/>στο<text:s/>Κεφάλαιο<text:s/>6<text:s/>του<text:s/>Μέρους<text:s/>ΙΙ<text:s/>της<text:s/>παρούσας,<text:s/>οι<text:s/>ανωτέρω<text:s/>πληροφορίες<text:s/>σχετικά<text:s/>με<text:s/>τη<text:s/>γνωστοποίηση<text:s/>της<text:s/>εξόδου<text:s/>θα<text:s/>παρέχονται<text:s/>από<text:s/>τους<text:s/>μεταφορείς<text:s/>υποχρεωτικά<text:s/>μέσω<text:s/>της<text:s/>υποβολής<text:s/>του<text:s/>ηλεκτρονικού<text:s/>μηνύματος<text:s/>ΙΕ590<text:s/>για:</text:span></text:p>
      <text:p text:style-name="P50"><text:span text:style-name="T50_1">i)</text:span><text:span text:style-name="T50_2"><text:tab/></text:span><text:span text:style-name="T50_3">τα<text:s/>ακόλουθα<text:s/>εμπορεύματα<text:s/>που<text:s/>εξέρχονται<text:s/>από<text:s/>το<text:s/>τελωνειακό<text:s/>έδαφος<text:s/>της<text:s/>Ένωσης<text:s/>διά<text:s/>θαλάσσης<text:s/>ή<text:s/>αεροπορικώς<text:s/>με<text:s/>την<text:s/>υποβολή<text:s/>διασάφησης<text:s/>τύπου<text:s/>A,<text:s/>B,<text:s/>C,<text:s/>D,<text:s/>E,<text:s/>F<text:s/>ή<text:s/>R:</text:span></text:p>
      <text:p text:style-name="P51"><text:span text:style-name="T51_1">o<text:s/></text:span><text:span text:style-name="T51_2">ενωσιακά<text:s/>εμπορεύματα<text:s/>που<text:s/>υπάγονται<text:s/>σε<text:s/>καθεστώς<text:s/>οριστικής<text:s/>εξαγωγής<text:s/>ή<text:s/>προσωρινής<text:s/>εξαγωγής<text:s/>ενόψει<text:s/>μεταγενέστερης<text:s/>επανεισαγωγής<text:s/>στην<text:s/>αρχική<text:s/>τους<text:s/>κατάσταση<text:s/>ή<text:s/>τελειοποίησης<text:s/>προς<text:s/>επανεισαγωγή,</text:span></text:p>
      <text:p text:style-name="P52"><text:span text:style-name="T52_1">o<text:s/></text:span><text:span text:style-name="T52_2">ενωσιακά<text:s/>εμπορεύματα<text:s/>που<text:s/>εξέρχονται<text:s/>αφού<text:s/>έχουν<text:s/>υπαχθεί<text:s/>σε<text:s/>καθεστώς<text:s/>ειδικού<text:s/>προορισμού,</text:span></text:p>
      <text:p text:style-name="P53"><text:span text:style-name="T53_1">o<text:s/></text:span><text:span text:style-name="T53_2">μη<text:s/>ενωσιακά<text:s/>εμπορεύματα<text:s/>που<text:s/>εξέρχονται<text:s/>με<text:s/>την<text:s/>υποβολή<text:s/>διασάφησης<text:s/>επανεξαγωγής<text:s/>για<text:s/>την<text:s/>εκκαθάριση<text:s/>του<text:s/>ειδικού<text:s/>καθεστώτος,</text:span></text:p>
      <text:p text:style-name="P54"><text:span text:style-name="T54_1">ii)</text:span><text:span text:style-name="T54_2"><text:tab/></text:span><text:span text:style-name="T54_3">τα<text:s/>ενωσιακά<text:s/>εμπορεύματα<text:s/>που<text:s/>μεταφέρονται<text:s/>διά<text:s/>θαλάσσης<text:s/>ή<text:s/>αεροπορικώς<text:s/>σε<text:s/>τμήματα<text:s/>του<text:s/>ειδικού<text:s/>φορολογικού<text:s/>εδάφους<text:s/>της<text:s/>Ένωσης<text:s/>με<text:s/>την<text:s/>υποβολή<text:s/>διασάφησης<text:s/>αποστολής<text:s/>τύπου<text:s/>A,<text:s/>B,<text:s/>C,<text:s/>D,<text:s/>E,<text:s/>F<text:s/>ή<text:s/>R,</text:span></text:p>
      <text:p text:style-name="P55"><text:span text:style-name="T55_1">iii)</text:span><text:span text:style-name="T55_2"><text:tab/></text:span><text:span text:style-name="T55_3">τα<text:s/>εμπορεύματα<text:s/>που<text:s/>εξέρχονται<text:s/>διά<text:s/>θαλάσσης<text:s/>ή<text:s/>αεροπορικώς<text:s/>από<text:s/>το<text:s/>τελωνειακό<text:s/>έδαφος<text:s/>της<text:s/>Ένωσης<text:s/>με<text:s/>την<text:s/>υποβολή<text:s/>συνοπτικής<text:s/>διασάφησης<text:s/>εξόδου.</text:span></text:p>
      <text:p text:style-name="P56"><text:span text:style-name="T56_1">2.<text:s/></text:span><text:span text:style-name="T56_2">Διατυπώσεις<text:s/>εξόδου<text:s/>με<text:s/>την<text:s/>υποβολή<text:s/>του<text:s/>μηνύματος<text:s/>ΙΕ590</text:span></text:p>
      <text:p text:style-name="P57"><text:span text:style-name="T57_1">2.1<text:s/></text:span><text:span text:style-name="T57_2">Διασάφηση<text:s/>εξαγωγής<text:s/>και<text:s/>επανεξαγωγής</text:span></text:p>
      <text:p text:style-name="P58"><text:span text:style-name="T58_1">Στην<text:s/>ενότητα<text:s/>αυτή<text:s/>περιγράφονται<text:s/>οι<text:s/>διατυπώσεις<text:s/>εξόδου<text:s/>των<text:s/>εμπορευμάτων<text:s/>που<text:s/>τηρούνται<text:s/>στις<text:s/>περιπτώσεις<text:s/>i)<text:s/>και<text:s/>ii)<text:s/>του<text:s/>Κεφαλαίου<text:s/>1.</text:span></text:p>
      <text:p text:style-name="P59"><text:span text:style-name="T59_1">2.1.1<text:s/></text:span><text:span text:style-name="T59_2">Βασικές<text:s/>διατυπώσεις<text:s/>εξόδου<text:s/>με<text:s/>διαφορετικά<text:s/>τελωνεία<text:s/>εξαγωγής<text:s/>και<text:s/>εξόδου</text:span></text:p>
      <text:p text:style-name="P60"><text:span text:style-name="T60_1">Μετά<text:s/>την<text:s/>ολοκλήρωση<text:s/>των<text:s/>διατυπώσεων<text:s/>στο<text:s/>τελωνείο<text:s/>εξαγωγής<text:s/>και<text:s/>την<text:s/>εκτύπωση<text:s/>του<text:s/>Συνοδευτικού<text:s/>Εγγράφου<text:s/>Εξαγωγής<text:s/>(Σ.Ε.Ε.),<text:s/>τα<text:s/>εμπορεύματα<text:s/>προσκομίζονται<text:s/>στο<text:s/>τελωνείο<text:s/>εξόδου.</text:span></text:p>
      <text:p text:style-name="P61"><text:span text:style-name="T61_1">Ο<text:s/>συναλλασσόμενος<text:s/>στην<text:s/>έξοδο<text:s/>γνωστοποιεί<text:s/>την<text:s/>άφιξη<text:s/>των<text:s/>εμπορευμάτων<text:s/>στο<text:s/>τελωνείο<text:s/>εξόδου<text:s/>με<text:s/>την<text:s/>υποβολή<text:s/>του<text:s/>ηλεκτρονικού<text:s/>μηνύματος<text:s/>ΙΕ507<text:s/>“Άφιξη<text:s/>στην<text:s/>έξοδο”.</text:span></text:p>
      <text:p text:style-name="P62"><text:span text:style-name="T62_1">Υπενθυμίζεται<text:s/>ότι<text:s/>η<text:s/>υποβολή<text:s/>του<text:s/>μηνύματος<text:s/>ΙΕ507:</text:span></text:p>
      <text:p text:style-name="P63"><text:span text:style-name="T63_1">•<text:s/></text:span><text:span text:style-name="T63_2">είναι<text:s/>υποχρεωτική<text:s/>όταν<text:s/>το<text:s/>τελωνείο<text:s/>εξόδου<text:s/>είναι<text:s/>διαφορετικό<text:s/>από<text:s/>το<text:s/>τελωνείο<text:s/>εξαγωγής<text:s/>και<text:s/>τα<text:s/>εμπορεύματα<text:s/>προορίζονται<text:s/>να<text:s/>εγκαταλείψουν<text:s/>το<text:s/>τελωνειακό<text:s/>έδαφος<text:s/>της<text:s/>Ένωσης<text:s/>διά<text:s/>θαλάσσης<text:s/>ή<text:s/>αεροπορικώς,</text:span></text:p>
      <text:p text:style-name="P64"><text:span text:style-name="T64_1">•<text:s/></text:span><text:span text:style-name="T64_2">δεν<text:s/>πρέπει<text:s/>να<text:s/>πραγματοποιείται<text:s/>νωρίτερα<text:s/>από<text:s/>την<text:s/>άφιξη<text:s/>των<text:s/>εμπορευμάτων<text:s/>στην<text:s/>έξοδο,<text:s/>καθώς<text:s/>δηλώνει<text:s/>την<text:s/>πραγματική<text:s/>άφιξη<text:s/>των<text:s/>εμπορευμάτων<text:s/>και<text:s/>τη<text:s/>διαθεσιμότητά<text:s/>τους<text:s/>για<text:s/>ενδεχόμενο<text:s/>τελωνειακό<text:s/>έλεγχο.</text:span></text:p>
      <text:p text:style-name="P65"><text:span text:style-name="T65_1">Μετά<text:s/>τη<text:s/>διενέργεια<text:s/>τυχόν<text:s/>απαιτούμενου<text:s/>ελέγχου<text:s/>και<text:s/>εφόσον<text:s/>το<text:s/>αποτέλεσμα<text:s/>ελέγχου<text:s/>είναι<text:s/>Α1<text:s/>(«Ικανοποιητικό»)<text:s/>ή<text:s/>Α4<text:s/>(«Ελάσσονες<text:s/>Διαφορές»)<text:s/>ή<text:s/>όταν<text:s/>δεν<text:s/>απαιτείται<text:s/>έλεγχος<text:s/>και<text:s/>επομένως<text:s/>τίθεται<text:s/>αποτέλεσμα<text:s/>ελέγχου<text:s/>Α2<text:s/>(«Θεωρείται<text:s/>ικανοποιητικό»),<text:s/>το<text:s/>τελωνείο<text:s/>εξόδου<text:s/>χορηγεί<text:s/>στον<text:s/>συναλλασσόμενο<text:s/>άδεια<text:s/>παραλαβής<text:s/>των<text:s/>εμπορευμάτων<text:s/>για<text:s/>έξοδο<text:s/>με<text:s/>την<text:s/>αποστολή<text:s/>του<text:s/>μηνύματος<text:s/>IE525<text:s/>“Γνωστοποίηση<text:s/>απελευθέρωσης<text:s/>προς<text:s/>έξοδο”.</text:span></text:p>
      <text:p text:style-name="P66"><text:span text:style-name="T66_1">Η<text:s/>διασάφηση<text:s/>μεταβαίνει<text:s/>σε<text:s/>κατάσταση<text:s/>«Άμεση<text:s/>απελευθέρωση»<text:s/>στο<text:s/>τελωνείο<text:s/>εξόδου<text:s/>και<text:s/>«Προϊόντα<text:s/>έτοιμα<text:s/>για<text:s/>εξαγωγή»<text:s/>στην<text:s/>οθόνη<text:s/>του<text:s/>συναλλασσόμενου.</text:span></text:p>
      <text:p text:style-name="P67"><text:span text:style-name="T67_1">Όταν<text:s/>τα<text:s/>εμπορεύματα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ε<text:s/>την<text:s/>υποβολή<text:s/>του<text:s/>μηνύματος<text:s/>ΙΕ590.</text:span></text:p>
      <text:p text:style-name="P68"><text:span text:style-name="T68_1">Το<text:s/>τελωνείο<text:s/>εξόδου<text:s/>ενημερώνει<text:s/>το<text:s/>τελωνείο<text:s/>εξαγωγής<text:s/>για<text:s/>την<text:s/>έξοδο<text:s/>των<text:s/>εμπορευμάτων<text:s/>με<text:s/>την<text:s/>αυτόματη<text:s/>αποστολή<text:s/>του<text:s/>μηνύματος<text:s/>ΙΕ518<text:s/>“Αποτελέσματα<text:s/>εξόδου”<text:s/>που<text:s/>περιλαμβάνει<text:s/>τα<text:s/>αποτελέσματα<text:s/>ελέγχου<text:s/>στην<text:s/>έξοδο<text:s/>(ανά<text:s/>περίπτωση<text:s/>Α1,<text:s/>Α2<text:s/>ή<text:s/>Α4).</text:span></text:p>
      <text:p text:style-name="P69"><text:span text:style-name="T69_1">Το<text:s/>τελωνείο<text:s/>εξαγωγής<text:s/>πιστοποιεί<text:s/>την<text:s/>ολοκλήρωση<text:s/>της<text:s/>εξαγωγής<text:s/>στον<text:s/>εξαγωγέα/διασαφιστή<text:s/>με<text:s/>την<text:s/>αποστολή<text:s/>του<text:s/>μηνύματος<text:s/>ΙΕ599<text:s/>“Γνωστοποίηση<text:s/>ολοκλήρωσης<text:s/>της<text:s/>εξαγωγής”<text:s/>όπως<text:s/>ισχύει<text:s/>μέχρι<text:s/>σήμερα,<text:s/>δηλαδή<text:s/>είτε<text:s/>αυτόματα<text:s/>(εφόσον<text:s/>έχει<text:s/>παραληφθεί<text:s/>ΙΕ518<text:s/>με<text:s/>ένδειξη<text:s/>αποτελεσμάτων<text:s/>ελέγχου<text:s/>Α1<text:s/>ή<text:s/>Α2)<text:s/>είτε<text:s/>χειροκίνητα<text:s/>κατόπιν<text:s/>αξιολόγησης<text:s/>των<text:s/>διαφορών<text:s/>που<text:s/>διαπιστώθηκαν<text:s/>από<text:s/>το<text:s/>τελωνείο<text:s/>εξόδου<text:s/>(εφόσον<text:s/>έχει<text:s/>παραληφθεί<text:s/>ΙΕ518<text:s/>με<text:s/>ένδειξη<text:s/>αποτελεσμάτων<text:s/>ελέγχου<text:s/>Α4),<text:s/>σύμφωνα<text:s/>με<text:s/>τις<text:s/>οδηγίες<text:s/>που<text:s/>παρέχονται<text:s/>στο<text:s/>Μέρος<text:s/>Α΄-<text:s/>Κεφάλαιο<text:s/>3.11<text:s/>της<text:s/>υπό<text:s/>σημείο<text:s/>(1)<text:s/>σχετικής<text:s/>εγκυκλίου.</text:span></text:p>
      <text:p text:style-name="P70"><text:span text:style-name="T70_1">2.1.2<text:s/></text:span><text:span text:style-name="T70_2">Ειδικές<text:s/>περιπτώσεις</text:span></text:p>
      <text:p text:style-name="P71"><text:span text:style-name="T71_1">2.1.2.1<text:s/></text:span><text:span text:style-name="T71_2">Έξοδος<text:s/>μετά<text:s/>από<text:s/>αποθήκευση</text:span></text:p>
      <text:p text:style-name="P72"><text:span text:style-name="T72_1">Αν<text:s/>τα<text:s/>εμπορεύματα<text:s/>προορίζονται<text:s/>να<text:s/>αποθηκευτούν<text:s/>πριν<text:s/>από<text:s/>την<text:s/>έξοδο,<text:s/>ο<text:s/>συναλλασσόμενος<text:s/>στην<text:s/>έξοδο<text:s/>επιλέγει<text:s/>την<text:s/>ένδειξη<text:s/>[1]<text:s/>«Ναι»<text:s/>στο<text:s/>πεδίο<text:s/>«Αποθήκευση»<text:s/>του<text:s/>μηνύματος<text:s/>ΙΕ507.</text:span></text:p>
      <text:p text:style-name="P73"><text:span text:style-name="T73_1">Μετά<text:s/>τη<text:s/>διενέργεια<text:s/>τυχόν<text:s/>απαιτούμενου<text:s/>ελέγχου<text:s/>και<text:s/>εφόσον<text:s/>το<text:s/>αποτέλεσμα<text:s/>ελέγχου<text:s/>είναι<text:s/>Α1<text:s/>(«Ικανοποιητικό»)<text:s/>ή<text:s/>Α4<text:s/>(«Ελάσσονες<text:s/>Διαφορές»)<text:s/>ή<text:s/>όταν<text:s/>δεν<text:s/>απαιτείται<text:s/>έλεγχος<text:s/>και<text:s/>επομένως<text:s/>τίθεται<text:s/>αποτέλεσμα<text:s/>ελέγχου<text:s/>Α2<text:s/>(«Θεωρείται<text:s/>ικανοποιητικό»),<text:s/>το<text:s/>τελωνείο<text:s/>εξόδου<text:s/>χορηγεί<text:s/>στον<text:s/>συναλλασσόμενο<text:s/>άδεια<text:s/>παραλαβής<text:s/>των<text:s/>εμπορευμάτων<text:s/>με<text:s/>την<text:s/>αποστολή<text:s/>του<text:s/>μηνύματος<text:s/>ΙΕ525<text:s/>που<text:s/>επιβεβαιώνει<text:s/>ότι<text:s/>τα<text:s/>εμπορεύματα<text:s/>μπορούν<text:s/>να<text:s/>αποθηκευτούν<text:s/>πριν<text:s/>από<text:s/>την<text:s/>έξοδο.</text:span></text:p>
      <text:p text:style-name="P74"><text:span text:style-name="T74_1">Μετά<text:s/>την<text:s/>αποθήκευση<text:s/>των<text:s/>εμπορευμάτων,<text:s/>διακρίνονται<text:s/>οι<text:s/>ακόλουθες<text:s/>περιπτώσεις.</text:span></text:p>
      <text:p text:style-name="P75"><text:span text:style-name="T75_1">Περίπτωση<text:s/>1.<text:s/>Ολική<text:s/>έξοδος<text:s/>με<text:s/>την<text:s/>προσκόμιση<text:s/>ενός<text:s/>καταλόγου<text:s/>ειδών</text:span></text:p>
      <text:p text:style-name="P76"><text:span text:style-name="T76_1">Στην<text:s/>περίπτωση<text:s/>αυτή,<text:s/>ο<text:s/>μεταφορέας<text:s/>ενημερώνει<text:s/>το<text:s/>τελωνείο<text:s/>εξόδου<text:s/>ότι<text:s/>όλα<text:s/>τα<text:s/>αποθηκευμένα<text:s/>είδη<text:s/>εμπορευμάτων<text:s/>που<text:s/>περιλαμβάνονται<text:s/>στη<text:s/>διασάφηση<text:s/>έχουν<text:s/>φορτωθεί<text:s/>στο<text:s/>τελικό<text:s/>μέσο<text:s/>που<text:s/>θα<text:s/>τα<text:s/>μεταφέρει<text:s/>εκτός<text:s/>του<text:s/>τελωνειακού<text:s/>εδάφους<text:s/>της<text:s/>Ένωσης<text:s/>υποβάλλοντας<text:s/>το<text:s/>μήνυμα<text:s/>ΙΕ547<text:s/>“Προσκόμιση<text:s/>καταλόγου<text:s/>ειδών<text:s/>διασάφησης<text:s/>εξαγωγής”<text:s/>με<text:s/>την<text:s/>ένδειξη<text:s/>«Ολική»<text:s/>στο<text:s/>πεδίο<text:s/>«Ολική<text:s/>ή<text:s/>μερική<text:s/>αποστολή»,<text:s/>σύμφωνα<text:s/>με<text:s/>τις<text:s/>οδηγίες<text:s/>που<text:s/>παρέχονται<text:s/>στο<text:s/>Μέρος<text:s/>Α΄-Κεφάλαιο<text:s/>5.4<text:s/>της<text:s/>υπό<text:s/>σημείο<text:s/>(1)<text:s/>σχετικής<text:s/>εγκυκλίου.</text:span></text:p>
      <text:p text:style-name="P77"><text:span text:style-name="T77_1">Μετά<text:s/>την<text:s/>επιτυχή<text:s/>παραλαβή<text:s/>του<text:s/>ΙΕ547,<text:s/>η<text:s/>διασάφηση<text:s/>μεταβαίνει<text:s/>σε<text:s/>κατάσταση<text:s/>«Άμεση<text:s/>Απελευθέρωση»<text:s/>στο<text:s/>τελωνείο<text:s/>εξόδου.<text:s/>Στην<text:s/>οθόνη<text:s/>του<text:s/>συναλλασσόμενου<text:s/>η<text:s/>κατάσταση<text:s/>της<text:s/>διασάφησης<text:s/>είναι<text:s/>«Προϊόντα<text:s/>έτοιμα<text:s/>για<text:s/>εξαγωγή».</text:span></text:p>
      <text:p text:style-name="P78"><text:span text:style-name="T78_1">Όταν<text:s/>τα<text:s/>εμπορεύματα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ε<text:s/>την<text:s/>υποβολή<text:s/>του<text:s/>μηνύματος<text:s/>ΙΕ590.</text:span></text:p>
      <text:p text:style-name="P79"><text:span text:style-name="T79_1">Το<text:s/>τελωνείο<text:s/>εξόδου<text:s/>ενημερώνει<text:s/>το<text:s/>τελωνείο<text:s/>εξαγωγής<text:s/>για<text:s/>την<text:s/>έξοδο<text:s/>των<text:s/>εμπορευμάτων<text:s/>με<text:s/>την<text:s/>αυτόματη<text:s/>αποστολή<text:s/>του<text:s/>μηνύματος<text:s/>ΙΕ518.</text:span></text:p>
      <text:p text:style-name="P80"><text:span text:style-name="T80_1">Το<text:s/>τελωνείο<text:s/>εξαγωγής<text:s/>πιστοποιεί<text:s/>την<text:s/>ολοκλήρωση<text:s/>της<text:s/>εξαγωγής<text:s/>στον<text:s/>εξαγωγέα/διασαφιστή<text:s/>με<text:s/>την<text:s/>αυτόματη<text:s/>ή<text:s/>χειροκίνητη<text:s/>αποστολή<text:s/>του<text:s/>μηνύματος<text:s/>ΙΕ599,<text:s/>όπως<text:s/>αναφέρθηκε<text:s/>στην<text:s/>ενότητα<text:s/>2.1.1.</text:span></text:p>
      <text:p text:style-name="P81"><text:span text:style-name="T81_1">Περίπτωση<text:s/>2.<text:s/>Τμηματική<text:s/>έξοδος<text:s/>με<text:s/>την<text:s/>προσκόμιση<text:s/>πολλών<text:s/>καταλόγων<text:s/>ειδών</text:span></text:p>
      <text:p text:style-name="P82"><text:span text:style-name="T82_1">Στην<text:s/>περίπτωση<text:s/>αυτή,<text:s/>ο<text:s/>μεταφορέας<text:s/>ενημερώνει<text:s/>το<text:s/>τελωνείο<text:s/>εξόδου<text:s/>ότι<text:s/>μέρος<text:s/>των<text:s/>αποθηκευμένων<text:s/>ειδών<text:s/>εμπορευμάτων<text:s/>που<text:s/>περιλαμβάνονται<text:s/>στη<text:s/>διασάφηση<text:s/>έχει<text:s/>φορτωθεί<text:s/>στο<text:s/>τελικό<text:s/>μέσο<text:s/>που<text:s/>θα<text:s/>τα<text:s/>μεταφέρει<text:s/>εκτός<text:s/>του<text:s/>τελωνειακού<text:s/>εδάφους<text:s/>της<text:s/>Ένωσης<text:s/>υποβάλλοντας<text:s/>ένα<text:s/>αρχικό<text:s/>μήνυμα<text:s/>ΙΕ547<text:s/>με<text:s/>την<text:s/>ένδειξη<text:s/>«Μερική»<text:s/>στο<text:s/>πεδίο<text:s/>«Ολική<text:s/>ή<text:s/>μερική<text:s/>αποστολή».<text:s/>Η<text:s/>διασάφηση<text:s/>μεταβαίνει<text:s/>σε<text:s/>κατάσταση<text:s/>«Άμεση<text:s/>Τμηματική<text:s/>Απελευθέρωση»<text:s/>στο<text:s/>τελωνείο<text:s/>εξόδου.<text:s/>Στην<text:s/>οθόνη<text:s/>του<text:s/>συναλλασσόμενου<text:s/>η<text:s/>κατάσταση<text:s/>της<text:s/>διασάφησης<text:s/>είναι<text:s/>«Προϊόντα<text:s/>έτοιμα<text:s/>για<text:s/>εξαγωγή».</text:span></text:p>
      <text:p text:style-name="P83"><text:span text:style-name="T83_1">Όταν<text:s/>τα<text:s/>συγκεκριμένα<text:s/>είδη<text:s/>που<text:s/>αναφέρονται<text:s/>στο<text:s/>αρχικό<text:s/>μήνυμα<text:s/>ΙΕ547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ε<text:s/>την<text:s/>υποβολή<text:s/>ενός<text:s/>αντίστοιχου<text:s/>αρχικού<text:s/>μηνύματος<text:s/>ΙΕ590.</text:span></text:p>
      <text:p text:style-name="P84"><text:span text:style-name="T84_1">O<text:s/>μεταφορέας<text:s/>υποβάλλει<text:s/>ένα<text:s/>δεύτερο<text:s/>μήνυμα<text:s/>(ή<text:s/>περισσότερα<text:s/>μηνύματα)<text:s/>ΙΕ547<text:s/>για<text:s/>να<text:s/>ενημερώσει<text:s/>το<text:s/>τελωνείο<text:s/>εξόδου<text:s/>ότι<text:s/>τα<text:s/>υπόλοιπα<text:s/>είδη<text:s/>(ή<text:s/>μέρος<text:s/>των<text:s/>υπόλοιπων<text:s/>ειδών)<text:s/>της<text:s/>διασάφησης<text:s/>έχουν<text:s/>φορτωθεί<text:s/>στο<text:s/>τελικό<text:s/>μέσο<text:s/>μεταφοράς.</text:span></text:p>
      <text:p text:style-name="P85"><text:span text:style-name="T85_1">Κάθε<text:s/>μήνυμα<text:s/>ΙΕ547<text:s/>ακολουθείται<text:s/>από<text:s/>ένα<text:s/>μήνυμα<text:s/>ΙΕ590<text:s/>με<text:s/>το<text:s/>οποίο<text:s/>ο<text:s/>μεταφορέας<text:s/>γνωστοποιεί<text:s/>την<text:s/>έξοδο<text:s/>των<text:s/>ειδών<text:s/>που<text:s/>αναφέρονται<text:s/>στο<text:s/>αντίστοιχο<text:s/>ΙΕ547.</text:span></text:p>
      <text:p text:style-name="P86"><text:span text:style-name="T86_1">Μετά<text:s/>την<text:s/>παραλαβή<text:s/>του<text:s/>τελευταίου<text:s/>μηνύματος<text:s/>IE590,<text:s/>με<text:s/>το<text:s/>οποίο<text:s/>ο<text:s/>μεταφορέας<text:s/>γνωστοποιεί<text:s/>την<text:s/>έξοδο<text:s/>όλων<text:s/>των<text:s/>εναπομεινάντων<text:s/>αποθηκευμένων<text:s/>ειδών,<text:s/>το<text:s/>τελωνείο<text:s/>εξόδου<text:s/>ενημερώνει<text:s/>το<text:s/>τελωνείο<text:s/>εξαγωγής<text:s/>για<text:s/>την<text:s/>έξοδο<text:s/>όλων<text:s/>των<text:s/>εμπορευμάτων<text:s/>με<text:s/>την<text:s/>αυτόματη<text:s/>αποστολή<text:s/>ενός<text:s/>μηνύματος<text:s/>ΙΕ518.</text:span></text:p>
      <text:p text:style-name="P87"><text:span text:style-name="T87_1">Το<text:s/>τελωνείο<text:s/>εξαγωγής<text:s/>πιστοποιεί<text:s/>την<text:s/>ολοκλήρωση<text:s/>της<text:s/>εξαγωγής<text:s/>στον<text:s/>εξαγωγέα/διασαφιστή<text:s/>με<text:s/>την<text:s/>αυτόματη<text:s/>ή<text:s/>χειροκίνητη<text:s/>αποστολή<text:s/>του<text:s/>μηνύματος<text:s/>ΙΕ599,<text:s/>όπως<text:s/>αναφέρθηκε<text:s/>στην<text:s/>ενότητα<text:s/>2.1.1.</text:span></text:p>
      <text:p text:style-name="P88"><text:span text:style-name="T88_1">2.1.2.2<text:s/></text:span><text:span text:style-name="T88_2">Διατυπώσεις<text:s/>εξαγωγής<text:s/>και<text:s/>εξόδου<text:s/>στο<text:s/>ίδιο<text:s/>τελωνείο</text:span></text:p>
      <text:p text:style-name="P89"><text:span text:style-name="T89_1">Με<text:s/>την<text:s/>ολοκλήρωση<text:s/>των<text:s/>διατυπώσεων<text:s/>εξαγωγής,<text:s/>το<text:s/>τελωνείο<text:s/>αποστέλλει<text:s/>στον<text:s/>διασαφιστή<text:s/>το<text:s/>μήνυμα<text:s/>IE529<text:s/>“Απελευθέρωση<text:s/>προς<text:s/>εξαγωγή”<text:s/>και<text:s/>εκτυπώνεται<text:s/>το<text:s/>Σ.Ε.Ε.<text:s/>Η<text:s/>διασάφηση<text:s/>μεταβαίνει<text:s/>σε<text:s/>κατάσταση<text:s/>«Παραλαβή<text:s/>προς<text:s/>εξαγωγή»<text:s/>στο<text:s/>τελωνείο<text:s/>και<text:s/>«Απελευθέρωση<text:s/>για<text:s/>έξοδο»<text:s/>στην<text:s/>οθόνη<text:s/>του<text:s/>συναλλασσομένου.</text:span></text:p>
      <text:p text:style-name="P90"><text:span text:style-name="T90_1">Όταν<text:s/>τα<text:s/>εμπορεύματα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με<text:s/>την<text:s/>υποβολή<text:s/>του<text:s/>μηνύματος<text:s/>ΙΕ590.</text:span></text:p>
      <text:p text:style-name="P91"><text:span text:style-name="T91_1">Το<text:s/>τελωνείο<text:s/>πιστοποιεί<text:s/>την<text:s/>ολοκλήρωση<text:s/>της<text:s/>εξαγωγής<text:s/>στον<text:s/>εξαγωγέα/διασαφιστή<text:s/>με<text:s/>την<text:s/>αυτόματη<text:s/>αποστολή<text:s/>του<text:s/>μηνύματος<text:s/>ΙΕ599.</text:span></text:p>
      <text:p text:style-name="P92"><text:span text:style-name="T92_1">Επισημαίνεται<text:s/>ότι<text:s/>οι<text:s/>διατυπώσεις<text:s/>που<text:s/>περιγράφονται<text:s/>στην<text:s/>παρούσα<text:s/>ενότητα<text:s/>2.1.2.2<text:s/>εφαρμόζονται<text:s/>όταν<text:s/>τα<text:s/>εμπορεύματα<text:s/>δεν<text:s/>προορίζονται<text:s/>να<text:s/>αποθηκευτούν<text:s/>πριν<text:s/>από<text:s/>την<text:s/>έξοδο.<text:s/>Αν<text:s/>τα<text:s/>εμπορεύματα<text:s/>προορίζονται<text:s/>να<text:s/>αποθηκευτούν<text:s/>πριν<text:s/>από<text:s/>την<text:s/>έξοδο<text:s/>και<text:s/>το<text:s/>τελωνείο<text:s/>εξαγωγής<text:s/>είναι<text:s/>το<text:s/>ίδιο<text:s/>με<text:s/>το<text:s/>τελωνείο<text:s/>εξόδου,<text:s/>μετά<text:s/>την<text:s/>ολοκλήρωση<text:s/>των<text:s/>διατυπώσεων<text:s/>εξαγωγής<text:s/>και<text:s/>την<text:s/>εκτύπωση<text:s/>του<text:s/>Σ.Ε.Ε.<text:s/>ακολουθεί<text:s/>η<text:s/>υποβολή<text:s/>του<text:s/>μηνύματος<text:s/>ΙΕ507<text:s/>με<text:s/>την<text:s/>ένδειξη<text:s/>[1]<text:s/>«Ναι»<text:s/>στο<text:s/>πεδίο<text:s/>«Αποθήκευση».<text:s/>Στη<text:s/>συνέχεια<text:s/>εφαρμόζονται<text:s/>οι<text:s/>διατυπώσεις<text:s/>εξόδου<text:s/>που<text:s/>περιγράφονται<text:s/>στην<text:s/>ενότητα<text:s/>2.1.2.1<text:s/>παραπάνω.</text:span></text:p>
      <text:p text:style-name="P93"><text:span text:style-name="T93_1">2.2<text:s/></text:span><text:span text:style-name="T93_2">Συνοπτική<text:s/>διασάφηση<text:s/>εξόδου</text:span></text:p>
      <text:p text:style-name="P94"><text:span text:style-name="T94_1">Στην<text:s/>ενότητα<text:s/>αυτή<text:s/>περιγράφονται<text:s/>οι<text:s/>διατυπώσεις<text:s/>εξόδου<text:s/>των<text:s/>εμπορευμάτων<text:s/>που<text:s/>τηρούνται<text:s/>στην<text:s/>περίπτωση<text:s/>iii)<text:s/>του<text:s/>Κεφαλαίου<text:s/>1.</text:span></text:p>
      <text:p text:style-name="P95"><text:span text:style-name="T95_1">Όταν<text:s/>έχει<text:s/>υποβληθεί<text:s/>συνοπτική<text:s/>διασάφηση<text:s/>εξόδου,<text:s/>τηρούνται<text:s/>καταρχάς<text:s/>οι<text:s/>διατυπώσεις<text:s/>εξόδου<text:s/>που<text:s/>προβλέπονται<text:s/>στην<text:s/>υπό<text:s/>σημείο<text:s/>(3)<text:s/>σχετική<text:s/>εγκύκλιο<text:s/>μέχρι<text:s/>και<text:s/>τη<text:s/>χορήγηση<text:s/>άδειας<text:s/>παραλαβής<text:s/>των<text:s/>εμπορευμάτων<text:s/>από<text:s/>το<text:s/>τελωνείο<text:s/>εξόδου.</text:span></text:p>
      <text:p text:style-name="P96"><text:span text:style-name="T96_1">Ειδικότερα,<text:s/>μετά<text:s/>τη<text:s/>διενέργεια<text:s/>τυχόν<text:s/>απαιτούμενου<text:s/>ελέγχου<text:s/>και<text:s/>εφόσον<text:s/>το<text:s/>αποτέλεσμα<text:s/>ελέγχου<text:s/>είναι<text:s/>Α1<text:s/>(«Καλώς<text:s/>χωρίς<text:s/>διαφορές»<text:s/>ή<text:s/>«Καλώς<text:s/>με<text:s/>διαφορές»)<text:s/>ή<text:s/>όταν<text:s/>δεν<text:s/>απαιτείται<text:s/>έλεγχος<text:s/>και<text:s/>επομένως<text:s/>τίθεται<text:s/>αποτέλεσμα<text:s/>ελέγχου<text:s/>Α2<text:s/>(«Θεωρείται<text:s/>ικανοποιητικό»),<text:s/>το<text:s/>τελωνείο<text:s/>εξόδου<text:s/>χορηγεί<text:s/>στον<text:s/>συναλλασσόμενο<text:s/>άδεια<text:s/>παραλαβής<text:s/>των<text:s/>εμπορευμάτων<text:s/>με<text:s/>την<text:s/>αποστολή<text:s/>του<text:s/>μηνύματος<text:s/>IE525<text:s/>“Γνωστοποίηση<text:s/>απελευθέρωσης<text:s/>προς<text:s/>έξοδο”.<text:s/>Η<text:s/>συνοπτική<text:s/>διασάφηση<text:s/>εξόδου<text:s/>μεταβαίνει<text:s/>σε<text:s/>κατάσταση<text:s/>«Άμεση<text:s/>απελευθέρωση»<text:s/>στο<text:s/>τελωνείο<text:s/>εξόδου<text:s/>και<text:s/>«Προϊόντα<text:s/>έτοιμα<text:s/>για<text:s/>εξαγωγή»<text:s/>στην<text:s/>οθόνη<text:s/>του<text:s/>συναλλασσόμενου</text:span><text:span text:style-name="T96_2">.</text:span></text:p>
      <text:p text:style-name="P97"><text:span text:style-name="T97_1">Όταν<text:s/>τα<text:s/>εμπορεύματα<text:s/>εγκαταλείψουν<text:s/>το<text:s/>τελωνειακό<text:s/>έδαφος<text:s/>της<text:s/>Ένωσης,<text:s/>ο<text:s/>μεταφορέας<text:s/>γνωστοποιεί<text:s/>την<text:s/>έξοδό<text:s/>τους<text:s/>στο<text:s/>τελωνείο<text:s/>εξόδου<text:s/>με<text:s/>την<text:s/>υποβολή<text:s/>του<text:s/>μηνύματος<text:s/>ΙΕ590.</text:span></text:p>
      <text:p text:style-name="P98"><text:span text:style-name="T98_1">3.<text:s/></text:span><text:span text:style-name="T98_2">Πρόσωπο<text:s/>που<text:s/>υποβάλλει<text:s/>το<text:s/>ΙΕ590</text:span></text:p>
      <text:p text:style-name="P99"><text:span text:style-name="T99_1">Υπεύθυνο<text:s/>πρόσωπο<text:s/>για<text:s/>την<text:s/>υποβολή<text:s/>του<text:s/>ηλεκτρονικού<text:s/>μηνύματος<text:s/>ΙΕ590<text:s/>είναι<text:s/>ο<text:s/>μεταφορέας.</text:span></text:p>
      <text:p text:style-name="P100"><text:span text:style-name="T100_1">Για<text:s/>τους<text:s/>σκοπούς<text:s/>υποβολής<text:s/>του<text:s/>μηνύματος<text:s/>ΙΕ590,<text:s/>οι<text:s/>εμπλεκόμενοι<text:s/>μεταφορείς<text:s/>οφείλουν<text:s/>να<text:s/>λάβουν<text:s/>–αν<text:s/>δεν<text:s/>έχουν<text:s/>ήδη–<text:s/>έναν<text:s/>μοναδικό<text:s/>αριθμό<text:s/>καταχώρισης<text:s/>και<text:s/>αναγνώρισης<text:s/>οικονομικών<text:s/>φορέων<text:s/>(αριθμό<text:s/>EORI)<text:s/>υποβάλλοντας<text:s/>αίτηση<text:s/>στην<text:s/>αρμόδια<text:s/>τελωνειακή<text:s/>αρχή<text:s/>σύμφωνα<text:s/>με<text:s/>τις<text:s/>οδηγίες<text:s/>που<text:s/>παρέχονται<text:s/>στην<text:s/>αριθμ.<text:s/>Ε.2217/19.11.2021<text:s/>Εγκύκλιο<text:s/>(ΑΔΑ:<text:s/>ΨΩΤΟ46ΜΠ3Ζ-ΕΒΛ).</text:span></text:p>
      <text:p text:style-name="P101"><text:span text:style-name="T101_1">Ο<text:s/>μεταφορέας<text:s/>μπορεί<text:s/>να<text:s/>εξουσιοδοτήσει<text:s/>άλλο<text:s/>πρόσωπο<text:s/>(π.χ.<text:s/>ναυτικό<text:s/>πράκτορα,<text:s/>εταιρεία<text:s/>επίγειας<text:s/>εξυπηρέτησης<text:s/>αεροσκαφών<text:s/>(handler),<text:s/>διαχειριστή<text:s/>ελεύθερης<text:s/>ζώνης,<text:s/>διαχειριστή<text:s/>αποθήκης<text:s/>προσωρινής<text:s/>εναπόθεσης<text:s/>(για<text:s/>EXS)<text:s/>κ.λπ.)<text:s/>να<text:s/>υποβάλλει<text:s/>το<text:s/>μήνυμα<text:s/>ΙΕ590<text:s/>για<text:s/>λογαριασμό<text:s/>του.<text:s/>Το<text:s/>εξουσιοδοτούμενο<text:s/>πρόσωπο<text:s/>οφείλει<text:s/>επίσης<text:s/>να<text:s/>μεριμνήσει<text:s/>για<text:s/>την<text:s/>κατοχή<text:s/>αριθμού<text:s/>EORI.</text:span></text:p>
      <text:p text:style-name="P102"><text:span text:style-name="T102_1">Η<text:s/>εξουσιοδότηση<text:s/>που<text:s/>αναφέρεται<text:s/>στην<text:s/>προηγούμενη<text:s/>παράγραφο<text:s/>παρέχεται<text:s/>ηλεκτρονικά<text:s/>στην<text:s/>ψηφιακή<text:s/>πύλη<text:s/>myAADE<text:s/>στη<text:s/>διαδρομή<text:s/>Εφαρμογές<text:s/>&gt;<text:s/>Τελωνειακές<text:s/>Υπηρεσίες<text:s/>&gt;<text:s/>Ηλεκτρονικές<text:s/>Συναλλαγές<text:s/>&gt;<text:s/>Authorisations-Εξουσιοδοτήσεις<text:s/>με<text:s/>αντικείμενο<text:s/>εξουσιοδότησης<text:s/>τις<text:s/>«Εξαγωγές».</text:span></text:p>
      <text:p text:style-name="P103"><text:span text:style-name="T103_1">Τα<text:s/>πρόσωπα<text:s/>που<text:s/>επιβεβαιώνουν<text:s/>την<text:s/>έξοδο<text:s/>των<text:s/>εμπορευμάτων<text:s/>μέσω<text:s/>της<text:s/>υποβολής<text:s/>του<text:s/>μηνύματος<text:s/>ΙΕ590<text:s/>(δηλαδή<text:s/>οι<text:s/>ίδιοι<text:s/>οι<text:s/>μεταφορείς<text:s/>ή<text:s/>άλλα<text:s/>πρόσωπα<text:s/>εξουσιοδοτημένα<text:s/>από<text:s/>τους<text:s/>μεταφορείς<text:s/>σύμφωνα<text:s/>με<text:s/>τα<text:s/>ανωτέρω)<text:s/>καταχωρίζονται<text:s/>σε<text:s/>Πίνακα<text:s/>Αναφοράς<text:s/>που<text:s/>έχει<text:s/>δημιουργηθεί<text:s/>για<text:s/>τον<text:s/>σκοπό<text:s/>αυτό<text:s/>και<text:s/>περιλαμβάνει<text:s/>τους<text:s/>αριθμούς<text:s/>EORI<text:s/>των<text:s/>εν<text:s/>λόγω<text:s/>προσώπων.</text:span></text:p>
      <text:p text:style-name="P104"><text:span text:style-name="T104_1">Ο<text:s/>Πίνακας<text:s/>Αναφοράς<text:s/>έχει<text:s/>δημιουργηθεί<text:s/>καταρχάς<text:s/>με<text:s/>βάση<text:s/>τους<text:s/>αριθμούς<text:s/>EORI<text:s/>των<text:s/>μεταφορέων<text:s/>που<text:s/>εμπλέκονται<text:s/>άμεσα<text:s/>ή<text:s/>έμμεσα<text:s/>στην<text:s/>υποβολή<text:s/>συνοπτικών<text:s/>διασαφήσεων<text:s/>εισόδου<text:s/>και<text:s/>εξόδου<text:s/>στο<text:s/>ICISnet.</text:span></text:p>
      <text:p text:style-name="P105"><text:span text:style-name="T105_1">Στην<text:s/>περίπτωση<text:s/>υποβολής<text:s/>του<text:s/>μηνύματος<text:s/>ΙΕ590<text:s/>από<text:s/>πρόσωπο<text:s/>του<text:s/>οποίου<text:s/>ο<text:s/>αριθμός<text:s/>EORI<text:s/>δεν<text:s/>έχει<text:s/>καταχωριστεί<text:s/>στον<text:s/>Πίνακα<text:s/>Αναφοράς,<text:s/>το<text:s/>μήνυμα<text:s/>δεν<text:s/>γίνεται<text:s/>αποδεκτό<text:s/>και<text:s/>ο<text:s/>αποστολέας<text:s/>ενημερώνεται<text:s/>για<text:s/>τον<text:s/>λόγο<text:s/>της<text:s/>απόρριψης<text:s/>μέσω<text:s/>του<text:s/>ηλεκτρονικού<text:s/>μηνύματος<text:s/>ΙΕ591.</text:span></text:p>
      <text:p text:style-name="P106"><text:span text:style-name="T106_1">Προκειμένου<text:s/>να<text:s/>καταχωριστεί<text:s/>στον<text:s/>Πίνακα<text:s/>Αναφοράς<text:s/>ένας<text:s/>μεταφορέας<text:s/>που<text:s/>δεν<text:s/>περιλαμβάνεται<text:s/>ήδη<text:s/>στον<text:s/>εν<text:s/>λόγω<text:s/>Πίνακα<text:s/>ή<text:s/>ένα<text:s/>άλλο<text:s/>πρόσωπο<text:s/>εξουσιοδοτημένο<text:s/>από<text:s/>τον<text:s/>μεταφορέα<text:s/>σύμφωνα<text:s/>με<text:s/>τα<text:s/>ανωτέρω,<text:s/>αποστέλλει<text:s/>στην<text:s/>αρμόδια<text:s/>Τελωνειακή<text:s/>Περιφέρεια<text:s/>Αττικής<text:s/>(e-mail:</text:span><text:span text:style-name="T106_2"><text:a xlink:type="simple" xlink:href="mailto:telp.attikis@aade.gr"><text:span text:style-name="T106_3">telp.attikis@aade.gr</text:span><text:span text:style-name="T106_4">)</text:span></text:a></text:span><text:span text:style-name="T106_5"><text:s/>μήνυμα<text:s/>ηλεκτρονικού<text:s/>ταχυδρομείου<text:s/>με<text:s/>θέμα<text:s/>«Αίτηση<text:s/>ένταξης<text:s/>στον<text:s/>Πίνακα<text:s/>Αναφοράς<text:s/>για<text:s/>την<text:s/>υποβολή<text:s/>του<text:s/>ΙΕ590».</text:span></text:p>
      <text:p text:style-name="P107"><text:span text:style-name="T107_1">Κάθε<text:s/>πρόσωπο<text:s/>που<text:s/>αιτείται<text:s/>την<text:s/>καταχώρισή<text:s/>του<text:s/>στον<text:s/>Πίνακα<text:s/>Αναφοράς<text:s/>δηλώνει<text:s/>στο<text:s/>προαναφερόμενο<text:s/>μήνυμα<text:s/>ηλεκτρονικού<text:s/>ταχυδρομείου:</text:span></text:p>
      <text:p text:style-name="P108"><text:span text:style-name="T108_1">(i)<text:s/></text:span><text:span text:style-name="T108_2">τον<text:s/>αριθμό<text:s/>EORI<text:s/>που<text:s/>κατέχει,</text:span></text:p>
      <text:p text:style-name="P109"><text:span text:style-name="T109_1">(ii)<text:s/></text:span><text:span text:style-name="T109_2">την<text:s/>επωνυμία<text:s/>ή<text:s/>το<text:s/>ονοματεπώνυμό<text:s/>του<text:s/>και</text:span></text:p>
      <text:p text:style-name="P110"><text:span text:style-name="T110_1">(iii)<text:s/></text:span><text:span text:style-name="T110_2">την<text:s/>ιδιότητα<text:s/>υπό<text:s/>την<text:s/>οποία<text:s/>αιτείται<text:s/>να<text:s/>ενταχθεί<text:s/>στον<text:s/>εν<text:s/>λόγω<text:s/>Πίνακα<text:s/>(δηλαδή<text:s/>αν<text:s/>είναι<text:s/>μεταφορέας<text:s/>ή<text:s/>πρόσωπο<text:s/>που<text:s/>κατέχει<text:s/>την<text:s/>προαναφερόμενη<text:s/>ηλεκτρονική<text:s/>εξουσιοδότηση<text:s/>από<text:s/>μεταφορέα<text:s/>να<text:s/>γνωστοποιεί<text:s/>την<text:s/>έξοδο<text:s/>των<text:s/>εμπορευμάτων<text:s/>μέσω<text:s/>του<text:s/>μηνύματος<text:s/>ΙΕ590).</text:span></text:p>
      <text:p text:style-name="P111"><text:span text:style-name="T111_1">Η<text:s/>Τελωνειακή<text:s/>Περιφέρεια<text:s/>Αττικής<text:s/>καταχωρίζει<text:s/>τα<text:s/>αιτούντα<text:s/>πρόσωπα<text:s/>στον<text:s/>Πίνακα<text:s/>Αναφοράς<text:s/>σύμφωνα<text:s/>με<text:s/>τις<text:s/>οδηγίες<text:s/>της<text:s/>Διεύθυνσης<text:s/>Επιχειρησιακών<text:s/>Διαδικασιών.</text:span></text:p>
      <text:p text:style-name="P112"><text:span text:style-name="T112_1">Τονίζεται<text:s/>ότι<text:s/>κάθε<text:s/>πρόσωπο<text:s/>διαφορετικό<text:s/>από<text:s/>τον<text:s/>μεταφορέα<text:s/>που<text:s/>πρόκειται<text:s/>να<text:s/>υποβάλλει<text:s/>το<text:s/>μήνυμα<text:s/>ΙΕ590<text:s/>οφείλει<text:s/>πρώτα<text:s/>να<text:s/>κατέχει<text:s/>την<text:s/>προαναφερόμενη<text:s/>ηλεκτρονική<text:s/>εξουσιοδότηση<text:s/>από<text:s/>τον<text:s/>μεταφορέα<text:s/>και<text:s/>στη<text:s/>συνέχεια<text:s/>να<text:s/>αιτηθεί<text:s/>την<text:s/>ένταξή<text:s/>του<text:s/>στον<text:s/>Πίνακα<text:s/>Αναφοράς<text:s/>αποστέλλοντας<text:s/>το<text:s/>εν<text:s/>λόγω<text:s/>μήνυμα<text:s/>ηλεκτρονικού<text:s/>ταχυδρομείου<text:s/>στην<text:s/>Τελωνειακή<text:s/>Περιφέρεια<text:s/>Αττικής.</text:span></text:p>
      <text:p text:style-name="P113"><text:span text:style-name="T113_1">4.<text:s/></text:span><text:span text:style-name="T113_2">Προθεσμία<text:s/>υποβολής<text:s/>του<text:s/>μηνύματος<text:s/>ΙΕ590</text:span></text:p>
      <text:p text:style-name="P114"><text:span text:style-name="T114_1">Σύμφωνα<text:s/>με<text:s/>τον<text:s/>γενικό<text:s/>κανόνα<text:s/>που<text:s/>καθορίζεται<text:s/>στο<text:s/>πρώτο<text:s/>εδάφιο<text:s/>της<text:s/>παρ.<text:s/>2<text:s/>του<text:s/>άρθρου<text:s/>333<text:s/>του<text:s/>ανωτέρω<text:s/>Εκτελεστικού<text:s/>Κανονισμού<text:s/>(ΕΕ)<text:s/>2015/2447,<text:s/>το<text:s/>τελωνείο<text:s/>εξόδου<text:s/>ενημερώνει<text:s/>το<text:s/>τελωνείο<text:s/>εξαγωγής<text:s/>(μέσω<text:s/>του<text:s/>μηνύματος<text:s/>ΙΕ518)<text:s/>για<text:s/>την<text:s/>έξοδο<text:s/>των<text:s/>εμπορευμάτων<text:s/>το<text:s/>αργότερο<text:s/>την<text:s/>πρώτη<text:s/>εργάσιμη<text:s/>ημέρα<text:s/>μετά<text:s/>την<text:s/>ημέρα<text:s/>εξόδου<text:s/>των<text:s/>εμπορευμάτων<text:s/>από<text:s/>το<text:s/>τελωνειακό<text:s/>έδαφος<text:s/>της<text:s/>Ένωσης.</text:span></text:p>
      <text:p text:style-name="P115"><text:span text:style-name="T115_1">Προκειμένου<text:s/>να<text:s/>καθίσταται<text:s/>δυνατή<text:s/>η<text:s/>έγκαιρη<text:s/>επιβεβαίωση<text:s/>της<text:s/>εξόδου<text:s/>σύμφωνα<text:s/>με<text:s/>την<text:s/>ανωτέρω<text:s/>προθεσμία,<text:s/>εφιστάται<text:s/>η<text:s/>προσοχή<text:s/>στους<text:s/>υπόχρεους<text:s/>μεταφορείς<text:s/>να<text:s/>γνωστοποιούν<text:s/>χωρίς<text:s/>καθυστερήσεις<text:s/>την<text:s/>έξοδο<text:s/>των<text:s/>εμπορευμάτων<text:s/>στο<text:s/>τελωνείο<text:s/>εξόδου<text:s/>υποβάλλοντας<text:s/>ή<text:s/>διασφαλίζοντας<text:s/>την<text:s/>υποβολή<text:s/>του<text:s/>ηλεκτρονικού<text:s/>μηνύματος<text:s/>ΙΕ590<text:s/>αμέσως<text:s/>μετά<text:s/>την<text:s/>έξοδο<text:s/>των<text:s/>εμπορευμάτων<text:s/>από<text:s/>το<text:s/>τελωνειακό<text:s/>έδαφος<text:s/>της<text:s/>Ένωσης.</text:span></text:p>
      <text:p text:style-name="P116"><text:span text:style-name="T116_1">5.<text:s/></text:span><text:span text:style-name="T116_2">Τρόπος<text:s/>συμπλήρωσης<text:s/>του<text:s/>μηνύματος<text:s/>ΙΕ590</text:span></text:p>
      <text:p text:style-name="P117"><text:span text:style-name="T117_1">Σχετικές<text:s/>οδηγίες<text:s/>συμπλήρωσης<text:s/>του<text:s/>μηνύματος<text:s/>ΙΕ590<text:s/>έχουν<text:s/>αναρτηθεί<text:s/>στην<text:s/>ιστοσελίδα<text:s/>της<text:s/>ΑΑΔΕ,<text:s/>στην<text:s/>ενότητα<text:s/>Τελωνεία/<text:s/>Ηλεκτρονικές<text:s/>Συναλλαγές<text:s/>–<text:s/>e<text:s/>Customs/<text:s/>ECS-<text:s/>Σύστημα<text:s/>Ελέγχου<text:s/>Εξαγωγών/<text:s/>Οδηγίες<text:s/>χρήσης<text:s/>e-<text:s/>Υπηρεσιών.</text:span></text:p>
      <text:p text:style-name="P118"><text:span text:style-name="T118_1">6.<text:s/></text:span><text:span text:style-name="T118_2">Εξαιρέσεις<text:s/>από<text:s/>την<text:s/>υποχρέωση<text:s/>υποβολής<text:s/>του<text:s/>μηνύματος<text:s/>ΙΕ590</text:span></text:p>
      <text:p text:style-name="P119"><text:span text:style-name="T119_1">Ο<text:s/>μεταφορέας<text:s/>απαλλάσσεται<text:s/>από<text:s/>την<text:s/>υποχρέωση<text:s/>υποβολής<text:s/>του<text:s/>μηνύματος<text:s/>ΙΕ590<text:s/>στις<text:s/>ακόλουθες<text:s/>περιπτώσεις:</text:span></text:p>
      <text:p text:style-name="P120"><text:span text:style-name="T120_1">i)</text:span><text:span text:style-name="T120_2"><text:tab/></text:span><text:span text:style-name="T120_3">όταν<text:s/>η<text:s/>έξοδος<text:s/>των<text:s/>εμπορευμάτων<text:s/>πραγματοποιείται<text:s/>οδικώς<text:s/>(μέσω<text:s/>χερσαίου<text:s/>τελωνείου<text:s/>εξόδου<text:s/>της<text:s/>χώρας<text:s/>μας)</text:span><text:span text:style-name="T120_4">⋅</text:span></text:p>
      <text:p text:style-name="P121"><text:span text:style-name="T121_1">Στην<text:s/>περίπτωση<text:s/>αυτή,<text:s/>το<text:s/>τελωνείο<text:s/>εξόδου<text:s/>ενημερώνει<text:s/>το<text:s/>τελωνείο<text:s/>εξαγωγής<text:s/>για<text:s/>την<text:s/>έξοδο<text:s/>των<text:s/>εμπορευμάτων<text:s/>με<text:s/>τη<text:s/>χειροκίνητη<text:s/>αποστολή<text:s/>του<text:s/>μηνύματος<text:s/>ΙΕ518,<text:s/>όπως<text:s/>ισχύει<text:s/>μέχρι<text:s/>σήμερα.<text:s/>Αν<text:s/>το<text:s/>τελωνείο<text:s/>εξαγωγής<text:s/>είναι<text:s/>το<text:s/>ίδιο<text:s/>με<text:s/>το<text:s/>τελωνείο<text:s/>εξόδου,<text:s/>πιστοποιεί<text:s/>την<text:s/>έξοδο<text:s/>των<text:s/>εμπορευμάτων<text:s/>στον<text:s/>εξαγωγέα/διασαφιστή<text:s/>με<text:s/>τη<text:s/>χειροκίνητη<text:s/>αποστολή<text:s/>του<text:s/>μηνύματος<text:s/>ΙΕ599,<text:s/>όπως<text:s/>ισχύει<text:s/>μέχρι<text:s/>σήμερα.</text:span></text:p>
      <text:p text:style-name="P122"><text:span text:style-name="T122_1">ii)</text:span><text:span text:style-name="T122_2"><text:tab/></text:span><text:span text:style-name="T122_3">όταν<text:s/>η<text:s/>έξοδος<text:s/>των<text:s/>εμπορευμάτων<text:s/>πραγματοποιείται<text:s/>στο<text:s/>πλαίσιο<text:s/>ενιαίας<text:s/>σύμβασης<text:s/>μεταφοράς</text:span><text:span text:style-name="T122_4">⋅</text:span></text:p>
      <text:p text:style-name="P123"><text:span text:style-name="T123_1">Στην<text:s/>περίπτωση<text:s/>αυτή,<text:s/>οι<text:s/>διατυπώσεις<text:s/>εξαγωγής<text:s/>και<text:s/>εξόδου<text:s/>διεκπεραιώνονται<text:s/>σύμφωνα<text:s/>με<text:s/>τις<text:s/>οδηγίες<text:s/>που<text:s/>παρέχονται<text:s/>στο<text:s/>Μέρος<text:s/></text:span><text:span text:style-name="T123_2">Α΄<text:s/></text:span><text:span text:style-name="T123_3">της<text:s/>υπό<text:s/>σημείο<text:s/></text:span><text:span text:style-name="T123_4">(2)<text:s/></text:span><text:span text:style-name="T123_5">σχετικής<text:s/>εγκυκλίου,<text:s/>όπως<text:s/>ισχύει<text:s/>μέχρι<text:s/>σήμερα.</text:span></text:p>
      <text:p text:style-name="P124"><text:span text:style-name="T124_1">iii)</text:span><text:span text:style-name="T124_2"><text:tab/></text:span><text:span text:style-name="T124_3">όταν<text:s/>τα<text:s/>εμπορεύματα<text:s/>εξάγονται<text:s/>μέσω<text:s/>ταχυδρομείου<text:s/>(ΕΛΤΑ<text:s/>ΑΕ),<text:s/>δεδομένου<text:s/>ότι<text:s/>η<text:s/>ταχυδρομική<text:s/>μεταφορά<text:s/>εμπίπτει<text:s/>στις<text:s/>διατάξεις<text:s/>περί<text:s/>ενιαίας<text:s/>σύμβασης<text:s/>μεταφοράς</text:span><text:span text:style-name="T124_4">⋅</text:span></text:p>
      <text:p text:style-name="P125"><text:span text:style-name="T125_1">Στην<text:s/>περίπτωση<text:s/>αυτή,<text:s/>η<text:s/>διαδικασία<text:s/>εξαγωγής<text:s/>και<text:s/>εξόδου<text:s/>των<text:s/>ταχυδρομικών<text:s/>αντικειμένων<text:s/>διεκπεραιώνεται<text:s/>σύμφωνα<text:s/>με<text:s/>τις<text:s/>οδηγίες<text:s/>που<text:s/>παρέχονται<text:s/>στην<text:s/>υπό<text:s/>σημείο<text:s/></text:span><text:span text:style-name="T125_2">(4)<text:s/></text:span><text:span text:style-name="T125_3">σχετική<text:s/>εγκύκλιο,<text:s/>όπως<text:s/>ισχύει<text:s/>μέχρι<text:s/>σήμερα.</text:span></text:p>
      <text:p text:style-name="P126"><text:span text:style-name="T126_1">iv)</text:span><text:span text:style-name="T126_2"><text:tab/></text:span><text:span text:style-name="T126_3">όταν,<text:s/>μετά<text:s/>την<text:s/>παράδοσή<text:s/>τους<text:s/>για<text:s/>εξαγωγή,<text:s/>τα<text:s/>εμπορεύματα<text:s/>υπάγονται<text:s/>σε<text:s/>καθεστώς<text:s/>διαμετακόμισης.</text:span></text:p>
      <text:p text:style-name="P127"><text:span text:style-name="T127_1">Στην<text:s/>περίπτωση<text:s/>αυτή,<text:s/>οι<text:s/>διατυπώσεις<text:s/>εξαγωγής<text:s/>και<text:s/>εξόδου<text:s/>διεκπεραιώνονται<text:s/>σύμφωνα<text:s/>με<text:s/>τις<text:s/>οδηγίες<text:s/>που<text:s/>παρέχονται<text:s/>στο<text:s/>Μέρος<text:s/></text:span><text:span text:style-name="T127_2">Γ΄-<text:s/></text:span><text:span text:style-name="T127_3">Κεφάλαιο<text:s/></text:span><text:span text:style-name="T127_4">3<text:s/></text:span><text:span text:style-name="T127_5">της<text:s/>υπό<text:s/>σημείο<text:s/></text:span><text:span text:style-name="T127_6">(1)<text:s/></text:span><text:span text:style-name="T127_7">σχετικής<text:s/>εγκυκλίου,<text:s/>όπως<text:s/>ισχύει<text:s/>μέχρι<text:s/>σήμερα.</text:span></text:p>
      <text:p text:style-name="P128"><text:span text:style-name="T128_1">Στις<text:s/>ανωτέρω<text:s/>εξαιρούμενες<text:s/>περιπτώσεις<text:s/>i)<text:s/>έως<text:s/>iii)<text:s/>και<text:s/>εφόσον<text:s/>δεν<text:s/>έχει<text:s/>ήδη<text:s/>επιβεβαιωθεί<text:s/>η<text:s/>έξοδος<text:s/>των<text:s/>εμπορευμάτων<text:s/>με<text:s/>την<text:s/>αποστολή<text:s/>του<text:s/>μηνύματος<text:s/>ΙΕ518<text:s/>(όταν<text:s/>το<text:s/>τελωνείο<text:s/>εξόδου<text:s/>είναι<text:s/>διαφορετικό<text:s/>από<text:s/>το<text:s/>τελωνείο<text:s/>εξαγωγής)<text:s/>ή<text:s/>δεν<text:s/>έχει<text:s/>ήδη<text:s/>πιστοποιηθεί<text:s/>η<text:s/>έξοδος<text:s/>των<text:s/>εμπορευμάτων<text:s/>με<text:s/>την<text:s/>αποστολή<text:s/>του<text:s/>μηνύματος<text:s/>ΙΕ599<text:s/>(όταν<text:s/>το<text:s/>τελωνείο<text:s/>εξόδου<text:s/>είναι<text:s/>το<text:s/>ίδιο<text:s/>με<text:s/>το<text:s/>τελωνείο<text:s/>εξαγωγής),<text:s/>ο<text:s/>μεταφορέας<text:s/>δύναται<text:s/>να<text:s/>υποβάλλει<text:s/>προαιρετικά<text:s/>το<text:s/>μήνυμα<text:s/>ΙΕ590<text:s/>για<text:s/>τη<text:s/>γνωστοποίηση<text:s/>της<text:s/>εξόδου<text:s/>προκειμένου<text:s/>να<text:s/>επιταχύνει<text:s/>τη<text:s/>διαδικασία<text:s/>ολοκλήρωσης<text:s/>της<text:s/>εξαγωγής.</text:span></text:p>
      <text:p text:style-name="P129"><text:span text:style-name="T129_1">Διευκρινίζεται<text:s/>ότι<text:s/>στην<text:s/>περίπτωση<text:s/>τήρησης<text:s/>των<text:s/>διατυπώσεων<text:s/>εξόδου<text:s/>με<text:s/>τη<text:s/>χρήση<text:s/>ενιαίας<text:s/>σύμβασης<text:s/>μεταφοράς<text:s/>σύμφωνα<text:s/>με<text:s/>την<text:s/>παρ.<text:s/>7<text:s/>του<text:s/>άρθρου<text:s/>329<text:s/>του<text:s/>ανωτέρω<text:s/>Εκτελεστικού<text:s/>Κανονισμού<text:s/>(ΕΕ)<text:s/>2015/2447,<text:s/>ο<text:s/>μεταφορέας<text:s/>δύναται<text:s/>να<text:s/>υποβάλλει<text:s/>το<text:s/>μήνυμα<text:s/>ΙΕ590<text:s/>αμέσως<text:s/>μετά<text:s/>την<text:s/>παραλαβή<text:s/>των<text:s/>εμπορευμάτων<text:s/>βάσει<text:s/>της<text:s/>ενιαίας<text:s/>σύμβασης<text:s/>μεταφοράς<text:s/>για<text:s/>τη<text:s/>μετέπειτα<text:s/>διακίνησή<text:s/>τους<text:s/>προς<text:s/>το<text:s/>πραγματικό<text:s/>σημείο<text:s/>εξόδου<text:s/>(δηλαδή<text:s/>πριν<text:s/>από<text:s/>τη<text:s/>φυσική<text:s/>έξοδο<text:s/>των<text:s/>εμπορευμάτων<text:s/>από<text:s/>το<text:s/>τελωνειακό<text:s/>έδαφος<text:s/>της<text:s/>Ένωσης).</text:span></text:p>
      <text:p text:style-name="P130"><text:span text:style-name="T130_1">Όσον<text:s/>αφορά<text:s/>ειδικότερα<text:s/>τις<text:s/>εξαγωγές<text:s/>εμπορευμάτων<text:s/>μέσω<text:s/>ταχυδρομείου<text:s/>(ΕΛΤΑ<text:s/>Α.Ε.),<text:s/>εξυπακούεται<text:s/>ότι<text:s/>η<text:s/>δυνατότητα<text:s/>υποβολής<text:s/>του<text:s/>μηνύματος<text:s/>ΙΕ590<text:s/>εφαρμόζεται<text:s/>στις<text:s/>περιπτώσεις<text:s/>όπου<text:s/>τηρούνται<text:s/>διατυπώσεις<text:s/>εξαγωγής<text:s/>με<text:s/>την<text:s/>υποβολή<text:s/>συνήθους<text:s/>διασάφησης<text:s/>και<text:s/>όχι<text:s/>στις<text:s/>περιπτώσεις<text:s/>όπου<text:s/>τα<text:s/>εμπορεύματα<text:s/>υπάγονται<text:s/>σε<text:s/>καθεστώς<text:s/>εξαγωγής<text:s/>μόνο<text:s/>με<text:s/>την<text:s/>υποβολή<text:s/>τελωνειακής<text:s/>δήλωσης<text:s/>CN22/CN23.</text:span></text:p>
      <text:p text:style-name="P131"><text:span text:style-name="T131_1">III.<text:s/></text:span><text:span text:style-name="T131_2">Εφοδιασμοί<text:s/>πλοίων<text:s/>και<text:s/>αεροσκαφών<text:s/>με<text:s/>διατυπώσεις<text:s/>εξαγωγής</text:span></text:p>
      <text:p text:style-name="P132"><text:span text:style-name="T132_1">Σύμφωνα<text:s/>με<text:s/>την<text:s/>παρ.<text:s/>3<text:s/>του<text:s/>άρθρου<text:s/>269<text:s/>του<text:s/>Κανονισμού<text:s/>(ΕΕ)<text:s/>952/2013,<text:s/>όταν<text:s/>ενωσιακά<text:s/>εμπορεύματα<text:s/>απαλλασσόμενα<text:s/>από<text:s/>Φ.Π.Α.<text:s/>ή<text:s/>Ε.Φ.Κ.<text:s/>παραδίδονται<text:s/>για<text:s/>εφοδιασμό<text:s/>πλοίων<text:s/>ή<text:s/>αεροσκαφών,<text:s/>ανεξαρτήτως<text:s/>προορισμού<text:s/>του<text:s/>πλοίου<text:s/>ή<text:s/>του<text:s/>αεροσκάφους,<text:s/>για<text:s/>τα<text:s/>οποία<text:s/>απαιτείται<text:s/>απόδειξη<text:s/>του<text:s/>εφοδιασμού,<text:s/>τηρούνται<text:s/>οι<text:s/>διατυπώσεις<text:s/>για<text:s/>την<text:s/>τελωνειακή<text:s/>διασάφηση<text:s/>εξαγωγής<text:s/>όπως<text:s/>προβλέπονται<text:s/>στην<text:s/>τελωνειακή<text:s/>νομοθεσία.</text:span></text:p>
      <text:p text:style-name="P133"><text:span text:style-name="T133_1">Η<text:s/>υλοποίηση<text:s/>του<text:s/>μηνύματος<text:s/>IE590<text:s/>εφαρμόζεται<text:s/>και<text:s/>στη<text:s/>διαδικασία<text:s/>του<text:s/>εφοδιασμού<text:s/>πλοίων<text:s/>και<text:s/>αεροσκαφών<text:s/>με<text:s/>ενωσιακά<text:s/>εμπορεύματα<text:s/>απαλλασσόμενα<text:s/>από<text:s/>ΦΠΑ<text:s/>ή<text:s/>ΕΦΚ,<text:s/>με<text:s/>χρήση<text:s/>διασάφησης<text:s/>εξαγωγής<text:s/>τύπου<text:s/>Α,<text:s/>B.</text:span></text:p>
      <text:p text:style-name="P134"><text:span text:style-name="T134_1">Το<text:s/>μήνυμα<text:s/>ΙΕ590<text:s/>αποστέλλεται<text:s/>από<text:s/>την<text:s/>εφοδιαστική<text:s/>επιχείρηση<text:s/>που<text:s/>υποβάλλει<text:s/>τη<text:s/>διασάφηση<text:s/>ή<text:s/>το<text:s/>εξουσιοδοτούμενο<text:s/>πρόσωπο<text:s/>σύμφωνα<text:s/>με<text:s/>τα<text:s/>αναφερόμενα<text:s/>στο<text:s/>Κεφάλαιο<text:s/>3<text:s/>του<text:s/>Μέρους<text:s/>ΙΙ<text:s/>της<text:s/>παρούσας,<text:s/>μετά<text:s/>την<text:s/>ολοκλήρωση<text:s/>της<text:s/>φόρτωσης<text:s/>των<text:s/>εφοδίων<text:s/>και<text:s/>αφού<text:s/>το<text:s/>τελωνείο<text:s/>εξόδου<text:s/>έχει<text:s/>καταχωρίσει<text:s/>τα<text:s/>κατάλληλα<text:s/>αποτελέσματα<text:s/>βάσει<text:s/>της<text:s/>πραγματικά<text:s/>παραδοθείσας<text:s/>ποσότητας<text:s/>εφοδίου<text:s/>που<text:s/>αναγράφεται<text:s/>στο<text:s/>κατάλληλα<text:s/>υπογεγραμμένο<text:s/>Σ.Ε.Ε.</text:span></text:p>
      <text:p text:style-name="P135"><text:span text:style-name="T135_1">Ειδικότερα:</text:span></text:p>
      <text:p text:style-name="P136"><text:span text:style-name="T136_1">i)</text:span><text:span text:style-name="T136_2"><text:tab/></text:span><text:span text:style-name="T136_3">Όταν<text:s/>το<text:s/>τελωνείο<text:s/>εξαγωγής<text:s/>είναι<text:s/>διαφορετικό<text:s/>από<text:s/>το<text:s/>τελωνείο<text:s/>εξόδου</text:span></text:p>
      <text:p text:style-name="P137"><text:span text:style-name="T137_1">Μετά<text:s/>την<text:s/>ολοκλήρωση<text:s/>της<text:s/>φόρτωσης<text:s/>των<text:s/>εφοδίων<text:s/>στο<text:s/>εφοδιαζόμενο<text:s/>πλοίο,<text:s/>το<text:s/>τελωνείο<text:s/>εξόδου<text:s/>/φόρτωσης<text:s/>επιλέγει<text:s/>την<text:s/>κατάλληλη<text:s/>ένδειξη<text:s/>αποτελέσματος<text:s/>ελέγχου<text:s/>σύμφωνα<text:s/>με<text:s/>την<text:s/>ισχύουσα<text:s/>διαδικασία<text:s/>με<text:s/>βάση<text:s/>το<text:s/>Κεφάλαιο<text:s/>5<text:s/>της<text:s/>υπό<text:s/>σημείο<text:s/>(1)<text:s/>σχετικής<text:s/>εγκυκλίου.</text:span></text:p>
      <text:p text:style-name="P138"><text:span text:style-name="T138_1">Η<text:s/>εφοδιαστική<text:s/>επιχείρηση,<text:s/>κατόπιν<text:s/>ενημέρωσής<text:s/>της<text:s/>από<text:s/>το<text:s/>τελωνείο<text:s/>εξόδου<text:s/>για<text:s/>την<text:s/>ολοκλήρωση<text:s/>της<text:s/>καταχώρισης<text:s/>των<text:s/>αποτελεσμάτων<text:s/>ελέγχου,<text:s/>υποβάλλει<text:s/>το<text:s/>ΙΕ590<text:s/>«Γνωστοποίηση<text:s/>εξόδου».</text:span></text:p>
      <text:p text:style-name="P139"><text:span text:style-name="T139_1">Μετά<text:s/>την<text:s/>αποστολή<text:s/>έγκυρου<text:s/>ΙΕ590<text:s/>αποστέλλεται<text:s/>αυτόματα<text:s/>το<text:s/>μήνυμα<text:s/>ΙΕ518<text:s/>«Αποτελέσματα<text:s/>Ελέγχου<text:s/>στην<text:s/>Έξοδο»<text:s/>στο<text:s/>τελωνείο<text:s/>εξαγωγής<text:s/>ενημερώνοντάς<text:s/>το<text:s/>για<text:s/>την<text:s/>ολοκλήρωση<text:s/>του<text:s/>εφοδιασμού.</text:span></text:p>
      <text:p text:style-name="P140"><text:span text:style-name="T140_1">Στην<text:s/>περίπτωση<text:s/>που<text:s/>στο<text:s/>μήνυμα<text:s/>ΙΕ518<text:s/>υπάρχει<text:s/>η<text:s/>ένδειξη<text:s/>Α1<text:s/>(Ικανοποιητικό)<text:s/>ή<text:s/>Α2<text:s/>(Θεωρείται<text:s/>ικανοποιητικό),<text:s/>αποστέλλεται<text:s/>αυτόματα<text:s/>από<text:s/>το<text:s/>τελωνείο<text:s/>εξαγωγής<text:s/>στον<text:s/>εφοδιαστή/διασαφιστή<text:s/>το<text:s/>μήνυμα<text:s/>ΙΕ599<text:s/>«Γνωστοποίηση<text:s/>ολοκλήρωσης<text:s/>της<text:s/>εξαγωγής»,<text:s/>όπως<text:s/>ισχύει<text:s/>σήμερα.</text:span></text:p>
      <text:p text:style-name="P141"><text:span text:style-name="T141_1">Στην<text:s/>περίπτωση<text:s/>που<text:s/>στο<text:s/>μήνυμα<text:s/>ΙΕ518<text:s/>υπάρχει<text:s/>η<text:s/>ένδειξη<text:s/>Α4<text:s/>(Ελάσσονες<text:s/>διαφορές),<text:s/>λόγω<text:s/>ύπαρξης<text:s/>τυχόν<text:s/>διαφορών<text:s/>στην<text:s/>τελική<text:s/>παραδοθείσα<text:s/>ποσότητα,<text:s/>όπως<text:s/>προκύπτουν<text:s/>από<text:s/>την<text:s/>δεόντως<text:s/>υπογεγραμμένη<text:s/>από<text:s/>τον<text:s/>πλοίαρχο<text:s/>και<text:s/>τον<text:s/>εφοδιαστή<text:s/>πράξη<text:s/>παράδοσης<text:s/>παραλαβής<text:s/>επί<text:s/>του<text:s/>Σ.Ε.Ε.,<text:s/>ή<text:s/>λόγω<text:s/>τυχόν<text:s/>άλλων<text:s/>διαφορών,<text:s/>το<text:s/>ΙΕ590<text:s/>απορρίπτεται<text:s/>αυτόματα<text:s/>και<text:s/>αποστέλλεται<text:s/>στον<text:s/>συναλλασσόμενο<text:s/>αρνητικό<text:s/>ΙΕ591<text:s/>γνωστοποιώντας<text:s/>την<text:s/>αιτιολογία<text:s/>απόρριψης.<text:s/>Το<text:s/>ΙΕ518<text:s/>αποστέλλεται<text:s/>στο<text:s/>τελωνείο<text:s/>εξαγωγής,<text:s/>από<text:s/>τον<text:s/>αρμόδιο<text:s/>τελωνειακό<text:s/>υπάλληλο<text:s/>του<text:s/>τελωνείου<text:s/>εξόδου.</text:span></text:p>
      <text:p text:style-name="P142"><text:span text:style-name="T142_1">Στη<text:s/>συνέχεια<text:s/>αποστέλλεται<text:s/>το<text:s/>ΙΕ599<text:s/>από<text:s/>το<text:s/>τελωνείο<text:s/>εξαγωγής<text:s/>προς<text:s/>την<text:s/>εφοδιαστική<text:s/>επιχείρηση.</text:span></text:p>
      <text:p text:style-name="P143"><text:span text:style-name="T143_1">ii)</text:span><text:span text:style-name="T143_2"><text:tab/></text:span><text:span text:style-name="T143_3">Όταν<text:s/>το<text:s/>τελωνείο<text:s/>εξαγωγής<text:s/>και<text:s/>εξόδου<text:s/>είναι<text:s/>το<text:s/>ίδιο</text:span></text:p>
      <text:p text:style-name="P144"><text:span text:style-name="T144_1">Μετά<text:s/>την<text:s/>ολοκλήρωση<text:s/>της<text:s/>φόρτωσης<text:s/>των<text:s/>εφοδίων<text:s/>στο<text:s/>εφοδιαζόμενο<text:s/>πλοίο<text:s/>η<text:s/>εφοδιαστική<text:s/>επιχείρηση<text:s/>υποβάλλει<text:s/>το<text:s/>μήνυμα<text:s/>ΙΕ590.<text:s/>Μετά<text:s/>την<text:s/>υποβολή<text:s/>του<text:s/>μηνύματος<text:s/>ΙΕ590,<text:s/>αποστέλλεται<text:s/>αυτόματα<text:s/>το<text:s/>μήνυμα<text:s/>ΙΕ599<text:s/>«Γνωστοποίηση<text:s/>ολοκλήρωσης<text:s/>της<text:s/>εξαγωγής»,<text:s/>όπως<text:s/>ισχύει<text:s/>μέχρι<text:s/>σήμερα.</text:span></text:p>
      <text:p text:style-name="P145"><text:span text:style-name="T145_1">Στις<text:s/>περιπτώσεις<text:s/>κατά<text:s/>τις<text:s/>οποίες<text:s/>προκύπτουν<text:s/>διαφορές<text:s/>στην<text:s/>τελική<text:s/>παραδοθείσα<text:s/>ποσότητα<text:s/>εφοδίου<text:s/>και<text:s/>οι<text:s/>οποίες<text:s/>περιέχονται<text:s/>στην<text:s/>πράξη<text:s/>παράδοσης-παραλαβής<text:s/>επί<text:s/>του<text:s/>Σ.Ε.Ε.,<text:s/>το<text:s/>τελωνείο<text:s/>προβαίνει<text:s/>σε<text:s/>διόρθωση<text:s/>της<text:s/>ποσότητας<text:s/>με<text:s/>τη<text:s/>διαδικασία<text:s/>του<text:s/>εκ<text:s/>των<text:s/>υστέρων<text:s/>ελέγχου<text:s/>με<text:s/>βάση<text:s/>τα<text:s/>προβλεπόμενα<text:s/>στο<text:s/>Κεφάλαιο<text:s/>5<text:s/>της<text:s/>υπό<text:s/>σημείο<text:s/>(1)<text:s/>σχετικής<text:s/>εγκυκλίου.</text:span></text:p>
      <text:p text:style-name="P146"><text:span text:style-name="T146_1">IV.<text:s/></text:span><text:span text:style-name="T146_2">Εκ<text:s/>των<text:s/>υστέρων<text:s/>έλεγχοι<text:s/>και<text:s/>κυρώσεις</text:span></text:p>
      <text:p text:style-name="P147"><text:span text:style-name="T147_1">1.<text:s/></text:span><text:span text:style-name="T147_2">Εκ<text:s/>των<text:s/>υστέρων<text:s/>έλεγχοι</text:span></text:p>
      <text:p text:style-name="P148"><text:span text:style-name="T148_1">Οι<text:s/>τελωνειακές<text:s/>αρχές<text:s/>διενεργούν<text:s/>εκ<text:s/>των<text:s/>υστέρων<text:s/>ελέγχους<text:s/>για<text:s/>την<text:s/>επαλήθευση<text:s/>της<text:s/>ορθής<text:s/>τήρησης<text:s/>της<text:s/>διαδικασίας<text:s/>που<text:s/>προβλέπεται<text:s/>στην<text:s/>παρούσα<text:s/>εγκύκλιο<text:s/>και<text:s/>τη<text:s/>διασφάλιση<text:s/>των<text:s/>συμφερόντων<text:s/>του<text:s/>Δημοσίου.</text:span></text:p>
      <text:p text:style-name="P149"><text:span text:style-name="T149_1">Στο<text:s/>πλαίσιο<text:s/>διενέργειας<text:s/>των<text:s/>εν<text:s/>λόγω<text:s/>ελέγχων<text:s/>και<text:s/>κατόπιν<text:s/>σχετικής<text:s/>πρόσκλησης,<text:s/>ο<text:s/>εξαγωγέας/<text:s/>διασαφιστής<text:s/>ή<text:s/>ο<text:s/>τελωνειακός<text:s/>αντιπρόσωπος<text:s/>που<text:s/>τηρεί<text:s/>το<text:s/>αρχείο<text:s/>των<text:s/>υποστηρικτικών<text:s/>εγγράφων<text:s/>της<text:s/>διασάφησης<text:s/>υποβάλλει<text:s/>ηλεκτρονικά<text:s/>στο<text:s/>ICISnet<text:s/>τα<text:s/>φορτωτικά<text:s/>έγγραφα,<text:s/>βάσει<text:s/>των<text:s/>οποίων<text:s/>έχει<text:s/>γνωστοποιηθεί<text:s/>η<text:s/>έξοδος<text:s/>των<text:s/>εμπορευμάτων,<text:s/>μέσω<text:s/>του<text:s/>μηνύματος<text:s/>ΙΕ590,<text:s/>σύμφωνα<text:s/>με<text:s/>τα<text:s/>οριζόμενα<text:s/>στην<text:s/>υπό<text:s/>σημείο<text:s/>(5)<text:s/>σχετική<text:s/>Απόφαση<text:s/>και<text:s/>εγκύκλιο,<text:s/>καθώς<text:s/>και<text:s/>κάθε<text:s/>άλλο<text:s/>επιπλέον<text:s/>στοιχείο<text:s/>που<text:s/>κρίνεται<text:s/>σκόπιμο<text:s/>να<text:s/>υποβληθεί<text:s/>ηλεκτρονικά<text:s/>από<text:s/>την<text:s/>αρμόδια<text:s/>για<text:s/>τον<text:s/>έλεγχο<text:s/>τελωνειακή<text:s/>αρχή.</text:span></text:p>
      <text:p text:style-name="P150"><text:span text:style-name="T150_1">2.<text:s/></text:span><text:span text:style-name="T150_2">Κυρώσεις</text:span></text:p>
      <text:p text:style-name="P151"><text:span text:style-name="T151_1">Με<text:s/>την<text:s/>επιφύλαξη<text:s/>των<text:s/>περί<text:s/>λαθρεμπορίας<text:s/>διατάξεων,<text:s/>σε<text:s/>περίπτωση<text:s/>παράλειψης<text:s/>υποβολής<text:s/>του<text:s/>μηνύματος<text:s/>ΙΕ590,<text:s/>επιβάλλεται<text:s/>το<text:s/>πρόστιμο<text:s/>της<text:s/>παρ.<text:s/>5<text:s/>του<text:s/>άρθρου<text:s/>147<text:s/>του<text:s/>Εθνικού<text:s/>Τελωνειακού<text:s/>Κώδικα<text:s/>(ν.<text:s/>2960/2001,<text:s/>Α΄265).</text:span></text:p>
      <text:p text:style-name="P152"><text:span text:style-name="T152_1">Παρακαλούνται<text:s/>τα<text:s/>πρόσωπα<text:s/>που<text:s/>εμπίπτουν<text:s/>στο<text:s/>πεδίο<text:s/>εφαρμογής<text:s/>της<text:s/>παρούσας<text:s/>για<text:s/>την<text:s/>τήρηση<text:s/>των<text:s/>ανωτέρω<text:s/>και<text:s/>οι<text:s/>αρμόδιες<text:s/>Τελωνειακές<text:s/>Περιφέρειες<text:s/>για<text:s/>τη<text:s/>σχετική<text:s/>συνδρομή<text:s/>τους<text:s/>στο<text:s/>πλαίσιο<text:s/>της<text:s/>αρμοδιότητάς<text:s/>τους.</text:span></text:p>
      <text:p text:style-name="P153"><text:span text:style-name="T153_1">Ο<text:s/>ΔΙΟΙΚΗΤΗΣ<text:s/>ΤΗΣ<text:s/>ΑΑΔΕ</text:span></text:p>
      <text:p text:style-name="P154"><text:span text:style-name="T154_1">ΓΕΩΡΓΙΟΣ<text:s/>ΠΙΤΣΙΛΗΣ</text:span></text:p>
      <text:p text:style-name="P155"><text:span text:style-name="T155_1">ΠΙΝΑΚΑΣ<text:s/>ΔΙΑΝΟΜΗΣ</text:span></text:p>
      <text:p text:style-name="P156"><text:span text:style-name="T156_1">ΠΡΟΣ<text:s/>ΕΝΕΡΓΕΙΑ</text:span></text:p>
      <text:p text:style-name="P157"><text:span text:style-name="T157_1">1.<text:s/></text:span><text:span text:style-name="T157_2">Όλα<text:s/>τα<text:s/>τελωνεία<text:s/>της<text:s/>χώρας</text:span></text:p>
      <text:p text:style-name="P158"><text:span text:style-name="T158_1">2.<text:s/></text:span><text:span text:style-name="T158_2">Ομοσπονδία<text:s/>Εκτελωνιστών<text:s/>Ελλάδας<text:s/></text:span><text:span text:style-name="T158_3"><text:a xlink:type="simple" xlink:href="mailto:oete@oete.gr"><text:span text:style-name="T158_4">(</text:span><text:span text:style-name="T158_5">oete@oete.gr</text:span><text:span text:style-name="T158_6">)</text:span></text:a></text:span></text:p>
      <text:p text:style-name="P159"><text:span text:style-name="T159_1">3.<text:s/></text:span><text:span text:style-name="T159_2">Σύλλογος<text:s/>Εκτελωνιστών<text:s/>–<text:s/>Τελωνειακών<text:s/>Αντιπροσώπων<text:s/>Πειραιώς<text:s/>–<text:s/>Αθηνών<text:s/>(ΣΥ.Ε.Τ.Α.Π.Α.)<text:s/></text:span><text:span text:style-name="T159_3"><text:a xlink:type="simple" xlink:href="mailto:sepa@otenet.gr"><text:span text:style-name="T159_4">(</text:span><text:span text:style-name="T159_5">sepa@otenet.gr</text:span><text:span text:style-name="T159_6">)</text:span></text:a></text:span></text:p>
      <text:p text:style-name="P160"><text:span text:style-name="T160_1">4.<text:s/></text:span><text:span text:style-name="T160_2">Σύλλογος<text:s/>Εκτελωνιστών<text:s/>Θεσσαλονίκης<text:s/></text:span><text:span text:style-name="T160_3"><text:a xlink:type="simple" xlink:href="mailto:info@seth.gr"><text:span text:style-name="T160_4">(</text:span><text:span text:style-name="T160_5">info<text:s/>@<text:s/>seth.g</text:span><text:span text:style-name="T160_6">)</text:span></text:a></text:span></text:p>
      <text:p text:style-name="P161"><text:span text:style-name="T161_1">5.<text:s/></text:span><text:span text:style-name="T161_2">Διεθνής<text:s/>Ναυτική<text:s/>Ένωση<text:s/></text:span><text:span text:style-name="T161_3"><text:a xlink:type="simple" xlink:href="mailto:dne@otenet.gr"><text:span text:style-name="T161_4">(</text:span><text:span text:style-name="T161_5">dne@otenet.gr</text:span><text:span text:style-name="T161_6">)</text:span></text:a></text:span></text:p>
      <text:p text:style-name="P162"><text:span text:style-name="T162_1">6.<text:s/></text:span><text:span text:style-name="T162_2">Πανελλήνιος<text:s/>Σύνδεσμος<text:s/>Ναυτικών<text:s/>Πρακτόρων<text:s/>&amp;<text:s/>Επαγγελματιών<text:s/>Χρηστών<text:s/>Λιμένων<text:s/>(e-mail:</text:span><text:span text:style-name="T162_3"><text:a xlink:type="simple" xlink:href="mailto:psa@psa.gr"><text:span text:style-name="T162_4">psa@psa.gr</text:span><text:span text:style-name="T162_5">)</text:span></text:a></text:span></text:p>
      <text:p text:style-name="P163"><text:span text:style-name="T163_1">7.<text:s/></text:span><text:span text:style-name="T163_2">Σύλλογος<text:s/>Ναυτικών<text:s/>Πρακτόρων<text:s/>Θεσσαλονίκης<text:s/></text:span><text:span text:style-name="T163_3"><text:a xlink:type="simple" xlink:href="mailto:secretary@snpth.gr"><text:span text:style-name="T163_4">(</text:span><text:span text:style-name="T163_5">secretary@snpth.gr</text:span></text:a></text:span><text:span text:style-name="T163_6">)</text:span></text:p>
      <text:p text:style-name="P164"><text:span text:style-name="T164_1">8.<text:s/></text:span><text:span text:style-name="T164_2">Ομοσπονδία<text:s/>Ναυτικών<text:s/>Πρακτόρων<text:s/>Ελλάδας<text:s/></text:span><text:span text:style-name="T164_3"><text:a xlink:type="simple" xlink:href="mailto:onpe@onpe.gr"><text:span text:style-name="T164_4">(</text:span><text:span text:style-name="T164_5">onpe@onpe.gr</text:span></text:a></text:span><text:span text:style-name="T164_6">)</text:span></text:p>
      <text:p text:style-name="P165"><text:span text:style-name="T165_1">9.<text:s/></text:span><text:span text:style-name="T165_2">Σωματείο<text:s/>Ναυτικών<text:s/>Πρακτόρων<text:s/>Αττικής<text:s/>–<text:s/>Πειραιά<text:s/>(ΣΩΝΠΑΠ)<text:s/></text:span><text:span text:style-name="T165_3"><text:a xlink:type="simple" xlink:href="mailto:info@sonpap.gr"><text:span text:style-name="T165_4">(</text:span><text:span text:style-name="T165_5">info@sonpap.gr</text:span><text:span text:style-name="T165_6">)</text:span></text:a></text:span></text:p>
      <text:p text:style-name="P166"><text:span text:style-name="T166_1">10.<text:s/></text:span><text:span text:style-name="T166_2">Ένωση<text:s/>Ναυτικών<text:s/>Πρακτόρων<text:s/>Πατρών<text:s/>&amp;<text:s/>Δυτικής<text:s/>Ελλάδος<text:s/></text:span><text:span text:style-name="T166_3"><text:a xlink:type="simple" xlink:href="mailto:enosipde@gmail.com"><text:span text:style-name="T166_4">(</text:span><text:span text:style-name="T166_5">enosipde@gmail.com</text:span><text:span text:style-name="T166_6">)</text:span></text:a></text:span></text:p>
      <text:p text:style-name="P167"><text:span text:style-name="T167_1">11.<text:s/></text:span><text:span text:style-name="T167_2">Ένωση<text:s/>Ναυτικών<text:s/>Πρακτόρων<text:s/>Ελληνικών<text:s/>Νήσων<text:s/></text:span><text:span text:style-name="T167_3"><text:a xlink:type="simple" xlink:href="mailto:info@enpen.gr"><text:span text:style-name="T167_4">(</text:span><text:span text:style-name="T167_5">info@enpen.gr</text:span></text:a></text:span><text:span text:style-name="T167_6">)</text:span></text:p>
      <text:p text:style-name="P168"><text:span text:style-name="T168_1">12.<text:s/></text:span><text:span text:style-name="T168_2">Ένωση<text:s/>Εκπροσώπων<text:s/>Αεροπορικών<text:s/>Εταιρειών<text:s/>Ελλάδος<text:s/></text:span><text:span text:style-name="T168_3"><text:a xlink:type="simple" xlink:href="mailto:info@bar-greece.gr"><text:span text:style-name="T168_4">(</text:span><text:span text:style-name="T168_5">info@bar-greece.gr</text:span><text:span text:style-name="T168_6">)</text:span></text:a></text:span></text:p>
      <text:p text:style-name="P169"><text:span text:style-name="T169_1">13.<text:s/></text:span><text:span text:style-name="T169_2">Σύνδεσμος<text:s/>Αντιπροσώπων<text:s/>Αεροπορικών<text:s/>Εταιρειών<text:s/>(ΣΑΑΕ)<text:s/></text:span><text:span text:style-name="T169_3"><text:a xlink:type="simple" xlink:href="mailto:info@sete.gr"><text:span text:style-name="T169_4">(</text:span><text:span text:style-name="T169_5">info@sete.gr</text:span></text:a></text:span><text:span text:style-name="T169_6">)</text:span></text:p>
      <text:p text:style-name="P170"><text:span text:style-name="T170_1">14.<text:s/></text:span><text:span text:style-name="T170_2">Διεθνής<text:s/>Αερολιμένας<text:s/>Αθηνών<text:s/>A.E.<text:s/></text:span><text:span text:style-name="T170_3"><text:a xlink:type="simple" xlink:href="mailto:airport_info@aia.gr"><text:span text:style-name="T170_4">(</text:span><text:span text:style-name="T170_5">airport_info@aia.gr</text:span><text:span text:style-name="T170_6">,</text:span></text:a></text:span><text:span text:style-name="T170_7"><text:a xlink:type="simple" xlink:href="mailto:SiorisA@aia.gr"><text:span text:style-name="T170_8">SiorisA@aia.gr</text:span></text:a></text:span><text:span text:style-name="T170_9">)</text:span></text:p>
      <text:p text:style-name="P171"><text:span text:style-name="T171_1">15.<text:s/></text:span><text:span text:style-name="T171_2">Πανελλήνιος<text:s/>Σύλλογος<text:s/>Εφοδιαστών<text:s/>Πλοίων<text:s/></text:span><text:span text:style-name="T171_3"><text:a xlink:type="simple" xlink:href="mailto:info@ship-suppliers.gr"><text:span text:style-name="T171_4">(</text:span><text:span text:style-name="T171_5">info@ship-suppliers.gr</text:span><text:span text:style-name="T171_6">)</text:span></text:a></text:span><text:span text:style-name="T171_7"><text:s/>(για<text:s/>ενημέρωση<text:s/>των<text:s/>μελών<text:s/>του)</text:span></text:p>
      <text:p text:style-name="P172"><text:span text:style-name="T172_1">16.<text:s/></text:span><text:span text:style-name="T172_2">Ένωση<text:s/>Ελλήνων<text:s/>Εφοπλιστών<text:s/></text:span><text:span text:style-name="T172_3"><text:a xlink:type="simple" xlink:href="mailto:ugs@ath.forthnet.gr"><text:span text:style-name="T172_4">(</text:span><text:span text:style-name="T172_5">ugs@ath.forthnet.gr</text:span><text:span text:style-name="T172_6">)</text:span></text:a></text:span></text:p>
      <text:p text:style-name="P173"><text:span text:style-name="T173_1">17.<text:s/></text:span><text:span text:style-name="T173_2">Ένωση<text:s/>Εφοπλιστών<text:s/>Ναυτιλίας<text:s/>Μικρών<text:s/>Αποστάσεων<text:s/></text:span><text:span text:style-name="T173_3"><text:a xlink:type="simple" xlink:href="mailto:info@shortsea.gr"><text:span text:style-name="T173_4">(</text:span><text:span text:style-name="T173_5">info@shortsea.gr</text:span><text:span text:style-name="T173_6">)</text:span></text:a></text:span><text:span text:style-name="T173_7"><text:s/>(για<text:s/>ενημέρωση<text:s/>των<text:s/>μελών<text:s/>της)</text:span></text:p>
      <text:p text:style-name="P174"><text:span text:style-name="T174_1">18.<text:s/></text:span><text:span text:style-name="T174_2">D.H.L.<text:s/>Express<text:s/>Hellas<text:s/>S.A.<text:s/></text:span><text:span text:style-name="T174_3"><text:a xlink:type="simple" xlink:href="mailto:panagiots.ziakris@dhl.com"><text:span text:style-name="T174_4">(</text:span><text:span text:style-name="T174_5">panagiots.ziakris@dhl.com</text:span><text:span text:style-name="T174_6">,</text:span></text:a></text:span><text:span text:style-name="T174_7"><text:a xlink:type="simple" xlink:href="mailto:dimitris.stamatiou@dhl.com"><text:span text:style-name="T174_8">dimitris.stamatiou@dhl.com</text:span><text:span text:style-name="T174_9">,</text:span></text:a></text:span><text:span text:style-name="T174_10"><text:a xlink:type="simple" xlink:href="mailto:anastasios.salvanos@dhl.com"><text:span text:style-name="T174_11">anastasios.salvanos@dhl.com</text:span><text:span text:style-name="T174_12">)</text:span></text:a></text:span></text:p>
      <text:p text:style-name="P175"><text:span text:style-name="T175_1">19.<text:s/></text:span><text:span text:style-name="T175_2">Fedex-TNT<text:s/>Ελλάδος<text:s/></text:span><text:span text:style-name="T175_3"><text:a xlink:type="simple" xlink:href="mailto:ejeremias@fedex.com"><text:span text:style-name="T175_4">(</text:span><text:span text:style-name="T175_5">ejeremias@<text:s/>fedex.com<text:s/></text:span><text:span text:style-name="T175_6">,</text:span></text:a></text:span><text:span text:style-name="T175_7"><text:a xlink:type="simple" xlink:href="mailto:konstantinos.sarris@fedex.com"><text:span text:style-name="T175_8">konstantinos.sarris@fedex.com</text:span><text:span text:style-name="T175_9">,</text:span></text:a></text:span><text:span text:style-name="T175_10"><text:a xlink:type="simple" xlink:href="mailto:kostas.kalafatis@tnt.com"><text:span text:style-name="T175_11">kostas.kalafatis@<text:s/>tnt.com</text:span><text:span text:style-name="T175_12">)</text:span></text:a></text:span></text:p>
      <text:p text:style-name="P176"><text:span text:style-name="T176_1">20.<text:s/></text:span><text:span text:style-name="T176_2">UPS<text:s/>Greece<text:s/>Inc<text:s/></text:span><text:span text:style-name="T176_3"><text:a xlink:type="simple" xlink:href="mailto:dChristogeorgou@ups.com"><text:span text:style-name="T176_4">(</text:span><text:span text:style-name="T176_5">dChristogeorgou@ups.com</text:span><text:span text:style-name="T176_6">,</text:span></text:a></text:span><text:span text:style-name="T176_7"><text:a xlink:type="simple" xlink:href="mailto:EUR8MYP@europe.ups.com"><text:span text:style-name="T176_8">EUR8MYP@europe.ups.com</text:span><text:span text:style-name="T176_9">)</text:span></text:a></text:span></text:p>
      <text:p text:style-name="P177"><text:span text:style-name="T177_1">21.<text:s/></text:span><text:span text:style-name="T177_2">ΕΛΤΑ<text:s/>Α.Ε.</text:span></text:p>
      <text:p text:style-name="P178"><text:span text:style-name="T178_1">Γραφείο<text:s/>Διευθύνοντος<text:s/>Συμβούλου<text:s/></text:span><text:span text:style-name="T178_2"><text:a xlink:type="simple" xlink:href="mailto:secretary.ceo@elta-net.gr"><text:span text:style-name="T178_3">(</text:span><text:span text:style-name="T178_4">secretary.ceo@elta-net.gr</text:span></text:a></text:span><text:span text:style-name="T178_5">)</text:span></text:p>
      <text:p text:style-name="P179"><text:span text:style-name="T179_1">Γενικό<text:s/>Διευθυντή<text:s/>Επιχειρησιακών<text:s/>Λειτουργιών:<text:s/></text:span><text:span text:style-name="T179_2"><text:a xlink:type="simple" xlink:href="mailto:gr_genikiepistolikou@elta-net.gr"><text:span text:style-name="T179_3">(</text:span><text:span text:style-name="T179_4">gr_genikiepistolikou@elta-net.gr</text:span><text:span text:style-name="T179_5">)</text:span></text:a></text:span></text:p>
      <text:p text:style-name="P180"><text:span text:style-name="T180_1">Διεύθυνση<text:s/>Διεθνούς<text:s/>Ταχυδρομείου:<text:s/>(</text:span><text:span text:style-name="T180_2"><text:a xlink:type="simple" xlink:href="mailto:E.Giannaki@elta-net.gr"><text:span text:style-name="T180_3">E.Giannaki@elta-net.gr</text:span></text:a></text:span><text:span text:style-name="T180_4">,</text:span><text:span text:style-name="T180_5"><text:a xlink:type="simple" xlink:href="mailto:G.Zoumadakis@elta-net.gr"><text:span text:style-name="T180_6">G.Zoumadakis@elta-net.gr</text:span><text:span text:style-name="T180_7">,</text:span></text:a></text:span><text:span text:style-name="T180_8"><text:a xlink:type="simple" xlink:href="mailto:mroukou@elta-net.gr"><text:span text:style-name="T180_9">mroukou@elta-</text:span></text:a></text:span><text:span text:style-name="T180_10"><text:a xlink:type="simple" xlink:href="mailto:mroukou@elta-net.gr"><text:span text:style-name="T180_11">net.gr</text:span><text:span text:style-name="T180_12">)</text:span></text:a></text:span></text:p>
      <text:p text:style-name="P181"><text:span text:style-name="T181_1">22.<text:s/></text:span><text:span text:style-name="T181_2">Goldair<text:s/>Handling<text:s/>&amp;<text:s/>Goldair<text:s/>Cargo<text:s/>S.A.<text:s/></text:span><text:span text:style-name="T181_3">(</text:span><text:span text:style-name="T181_4"><text:a xlink:type="simple" xlink:href="mailto:pr@goldair.gr"><text:span text:style-name="T181_5">pr@goldair.gr</text:span></text:a></text:span><text:span text:style-name="T181_6">,</text:span><text:span text:style-name="T181_7"><text:a xlink:type="simple" xlink:href="mailto:a.togias@goldair-handling.gr"><text:span text:style-name="T181_8">a.togias@goldair-handling.gr</text:span></text:a></text:span><text:span text:style-name="T181_9">)</text:span></text:p>
      <text:p text:style-name="P182"><text:span text:style-name="T182_1">23.<text:s/></text:span><text:span text:style-name="T182_2">Skyserv<text:s/>Handling<text:s/>Services<text:s/></text:span><text:span text:style-name="T182_3"><text:a xlink:type="simple" xlink:href="mailto:y.varsamis@skyserv.aero"><text:span text:style-name="T182_4">(</text:span><text:span text:style-name="T182_5">y.varsamis@skyserv.aero</text:span><text:span text:style-name="T182_6">,</text:span></text:a></text:span><text:span text:style-name="T182_7"><text:a xlink:type="simple" xlink:href="mailto:h.geroukis@skyserv.aero"><text:span text:style-name="T182_8">h.geroukis@skyserv.aero</text:span><text:span text:style-name="T182_9">)</text:span></text:a></text:span></text:p>
      <text:p text:style-name="P183"><text:span text:style-name="T183_1">24.<text:s/></text:span><text:span text:style-name="T183_2">Ελληνικά<text:s/>Πετρέλαια<text:s/>Α.Ε.<text:s/>–<text:s/>Γενική<text:s/>Διεύθυνση<text:s/>Εφοδιασμού<text:s/>&amp;<text:s/>Εμπορίας<text:s/>–<text:s/>Διεύθυνση<text:s/>Προγραμματισμού<text:s/>Παραγωγής<text:s/>–<text:s/>Τμήμα<text:s/>Προδιαγραφών<text:s/>και<text:s/>Σχέσεων<text:s/>με<text:s/>το<text:s/>Δημόσιο<text:s/></text:span><text:span text:style-name="T183_3"><text:a xlink:type="simple" xlink:href="mailto:helpe@helpe.gr"><text:span text:style-name="T183_4">(</text:span><text:span text:style-name="T183_5">helpe@helpe.gr</text:span></text:a></text:span><text:span text:style-name="T183_6">)</text:span></text:p>
      <text:p text:style-name="P184"><text:span text:style-name="T184_1">25.<text:s/></text:span><text:span text:style-name="T184_2">MOTOR<text:s/>OIL<text:s/>(ΕΛΛΑΣ)<text:s/>Α.Ε.</text:span></text:p>
      <text:p text:style-name="P185"><text:span text:style-name="T185_1">α)</text:span><text:span text:style-name="T185_2"><text:tab/></text:span><text:span text:style-name="T185_3">ΔΙΥΛΙΣΤΗΡΙΑ<text:s/>ΚΟΡΙΝΘΟΥ<text:s/>Α.Ε.<text:s/></text:span><text:span text:style-name="T185_4"><text:a xlink:type="simple" xlink:href="mailto:motoroil.refnarr@moh.gr"><text:span text:style-name="T185_5">(</text:span><text:span text:style-name="T185_6">motoroil.refnarr@moh.gr</text:span><text:span text:style-name="T185_7">)</text:span></text:a></text:span></text:p>
      <text:p text:style-name="P186"><text:span text:style-name="T186_1">β)</text:span><text:span text:style-name="T186_2"><text:tab/></text:span><text:span text:style-name="T186_3">Ηρώδου<text:s/>Αττικού<text:s/>12Α<text:s/>,15<text:s/>124<text:s/>Μαρούσι,<text:s/></text:span><text:span text:style-name="T186_4"><text:a xlink:type="simple" xlink:href="mailto:info@moh.gr"><text:span text:style-name="T186_5">(</text:span><text:span text:style-name="T186_6">info@moh.gr</text:span><text:span text:style-name="T186_7">)</text:span></text:a></text:span></text:p>
      <text:p text:style-name="P187"><text:span text:style-name="T187_1">26.<text:s/></text:span><text:span text:style-name="T187_2">Ο.Λ.Π.<text:s/>Α.Ε.<text:s/></text:span><text:span text:style-name="T187_3"><text:a xlink:type="simple" xlink:href="mailto:olp@olp.gr"><text:span text:style-name="T187_4">(<text:s/></text:span><text:span text:style-name="T187_5">olp<text:s/>@<text:s/>olp<text:s/>.g</text:span><text:span text:style-name="T187_6">)</text:span></text:a></text:span></text:p>
      <text:p text:style-name="P188"><text:span text:style-name="T188_1">27.<text:s/></text:span><text:span text:style-name="T188_2">Σ.Ε.Π.<text:s/>Α.Ε.<text:s/></text:span><text:span text:style-name="T188_3"><text:a xlink:type="simple" xlink:href="mailto:info@pct.com.gr"><text:span text:style-name="T188_4">(</text:span><text:span text:style-name="T188_5">info<text:s/>@<text:s/>pct.com<text:s/>.g</text:span></text:a></text:span><text:span text:style-name="T188_6">)</text:span></text:p>
      <text:p text:style-name="P189"><text:span text:style-name="T189_1">28.<text:s/></text:span><text:span text:style-name="T189_2">Ο.Λ.Θ.<text:s/>Α.Ε.<text:s/></text:span><text:span text:style-name="T189_3"><text:a xlink:type="simple" xlink:href="mailto:secretariat@thpa.gr"><text:span text:style-name="T189_4">(</text:span><text:span text:style-name="T189_5">secretariat@<text:s/>thpa<text:s/>.g</text:span></text:a></text:span><text:span text:style-name="T189_6">)</text:span></text:p>
      <text:p text:style-name="P190"><text:span text:style-name="T190_1">29.<text:s/></text:span><text:span text:style-name="T190_2">Οργανισμός<text:s/>Λιμένος<text:s/>Ηρακλείου<text:s/>Α.Ε.<text:s/></text:span><text:span text:style-name="T190_3"><text:a xlink:type="simple" xlink:href="mailto:info@portheraklion.gr"><text:span text:style-name="T190_4">(</text:span><text:span text:style-name="T190_5">info@portheraklion.gr</text:span></text:a></text:span><text:span text:style-name="T190_6">)</text:span></text:p>
      <text:p text:style-name="P191"><text:span text:style-name="T191_1">30.<text:s/></text:span><text:span text:style-name="T191_2">ΑΚΑΡΠΟΡΤ<text:s/>Α.Ε.<text:s/></text:span><text:span text:style-name="T191_3"><text:a xlink:type="simple" xlink:href="mailto:secport@akarport.gr"><text:span text:style-name="T191_4">(</text:span><text:span text:style-name="T191_5">secport@akarport.gr</text:span></text:a></text:span><text:span text:style-name="T191_6">)</text:span></text:p>
      <text:p text:style-name="P192"><text:span text:style-name="T192_1">31.<text:s/></text:span><text:span text:style-name="T192_2">Ομοσπονδία<text:s/>Φορτηγών<text:s/>Αυτοκινητιστών<text:s/>Ελλάδος<text:s/>(Ο.Φ.Α.Ε.)<text:s/></text:span><text:span text:style-name="T192_3"><text:a xlink:type="simple" xlink:href="mailto:info@ofae.gr"><text:span text:style-name="T192_4">(</text:span><text:span text:style-name="T192_5">info@ofae.gr</text:span><text:span text:style-name="T192_6">)</text:span></text:a></text:span></text:p>
      <text:p text:style-name="P193"><text:span text:style-name="T193_1">32.<text:s/></text:span><text:span text:style-name="T193_2">Πανελλήνιο<text:s/>Συνδικάτο<text:s/>Χερσαίων<text:s/>Εμπορευματικών<text:s/>Μεταφορών<text:s/></text:span><text:span text:style-name="T193_3"><text:a xlink:type="simple" xlink:href="mailto:info@psxem.gr"><text:span text:style-name="T193_4">(</text:span><text:span text:style-name="T193_5">info@psxem.gr</text:span><text:span text:style-name="T193_6">)</text:span></text:a></text:span></text:p>
      <text:p text:style-name="P194"><text:span text:style-name="T194_1">33.<text:s/></text:span><text:span text:style-name="T194_2">Ελληνικός<text:s/>Επιμελητηριακός<text:s/>Επιχειρηματικός<text:s/>Σύνδεσμος<text:s/>Μεταφορών<text:s/>(ΕΕΣΥΜ)<text:s/></text:span><text:span text:style-name="T194_3"><text:a xlink:type="simple" xlink:href="mailto:info@eesym.gr"><text:span text:style-name="T194_4">(</text:span><text:span text:style-name="T194_5">info@eesym.gr</text:span><text:span text:style-name="T194_6">)</text:span></text:a></text:span></text:p>
      <text:p text:style-name="P195"><text:span text:style-name="T195_1">ΚΟΙΝΟΠΟΙΗΣΗ</text:span></text:p>
      <text:p text:style-name="P196"><text:span text:style-name="T196_1">1.<text:s/></text:span><text:span text:style-name="T196_2">ΑΑΔΕ</text:span></text:p>
      <text:p text:style-name="P197"><text:span text:style-name="T197_1">1.1.<text:s/></text:span><text:span text:style-name="T197_2">Γραφείο<text:s/>Διοικητή<text:s/>ΑΑΔΕ<text:s/>κ.<text:s/>Πιτσιλή</text:span></text:p>
      <text:p text:style-name="P198"><text:span text:style-name="T198_1">1.2.<text:s/></text:span><text:span text:style-name="T198_2">Τελωνειακές<text:s/>Περιφέρειες<text:s/>Αττικής,<text:s/>Θεσσαλονίκης,<text:s/>Αχαΐας<text:s/></text:span><text:span text:style-name="T198_3"><text:a xlink:type="simple" xlink:href="mailto:telp.attikis@aade.gr"><text:span text:style-name="T198_4">(</text:span><text:span text:style-name="T198_5">telp.attikis@aade.gr</text:span><text:span text:style-name="T198_6">,</text:span></text:a></text:span><text:span text:style-name="T198_7"><text:a xlink:type="simple" xlink:href="mailto:telp.thessalonikis@aade.gr"><text:span text:style-name="T198_8">telp.thessalonikis@aade.gr</text:span><text:span text:style-name="T198_9">,</text:span></text:a></text:span><text:span text:style-name="T198_10"><text:a xlink:type="simple" xlink:href="mailto:telp.achaias@aade.gr"><text:span text:style-name="T198_11">telp.achaias@aade.gr</text:span><text:span text:style-name="T198_12">)</text:span></text:a></text:span></text:p>
      <text:p text:style-name="P199"><text:span text:style-name="T199_1">1.3.<text:s/></text:span><text:span text:style-name="T199_2">Ελεγκτικές<text:s/>Υπηρεσίες<text:s/>Τελωνείων<text:s/>(ΕΛ.Υ.Τ.<text:s/>Αττικής<text:s/>-<text:s/>Θεσσαλονίκης)</text:span></text:p>
      <text:p text:style-name="P200"><text:span text:style-name="T200_1">1.4.<text:s/></text:span><text:span text:style-name="T200_2">Ε.Υ.Τ.Ε.</text:span></text:p>
      <text:p text:style-name="P201"><text:span text:style-name="T201_1">1.5.<text:s/></text:span><text:span text:style-name="T201_2">Υπηρεσίες<text:s/>Ερευνών<text:s/>και<text:s/>Διασφάλισης<text:s/>Δημοσίων<text:s/>Εσόδων<text:s/>(Υ.Ε.Δ.Δ.Ε)<text:s/>Αττικής,<text:s/>Θεσσαλονίκης,<text:s/>Ηρακλείου,<text:s/>Πάτρας</text:span></text:p>
      <text:p text:style-name="P202"><text:span text:style-name="T202_1">1.6.<text:s/></text:span><text:span text:style-name="T202_2">Διεύθυνση<text:s/>Εσωτερικού<text:s/>Ελέγχου</text:span></text:p>
      <text:p text:style-name="P203"><text:span text:style-name="T203_1">1.7.<text:s/></text:span><text:span text:style-name="T203_2">Διεύθυνση<text:s/>Νομικής<text:s/>Υποστήριξης</text:span></text:p>
      <text:p text:style-name="P204"><text:span text:style-name="T204_1">1.8.<text:s/></text:span><text:span text:style-name="T204_2">Γενική<text:s/>Διεύθυνση<text:s/>Ηλεκτρονικής<text:s/>Διακυβέρνησης</text:span></text:p>
      <text:p text:style-name="P205"><text:span text:style-name="T205_1">1.8.1.<text:s/></text:span><text:span text:style-name="T205_2">Αυτοτελές<text:s/>Τμήμα<text:s/>Υποστήριξης<text:s/>Γενικής<text:s/>Διεύθυνσης<text:s/>Ηλεκτρονικής<text:s/>Διακυβέρνησης</text:span></text:p>
      <text:p text:style-name="P206"><text:span text:style-name="T206_1">1.8.2.<text:s/></text:span><text:span text:style-name="T206_2">Διεύθυνση<text:s/>Επιχειρησιακών<text:s/>Διαδικασιών<text:s/>–<text:s/>Υποδιεύθυνση<text:s/>Β΄<text:s/>Απαιτήσεων<text:s/>&amp;<text:s/>Ελέγχου<text:s/>Εφαρμογών<text:s/>Τελωνείων</text:span></text:p>
      <text:p text:style-name="P207"><text:span text:style-name="T207_1">1.8.3.<text:s/></text:span><text:span text:style-name="T207_2">Διεύθυνση<text:s/>Ανάπτυξης<text:s/>Τελωνειακών,<text:s/>Ελεγκτικών<text:s/>και<text:s/>Επιχειρησιακών<text:s/>Εφαρμογών<text:s/>(Δ.Α.Τ.Ε.)<text:s/>–<text:s/>Υποδιεύθυνση<text:s/>Ανάπτυξης<text:s/>Τελωνειακών<text:s/>Εφαρμογών</text:span></text:p>
      <text:p text:style-name="P208"><text:span text:style-name="T208_1">1.8.4.<text:s/></text:span><text:span text:style-name="T208_2">Διεύθυνση<text:s/>Στρατηγικής<text:s/>Τεχνολογιών<text:s/>Πληροφορικής<text:s/>(ΔΙ.Σ.ΤΕ.ΠΛ.)<text:s/>(για<text:s/>την<text:s/>ενημέρωση<text:s/>της<text:s/>Ηλεκτρονικής<text:s/>Βιβλιοθήκης<text:s/>και<text:s/>του<text:s/>portal<text:s/>της<text:s/>Α.Α.Δ.Ε)</text:span></text:p>
      <text:p text:style-name="P209"><text:span text:style-name="T209_1">2.<text:s/></text:span><text:span text:style-name="T209_2">Ελληνική<text:s/>Στατιστική<text:s/>Αρχή<text:s/>(ΕΛ.ΣΤΑΤ.)<text:s/></text:span><text:span text:style-name="T209_3"><text:a xlink:type="simple" xlink:href="mailto:geniko.protokolo@statistics.gr"><text:span text:style-name="T209_4">(</text:span><text:span text:style-name="T209_5">geniko.protokolo@statistics.gr</text:span><text:span text:style-name="T209_6">)</text:span></text:a></text:span></text:p>
      <text:p text:style-name="P210"><text:span text:style-name="T210_1">3.<text:s/></text:span><text:span text:style-name="T210_2">Ελληνική<text:s/>Ένωση<text:s/>Τραπεζών<text:s/></text:span><text:span text:style-name="T210_3"><text:a xlink:type="simple" xlink:href="mailto:hba@hba.gr"><text:span text:style-name="T210_4">(</text:span><text:span text:style-name="T210_5">hba@hba.gr</text:span><text:span text:style-name="T210_6">)</text:span></text:a></text:span></text:p>
      <text:p text:style-name="P211"><text:span text:style-name="T211_1">4.<text:s/></text:span><text:span text:style-name="T211_2">Ένωση<text:s/>Ασφαλιστικών<text:s/>Εταιριών<text:s/>Ελλάδος<text:s/></text:span><text:span text:style-name="T211_3"><text:a xlink:type="simple" xlink:href="mailto:info@eaee.gr"><text:span text:style-name="T211_4">(</text:span><text:span text:style-name="T211_5">info@eaee.gr</text:span><text:span text:style-name="T211_6">)</text:span></text:a></text:span></text:p>
      <text:p text:style-name="P212"><text:span text:style-name="T212_1">5.<text:s/></text:span><text:span text:style-name="T212_2">Κεντρική<text:s/>Ένωση<text:s/>Επιμελητηρίων<text:s/>Ελλάδος<text:s/></text:span><text:span text:style-name="T212_3"><text:a xlink:type="simple" xlink:href="mailto:keeuhcci@uhc.gr"><text:span text:style-name="T212_4">(</text:span><text:span text:style-name="T212_5">keeuhcci@uhc.gr</text:span><text:span text:style-name="T212_6">)</text:span></text:a></text:span></text:p>
      <text:p text:style-name="P213"><text:span text:style-name="T213_1">6.<text:s/></text:span><text:span text:style-name="T213_2">Εμπορικό<text:s/>και<text:s/>Βιομηχανικό<text:s/>Επιμελητήριο<text:s/>Αθηνών<text:s/></text:span><text:span text:style-name="T213_3"><text:a xlink:type="simple" xlink:href="mailto:info@acci.gr"><text:span text:style-name="T213_4">(</text:span><text:span text:style-name="T213_5">info@acci.gr</text:span><text:span text:style-name="T213_6">)</text:span></text:a></text:span></text:p>
      <text:p text:style-name="P214"><text:span text:style-name="T214_1">7.<text:s/></text:span><text:span text:style-name="T214_2">Εμπορικό<text:s/>και<text:s/>Βιομηχανικό<text:s/>Επιμελητήριο<text:s/>Θεσσαλονίκης<text:s/></text:span><text:span text:style-name="T214_3"><text:a xlink:type="simple" xlink:href="mailto:root@ebeth.gr"><text:span text:style-name="T214_4">(</text:span><text:span text:style-name="T214_5">root@ebeth.gr</text:span></text:a></text:span><text:span text:style-name="T214_6">)</text:span></text:p>
      <text:p text:style-name="P215"><text:span text:style-name="T215_1">8.<text:s/></text:span><text:span text:style-name="T215_2">Εμπορικό<text:s/>και<text:s/>Βιομηχανικό<text:s/>Επιμελητήριο<text:s/>Πειραιώς<text:s/></text:span><text:span text:style-name="T215_3"><text:a xlink:type="simple" xlink:href="mailto:evep@pcci.gr"><text:span text:style-name="T215_4">(</text:span><text:span text:style-name="T215_5">evep@pcci.gr</text:span><text:span text:style-name="T215_6">)</text:span></text:a></text:span></text:p>
      <text:p text:style-name="P216"><text:span text:style-name="T216_1">9.<text:s/></text:span><text:span text:style-name="T216_2">Ναυτικό<text:s/>Επιμελητήριο<text:s/>Ελλάδος<text:s/></text:span><text:span text:style-name="T216_3"><text:a xlink:type="simple" xlink:href="mailto:nee@nee.gr"><text:span text:style-name="T216_4">(</text:span><text:span text:style-name="T216_5">nee@nee.gr</text:span></text:a></text:span><text:span text:style-name="T216_6">)</text:span></text:p>
      <text:p text:style-name="P217"><text:span text:style-name="T217_1">10.<text:s/></text:span><text:span text:style-name="T217_2">Βιοτεχνικό<text:s/>Επιμελητήριο<text:s/>Αθηνών<text:s/></text:span><text:span text:style-name="T217_3"><text:a xlink:type="simple" xlink:href="mailto:info@acsmi.gr"><text:span text:style-name="T217_4">(</text:span><text:span text:style-name="T217_5">info@acsmi.gr</text:span><text:span text:style-name="T217_6">)</text:span></text:a></text:span></text:p>
      <text:p text:style-name="P218"><text:span text:style-name="T218_1">11.<text:s/></text:span><text:span text:style-name="T218_2">Βιοτεχνικό<text:s/>Επιμελητήριο<text:s/>Θεσσαλονίκης<text:s/></text:span><text:span text:style-name="T218_3"><text:a xlink:type="simple" xlink:href="mailto:info@veth.gov.gr"><text:span text:style-name="T218_4">(</text:span><text:span text:style-name="T218_5">info@veth.gov.gr</text:span><text:span text:style-name="T218_6">)</text:span></text:a></text:span></text:p>
      <text:p text:style-name="P219"><text:span text:style-name="T219_1">12.<text:s/></text:span><text:span text:style-name="T219_2">Βιοτεχνικό<text:s/>Επιμελητήριο<text:s/>Πειραιώς<text:s/></text:span><text:span text:style-name="T219_3"><text:a xlink:type="simple" xlink:href="mailto:info@bep.gr"><text:span text:style-name="T219_4">(</text:span><text:span text:style-name="T219_5">info@bep.gr</text:span><text:span text:style-name="T219_6">)</text:span></text:a></text:span></text:p>
      <text:p text:style-name="P220"><text:span text:style-name="T220_1">13.<text:s/></text:span><text:span text:style-name="T220_2">Οικονομικό<text:s/>Επιμελητήριο<text:s/>Ελλάδας<text:s/></text:span><text:span text:style-name="T220_3"><text:a xlink:type="simple" xlink:href="mailto:oee@oe-e.gr"><text:span text:style-name="T220_4">(</text:span><text:span text:style-name="T220_5">oee@oe-e.gr</text:span><text:span text:style-name="T220_6">)</text:span></text:a></text:span></text:p>
      <text:p text:style-name="P221"><text:span text:style-name="T221_1">14.<text:s/></text:span><text:span text:style-name="T221_2">Συμβούλιο<text:s/>Ανταγωνιστικότητας<text:s/>της<text:s/>Ελλάδας<text:s/></text:span><text:span text:style-name="T221_3"><text:a xlink:type="simple" xlink:href="mailto:info@competeGR.org"><text:span text:style-name="T221_4">(</text:span><text:span text:style-name="T221_5">info@competeGR.org</text:span><text:span text:style-name="T221_6">)</text:span></text:a></text:span></text:p>
      <text:p text:style-name="P222"><text:span text:style-name="T222_1">15.<text:s/></text:span><text:span text:style-name="T222_2">Ελληνικός<text:s/>Οργανισμός<text:s/>Εξωτερικού<text:s/>Εμπορίου<text:s/></text:span><text:span text:style-name="T222_3"><text:a xlink:type="simple" xlink:href="mailto:info@hepo.gr"><text:span text:style-name="T222_4">(</text:span><text:span text:style-name="T222_5">info@hepo.gr</text:span></text:a></text:span><text:span text:style-name="T222_6">)</text:span></text:p>
      <text:p text:style-name="P223"><text:span text:style-name="T223_1">16.<text:s/></text:span><text:span text:style-name="T223_2">Εθνική<text:s/>Συνομοσπονδία<text:s/>Ελληνικού<text:s/>Εμπορίου<text:s/></text:span><text:span text:style-name="T223_3"><text:a xlink:type="simple" xlink:href="mailto:info@esee.gr"><text:span text:style-name="T223_4">(</text:span><text:span text:style-name="T223_5">info@esee.gr</text:span><text:span text:style-name="T223_6">)</text:span></text:a></text:span></text:p>
      <text:p text:style-name="P224"><text:span text:style-name="T224_1">17.<text:s/></text:span><text:span text:style-name="T224_2">Ελληνική<text:s/>Συνομοσπονδία<text:s/>Εμπορίου<text:s/>&amp;<text:s/>Επιχειρηματικότητας<text:s/></text:span><text:span text:style-name="T224_3"><text:a xlink:type="simple" xlink:href="mailto:info@esee.gr"><text:span text:style-name="T224_4">(</text:span><text:span text:style-name="T224_5">info@esee.gr</text:span></text:a></text:span><text:span text:style-name="T224_6">)</text:span></text:p>
      <text:p text:style-name="P225"><text:span text:style-name="T225_1">18.<text:s/></text:span><text:span text:style-name="T225_2">Γενική<text:s/>Συνομοσπονδία<text:s/>Επαγγελματιών<text:s/>Βιοτεχνών<text:s/>Εμπόρων<text:s/>Ελλάδος<text:s/>(Γ.Σ.Ε.Β.Ε.Ε.)<text:s/></text:span><text:span text:style-name="T225_3"><text:a xlink:type="simple" xlink:href="mailto:gsevee@gsevee.gr"><text:span text:style-name="T225_4">(</text:span><text:span text:style-name="T225_5">gsevee@gsevee.gr</text:span><text:span text:style-name="T225_6">)</text:span></text:a></text:span></text:p>
      <text:p text:style-name="P226"><text:span text:style-name="T226_1">19.<text:s/></text:span><text:span text:style-name="T226_2">Πανελλήνιος<text:s/>Σύνδεσμος<text:s/>Εξαγωγέων<text:s/></text:span><text:span text:style-name="T226_3"><text:a xlink:type="simple" xlink:href="mailto:pse@otenet.gr"><text:span text:style-name="T226_4">(</text:span><text:span text:style-name="T226_5">pse@otenet.gr</text:span><text:span text:style-name="T226_6">)</text:span></text:a></text:span></text:p>
      <text:p text:style-name="P227"><text:span text:style-name="T227_1">20.<text:s/></text:span><text:span text:style-name="T227_2">Σύνδεσμος<text:s/>Εξαγωγέων<text:s/>Βορείου<text:s/>Ελλάδος<text:s/></text:span><text:span text:style-name="T227_3"><text:a xlink:type="simple" xlink:href="mailto:info@seve.gr"><text:span text:style-name="T227_4">(</text:span><text:span text:style-name="T227_5">info@seve.gr</text:span></text:a></text:span><text:span text:style-name="T227_6">)</text:span></text:p>
      <text:p text:style-name="P228"><text:span text:style-name="T228_1">21.<text:s/></text:span><text:span text:style-name="T228_2">Σύνδεσμος<text:s/>Εξαγωγέων<text:s/>Κρήτης<text:s/></text:span><text:span text:style-name="T228_3"><text:a xlink:type="simple" xlink:href="mailto:info@crete-exporters.com"><text:span text:style-name="T228_4">(</text:span><text:span text:style-name="T228_5">info@crete-exporters.com</text:span><text:span text:style-name="T228_6">)</text:span></text:a></text:span></text:p>
      <text:p text:style-name="P229"><text:span text:style-name="T229_1">22.<text:s/></text:span><text:span text:style-name="T229_2">Σύνδεσμος<text:s/>Επιχειρήσεων<text:s/>και<text:s/>Βιομηχανιών<text:s/>(Σ.Ε.Β.)<text:s/></text:span><text:span text:style-name="T229_3"><text:a xlink:type="simple" xlink:href="mailto:info@sev.org.gr"><text:span text:style-name="T229_4">(</text:span><text:span text:style-name="T229_5">info@sev.org.gr</text:span><text:span text:style-name="T229_6">)</text:span></text:a></text:span></text:p>
      <text:p text:style-name="P230"><text:span text:style-name="T230_1">23.<text:s/></text:span><text:span text:style-name="T230_2">Σύνδεσμος<text:s/>Βιομηχανιών<text:s/>Αττικής<text:s/>&amp;<text:s/>Πειραιά<text:s/></text:span><text:span text:style-name="T230_3"><text:a xlink:type="simple" xlink:href="mailto:svap@svap.gr"><text:span text:style-name="T230_4">(</text:span><text:span text:style-name="T230_5">svap@svap.gr</text:span></text:a></text:span><text:span text:style-name="T230_6">)</text:span></text:p>
      <text:p text:style-name="P231"><text:span text:style-name="T231_1">24.<text:s/></text:span><text:span text:style-name="T231_2">Σύνδεσμος<text:s/>Βιομηχανιών<text:s/>Βορείου<text:s/>Ελλάδος<text:s/></text:span><text:span text:style-name="T231_3"><text:a xlink:type="simple" xlink:href="mailto:info@sbbe.gr"><text:span text:style-name="T231_4">(</text:span><text:span text:style-name="T231_5">info@sbbe.gr</text:span><text:span text:style-name="T231_6">)</text:span></text:a></text:span></text:p>
      <text:p text:style-name="P232"><text:span text:style-name="T232_1">25.<text:s/></text:span><text:span text:style-name="T232_2">Σύνδεσμος<text:s/>Βιομηχανιών<text:s/>Θεσσαλίας<text:s/>&amp;<text:s/>Κεντρ.<text:s/>Ελλάδος<text:s/></text:span><text:span text:style-name="T232_3"><text:a xlink:type="simple" xlink:href="mailto:info@sbtke.gr"><text:span text:style-name="T232_4">(</text:span><text:span text:style-name="T232_5">info@sbtke.gr</text:span><text:span text:style-name="T232_6">)</text:span></text:a></text:span></text:p>
      <text:p text:style-name="P233"><text:span text:style-name="T233_1">26.<text:s/></text:span><text:span text:style-name="T233_2">Σύνδεσμος<text:s/>Θεσσαλικών<text:s/>Επιχειρήσεων<text:s/>&amp;<text:s/>Βιομηχανιών<text:s/></text:span><text:span text:style-name="T233_3"><text:a xlink:type="simple" xlink:href="mailto:info@sthev.gr"><text:span text:style-name="T233_4">(</text:span><text:span text:style-name="T233_5">info@sthev.gr</text:span></text:a></text:span><text:span text:style-name="T233_6">)</text:span></text:p>
      <text:p text:style-name="P234"><text:span text:style-name="T234_1">27.<text:s/></text:span><text:span text:style-name="T234_2">Σύνδεσμος<text:s/>Επιχειρήσεων<text:s/>και<text:s/>Βιομηχανιών<text:s/>Πελοποννήσου<text:s/>&amp;<text:s/>Δυτικής<text:s/>Ελλάδος<text:s/></text:span><text:span text:style-name="T234_3"><text:a xlink:type="simple" xlink:href="mailto:info@sevpde.gr"><text:span text:style-name="T234_4">(</text:span><text:span text:style-name="T234_5">info@sevpde.gr</text:span><text:span text:style-name="T234_6">)</text:span></text:a></text:span></text:p>
      <text:p text:style-name="P235"><text:span text:style-name="T235_1">28.<text:s/></text:span><text:span text:style-name="T235_2">Πανελλήνιος<text:s/>Σύνδεσμος<text:s/>Επιχειρήσεων<text:s/>Βιομηχανικών<text:s/>Περιοχών<text:s/>(ΠΑ.Σ.Ε.ΒΙ.ΠΕ)<text:s/></text:span><text:span text:style-name="T235_3"><text:a xlink:type="simple" xlink:href="mailto:pasevipe.secretary@gmail.com"><text:span text:style-name="T235_4">(</text:span><text:span text:style-name="T235_5">pasevipe.secretary@gmail.com</text:span><text:span text:style-name="T235_6">)</text:span></text:a></text:span></text:p>
      <text:p text:style-name="P236"><text:span text:style-name="T236_1">29.<text:s/></text:span><text:span text:style-name="T236_2">Σύνδεσμος<text:s/>Ελληνικών<text:s/>Βιομηχανιών<text:s/>Τροφίμων<text:s/></text:span><text:span text:style-name="T236_3"><text:a xlink:type="simple" xlink:href="mailto:sevt@sevt.gr"><text:span text:style-name="T236_4">(</text:span><text:span text:style-name="T236_5">sevt@sevt.gr</text:span><text:span text:style-name="T236_6">)</text:span></text:a></text:span></text:p>
      <text:p text:style-name="P237"><text:span text:style-name="T237_1">30.<text:s/></text:span><text:span text:style-name="T237_2">Σύνδεσμος<text:s/>Ελληνικών<text:s/>Επιχειρήσεων<text:s/>Τροφίμων<text:s/></text:span><text:span text:style-name="T237_3"><text:a xlink:type="simple" xlink:href="mailto:syntrof@otenet.gr"><text:span text:style-name="T237_4">(</text:span><text:span text:style-name="T237_5">syntrof@otenet.gr</text:span></text:a></text:span><text:span text:style-name="T237_6">)</text:span></text:p>
      <text:p text:style-name="P238"><text:span text:style-name="T238_1">31.<text:s/></text:span><text:span text:style-name="T238_2">Σύνδεσμος<text:s/>Εταιριών<text:s/>Εμπορίας<text:s/>Πετρελαιοειδών<text:s/>Ελλάδας<text:s/>(Σ.Ε.Ε.Π.Ε)<text:s/></text:span><text:span text:style-name="T238_3"><text:a xlink:type="simple" xlink:href="mailto:seepe@seepe.gr"><text:span text:style-name="T238_4">(</text:span><text:span text:style-name="T238_5">seepe@seepe.gr</text:span><text:span text:style-name="T238_6">)</text:span></text:a></text:span></text:p>
      <text:p text:style-name="P239"><text:span text:style-name="T239_1">32.<text:s/></text:span><text:span text:style-name="T239_2">Σύνδεσμος<text:s/>Ελληνικών<text:s/>Καπνοβιομηχανιών<text:s/></text:span><text:span text:style-name="T239_3"><text:a xlink:type="simple" xlink:href="mailto:agti@otenet.gr"><text:span text:style-name="T239_4">(</text:span><text:span text:style-name="T239_5">agti@otenet.gr</text:span><text:span text:style-name="T239_6">)</text:span></text:a></text:span></text:p>
      <text:p text:style-name="P240"><text:span text:style-name="T240_1">33.<text:s/></text:span><text:span text:style-name="T240_2">Σύνδεσμος<text:s/>Ανωνύμων<text:s/>Εταιριών<text:s/>&amp;<text:s/>Ε.Π.Ε.<text:s/></text:span><text:span text:style-name="T240_3"><text:a xlink:type="simple" xlink:href="mailto:sae@hol.gr"><text:span text:style-name="T240_4">(</text:span><text:span text:style-name="T240_5">sae@hol.gr</text:span><text:span text:style-name="T240_6">)</text:span></text:a></text:span></text:p>
      <text:p text:style-name="P241"><text:span text:style-name="T241_1">34.<text:s/></text:span><text:span text:style-name="T241_2">Σύνδεσμος<text:s/>Ελληνικών<text:s/>Χημικών<text:s/>Βιομηχανιών<text:s/></text:span><text:span text:style-name="T241_3"><text:a xlink:type="simple" xlink:href="mailto:haci@otenet.gr"><text:span text:style-name="T241_4">(</text:span><text:span text:style-name="T241_5">haci@otenet.gr</text:span></text:a></text:span><text:span text:style-name="T241_6">)</text:span></text:p>
      <text:p text:style-name="P242"><text:span text:style-name="T242_1">35.<text:s/></text:span><text:span text:style-name="T242_2">Σύνδεσμος<text:s/>Εισαγωγέων<text:s/>–<text:s/>Εξαγωγέων<text:s/>Προϊόντων<text:s/>Χάλυβος<text:s/>(Σ.Ε.Ε.Χ)<text:s/></text:span><text:span text:style-name="T242_3"><text:a xlink:type="simple" xlink:href="mailto:plenty@bitros.gr"><text:span text:style-name="T242_4">(</text:span><text:span text:style-name="T242_5">plenty@bitros.gr</text:span><text:span text:style-name="T242_6">)</text:span></text:a></text:span></text:p>
      <text:p text:style-name="P243"><text:span text:style-name="T243_1">36.<text:s/></text:span><text:span text:style-name="T243_2">Σύνδεσμος<text:s/>Ελληνικών<text:s/>Επιχειρήσεων<text:s/>Εξαγωγής,<text:s/>Διακίνησης<text:s/>Φρούτων,<text:s/>Λαχανικών<text:s/>και<text:s/>Χυμών<text:s/>–<text:s/>Incofruit<text:s/></text:span><text:span text:style-name="T243_3"><text:a xlink:type="simple" xlink:href="mailto:incofruit@incofruit.gr"><text:span text:style-name="T243_4">(</text:span><text:span text:style-name="T243_5">incofruit@incofruit.gr</text:span><text:span text:style-name="T243_6">)</text:span></text:a></text:span></text:p>
      <text:p text:style-name="P244"><text:span text:style-name="T244_1">37.<text:s/></text:span><text:span text:style-name="T244_2">Σύνδεσμος<text:s/>Ελληνικού<text:s/>Οίνου<text:s/></text:span><text:span text:style-name="T244_3"><text:a xlink:type="simple" xlink:href="mailto:info@greekwinefederation.gr"><text:span text:style-name="T244_4">(</text:span><text:span text:style-name="T244_5">info@greekwinefederation.gr</text:span><text:span text:style-name="T244_6">)</text:span></text:a></text:span></text:p>
      <text:p text:style-name="P245"><text:span text:style-name="T245_1">38.<text:s/></text:span><text:span text:style-name="T245_2">Σύνδεσμος<text:s/>Ελλήνων<text:s/>Παραγωγών<text:s/>Αποσταγμάτων<text:s/>&amp;<text:s/>Αλκοολούχων<text:s/>Ποτών<text:s/>(Σ.Ε.Α.Ο.Π)<text:s/></text:span><text:span text:style-name="T245_3"><text:a xlink:type="simple" xlink:href="mailto:info@seaop.gr"><text:span text:style-name="T245_4">(</text:span><text:span text:style-name="T245_5">info@seaop.gr</text:span></text:a></text:span><text:span text:style-name="T245_6">)</text:span></text:p>
      <text:p text:style-name="P246"><text:span text:style-name="T246_1">39.<text:s/></text:span><text:span text:style-name="T246_2">Ένωση<text:s/>Αποσταγματοποιών<text:s/>Αμπελουργικών<text:s/>Προϊόντων<text:s/>Ελλάδος<text:s/></text:span><text:span text:style-name="T246_3"><text:a xlink:type="simple" xlink:href="mailto:enapape@gmail.com"><text:span text:style-name="T246_4">(</text:span><text:span text:style-name="T246_5">enapape@gmail.com</text:span><text:span text:style-name="T246_6">)</text:span></text:a></text:span></text:p>
      <text:p text:style-name="P247"><text:span text:style-name="T247_1">40.<text:s/></text:span><text:span text:style-name="T247_2">Σύνδεσμος<text:s/>Ελλήνων<text:s/>Παραγωγών<text:s/>Αποσταγμάτων<text:s/>Αλκοολούχων<text:s/>Ποτών<text:s/>(Σ.Ε.Α.Ο.Π)<text:s/></text:span><text:span text:style-name="T247_3"><text:a xlink:type="simple" xlink:href="mailto:seaop@hol.gr"><text:span text:style-name="T247_4">(</text:span><text:span text:style-name="T247_5">seaop@hol.gr</text:span><text:span text:style-name="T247_6">)</text:span></text:a></text:span></text:p>
      <text:p text:style-name="P248"><text:span text:style-name="T248_1">41.<text:s/></text:span><text:span text:style-name="T248_2">Σύνδεσμος<text:s/>Μικρών<text:s/>Ανεξάρτητων<text:s/>Ζυθοποιών<text:s/>Ελλάδος<text:s/></text:span><text:span text:style-name="T248_3"><text:a xlink:type="simple" xlink:href="mailto:info@smaze.gr"><text:span text:style-name="T248_4">(</text:span><text:span text:style-name="T248_5">info@smaze.gr</text:span><text:span text:style-name="T248_6">)</text:span></text:a></text:span></text:p>
      <text:p text:style-name="P249"><text:span text:style-name="T249_1">42.<text:s/></text:span><text:span text:style-name="T249_2">Ελληνική<text:s/>Ένωση<text:s/>Ζυθοποιών<text:s/></text:span><text:span text:style-name="T249_3"><text:a xlink:type="simple" xlink:href="mailto:info@ellinikienosizithopoion.gr"><text:span text:style-name="T249_4">(</text:span><text:span text:style-name="T249_5">info@ellinikienosizithopoion.gr</text:span></text:a></text:span><text:span text:style-name="T249_6">)</text:span></text:p>
      <text:p text:style-name="P250"><text:span text:style-name="T250_1">43.<text:s/></text:span><text:span text:style-name="T250_2">Σύνδεσμος<text:s/>Επιχειρήσεων<text:s/>Διεθνούς<text:s/>Διαμεταφοράς<text:s/>&amp;<text:s/>Επιχειρήσεων<text:s/>Logistics<text:s/>Ελλάδος<text:s/></text:span><text:span text:style-name="T250_3"><text:a xlink:type="simple" xlink:href="mailto:contact@synddel.gr"><text:span text:style-name="T250_4">(</text:span><text:span text:style-name="T250_5">contact@synddel.gr</text:span><text:span text:style-name="T250_6">)</text:span></text:a></text:span></text:p>
      <text:p text:style-name="P251"><text:span text:style-name="T251_1">44.<text:s/></text:span><text:span text:style-name="T251_2">Πανελλήνια<text:s/>Ένωση<text:s/>Επιχειρήσεων<text:s/>Διαμεταφοράς<text:s/>(Π.Ε.Ε.Δ)<text:s/></text:span><text:span text:style-name="T251_3"><text:a xlink:type="simple" xlink:href="mailto:info@peed.gr"><text:span text:style-name="T251_4">(</text:span><text:span text:style-name="T251_5">info@peed.gr</text:span><text:span text:style-name="T251_6">)</text:span></text:a></text:span></text:p>
      <text:p text:style-name="P252"><text:span text:style-name="T252_1">45.<text:s/></text:span><text:span text:style-name="T252_2">ΔΤΔ<text:s/>–<text:s/>Εγκεκριμένοι<text:s/>Οικονομικοί<text:s/>Φορείς</text:span></text:p>
      <text:p text:style-name="P253"><text:span text:style-name="T253_1">46.<text:s/></text:span><text:span text:style-name="T253_2">Ένωση<text:s/>Λιμένων<text:s/>Ελλάδας<text:s/></text:span><text:span text:style-name="T253_3"><text:a xlink:type="simple" xlink:href="mailto:elime@elime.gr"><text:span text:style-name="T253_4">(</text:span><text:span text:style-name="T253_5">elime@elime.gr</text:span><text:span text:style-name="T253_6">)</text:span></text:a></text:span></text:p>
      <text:p text:style-name="P254"><text:span text:style-name="T254_1">47.<text:s/></text:span><text:span text:style-name="T254_2">Οργανισμός<text:s/>Λιμένος<text:s/>Ραφήνας<text:s/>Α.Ε.<text:s/></text:span><text:span text:style-name="T254_3"><text:a xlink:type="simple" xlink:href="mailto:info@rafinaport.gr"><text:span text:style-name="T254_4">(</text:span><text:span text:style-name="T254_5">info@rafinaport.gr</text:span><text:span text:style-name="T254_6">)</text:span></text:a></text:span></text:p>
      <text:p text:style-name="P255"><text:span text:style-name="T255_1">48.<text:s/></text:span><text:span text:style-name="T255_2">Οργανισμός<text:s/>Λιμένος<text:s/>Πατρών<text:s/>Α.Ε.<text:s/></text:span><text:span text:style-name="T255_3"><text:a xlink:type="simple" xlink:href="mailto:info@patrasport.gr"><text:span text:style-name="T255_4">(</text:span><text:span text:style-name="T255_5">info@patrasport.gr</text:span><text:span text:style-name="T255_6">)</text:span></text:a></text:span></text:p>
      <text:p text:style-name="P256"><text:span text:style-name="T256_1">49.<text:s/></text:span><text:span text:style-name="T256_2">Οργανισμός<text:s/>Λιμένος<text:s/>Ηγουμενίτσας<text:s/>Α.Ε.<text:s/></text:span><text:span text:style-name="T256_3"><text:a xlink:type="simple" xlink:href="mailto:olig@olig.gr"><text:span text:style-name="T256_4">(</text:span><text:span text:style-name="T256_5">olig@olig.gr</text:span><text:span text:style-name="T256_6">)</text:span></text:a></text:span></text:p>
      <text:p text:style-name="P257"><text:span text:style-name="T257_1">50.<text:s/></text:span><text:span text:style-name="T257_2">Οργανισμός<text:s/>Λιμένος<text:s/>Αλεξανδρούπολης<text:s/></text:span><text:span text:style-name="T257_3"><text:a xlink:type="simple" xlink:href="mailto:secretary@ola-sa.gr"><text:span text:style-name="T257_4">(</text:span><text:span text:style-name="T257_5">secretary@ola-sa.gr</text:span><text:span text:style-name="T257_6">)</text:span></text:a></text:span></text:p>
      <text:p text:style-name="P258"><text:span text:style-name="T258_1">51.<text:s/></text:span><text:span text:style-name="T258_2">Οργανισμός<text:s/>Λιμένος<text:s/>Βόλου<text:s/>Α.Ε.<text:s/></text:span><text:span text:style-name="T258_3"><text:a xlink:type="simple" xlink:href="mailto:admin@port-volos.gr"><text:span text:style-name="T258_4">(</text:span><text:span text:style-name="T258_5">admin@port-volos.gr</text:span><text:span text:style-name="T258_6">)</text:span></text:a></text:span></text:p>
      <text:p text:style-name="P259"><text:span text:style-name="T259_1">52.<text:s/></text:span><text:span text:style-name="T259_2">Οργανισμός<text:s/>Λιμένος<text:s/>Ελευσίνας<text:s/>Α.Ε.<text:s/></text:span><text:span text:style-name="T259_3"><text:a xlink:type="simple" xlink:href="mailto:grammatia@olesa.gr"><text:span text:style-name="T259_4">(</text:span><text:span text:style-name="T259_5">grammatia@olesa.gr</text:span><text:span text:style-name="T259_6">)</text:span></text:a></text:span></text:p>
      <text:p text:style-name="P260"><text:span text:style-name="T260_1">53.<text:s/></text:span><text:span text:style-name="T260_2">Οργανισμός<text:s/>Λιμένος<text:s/>Καβάλας<text:s/>Α.Ε.<text:s/></text:span><text:span text:style-name="T260_3"><text:a xlink:type="simple" xlink:href="mailto:info@portkavala.gr"><text:span text:style-name="T260_4">(</text:span><text:span text:style-name="T260_5">info@portkavala.g</text:span><text:span text:style-name="T260_6">)</text:span></text:a></text:span></text:p>
      <text:p text:style-name="P261"><text:span text:style-name="T261_1">54.<text:s/></text:span><text:span text:style-name="T261_2">Οργανισμός<text:s/>Λιμένα<text:s/>Κέρκυρας<text:s/>Α.Ε.<text:s/></text:span><text:span text:style-name="T261_3"><text:a xlink:type="simple" xlink:href="mailto:info@olke.gr"><text:span text:style-name="T261_4">(</text:span><text:span text:style-name="T261_5">info@olke.gr</text:span><text:span text:style-name="T261_6">)</text:span></text:a></text:span></text:p>
      <text:p text:style-name="P262"><text:span text:style-name="T262_1">55.<text:s/></text:span><text:span text:style-name="T262_2">Οργανισμός<text:s/>Λιμένος<text:s/>Λαυρίου<text:s/>Α.Ε.<text:s/></text:span><text:span text:style-name="T262_3"><text:a xlink:type="simple" xlink:href="mailto:info@oll.gr"><text:span text:style-name="T262_4">(</text:span><text:span text:style-name="T262_5">info@oll.gr</text:span><text:span text:style-name="T262_6">)</text:span></text:a></text:span></text:p>
      <text:p text:style-name="P263"><text:span text:style-name="T263_1">56.<text:s/></text:span><text:span text:style-name="T263_2">Οργανισμός<text:s/>Λιμένων<text:s/>Νομού<text:s/>Ευβοίας<text:s/>Α.Ε.<text:s/></text:span><text:span text:style-name="T263_3"><text:a xlink:type="simple" xlink:href="mailto:info@olne.gr"><text:span text:style-name="T263_4">(</text:span><text:span text:style-name="T263_5">info@olne.gr</text:span><text:span text:style-name="T263_6">)</text:span></text:a></text:span></text:p>
      <text:p text:style-name="P264"><text:span text:style-name="T264_1">57.<text:s/></text:span><text:span text:style-name="T264_2">Ελληνική<text:s/>Εταιρεία<text:s/>Logistics<text:s/>Βορείου<text:s/>Ελλάδος<text:s/></text:span><text:span text:style-name="T264_3"><text:a xlink:type="simple" xlink:href="mailto:info@eel.gr"><text:span text:style-name="T264_4">(</text:span><text:span text:style-name="T264_5">info@eel.gr</text:span><text:span text:style-name="T264_6">)</text:span></text:a></text:span></text:p>
      <text:p text:style-name="P265"><text:span text:style-name="T265_1">58.<text:s/></text:span><text:span text:style-name="T265_2">Υπηρεσία<text:s/>Πολιτικής<text:s/>Αεροπορίας<text:s/>(Υ.Π.Α.)<text:s/></text:span><text:span text:style-name="T265_3"><text:a xlink:type="simple" xlink:href="mailto:protocol@hasp.gov.gr"><text:span text:style-name="T265_4">(</text:span><text:span text:style-name="T265_5">protocol@hasp.gov.gr</text:span></text:a></text:span><text:span text:style-name="T265_6">)</text:span></text:p>
      <text:p text:style-name="P266"><text:span text:style-name="T266_1">ΕΣΩΤΕΡΙΚΗ<text:s/>ΔΙΑΝΟΜΗ</text:span></text:p>
      <text:p text:style-name="P267"><text:span text:style-name="T267_1">1.<text:s/></text:span><text:span text:style-name="T267_2">Αυτοτελές<text:s/>Τμήμα<text:s/>Υποστήριξης<text:s/>Γενικής<text:s/>Διεύθυνσης<text:s/>Τελωνείων<text:s/>και<text:s/>Ε.Φ.Κ.</text:span></text:p>
      <text:p text:style-name="P268"><text:span text:style-name="T268_1">2.<text:s/></text:span><text:span text:style-name="T268_2">Διεύθυνση<text:s/>Τελωνειακών<text:s/>Διαδικασιών</text:span></text:p>
      <text:p text:style-name="P269"><text:span text:style-name="T269_1">3.<text:s/></text:span><text:span text:style-name="T269_2">Διεύθυνση<text:s/>Δασμολογικών<text:s/>Θεμάτων,<text:s/>Ειδικών<text:s/>Καθεστώτων<text:s/>και<text:s/>Απαλλαγών</text:span></text:p>
      <text:p text:style-name="P270"><text:span text:style-name="T270_1">4.<text:s/></text:span><text:span text:style-name="T270_2">Διεύθυνση<text:s/>Στρατηγικής<text:s/>Τελωνειακών<text:s/>Ελέγχων<text:s/>και<text:s/>Παραβάσεων</text:span></text:p>
      <text:p text:style-name="P271"><text:span text:style-name="T271_1">5.<text:s/></text:span><text:span text:style-name="T271_2">Διεύθυνση<text:s/>Ειδικών<text:s/>Φόρων<text:s/>Κατανάλωσης<text:s/>και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