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</text:span></text:p>
      <text:p text:style-name="P3"><text:span text:style-name="T3_1">ΕΛΛΗΝΙΚΗ<text:s/>ΔΗΜΟΚΡΑΤΙΑ</text:span></text:p>
      <text:p text:style-name="P4"><text:span text:style-name="T4_1">Αθήνα,<text:s/>16<text:s/>Ιουλίου<text:s/>2024</text:span></text:p>
      <text:p text:style-name="P5"><text:span text:style-name="T5_1">Αρ.<text:s/>Πρωτ.:<text:s/>Ε.2051</text:span></text:p>
      <text:p text:style-name="P6"><text:span text:style-name="T6_1">ΓΕΝΙΚΗ<text:s/>ΔΙΕΥΘΥΝΣΗ<text:s/>ΦΟΡΟΛΟΓΙΑΣ<text:s/>ΔΙΕΥΘΥΝΣΗ<text:s/>ΕΦΑΡΜΟΓΗΣ<text:s/>ΑΜΕΣΗΣ<text:s/>ΦΟΡΟΛΟΓΙΑΣ</text:span></text:p>
      <text:p text:style-name="P7"><text:span text:style-name="T7_1">Καρ.<text:s/>Σερβίας<text:s/>10<text:s/>101<text:s/>84<text:s/>Αθήνα<text:s/>210<text:s/>3375192/454<text:s/></text:span><text:span text:style-name="T7_2"><text:a xlink:type="simple" xlink:href="mailto:deaf@aade.gr"><text:span text:style-name="T7_3">deaf@aade.gr</text:span></text:a></text:span></text:p>
      <text:p text:style-name="P8"><text:span text:style-name="T8_1">ΘΕΜΑ:<text:s/>Διευκρινίσεις<text:s/>για<text:s/>την<text:s/>εφαρμογή<text:s/>των<text:s/>διατάξεων<text:s/>της<text:s/>παρ.7<text:s/>του<text:s/>άρθρου<text:s/>28Α<text:s/>του<text:s/>ν.4172/2013<text:s/>(Α΄167)<text:s/>στους<text:s/>επαγγελματίες<text:s/>πωλητές<text:s/>λαϊκών<text:s/>αγορών</text:span></text:p>
      <text:p text:style-name="P9"><text:span text:style-name="T9_1">ΠΕΡΙΛΗΨΗ</text:span></text:p>
      <text:p text:style-name="P10"><text:span text:style-name="T10_1">Α)<text:s/>ΑΝΤΙΚΕΙΜΕΝΟ</text:span></text:p>
      <text:p text:style-name="P11"><text:span text:style-name="T11_1">Εγκύκλιος<text:s/>που<text:s/>αφορά<text:s/>σε<text:s/>παροχή<text:s/>διευκρινίσεων<text:s/>για<text:s/>την<text:s/>εφαρμογή<text:s/>των<text:s/>διατάξεων<text:s/>της<text:s/>παρ.7<text:s/>του<text:s/>άρθρου<text:s/>28Α<text:s/>του<text:s/>ν.4172/2013<text:s/>(Κώδικας<text:s/>Φορολογίας<text:s/>Εισοδήματος,<text:s/>εφεξής<text:s/>ΚΦΕ)<text:s/>στους<text:s/>επαγγελματίες<text:s/>πωλητές<text:s/>λαϊκών<text:s/>αγορών.</text:span></text:p>
      <text:p text:style-name="P12"><text:span text:style-name="T12_1">Β)<text:s/>ΠΕΡΙΕΧΟΜΕΝΟ</text:span></text:p>
      <text:p text:style-name="P13"><text:span text:style-name="T13_1">Περιεχόμενο<text:s/>της<text:s/>εγκυκλίου<text:s/>είναι<text:s/>η<text:s/>παροχή<text:s/>διευκρινίσεων<text:s/>σε<text:s/>ζητήματα<text:s/>εφαρμογής<text:s/>της<text:s/>παρ.7<text:s/>του<text:s/>άρθρου<text:s/>28Α<text:s/>του<text:s/>ΚΦΕ<text:s/>αναφορικά<text:s/>με<text:s/>την<text:s/>αναλογική<text:s/>μείωση<text:s/>του<text:s/>ελάχιστου<text:s/>καθαρού<text:s/>ποσού<text:s/>εισοδήματος<text:s/>του<text:s/>άρθρου<text:s/>28Α<text:s/>στους<text:s/>επαγγελματίες<text:s/>πωλητές<text:s/>λαϊκών<text:s/>αγορών.</text:span></text:p>
      <text:p text:style-name="P14"><text:span text:style-name="T14_1">Γ)<text:s/>ΠΕΔΙΟ<text:s/>ΕΦΑΡΜΟΓΗΣ</text:span></text:p>
      <text:p text:style-name="P15"><text:span text:style-name="T15_1">Η<text:s/>εγκύκλιος<text:s/>αφορά<text:s/>στους<text:s/>επαγγελματίες<text:s/>πωλητές<text:s/>λαϊκών<text:s/>αγορών.</text:span></text:p>
      <text:p text:style-name="P16"><text:span text:style-name="T16_1">Αναφορικά<text:s/>με<text:s/>το<text:s/>πιο<text:s/>πάνω<text:s/>θέμα<text:s/>σας<text:s/>γνωρίζουμε<text:s/>τα<text:s/>εξής:</text:span></text:p>
      <text:p text:style-name="P17"><text:span text:style-name="T17_1">1.<text:s/></text:span><text:span text:style-name="T17_2">Με<text:s/>τις<text:s/>διατάξεις<text:s/>της<text:s/>παρ.<text:s/>1<text:s/>του<text:s/>άρθρου<text:s/>28Α<text:s/>του<text:s/>ΚΦΕ,<text:s/>ορίζεται<text:s/>ότι<text:s/>για<text:s/>τους<text:s/>ασκούντες<text:s/>ατομική<text:s/>επιχείρηση<text:s/>της<text:s/>περ.<text:s/>γ)<text:s/>της<text:s/>παρ.<text:s/>2<text:s/>του<text:s/>άρθρου<text:s/>1<text:s/>του<text:s/>ν.<text:s/>4308/2014<text:s/>(Α'<text:s/>251)<text:s/>το<text:s/>ετήσιο<text:s/>ελάχιστο<text:s/>εισόδημα<text:s/>από<text:s/>την<text:s/>άσκηση<text:s/>της<text:s/>επιχειρηματικής<text:s/>τους<text:s/>δραστηριότητας<text:s/>τεκμαίρεται<text:s/>ότι<text:s/>δεν<text:s/>υπολείπεται<text:s/>του<text:s/>ποσού<text:s/>που<text:s/>προσδιορίζεται<text:s/>σύμφωνα<text:s/>με<text:s/>τα<text:s/>οριζόμενα<text:s/>στο<text:s/>άρθρο<text:s/>αυτό.<text:s/>Με<text:s/>τη<text:s/>διάταξη<text:s/>δε<text:s/>της<text:s/>παρ.7<text:s/>του<text:s/>ίδιου<text:s/>άρθρου,<text:s/>ορίζεται<text:s/>ότι<text:s/>όταν<text:s/>οι<text:s/>επαγγελματικές<text:s/>δραστηριότητες<text:s/>του<text:s/>υπόχρεου<text:s/>περιορίζονται<text:s/>χρονικά<text:s/>από<text:s/>νομοθετικές<text:s/>και<text:s/>κανονιστικές<text:s/>ρυθμίσεις<text:s/>που<text:s/>περιορίζουν<text:s/>την<text:s/>άσκηση<text:s/>της<text:s/>δραστηριότητας<text:s/>εντός<text:s/>του<text:s/>φορολογικού<text:s/>έτους,<text:s/>το<text:s/>τεκμήριο<text:s/>ισχύει</text:span></text:p>
      <text:p text:style-name="P18"><text:span text:style-name="T18_1">αναλογικά<text:s/>για<text:s/>το<text:s/>χρονικό<text:s/>διάστημα<text:s/>κατά<text:s/>το<text:s/>οποίο<text:s/>οι<text:s/>δραστηριότητες<text:s/>αυτές<text:s/>επιτρέπονται.<text:s/>Οι<text:s/>εν<text:s/>λόγω<text:s/>ρυθμίσεις<text:s/>ισχύουν<text:s/>για<text:s/>εισοδήματα<text:s/>που<text:s/>αποκτώνται<text:s/>στα<text:s/>φορολογικά<text:s/>έτη<text:s/>2023<text:s/>και<text:s/>επόμενα<text:s/>σύμφωνα<text:s/>με<text:s/>τις<text:s/>με<text:s/>τις<text:s/>διατάξεις<text:s/>του<text:s/>άρθρου<text:s/>59<text:s/>του<text:s/>ίδιου<text:s/>νόμου.</text:span></text:p>
      <text:p text:style-name="P19"><text:span text:style-name="T19_1">2.<text:s/></text:span><text:span text:style-name="T19_2">Με<text:s/>τις<text:s/>διατάξεις<text:s/>του<text:s/>ν.<text:s/>4849/2021<text:s/>(Α΄207),<text:s/>μεταξύ<text:s/>άλλων,<text:s/>ρυθμίζονται<text:s/>ζητήματα<text:s/>για<text:s/>την<text:s/>άσκηση<text:s/>υπαίθριου<text:s/>εμπορίου.<text:s/>Ειδικότερα,<text:s/>ως<text:s/>«επαγγελματίας<text:s/>πωλητής<text:s/>υπαίθριου<text:s/>εμπορίου»<text:s/>ορίζεται<text:s/>το<text:s/>φυσικό<text:s/>πρόσωπο<text:s/>που<text:s/>δραστηριοποιείται<text:s/>στο<text:s/>υπαίθριο<text:s/>εμπόριο<text:s/>διαθέτοντας<text:s/>προς<text:s/>πώληση<text:s/>τα<text:s/>είδη<text:s/>που<text:s/>ορίζονται<text:s/>με<text:s/>την<text:s/>απόφαση<text:s/>της<text:s/>παρ.<text:s/>2<text:s/>του<text:s/>άρθρου<text:s/>66<text:s/>του<text:s/>ίδιου<text:s/>νόμου,<text:s/>τα<text:s/>οποία<text:s/>δεν<text:s/>προέρχονται<text:s/>από<text:s/>ιδία<text:s/>παραγωγή,<text:s/>και<text:s/>στον<text:s/>οποίο<text:s/>έχει<text:s/>χορηγηθεί<text:s/>άδεια<text:s/>δραστηριο-<text:s/>ποίησης<text:s/>από<text:s/>αρμόδια<text:s/>αρχή<text:s/>(άρθρο<text:s/>2).<text:s/>Οι<text:s/>λαϊκές<text:s/>αγορές<text:s/>συνιστούν<text:s/>μορφή<text:s/>άσκησης<text:s/>υπαίθριου<text:s/>εμπορίου<text:s/>(άρθρο<text:s/>3),<text:s/>για<text:s/>την<text:s/>άσκηση<text:s/>του<text:s/>οποίου<text:s/>απαιτείται<text:s/>κατοχή<text:s/>άδειας<text:s/>που<text:s/>να<text:s/>βρίσκεται<text:s/>σε<text:s/>ισχύ<text:s/>(άρθρο<text:s/>4).<text:s/>Η<text:s/>άδεια<text:s/>επαγγελματία<text:s/>πωλητή<text:s/>σε<text:s/>λαϊκή<text:s/>αγορά<text:s/>είναι<text:s/>προσωποπαγής<text:s/>και<text:s/>χορηγείται<text:s/>σε<text:s/>φυσικά<text:s/>πρόσωπα<text:s/>για<text:s/>την<text:s/>πώληση<text:s/>ειδών<text:s/>που<text:s/>δεν<text:s/>προέρχονται<text:s/>από<text:s/>ιδία<text:s/>παραγωγή,<text:s/>εφόσον<text:s/>δεν<text:s/>έχει<text:s/>χορηγηθεί<text:s/>άλλη<text:s/>άδεια<text:s/>πωλητή<text:s/>υπαίθριου<text:s/>εμπορίου<text:s/>(άρθρο<text:s/>7).<text:s/>Οι<text:s/>Περιφέρειες<text:s/>είναι,<text:s/>σε<text:s/>κάθε<text:s/>περίπτωση,<text:s/>αρμόδιες,<text:s/>μεταξύ<text:s/>άλλων,<text:s/>για<text:s/>την<text:s/>έκδοση,<text:s/>τη<text:s/>χορήγηση<text:s/>και<text:s/>την<text:s/>ανανέωση<text:s/>αδειών<text:s/>επαγγελματία<text:s/>πωλητή<text:s/>σε<text:s/>λαϊκή<text:s/>αγορά,<text:s/>σύμφωνα<text:s/>με<text:s/>όσα<text:s/>ορίζονται<text:s/>στα<text:s/>άρθρα<text:s/>14<text:s/>έως<text:s/>17<text:s/>του<text:s/>ν.4849/2021<text:s/>(άρθρο<text:s/>26).<text:s/>Επιπροσθέτως,<text:s/>οι<text:s/>Περιφέρειες<text:s/>κατά<text:s/>περίπτωση<text:s/>εκδίδουν<text:s/>προκήρυξη<text:s/>για<text:s/>τη<text:s/>χορήγηση<text:s/>αδειών<text:s/>σε<text:s/>λαϊκές<text:s/>αγορές,<text:s/>μεριμνώντας<text:s/>ώστε<text:s/>να<text:s/>είναι<text:s/>δυνατή<text:s/>η<text:s/>δραστηριοποίηση<text:s/>των<text:s/>κατόχων<text:s/>άδειας<text:s/>επαγγελματιών<text:s/>πωλητών<text:s/>σε<text:s/>υπαίθριες<text:s/>οργανωμένες<text:s/>αγορές<text:s/>για<text:s/>έξι<text:s/>(6)<text:s/>ημέρες<text:s/>κάθε<text:s/>εβδομάδα,<text:s/>είτε<text:s/>εντός<text:s/>της<text:s/>ίδιας<text:s/>Περιφερειακής<text:s/>Ενότητας<text:s/>είτε<text:s/>σε<text:s/>δύο<text:s/>(2)<text:s/>όμορες<text:s/>Περιφερειακές<text:s/>Ενότητες,<text:s/>ενώ<text:s/>σε<text:s/>συγκεκριμένες<text:s/>περιπτώσεις,<text:s/>προτεραιότητα<text:s/>για<text:s/>τη<text:s/>χορήγηση<text:s/>των<text:s/>θέσεων<text:s/>δραστηριοποίησης<text:s/>παρέχεται<text:s/>σε<text:s/>υποψηφίους<text:s/>που<text:s/>δραστηριοποιούνται<text:s/>για<text:s/>λιγότερες<text:s/>από<text:s/>έξι<text:s/>(6)<text:s/>ημέρες<text:s/>την<text:s/>εβδομάδα<text:s/>σε<text:s/>άλλες<text:s/>Περιφέρειες<text:s/>και<text:s/>ειδικότερα<text:s/>σε<text:s/>όσους<text:s/>δραστηριοποιούνται<text:s/>τις<text:s/>λιγότερες<text:s/>ημέρες<text:s/>(άρθρο<text:s/>14).</text:span></text:p>
      <text:p text:style-name="P20"><text:span text:style-name="T20_1">3.<text:s/></text:span><text:span text:style-name="T20_2">Κατόπιν<text:s/>των<text:s/>ανωτέρω,<text:s/>για<text:s/>τους<text:s/>επαγγελματίες<text:s/>πωλητές<text:s/>στις<text:s/>λαϊκές<text:s/>αγορές<text:s/>οι<text:s/>οποίοι<text:s/>είναι<text:s/>κάτοχοι<text:s/>άδειας<text:s/>βάσει<text:s/>της<text:s/>οποίας<text:s/>δραστηριοποιούνται<text:s/>για<text:s/>λιγότερες<text:s/>από<text:s/>πέντε<text:s/>(5)<text:s/>ημέρες<text:s/>την<text:s/>εβδομάδα,<text:s/>γίνεται<text:s/>δεκτό<text:s/>ότι<text:s/>η<text:s/>δραστηριότητά<text:s/>τους<text:s/>περιορίζεται<text:s/>χρονικά<text:s/>και<text:s/>εμπίπτουν<text:s/>στις<text:s/>διατάξεις<text:s/>της<text:s/>παρ.<text:s/>7<text:s/>του<text:s/>άρθρου<text:s/>28Α<text:s/>του<text:s/>ΚΦΕ<text:s/>και<text:s/>το<text:s/>ελάχιστο<text:s/>ετήσιο<text:s/>εισόδημα<text:s/>τους<text:s/>μειώνεται<text:s/>αναλογικά<text:s/>με<text:s/>βάση<text:s/>τις<text:s/>ημέρες<text:s/>δραστηριοποίησης<text:s/>που<text:s/>αναγράφονται<text:s/>στην<text:s/>οικεία<text:s/>ή<text:s/>στις<text:s/>οικείες<text:s/>άδειες.<text:s/>Σημειώνεται<text:s/>ωστόσο,<text:s/>ότι<text:s/>σύμφωνα<text:s/>με<text:s/>τα<text:s/>οριζόμενα<text:s/>στην<text:s/>Α.<text:s/>1061/2024<text:s/>απόφαση<text:s/>του<text:s/>Διοικητή<text:s/>της<text:s/>ΑΑΔΕ<text:s/>(B'<text:s/>2436),<text:s/>η<text:s/>αναλογική<text:s/>μείωση<text:s/>του<text:s/>τεκμαρτού<text:s/>εισοδήματος<text:s/>στην<text:s/>περίπτωση<text:s/>άσκησης<text:s/>επιχειρηματικής<text:s/>δραστηριότητας<text:s/>για<text:s/>περιορισμένο<text:s/>χρονικό<text:s/>διάστημα<text:s/>σύμφωνα<text:s/>με<text:s/>την<text:s/>παρ.<text:s/>7<text:s/>του<text:s/>άρθρου<text:s/>28Α<text:s/>του<text:s/>ΚΦΕ,<text:s/>δεν<text:s/>εφαρμόζεται<text:s/>όταν<text:s/>ασκείται<text:s/>παράλληλα<text:s/>και<text:s/>άλλη<text:s/>δραστηριότητα<text:s/>για<text:s/>την<text:s/>οποία<text:s/>δεν<text:s/>υφίσταται<text:s/>χρονικός<text:s/>περιορισμός<text:s/>στην<text:s/>άσκησή<text:s/>της.</text:span></text:p>
      <text:p text:style-name="P21"><text:span text:style-name="T21_1">4.<text:s/></text:span><text:span text:style-name="T21_2">Για<text:s/>την<text:s/>εφαρμογή<text:s/>της<text:s/>παρ.<text:s/>7<text:s/>του<text:s/>άρθρου<text:s/>28Α<text:s/>ΚΦΕ,<text:s/>οι<text:s/>υπόψη<text:s/>υπόχρεοι<text:s/>συμπληρώνουν<text:s/>τους<text:s/>κωδικούς<text:s/>του<text:s/>εντύπου<text:s/>Ε1<text:s/>045-046<text:s/>«Εμπίπτετε<text:s/>στις<text:s/>διατάξεις<text:s/>των<text:s/>περ.<text:s/>β<text:s/>ή<text:s/>δ<text:s/>της<text:s/>παρ.<text:s/>6<text:s/>του<text:s/>άρθρου<text:s/>28Α<text:s/>ΚΦΕ<text:s/>και<text:s/>εξαιρείστε<text:s/>από<text:s/>την<text:s/>εφαρμογή<text:s/>του<text:s/>ελάχιστου<text:s/>καθαρού<text:s/>εισοδήματος<text:s/>από<text:s/>επιχειρηματική<text:s/>δραστηριότητα<text:s/>ή<text:s/>εμπίπτετε<text:s/>στην<text:s/>παρ.<text:s/>7<text:s/>του<text:s/>άρθρου<text:s/>28Α<text:s/>ΚΦΕ;»,<text:s/>επιλέγοντας<text:s/>«Ασκείτε<text:s/>επιχειρηματική<text:s/>δραστηριότητα<text:s/>για<text:s/>περιορισμένο<text:s/>χρονικό<text:s/>διάστημα<text:s/>βάσει<text:s/>νομοθετικής<text:s/>ή<text:s/>κανονιστικής<text:s/>ρύθμισης;<text:s/>(παρ.<text:s/>7<text:s/>αρθρ.28Α)»,<text:s/>ενώ<text:s/>στο<text:s/>σχετικό<text:s/>πεδίο<text:s/>συμπληρώνουν<text:s/>τον<text:s/>αριθμό<text:s/>ημερών<text:s/>που<text:s/>αναλογεί<text:s/>στις<text:s/>ημέρες<text:s/>δραστηριοποίησης<text:s/>που<text:s/>επιτρέπονται<text:s/>σύμφωνα<text:s/>με<text:s/>τις<text:s/>σχετικές<text:s/>άδειες.<text:s/>Για<text:s/>παράδειγμα<text:s/>αν<text:s/>ένας<text:s/>πωλητής<text:s/>λαϊκών<text:s/>αγορών<text:s/>σύμφωνα<text:s/>με<text:s/>την<text:s/>άδεια<text:s/>που<text:s/>του<text:s/>έχει<text:s/>χορηγηθεί<text:s/>δραστηριοποιείται<text:s/>για<text:s/>τέσσερις<text:s/>(4)<text:s/>ημέρες<text:s/>την<text:s/>εβδομάδα,<text:s/>συμπληρώνει<text:s/>στο<text:s/>πεδίο<text:s/>αυτό<text:s/>292<text:s/>ημέρες,<text:s/>όπως<text:s/>προκύπτει<text:s/>από<text:s/>τον<text:s/>εξής<text:s/>υπολογισμό:<text:s/>(4Χ365):5.</text:span></text:p>
      <text:p text:style-name="P22"><text:span text:style-name="T22_1">Κατά<text:s/>την<text:s/>υποβολή<text:s/>της<text:s/>δήλωσης<text:s/>φορολογίας<text:s/>εισοδήματος<text:s/>επισυνάπτονται<text:s/>από<text:s/>τον<text:s/>υπόχρεο<text:s/>τα<text:s/>κάτωθι<text:s/>δικαιολογητικά:</text:span></text:p>
      <text:p text:style-name="P23"><text:span text:style-name="T23_1">i)</text:span><text:span text:style-name="T23_2"><text:tab/></text:span><text:span text:style-name="T23_3">η<text:s/>άδεια<text:s/>ή<text:s/>οι<text:s/>άδειες<text:s/>επαγγελματία<text:s/>πωλητή<text:s/>σε<text:s/>λαϊκή<text:s/>αγορά<text:s/>του<text:s/>ν.4849/2021<text:s/>και<text:s/>ii)<text:s/>υπεύθυνη<text:s/>δήλωση<text:s/>του<text:s/>ν.1599/1986<text:s/>ότι<text:s/>δεν<text:s/>είναι<text:s/>κάτοχος<text:s/>άλλης<text:s/>άδειας<text:s/>του<text:s/>ν.4849/2021<text:s/>για<text:s/>τη<text:s/>δραστηριοποίησή<text:s/>του<text:s/>ως<text:s/>επαγγελματίας<text:s/>πωλητής<text:s/>στις<text:s/>λαϊκές<text:s/>αγορές.</text:span></text:p>
      <text:p text:style-name="P24"><text:span text:style-name="T24_1">Τα<text:s/>πιο<text:s/>πάνω<text:s/>δικαιολογητικά<text:s/>ελέγχονται<text:s/>από<text:s/>την<text:s/>αρμόδια<text:s/>για<text:s/>την<text:s/>παραλαβή<text:s/>της<text:s/>δήλωσης<text:s/>υπηρεσία<text:s/>και<text:s/>εφόσον<text:s/>προκύπτει<text:s/>η<text:s/>δραστηριοποίηση<text:s/>του<text:s/>υπόχρεου<text:s/>για<text:s/>λιγότερες<text:s/>από<text:s/>πέντε<text:s/>(5)<text:s/>ημέρες<text:s/>την<text:s/>εβδομάδα<text:s/>το<text:s/>ετήσιο<text:s/>ελάχιστο<text:s/>εισόδημα<text:s/>περιορίζεται<text:s/>αναλογικά.<text:s/>Εάν<text:s/>δεν<text:s/>επισυναφθούν<text:s/>τα<text:s/>πιο<text:s/>πάνω<text:s/>δικαιολογητικά<text:s/>ή<text:s/>από<text:s/>αυτά<text:s/>δεν<text:s/>προκύπτει<text:s/>η<text:s/>δραστηριοποίηση<text:s/>του<text:s/>υπόχρεου<text:s/>για<text:s/>λιγότερες<text:s/>από<text:s/>πέντε<text:s/>(5)<text:s/>ημέρες<text:s/>την<text:s/>εβδομάδα<text:s/>το<text:s/>ετήσιο<text:s/>ελάχιστο<text:s/>εισόδημα<text:s/>υπολογίζεται<text:s/>για<text:s/>όλο<text:s/>το<text:s/>φορολογικό<text:s/>έτος.<text:s/>Οι<text:s/>Πράξεις<text:s/>Διοικητικού<text:s/>Προσδιορισμού<text:s/>Φόρου,<text:s/>στις<text:s/>περιπτώσεις<text:s/>αυτές,<text:s/>εκδίδονται<text:s/>από<text:s/>την<text:s/>υπηρεσία<text:s/>εκκαθάρισης<text:s/>της<text:s/>δήλωσης<text:s/>και<text:s/>κοινοποιούνται<text:s/>στους<text:s/>φορολογούμενους<text:s/>με<text:s/>βάση<text:s/>τις<text:s/>διατάξεις<text:s/>της<text:s/>παρ.<text:s/>2<text:s/>του<text:s/>άρθρου<text:s/>5<text:s/>του<text:s/>ν.5104/2024<text:s/>(ΚΦΔ).</text:span></text:p>
      <text:p text:style-name="P25"><text:span text:style-name="T25_1">Ο<text:s/>ΔΙΟΙΚΗΤΗΣ<text:s/>ΤΗΣ</text:span></text:p>
      <text:p text:style-name="P26"><text:span text:style-name="T26_1">ΑΝΕΞΑΡΤΗΤΗΣ<text:s/>ΑΡΧΗΣ<text:s/>ΔΗΜΟΣΙΩΝ<text:s/>ΕΣΟΔΩΝ</text:span></text:p>
      <text:p text:style-name="P27"><text:span text:style-name="T27_1">ΓΕΩΡΓΙΟΣ<text:s/>ΠΙΤΣΙΛΗΣ</text:span></text:p>
      <text:p text:style-name="P28"><text:span text:style-name="T28_1">ΠΙΝΑΚΑΣ<text:s/>ΔΙΑΝΟΜΗΣ:</text:span></text:p>
      <text:p text:style-name="P29"><text:span text:style-name="T29_1">Ι.<text:s/>ΑΠΟΔΕΚΤΕΣ<text:s/>ΓΙΑ<text:s/>ΕΝΕΡΓΕΙΑ</text:span></text:p>
      <text:p text:style-name="P30"><text:span text:style-name="T30_1">1.<text:s/></text:span><text:span text:style-name="T30_2">Αποδέκτες<text:s/>πίνακα<text:s/>Γ’<text:s/>(εκτός<text:s/>του<text:s/>αριθμού<text:s/>2<text:s/>αυτού)</text:span></text:p>
      <text:p text:style-name="P31"><text:span text:style-name="T31_1">2.<text:s/></text:span><text:span text:style-name="T31_2">Επιχειρησιακή<text:s/>Δ/νση<text:s/>ΣΔΟΕ<text:s/>Αττικής<text:s/>&amp;<text:s/>Επιχειρησιακή<text:s/>Δ/νση<text:s/>ΣΔΟΕ<text:s/>Μακεδονίας</text:span></text:p>
      <text:p text:style-name="P32"><text:span text:style-name="T32_1">3.<text:s/></text:span><text:span text:style-name="T32_2">Γενική<text:s/>Διεύθυνση<text:s/>Ηλεκτρονικής<text:s/>Διακυβέρνησης</text:span></text:p>
      <text:p text:style-name="P33"><text:span text:style-name="T33_1">4.<text:s/></text:span><text:span text:style-name="T33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4"><text:span text:style-name="T34_1">ΙΙ.<text:s/>ΑΠΟΔΕΚΤΕΣ<text:s/>ΓΙΑ<text:s/>ΚΟΙΝΟΠΟΙΗΣΗ</text:span></text:p>
      <text:p text:style-name="P35"><text:span text:style-name="T35_1">1.<text:s/></text:span><text:span text:style-name="T35_2">Γραφείο<text:s/>κ.<text:s/>Υπουργού<text:s/>Εθνικής<text:s/>Οικονομίας<text:s/>&amp;<text:s/>Οικονομικών</text:span></text:p>
      <text:p text:style-name="P36"><text:span text:style-name="T36_1">2.<text:s/></text:span><text:span text:style-name="T36_2">Γραφείο<text:s/>κ.<text:s/>Υφυπουργού<text:s/>Εθνικής<text:s/>Οικονομίας<text:s/>&amp;<text:s/>Οικονομικών</text:span></text:p>
      <text:p text:style-name="P37"><text:span text:style-name="T37_1">3.<text:s/></text:span><text:span text:style-name="T37_2">Γραφείο<text:s/>κας.<text:s/>Γεν.<text:s/>Γραμ.<text:s/>Φορολογικής<text:s/>Πολιτικής</text:span></text:p>
      <text:p text:style-name="P38"><text:span text:style-name="T38_1">4.<text:s/></text:span><text:span text:style-name="T38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9"><text:span text:style-name="T39_1">5.<text:s/></text:span><text:span text:style-name="T39_2">ΔΤΔ<text:s/>–<text:s/>Εγκεκριμένοι<text:s/>Οικονομικοί<text:s/>Φορείς</text:span></text:p>
      <text:p text:style-name="P40"><text:span text:style-name="T40_1">6.<text:s/></text:span><text:span text:style-name="T40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<text:s/>-<text:s/>101<text:s/>81,<text:s/>Αθήνα</text:span></text:p>
      <text:p text:style-name="P41"><text:span text:style-name="T41_1">7.<text:s/></text:span><text:span text:style-name="T41_2">Υπουργείο<text:s/>Εθνικής<text:s/>Οικονομίας<text:s/>&amp;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42"><text:span text:style-name="T42_1">ΙΙΙ.<text:s/>ΕΣΩΤΕΡΙΚΗ<text:s/>ΔΙΑΝΟΜΗ</text:span></text:p>
      <text:p text:style-name="P43"><text:span text:style-name="T43_1">1.<text:s/></text:span><text:span text:style-name="T43_2">Γραφείο<text:s/>κ.<text:s/>Διοικητή<text:s/>Ανεξάρτητης<text:s/>Αρχής<text:s/>Δημοσίων<text:s/>Εσόδων</text:span></text:p>
      <text:p text:style-name="P44"><text:span text:style-name="T44_1">2.<text:s/></text:span><text:span text:style-name="T44_2">Γραφείο<text:s/>Γενικής<text:s/>Δ/νσης<text:s/>Φορολογίας</text:span></text:p>
      <text:p text:style-name="P45"><text:span text:style-name="T45_1">3.<text:s/></text:span><text:span text:style-name="T45_2">Γραφεία<text:s/>κ.κ.<text:s/>Γενικών<text:s/>Δ/ντών</text:span></text:p>
      <text:p text:style-name="P46"><text:span text:style-name="T46_1">4.<text:s/></text:span><text:span text:style-name="T46_2">Αυτοτελές<text:s/>Τμήμα<text:s/>Συντονισμού,<text:s/>Μεταρρυθμιστικών<text:s/>Δράσεων<text:s/>και<text:s/>Επικοινωνίας</text:span></text:p>
      <text:p text:style-name="P47"><text:span text:style-name="T47_1">5.<text:s/></text:span><text:span text:style-name="T47_2">Δ/νση<text:s/>Νομικής<text:s/>Υποστήριξης</text:span></text:p>
      <text:p text:style-name="P48"><text:span text:style-name="T48_1">6.<text:s/></text:span><text:span text:style-name="T48_2">Δ/νση<text:s/>Εφαρμογής<text:s/>Άμεσης<text:s/>Φορολογίας<text:s/>–<text:s/>Τμήμα<text:s/>Α’</text:span></text:p>
      <text:p text:style-name="P49"><text:span text:style-name="T49_1">7.<text:s/></text:span><text:span text:style-name="T49_2">Διεύθυνση<text:s/>Επιχειρησιακών<text:s/>Διαδικασιών</text:span></text:p>
      <text:p text:style-name="P50"><text:span text:style-name="T50_1">8.<text:s/></text:span><text:span text:style-name="T50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