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ΔΑ:<text:s/>ΡΗ5Ε46ΜΠ3Ζ-6Β9</text:span></text:p>
      <text:p text:style-name="P4"><text:span text:style-name="T4_1">Αθήνα,<text:s/>1<text:s/>Αυγούστου<text:s/>2024</text:span></text:p>
      <text:p text:style-name="P5"><text:span text:style-name="T5_1">Ε.<text:s/>2056</text:span></text:p>
      <text:p text:style-name="P6"><text:span text:style-name="T6_1">ΓΕΝΙΚΗ<text:s/>ΔΙΕΥΘΥΝΣΗ<text:s/>ΦΟΡΟΛΟΓΙΑΣ</text:span></text:p>
      <text:p text:style-name="P7"><text:span text:style-name="T7_1">ΔΙΕΥΘΥΝΣΗ<text:s/>ΕΦΑΡΜΟΓΗΣ<text:s/>ΕΜΜΕΣΗΣ</text:span></text:p>
      <text:p text:style-name="P8"><text:span text:style-name="T8_1">ΦΟΡΟΛΟΓΙΑΣ</text:span></text:p>
      <text:h text:style-name="P9" text:outline-level="1"><text:span text:style-name="T9_1">ΤΜΗΜΑ<text:s/>Β΄</text:span></text:h>
      <text:h text:style-name="P10" text:outline-level="1"><text:span text:style-name="T10_1">ΤΕΛΩΝ<text:s/>&amp;<text:s/>ΕΙΔΙΚΩΝ</text:span></text:h>
      <text:p text:style-name="P11"><text:span text:style-name="T11_1">ΘΕΜΑ:<text:s/>Διευκρινίσεις<text:s/>ως<text:s/>προς<text:s/>τη<text:s/>δυνατότητα<text:s/>απαλλαγής<text:s/>από<text:s/>τον<text:s/>ειδικό<text:s/>φόρο<text:s/>στις<text:s/>διαφημίσεις<text:s/>των<text:s/>δημοσίων<text:s/>(κρατικών)<text:s/>υπηρεσιών<text:s/>που<text:s/>προβάλλονται<text:s/>από<text:s/>την<text:s/>τηλεόραση.</text:span></text:p>
      <text:p text:style-name="P12"><text:span text:style-name="T12_1">ΠΕΡΙΛΗΨΗ<text:s/>ΕΓΚΥΚΛΙΟΥ</text:span></text:p>
      <text:p text:style-name="P13"><text:span text:style-name="T13_1">Α)<text:s/>ΑΝΤΙΚΕΙΜΕΝΟ</text:span></text:p>
      <text:p text:style-name="P14"><text:span text:style-name="T14_1">Η<text:s/>εγκύκλιος<text:s/>αφορά<text:s/>στη<text:s/>δυνατότητα<text:s/>απαλλαγής<text:s/>από<text:s/>τον<text:s/>ειδικό<text:s/>φόρο<text:s/>στις<text:s/>διαφημίσεις<text:s/>των<text:s/>δημοσίων<text:s/>(κρατικών)<text:s/>υπηρεσιών<text:s/>που<text:s/>προβάλλονται<text:s/>από<text:s/>την<text:s/>τηλεόραση<text:s/>ειδικά<text:s/>όταν<text:s/>μεσολαβεί<text:s/>διαφημιστής<text:s/>που<text:s/>συμβάλλεται<text:s/>με<text:s/>το<text:s/>τηλεοπτικό<text:s/>μέσο<text:s/>στο<text:s/>όνομα<text:s/>και<text:s/>για<text:s/>λογαριασμό<text:s/>της<text:s/>διαφημιζόμενης<text:s/>κρατικής<text:s/>υπηρεσίας.</text:span></text:p>
      <text:p text:style-name="P15"><text:span text:style-name="T15_1">Β)<text:s/>ΠΕΡΙΕΧΟΜΕΝΟ</text:span></text:p>
      <text:p text:style-name="P16"><text:span text:style-name="T16_1">Με<text:s/>την<text:s/>παρούσα<text:s/>διευκρινίζεται<text:s/>ότι<text:s/>απαλλάσσονται<text:s/>από<text:s/>τον<text:s/>ειδικό<text:s/>φόρο<text:s/>επί<text:s/>των<text:s/>τηλεοπτικών<text:s/>διαφημιστικών<text:s/>μηνυμάτων<text:s/>οι<text:s/>διαφημίσεις<text:s/>των<text:s/>δημοσίων<text:s/>(κρατικών)<text:s/>υπηρεσιών<text:s/>που<text:s/>προβάλλονται<text:s/>από<text:s/>την<text:s/>τηλεόραση<text:s/>ειδικά<text:s/>όταν<text:s/>μεσολαβεί<text:s/>διαφημιστής.</text:span></text:p>
      <text:p text:style-name="P17"><text:span text:style-name="T17_1">Γ)<text:s/>ΠΕΔΙΟ<text:s/>ΕΦΑΡΜΟΓΗΣ</text:span></text:p>
      <text:p text:style-name="P18"><text:span text:style-name="T18_1">Αφορά<text:s/>διαφημιζόμενες<text:s/>δημόσιες<text:s/>(κρατικές)<text:s/>υπηρεσίες,<text:s/>διαφημιστικές<text:s/>εταιρείες<text:s/>και<text:s/>τηλεοπτικά<text:s/>μέσα<text:s/>ενημέρωσης,<text:s/>φυσικά<text:s/>και<text:s/>νομικά<text:s/>πρόσωπα<text:s/>που<text:s/>εμπλέκονται<text:s/>στην<text:s/>απόδοση,<text:s/>έλεγχο<text:s/>και<text:s/>είσπραξη<text:s/>του<text:s/>φόρου.</text:span></text:p>
      <text:p text:style-name="P19"><text:span text:style-name="T19_1">Με<text:s/>αφορμή<text:s/>γραπτά<text:s/>και<text:s/>προφορικά<text:s/>ερωτήματα<text:s/>που<text:s/>έχουν<text:s/>τεθεί<text:s/>υπόψη<text:s/>της<text:s/>Υπηρεσίας<text:s/>μας<text:s/>αναφορικά<text:s/>με<text:s/>το<text:s/>εάν<text:s/>επιβάλλεται<text:s/>ή<text:s/>όχι<text:s/>ειδικός<text:s/>φόρος<text:s/>τηλεοπτικών<text:s/>διαφημίσεων<text:s/>στις<text:s/>περιπτώσεις<text:s/>διαφήμισης<text:s/>κρατικών<text:s/>υπηρεσιών<text:s/>ειδικά<text:s/>όταν<text:s/>μεσολαβεί<text:s/>διαφημιστής,<text:s/>αλλά<text:s/>και<text:s/>με<text:s/>σκοπό<text:s/>την<text:s/>ορθή<text:s/>και<text:s/>ομοιόμορφη<text:s/>εφαρμογή<text:s/>των<text:s/>σχετικών<text:s/>διατάξεων,<text:s/>παρέχονται<text:s/>οι<text:s/>ακόλουθες<text:s/>διευκρινίσεις:</text:span></text:p>
      <text:p text:style-name="P20"><text:span text:style-name="T20_1">1.<text:s/></text:span><text:span text:style-name="T20_2">Με<text:s/>τις<text:s/>διατάξεις<text:s/>της<text:s/>παρ.<text:s/>1<text:s/>του<text:s/>άρθρου<text:s/>15<text:s/>του<text:s/>ν.<text:s/>1326/1983<text:s/>(Α΄19),<text:s/>επιβλήθηκε<text:s/>ειδικός<text:s/>φόρος<text:s/>στις<text:s/>διαφημίσεις<text:s/>που<text:s/>προβάλλονται<text:s/>από<text:s/>την<text:s/>τηλεόραση<text:s/>ως<text:s/>ποσοστό<text:s/>επί<text:s/>της<text:s/>ονομαστικής<text:s/>τιμολογιακής<text:s/>τιμής<text:s/>της<text:s/>τηλεοπτικής<text:s/>επιχείρησης,<text:s/>ο<text:s/>οποίος<text:s/>επιβάρυνε<text:s/>άμεσα<text:s/>τον<text:s/>διαφημιζόμενο,<text:s/>ενώ<text:s/>σύμφωνα<text:s/>με<text:s/>την<text:s/>ίδια<text:s/>παράγραφο<text:s/>οριζόταν<text:s/>ότι<text:s/>από<text:s/>τον<text:s/>φόρο<text:s/>εξαιρούνται<text:s/>οι<text:s/>διαφημίσεις<text:s/>μόνο<text:s/>των<text:s/>δημοσίων<text:s/>(κρατικών)<text:s/>υπηρεσιών.<text:s/>Ο<text:s/>εν<text:s/>λόγω<text:s/>συντελεστής<text:s/>μηδενίστηκε<text:s/>σύμφωνα<text:s/>με<text:s/>το<text:s/>άρθρο<text:s/>38<text:s/>του<text:s/>ν.<text:s/>3427/2005<text:s/>(Α΄312).</text:span></text:p>
      <text:p text:style-name="P21"><text:span text:style-name="T21_1">2.<text:s/></text:span><text:span text:style-name="T21_2">Στη<text:s/>συνέχεια,<text:s/>με<text:s/>νεότερες<text:s/>διατάξεις<text:s/>της<text:s/>παρ.<text:s/>12<text:s/>του<text:s/>άρθρου<text:s/>πέμπτου<text:s/>του<text:s/>ν.<text:s/>3845/2010<text:s/>(Α΄<text:s/>65),<text:s/>επιβλήθηκε<text:s/>εκ<text:s/>νέου<text:s/>ειδικός<text:s/>φόρος<text:s/>στις<text:s/>διαφημίσεις<text:s/>που<text:s/>προβάλλονται<text:s/>από<text:s/>την<text:s/>τηλεόραση<text:s/>με<text:s/>συντελεστή<text:s/>20%<text:s/>επί<text:s/>της<text:s/>αξίας<text:s/>της<text:s/>διαφήμισης<text:s/>που<text:s/>υπολογίζουν<text:s/>τα<text:s/>τηλεοπτικά<text:s/>μέσα<text:s/>ενημέρωσης,<text:s/>ενώ<text:s/>από<text:s/>1.5.2019,<text:s/>με<text:s/>τις<text:s/>διατάξεις<text:s/>του<text:s/>άρθρου<text:s/>52<text:s/>του<text:s/>ν.<text:s/>4609/2019<text:s/>(Α΄<text:s/>67),<text:s/>ο<text:s/>συντελεστής<text:s/>ορίστηκε<text:s/>σε<text:s/>ποσοστό<text:s/>πέντε<text:s/>τοις<text:s/>εκατό<text:s/>(5%).<text:s/>Με<text:s/>τις<text:s/>διατάξεις<text:s/>αυτές,<text:s/>ο<text:s/>φόρος<text:s/>βαρύνει<text:s/>άμεσα<text:s/>τη<text:s/>διαφημιζόμενη<text:s/>επιχείρηση<text:s/>ή<text:s/>τον<text:s/>διαφημιστή<text:s/>που<text:s/>μεσολαβεί<text:s/>και<text:s/>το<text:s/>τιμολόγιο<text:s/>εκδίδεται<text:s/>στο<text:s/>όνομά<text:s/>του.</text:span></text:p>
      <text:p text:style-name="P22"><text:span text:style-name="T22_1">3.<text:s/></text:span><text:span text:style-name="T22_2">Περαιτέρω,<text:s/>με<text:s/>τις<text:s/>διατάξεις<text:s/>της<text:s/>παρ.<text:s/>1<text:s/>του<text:s/>άρθρου<text:s/>12<text:s/>του<text:s/>ν.<text:s/>2328/1995<text:s/>(Α'<text:s/>159),<text:s/>όπως<text:s/>ισχύει<text:s/>μετά<text:s/>και<text:s/>τις<text:s/>τροποποιήσεις<text:s/>που<text:s/>επήλθαν<text:s/>με<text:s/>το<text:s/>άρθρο<text:s/>189<text:s/>του<text:s/>ν.<text:s/>4764/2020<text:s/>(Α΄256),<text:s/>ο<text:s/>οποίος<text:s/>μεταξύ<text:s/>άλλων<text:s/>ρυθμίζει<text:s/>και<text:s/>θέματα<text:s/>της<text:s/>ραδιοτηλεοπτικής<text:s/>αγοράς,<text:s/>ορίζεται<text:s/>ότι<text:s/>η<text:s/>καταχώριση<text:s/>ή<text:s/>η<text:s/>μετάδοση<text:s/>διαφημιστικών<text:s/>μηνυμάτων<text:s/>ή<text:s/>η<text:s/>ανάληψη<text:s/>χορηγίας<text:s/>μετάδοσης<text:s/>εκπομπής<text:s/>ή<text:s/>η<text:s/>διάθεση<text:s/>χώρου<text:s/>σε<text:s/>έντυπο<text:s/>ή<text:s/>ραδιοφωνικού<text:s/>ή<text:s/>τηλεοπτικού<text:s/>χρόνου<text:s/>για<text:s/>τη<text:s/>μετάδοση<text:s/>διαφημιστικών<text:s/>μηνυμάτων<text:s/>πραγματοποιείται<text:s/>πάντοτε<text:s/>με<text:s/>προηγούμενη<text:s/>έγγραφη<text:s/>εντολή<text:s/>του<text:s/>διαφημιζόμενου<text:s/>ή<text:s/>του<text:s/>εξουσιοδοτημένου<text:s/>από<text:s/>αυτόν<text:s/>διαφημιστή<text:s/>προς<text:s/>το<text:s/>μέσο.<text:s/>Εφόσον<text:s/>μεσολαβεί<text:s/>διαφημιστής:<text:s/>α)<text:s/>η<text:s/>εντολή<text:s/>δίδεται<text:s/>βάσει<text:s/>προϋφιστάμενης<text:s/>έγγραφης<text:s/>εξουσιοδότησης<text:s/>του<text:s/>διαφημιζόμενου<text:s/>προς<text:s/>τον<text:s/>διαφημιστή,<text:s/>με<text:s/>διάρκεια<text:s/>που<text:s/>καλύπτει<text:s/>τουλάχιστον<text:s/>τη<text:s/>διάρκεια<text:s/>της<text:s/>εντολής,<text:s/>η<text:s/>οποία<text:s/>αποστέλλεται<text:s/>στο<text:s/>μέσο<text:s/>και<text:s/>με<text:s/>την<text:s/>οποία<text:s/>ο<text:s/>διαφημιστής<text:s/>εξουσιοδοτείται<text:s/>να<text:s/>συμβάλλεται<text:s/>με<text:s/>το<text:s/>μέσο<text:s/>στο<text:s/>όνομα<text:s/>και<text:s/>για<text:s/>λογαριασμό<text:s/>του<text:s/>διαφημιζόμενου<text:s/>με<text:s/>αναφορά<text:s/>στη<text:s/>σύμβαση<text:s/>μεταξύ<text:s/>του<text:s/>διαφημιστή<text:s/>και<text:s/>του<text:s/>διαφημιζόμενου<text:s/>και<text:s/>στη<text:s/>διάρκειά<text:s/>της<text:s/>και<text:s/>β)<text:s/>ο<text:s/>διαφημιζόμενος<text:s/>ευθύνεται<text:s/>αλληλέγγυα<text:s/>και<text:s/>εις<text:s/>ολόκληρο<text:s/>με<text:s/>τον<text:s/>διαφημιστή<text:s/>έναντι<text:s/>του<text:s/>μέσου<text:s/>για<text:s/>την<text:s/>εξόφληση<text:s/>του<text:s/>τελευταίου.</text:span></text:p>
      <text:p text:style-name="P23"><text:span text:style-name="T23_1">Επιπλέον,<text:s/>σύμφωνα<text:s/>με<text:s/>τις<text:s/>διατάξεις<text:s/>της<text:s/>παρ.<text:s/>2<text:s/>του<text:s/>ίδιου<text:s/>ως<text:s/>άνω<text:s/>άρθρου<text:s/>και<text:s/>νόμου,<text:s/>το<text:s/>μέσο<text:s/>εκδίδει<text:s/>κατά<text:s/>τα<text:s/>οριζόμενα<text:s/>στον<text:s/>ν.<text:s/>4308/2014<text:s/>(Α΄251)<text:s/>στο<text:s/>όνομα<text:s/>του<text:s/>διαφημιζόμενου,<text:s/>τιμολόγιο,<text:s/>στο<text:s/>οποίο<text:s/>αναγράφονται<text:s/>η<text:s/>τιμή,<text:s/>η<text:s/>αξία<text:s/>της<text:s/>παρασχεθείσας<text:s/>υπηρεσίας<text:s/>και<text:s/>οι<text:s/>τυχόν<text:s/>εκπτώσεις<text:s/>που<text:s/>έχουν<text:s/>παρασχεθεί<text:s/>από<text:s/>το<text:s/>μέσο,<text:s/>η<text:s/>δήλη<text:s/>ημέρα<text:s/>ή<text:s/>προθεσμία<text:s/>εξόφλησης,<text:s/>το<text:s/>ποσό<text:s/>του<text:s/>Φ.Π.Α.<text:s/>και<text:s/>τυχόν<text:s/>ειδικού<text:s/>φόρου<text:s/>που<text:s/>αναλογούν<text:s/>και<text:s/>το<text:s/>ποσό<text:s/>που<text:s/>αντιστοιχεί<text:s/>στην<text:s/>εισφορά<text:s/>της<text:s/>περ.<text:s/>β`<text:s/>της<text:s/>παρ.<text:s/>1<text:s/>του<text:s/>άρθρου<text:s/>6<text:s/>του<text:s/>α.ν.<text:s/>248/1967<text:s/>(Α΄243).<text:s/>Εφόσον<text:s/>μεσολαβεί<text:s/>διαφημιστής,<text:s/>το<text:s/>τιμολόγιο<text:s/>εκδίδεται<text:s/>από<text:s/>το<text:s/>μέσο<text:s/>στο<text:s/>όνομα<text:s/>του<text:s/>διαφημιστή<text:s/>και<text:s/>αντιστοιχεί<text:s/>υποχρεωτικά<text:s/>στην<text:s/>καταχώριση<text:s/>ή<text:s/>τη<text:s/>μετάδοση<text:s/>διαφημιστικών<text:s/>μηνυμάτων<text:s/>ή<text:s/>πακέτων<text:s/>τους,<text:s/>για<text:s/>καθέναν<text:s/>διαφημιζόμενο<text:s/>ξεχωριστά,<text:s/>αντίγραφο<text:s/>δε<text:s/>του<text:s/>τιμολογίου<text:s/>το<text:s/>μέσο<text:s/>υποχρεούται<text:s/>να<text:s/>αποστέλλει<text:s/>και<text:s/>σε<text:s/>κάθε<text:s/>διαφημιζόμενο<text:s/>που<text:s/>αφορά<text:s/>μέχρι<text:s/>το<text:s/>τέλος<text:s/>του<text:s/>επόμενου<text:s/>από<text:s/>την<text:s/>έκδοσή<text:s/>του<text:s/>μήνα.</text:span></text:p>
      <text:p text:style-name="P24"><text:span text:style-name="T24_1">4.<text:s/></text:span><text:span text:style-name="T24_2">Από<text:s/>τα<text:s/>ανωτέρω<text:s/>προκύπτει<text:s/>ότι:</text:span></text:p>
      <text:p text:style-name="P25"><text:span text:style-name="T25_1">α)</text:span><text:span text:style-name="T25_2"><text:tab/></text:span><text:span text:style-name="T25_3">αφενός,<text:s/>οι<text:s/>διατάξεις<text:s/>περί<text:s/>απαλλαγής<text:s/>από<text:s/>τον<text:s/>ειδικό<text:s/>φόρο<text:s/>στις<text:s/>διαφημίσεις<text:s/>των<text:s/>δημοσίων<text:s/>(κρατικών)<text:s/>υπηρεσιών<text:s/>που<text:s/>προβάλλονται<text:s/>από<text:s/>την<text:s/>τηλεόραση,<text:s/>σύμφωνα<text:s/>με<text:s/>το<text:s/>τελευταίο<text:s/>εδάφιο<text:s/>της<text:s/>παρ.<text:s/>1<text:s/>του<text:s/>άρθρου<text:s/>15<text:s/>του<text:s/>ν.<text:s/>1326/1983<text:s/>(Α΄19),<text:s/>εξακολουθούν<text:s/>να<text:s/>ισχύουν<text:s/>και<text:s/>μετά<text:s/>την<text:s/>ισχύ<text:s/>των<text:s/>διατάξεων<text:s/>της<text:s/>παρ.<text:s/>12<text:s/>του<text:s/>άρθρου<text:s/>5<text:s/>του<text:s/>ν.<text:s/>3845/2010<text:s/>(Α΄<text:s/>65),<text:s/>καθώς<text:s/>αυτές<text:s/>δεν<text:s/>καταργήθηκαν<text:s/>ρητά<text:s/>αλλά<text:s/>και<text:s/>δεν<text:s/>ρυθμίστηκαν<text:s/>διαφορετικά<text:s/>με<text:s/>νεότερο<text:s/>νομοθέτημα.</text:span></text:p>
      <text:p text:style-name="P26"><text:span text:style-name="T26_1">β)</text:span><text:span text:style-name="T26_2"><text:tab/></text:span><text:span text:style-name="T26_3">αφετέρου,<text:s/>με<text:s/>τις<text:s/>νεότερες<text:s/>διατάξεις<text:s/>της<text:s/>παρ.<text:s/>12<text:s/>του<text:s/>άρθρου<text:s/>πέμπτου<text:s/>του<text:s/>ν.<text:s/>3845/2010<text:s/>(Α΄<text:s/>65)<text:s/>αλλά<text:s/>και<text:s/>συνδυαστικά<text:s/>με<text:s/>το<text:s/>άρθρο<text:s/>12<text:s/>του<text:s/>ν.<text:s/>2328/1995<text:s/>(Α΄<text:s/>159),<text:s/>ο<text:s/>φόρος<text:s/>βαρύνει<text:s/>τον<text:s/>διαφημιζόμενο<text:s/>και<text:s/>σε<text:s/>περίπτωση<text:s/>που<text:s/>μεσολαβεί<text:s/>διαφημιστής<text:s/>τον<text:s/>διαφημιστή,<text:s/>ο<text:s/>οποίος<text:s/>συμβάλλεται<text:s/>με<text:s/>το<text:s/>μέσο<text:s/>στο<text:s/>όνομα<text:s/>και<text:s/>για<text:s/>λογαριασμό<text:s/>του<text:s/>διαφημιζόμενου.</text:span></text:p>
      <text:p text:style-name="P27"><text:span text:style-name="T27_1">Συνεπώς,<text:s/>οι<text:s/>διαφημίσεις<text:s/>δημόσιας<text:s/>(κρατικής)<text:s/>υπηρεσίας<text:s/>μέσω<text:s/>της<text:s/>τηλεόρασης<text:s/>εξαιρούνται<text:s/>από<text:s/>τον<text:s/>ειδικό<text:s/>φόρο<text:s/>επί<text:s/>των<text:s/>τηλεοπτικών<text:s/>διαφημιστικών<text:s/>μηνυμάτων<text:s/>ακόμα<text:s/>και<text:s/>στην<text:s/>περίπτωση<text:s/>που<text:s/>μεσολαβεί<text:s/>διαφημιστής,<text:s/>και<text:s/>επομένως<text:s/>στο<text:s/>τιμολόγιο<text:s/>που<text:s/>εκδίδεται<text:s/>από<text:s/>το<text:s/>τηλεοπτικό<text:s/>μέσο<text:s/>στο<text:s/>όνομα<text:s/>του<text:s/>μεσολαβούντος<text:s/>διαφημιστή<text:s/>δεν<text:s/>αναγράφεται<text:s/>ο<text:s/>φόρος<text:s/>αυτός.</text:span></text:p>
      <text:p text:style-name="P28"><text:span text:style-name="T28_1">Ο<text:s/>ΔΙΟΙΚΗΤΗΣ<text:s/>ΤΗΣ<text:s/>ΑΑΔΕ</text:span></text:p>
      <text:p text:style-name="P29"><text:span text:style-name="T29_1">ΓΕΩΡΓΙΟΣ<text:s/>ΠΙΤΣΙΛΗΣ</text:span></text:p>
      <text:p text:style-name="P30"><text:span text:style-name="T30_1">ΠΙΝΑΚΑΣ<text:s/>ΔΙΑΝΟΜΗΣ:</text:span></text:p>
      <text:p text:style-name="P31"><text:span text:style-name="T31_1">I.<text:s/></text:span><text:span text:style-name="T31_2">ΑΠΟΔΕΚΤΕΣ<text:s/>ΠΡΟΣ<text:s/>ΕΝΕΡΓΕΙΑ:</text:span></text:p>
      <text:p text:style-name="P32"><text:span text:style-name="T32_1">1.<text:s/></text:span><text:span text:style-name="T32_2">Αποδέκτες<text:s/>Πίνακα<text:s/>Γ’</text:span></text:p>
      <text:p text:style-name="P33"><text:span text:style-name="T33_1">2.<text:s/></text:span><text:span text:style-name="T33_2">Διεύθυνση<text:s/>Επικοινωνίας</text:span></text:p>
      <text:p text:style-name="P34"><text:span text:style-name="T34_1">II.<text:s/></text:span><text:span text:style-name="T34_2">ΑΠΟΔΕΚΤΕΣ<text:s/>ΓΙΑ<text:s/>ΚΟΙΝΟΠΟΙΗΣΗ:</text:span></text:p>
      <text:p text:style-name="P35"><text:span text:style-name="T35_1">1.<text:s/></text:span><text:span text:style-name="T35_2">Αποδέκτες<text:s/>Πίνακα<text:s/>Α΄<text:s/>(πλην<text:s/>των<text:s/>αποδεκτών<text:s/>προς<text:s/>ενέργεια<text:s/>και<text:s/>εσωτερικής<text:s/>διανομής)</text:span></text:p>
      <text:p text:style-name="P36"><text:span text:style-name="T36_1">2.<text:s/></text:span><text:span text:style-name="T36_2">Γενική<text:s/>Διεύθυνση<text:s/>Τελωνείων<text:s/>και<text:s/>Ειδικών<text:s/>Φόρων<text:s/>Κατανάλωσης</text:span></text:p>
      <text:p text:style-name="P37"><text:span text:style-name="T37_1">3.<text:s/></text:span><text:span text:style-name="T37_2">Αποδέκτες<text:s/>Πίνακα<text:s/>Δ΄</text:span></text:p>
      <text:p text:style-name="P38"><text:span text:style-name="T38_1">4.<text:s/></text:span><text:span text:style-name="T38_2">Γραφείο<text:s/>Υπουργού<text:s/>Οικονομικών</text:span></text:p>
      <text:p text:style-name="P39"><text:span text:style-name="T39_1">5.<text:s/></text:span><text:span text:style-name="T39_2">Γραφείο<text:s/>Υφυπουργού<text:s/>Οικονομικών</text:span></text:p>
      <text:p text:style-name="P40"><text:span text:style-name="T40_1">6.<text:s/></text:span><text:span text:style-name="T40_2">Γραφείο<text:s/>Γενικής<text:s/>Γραμματέως<text:s/>Φορολογικής<text:s/>Πολιτικής</text:span></text:p>
      <text:p text:style-name="P41"><text:span text:style-name="T41_1">III.<text:s/></text:span><text:span text:style-name="T41_2">ΕΣΩΤΕΡΙΚΗ<text:s/>ΔΙΑΝΟΜΗ:</text:span></text:p>
      <text:p text:style-name="P42"><text:span text:style-name="T42_1">1.<text:s/></text:span><text:span text:style-name="T42_2">Γραφείο<text:s/>Διοικητή<text:s/>Ανεξάρτητης<text:s/>Αρχής<text:s/>Δημοσίων<text:s/>Εσόδων</text:span></text:p>
      <text:p text:style-name="P43"><text:span text:style-name="T43_1">2.<text:s/></text:span><text:span text:style-name="T43_2">Γραφείο<text:s/>Γεν.<text:s/>Διευθυντή<text:s/>Φορολογίας</text:span></text:p>
      <text:p text:style-name="P44"><text:span text:style-name="T44_1">3.<text:s/></text:span><text:span text:style-name="T44_2">Γενική<text:s/>Δ/νση<text:s/>Ηλεκτρονικής<text:s/>Διακυβέρνησης<text:s/>ΑΑΔΕ</text:span></text:p>
      <text:p text:style-name="P45"><text:span text:style-name="T45_1">4.<text:s/></text:span><text:span text:style-name="T45_2">Δ/νση<text:s/>Νομικής<text:s/>Υποστήριξης<text:s/>ΑΑΔΕ</text:span></text:p>
      <text:p text:style-name="P46"><text:span text:style-name="T46_1">5.<text:s/></text:span><text:span text:style-name="T46_2">Όλες<text:s/>οι<text:s/>Φορολογικές<text:s/>Περιφέρειες</text:span></text:p>
      <text:p text:style-name="P47"><text:span text:style-name="T47_1">6.<text:s/></text:span><text:span text:style-name="T47_2">Ηλεκτρονική<text:s/>βιβλιοθήκη<text:s/>ΑΑΔΕ</text:span></text:p>
      <text:p text:style-name="P48"><text:span text:style-name="T48_1">7.<text:s/></text:span><text:span text:style-name="T48_2"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