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 fo:margin-bottom="0.423cm"/>
    </style:style>
    <style:style style:name="T13_1" style:family="text">
      <style:text-properties fo:language="el" fo:language-asian="el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T2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4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T2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T3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/>
    </style:style>
    <style:style style:name="T60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ΘΕΜΑ:<text:s/>Παροχή<text:s/>διευκρινίσεων<text:s/>και<text:s/>οδηγιών<text:s/>επί<text:s/>θεμάτων<text:s/>εμπρόθεσμου<text:s/>ή<text:s/>μη<text:s/>αποποίησης<text:s/>κληρονομίας</text:span></text:p>
      <text:p text:style-name="P3"><text:span text:style-name="T3_1">ΠΕΡΙΛΗΨΗ</text:span></text:p>
      <text:p text:style-name="P4"><text:span text:style-name="T4_1">Α)<text:s/>ΑΝΤΙΚΕΙΜΕΝΟ</text:span></text:p>
      <text:p text:style-name="P5"><text:span text:style-name="T5_1">Παροχή<text:s/>διευκρινίσεων<text:s/>και<text:s/>οδηγιών<text:s/>επί<text:s/>θεμάτων<text:s/>εμπρόθεσμου<text:s/>ή<text:s/>μη<text:s/>αποποίησης<text:s/>κληρονομίας</text:span></text:p>
      <text:p text:style-name="P6"><text:span text:style-name="T6_1">Β)<text:s/>ΠΕΡΙΕΧΟΜΕΝΟ</text:span></text:p>
      <text:p text:style-name="P7"><text:span text:style-name="T7_1">Με<text:s/>την<text:s/>παρούσα<text:s/>εγκύκλιο<text:s/>παρέχονται<text:s/>διευκρινίσεις<text:s/>για<text:s/>την<text:s/>ορθή<text:s/>και<text:s/>ενιαία<text:s/>εφαρμογή<text:s/>των<text:s/>βασικών<text:s/>διατάξεων<text:s/>του<text:s/>Αστικού<text:s/>Κώδικα<text:s/>(Α.Κ.)<text:s/>σχετικά<text:s/>με<text:s/>την<text:s/>προθεσμία<text:s/>αποποίησης<text:s/>κληρονομίας.</text:span></text:p>
      <text:p text:style-name="P8"><text:span text:style-name="T8_1">Γ)<text:s/>ΠΕΔΙΟ<text:s/>ΕΦΑΡΜΟΓΗΣ</text:span></text:p>
      <text:p text:style-name="P9"><text:span text:style-name="T9_1">Η<text:s/>εγκύκλιος<text:s/>αφορά<text:s/>τις<text:s/>Δ.Ο.Υ<text:s/>και<text:s/>τους<text:s/>φορολογούμενους.</text:span></text:p>
      <text:p text:style-name="P10"><text:span text:style-name="T10_1">Με<text:s/>αφορμή<text:s/>ερωτήματα<text:s/>που<text:s/>έχουν<text:s/>τεθεί<text:s/>στις<text:s/>Υπηρεσίες<text:s/>μας<text:s/>αναφορικά<text:s/>με<text:s/>το<text:s/>θέμα<text:s/>της<text:s/>παρούσας,<text:s/>σας<text:s/>γνωρίζουμε<text:s/>τα<text:s/>ακόλουθα:</text:span></text:p>
      <text:p text:style-name="P11"><text:span text:style-name="T11_1">Γενικά<text:s/>θέματα<text:s/>αποποίησης<text:s/>κληρονομίας</text:span></text:p>
      <text:p text:style-name="P12"><text:span text:style-name="T12_1">(I<text:s/></text:span><text:span text:style-name="T12_2">)<text:s/>Προθεσμία<text:s/>αποποίησης<text:s/>-<text:s/>Γνώση<text:s/>της<text:s/>επαγωγής<text:s/>και<text:s/>του<text:s/>λόγου<text:s/>αυτής</text:span></text:p>
      <text:p text:style-name="P13"><text:span text:style-name="T13_1">1.<text:s/></text:span><text:span text:style-name="T13_2">Από<text:s/>το<text:s/>συνδυασμό<text:s/>των<text:s/>διατάξεων<text:s/>των<text:s/>άρθρων<text:s/>1710,<text:s/>1711,<text:s/>1846,<text:s/>1847,<text:s/>1848,<text:s/>1850,<text:s/>1851,<text:s/>1854<text:s/>&amp;<text:s/>1856<text:s/>του<text:s/>Α.Κ.<text:s/>προκύπτουν<text:s/>τα<text:s/>ακόλουθα:</text:span></text:p>
      <text:p text:style-name="P14"><text:span text:style-name="T14_1">α)</text:span><text:span text:style-name="T14_2"><text:tab/></text:span><text:span text:style-name="T14_3">Κατά<text:s/>τον<text:s/>χρόνο<text:s/>θανάτου<text:s/>του<text:s/>προσώπου,<text:s/>η<text:s/>περιουσία<text:s/>του<text:s/>επάγεται<text:s/>(περιέρχεται)<text:s/>αυτοδικαίως<text:s/>στον<text:s/>κληρονόμο<text:s/>(ή<text:s/>στους<text:s/>κληρονόμους)<text:s/>του,<text:s/>που<text:s/>μπορεί<text:s/>να<text:s/>την<text:s/>αποποιηθεί(θούν)<text:s/>μέσα<text:s/>σε<text:s/>προθεσμία<text:s/>τεσσάρων<text:s/>(4)<text:s/>μηνών<text:s/>(ή<text:s/>ενός<text:s/>έτους,<text:s/>στην<text:s/>περίπτωση<text:s/>που<text:s/>ο<text:s/>κληρονομούμενος<text:s/>είχε<text:s/>την<text:s/>τελευταία<text:s/>κατοικία<text:s/>του<text:s/>στο<text:s/>εξωτερικό<text:s/>ή<text:s/>αν<text:s/>ο<text:s/>κληρονόμος<text:s/>έμαθε<text:s/>την<text:s/>επαγωγή<text:s/>όταν<text:s/>διέμενε<text:s/>στο<text:s/>εξωτερικό).<text:s/>Η<text:s/>προθεσμία<text:s/>αυτή<text:s/>αρχίζει<text:s/>από<text:s/>τότε<text:s/>που<text:s/>ο<text:s/>κληρονόμος<text:s/>έμαθε<text:s/>την<text:s/>επαγωγή<text:s/>της<text:s/>κληρονομίας<text:s/>και<text:s/>τον<text:s/>λόγο<text:s/>της<text:s/>(γνώση<text:s/>της<text:s/>επαγωγής<text:s/>και<text:s/>του<text:s/>λόγου<text:s/>αυτής).<text:s/>Στην<text:s/>επαγωγή<text:s/>από<text:s/>διαθήκη<text:s/>η<text:s/>προθεσμία<text:s/>αποποίησης<text:s/>δεν<text:s/>αρχίζει<text:s/>πριν<text:s/>από<text:s/>τη<text:s/>δημοσίευση<text:s/>της<text:s/>διαθήκης.<text:s/>Η<text:s/>ανωτέρω<text:s/>προθεσμία<text:s/>αναστέλλεται<text:s/>για<text:s/>τους<text:s/>ίδιους<text:s/>λόγους<text:s/>που<text:s/>αναστέλλεται<text:s/>και<text:s/>η<text:s/>παραγραφή<text:s/>(1847<text:s/>Α.Κ.),<text:s/>σύμφωνα<text:s/>με<text:s/>τις<text:s/>διατάξεις<text:s/>των<text:s/>άρθρων<text:s/>255<text:s/>επ.<text:s/>του<text:s/>Αστικού<text:s/>Κώδικα.</text:span></text:p>
      <text:p text:style-name="P15"><text:span text:style-name="T15_1">β)</text:span><text:span text:style-name="T15_2"><text:tab/></text:span><text:span text:style-name="T15_3">Η<text:s/>αποποίηση<text:s/>είναι<text:s/>άκυρη,<text:s/>αν<text:s/>γίνει<text:s/>μετά<text:s/>την<text:s/>πάροδο<text:s/>της<text:s/>προθεσμίας<text:s/>για<text:s/>αποποίηση.<text:s/>Αν<text:s/>περάσει<text:s/>η<text:s/>προθεσμία,<text:s/>η<text:s/>κληρονομία<text:s/>θεωρείται<text:s/>ότι<text:s/>έχει<text:s/>γίνει<text:s/>αποδεκτή<text:s/>(1850<text:s/>Α.Κ.).<text:s/>Η<text:s/>αποδοχή<text:s/>ή<text:s/>η<text:s/>αποποίηση<text:s/>της<text:s/>κληρονομίας<text:s/>είναι<text:s/>άκυρη,<text:s/>αν<text:s/>έγινε<text:s/>πριν<text:s/>από<text:s/>την<text:s/>επαγωγή<text:s/>(δηλαδή<text:s/>πριν<text:s/>από<text:s/>το<text:s/>θάνατο<text:s/>του<text:s/>κληρονομουμένου)<text:s/>ή<text:s/>από<text:s/>πλάνη<text:s/>ως<text:s/>προς<text:s/>την<text:s/>επαγωγή<text:s/>της<text:s/>κληρονομίας<text:s/>στον<text:s/>προσωρινό<text:s/>κληρονόμο<text:s/>και<text:s/>τον<text:s/>λόγο<text:s/>αυτής.<text:s/>Επίσης<text:s/>είναι<text:s/>άκυρη,<text:s/>αν<text:s/>έγινε<text:s/>υπό<text:s/>αίρεση<text:s/>ή<text:s/>προθεσμία<text:s/>ή<text:s/>για<text:s/>μέρος<text:s/>της<text:s/>κληρονομίας<text:s/>(1851<text:s/>Α.Κ.).<text:s/>Για<text:s/>τις<text:s/>ανάγκες<text:s/>της<text:s/>παρούσας<text:s/>εγκυκλίου,<text:s/>ως<text:s/>«προσωρινός»<text:s/>χαρακτηρίζεται<text:s/>ο<text:s/>κληρονόμος<text:s/>κατά<text:s/>το<text:s/>χρονικό<text:s/>διάστημα<text:s/>από<text:s/>την<text:s/>έναρξη<text:s/>της<text:s/>προθεσμίας<text:s/>αποποίησης<text:s/>της<text:s/>κληρονομίας<text:s/>έως<text:s/>την<text:s/>παρέλευσή<text:s/>της<text:s/>ή<text:s/>την<text:s/>αποδοχή<text:s/>της<text:s/>κληρονομίας<text:s/>ή<text:s/>την<text:s/>νόμιμη<text:s/>εμπρόθεσμη<text:s/>δήλωση<text:s/>αποποίησης.</text:span></text:p>
      <text:p text:style-name="P16"><text:span text:style-name="T16_1">γ)</text:span><text:span text:style-name="T16_2"><text:tab/></text:span><text:span text:style-name="T16_3">Η<text:s/>αποποίηση<text:s/>γίνεται<text:s/>με<text:s/>δήλωση<text:s/>στον<text:s/>γραμματέα<text:s/>του<text:s/>δικαστηρίου<text:s/>της<text:s/>κληρονομίας,<text:s/>δηλαδή<text:s/>στο<text:s/>ειρηνοδικείο<text:s/>στην<text:s/>περιφέρεια<text:s/>του<text:s/>οποίου<text:s/>ο<text:s/>κληρονομούμενος<text:s/>είχε<text:s/>κατά<text:s/>τον<text:s/>χρόνο<text:s/>του<text:s/>θανάτου<text:s/>του<text:s/>την<text:s/>κατοικία<text:s/>του<text:s/>ή,<text:s/>αν<text:s/>δεν<text:s/>είχε<text:s/>κατοικία,<text:s/>τη<text:s/>διαμονή<text:s/>του,<text:s/>ή,<text:s/>αν<text:s/>δεν<text:s/>είχε<text:s/>ούτε<text:s/>διαμονή,<text:s/>στο<text:s/>ειρηνοδικείο<text:s/>της<text:s/>πρωτεύουσας<text:s/>του<text:s/>Κράτους<text:s/>(ΚΠολΔ<text:s/>810).</text:span></text:p>
      <text:p text:style-name="P17"><text:span text:style-name="T17_1">δ)</text:span><text:span text:style-name="T17_2"><text:tab/></text:span><text:span text:style-name="T17_3">Αν<text:s/>ο<text:s/>κληρονόμος<text:s/>αποποιηθεί<text:s/>την<text:s/>κληρονομία,<text:s/>αυτή<text:s/>επάγεται<text:s/>σ’<text:s/>εκείνον<text:s/>που<text:s/>θα<text:s/>είχε<text:s/>κληθεί<text:s/>(δηλαδή<text:s/>θα<text:s/>καθίστατο<text:s/>κληρονόμος),<text:s/>αν<text:s/>το<text:s/>πρόσωπο<text:s/>που<text:s/>αποποιήθηκε<text:s/>δεν<text:s/>ζούσε<text:s/>κατά<text:s/>τον<text:s/>χρόνο<text:s/>θανάτου<text:s/>του<text:s/>κληρονομουμένου<text:s/>(1856<text:s/>Α.Κ.),<text:s/>οπότε<text:s/>στην<text:s/>τελευταία<text:s/>αυτή<text:s/>περίπτωση<text:s/>η<text:s/>προθεσμία<text:s/>αρχίζει<text:s/>από<text:s/>τη<text:s/>γνώση<text:s/>της<text:s/>αποποίησης<text:s/>του<text:s/>«προπορευόμενου»<text:s/>κληρονόμου<text:s/>και<text:s/>την<text:s/>εξαιτίας<text:s/>αυτής<text:s/>κλήση<text:s/>του<text:s/>επόμενου.</text:span></text:p>
      <text:p text:style-name="P18"><text:span text:style-name="T18_1">2.<text:s/></text:span><text:span text:style-name="T18_2">Γνώση<text:s/>της<text:s/>επαγωγής,<text:s/>ως<text:s/>αφετηρία<text:s/>της<text:s/>προθεσμίας<text:s/>αποποίησης,<text:s/>υπάρχει<text:s/>όταν<text:s/>ο<text:s/>κληρονόμος<text:s/>έχει<text:s/>βασίμως<text:s/>πληροφορηθεί<text:s/>την<text:s/>ύπαρξη<text:s/>των<text:s/>πραγματικών<text:s/>(π.χ.<text:s/>του<text:s/>θανάτου<text:s/>του<text:s/>κληρονομούμενου)<text:s/>και<text:s/>νομικών<text:s/>προϋποθέσεων,<text:s/>η<text:s/>συνδρομή<text:s/>των<text:s/>οποίων<text:s/>επιφέρει<text:s/>την<text:s/>αυτοδίκαιη<text:s/>από<text:s/>αυτόν<text:s/>κτήση<text:s/>της<text:s/>κληρονομίας.<text:s/>Μόνο<text:s/>η<text:s/>γνώση<text:s/>του<text:s/>θανάτου<text:s/>του<text:s/>κληρονομούμενου<text:s/>δεν<text:s/>αρκεί,<text:s/>αλλά<text:s/>απαιτείται<text:s/>η<text:s/>γνώση<text:s/>και<text:s/>εκείνων<text:s/>των<text:s/>περιστατικών<text:s/>που<text:s/>αποτέλεσαν<text:s/>τους<text:s/>αναγκαίους<text:s/>νομικούς<text:s/>όρους<text:s/>για<text:s/>την<text:s/>κλήση<text:s/>του<text:s/>κληρονόμου<text:s/>στην<text:s/>κληρονομία<text:s/>του<text:s/>αποβιώσαντος<text:s/>(π.χ.<text:s/>η<text:s/>ανυπαρξία<text:s/>διαθήκης<text:s/>και<text:s/>η<text:s/>πλησιέστερη<text:s/>άλλων<text:s/>προσώπων<text:s/>συγγενική<text:s/>σχέση<text:s/>του<text:s/>με<text:s/>τον<text:s/>κληρονομούμενο).<text:s/>Τα<text:s/>περιστατικά<text:s/>αυτά<text:s/>δυνατόν<text:s/>να<text:s/>είναι<text:s/>και<text:s/>μεταγενέστερα<text:s/>του<text:s/>θανάτου<text:s/>του<text:s/>κληρονομούμενου<text:s/>(π.χ.<text:s/>έκπτωση<text:s/>του<text:s/>προπορευόμενου<text:s/>κληρονόμου).<text:s/>Γνώση<text:s/>του<text:s/>λόγου<text:s/>της<text:s/>επαγωγής<text:s/>υπάρχει<text:s/>όταν<text:s/>ο<text:s/>κληρονόμος<text:s/>γνωρίζει<text:s/>ότι<text:s/>καλείται<text:s/>στην<text:s/>κληρονομία<text:s/>από<text:s/>τη<text:s/>διαθήκη<text:s/>του<text:s/>αποβιώσαντος<text:s/>ή<text:s/>από<text:s/>τον<text:s/>νόμο<text:s/>(π.χ.<text:s/>ως<text:s/>εξ<text:s/>αδιαθέτου<text:s/>ή<text:s/>ως<text:s/>νόμιμος<text:s/>μεριδούχος).</text:span></text:p>
      <text:p text:style-name="P19"><text:span text:style-name="T19_1">Την<text:s/>έναρξη<text:s/>της<text:s/>προθεσμίας<text:s/>αποποίησης<text:s/>εμποδίζει<text:s/>τόσο<text:s/>η<text:s/>πλάνη<text:s/>περί<text:s/>τα<text:s/>πράγματα<text:s/>όσο<text:s/>και<text:s/>η<text:s/>πλάνη<text:s/>περί<text:s/>το<text:s/>δίκαιο,<text:s/>αν<text:s/>η<text:s/>μη<text:s/>γνώση<text:s/>από<text:s/>τον<text:s/>κληρονόμο<text:s/>της<text:s/>προς<text:s/>αυτόν<text:s/>επαγωγής<text:s/>και<text:s/>του<text:s/>λόγου<text:s/>της<text:s/>οφείλεται<text:s/>σε<text:s/>άγνοια<text:s/>ή<text:s/>εσφαλμένη<text:s/>γνώση<text:s/>πραγματικών<text:s/>γεγονότων<text:s/>ή<text:s/>νομικών<text:s/>ρυθμίσεων.</text:span></text:p>
      <text:p text:style-name="P20"><text:span text:style-name="T20_1">3.<text:s/></text:span><text:span text:style-name="T20_2">Σε<text:s/>κάθε<text:s/>περίπτωση<text:s/>πάντως,<text:s/>για<text:s/>την<text:s/>έναρξη<text:s/>της<text:s/>προθεσμίας<text:s/>προς<text:s/>αποποίηση<text:s/>απαιτείται<text:s/>από<text:s/>τον<text:s/>νόμο<text:s/>θετική<text:s/>γνώση<text:s/>από<text:s/>τον<text:s/>κληρονόμο<text:s/>της<text:s/>επαγωγής<text:s/>και<text:s/>του<text:s/>λόγου<text:s/>της,<text:s/>προς<text:s/>την<text:s/>οποία<text:s/>δεν<text:s/>εξομοιώνεται<text:s/>η<text:s/>υπαίτια<text:s/>άγνοια,<text:s/>έστω<text:s/>και<text:s/>αν<text:s/>οφείλεται<text:s/>σε<text:s/>βαριά<text:s/>αμέλεια<text:s/>αυτού.<text:s/>Ακόμη<text:s/>και<text:s/>η<text:s/>ύπαρξη<text:s/>βάσιμων<text:s/>αμφιβολιών<text:s/>δεν<text:s/>επιτρέπει<text:s/>την<text:s/>κίνηση<text:s/>της<text:s/>προθεσμίας<text:s/>(σχετική<text:s/>η<text:s/>υπ’<text:s/>αριθ.<text:s/>426/2005<text:s/>γνωμοδότηση<text:s/>του<text:s/>Β΄<text:s/>Τμήματος<text:s/>του<text:s/>Ν.Σ.Κ.,<text:s/>η<text:s/>οποία<text:s/>έχει<text:s/>γίνει<text:s/>αρμοδίως<text:s/>αποδεκτή).<text:s/>Απαιτείται,<text:s/>επομένως,<text:s/>ο<text:s/>κληρονόμος<text:s/>να<text:s/>γνωρίζει<text:s/>όχι<text:s/>μόνο<text:s/>το<text:s/>γεγονός<text:s/>του<text:s/>θανάτου<text:s/>αλλά<text:s/>και<text:s/>ότι<text:s/>έγινε<text:s/>προσωρινός<text:s/>κληρονόμος,<text:s/>ακόμη<text:s/>και<text:s/>αν<text:s/>η<text:s/>άγνοια<text:s/>οφείλεται<text:s/>σε<text:s/>δική<text:s/>του<text:s/>υπαιτιότητα.</text:span></text:p>
      <text:p text:style-name="P21"><text:span text:style-name="T21_1">Επισημάνσεις<text:s/>-περιπτωσιολογία:</text:span></text:p>
      <text:p text:style-name="P22"><text:span text:style-name="T22_1">4.<text:s/></text:span><text:span text:style-name="T22_2">Οι<text:s/>ανωτέρω<text:s/>προϋποθέσεις<text:s/>(γνώση<text:s/>της<text:s/>επαγωγής<text:s/>και<text:s/>του<text:s/>λόγου<text:s/>της),<text:s/>που<text:s/>πρέπει<text:s/>να<text:s/>συντρέχουν<text:s/>για<text:s/>την<text:s/>έναρξη<text:s/>της<text:s/>προθεσμίας<text:s/>αποποίησης,<text:s/>ώστε<text:s/>να<text:s/>διαπιστώνεται<text:s/>το<text:s/>εμπρόθεσμο<text:s/>ή<text:s/>μη<text:s/>αυτής,<text:s/>τίθενται<text:s/>από<text:s/>το<text:s/>νόμο<text:s/>υπέρ<text:s/>του<text:s/>προσωρινού<text:s/>κληρονόμου,<text:s/>δηλαδή<text:s/>για<text:s/>την<text:s/>προστασία<text:s/>αυτού<text:s/>έναντι<text:s/>του<text:s/>κινδύνου<text:s/>να<text:s/>παρέλθει<text:s/>η<text:s/>προθεσμία<text:s/>αποποίησης<text:s/>εν<text:s/>αγνοία<text:s/>του.<text:s/>Επομένως,<text:s/>η<text:s/>παρ.<text:s/>1<text:s/>του<text:s/>άρθρου<text:s/>1847<text:s/>του<text:s/>Α.Κ.,<text:s/>ορίζει<text:s/>την<text:s/>αφετηρία<text:s/>της<text:s/>προθεσμίας<text:s/>αποποίησης,<text:s/>χωρίς<text:s/>να<text:s/>περιορίζει<text:s/>τη<text:s/>δυνατότητα<text:s/>δήλωσης<text:s/>της<text:s/>σχετικής<text:s/>βούλησης<text:s/>του<text:s/>κληρονόμου<text:s/>σε<text:s/>χρόνο<text:s/>πριν<text:s/>από<text:s/>την<text:s/>έναρξη<text:s/>της<text:s/>προθεσμίας.<text:s/>Δεν<text:s/>είναι<text:s/>άκυρη,<text:s/>συνεπώς,<text:s/>η<text:s/>αποποίηση,<text:s/>αν<text:s/>έλαβε<text:s/>χώρα<text:s/>πριν<text:s/>συντρέξουν<text:s/>οι<text:s/>προϋποθέσεις<text:s/>της<text:s/>παρ.<text:s/>1<text:s/>του<text:s/>άρθρου<text:s/>1847<text:s/>του<text:s/>Α.Κ.,<text:s/>δηλ.<text:s/>πριν<text:s/>από<text:s/>την<text:s/>έναρξη<text:s/>της<text:s/>προθεσμίας<text:s/>αποποίησης,<text:s/>προτού<text:s/>π.χ.<text:s/>ο<text:s/>προσωρινός<text:s/>κληρονόμος<text:s/>πληροφορηθεί<text:s/>τον<text:s/>θάνατο<text:s/>του<text:s/>κληρονομούμενου<text:s/>ή<text:s/>πριν<text:s/>από<text:s/>τη<text:s/>δημοσίευση<text:s/>της<text:s/>διαθήκης<text:s/>(βλ.<text:s/>ενδεικτικά<text:s/>την<text:s/>υπ’<text:s/>αριθ.<text:s/>640/1992<text:s/>γνωμοδότηση<text:s/>του<text:s/>Γ΄<text:s/>Τμήματος<text:s/>του<text:s/>Ν.Σ.Κ,<text:s/>η<text:s/>οποία<text:s/>έχει<text:s/>γίνει<text:s/>αποδεκτή<text:s/>αρμοδίως).</text:span></text:p>
      <text:p text:style-name="P23"><text:span text:style-name="T23_1">5.<text:s/></text:span><text:span text:style-name="T23_2">Ομοίως,<text:s/>σύμφωνα<text:s/>με<text:s/>την<text:s/>κρατούσα<text:s/>θέση,<text:s/></text:span><text:span text:style-name="T23_3">δεν<text:s/>είναι<text:s/>άκυρη</text:span><text:span text:style-name="T23_4"><text:s/>η<text:s/>αποποίηση<text:s/>της<text:s/>κληρονομίας<text:s/>από<text:s/>πρόσωπο<text:s/>ως<text:s/>προς<text:s/>το<text:s/>οποίο<text:s/>δεν<text:s/>έχουν<text:s/>συντρέξουν<text:s/>ακόμα<text:s/>όλες<text:s/>οι<text:s/>προϋποθέσεις<text:s/>για<text:s/>την<text:s/>κλήση<text:s/>του<text:s/>στην<text:s/>κληρονομία,<text:s/>όπως<text:s/>σε<text:s/>περίπτωση<text:s/>που<text:s/>το<text:s/>πρόσωπο<text:s/>αποποιήθηκε<text:s/>πριν<text:s/>από<text:s/>την<text:s/>αποποίηση<text:s/>προπορευόμενου<text:s/>κληρονόμου<text:s/>(ή<text:s/>προπορευόμενων<text:s/>κληρονόμων),<text:s/>αρκεί<text:s/>η<text:s/>αποποίηση<text:s/>να<text:s/>έλαβε<text:s/>χώρα<text:s/>μετά<text:s/>τον<text:s/>θάνατο<text:s/>του<text:s/>κληρονομουμένου,<text:s/>ο<text:s/>οποίος<text:s/>αποτελεί,<text:s/>σε<text:s/>κάθε<text:s/>περίπτωση,<text:s/>το<text:s/>εναρκτήριο<text:s/>χρονικό<text:s/>σημείο<text:s/>για<text:s/>την<text:s/>αποδοχή<text:s/>ή<text:s/>την<text:s/>αποποίηση<text:s/>της<text:s/>κληρονομίας<text:s/>.<text:s/>Διευκρινίζεται<text:s/>σχετικά<text:s/>ότι,<text:s/>για<text:s/>την<text:s/>ορθή<text:s/>εφαρμογή<text:s/>του<text:s/>οικείου<text:s/>άρθρου<text:s/>1851<text:s/>του<text:s/>Α.Κ.,<text:s/>χρόνος<text:s/>επαγωγής<text:s/>της<text:s/>κληρονομίας<text:s/>είναι,<text:s/>όπως<text:s/>προαναφέρθηκε,<text:s/>ο<text:s/>χρόνος<text:s/>θανάτου<text:s/>του<text:s/>κληρονομουμένου<text:s/>(βλ.<text:s/>άρθρα<text:s/>1711<text:s/>και<text:s/>1856<text:s/>του<text:s/>Α.Κ.),<text:s/>ενώ<text:s/>το<text:s/>μελλοντικό<text:s/>και<text:s/>αβέβαιο<text:s/>γεγονός<text:s/>της<text:s/>αποποίησης<text:s/>του<text:s/>προπορευόμενου<text:s/>κληρονόμου,<text:s/>ως<text:s/>αναγκαία<text:s/>προϋπόθεση<text:s/>για<text:s/>να<text:s/>παράγει<text:s/>η<text:s/>αποποίηση<text:s/>του<text:s/>επόμενου<text:s/>κληρονόμου<text:s/>έννομες<text:s/>συνέπειες<text:s/>(αίρεση<text:s/>δικαίου,<text:s/>όχι<text:s/>γνήσια<text:s/>αίρεση),<text:s/>γίνεται<text:s/>δεκτό<text:s/>ότι<text:s/>δεν<text:s/>εμπίπτει<text:s/>στις<text:s/>αιρέσεις<text:s/>που<text:s/>θίγουν<text:s/>το<text:s/>κύρος<text:s/>της<text:s/>αποποίησης<text:s/>κατ’<text:s/>άρθρο<text:s/>1851<text:s/>του<text:s/>Α.Κ..</text:span></text:p>
      <text:p text:style-name="P24"><text:span text:style-name="T24_1">6.<text:s/></text:span><text:span text:style-name="T24_2">Εάν<text:s/>οι<text:s/>κληρονόμοι,<text:s/>πριν<text:s/>από<text:s/>τη<text:s/>δημοσίευση<text:s/>της<text:s/>διαθήκης<text:s/>αποποιήθηκαν<text:s/>την<text:s/>κληρονομία<text:s/>που<text:s/>τους<text:s/>επήχθη<text:s/>εξ<text:s/>αδιαθέτου,<text:s/>δεν<text:s/>είναι<text:s/>αναγκαία<text:s/>η<text:s/>εκ<text:s/>νέου<text:s/>συναφής<text:s/>(δηλαδή<text:s/>εξ<text:s/>αδιαθέτου)<text:s/>αποποίηση<text:s/>της<text:s/>ίδιας<text:s/>κληρονομίας<text:s/>μετά<text:s/>τη<text:s/>δημοσίευση<text:s/>της<text:s/>διαθήκης<text:s/>και<text:s/>την<text:s/>αποποίηση<text:s/>της<text:s/>εκ<text:s/>διαθήκης<text:s/>κληρονομίας<text:s/>τους,<text:s/>όπως<text:s/>έχει<text:s/>γίνει<text:s/>δεκτό<text:s/>με<text:s/>την<text:s/>προαναφερθείσα<text:s/>υπ’<text:s/>αριθ.<text:s/>640/1992<text:s/>γνωμοδότηση<text:s/>του<text:s/>Γ΄<text:s/>Τμήματος<text:s/>του<text:s/>Ν.Σ.Κ<text:s/>(βλ.<text:s/>σελ.<text:s/>4<text:s/>αυτής).</text:span></text:p>
      <text:p text:style-name="P25"><text:span text:style-name="T25_1">7.<text:s/></text:span><text:span text:style-name="T25_2">Αυτός<text:s/>που<text:s/>αποποιήθηκε<text:s/>κληρονομία<text:s/>ως<text:s/>εξ<text:s/>αδιαθέτου<text:s/>κληρονόμος<text:s/>μπορεί<text:s/>να<text:s/>αποδεχθεί<text:s/>αυτή,<text:s/>αν<text:s/>εκ<text:s/>των<text:s/>υστέρων<text:s/>δημοσιευθεί<text:s/>διαθήκη<text:s/>του<text:s/>κληρονομουμένου<text:s/>ή<text:s/>έλαβε<text:s/>γνώση<text:s/>για<text:s/>την<text:s/>ύπαρξη<text:s/>τέτοιας<text:s/>διαθήκης<text:s/>με<text:s/>την<text:s/>οποία<text:s/>τον<text:s/>εγκαθιστά<text:s/>κληρονόμο.</text:span></text:p>
      <text:p text:style-name="P26"><text:span text:style-name="T26_1">(II)<text:s/></text:span><text:span text:style-name="T26_2">Αποποίηση<text:s/>κληρονομίας<text:s/>σε<text:s/>περίπτωση<text:s/>ανάμιξης<text:s/>του<text:s/>προσωρινού<text:s/>κληρονόμου<text:s/>στην<text:s/>κληρονομία</text:span></text:p>
      <text:p text:style-name="P27"><text:span text:style-name="T27_1">8.<text:s/></text:span><text:span text:style-name="T27_2">Σύμφωνα<text:s/>με<text:s/>τη<text:s/>διάταξη<text:s/>του<text:s/>πρώτου<text:s/>εδαφίου<text:s/>του<text:s/>άρθρου<text:s/>1849<text:s/>Α.Κ.<text:s/></text:span><text:span text:style-name="T27_3">«η<text:s/>αποποίηση<text:s/>είναι<text:s/>άκυρη,<text:s/>αν<text:s/>ο<text:s/>κληρονόμος<text:s/>έχει<text:s/>ρητά<text:s/>ή<text:s/>σιωπηρά<text:s/>δηλώσει<text:s/>ότι<text:s/>αποδέχεται<text:s/>την<text:s/>κληρονομία».</text:span></text:p>
      <text:p text:style-name="P28"><text:span text:style-name="T28_1">Η<text:s/>σιωπηρή<text:s/>αποδοχή<text:s/>προκύπτει<text:s/>από<text:s/>τις<text:s/>πράξεις<text:s/>εκείνες<text:s/>του<text:s/>κληρονόμου<text:s/>που<text:s/>μαρτυρούν<text:s/>θέλησή<text:s/>του<text:s/>να<text:s/>καταστεί<text:s/>οριστικός<text:s/>κληρονόμος<text:s/>του<text:s/>κληρονομουμένου<text:s/>και<text:s/>συνιστούν<text:s/>ανάμιξή<text:s/>του<text:s/>στην<text:s/>κληρονομία.<text:s/>Ποιες<text:s/>πράξεις<text:s/>ενέχουν<text:s/>το<text:s/>στοιχείο<text:s/>της<text:s/>ανάμιξης<text:s/>στην<text:s/>κληρονομία<text:s/>είναι<text:s/>ζήτημα<text:s/>πραγματικό,<text:s/>το<text:s/>οποίο<text:s/>εξαρτάται<text:s/>από<text:s/>τις<text:s/>περιστάσεις<text:s/>και<text:s/>ειδικότερα<text:s/>από<text:s/>τις<text:s/>πράξεις<text:s/>εκείνες<text:s/>ή<text:s/>τη<text:s/>συμπεριφορά<text:s/>του<text:s/>κληρονόμου,<text:s/>η<text:s/>οποία<text:s/>θα<text:s/>πρέπει<text:s/>(εκτιμώμενη<text:s/>με<text:s/>βάση<text:s/>την<text:s/>αρχή<text:s/>της<text:s/>καλής<text:s/>πίστης<text:s/>και<text:s/>τα<text:s/>συναλλακτικά<text:s/>ήθη)<text:s/>να<text:s/>καταδεικνύει<text:s/>βούληση<text:s/>διατήρησης<text:s/>της<text:s/>επαχθείσας<text:s/>σε<text:s/>αυτόν<text:s/>κληρονομίας.</text:span></text:p>
      <text:p text:style-name="P29"><text:span text:style-name="T29_1">Επισημάνσεις<text:s/>-περιπτωσιολογία:</text:span></text:p>
      <text:p text:style-name="P30"><text:span text:style-name="T30_1">9.<text:s/></text:span><text:span text:style-name="T30_2">Στοιχεία<text:s/>από<text:s/>τα<text:s/>οποία<text:s/>είναι<text:s/>δυνατό<text:s/>να<text:s/>προκύπτει<text:s/>γνώση<text:s/>της<text:s/>επαγωγής<text:s/>και<text:s/>του<text:s/>λόγου<text:s/>της<text:s/>και<text:s/>συνακόλουθα<text:s/>βούληση<text:s/>συγκεκριμένου<text:s/>προσώπου<text:s/>να<text:s/>είναι<text:s/>οριστικός<text:s/>κληρονόμος,<text:s/>αποτελούν<text:s/>πράξεις<text:s/>που<text:s/>ενέχουν<text:s/>ανάμιξη<text:s/>στην<text:s/>κληρονομία,<text:s/>όπως<text:s/>η<text:s/>υποβολή<text:s/>δήλωσης<text:s/>φόρου<text:s/>κληρονομίας,<text:s/>η<text:s/>αίτηση<text:s/>έκδοσης<text:s/>κληρονομητηρίου,<text:s/>κ.α.,<text:s/>οι<text:s/>οποίες<text:s/>πράξεις<text:s/>μαρτυρούν<text:s/>κατά<text:s/>τρόπο<text:s/>αναμφισβήτητο<text:s/>τη<text:s/>βούληση<text:s/>αυτή,<text:s/>καθώς<text:s/>και<text:s/>πράξεις<text:s/>διαχείρισης<text:s/>ή<text:s/>διάθεσης<text:s/>κληρονομιαίου<text:s/>πράγματος,<text:s/>για<text:s/>τις<text:s/>οποίες<text:s/>πρέπει<text:s/>ειδικότερα<text:s/>να<text:s/>ερευνάται,<text:s/>αν<text:s/>έλαβαν<text:s/>χώρα<text:s/>με<text:s/>την<text:s/>ως<text:s/>άνω<text:s/>βούληση<text:s/>(Δ.Εφ.Πειρ.<text:s/>270/2014<text:s/>και<text:s/>281/2014<text:s/>του<text:s/>ίδιου<text:s/>δικαστηρίου<text:s/>και<text:s/>γνωμ.<text:s/>Ν.Σ.Κ.<text:s/>640/1992).<text:s/>Ομοίως,<text:s/>πράξεις<text:s/>που<text:s/>ενέχουν<text:s/>ανάμιξη<text:s/>στην<text:s/>κληρονομία<text:s/>αποτελεί<text:s/>ενδεικτικά<text:s/>η<text:s/>υποβολή<text:s/>δήλωσης<text:s/>στοιχείων<text:s/>ακινήτων<text:s/>(Ε9)<text:s/>από<text:s/>τον<text:s/>κληρονόμο<text:s/>για<text:s/>τα<text:s/>ακίνητα<text:s/>που<text:s/>απέκτησε<text:s/>αιτία<text:s/>κληρονομικής<text:s/>διαδοχής.</text:span></text:p>
      <text:p text:style-name="P31"><text:span text:style-name="T31_1">(III)<text:s/>Ζητήματα<text:s/>εμπροθέσμου<text:s/>ή<text:s/>μη<text:s/>αποποίησης<text:s/>κληρονομίας<text:s/>που<text:s/>συνδέονται<text:s/>με<text:s/>την<text:s/>κοινοποίηση<text:s/>ατομικής<text:s/>ειδοποίησης<text:s/>(νομολογία)</text:span></text:p>
      <text:p text:style-name="P32"><text:span text:style-name="T32_1">10.<text:s/></text:span><text:span text:style-name="T32_2">Έχει<text:s/>κριθεί<text:s/>από<text:s/>τη<text:s/>νομολογία<text:s/>ότι,<text:s/>εάν<text:s/>από<text:s/>κανένα<text:s/>στοιχείο<text:s/>του<text:s/>φακέλου<text:s/>της<text:s/>υπόθεσης<text:s/>δεν<text:s/>προκύπτει<text:s/>ότι,<text:s/>πριν<text:s/>από<text:s/>την<text:s/>κοινοποίηση<text:s/>της<text:s/>ατομικής<text:s/>ειδοποίησης<text:s/>του<text:s/>Προϊσταμένου<text:s/>Δ.Ο.Υ.,<text:s/>ο<text:s/>προσωρινός<text:s/>κληρονόμος<text:s/>είχε<text:s/>πληροφορηθεί<text:s/>τον<text:s/>θάνατο<text:s/>του<text:s/>κληρονομουμένου,<text:s/>καθώς<text:s/>και<text:s/>το<text:s/>γεγονός<text:s/>ότι,<text:s/>μετά<text:s/>τις<text:s/>δηλώσεις<text:s/>αποποίησης<text:s/>των<text:s/>προπορευόμενων<text:s/>από<text:s/>αυτόν<text:s/>συγγενών,<text:s/>είχε<text:s/>καταστεί<text:s/>ο<text:s/>ίδιος<text:s/>εξ<text:s/>αδιαθέτου<text:s/>κληρονόμος,<text:s/>ούτε<text:s/>ότι<text:s/>είχε<text:s/>αναμιχθεί<text:s/>με<text:s/>οποιονδήποτε<text:s/>τρόπο<text:s/>στην<text:s/>κληρονομία,<text:s/>[συνεκτιμουμένου<text:s/>σε<text:s/>κάποιες<text:s/>υποθέσεις<text:s/>και<text:s/>του<text:s/>γεγονότος<text:s/>της<text:s/>μη<text:s/>ύπαρξης<text:s/>περιουσίας<text:s/>του<text:s/>κληρονομούμενου<text:s/>σε<text:s/>συνδυασμό<text:s/>και<text:s/>με<text:s/>το<text:s/>μεγάλο<text:s/>ύψος<text:s/>της<text:s/>βεβαιωμένης<text:s/>σε<text:s/>βάρος<text:s/>του<text:s/>οφειλής,<text:s/>η<text:s/>οποία<text:s/>επάγεται<text:s/>ως<text:s/>κληρονομία<text:s/>στον<text:s/>κληρονόμο,<text:s/>καθώς<text:s/>και<text:s/>της<text:s/>έλλειψης<text:s/>εισοδημάτων<text:s/>αυτού,<text:s/>ώστε,<text:s/>σύμφωνα<text:s/>με<text:s/>τα<text:s/>διδάγματα<text:s/>της<text:s/>κοινής<text:s/>πείρας,<text:s/>εάν<text:s/>γνώριζε<text:s/>το<text:s/>γεγονός<text:s/>της<text:s/>αποποίησης<text:s/>από<text:s/>τους<text:s/>εξ<text:s/>αδιαθέτου<text:s/>κληρονόμους<text:s/>της<text:s/>προηγούμενης<text:s/>τάξης,<text:s/>θα<text:s/>μεριμνούσε<text:s/>άμεσα<text:s/>για<text:s/>την<text:s/>υποβολή<text:s/>δήλωσης<text:s/>αποποίησης<text:s/>της<text:s/>επαχθείσας<text:s/>σε<text:s/>αυτόν<text:s/>κληρονομίας],<text:s/>τότε<text:s/>ο<text:s/>κληρονόμος<text:s/>νομοτύπως<text:s/>και<text:s/>εμπροθέσμως<text:s/>υποβάλλει<text:s/>τη<text:s/>δήλωση<text:s/>αποποίησης<text:s/>κληρονομίας<text:s/>εντός<text:s/>της<text:s/>οριζόμενης<text:s/>προθεσμίας<text:s/>από<text:s/>την<text:s/>κοινοποίηση<text:s/>σε<text:s/>αυτόν<text:s/>της<text:s/>ατομικής<text:s/>ειδοποίησης,<text:s/>οπότε<text:s/>και<text:s/>έλαβε<text:s/>μετά<text:s/>βεβαιότητας<text:s/>γνώση<text:s/>της<text:s/>επαγωγής<text:s/>της<text:s/>κληρονομίας<text:s/>και<text:s/>του<text:s/>λόγου<text:s/>της,<text:s/>και<text:s/>ως<text:s/>εκ<text:s/>τούτου<text:s/>δεν<text:s/>κατέστη<text:s/>νόμιμος<text:s/>κληρονόμος<text:s/>του<text:s/>αποβιώσαντος,<text:s/>ώστε<text:s/>να<text:s/>είναι<text:s/>υπόχρεος<text:s/>για<text:s/>την<text:s/>καταβολή<text:s/>των<text:s/>βεβαιωμένων<text:s/>χρεών<text:s/>αυτού<text:s/>[Δ.Πρ.ΑΘ.<text:s/>847/2018,<text:s/>Δ.Εφ.Πειρ.<text:s/>270/2014<text:s/>(όμοια<text:s/>και<text:s/>η<text:s/>Δ.Εφ.Πειρ.<text:s/>281/2014),<text:s/>&amp;<text:s/>Δ.Εφ.Πειρ.<text:s/>272/2014<text:s/>(όμοια<text:s/>και<text:s/>η<text:s/>Δ.Εφ.Πειρ.<text:s/>283/2014),<text:s/>Π.Πρ.Αθ.<text:s/>6064/2011,<text:s/>Δ.Πρ.Αθ.<text:s/>14461/2020,<text:s/>Δ.Πρ.Πειρ.<text:s/>280/2011<text:s/>(στις<text:s/>δύο<text:s/>τελευταίες<text:s/>κρίθηκε<text:s/>ότι<text:s/>η<text:s/>συγγενική<text:s/>σχέση<text:s/>του<text:s/>κληρονόμου<text:s/>με<text:s/>τον<text:s/>θανόντα<text:s/>δεν<text:s/>επαρκεί<text:s/>καθεαυτή<text:s/>για<text:s/>την<text:s/>ενημέρωσή<text:s/>του<text:s/>ως<text:s/>προς<text:s/>τη<text:s/>συνδρομή<text:s/>των<text:s/>νομικών<text:s/>και<text:s/>πραγματικών<text:s/>προϋποθέσεων<text:s/>της<text:s/>επαγωγής<text:s/>σε<text:s/>αυτόν<text:s/>της<text:s/>κληρονομίας)].</text:span></text:p>
      <text:p text:style-name="P33"><text:span text:style-name="T33_1">(IV)<text:s/>Ακύρωση<text:s/>αποποίησης<text:s/>(ή<text:s/>αποδοχής)<text:s/>κληρονομίας<text:s/>λόγω<text:s/>πλάνης,<text:s/>απάτης<text:s/>ή<text:s/>απειλής<text:s/>μετά<text:s/>από<text:s/>δικαστική<text:s/>απόφαση</text:span></text:p>
      <text:p text:style-name="P34"><text:span text:style-name="T34_1">11.<text:s/></text:span><text:span text:style-name="T34_2">Σύμφωνα<text:s/>με<text:s/>τη<text:s/>διάταξη<text:s/>του<text:s/>άρθρου<text:s/>1857<text:s/>Α.Κ.<text:s/></text:span><text:span text:style-name="T34_3">«Η<text:s/>αποδοχή<text:s/>ή<text:s/>η<text:s/>αποποίηση<text:s/>της<text:s/>κληρονομίας<text:s/>είναι<text:s/>αμετάκλητη.<text:s/>Η<text:s/>αποδοχή<text:s/>ή<text:s/>η<text:s/>αποποίηση<text:s/>που<text:s/>οφείλεται<text:s/>σε<text:s/>πλάνη<text:s/>ή<text:s/>απειλή<text:s/>ή<text:s/>απάτη<text:s/>κρίνεται<text:s/>σύμφωνα<text:s/>με<text:s/>τις<text:s/>διατάξεις<text:s/>για<text:s/>τις<text:s/>δικαιοπραξίες.<text:s/>Η<text:s/>αγωγή<text:s/>για<text:s/>την<text:s/>ακύρωσή<text:s/>τους<text:s/>παραγράφεται<text:s/>μετά<text:s/>ένα<text:s/>εξάμηνο.<text:s/>Η<text:s/>πλάνη<text:s/>σχετικά<text:s/>με<text:s/>το<text:s/>ενεργητικό<text:s/>ή<text:s/>παθητικό<text:s/>της<text:s/>κληρονομίας<text:s/>δεν<text:s/>θεωρείται<text:s/>ουσιώδης.<text:s/>Οι<text:s/>διατάξεις<text:s/>του<text:s/>άρθρου<text:s/>αυτού<text:s/>εφαρμόζονται<text:s/>και<text:s/>σε<text:s/>αποδοχή<text:s/>που<text:s/>συνάγεται<text:s/>από<text:s/>την<text:s/>παραμέληση<text:s/>της<text:s/>προθεσμίας<text:s/>για<text:s/>αποποίηση».</text:span></text:p>
      <text:p text:style-name="P35"><text:span text:style-name="T35_1">Έτσι,<text:s/>αν<text:s/>πρόκειται<text:s/>για<text:s/>δήλωση<text:s/>από<text:s/>πλάνη,<text:s/>σύμφωνα<text:s/>με<text:s/>τις<text:s/>διατάξεις<text:s/>των<text:s/>άρθρων<text:s/>140,<text:s/>141<text:s/>και<text:s/>142<text:s/>Α.Κ.,<text:s/>αν<text:s/>κατά<text:s/>την<text:s/>κατάρτιση<text:s/>της<text:s/>δικαιοπραξίας<text:s/>η<text:s/>δήλωση<text:s/>δεν<text:s/>συμφωνεί<text:s/>από<text:s/>ουσιώδη<text:s/>πλάνη<text:s/>με<text:s/>τη<text:s/>βούληση<text:s/>του<text:s/>δηλούντος,<text:s/>αυτός<text:s/>έχει<text:s/>το<text:s/>δικαίωμα<text:s/>να<text:s/>ζητήσει<text:s/>την<text:s/>ακύρωση<text:s/>της<text:s/>δικαιοπραξίας.<text:s/>Η<text:s/>πλάνη<text:s/>είναι<text:s/>ουσιώδης<text:s/>όταν<text:s/>αναφέρεται<text:s/>σε<text:s/>σημείο<text:s/>ή<text:s/>ιδιότητα<text:s/>του<text:s/>προσώπου<text:s/>ή<text:s/>του<text:s/>πράγματος<text:s/>τέτοιας<text:s/>σπουδαιότητας<text:s/>για<text:s/>την<text:s/>όλη<text:s/>δικαιοπραξία,<text:s/>ώστε,<text:s/>αν<text:s/>ο<text:s/>πλανηθείς<text:s/>γνώριζε<text:s/>την<text:s/>πραγματική<text:s/>κατάσταση,<text:s/>δεν<text:s/>θα<text:s/>επιχειρούσε<text:s/>τη<text:s/>δικαιοπραξία.<text:s/>Από<text:s/>τις<text:s/>διατάξεις<text:s/>αυτές<text:s/>προκύπτει<text:s/>ότι<text:s/>η<text:s/>αποδοχή<text:s/>της<text:s/>κληρονομίας<text:s/>που<text:s/>συνάγεται<text:s/>από<text:s/>την<text:s/>παραμέληση<text:s/>της<text:s/>προθεσμίας<text:s/>αποποίησης<text:s/>μπορεί<text:s/>να<text:s/>προσβληθεί<text:s/>από<text:s/>τον<text:s/>κληρονόμο<text:s/>λόγω<text:s/>πλάνης,<text:s/>όταν<text:s/>η<text:s/>με<text:s/>τον<text:s/>τρόπο<text:s/>αυτό<text:s/>συναγόμενη,<text:s/>κατά<text:s/>πλάσμα<text:s/>του<text:s/>νόμου,<text:s/>αποδοχή<text:s/>δεν<text:s/>συμφωνεί<text:s/>με<text:s/>τη<text:s/>βούλησή<text:s/>του<text:s/>από<text:s/>ουσιώδη<text:s/>πλάνη,<text:s/>δηλαδή<text:s/>από<text:s/>άγνοια<text:s/>ή<text:s/>εσφαλμένη<text:s/>γνώση<text:s/>της<text:s/>καταστάσεως<text:s/>που<text:s/>διαμόρφωσε<text:s/>τη<text:s/>βούλησή<text:s/>του,<text:s/>αν<text:s/>αυτή<text:s/>αναφέρεται<text:s/>σε<text:s/>σημείο<text:s/>τόσο<text:s/>σπουδαίο<text:s/>για<text:s/>την<text:s/>αποδοχή<text:s/>της<text:s/>κληρονομίας,<text:s/>ώστε<text:s/>αν<text:s/>ο<text:s/>κληρονόμος<text:s/>γνώριζε<text:s/>την<text:s/>αληθινή<text:s/>κατάσταση<text:s/>ως<text:s/>προς<text:s/>το<text:s/>σημείο<text:s/>αυτό,<text:s/>δε<text:s/>θα<text:s/>άφηνε<text:s/>να<text:s/>παρέλθει<text:s/>άπρακτη<text:s/>η<text:s/>προθεσμία<text:s/>αποποιήσεως<text:s/>(βλ.<text:s/>ενδεικτικά<text:s/>Α.Π.<text:s/>572/2016).</text:span></text:p>
      <text:p text:style-name="P36"><text:span text:style-name="T36_1">Επισημάνσεις<text:s/>-περιπτωσιολογία:</text:span></text:p>
      <text:p text:style-name="P37"><text:span text:style-name="T37_1">12.<text:s/></text:span><text:span text:style-name="T37_2">Περιπτώσεις<text:s/>ακύρωσης<text:s/>της<text:s/>πλασματικής<text:s/>αποδοχής<text:s/>είναι<text:s/>δυνατόν,<text:s/>κατά<text:s/>περίπτωση,<text:s/>να<text:s/>δημιουργήσει<text:s/>η<text:s/>άγνοια<text:s/>του<text:s/>κληρονόμου<text:s/>για<text:s/>την<text:s/>ύπαρξη<text:s/>προθεσμίας<text:s/>αποποίησης<text:s/>ή<text:s/>η<text:s/>πλάνη<text:s/>του<text:s/>για<text:s/>τη<text:s/>σημασία<text:s/>της<text:s/>άπρακτης<text:s/>παρόδου<text:s/>της,<text:s/>η<text:s/>πλάνη<text:s/>ως<text:s/>προς<text:s/>το<text:s/>εναρκτήριο<text:s/>γεγονός<text:s/>της<text:s/>προθεσμίας<text:s/>αποποιήσεως<text:s/>(π.χ.<text:s/>ως<text:s/>προς<text:s/>τον<text:s/>ακριβή<text:s/>χρόνο<text:s/>δημοσιεύσεως<text:s/>της<text:s/>διαθήκης<text:s/>ή<text:s/>ως<text:s/>προς<text:s/>το<text:s/>ότι<text:s/>ο<text:s/>κληρονομούμενος<text:s/>είχε<text:s/>την<text:s/>τελευταία<text:s/>κατοικία<text:s/>του<text:s/>στην<text:s/>αλλοδαπή)<text:s/>ή<text:s/>τον<text:s/>καθορισμό<text:s/>του<text:s/>μεγέθους<text:s/>της<text:s/>κληρονομίας<text:s/>ή<text:s/>εσφαλμένη<text:s/>αντίληψή<text:s/>του<text:s/>για<text:s/>το<text:s/>αν<text:s/>έχει<text:s/>προβεί<text:s/>σε<text:s/>αποποίηση<text:s/>ή<text:s/>αν<text:s/>η<text:s/>γενομένη<text:s/>είναι<text:s/>έγκυρη<text:s/>κ.λπ..</text:span></text:p>
      <text:p text:style-name="P38"><text:span text:style-name="T38_1">Για<text:s/>την<text:s/>ακύρωση<text:s/>της<text:s/>αποδοχής<text:s/>ή<text:s/>της<text:s/>αποποίησης<text:s/>κληρονομίας<text:s/>λόγω<text:s/>πλάνης,<text:s/>απάτης<text:s/>ή<text:s/>απειλής<text:s/>απαιτείται<text:s/>σε<text:s/>κάθε<text:s/>περίπτωση<text:s/>δικαστική<text:s/>απόφαση<text:s/>κατόπιν<text:s/>αγωγής<text:s/>ακύρωσης<text:s/>που<text:s/>ασκείται<text:s/>από<text:s/>το<text:s/>πρόσωπο<text:s/>που<text:s/>πλανήθηκε<text:s/>ή<text:s/>απατήθηκε<text:s/>ή<text:s/>απειλήθηκε<text:s/>ή<text:s/>τους<text:s/>κληρονόμους<text:s/>του<text:s/>(βλ.<text:s/>ΑΚ<text:s/>154).</text:span></text:p>
      <text:p text:style-name="P39"><text:span text:style-name="T39_1">Όπως<text:s/>έχει<text:s/>ήδη<text:s/>αναφερθεί,<text:s/>η<text:s/>πλάνη<text:s/>περί<text:s/>τον<text:s/>λόγο<text:s/>της<text:s/>επαγωγής<text:s/>επιφέρει<text:s/>σύμφωνα<text:s/>με<text:s/>το<text:s/>άρθρο<text:s/>1851<text:s/>ΑΚ<text:s/>όχι<text:s/>ακυρωσία<text:s/>αλλά<text:s/>ακυρότητα<text:s/>της<text:s/>αποδοχής.</text:span></text:p>
      <text:p text:style-name="P40"><text:span text:style-name="T40_1">Σε<text:s/>κάθε<text:s/>περίπτωση,<text:s/>τέλος,<text:s/>επισημαίνεται<text:s/>ότι<text:s/>η<text:s/>υπαγωγή<text:s/>των<text:s/>πραγματικών<text:s/>περιστατικών<text:s/>στους<text:s/>ανωτέρω<text:s/>κανόνες<text:s/>δικαίου<text:s/>ανήκει<text:s/>στην<text:s/>αρμοδιότητα<text:s/>της<text:s/>κάθε<text:s/>υπηρεσίας<text:s/>την<text:s/>οποία<text:s/>αφορά,<text:s/>με<text:s/>βάση<text:s/>τα<text:s/>στοιχεία<text:s/>του<text:s/>φακέλου<text:s/>κάθε<text:s/>υπόθεσης.</text:span></text:p>
      <text:p text:style-name="P41"><text:span text:style-name="T41_1">Ο<text:s/>ΔΙΟΙΚΗΤΗΣ<text:s/>ΤΗΣ<text:s/>ΑΝΕΞΑΡΤΗΤΗΣ<text:s/>ΑΡΧΗΣ<text:s/>ΔΗΜΟΣΙΩΝ<text:s/>ΕΣΟΔΩΝ</text:span></text:p>
      <text:p text:style-name="P42"><text:span text:style-name="T42_1">ΓΕΩΡΓΙΟΣ<text:s/>ΠΙΤΣΙΛΗΣ</text:span></text:p>
      <text:p text:style-name="P43"><text:span text:style-name="T43_1">ΠΙΝΑΚΑΣ<text:s/>ΔΙΑΝΟΜΗΣ</text:span></text:p>
      <text:p text:style-name="P44"><text:span text:style-name="T44_1">Ι.<text:s/>ΑΠΟΔΕΚΤΕΣ<text:s/>ΓΙΑ<text:s/>ΕΝΕΡΓΕΙΑ</text:span></text:p>
      <text:p text:style-name="P45"><text:span text:style-name="T45_1">1.<text:s/></text:span><text:span text:style-name="T45_2">Αποδέκτες<text:s/>Πίνακα<text:s/>Γ΄</text:span></text:p>
      <text:p text:style-name="P46"><text:span text:style-name="T46_1">2.<text:s/></text:span><text:span text:style-name="T46_2">Διεύθυνση<text:s/>Στρατηγικής<text:s/>Τεχνολογιών<text:s/>Πληροφορικής</text:span></text:p>
      <text:p text:style-name="P47"><text:span text:style-name="T47_1">3.<text:s/></text:span><text:span text:style-name="T47_2">Διεύθυνση<text:s/>Επικοινωνίας</text:span></text:p>
      <text:p text:style-name="P48"><text:span text:style-name="T48_1">4.<text:s/></text:span><text:span text:style-name="T48_2">Ηλεκτρονική<text:s/>Βιβλιοθήκη<text:s/>ΑΑΔΕ</text:span></text:p>
      <text:p text:style-name="P49"><text:span text:style-name="T49_1">ΙΙ.<text:s/>ΑΠΟΔΕΚΤΕΣ<text:s/>ΓΙΑ<text:s/>ΚΟΙΝΟΠΟΙΗΣΗ</text:span></text:p>
      <text:p text:style-name="P50"><text:span text:style-name="T50_1">1.<text:s/></text:span><text:span text:style-name="T50_2">Αποδέκτες<text:s/>Πινάκων<text:s/>Α΄(πλην<text:s/>των<text:s/>αποδεκτών<text:s/>προς<text:s/>ενέργεια)<text:s/>και<text:s/>Δ΄</text:span></text:p>
      <text:p text:style-name="P51"><text:span text:style-name="T51_1">2.<text:s/></text:span><text:span text:style-name="T51_2">Κεντρική<text:s/>Υπηρεσία<text:s/>του<text:s/>Νομικού<text:s/>Συμβουλίου<text:s/>του<text:s/>Κράτους</text:span></text:p>
      <text:p text:style-name="P52"><text:span text:style-name="T52_1">3.<text:s/></text:span><text:span text:style-name="T52_2">Γραφείο<text:s/>Υπουργού<text:s/>Εθνικής<text:s/>Οικονομίας<text:s/>και<text:s/>Οικονομικών</text:span></text:p>
      <text:p text:style-name="P53"><text:span text:style-name="T53_1">4.<text:s/></text:span><text:span text:style-name="T53_2">Γραφείο<text:s/>Υφυπουργού<text:s/>Εθνικής<text:s/>Οικονομίας<text:s/>και<text:s/>Οικονομικών</text:span></text:p>
      <text:p text:style-name="P54"><text:span text:style-name="T54_1">4.<text:s/></text:span><text:span text:style-name="T54_2">Γραφείο<text:s/>Γενικού<text:s/>Γραμματέα<text:s/>Φορολογικής<text:s/>Πολιτικής</text:span></text:p>
      <text:p text:style-name="P55"><text:span text:style-name="T55_1">ΙΙΙ.<text:s/>ΕΣΩΤΕΡΙΚΗ<text:s/>ΔΙΑΝΟΜΗ</text:span></text:p>
      <text:p text:style-name="P56"><text:span text:style-name="T56_1">1.<text:s/></text:span><text:span text:style-name="T56_2">Γραφείο<text:s/>Διοικητή<text:s/>ΑΑΔΕ</text:span></text:p>
      <text:p text:style-name="P57"><text:span text:style-name="T57_1">2.<text:s/></text:span><text:span text:style-name="T57_2">Γραφείο<text:s/>Προϊσταμένου<text:s/>Γενικής<text:s/>Διεύθυνσης<text:s/>Φορολογίας</text:span></text:p>
      <text:p text:style-name="P58"><text:span text:style-name="T58_1">3.<text:s/></text:span><text:span text:style-name="T58_2">Διεύθυνση<text:s/>Νομικής<text:s/>Υποστήριξης<text:s/>της<text:s/>ΑΑΔΕ</text:span></text:p>
      <text:p text:style-name="P59"><text:span text:style-name="T59_1">4.<text:s/></text:span><text:span text:style-name="T59_2">Διεύθυνση<text:s/>Εφαρμογής<text:s/>Φορολογίας<text:s/>Κεφαλαίου<text:s/>και<text:s/>Περιουσιολογίου<text:s/>-<text:s/>Τμήματα<text:s/>Α΄<text:s/>και<text:s/>Β΄</text:span></text:p>
      <text:p text:style-name="P60"><text:span text:style-name="T60_1">5.<text:s/></text:span><text:span text:style-name="T60_2">Διεύθυνση<text:s/>Διαδικασιών<text:s/>Εισπράξεων<text:s/>και<text:s/>Επιστροφών:<text:s/>Τμήματα<text:s/>Α΄-<text:s/>Γ΄,<text:s/>Γραμματεί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