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_5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T6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5" style:family="text">
      <style:text-properties fo:language="el" fo:language-asian="el" fo:font-weight="bold" style:font-weight-asian="bold" style:font-weight-complex="bold"/>
    </style:style>
    <style:style style:name="T6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7" style:family="text">
      <style:text-properties fo:language="el" fo:language-asian="el" fo:font-weight="bold" style:font-weight-asian="bold" style:font-weight-complex="bold"/>
    </style:style>
    <style:style style:name="T60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9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</text:span></text:p>
      <text:p text:style-name="P2"><text:span text:style-name="T2_1">ΑΔΑ:<text:s/>6Δ9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ΑΣ</text:span></text:p>
      <text:p text:style-name="P5"><text:span text:style-name="T5_1">ΘΕΜΑ:<text:s/>Παροχή<text:s/>διευκρινίσεων<text:s/>για<text:s/>την<text:s/>εφαρμογή<text:s/>των<text:s/>διατάξεων<text:s/>των<text:s/>περ.<text:s/>δ),<text:s/>ε),<text:s/>στ),<text:s/>ι)<text:s/>και<text:s/>ια)<text:s/>της<text:s/>παρ.<text:s/>1<text:s/>του<text:s/>άρθρου<text:s/>14<text:s/>και<text:s/>της<text:s/>παρ.<text:s/>4<text:s/>του<text:s/>άρθρου<text:s/>15<text:s/>του<text:s/>Κώδικα<text:s/>Φορολογίας<text:s/>Εισοδήματος<text:s/>(ν.<text:s/>4172/2013,<text:s/>Α΄<text:s/>167),<text:s/>κατόπιν<text:s/>της<text:s/>τροποποίησής<text:s/>τους<text:s/>με<text:s/>τις<text:s/>διατάξεις<text:s/>των<text:s/>άρθρων<text:s/>106-107<text:s/>του<text:s/>ν.<text:s/>5078/2023<text:s/>(Α΄211).</text:span></text:p>
      <text:p text:style-name="P6"><text:span text:style-name="T6_1">ΠΕΡΙΛΗΨΗ</text:span></text:p>
      <text:p text:style-name="P7"><text:span text:style-name="T7_1">Α)<text:s/>ΑΝΤΙΚΕΙΜΕΝΟ</text:span></text:p>
      <text:p text:style-name="P8"><text:span text:style-name="T8_1">Παροχή<text:s/>διευκρινίσεων<text:s/>για<text:s/>την<text:s/>εφαρμογή<text:s/>των<text:s/>διατάξεων<text:s/>των<text:s/>περ.<text:s/>δ),<text:s/>ε),<text:s/>στ),<text:s/>ι)<text:s/>και<text:s/>ια)<text:s/>της<text:s/>παρ.</text:span></text:p>
      <text:p text:style-name="P9"><text:span text:style-name="T9_1">1<text:s/>του<text:s/>άρθρου<text:s/>14<text:s/>και<text:s/>της<text:s/>παρ.<text:s/>4<text:s/>του<text:s/>άρθρου<text:s/>15<text:s/>του<text:s/>Κώδικα<text:s/>Φορολογίας<text:s/>Εισοδήματος<text:s/>(ν.<text:s/>4172/2013,<text:s/>Α΄<text:s/>167),<text:s/>κατόπιν<text:s/>της<text:s/>τροποποίησής<text:s/>τους<text:s/>με<text:s/>τις<text:s/>διατάξεις<text:s/>των<text:s/>άρθρων<text:s/>106-109<text:s/>του<text:s/>ν.<text:s/>5078/2023<text:s/>(Α΄211).</text:span></text:p>
      <text:p text:style-name="P10"><text:span text:style-name="T10_1">Β)<text:s/>ΠΕΡΙΕΧΟΜΕΝΟ</text:span></text:p>
      <text:p text:style-name="P11"><text:span text:style-name="T11_1">Παρέχονται<text:s/>διευκρινίσεις<text:s/>ως<text:s/>προς<text:s/>την<text:s/>φορολογική<text:s/>αντιμετώπιση<text:s/>των<text:s/>ασφαλιστικών<text:s/>εισφορών<text:s/>που<text:s/>καταβάλλονται<text:s/>σε<text:s/>Ταμεία<text:s/>Επαγγελματικής<text:s/>Ασφάλισης<text:s/>προαιρετικής<text:s/>ασφάλισης<text:s/>και<text:s/>ταμεία<text:s/>της<text:s/>παρ.<text:s/>20<text:s/>του<text:s/>άρθρου<text:s/>6<text:s/>του<text:s/>ν.<text:s/>3029/2002<text:s/>και<text:s/>των<text:s/>ασφαλίστρων<text:s/>που<text:s/>καταβάλλονται<text:s/>στο<text:s/>πλαίσιο<text:s/>ομαδικών<text:s/>ασφαλιστηρίων<text:s/>συμβολαίων,<text:s/>καθώς<text:s/>και<text:s/>των<text:s/>συνταξιοδοτικών<text:s/>παροχών<text:s/>που<text:s/>καταβάλλονται<text:s/>από<text:s/>τα<text:s/>ανωτέρω<text:s/>ταμεία<text:s/>και<text:s/>των<text:s/>συνταξιοδοτικών<text:s/>παροχών<text:s/>που<text:s/>καταβάλλονται<text:s/>στο<text:s/>πλαίσιο<text:s/>ομαδικών<text:s/>ασφαλιστηρίων<text:s/>συμβολαίων,<text:s/>σύμφωνα<text:s/>με<text:s/>τις<text:s/>διατάξεις<text:s/>του<text:s/>ν.<text:s/>5078/2023.</text:span></text:p>
      <text:p text:style-name="P12"><text:span text:style-name="T12_1">Γ)<text:s/>ΠΕΔΙΟ<text:s/>ΕΦΑΡΜΟΓΗΣ</text:span></text:p>
      <text:p text:style-name="P13"><text:span text:style-name="T13_1">Η<text:s/>εγκύκλιος<text:s/>αφορά<text:s/>σε<text:s/>φυσικά<text:s/>πρόσωπα<text:s/>ασφαλισμένα<text:s/>σε<text:s/>Ταμεία<text:s/>Επαγγελματικής<text:s/>Ασφάλισης<text:s/></text:span><text:span text:style-name="T13_2">προαιρετικής<text:s/>ασφάλισης<text:s/>και<text:s/>ταμεία<text:s/>της<text:s/>παρ.<text:s/>20<text:s/>του<text:s/>άρθρου<text:s/>6<text:s/>του<text:s/>ν.<text:s/>3029/2002,<text:s/>στα</text:span><text:span text:style-name="T13_3"><text:s/>ταμεία<text:s/>αυτά,<text:s/>στις<text:s/>ασφαλιστικές<text:s/>επιχειρήσεις<text:s/>που<text:s/>παρέχουν<text:s/>ομαδικά<text:s/>συνταξιοδοτικά<text:s/>ασφαλιστήρια<text:s/>συμβόλαια,<text:s/>στις<text:s/>επιχειρήσεις<text:s/>που<text:s/>συνάπτουν<text:s/>τέτοια<text:s/>συμβόλαια<text:s/>για<text:s/>τους<text:s/>εργαζομένους<text:s/>τους<text:s/>και<text:s/>στους<text:s/>δικαιούχους<text:s/>τέτοιων<text:s/>συμβολαίων.</text:span></text:p>
      <text:p text:style-name="P14"><text:span text:style-name="T14_1">Με<text:s/>το<text:s/>Μέρος<text:s/>Γ΄<text:s/>της<text:s/>Ενότητας<text:s/>Α΄του<text:s/>ν.<text:s/>5078/2023<text:s/>«Αναμόρφωση<text:s/>επαγγελματικής<text:s/>ασφάλισης,<text:s/>εξορθολογισμός<text:s/>ασφαλιστικής<text:s/>νομοθεσίας,<text:s/>συνταξιοδοτικές<text:s/>ρυθμίσεις,<text:s/>σύστημα<text:s/>διορισμού<text:s/>και<text:s/>προσλήψεων<text:s/>των<text:s/>εκπαιδευτικών<text:s/>της<text:s/>Δημόσιας<text:s/>Υπηρεσίας<text:s/>Απασχόλησης<text:s/>και<text:s/>λοιπές<text:s/>διατάξεις»,<text:s/>εισήχθησαν,<text:s/>με<text:s/>την<text:s/>τροποποίηση<text:s/>των<text:s/>άρθρων<text:s/>14<text:s/>και<text:s/>15<text:s/>του<text:s/>Κώδικα<text:s/>Φορολογίας<text:s/>Εισοδήματος<text:s/>(εφεξής<text:s/>ΚΦΕ),<text:s/>ρυθμίσεις<text:s/>για<text:s/>την<text:s/>ομοιόμορφη<text:s/>φορολογική<text:s/>αντιμετώπιση<text:s/>των<text:s/>προϊόντων<text:s/>της<text:s/>προαιρετικής<text:s/>συνταξιοδοτικής<text:s/>αποταμίευσης<text:s/>(παροχές<text:s/>ΤΕΑ<text:s/>προαιρετικής<text:s/>ασφάλισης,<text:s/>ταμείων<text:s/>της<text:s/>παρ.<text:s/>20<text:s/>του<text:s/>άρθρου<text:s/>6<text:s/>του<text:s/>ν.<text:s/>3029/2002<text:s/>και<text:s/>ομαδικά<text:s/>ασφαλιστήρια<text:s/>συνταξιοδοτικά<text:s/>συμβόλαια)<text:s/>και<text:s/>με<text:s/>το<text:s/>μέρος<text:s/>Δ΄<text:s/>του<text:s/>ανωτέρω<text:s/>νόμου<text:s/>εισήχθησαν<text:s/>μεταβατικές<text:s/>ρυθμίσεις,<text:s/>μεταξύ<text:s/>άλλων,<text:s/>για<text:s/>την<text:s/>εφαρμογή<text:s/>των<text:s/>ανωτέρω<text:s/>φορολογικών<text:s/>διατάξεων.</text:span></text:p>
      <text:p text:style-name="P15"><text:span text:style-name="T15_1">Ως<text:s/>προς<text:s/>την<text:s/>εφαρμογή<text:s/>των<text:s/>ανωτέρω<text:s/>διατάξεων<text:s/>για<text:s/>ζητήματα<text:s/>φορολογίας<text:s/>εισοδήματος<text:s/>παρέχονται<text:s/>οι<text:s/>κάτωθι<text:s/>διευκρινίσεις:</text:span></text:p>
      <text:p text:style-name="P16"><text:span text:style-name="T16_1">Α.<text:s/>Ως<text:s/>προς<text:s/>το<text:s/>άρθρο<text:s/>106<text:s/>του<text:s/>ν.<text:s/>5078/2023</text:span></text:p>
      <text:p text:style-name="P17"><text:span text:style-name="T17_1">I.<text:s/></text:span><text:span text:style-name="T17_2">Ως<text:s/>προς<text:s/>το<text:s/>όριο<text:s/>είκοσι<text:s/>τοις<text:s/>εκατό<text:s/>(20%)<text:s/>επί<text:s/>του<text:s/>ακαθάριστου<text:s/>εισοδήματος<text:s/>από<text:s/>μισθωτή<text:s/>εργασία<text:s/>που<text:s/>λαμβάνεται<text:s/>υπόψη<text:s/>για<text:s/>την<text:s/>εφαρμογή<text:s/>των<text:s/>διατάξεων<text:s/>των<text:s/>περ.<text:s/>ε)<text:s/>και<text:s/>ι)<text:s/>της<text:s/>παρ.<text:s/>1<text:s/>του<text:s/>άρθρου<text:s/>14<text:s/>ΚΦΕ</text:span></text:p>
      <text:p text:style-name="P18"><text:span text:style-name="T18_1">1.<text:s/></text:span><text:span text:style-name="T18_2">Με<text:s/>τη<text:s/>διάταξη<text:s/>της<text:s/>παρ.<text:s/>1<text:s/>του<text:s/>άρθρου<text:s/>12<text:s/>του<text:s/>ΚΦΕ<text:s/>ορίζεται<text:s/>ότι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Με<text:s/>τις<text:s/>διατάξεις<text:s/>δε<text:s/>της<text:s/>παρ.<text:s/>2<text:s/>του<text:s/>ίδιου<text:s/>ως<text:s/>άνω<text:s/>άρθρου<text:s/>του<text:s/>ΚΦΕ,<text:s/>ορίζονται<text:s/>οι<text:s/>περιπτώσεις<text:s/>που<text:s/>για<text:s/>τους<text:s/>σκοπούς<text:s/>του<text:s/>ΚΦΕ<text:s/>υφίσταται<text:s/>εργασιακή<text:s/>σχέση<text:s/>και<text:s/>με<text:s/>τη<text:s/>διάταξη<text:s/>της<text:s/>παρ.<text:s/>3<text:s/>του<text:s/>ίδιου<text:s/>άρθρου<text:s/>ορίζονται<text:s/>τα<text:s/>ποσά<text:s/>που<text:s/>αποτελούν<text:s/>ακαθάριστα<text:s/>εισοδήματα<text:s/>από<text:s/>μισθωτή<text:s/>εργασία<text:s/>και<text:s/>συντάξεις.</text:span></text:p>
      <text:p text:style-name="P19"><text:span text:style-name="T19_1">Με<text:s/>τις<text:s/>διατάξεις<text:s/>του<text:s/>άρθρου<text:s/>13<text:s/>του<text:s/>ΚΦΕ<text:s/>ορίζεται<text:s/>ότι<text:s/>οι<text:s/>παροχές<text:s/>σε<text:s/>είδος<text:s/>που<text:s/>λαμβάνει<text:s/>ένας<text:s/>εργαζόμενος<text:s/>ή<text:s/>εταίρος<text:s/>ή<text:s/>μέτοχος<text:s/>ή<text:s/>συγγενικό<text:s/>πρόσωπο<text:s/>αυτού,<text:s/>συνυπολογίζονται<text:s/>στο<text:s/>φορολογητέο<text:s/>εισόδημά<text:s/>τους<text:s/>από<text:s/>μισθωτή<text:s/>εργασία<text:s/>υπό<text:s/>τις<text:s/>προβλεπόμενες<text:s/>προϋποθέσεις.</text:span></text:p>
      <text:p text:style-name="P20"><text:span text:style-name="T20_1">Εξάλλου<text:s/>με<text:s/>τις<text:s/>διατάξεις<text:s/>της<text:s/>παρ.<text:s/>1<text:s/>του<text:s/>άρθρου<text:s/>14<text:s/>του<text:s/>ΚΦΕ,<text:s/>ορίζονται<text:s/>τα<text:s/>ποσά<text:s/>που<text:s/>εξαιρούνται<text:s/>από<text:s/>τον<text:s/>υπολογισμό<text:s/>του<text:s/>εισοδήματος<text:s/>από<text:s/>μισθωτή<text:s/>εργασία<text:s/>και<text:s/>συντάξεις<text:s/>και<text:s/>με<text:s/>τις<text:s/>διατάξεις<text:s/>της<text:s/>παρ.<text:s/>2<text:s/>του<text:s/>ίδιου<text:s/>άρθρου<text:s/>ορίζονται<text:s/>οι<text:s/>κατηγορίες<text:s/>εισοδήματος<text:s/>από<text:s/>μισθωτή<text:s/>εργασία<text:s/>και<text:s/>συντάξεις<text:s/>που<text:s/>απαλλάσσονται<text:s/>από<text:s/>το<text:s/>φόρο.</text:span></text:p>
      <text:p text:style-name="P21"><text:span text:style-name="T21_1">2.<text:s/></text:span><text:span text:style-name="T21_2">Ειδικότερα,<text:s/>σύμφωνα<text:s/>με<text:s/>την<text:s/>περ.<text:s/>ε)<text:s/>της<text:s/>παρ.<text:s/>1<text:s/>του<text:s/>άρθρου<text:s/>14<text:s/>όπως<text:s/>αντικαταστάθηκε<text:s/>με<text:s/>το<text:s/>άρθρο<text:s/>106<text:s/>του<text:s/>ν.<text:s/>5078/2023,<text:s/>από<text:s/>τον<text:s/>υπολογισμό<text:s/>του<text:s/>εισοδήματος<text:s/>από<text:s/>μισθωτή<text:s/>εργασία<text:s/>και<text:s/>συντάξεις<text:s/>εξαιρούνται<text:s/>οι<text:s/>ασφαλιστικές<text:s/>εισφορές<text:s/>για<text:s/>συνταξιοδοτικές<text:s/>παροχ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Ταμείων<text:s/>Επαγγελματικής<text:s/>Ασφάλισης<text:s/>προαιρετικής<text:s/>ασφάλισης<text:s/>και<text:s/>υπέρ<text:s/>των<text:s/>ταμείων<text:s/>της<text:s/>παρ.<text:s/>20<text:s/>του<text:s/>άρθρου<text:s/>6<text:s/>του<text:s/>ν.<text:s/>3029/2002<text:s/>(Α΄<text:s/>160),<text:s/>οι<text:s/>οποίες<text:s/>δεν<text:s/>υπερβαίνουν<text:s/>το<text:s/>είκοσι<text:s/>τοις<text:s/>εκατό<text:s/>(20%)<text:s/>του<text:s/>ακαθάριστου<text:s/>εισοδήματος<text:s/>του<text:s/>εργαζομένου<text:s/>από<text:s/>μισθωτή<text:s/>εργασία,<text:s/>εκτός<text:s/>εάν<text:s/>η<text:s/>υπέρβαση<text:s/>αφορά<text:s/>ποσά,<text:s/>η<text:s/>καταβολή<text:s/>των<text:s/>οποίων<text:s/>επιβάλλεται<text:s/>με<text:s/>απόφαση<text:s/>της<text:s/>αρμόδιας<text:s/>εποπτικής<text:s/>αρχής.</text:span></text:p>
      <text:p text:style-name="P22"><text:span text:style-name="T22_1">Περαιτέρω,<text:s/>σύμφωνα<text:s/>με<text:s/>την<text:s/>περ.<text:s/>ι)<text:s/>της<text:s/>παρ.<text:s/>1<text:s/>του<text:s/>άρθρου<text:s/>14<text:s/>όπως<text:s/>επίσης<text:s/>αντικαταστάθηκε<text:s/>με<text:s/>το<text:s/>άρθρο<text:s/>106<text:s/>του<text:s/>ν.<text:s/>5078/2023,<text:s/>από<text:s/>τον<text:s/>υπολογισμό<text:s/>του<text:s/>εισοδήματος<text:s/>από<text:s/>μισθωτή<text:s/>εργασία<text:s/>και<text:s/>συντάξεις<text:s/>εξαιρούνται<text:s/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,<text:s/>τα<text:s/>οποία<text:s/>δεν<text:s/>υπερβαίνουν<text:s/>το<text:s/>είκοσι<text:s/>τοις<text:s/>εκατό<text:s/>(20%)<text:s/>του<text:s/>ακαθάριστου<text:s/>εισοδήματος<text:s/>του<text:s/>εργαζομένου<text:s/>από<text:s/>μισθωτή<text:s/>εργασία,<text:s/>εκτός<text:s/>εάν<text:s/>η<text:s/>υπέρβαση<text:s/>αφορά<text:s/>ποσά,<text:s/>η<text:s/>καταβολή<text:s/>των<text:s/>οποίων<text:s/>επιβάλλεται<text:s/>με<text:s/>απόφαση<text:s/>της<text:s/>αρμόδιας<text:s/>εποπτικής<text:s/>αρχής.</text:span></text:p>
      <text:p text:style-name="P23"><text:span text:style-name="T23_1">Σύμφωνα<text:s/>με<text:s/>τη<text:s/>διάταξη<text:s/>της<text:s/>παρ.<text:s/>4<text:s/>του<text:s/>άρθρου<text:s/>195<text:s/>του<text:s/>ν.<text:s/>5078/2023,<text:s/>το<text:s/>άρθρο<text:s/>106<text:s/>ισχύει<text:s/>για<text:s/>εισοδήματα<text:s/>που<text:s/>αποκτώνται<text:s/>στα<text:s/>φορολογικά<text:s/>έτη<text:s/>που<text:s/>αρχίζουν<text:s/>από<text:s/>την<text:s/>1η.1.2024.</text:span></text:p>
      <text:p text:style-name="P24"><text:span text:style-name="T24_1">Εξάλλου,<text:s/>με<text:s/>την<text:s/>περ.<text:s/>α)<text:s/>της<text:s/>παρ.<text:s/>1<text:s/>του<text:s/>άρθρου<text:s/>105<text:s/>του<text:s/>ν.<text:s/>5078/2023,<text:s/>ορίζεται<text:s/>ότι<text:s/>οι<text:s/>ασφαλιστικές<text:s/>εισφορές<text:s/>που<text:s/>καταβάλλουν<text:s/>ο<text:s/>εργαζόμενος<text:s/>και<text:s/>ο<text:s/>εργοδότης<text:s/>υπέρ<text:s/>των<text:s/>Ταμείων<text:s/>Επαγγελματικής<text:s/>Ασφάλισης<text:s/>προαιρετικής<text:s/>ασφάλισης<text:s/>και<text:s/>των<text:s/>ταμείων<text:s/>του<text:s/>άρθρου<text:s/>98<text:s/>για<text:s/>τις<text:s/>συνταξιοδοτικές<text:s/>παροχές,<text:s/>καθώς<text:s/>και<text:s/>τα<text:s/>ασφάλιστρα<text:s/>που<text:s/>καταβάλλονται<text:s/>από<text:s/>τον<text:s/>εργαζόμενο<text:s/>και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δεν<text:s/>επιτρέπεται<text:s/>να<text:s/>υπερβαίνουν<text:s/>ετησίως<text:s/>και<text:s/>σωρευτικά<text:s/>για<text:s/>τους<text:s/>μισθωτούς<text:s/>και<text:s/>όσους<text:s/>αποκτούν<text:s/>εισόδημα<text:s/>από<text:s/>μισθωτή<text:s/>εργασία,<text:s/>το<text:s/>είκοσι<text:s/>τοις<text:s/>εκατό<text:s/>(20%)<text:s/>του<text:s/>ακαθάριστου<text:s/>εισοδήματός<text:s/>τους<text:s/>από<text:s/>τη<text:s/>μισθωτή<text:s/>εργασία.<text:s/>Με<text:s/>το<text:s/>τελευταίο<text:s/>δε<text:s/>εδάφιο<text:s/>της<text:s/>παρ.<text:s/>1<text:s/>του<text:s/>ανωτέρω<text:s/>άρθρου<text:s/>ορίζεται<text:s/>ότι<text:s/>για<text:s/>τον<text:s/>υπολογισμό<text:s/>του<text:s/>ανώτατου<text:s/>ορίου<text:s/>των<text:s/>παραπάνω<text:s/>περιπτώσεων<text:s/>δεν<text:s/>λαμβάνονται<text:s/>υπόψη<text:s/>ποσά,<text:s/>η<text:s/>καταβολή<text:s/>των<text:s/>οποίων<text:s/>επιβάλλεται<text:s/>με<text:s/>απόφαση<text:s/>της<text:s/>αρμόδιας<text:s/>αρχής,<text:s/>στο<text:s/>πλαίσιο<text:s/>των<text:s/>εποπτικών<text:s/>της<text:s/>αρμοδιοτήτων,<text:s/>ή<text:s/>διατίθενται<text:s/>για<text:s/>την<text:s/>κάλυψη<text:s/>λειτουργικών<text:s/>δαπανών.</text:span></text:p>
      <text:p text:style-name="P25"><text:span text:style-name="T25_1">3.<text:s/></text:span><text:span text:style-name="T25_2">Σύμφωνα<text:s/>με<text:s/>την<text:s/>αιτιολογική<text:s/>έκθεση<text:s/>του<text:s/>ν.<text:s/>5078/2023<text:s/>για<text:s/>το<text:s/>άρθρο<text:s/>105<text:s/>«με<text:s/>το<text:s/>προτεινόμενο<text:s/>άρθρο<text:s/>θεσπίζεται<text:s/>ανώτατο<text:s/>όριο<text:s/>για<text:s/>τις<text:s/>εισφορές<text:s/>και<text:s/>τα<text:s/>ασφάλιστρα<text:s/>που<text:s/>καταβάλλονται<text:s/>για<text:s/>συλλογικά<text:s/>συνταξιοδοτικά<text:s/>σχήματα<text:s/>προαιρετικής<text:s/>ασφάλισης,<text:s/>με<text:s/>σεβασμό<text:s/>στις<text:s/>αρχές<text:s/>της<text:s/>αναλογικότητας<text:s/>και<text:s/>της<text:s/>φορολογικής<text:s/>δικαιοσύνης.<text:s/>Η<text:s/>πρόβλεψη<text:s/>ανώτατου<text:s/>ορίου<text:s/>κρίνεται<text:s/>αναγκαία,<text:s/>ώστε<text:s/>να<text:s/>διασφαλίζεται<text:s/>ότι<text:s/>η<text:s/>αποταμίευση<text:s/>δεν<text:s/>διενεργείται<text:s/>σε<text:s/>βάρος<text:s/>των<text:s/>λοιπών<text:s/>φορολογουμένων,<text:s/>δεδομένου<text:s/>ότι<text:s/>οι<text:s/>εν<text:s/>λόγω<text:s/>εισφορές<text:s/>και<text:s/>ασφάλιστρα<text:s/>δεν<text:s/>υπολογίζονται<text:s/>στο<text:s/>φορολογητέο<text:s/>εισόδημα.<text:s/>Ταυτόχρονα,<text:s/>όμως,<text:s/>το<text:s/>όριο,<text:s/>όπως<text:s/>διαμορφώνεται<text:s/>με<text:s/>την<text:s/>υπό<text:s/>κρίση<text:s/>διάταξη,<text:s/>είναι<text:s/>τέτοιου<text:s/>ύψους<text:s/>που<text:s/>παρέχει<text:s/>ισχυρό<text:s/>φορολογικό<text:s/>κίνητρο<text:s/>αποταμίευσης<text:s/>και<text:s/>είναι<text:s/>ικανό<text:s/>να<text:s/>οδηγήσει<text:s/>στη<text:s/>λήψη<text:s/>υψηλών<text:s/>συμπληρωματικών<text:s/>παροχών.<text:s/>Ειδικότερα,<text:s/>προβλέπεται<text:s/>ότι<text:s/>για<text:s/>τους<text:s/>μισθωτούς,<text:s/>και<text:s/>όσους<text:s/>αποκτούν<text:s/>εισόδημα<text:s/>από<text:s/>μισθωτή<text:s/>εργασία<text:s/>(όπως<text:s/>για<text:s/>παράδειγμα<text:s/>πρόσωπα<text:s/>με<text:s/>συμβάσεις<text:s/>παροχής<text:s/>υπηρεσιών<text:s/>ή<text:s/>συμβάσεις<text:s/>έργου<text:s/>που<text:s/>το<text:s/>εισόδημά<text:s/>τους<text:s/>αντιμετωπίζεται<text:s/>ως<text:s/>εισόδημα<text:s/>από<text:s/>μισθωτή<text:s/>εργασία),<text:s/>οι<text:s/>εισφορές<text:s/>και<text:s/>τα<text:s/>ασφάλιστρα<text:s/>δεν<text:s/>μπορούν<text:s/>να<text:s/>υπερβαίνουν<text:s/>το<text:s/>είκοσι<text:s/>τοις<text:s/>εκατό<text:s/>(20%)<text:s/>του<text:s/>ακαθάριστου<text:s/>εισοδήματός<text:s/>τους<text:s/>από<text:s/>μισθωτή<text:s/>εργασία.<text:s/>[…]<text:s/>Η<text:s/>επιβολή<text:s/>του<text:s/>παραπάνω<text:s/>ποσοστού<text:s/>προβλέπεται<text:s/>κατ’<text:s/>αναλογία<text:s/>του<text:s/>ποσοστού<text:s/>κρατήσεων<text:s/>της<text:s/>κύριας<text:s/>σύνταξης,<text:s/>το<text:s/>οποίο<text:s/>αποτελεί<text:s/>το<text:s/>πλέον<text:s/>κατάλληλο<text:s/>οικονομικό<text:s/>κριτήριο<text:s/>ως<text:s/>προς<text:s/>το<text:s/>ποσοστό<text:s/>του<text:s/>εισοδήματος<text:s/>που<text:s/>κρίνεται<text:s/>εύλογο<text:s/>να<text:s/>αποταμιεύεται,<text:s/>για<text:s/>τη<text:s/>λήψη<text:s/>επαρκούς<text:s/>συμπληρωματικής<text:s/>σύνταξης<text:s/>στο<text:s/>πλαίσιο<text:s/>των<text:s/>συλλογικών<text:s/>συνταξιοδοτικών<text:s/>προϊόντων<text:s/>με<text:s/>ευνοϊκό<text:s/>καθεστώς.<text:s/>[...].»</text:span></text:p>
      <text:p text:style-name="P26"><text:span text:style-name="T26_1">4.<text:s/></text:span><text:span text:style-name="T26_2">Περαιτέρω,<text:s/>με<text:s/>την<text:s/>υπό<text:s/>στοιχεία<text:s/>Φ51020/34461/31-5-2024<text:s/>εγκύκλιο<text:s/>του<text:s/>Υφυπουργού<text:s/>Εργασίας<text:s/>και<text:s/>Κοινωνικής<text:s/>Ασφάλισης<text:s/>με<text:s/>θέμα<text:s/>«Κοινοποίηση<text:s/>διατάξεων<text:s/>του<text:s/>ν.<text:s/>5078/2023<text:s/>και<text:s/>παροχή<text:s/>οδηγιών<text:s/>για<text:s/>την<text:s/>εφαρμογή<text:s/>τους»,<text:s/>μεταξύ<text:s/>άλλων,<text:s/>διευκρινίσθηκε<text:s/>ότι<text:s/>το<text:s/>ανώτατο<text:s/>όριο<text:s/>καταβαλλόμενων<text:s/>εισφορών<text:s/>και<text:s/>ασφαλίστρων<text:s/>που<text:s/>για<text:s/>πρώτη<text:s/>φορά<text:s/>θεσπίζεται<text:s/>με<text:s/>την<text:s/>παρ.<text:s/>1<text:s/>του<text:s/>άρθρου<text:s/>105,<text:s/>αφορά<text:s/>σωρευτικά<text:s/>τις<text:s/>εισφορές<text:s/>(εργοδότη<text:s/>ή/και<text:s/>μέλους,<text:s/>τακτικές<text:s/>και<text:s/>έκτακτες<text:s/>κ.λπ.)<text:s/>που<text:s/>καταβάλλονται<text:s/>υπέρ<text:s/>ΤΕΑ,<text:s/>αλλά<text:s/>και<text:s/>τα<text:s/>ασφάλιστρα<text:s/>που<text:s/>καταβάλλονται<text:s/>στο<text:s/>πλαίσιο<text:s/>ομαδικών<text:s/>ασφαλιστηρίων<text:s/>συνταξιοδοτικών<text:s/>συμβολαίων.<text:s/>Για<text:s/>τη<text:s/>δε<text:s/>περίπτωση<text:s/>που<text:s/>έχουν<text:s/>καταβληθεί<text:s/>σωρευτικά<text:s/>ασφαλιστικές<text:s/>εισφορές<text:s/>υπέρ<text:s/>ΤΕΑ<text:s/>και<text:s/>ασφάλιστρα<text:s/>υπέρ<text:s/>ομαδικού<text:s/>συνταξιοδοτικού<text:s/>ασφαλιστηρίου<text:s/>ύψους<text:s/>που<text:s/>υπερβαίνει<text:s/>τα<text:s/>ανώτατα<text:s/>όρια,<text:s/>για<text:s/>τους<text:s/>μεν<text:s/>μισθωτούς,<text:s/>του<text:s/>20%<text:s/>του<text:s/>ακαθάριστου<text:s/>εισοδήματός<text:s/>τους<text:s/>από<text:s/>μισθωτή<text:s/>εργασία,<text:s/>για<text:s/>τους<text:s/>δε<text:s/>μη<text:s/>μισθωτούς,<text:s/>των<text:s/>20.000<text:s/>ευρώ,<text:s/>με<text:s/>την<text:s/>ανωτέρω<text:s/>εγκύκλιο<text:s/>συστήνεται<text:s/>το<text:s/>μέλος<text:s/>να<text:s/>επιλέγει<text:s/>με<text:s/>δήλωσή<text:s/>του<text:s/>αν<text:s/>η<text:s/>επιστροφή<text:s/>του<text:s/>υπερβάλλοντος<text:s/>ποσού<text:s/>επιθυμεί<text:s/>να<text:s/>γίνεται<text:s/>από<text:s/>το<text:s/>ΤΕΑ<text:s/>ή<text:s/>την<text:s/>ασφαλιστική<text:s/>εταιρεία.</text:span></text:p>
      <text:p text:style-name="P27"><text:span text:style-name="T27_1">5.<text:s/></text:span><text:span text:style-name="T27_2">Κατόπιν<text:s/>των<text:s/>ανωτέρω<text:s/>διευκρινίζονται<text:s/>τα<text:s/>εξής:</text:span></text:p>
      <text:p text:style-name="P28"><text:span text:style-name="T28_1">5.1.<text:s/></text:span><text:span text:style-name="T28_2">Το<text:s/>ακαθάριστο<text:s/>εισόδημα<text:s/>από<text:s/>μισθωτή<text:s/>εργασία<text:s/>που<text:s/>λαμβάνεται<text:s/>υπόψη<text:s/>για<text:s/>την<text:s/>εφαρμογή<text:s/>των<text:s/>διατάξεων<text:s/>των<text:s/>περ.<text:s/>ε)<text:s/>και<text:s/>ι)<text:s/>του<text:s/>άρθρου<text:s/>14<text:s/>του<text:s/>ΚΦΕ<text:s/>για<text:s/>το<text:s/>φορολογικό<text:s/>έτος<text:s/>2024<text:s/>και<text:s/>επόμενα,<text:s/>είναι<text:s/>το<text:s/>ακαθάριστο<text:s/>εισόδημα<text:s/>που<text:s/>προκύπτει<text:s/>από<text:s/>εργασιακή<text:s/>σχέση,<text:s/>όπως<text:s/>ορίζεται<text:s/>στην<text:s/>παρ.<text:s/>2<text:s/>του<text:s/>άρθρου<text:s/>12<text:s/>του<text:s/>ΚΦΕ,<text:s/>η<text:s/>οποία<text:s/>είναι<text:s/>υφιστάμενη<text:s/>(ενεργή).<text:s/>Το<text:s/>εισόδημα<text:s/>αυτό<text:s/>περιλαμβάνει<text:s/>τα<text:s/>ποσά<text:s/>της<text:s/>παρ.<text:s/>3<text:s/>του<text:s/>άρθρου<text:s/>12<text:s/>του<text:s/>ΚΦΕ<text:s/>που<text:s/>καταβάλλονται<text:s/>στο<text:s/>πλαίσιο<text:s/>της<text:s/>υφιστάμενης<text:s/>σχέσης<text:s/>εργασίας,<text:s/>ήτοι<text:s/>το<text:s/>ημερομίσθιο,<text:s/>τον<text:s/>μισθό,<text:s/>το<text:s/>επίδομα<text:s/>αδείας,<text:s/>το<text:s/>επίδομα<text:s/>ασθενείας,<text:s/>το<text:s/>επίδομα<text:s/>εορτών,<text:s/>την<text:s/>αποζημίωση<text:s/>μη<text:s/>ληφθείσας<text:s/>άδειας,<text:s/>τις<text:s/>αμοιβές,<text:s/>τις<text:s/>προμήθειες,<text:s/>τα<text:s/>επιμίσθια<text:s/>και<text:s/>φιλοδωρήματα<text:s/>(περ.<text:s/>α),<text:s/>τα<text:s/>επιδόματα<text:s/>περιλαμβανομένων<text:s/>του<text:s/>επιδόματος<text:s/>κόστους<text:s/>διαβίωσης,<text:s/>του<text:s/>επιδόματος<text:s/>ενοικίου,<text:s/>της<text:s/>αποζημίωσης<text:s/>εξόδων<text:s/>φιλοξενίας<text:s/>ή<text:s/>ταξιδίου<text:s/>(περ.<text:s/>β),<text:s/>την<text:s/>αποζημίωση<text:s/>εξόδων<text:s/>στα<text:s/>οποία<text:s/>έχει<text:s/>υποβληθεί<text:s/>ο<text:s/>εργαζόμενος<text:s/>ή<text:s/>συγγενικό<text:s/>πρόσωπο<text:s/>του<text:s/>εργαζομένου<text:s/>(περ.<text:s/>γ),<text:s/>κάθε<text:s/>άλλη<text:s/>παροχή<text:s/>που<text:s/>εισπράττεται<text:s/>έναντι<text:s/>υφιστάμενης<text:s/>εργασιακής<text:s/>σχέσης<text:s/>(περ.<text:s/>η)<text:s/>και<text:s/>το<text:s/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υς<text:s/>τους<text:s/>(περ.<text:s/>θ),<text:s/>καθώς<text:s/>και<text:s/>την<text:s/>αξία<text:s/>των<text:s/>παροχών<text:s/>σε<text:s/>είδος<text:s/>του<text:s/>άρθρου<text:s/>13<text:s/>του<text:s/>ΚΦΕ<text:s/>που<text:s/>περιλαμβάνονται<text:s/>στο<text:s/>φορολογητέο<text:s/>εισόδημα<text:s/>από<text:s/>μισθωτή<text:s/>εργασία<text:s/>του<text:s/>εργαζομένου.<text:s/>Τα<text:s/>ανωτέρω<text:s/>ποσά<text:s/>συνυπολογίζονται<text:s/>ανεξαρτήτως<text:s/>του<text:s/>εάν<text:s/>είναι<text:s/>φορολογητέα<text:s/>ή<text:s/>απαλλασσόμενα<text:s/>από<text:s/>το<text:s/>φόρο<text:s/>εισοδήματος,<text:s/>όπως<text:s/>ενδεικτικά,<text:s/>οι<text:s/>μισθοί<text:s/>ή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,<text:s/>που<text:s/>σύμφωνα<text:s/>με<text:s/>τη<text:s/>διάταξη<text:s/>της<text:s/>περ.<text:s/>ε)<text:s/>της<text:s/>παρ.<text:s/>2<text:s/>του<text:s/>άρθρου<text:s/>14<text:s/>του<text:s/>ΚΦΕ<text:s/>απαλλάσσονται<text:s/>από<text:s/>το<text:s/>φόρο.<text:s/>Αντιθέτως,<text:s/>στο<text:s/>ακαθάριστο<text:s/>εισόδημα<text:s/>από<text:s/>μισθωτή<text:s/>εργασία<text:s/>δεν<text:s/>συνυπολογίζονται<text:s/>ποσά<text:s/>που<text:s/>καταβάλλονται<text:s/>στο<text:s/>πλαίσιο<text:s/>της<text:s/>υφιστάμενης<text:s/>εργασιακής<text:s/>σχέσης<text:s/>και<text:s/>περιλαμβάνονται<text:s/>στην<text:s/>παρ.<text:s/>1<text:s/>του<text:s/>άρθρου<text:s/>14<text:s/>του<text:s/>ΚΦΕ,<text:s/>δεδομένου<text:s/>ότι<text:s/>εξαιρούνται<text:s/>γενικά<text:s/>από<text:s/>τον<text:s/>υπολογισμό<text:s/>του<text:s/>εισοδήματος<text:s/>από<text:s/>μισθωτή<text:s/>εργασία<text:s/>και<text:s/>συντάξεις,<text:s/>καθώς<text:s/>και<text:s/>κάθε<text:s/>άλλο<text:s/>αντίστοιχο<text:s/>ποσό<text:s/>που<text:s/>με<text:s/>διάταξη<text:s/>νόμου<text:s/>ορίζεται<text:s/>ρητά<text:s/>ότι<text:s/>δεν<text:s/>αποτελεί<text:s/>εισόδημα.<text:s/>Ομοίως,<text:s/>δεν<text:s/>συνυπολογίζονται<text:s/>ποσά<text:s/>που<text:s/>αποτελούν<text:s/>εισόδημα<text:s/>άλλης<text:s/>κατηγορίας<text:s/>του<text:s/>ΚΦΕ,<text:s/>όπως<text:s/>ποσά<text:s/>που<text:s/>καταβάλλονται<text:s/>με<text:s/>οποιαδήποτε<text:s/>μορφή<text:s/>στα<text:s/>μέλη<text:s/>ΔΣ,<text:s/>διαχειριστές<text:s/>και<text:s/>εργατοϋπαλληλικό<text:s/>προσωπικό<text:s/>από<text:s/>τα<text:s/>κέρδη<text:s/>νομικού<text:s/>προσώπου<text:s/>ή<text:s/>νομικής<text:s/>οντότητας,<text:s/>τα<text:s/>οποία<text:s/>εμπίπτουν<text:s/>στην<text:s/>έννοια<text:s/>του<text:s/>μερίσματος<text:s/>της<text:s/>παρ.<text:s/>1<text:s/>του<text:s/>άρθρου<text:s/>36<text:s/>του<text:s/>ΚΦΕ<text:s/>και<text:s/>φορολογούνται<text:s/>ως<text:s/>εισόδημα<text:s/>από<text:s/>κεφάλαιο<text:s/>(σχετική<text:s/>ΠΟΛ.1042/2015)<text:s/>και<text:s/>ποσά<text:s/>που<text:s/>αποτελούν<text:s/>εισόδημα<text:s/>του<text:s/>άρθρου<text:s/>42Α<text:s/>του<text:s/>ΚΦΕ,<text:s/>τα<text:s/>οποία<text:s/>εμπίπτουν<text:s/>στην<text:s/>κατηγορία<text:s/>του<text:s/>εισοδήματος<text:s/>από<text:s/>υπεραξία<text:s/>μεταβίβασης<text:s/>κεφαλαίου.</text:span></text:p>
      <text:p text:style-name="P29"><text:span text:style-name="T29_1">Επομένως,<text:s/>στο<text:s/>ακαθάριστο<text:s/>εισόδημα<text:s/>από<text:s/>μισθωτή<text:s/>εργασία<text:s/>εν<text:s/>προκειμένω,<text:s/>μετά<text:s/>την<text:s/>αφαίρεση<text:s/>των<text:s/>νόμιμων<text:s/>κρατήσεων<text:s/>για<text:s/>υποχρεωτικές<text:s/>ασφαλιστικές<text:s/>εισφορές<text:s/>(σε<text:s/>ασφαλιστικά<text:s/>ταμεία<text:s/>ή<text:s/>ΤΕΑ<text:s/>υποχρεωτικής<text:s/>ασφάλισης)<text:s/>του<text:s/>εργαζομένου<text:s/>και<text:s/>των<text:s/>κρατήσεων<text:s/>για<text:s/>ασφάλιστρα<text:s/>και<text:s/>εισφορές<text:s/>των<text:s/>περ.<text:s/>ε),<text:s/>ι)<text:s/>και<text:s/>ια)<text:s/>της<text:s/>παρ.<text:s/>1<text:s/>του<text:s/>άρθρου<text:s/>14<text:s/>ΚΦΕ<text:s/>για<text:s/>την<text:s/>καταβολή<text:s/>των<text:s/>οποίων<text:s/>βαρύνεται<text:s/>επίσης<text:s/>ο<text:s/>εργαζόμενος,<text:s/>συνυπολογίζονται:<text:s/>α)<text:s/>οι<text:s/>καθαρές<text:s/>τακτικές<text:s/>αποδοχές<text:s/>του<text:s/>εργαζόμενου,<text:s/>δηλαδή<text:s/>ο<text:s/>μισθός<text:s/>ή<text:s/>το<text:s/>ημερομίσθιο<text:s/>και<text:s/>οποιεσδήποτε<text:s/>άλλες<text:s/>αμοιβές<text:s/>της<text:s/>ίδιας<text:s/>περιόδου<text:s/>(π.χ.<text:s/>επιδόματα),<text:s/>που<text:s/>καταβάλλονται<text:s/>τακτικά,<text:s/>φορολογούμενες<text:s/>ή<text:s/>απαλλασσόμενες,<text:s/>β)<text:s/>λοιπά<text:s/>ποσά<text:s/>που<text:s/>δεν<text:s/>συμπεριλαμβάνονται<text:s/>στις<text:s/>τακτικές<text:s/>αποδοχές,<text:s/>όπως<text:s/>ενδεικτικά<text:s/>τα<text:s/>ποσά<text:s/>που<text:s/>καταβάλλονται<text:s/>για<text:s/>υπερωριακή<text:s/>εργασία,<text:s/>επιχορηγήσεις,<text:s/>επιδόματα<text:s/>και<text:s/>κάθε<text:s/>άλλου<text:s/>είδους,<text:s/>πρόσθετες<text:s/>αμοιβές<text:s/>ή<text:s/>εφάπαξ<text:s/>παροχές<text:s/>(π.χ.<text:s/>πρόσθετες<text:s/>αμοιβές<text:s/>παραγωγικότητας-bonus<text:s/>και<text:s/>συναφείς<text:s/>αμοιβές)<text:s/>και<text:s/>γ)<text:s/>η<text:s/>αγοραία<text:s/>αξία<text:s/>των<text:s/>παροχών<text:s/>σε<text:s/>είδος<text:s/>του<text:s/>άρθρου<text:s/>13<text:s/>του<text:s/>ΚΦΕ<text:s/>που<text:s/>περιλαμβάνονται<text:s/>στο<text:s/>φορολογητέο<text:s/>εισόδημα<text:s/>από<text:s/>μισθωτή<text:s/>εργασία<text:s/>του<text:s/>εργαζομένου.</text:span></text:p>
      <text:p text:style-name="P30"><text:span text:style-name="T30_1">Επισημαίνεται<text:s/>ότι<text:s/>τα<text:s/>ανωτέρω<text:s/>ποσά<text:s/>λαμβάνονται<text:s/>υπόψη<text:s/>κατά<text:s/>το<text:s/>χρόνο<text:s/>κτήσης<text:s/>του<text:s/>οικείου<text:s/>εισοδήματος,<text:s/>σύμφωνα<text:s/>με<text:s/>τα<text:s/>οριζόμενα<text:s/>στο<text:s/>άρθρο<text:s/>8<text:s/>ΚΦΕ.<text:s/>Ως<text:s/>προς<text:s/>το<text:s/>εισόδημα<text:s/>από<text:s/>μισθωτή<text:s/>εργασία<text:s/>που<text:s/>προκύπτει<text:s/>από<text:s/>τις<text:s/>παροχές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(παρ.<text:s/>4<text:s/>άρθρο<text:s/>13<text:s/>ΚΦΕ),<text:s/>επισημαίνεται<text:s/>ότι<text:s/>χρόνος<text:s/>απόκτησης<text:s/>του<text:s/>εισοδήματος<text:s/>αυτού<text:s/>είναι<text:s/>ο<text:s/>χρόνος<text:s/>μεταβίβασης<text:s/>των<text:s/>μετοχών<text:s/>που<text:s/>αποκτήθηκαν<text:s/>με<text:s/>την<text:s/>άσκηση<text:s/>του<text:s/>δικαιώματος<text:s/>προαίρεσης,<text:s/>εφόσον<text:s/>αυτές<text:s/>μεταβιβαστούν<text:s/>πριν<text:s/>από<text:s/>τη<text:s/>συμπλήρωση<text:s/>είκοσι<text:s/>τεσσάρων<text:s/>(24)<text:s/>ή<text:s/>τριάντα<text:s/>έξι<text:s/>(36)<text:s/>μηνών<text:s/>από<text:s/>την<text:s/>απόκτηση<text:s/>των<text:s/>δικαιωμάτων<text:s/>προαίρεσης,<text:s/>κατά<text:s/>περίπτωση<text:s/>(σχετ.<text:s/>η<text:s/>Ε.2208/2020<text:s/>εγκύκλιος).<text:s/>Επειδή,<text:s/>ωστόσο,<text:s/>ο<text:s/>χρόνος<text:s/>μεταβίβασης<text:s/>των<text:s/>μετοχών<text:s/>και<text:s/>το<text:s/>ύψος<text:s/>του<text:s/>εισοδήματος<text:s/>που<text:s/>προκύπτει<text:s/>στις<text:s/>περιπτώσεις<text:s/>αυτές,<text:s/>δεν<text:s/>είναι<text:s/>γνωστά<text:s/>στον<text:s/>εργοδότη,<text:s/>εναπόκειται<text:s/>στον<text:s/>εργαζόμενο,<text:s/>εταίρο<text:s/>ή<text:s/>μέτοχο<text:s/>να<text:s/>τον<text:s/>ενημερώσει<text:s/>σχετικά,<text:s/>προκειμένου<text:s/>το<text:s/>εισόδημα<text:s/>που<text:s/>προκύπτει<text:s/>σύμφωνα<text:s/>με<text:s/>την<text:s/>παρ.<text:s/>4<text:s/>του<text:s/>άρθρου<text:s/>13<text:s/>του<text:s/>ΚΦΕ<text:s/>να<text:s/>συνυπολογιστεί<text:s/>στο<text:s/>ακαθάριστο<text:s/>εισόδημα<text:s/>από<text:s/>μισθωτή<text:s/>εργασία<text:s/>για<text:s/>την<text:s/>εφαρμογή<text:s/>των<text:s/>διατάξεων<text:s/>των<text:s/>περ.<text:s/>ε)<text:s/>και<text:s/>ι)<text:s/>της<text:s/>παρ.<text:s/>1<text:s/>του<text:s/>άρθρου<text:s/>14<text:s/>του<text:s/>ΚΦΕ.</text:span></text:p>
      <text:p text:style-name="P31"><text:span text:style-name="T31_1">5.2.<text:s/></text:span><text:span text:style-name="T31_2">Σε<text:s/>περίπτωση<text:s/>που<text:s/>καταβάλλονται<text:s/>για<text:s/>ένα<text:s/>εργαζόμενο<text:s/>παράλληλα<text:s/>εντός<text:s/>του<text:s/>ίδιου<text:s/>έτους<text:s/>εισφορές<text:s/>σε<text:s/>ΤΕΑ<text:s/>προαιρετικής<text:s/>ασφάλισης<text:s/>ή/και<text:s/>ταμεία<text:s/>της<text:s/>παρ.<text:s/>20<text:s/>του<text:s/>άρθρου<text:s/>6<text:s/>του<text:s/>ν.<text:s/>3029/2002<text:s/>ή/και<text:s/>ασφάλιστρα<text:s/>στο<text:s/>πλαίσιο<text:s/>ομαδικών<text:s/>ασφαλιστηρίων<text:s/>συμβολαίων,<text:s/>για<text:s/>την<text:s/>εφαρμογή<text:s/>των<text:s/>διατάξεων<text:s/>των<text:s/>περ.<text:s/>ε)<text:s/>και<text:s/>ι)<text:s/>της<text:s/>παρ.<text:s/>1<text:s/>του<text:s/>άρθρου<text:s/>14<text:s/>ΚΦΕ,<text:s/>τα<text:s/>ποσά<text:s/>που<text:s/>καταβάλλονται<text:s/>λαμβάνονται<text:s/>υπόψη<text:s/>σωρευτικά<text:s/>για<text:s/>την<text:s/>διαπίστωση<text:s/>τυχόν<text:s/>υπέρβασης<text:s/>του<text:s/>ορίου<text:s/>του<text:s/>ποσοστού<text:s/>είκοσι<text:s/>τοις<text:s/>εκατό<text:s/>(20%)<text:s/>επί<text:s/>του<text:s/>ακαθάριστου<text:s/>εισοδήματος<text:s/>από<text:s/>μισθωτή<text:s/>εργασία,<text:s/>δηλαδή<text:s/>τα<text:s/>ποσά<text:s/>αυτά<text:s/>αθροίζονται<text:s/>ώστε<text:s/>να<text:s/>υπολογισθεί<text:s/>εάν<text:s/>υπερβαίνουν<text:s/>το<text:s/>κατά<text:s/>τα<text:s/>ανωτέρω<text:s/>οριζόμενο<text:s/>όριο.<text:s/>Ομοίως,<text:s/>τα<text:s/>ποσά<text:s/>αθροίζονται<text:s/>και<text:s/>στην<text:s/>περίπτωση<text:s/>που<text:s/>καταβάλλονται<text:s/>εισφορές<text:s/>ή/και<text:s/>ασφάλιστρα<text:s/>τόσο<text:s/>από<text:s/>τον<text:s/>εργαζόμενο<text:s/>όσο<text:s/>και<text:s/>από<text:s/>τον<text:s/>εργοδότη.</text:span></text:p>
      <text:p text:style-name="P32"><text:span text:style-name="T32_1">Περαιτέρω,<text:s/>σε<text:s/>περίπτωση<text:s/>που<text:s/>τα<text:s/>καταβληθέντα<text:s/>εντός<text:s/>του<text:s/>έτους<text:s/>ποσά<text:s/>εισφορών<text:s/>ή/και<text:s/></text:span><text:span text:style-name="T32_2">ασφαλίστρων<text:s/>υπερβαίνουν<text:s/>το<text:s/>ως<text:s/>άνω<text:s/>όριο<text:s/></text:span><text:span text:style-name="T32_3">(20%<text:s/></text:span><text:span text:style-name="T32_4">του<text:s/>ακαθάριστου<text:s/>εισοδήματος<text:s/>από<text:s/>μισθωτή<text:s/></text:span><text:span text:style-name="T32_5">εργασία<text:s/>του<text:s/>εργαζομένου),<text:s/>το<text:s/>υπερβάλλον<text:s/>ποσό<text:s/>που<text:s/>επιστρέφεται<text:s/>στον<text:s/>εργαζόμενο<text:s/>κατά<text:s/>τα<text:s/>αναφερόμενα<text:s/>στην<text:s/>υπό<text:s/>στοιχεία<text:s/>Φ51020/34461/31-5-2024<text:s/>εγκύκλιο,<text:s/>συνυπολογίζεται<text:s/>στο<text:s/>εισόδημα<text:s/>από<text:s/>μισθωτή<text:s/>εργασία<text:s/>και<text:s/>συντάξεις<text:s/>και<text:s/>φορολογείται<text:s/>κατά<text:s/>τα<text:s/>οριζόμενα<text:s/>στις<text:s/>οικείες<text:s/>διατάξεις.</text:span></text:p>
      <text:p text:style-name="P33"><text:span text:style-name="T33_1">Εάν<text:s/>το<text:s/>ποσό<text:s/>που<text:s/>επιστρέφεται<text:s/>στον<text:s/>εργαζόμενο<text:s/>έχει<text:s/>προκύψει<text:s/>από<text:s/>εισφορές<text:s/>ή<text:s/>και/ασφάλιστρα<text:s/>που<text:s/>έχει<text:s/>αποδώσει<text:s/>ο<text:s/>εργοδότης,<text:s/>συμπεριλαμβανομένων<text:s/>και<text:s/>αυτών<text:s/>που<text:s/>βαρύνουν<text:s/>τον<text:s/>εργαζόμενο<text:s/>και<text:s/>έχουν<text:s/>παρακρατηθεί<text:s/>από<text:s/>το<text:s/>μισθό<text:s/>του,<text:s/>η<text:s/>επιστροφή<text:s/>ισοδυναμεί<text:s/>με<text:s/>καταβολή<text:s/>εισοδήματος<text:s/>από<text:s/>μισθωτή<text:s/>εργασία<text:s/>του<text:s/>έτους<text:s/>που<text:s/>αφορούν.<text:s/>Η<text:s/>επιστροφή<text:s/>των<text:s/>ποσών<text:s/>γίνεται<text:s/>από<text:s/>τα<text:s/>ανωτέρω<text:s/>ταμεία<text:s/>ή<text:s/>την<text:s/>ασφαλιστική<text:s/>εταιρεία<text:s/>χωρίς<text:s/>παρακράτηση<text:s/>φόρου<text:s/>εισοδήματος,<text:s/>εφόσον<text:s/>δεν<text:s/>πρόκειται<text:s/>για<text:s/>δικούς<text:s/>τους<text:s/>εργαζόμενους<text:s/>και<text:s/>τα<text:s/>σχετικά<text:s/>στοιχεία<text:s/>εισοδημάτων<text:s/>υποβάλλονται<text:s/>από<text:s/>τους<text:s/>φορείς<text:s/>αυτούς<text:s/>στη<text:s/>φορολογική<text:s/>διοίκηση,<text:s/>σύμφωνα<text:s/>με<text:s/>τα<text:s/>οριζόμενα<text:s/>στην<text:s/>Α.1099/2019<text:s/>απόφαση<text:s/>του<text:s/>Διοικητή<text:s/>της<text:s/>ΑΑΔΕ.<text:s/>Το<text:s/>εισόδημα<text:s/>αυτό<text:s/>θα<text:s/>φορολογηθεί<text:s/>με<text:s/>την<text:s/>εκκαθάριση<text:s/>της<text:s/>οικείας<text:s/>δήλωσης<text:s/>φορολογίας<text:s/>εισοδήματος<text:s/>του<text:s/>εργαζόμενου.</text:span></text:p>
      <text:p text:style-name="P34"><text:span text:style-name="T34_1">ΙΙ.<text:s/>Ως<text:s/>προς<text:s/>την<text:s/>εξαίρεση<text:s/>από<text:s/>τον<text:s/>υπολογισμό<text:s/>του<text:s/>εισοδήματος<text:s/>από<text:s/>μισθωτή<text:s/>εργασία<text:s/>και<text:s/>συντάξεις<text:s/>των<text:s/>εισφορών<text:s/>και<text:s/>ασφαλίστρων<text:s/>του<text:s/>εργαζομένου<text:s/>και<text:s/>του<text:s/>εργοδότη<text:s/>για<text:s/>την<text:s/>ιατροφαρμακευτική<text:s/>και<text:s/>νοσοκομειακή<text:s/>κάλυψή<text:s/>του<text:s/>ή<text:s/>για<text:s/>την<text:s/>κάλυψη<text:s/>του<text:s/>κινδύνου<text:s/>ζωής<text:s/>ή<text:s/>ανικανότητάς<text:s/>του<text:s/>εργαζομένου,<text:s/>μέχρι<text:s/>του<text:s/>ποσού<text:s/>των<text:s/>χιλίων<text:s/>πεντακοσίων<text:s/>(1.500)<text:s/>ευρώ<text:s/>ετησίως<text:s/>ανά<text:s/>εργαζόμενο,<text:s/>κατ’<text:s/>εφαρμογή<text:s/>των<text:s/>διατάξεων<text:s/>της<text:s/>περ.<text:s/>ια)<text:s/>του<text:s/>άρθρου<text:s/>14<text:s/>ΚΦΕ</text:span></text:p>
      <text:p text:style-name="P35"><text:span text:style-name="T35_1">6.<text:s/></text:span><text:span text:style-name="T35_2">Σύμφωνα<text:s/>με<text:s/>την<text:s/>περ.<text:s/>ια)<text:s/>της<text:s/>παρ.<text:s/>1<text:s/>του<text:s/>άρθρου<text:s/>14<text:s/>ΚΦΕ,<text:s/>όπως<text:s/>αντικαταστάθηκε<text:s/>με<text:s/>το<text:s/>άρθρο<text:s/>106<text:s/>του<text:s/>ν.<text:s/>5078/2023,<text:s/>από<text:s/>τον<text:s/>υπολογισμό<text:s/>του<text:s/>εισοδήματος<text:s/>από<text:s/>μισθωτή<text:s/>εργασία<text:s/>και<text:s/>συντάξεις<text:s/>εξαιρούνται<text:s/>οι<text:s/>εισφορές<text:s/>που<text:s/>καταβάλλονται<text:s/>από<text:s/>τον<text:s/>εργαζόμενο<text:s/>ή<text:s/>και<text:s/>τον<text:s/>εργοδότη<text:s/>για<text:s/>λογαριασμό<text:s/>του<text:s/>εργαζομένου<text:s/>σε<text:s/>ΤΕΑ<text:s/>προαιρετικής<text:s/>ασφάλισης<text:s/>για<text:s/>την<text:s/>ιατροφαρμακευτική<text:s/>και<text:s/>νοσοκομειακή<text:s/>κάλυψη<text:s/>του<text:s/>εργαζομένου<text:s/>ή<text:s/>για<text:s/>την<text:s/>κάλυψη<text:s/>του<text:s/>κινδύνου<text:s/>ζωής<text:s/>ή<text:s/>ανικανότητάς<text:s/>του,<text:s/>καθώς<text:s/>και<text:s/>τα<text:s/>ασφάλιστρα<text:s/>που<text:s/>καταβάλλονται<text:s/>από<text:s/>τον<text:s/>εργαζόμενο<text:s/>ή<text:s/>και<text:s/>τον<text:s/>εργοδότη<text:s/>για<text:s/>λογαριασμό<text:s/>του<text:s/>εργαζομένου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36"><text:span text:style-name="T36_1">7.<text:s/></text:span><text:span text:style-name="T36_2">Περαιτέρω,<text:s/>με<text:s/>τις<text:s/>διατάξεις<text:s/>της<text:s/>παρ.<text:s/>1<text:s/>του<text:s/>άρθρου<text:s/>13<text:s/>ΚΦΕ<text:s/>ορίζεται<text:s/>ότι<text:s/>με<text:s/>την<text:s/>επιφύλαξη<text:s/>των<text:s/>διατάξεων<text:s/>των<text:s/>παρ.<text:s/>2,<text:s/>3,<text:s/>4<text:s/>και<text:s/>5<text:s/>και<text:s/>του<text:s/>άρθρου<text:s/>14,<text:s/>οποιεσδήποτε<text:s/>παροχές<text:s/>σε<text:s/>είδος<text:s/>λαμβάνει<text:s/>ένας<text:s/>εργαζόμενος<text:s/>ή<text:s/>εταίρος<text:s/>ή<text:s/>μέτοχος<text:s/>ή<text:s/>συγγενικό<text:s/>πρόσωπο<text:s/>αυτού<text:s/>κατά<text:s/>την<text:s/>έννοια<text:s/>της<text:s/>περίπτωσης<text:s/>στ΄<text:s/>του<text:s/>άρθρου<text:s/>2,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<text:s/>και<text:s/>μόνο<text:s/>για<text:s/>το<text:s/>υπερβάλλον<text:s/>ποσό.<text:s/>Με<text:s/>την<text:s/>Ε.2197/2020<text:s/>εγκύκλιο,<text:s/>διευκρινίστηκε,<text:s/>μεταξύ<text:s/>άλλων<text:s/>ότι<text:s/>με<text:s/>τις<text:s/>ως<text:s/>άνω<text:s/>διατάξεις,<text:s/>το<text:s/>όριο<text:s/>των<text:s/>τριακοσίων<text:s/>(300)<text:s/>ευρώ<text:s/>για<text:s/>τις<text:s/>παροχές<text:s/>σε<text:s/>είδος<text:s/>λειτουργεί<text:s/>ως<text:s/>αφορολόγητο<text:s/>όριο<text:s/>και<text:s/>εφόσον<text:s/>η<text:s/>αξία<text:s/>της<text:s/>παροχής<text:s/>προς<text:s/>εργαζομένους,<text:s/>εταίρους,<text:s/>μετόχους<text:s/>ή<text:s/>συγγενικά<text:s/>πρόσωπα<text:s/>αυτών<text:s/>υπερβαίνει<text:s/>τα<text:s/>τριακόσια<text:s/>(300)<text:s/>ευρώ<text:s/>ανά<text:s/>φορολογικό<text:s/>έτος,<text:s/>στο<text:s/>συνυπολογισμό<text:s/>του<text:s/>φορολογητέου<text:s/>εισοδήματος<text:s/>από<text:s/>μισθωτή<text:s/>εργασία<text:s/>του<text:s/>υπόχρεου<text:s/>φυσικού<text:s/>προσώπου<text:s/>θα<text:s/>ληφθεί<text:s/>υπόψη<text:s/>μόνο<text:s/>το<text:s/>υπερβάλλον,<text:s/>πέραν<text:s/>των<text:s/>τριακοσίων<text:s/>(300)<text:s/>ευρώ,<text:s/>ποσό<text:s/>της<text:s/>αξίας<text:s/>της<text:s/>παροχής<text:s/>και<text:s/>όχι<text:s/>το<text:s/>σύνολο<text:s/>αυτής.</text:span></text:p>
      <text:p text:style-name="P37"><text:span text:style-name="T37_1">8.<text:s/></text:span><text:span text:style-name="T37_2">Από<text:s/>τα<text:s/>ανωτέρω<text:s/>συνάγεται<text:s/>ότι:</text:span></text:p>
      <text:p text:style-name="P38"><text:span text:style-name="T38_1">8.1.<text:s/></text:span><text:span text:style-name="T38_2">Από<text:s/>το<text:s/>εισόδημα<text:s/>από<text:s/>μισθωτή<text:s/>εργασία<text:s/>και<text:s/>συντάξεις<text:s/>του<text:s/>εργαζομένου<text:s/>κατ’<text:s/>εφαρμογή<text:s/>των<text:s/>διατάξεων<text:s/>της<text:s/>περ.<text:s/>ια)<text:s/>του<text:s/>άρθρου<text:s/>14<text:s/>ΚΦΕ,<text:s/>εξαιρούνται<text:s/>οι<text:s/>εισφορές<text:s/>ή/και<text:s/>τα<text:s/>ασφάλιστρα,<text:s/>κατά<text:s/>περίπτωση,<text:s/>που<text:s/>καταβάλλονται<text:s/>είτε<text:s/>από<text:s/>τον<text:s/>ίδιο<text:s/>τον<text:s/>εργαζόμενο<text:s/>είτε<text:s/>από<text:s/>τον<text:s/>εργοδότη<text:s/>για<text:s/>λογαριασμό<text:s/>του<text:s/>εργαζομένου,<text:s/>για<text:s/>την<text:s/>ιατροφαρμακευτική<text:s/>και<text:s/>νοσοκομειακή<text:s/>κάλυψη<text:s/>αυτού<text:s/>ή<text:s/>για<text:s/>την<text:s/>κάλυψη<text:s/>του<text:s/>κινδύνου<text:s/>ζωής<text:s/>ή<text:s/>ανικανότητάς<text:s/>του,<text:s/>μέχρι<text:s/>του<text:s/>ποσού<text:s/>των<text:s/>χιλίων<text:s/>πεντακοσίων<text:s/>(1.500)<text:s/>ευρώ<text:s/>ετησίως<text:s/>ανά<text:s/>εργαζόμενο.<text:s/>Το<text:s/>εν<text:s/>λόγω<text:s/>όριο<text:s/>των<text:s/>χιλίων<text:s/>πεντακοσίων<text:s/>(1.500)<text:s/>ευρώ<text:s/>αφορά<text:s/>σωρευτικά<text:s/>τις<text:s/>εισφορές<text:s/>ή/και<text:s/>τα<text:s/>ασφάλιστρα<text:s/>(εργοδότη<text:s/>ή/<text:s/>και<text:s/>εργαζομένου)<text:s/>που<text:s/>καταβάλλονται<text:s/>σε<text:s/>ΤΕΑ<text:s/>προαιρετικής<text:s/>ασφάλισης<text:s/>ή/και<text:s/>στο<text:s/>πλαίσιο<text:s/>ομαδικών<text:s/>ασφαλιστηρίων<text:s/>συμβολαίων,<text:s/>αντίστοιχα<text:s/>και<text:s/>επομένως<text:s/>το<text:s/>άθροισμα<text:s/>των<text:s/>εισφορών<text:s/>ή/και<text:s/>ασφαλίστρων<text:s/>που<text:s/>καταβάλλονται<text:s/>ανά<text:s/>εργαζόμενο.<text:s/>Επισημαίνεται<text:s/>ότι<text:s/>στην<text:s/>εξαίρεση<text:s/>αυτή,<text:s/>δεδομένου<text:s/>ότι<text:s/>αφορά<text:s/>την<text:s/>ιατροφαρμακευτική<text:s/>και<text:s/>νοσοκομειακή<text:s/>κάλυψη<text:s/>του<text:s/>εργαζομένου,<text:s/>δεν<text:s/>συμπεριλαμβάνονται<text:s/>ποσά<text:s/>εισφορών<text:s/>ή<text:s/>/και<text:s/>ασφαλίστρων<text:s/>που<text:s/>τυχόν<text:s/>καταβάλλονται<text:s/>είτε<text:s/>από<text:s/>τον<text:s/>εργαζόμενο<text:s/>είτε<text:s/>από<text:s/>τον<text:s/>εργοδότη<text:s/>για<text:s/>την<text:s/>ασφάλιση<text:s/>των<text:s/>συγγενικών<text:s/>προσώπων<text:s/>του<text:s/>εργαζομένου.</text:span></text:p>
      <text:p text:style-name="P39"><text:span text:style-name="T39_1">8.2.<text:s/></text:span><text:span text:style-name="T39_2">Σε<text:s/>περίπτωση<text:s/>που<text:s/>τα<text:s/>εν<text:s/>λόγω<text:s/>ποσά<text:s/>εισφορών<text:s/>ή/και<text:s/>ασφαλίστρων,<text:s/>υπερβαίνουν<text:s/>το<text:s/>όριο<text:s/>των<text:s/>χιλίων<text:s/>πεντακοσίων<text:s/>(1.500)<text:s/>ευρώ,<text:s/>το<text:s/>υπερβάλλον<text:s/>ποσό<text:s/>δεν<text:s/>εξαιρείται<text:s/>από<text:s/>τον<text:s/>υπολογισμό<text:s/>του<text:s/>εισοδήματος<text:s/>του<text:s/>εργαζόμενου<text:s/>από<text:s/>μισθωτή<text:s/>εργασία<text:s/>και<text:s/>συντάξεις.<text:s/>Εάν<text:s/>το<text:s/>υπερβάλλον<text:s/>ποσό<text:s/>εισφορών<text:s/>ή/και<text:s/>ασφαλίστρων<text:s/>έχει<text:s/>καταβληθεί<text:s/>από<text:s/>τον<text:s/>εργοδότη<text:s/>αποτελεί<text:s/>παροχή<text:s/>σε<text:s/>είδος<text:s/>της<text:s/>παρ.<text:s/>1<text:s/>του<text:s/>άρθρου<text:s/>13<text:s/>του<text:s/>ΚΦΕ<text:s/>και,<text:s/>αφού<text:s/>συναθροιστεί<text:s/>με<text:s/>τις<text:s/>λοιπές<text:s/>παροχές<text:s/>σε<text:s/>είδος,<text:s/>προστίθεται<text:s/>στο<text:s/>φορολογητέο<text:s/>εισόδημά<text:s/>του<text:s/>εργαζομένου,<text:s/>εφόσον<text:s/>η<text:s/>συνολική<text:s/>αξία<text:s/>των<text:s/>παροχών<text:s/>που<text:s/>λαμβάνει<text:s/>ο<text:s/>εργαζόμενος<text:s/>ετησίως<text:s/>υπερβαίνει<text:s/>το<text:s/>ποσό<text:s/>των<text:s/>τριακοσίων<text:s/>(300)<text:s/>ευρώ<text:s/>ανά<text:s/>φορολογικό<text:s/>έτος<text:s/>και<text:s/>μόνο<text:s/>για<text:s/>το<text:s/>υπερβάλλον<text:s/>ποσό.</text:span></text:p>
      <text:p text:style-name="P40"><text:span text:style-name="T40_1">ΙΙΙ.<text:s/>Τα<text:s/>αναφερόμενα<text:s/>ανωτέρω<text:s/>στα<text:s/>υπό<text:s/>στοιχεία<text:s/>Ι<text:s/>και<text:s/>ΙΙ<text:s/>ισχύουν<text:s/>και<text:s/>για<text:s/>τις<text:s/>περιπτώσεις<text:s/>φορολογουμένων<text:s/>που<text:s/>ασκούν<text:s/>επιχειρηματική<text:s/>δραστηριότητα<text:s/>και<text:s/>εμπίπτουν<text:s/>στην<text:s/>περ.<text:s/>στ)<text:s/>της<text:s/>παρ.<text:s/>2<text:s/>του<text:s/>άρθρου<text:s/>12<text:s/>του<text:s/>ΚΦΕ<text:s/>και<text:s/>καταβάλλουν<text:s/>εισφορές<text:s/>των<text:s/>περ.<text:s/>ε)<text:s/>και<text:s/>ια)<text:s/>ή<text:s/>ασφάλιστρα<text:s/>στο<text:s/>πλαίσιο<text:s/>ομαδικών<text:s/>ασφαλιστηρίων<text:s/>συμβολαίων<text:s/>των<text:s/>περ.<text:s/>ι)<text:s/>και<text:s/>ια)<text:s/>της<text:s/>παρ.<text:s/>2<text:s/>του<text:s/>άρθρου<text:s/>14<text:s/>του<text:s/>ΚΦΕ,<text:s/>που<text:s/>συνάπτονται<text:s/>μεταξύ<text:s/>ασφαλιστικών<text:s/>εταιρειών<text:s/>και<text:s/>των<text:s/>επιχειρήσεων<text:s/>στις<text:s/>οποίες<text:s/>παρέχουν<text:s/>τις<text:s/>υπηρεσίες<text:s/>τους.<text:s/>Στην<text:s/>περίπτωση<text:s/>αυτή<text:s/>οι<text:s/>εισφορές<text:s/>ή/και<text:s/>τα<text:s/>ασφάλιστρα<text:s/>που<text:s/>καταβάλλονται<text:s/>από<text:s/>τα<text:s/>ανωτέρω<text:s/>πρόσωπα<text:s/>εκπίπτουν,<text:s/>προστιθέμενες<text:s/>στις<text:s/>λοιπές<text:s/>ασφαλιστικές<text:s/>εισφορές<text:s/>από<text:s/>τα<text:s/>ακαθάριστα<text:s/>έσοδά<text:s/>τους<text:s/>από<text:s/>επιχειρηματική<text:s/>δραστηριότητα,<text:s/>εφόσον<text:s/>εγγράφονται<text:s/>στα<text:s/>λογιστικά<text:s/>αρχεία<text:s/>τους<text:s/>την<text:s/>περίοδο<text:s/>που<text:s/>πραγματοποιούνται<text:s/>και<text:s/>αποδεικνύονται<text:s/>με<text:s/>κατάλληλα<text:s/>δικαιολογητικά<text:s/>(σχετ.<text:s/>ΠΟΛ.1113/2015),<text:s/>όπως<text:s/>βεβαίωση<text:s/>του<text:s/>ταμείου<text:s/>ή<text:s/>της<text:s/>ασφαλιστικής<text:s/>εταιρείας<text:s/>για<text:s/>τις<text:s/>εισφορές<text:s/>ή<text:s/>τα<text:s/>ασφάλιστρα<text:s/>που<text:s/>καταβλήθηκαν<text:s/>από<text:s/>το<text:s/>φορολογούμενο<text:s/>εντός<text:s/>του<text:s/>οικείου<text:s/>φορολογικού<text:s/>έτους.<text:s/>Ως<text:s/>ακαθάριστο<text:s/>εισόδημα<text:s/>από<text:s/>μισθωτή<text:s/>εργασία<text:s/>για<text:s/>τον<text:s/>υπολογισμό<text:s/>του<text:s/>ανώτατου<text:s/>ποσού<text:s/>εισφορών<text:s/>ή/και<text:s/>ασφαλίστρων<text:s/>για<text:s/>την<text:s/>εφαρμογή<text:s/>των<text:s/>περ.<text:s/>ε)<text:s/>και<text:s/>ι)<text:s/>στην<text:s/>περίπτωση<text:s/>αυτή<text:s/>λαμβάνεται<text:s/>το<text:s/>ποσό<text:s/>των<text:s/>ακαθαρίστων<text:s/>εσόδων<text:s/>αφαιρουμένων<text:s/>των<text:s/>ασφαλιστικών<text:s/>εισφορών<text:s/>και<text:s/>ασφαλίστρων<text:s/>που<text:s/>καταβλήθηκαν.</text:span></text:p>
      <text:p text:style-name="P41"><text:span text:style-name="T41_1">Β.<text:s/>Ως<text:s/>προς<text:s/>την<text:s/>φορολόγηση<text:s/>συνταξιοδοτικών<text:s/>παροχών<text:s/>ομαδικών<text:s/>ασφαλιστήριων<text:s/>συνταξιοδοτικών<text:s/>συμβολαίων,<text:s/>ΤΕΑ<text:s/>προαιρετικής<text:s/>ασφάλισης<text:s/>και<text:s/>ταμείων<text:s/>της<text:s/>παρ.<text:s/>20<text:s/>του<text:s/>άρθρου<text:s/>6<text:s/>του<text:s/>ν.<text:s/>3029/2002<text:s/>κατ’<text:s/>εφαρμογή<text:s/>των<text:s/>παρ.<text:s/>4α<text:s/>και<text:s/>4β<text:s/>του<text:s/>άρθρου<text:s/>15<text:s/>ΚΦΕ</text:span></text:p>
      <text:p text:style-name="P42"><text:span text:style-name="T42_1">9.<text:s/></text:span><text:span text:style-name="T42_2">Με<text:s/>την<text:s/>παρ.<text:s/>1<text:s/>του<text:s/>άρθρου<text:s/>107<text:s/>του<text:s/>ν.<text:s/>5078/2023<text:s/>αντικαταστάθηκε<text:s/>η<text:s/>παρ.<text:s/>4<text:s/>του<text:s/>άρθρου<text:s/>15<text:s/>του<text:s/>ΚΦΕ<text:s/>και<text:s/>με<text:s/>τις<text:s/>παρ.<text:s/>4α<text:s/>και<text:s/>4β,<text:s/>ρυθμίζεται<text:s/>η<text:s/>φορολόγηση<text:s/>των<text:s/>συνταξιοδοτικών<text:s/>παροχών<text:s/>που<text:s/>καταβάλλονται<text:s/>στο<text:s/>πλαίσιο<text:s/>ομαδικών<text:s/>ασφαλιστήριων<text:s/>συνταξιοδοτικών<text:s/>συμβολαίων<text:s/>και<text:s/>από<text:s/>ΤΕΑ<text:s/>προαιρετικής<text:s/>ασφάλισης<text:s/>και<text:s/>ταμεία<text:s/>της<text:s/>παρ.<text:s/>20<text:s/>του<text:s/>άρθρου<text:s/>6<text:s/>του<text:s/>ν.<text:s/>3029/2002,<text:s/>αντίστοιχα.</text:span></text:p>
      <text:p text:style-name="P43"><text:span text:style-name="T43_1">9.1.<text:s/></text:span><text:span text:style-name="T43_2">Ειδικότερα,<text:s/>σύμφωνα<text:s/>με<text:s/>την<text:s/>παρ.<text:s/>4α<text:s/>του<text:s/>άρθρου<text:s/>15<text:s/>του<text:s/>ΚΦΕ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<text:s/>ως<text:s/>εξής:</text:span></text:p>
      <text:p text:style-name="P44"><text:span text:style-name="T44_1">(i)<text:s/></text:span><text:span text:style-name="T44_2">Για<text:s/>ασφάλισμα<text:s/>που<text:s/>αντιστοιχεί<text:s/>σε<text:s/>έως<text:s/>πέντε<text:s/>(5)<text:s/>έτη<text:s/>ασφάλισης,<text:s/>με<text:s/>συντελεστή<text:s/>δέκα<text:s/>τοις<text:s/>εκατό<text:s/>(10%),<text:s/>εφόσον<text:s/>καταβάλλεται<text:s/>με<text:s/>τη<text:s/>μορφή<text:s/>περιοδικής<text:s/>παροχής<text:s/>και<text:s/>με<text:s/>συντελεστή<text:s/>είκοσι<text:s/>τοις<text:s/>εκατό<text:s/>(20%),<text:s/>εφόσον<text:s/>καταβάλλεται<text:s/>εφάπαξ.</text:span></text:p>
      <text:p text:style-name="P45"><text:span text:style-name="T45_1">(ii)<text:s/></text:span><text:span text:style-name="T45_2">Για<text:s/>ασφάλισμα<text:s/>που<text:s/>αντιστοιχεί<text:s/>σε<text:s/>περισσότερα<text:s/>από<text:s/>πέντε<text:s/>(5)<text:s/>και<text:s/>έως<text:s/>δέκα<text:s/>(10)<text:s/>έτη<text:s/>ασφάλισης,<text:s/>με<text:s/>συντελεστή<text:s/>επτάμιση<text:s/>τοις<text:s/>εκατό<text:s/>(7,5%),<text:s/>εφόσον<text:s/>καταβάλλεται<text:s/>με<text:s/>τη<text:s/>μορφή<text:s/>περιοδικής<text:s/>παροχής<text:s/>και<text:s/>με<text:s/>συντελεστή<text:s/>δεκαπέντε<text:s/>τοις<text:s/>εκατό<text:s/>(15%),<text:s/>εφόσον<text:s/>καταβάλλεται<text:s/>εφάπαξ.</text:span></text:p>
      <text:p text:style-name="P46"><text:span text:style-name="T46_1">(iii)<text:s/></text:span><text:span text:style-name="T46_2">Για<text:s/>ασφάλισμα<text:s/>που<text:s/>αντιστοιχεί<text:s/>σε<text:s/>περισσότερα<text:s/>από<text:s/>δέκα<text:s/>(10)<text:s/>και<text:s/>έως<text:s/>είκοσι<text:s/>(20)<text:s/>έτη<text:s/>ασφάλισης,<text:s/>με<text:s/>συντελεστή<text:s/>πέντε<text:s/>τοις<text:s/>εκατό<text:s/>(5%),<text:s/>εφόσον<text:s/>καταβάλλεται<text:s/>με<text:s/>τη<text:s/>μορφή<text:s/>περιοδικής<text:s/>παροχής<text:s/>και<text:s/>με<text:s/>συντελεστή<text:s/>δέκα<text:s/>τοις<text:s/>εκατό<text:s/>(10%),<text:s/>εφόσον<text:s/>καταβάλλεται<text:s/>εφάπαξ.</text:span></text:p>
      <text:p text:style-name="P47"><text:span text:style-name="T47_1">(iv)<text:s/></text:span><text:span text:style-name="T47_2">Για<text:s/>ασφάλισμα<text:s/>που<text:s/>αντιστοιχεί<text:s/>σε<text:s/>περισσότερα<text:s/>από<text:s/>είκοσι<text:s/>(20)<text:s/>έτη<text:s/>ασφάλισης,<text:s/>με<text:s/>συντελεστή<text:s/>δυόμιση<text:s/>τοις<text:s/>εκατό<text:s/>(2,5%),<text:s/>εφόσον<text:s/>καταβάλλεται<text:s/>με<text:s/>τη<text:s/>μορφή<text:s/>περιοδικής<text:s/>παροχής<text:s/>και<text:s/>με<text:s/>συντελεστή<text:s/>πέντε<text:s/>τοις<text:s/>εκατό<text:s/>(5%),<text:s/>εφόσον<text:s/>καταβάλλεται<text:s/>εφάπαξ.</text:span></text:p>
      <text:p text:style-name="P48"><text:span text:style-name="T48_1">Περαιτέρω,<text:s/>με<text:s/>την<text:s/>ανωτέρω<text:s/>διάταξη<text:s/>ορίζεται<text:s/>ότι<text:s/>οι<text:s/>συντελεστές<text:s/>των<text:s/>ανωτέρω<text:s/>περιπτώσεων<text:s/>προσ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,<text:s/>καθώς<text:s/>και<text:s/>ότι<text:s/>ειδικά<text:s/>για<text:s/>τα<text:s/>πρόσωπα<text:s/>που<text:s/>ασφαλίστηκαν<text:s/>μετά<text:s/>τα<text:s/>πενήντα<text:s/>πέντε<text:s/>(55)<text:s/>έτη,<text:s/>οι<text:s/>συντελεστές<text:s/>της<text:s/>περ.<text:s/>(i)<text:s/>προσαυξάνονται<text:s/>κατά<text:s/>πέντε<text:s/>τοις<text:s/>εκατό<text:s/>(5%)<text:s/>για<text:s/>κάθε<text:s/>έτος<text:s/>που<text:s/>υπολείπεται<text:s/>των<text:s/>πέντε<text:s/>(5)<text:s/>ετών<text:s/>ασφάλισης.<text:s/>Τέλος<text:s/>ορίζεται<text:s/>ότι<text:s/>δεν<text:s/>θεωρείται<text:s/>πρόωρη<text:s/>εξαγορά<text:s/>κάθε<text:s/>καταβολή<text:s/>που:<text:s/>(i)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εξηκοστό<text:s/>(60ό)<text:s/>έτος<text:s/>της<text:s/>ηλικίας<text:s/>του,<text:s/>ή<text:s/>(ii)<text:s/>γίνεται<text:s/>χωρίς<text:s/>τη<text:s/>βούληση<text:s/>του<text:s/>εργαζόμενου,<text:s/>όπως<text:s/>σε<text:s/>περίπτωση<text:s/>απόλυσης<text:s/>του<text:s/>εργαζόμενου<text:s/>ή<text:s/>πτώχευσης<text:s/>του<text:s/>εργοδότη,<text:s/>ή<text:s/>(iii)<text:s/>πραγματοποιείται<text:s/>λόγω<text:s/>συμμετοχής<text:s/>του<text:s/>εργαζόμενου<text:s/>σε<text:s/>πρόγραμμα<text:s/>εθελουσίας<text:s/>εξόδου.</text:span></text:p>
      <text:p text:style-name="P49"><text:span text:style-name="T49_1">9.2.<text:s/></text:span><text:span text:style-name="T49_2">Σύμφωνα<text:s/>δε<text:s/>με<text:s/>την<text:s/>παρ.<text:s/>4β<text:s/>του<text:s/>άρθρου<text:s/>15<text:s/>ΚΦΕ,<text:s/>οι<text:s/>συνταξιοδοτικές<text:s/>παροχές<text:s/>που<text:s/>καταβάλλονται<text:s/>από<text:s/>ΤΕΑ<text:s/>προαιρετικής<text:s/>ασφάλισης<text:s/>και<text:s/>τα<text:s/>ταμεία<text:s/>της<text:s/>παρ.<text:s/>20<text:s/>του<text:s/>άρθρου<text:s/>6<text:s/>του<text:s/>ν.<text:s/>3029/2002<text:s/>φορολογούνται<text:s/>αυτοτελώς<text:s/>ως<text:s/>εξής:</text:span></text:p>
      <text:p text:style-name="P50"><text:span text:style-name="T50_1">(i)<text:s/></text:span><text:span text:style-name="T50_2">Για<text:s/>παροχές<text:s/>που<text:s/>αντιστοιχούν<text:s/>σε<text:s/>έως<text:s/>πέντε<text:s/>(5)<text:s/>έτη<text:s/>ασφάλισης,<text:s/>με<text:s/>συντελεστή<text:s/>δέκα<text:s/>τοις<text:s/>εκατό<text:s/>(10%),<text:s/>εφόσον<text:s/>καταβάλλονται<text:s/>περιοδικά<text:s/>και<text:s/>με<text:s/>συντελεστή<text:s/>είκοσι<text:s/>τοις<text:s/>εκατό<text:s/>(20%),<text:s/>εφόσον<text:s/>καταβάλλονται<text:s/>εφάπαξ.</text:span></text:p>
      <text:p text:style-name="P51"><text:span text:style-name="T51_1">(ii)<text:s/></text:span><text:span text:style-name="T51_2">Για<text:s/>παροχές<text:s/>που<text:s/>αντιστοιχούν<text:s/>σε<text:s/>περισσότερα<text:s/>από<text:s/>πέντε<text:s/>(5)<text:s/>και<text:s/>έως<text:s/>δέκα<text:s/>(10)<text:s/>έτη<text:s/>ασφάλισης,<text:s/>με<text:s/>συντελεστή<text:s/>επτάμιση<text:s/>τοις<text:s/>εκατό<text:s/>(7,5%),<text:s/>εφόσον<text:s/>καταβάλλονται<text:s/>περιοδικά<text:s/>και<text:s/>με<text:s/>συντελεστή<text:s/>δεκαπέντε<text:s/>τοις<text:s/>εκατό<text:s/>(15%),<text:s/>εφόσον<text:s/>καταβάλλονται<text:s/>εφάπαξ.</text:span></text:p>
      <text:p text:style-name="P52"><text:span text:style-name="T52_1">(iii)<text:s/></text:span><text:span text:style-name="T52_2">Για<text:s/>παροχές<text:s/>που<text:s/>αντιστοιχούν<text:s/>σε<text:s/>περισσότερα<text:s/>από<text:s/>δέκα<text:s/>(10)<text:s/>και<text:s/>έως<text:s/>είκοσι<text:s/>(20)<text:s/>έτη<text:s/>ασφάλισης,<text:s/>με<text:s/>συντελεστή<text:s/>πέντε<text:s/>εκατό<text:s/>(5%),<text:s/>εφόσον<text:s/>καταβάλλονται<text:s/>περιοδικά<text:s/>και<text:s/>με<text:s/>συντελεστή<text:s/>δέκα<text:s/>τοις<text:s/>εκατό<text:s/>(10%),<text:s/>εφόσον<text:s/>καταβάλλονται<text:s/>εφάπαξ.</text:span></text:p>
      <text:p text:style-name="P53"><text:span text:style-name="T53_1">(iv)<text:s/></text:span><text:span text:style-name="T53_2">Για<text:s/>παροχές<text:s/>που<text:s/>αντιστοιχούν<text:s/>σε<text:s/>περισσότερα<text:s/>από<text:s/>είκοσι<text:s/>(20)<text:s/>έτη<text:s/>ασφάλισης,<text:s/>με<text:s/>συντελεστή<text:s/>δυόμιση<text:s/>τοις<text:s/>εκατό<text:s/>(2,5%)<text:s/>εφόσον<text:s/>καταβάλλονται<text:s/>περιοδικά<text:s/>και<text:s/>με<text:s/>συντελεστή<text:s/>πέντε<text:s/>τοις<text:s/>εκατό<text:s/>(5%)<text:s/>εφόσον<text:s/>καταβάλλονται<text:s/>εφάπαξ.</text:span></text:p>
      <text:p text:style-name="P54"><text:span text:style-name="T54_1">Περαιτέρω<text:s/>με<text:s/>την<text:s/>ανωτέρω<text:s/>διάταξη<text:s/>ορίζεται<text:s/>ότι<text:s/>οι<text:s/>συντελεστές<text:s/>των<text:s/>ανωτέρω<text:s/>περιπτώσεων<text:s/>προσ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ρευστοποίησης<text:s/>του<text:s/>ατομικού<text:s/>του<text:s/>λογαριασμού,<text:s/>καθώς<text:s/>και<text:s/>ότι<text:s/>ειδικά<text:s/>για<text:s/>τα<text:s/>πρόσωπα<text:s/>που<text:s/>ασφαλίστηκαν<text:s/>στα<text:s/>ανωτέρω<text:s/>ταμεία<text:s/>μετά<text:s/>τα<text:s/>πενήντα<text:s/>πέντε<text:s/>(55)<text:s/>έτη,<text:s/>οι<text:s/>συντελεστές<text:s/>της<text:s/>περ.<text:s/>(i)<text:s/>προσαυξάνονται<text:s/>κατά<text:s/>πέντε<text:s/>τοις<text:s/>εκατό<text:s/>(5%)<text:s/>για<text:s/>κάθε<text:s/>έτος<text:s/>που<text:s/>υπολείπεται<text:s/>των<text:s/>πέντε<text:s/>(5)<text:s/>ετών<text:s/>ασφάλισης.</text:span></text:p>
      <text:p text:style-name="P55"><text:span text:style-name="T55_1">10.<text:s/></text:span><text:span text:style-name="T55_2">Με<text:s/>την<text:s/>παρ.<text:s/>2<text:s/>του<text:s/>άρθρου<text:s/>107<text:s/>του<text:s/>ν.<text:s/>5078/2023<text:s/>ορίζεται<text:s/>ότι<text:s/>παροχές<text:s/>που<text:s/>καταβάλλονται<text:s/>σε<text:s/>ασφαλισμένους<text:s/>των<text:s/>ταμείων<text:s/>της<text:s/>παρ.<text:s/>20<text:s/>του<text:s/>άρθρου<text:s/>6<text:s/>του<text:s/>ν.<text:s/>3029/2002<text:s/>φορολογούνται<text:s/>με<text:s/>τους<text:s/>συντελεστές<text:s/>της<text:s/>παρ.<text:s/>4β<text:s/>του<text:s/>άρθρου<text:s/>15<text:s/>του<text:s/>Κώδικα<text:s/>Φορολογίας</text:span></text:p>
      <text:p text:style-name="P56"><text:span text:style-name="T56_1">Εισοδήματος,<text:s/>κατά<text:s/>το<text:s/>μέρος<text:s/>της<text:s/>παροχής<text:s/>που<text:s/>αντιστοιχεί<text:s/>στην<text:s/>αναλογία<text:s/>των<text:s/>ετών<text:s/>ασφάλισης<text:s/>που<text:s/>διανύθηκαν<text:s/>μετά<text:s/>την<text:s/>έναρξη<text:s/>ισχύος<text:s/>του<text:s/>νόμου<text:s/>προς<text:s/>τα<text:s/>συνολικά<text:s/>έτη<text:s/>ασφάλισης<text:s/>στα<text:s/>ταμεία.<text:s/>Για<text:s/>τον<text:s/>υπολογισμό<text:s/>των<text:s/>παραπάνω<text:s/>φορολογικών<text:s/>συντελεστών<text:s/>λαμβάνεται<text:s/>υπόψη<text:s/>το<text:s/>σύνολο<text:s/>του<text:s/>χρόνου<text:s/>που<text:s/>έχει<text:s/>διανυθεί<text:s/>στο<text:s/>ταμείο.</text:span></text:p>
      <text:p text:style-name="P57"><text:span text:style-name="T57_1">11.<text:s/></text:span><text:span text:style-name="T57_2">Σύμφωνα<text:s/>με<text:s/>την<text:s/>αιτιολογική<text:s/>έκθεση<text:s/>του<text:s/>ν.<text:s/>5078/2023<text:s/>για<text:s/>το<text:s/>άρθρο<text:s/>107<text:s/>και<text:s/>συγκεκριμένα<text:s/>ως<text:s/>προς<text:s/>τις<text:s/>προσαυξήσεις<text:s/>των<text:s/>συντελεστών<text:s/>φορολόγησης<text:s/>«[...]<text:s/>προβλέπεται<text:s/>προσαύξηση<text:s/>των<text:s/>φορολογικών<text:s/>συντελεστών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/ρευστοποίησης.<text:s/>Επίσης,<text:s/>αυξημένοι<text:s/>φορολογικοί<text:s/>συντελεστές<text:s/>προβλέπονται<text:s/>για<text:s/>τα<text:s/>πρόσωπα<text:s/>που<text:s/>ασφαλίστηκαν<text:s/>στους<text:s/>ως<text:s/>άνω<text:s/>φορείς<text:s/>μετά<text:s/>τα<text:s/>πενήντα<text:s/>πέντε<text:s/>(55)<text:s/>έτη,<text:s/>και<text:s/>έχουν<text:s/>λιγότερα<text:s/>από<text:s/>πέντε<text:s/>(5)<text:s/>έτη<text:s/>ασφάλισης,<text:s/>αφού<text:s/>στην<text:s/>περίπτωση<text:s/>αυτή<text:s/>δεν<text:s/>πληρούνται<text:s/>οι<text:s/>ως<text:s/>άνω<text:s/>προϋποθέσεις<text:s/>του<text:s/>προστατευτικού<text:s/>σκοπού<text:s/>των<text:s/>ευνοϊκών<text:s/>φορολογικών<text:s/>ρυθμίσεων.».</text:span></text:p>
      <text:p text:style-name="P58"><text:span text:style-name="T58_1">12.<text:s/></text:span><text:span text:style-name="T58_2">Με<text:s/>την<text:s/>παρ.<text:s/>15<text:s/>του<text:s/>άρθρου<text:s/>110<text:s/>του<text:s/>ν.<text:s/>5078/2023,<text:s/>ορίζεται<text:s/>ότι<text:s/>τα<text:s/>σωρευμένα<text:s/>ποσά<text:s/>κατ’<text:s/>άτομο<text:s/>στο<text:s/>πλαίσιο<text:s/>ομαδικών<text:s/>ασφαλιστήριων<text:s/>συνταξιοδοτικών<text:s/>συμβολαίων<text:s/>μέχρι<text:s/>την<text:s/>31η.12.2023<text:s/>φορολογούνται<text:s/>σύμφωνα<text:s/>με<text:s/>το<text:s/>προϊσχύον<text:s/>καθεστώς,<text:s/>καθώς<text:s/>και<text:s/>ότι<text:s/>για<text:s/>τον<text:s/>υπολογισμό<text:s/>του<text:s/>φόρου<text:s/>που<text:s/>αντιστοιχεί<text:s/>στα<text:s/>ποσά<text:s/>που<text:s/>σωρεύονται<text:s/>από<text:s/>την<text:s/>1η.1.2024<text:s/>και<text:s/>εφεξής<text:s/>λαμβάνεται<text:s/>υπόψη<text:s/>το<text:s/>σύνολο<text:s/>του<text:s/>χρόνου<text:s/>που<text:s/>έχει<text:s/>διανυθεί<text:s/>στο<text:s/>πλαίσιο<text:s/>ομαδικού<text:s/>συμβολαίου<text:s/>ή<text:s/>σε<text:s/>ταμείο<text:s/>επαγγελματικής<text:s/>ασφάλισης.<text:s/>Περαιτέρω,<text:s/>ορίζεται<text:s/>ότι<text:s/>εφόσον<text:s/>καταβληθεί<text:s/>η<text:s/>παροχή,<text:s/>χρόνος<text:s/>που<text:s/>λήφθηκε<text:s/>υπόψη<text:s/>για<text:s/>τον<text:s/>υπολογισμό<text:s/>του<text:s/>φόρου<text:s/>που<text:s/>αντιστοιχεί<text:s/>σε<text:s/>αυτή<text:s/>δεν<text:s/>προσμετράται<text:s/>εκ<text:s/>νέου<text:s/>για<text:s/>τη<text:s/>φορολόγηση<text:s/>μελλοντικής<text:s/>παροχής<text:s/>στο<text:s/>πλαίσιο<text:s/>μεταγενέστερης<text:s/>ασφάλισης<text:s/>σε<text:s/>Τ.Ε.Α.<text:s/>ή<text:s/>ομαδικό<text:s/>ασφαλιστήριο<text:s/>συνταξιοδοτικό<text:s/>συμβόλαιο.</text:span></text:p>
      <text:p text:style-name="P59"><text:span text:style-name="T59_1">Με<text:s/>την<text:s/>παρ.<text:s/>16<text:s/>του<text:s/>άρθρου<text:s/>110<text:s/>του<text:s/>ν.<text:s/>5078/2023<text:s/>ορίζεται<text:s/>ότι<text:s/>τα<text:s/>σωρευμένα<text:s/>ποσά<text:s/>των<text:s/>ατομικών<text:s/>λογαριασμών<text:s/>των<text:s/>ασφαλισμένων<text:s/>των<text:s/>ΤΕΑ<text:s/>προαιρετικής<text:s/>ασφάλισης<text:s/>μέχρι<text:s/>την<text:s/>31η.12.2023<text:s/>φορολογούνται<text:s/>σύμφωνα<text:s/>με<text:s/>το<text:s/>προϊσχύον<text:s/>καθεστώς<text:s/>και<text:s/>καταβάλλονται<text:s/>σύμφωνα<text:s/>με<text:s/>τις<text:s/>καταστατικές<text:s/>διατάξεις<text:s/>των<text:s/>ταμείων,<text:s/>όπως<text:s/>ισχύουν<text:s/>μέχρι<text:s/>την<text:s/>έναρξη<text:s/>ισχύος<text:s/>του<text:s/>ν.5078/2023,<text:s/>καθώς<text:s/>και<text:s/>ότι<text:s/>για<text:s/>τον<text:s/>υπολογισμό<text:s/>του<text:s/>φόρου<text:s/>που<text:s/>αντιστοιχεί<text:s/>στα<text:s/>ποσά<text:s/>που<text:s/>σωρεύονται<text:s/>από<text:s/>την<text:s/>1η.1.2024<text:s/>και<text:s/>εφεξής<text:s/>λαμβάνεται<text:s/>υπόψη<text:s/>το<text:s/>σύνολο<text:s/>του<text:s/>χρόνου<text:s/>που<text:s/>έχει<text:s/>διανυθεί<text:s/>σε<text:s/>ταμείο<text:s/>επαγγελματικής<text:s/>ασφάλισης<text:s/>ή<text:s/>στο<text:s/>πλαίσιο<text:s/>ομαδικού<text:s/>ασφαλιστήριου<text:s/>συνταξιοδοτικού<text:s/>συμβολαίου.<text:s/>Περαιτέρω<text:s/>ορίζεται<text:s/>ότι<text:s/>εφόσον<text:s/>καταβληθεί<text:s/>η<text:s/>παροχή,<text:s/>χρόνος<text:s/>που<text:s/>λήφθηκε<text:s/>υπόψη<text:s/>για<text:s/>τον<text:s/>υπολογισμό<text:s/>του<text:s/>φόρου<text:s/>που<text:s/>αντιστοιχεί<text:s/>σε<text:s/>αυτή<text:s/>δεν<text:s/>προσμετράται<text:s/>εκ<text:s/>νέου<text:s/>για<text:s/>τη<text:s/>φορολόγηση<text:s/>μελλοντικής<text:s/>παροχής<text:s/>στο<text:s/>πλαίσιο<text:s/>μεταγενέστερης<text:s/>ασφάλισης<text:s/>σε<text:s/>Τ.Ε.Α.<text:s/>ή<text:s/>ομαδικό<text:s/>ασφαλιστήριο<text:s/>συνταξιοδοτικό<text:s/>συμβόλαιο.</text:span></text:p>
      <text:p text:style-name="P60"><text:span text:style-name="T60_1">Σύμφωνα<text:s/>με<text:s/>την<text:s/>αιτιολογική<text:s/>έκθεση,<text:s/>με<text:s/>τις<text:s/>μεταβατικές<text:s/>διατάξεις<text:s/>που<text:s/>αφορούν<text:s/>στο<text:s/>άρθρο<text:s/>110<text:s/>του<text:s/>ν.5078/2024<text:s/>«[…]<text:s/>προβλέπεται<text:s/>ότι<text:s/>για<text:s/>τον<text:s/>υπολογισμό<text:s/>του<text:s/>φόρου<text:s/>που<text:s/>αντιστοιχεί<text:s/>στα<text:s/>ποσά<text:s/>που<text:s/>σωρεύονται<text:s/>από<text:s/>την<text:s/>έναρξη<text:s/>ισχύος<text:s/>του<text:s/>παρόντος<text:s/>και<text:s/>εφεξής,<text:s/>και<text:s/>δεδομένου<text:s/>ότι<text:s/>οι<text:s/>σχετικοί<text:s/>φορολογικοί<text:s/>συντελεστές<text:s/>συναρτώνται<text:s/>με<text:s/>τα<text:s/>έτη<text:s/>ασφάλισης<text:s/>σε<text:s/>ομαδικό<text:s/>ασφαλιστήριο<text:s/>συνταξιοδοτικό<text:s/>συμβόλαιο<text:s/>ή<text:s/>σε<text:s/>Ταμείο<text:s/>Επαγγελματικής<text:s/>Ασφάλισης,<text:s/></text:span><text:span text:style-name="T60_2">συνυπολογίζονται<text:s/>όλα<text:s/>τα<text:s/>έτη<text:s/>στους<text:s/>εν<text:s/>λόγω<text:s/>φορείς</text:span><text:span text:style-name="T60_3">.<text:s/>Με<text:s/>τη<text:s/>ρύθμιση<text:s/>αυτή,<text:s/>πρόσωπα<text:s/></text:span><text:span text:style-name="T60_4">που<text:s/>έχουν</text:span><text:span text:style-name="T60_5"><text:s/>ασφαλιστεί<text:s/>είτε<text:s/>στο<text:s/>πλαίσιο<text:s/>του<text:s/>ομαδικού<text:s/>ασφαλιστηρίου<text:s/>συνταξιοδοτικού<text:s/>συμβολαίου<text:s/>είτε<text:s/>σε<text:s/>Ταμείο<text:s/>Επαγγελματικής<text:s/>Ασφάλισης<text:s/>σε<text:s/>διαφορετικές<text:s/>χρονικές<text:s/>περιόδους<text:s/>μπορούν<text:s/>να<text:s/>συνυπολογίσουν<text:s/></text:span><text:span text:style-name="T60_6">το<text:s/>σύνολο<text:s/>των<text:s/>ετών<text:s/>στους<text:s/>εν<text:s/>λόγω<text:s/>φορείς</text:span><text:span text:style-name="T60_7"><text:s/>για<text:s/>τη<text:s/>λήψη<text:s/>της<text:s/>παροχής<text:s/></text:span><text:span text:style-name="T60_8">από<text:s/>κάθε<text:s/>ένα</text:span><text:span text:style-name="T60_9">.<text:s/>Παρέπεται,<text:s/>δε,<text:s/>ότι<text:s/>η<text:s/>ρύθμιση<text:s/>αυτή<text:s/>δεν<text:s/>ισχύει<text:s/>για<text:s/>τις<text:s/>περιπτώσεις<text:s/>χρονικών<text:s/>περιόδων<text:s/>που<text:s/>ταυτίζονται,<text:s/>οι<text:s/>οποίες<text:s/>μπορούν<text:s/>έτσι<text:s/>να<text:s/>ληφθούν<text:s/>υπόψη<text:s/>μία<text:s/>φορά.»</text:span></text:p>
      <text:p text:style-name="P61"><text:span text:style-name="T61_1">13.<text:s/></text:span><text:span text:style-name="T61_2">Εξάλλου<text:s/>με<text:s/>το<text:s/>δεύτερο<text:s/>εδάφιο<text:s/>της<text:s/>παρ.<text:s/>3<text:s/>του<text:s/>άρθρου<text:s/>6<text:s/>του<text:s/>ν.<text:s/>5078/2023<text:s/>ορίζεται<text:s/>ότι<text:s/>τα<text:s/>ΤΕΑ<text:s/>χορηγούν<text:s/>συνταξιοδοτικές<text:s/>παροχές<text:s/>ή<text:s/>και<text:s/>συμπληρωματικές<text:s/>συνταξιοδοτικές<text:s/>παροχές<text:s/>σε<text:s/>είδος<text:s/>ή<text:s/>σε<text:s/>χρήμα<text:s/>που<text:s/>καταβάλλονται<text:s/>στους<text:s/>δικαιούχους<text:s/>εφάπαξ<text:s/>ή<text:s/>σε<text:s/>περιοδική<text:s/>βάση<text:s/>ή<text:s/>συνδυασμό<text:s/>αυτών.</text:span></text:p>
      <text:p text:style-name="P62"><text:span text:style-name="T62_1">Με<text:s/>την<text:s/>παρ.<text:s/>1<text:s/>του<text:s/>άρθρου<text:s/>13<text:s/>του<text:s/>ν.<text:s/>5078/2023<text:s/>ορίζονται<text:s/>οι<text:s/>ελάχιστες<text:s/>προϋποθέσεις<text:s/>λήψης<text:s/>της<text:s/>συνταξιοδοτικής<text:s/>παροχής<text:s/>που<text:s/>οφείλουν<text:s/>να<text:s/>προβλέπουν<text:s/>τα<text:s/>ΤΕΑ<text:s/>στο<text:s/>καταστατικό<text:s/>τους,<text:s/>ενώ<text:s/>ορίζεται<text:s/>ότι<text:s/>μπορούν<text:s/>να<text:s/>προβλέπουν<text:s/>αυστηρότερες<text:s/>προϋποθέσεις<text:s/>λήψης<text:s/>της<text:s/>συνταξιοδοτικής<text:s/>παροχής.<text:s/>Περαιτέρω<text:s/>στην<text:s/>παρ.<text:s/>3<text:s/>του<text:s/>ίδιου<text:s/>άρθρου<text:s/>προβλέπονται<text:s/>οι<text:s/>προϋποθέσεις<text:s/>για<text:s/>λήψη<text:s/>προκαταβολής<text:s/>μέρους<text:s/>της<text:s/>συνταξιοδοτικής<text:s/>παροχής<text:s/>από<text:s/>τους<text:s/>ασφαλισμένους<text:s/>του<text:s/>ταμείου<text:s/>και<text:s/>στην<text:s/>παρ.<text:s/>4<text:s/>οι<text:s/>περιπτώσεις<text:s/>που<text:s/>δύναται<text:s/>να<text:s/>προβλέπεται<text:s/>από<text:s/>το<text:s/>καταστατικό<text:s/>του<text:s/>Τ.Ε.Α.<text:s/>και<text:s/>τους<text:s/>όρους<text:s/>του<text:s/>προγράμματος<text:s/>συνταξιοδοτικών<text:s/>παροχών<text:s/>πρόωρη<text:s/>λήψη<text:s/>συνταξιοδοτικής<text:s/>παροχής.</text:span></text:p>
      <text:p text:style-name="P63"><text:span text:style-name="T63_1">14.<text:s/></text:span><text:span text:style-name="T63_2">Με<text:s/>την<text:s/>υπό<text:s/>στοιχεία<text:s/>Φ51020/34461/31-5-2024<text:s/>εγκύκλιο<text:s/>του<text:s/>Υφυπουργού<text:s/>Εργασίας<text:s/>και<text:s/>Κοινωνικής<text:s/>Ασφάλισης,<text:s/>ως<text:s/>προς<text:s/>τις<text:s/>προϋποθέσεις<text:s/>λήψης<text:s/>συνταξιοδοτικής<text:s/>παροχής<text:s/>από<text:s/>τα<text:s/>ΤΕΑ<text:s/>προαιρετικής<text:s/>ασφάλισης<text:s/>διευκρινίσθηκε<text:s/>ότι<text:s/>«1.<text:s/>Με<text:s/>τις<text:s/>διατάξεις<text:s/>της<text:s/>παρ.<text:s/>1<text:s/>του<text:s/>άρθρου<text:s/>13<text:s/>του<text:s/>ν.<text:s/>5078/2023<text:s/>για<text:s/>πρώτη<text:s/>φορά<text:s/>ορίζονται<text:s/>νομοθετικά<text:s/>οι<text:s/>ελάχιστες<text:s/>προϋποθέσεις<text:s/>λήψης<text:s/>της<text:s/>συνταξιοδοτικής<text:s/>παροχής<text:s/>από<text:s/>Ταμεία<text:s/>Επαγγελματικής<text:s/>Ασφάλισης<text:s/>［…］<text:s/>Συγκεκριμένα,<text:s/>από<text:s/>τον<text:s/>συνδυασμό<text:s/>των<text:s/>διατάξεων<text:s/>των<text:s/>άρθρων<text:s/>13<text:s/>παρ.<text:s/>1<text:s/>και<text:s/>110<text:s/>παρ.<text:s/>1,<text:s/>προκύπτει<text:s/>ότι<text:s/>τα<text:s/>μέλη<text:s/>των<text:s/>ΤΕΑ<text:s/>διαχωρίζονται<text:s/>πλέον<text:s/>σε<text:s/>δύο<text:s/>κατηγορίες:<text:s/>α)<text:s/>Τα<text:s/>μέλη<text:s/>που<text:s/>έχουν<text:s/>εγγραφεί<text:s/>πριν<text:s/>τις<text:s/>20/12/2023<text:s/>(ημερομηνία<text:s/>έναρξης<text:s/>ισχύος<text:s/>του<text:s/>νέου<text:s/>νόμου),<text:s/>για<text:s/>τα<text:s/>οποία<text:s/>ισχύουν<text:s/>οι<text:s/>υφιστάμενες<text:s/>καταστατικές<text:s/>διατάξεις<text:s/>περί<text:s/>προϋποθέσεων<text:s/>λήψης<text:s/>συνταξιοδοτικής<text:s/>παροχής<text:s/>για<text:s/>το<text:s/>σύνολο<text:s/>του<text:s/>ατομικού<text:s/>τους<text:s/>λογαριασμού<text:s/>(προ<text:s/>και<text:s/>μετά<text:s/>την<text:s/>31/12/2023).<text:s/>β)<text:s/>Τα<text:s/>μέλη<text:s/>που<text:s/>εγγράφονται<text:s/>πρώτη<text:s/>φορά<text:s/>στο<text:s/>ΤΕΑ<text:s/>μετά<text:s/>τις<text:s/>20/12/2023,<text:s/>για<text:s/>τα<text:s/>οποία<text:s/>ισχύουν<text:s/>οι<text:s/>ελάχιστες<text:s/>προϋποθέσεις<text:s/>λήψης<text:s/>συνταξιοδοτικής<text:s/>παροχής,<text:s/>όπως<text:s/>ορίζονται<text:s/>στην<text:s/>παρ.<text:s/>1<text:s/>του<text:s/>άρθρου<text:s/>13<text:s/>του<text:s/>ν.<text:s/>5078/2023,<text:s/>ή<text:s/>τυχόν<text:s/>αυστηρότερες<text:s/>που<text:s/>προβλέπονται<text:s/>στα<text:s/>καταστατικά<text:s/>των<text:s/>ΤΕΑ.<text:s/>［…］.</text:span></text:p>
      <text:p text:style-name="P64"><text:span text:style-name="T64_1">2.<text:s/></text:span><text:span text:style-name="T64_2">Με<text:s/>τις<text:s/>παρ.<text:s/>2<text:s/>και<text:s/>5<text:s/>του<text:s/>άρθρου<text:s/>13<text:s/>του<text:s/>ν.<text:s/>5078/2023<text:s/>προβλέπονται<text:s/>οι<text:s/>ακόλουθες<text:s/>δύο<text:s/>διακριτές<text:s/>δυνατότητες<text:s/>για<text:s/>τα<text:s/>μέλη,<text:s/>εφόσον<text:s/>αυτές<text:s/>περιλαμβάνονται<text:s/>και<text:s/>στο<text:s/>καταστατικό<text:s/>του<text:s/>ΤΕΑ:</text:span></text:p>
      <text:p text:style-name="P65"><text:span text:style-name="T65_1">α)</text:span><text:span text:style-name="T65_2"><text:tab/></text:span><text:span text:style-name="T65_3">Για<text:s/>προγράμματα<text:s/>συνταξιοδοτικών<text:s/>παροχών<text:s/>των<text:s/>οποίων<text:s/>τα<text:s/>μέλη<text:s/>φέρουν<text:s/>τον<text:s/>επενδυτικό<text:s/>κίνδυνο,<text:s/>η<text:s/>προκαταβολή<text:s/>συνταξιοδοτικής<text:s/>παροχής<text:s/>της<text:s/>παρ.<text:s/>2<text:s/>του<text:s/>άρθρου<text:s/>13<text:s/>προβλέπεται<text:s/>σε<text:s/>περιπτώσεις<text:s/>που<text:s/>τα<text:s/>μέλη<text:s/>ΤΕΑ<text:s/>συνεχίζουν<text:s/>να<text:s/>απασχολούνται,<text:s/>δηλαδή<text:s/>εξακολουθούν<text:s/>να<text:s/>είναι<text:s/>ασφαλισμένα,<text:s/>πλην<text:s/>όμως<text:s/>έχουν<text:s/>συμπληρώσει:</text:span></text:p>
      <text:p text:style-name="P66"><text:span text:style-name="T66_1">-είτε<text:s/>(α)<text:s/>το<text:s/>62ο<text:s/>της<text:s/>ηλικίας<text:s/>τους</text:span></text:p>
      <text:p text:style-name="P67"><text:span text:style-name="T67_1">-είτε<text:s/>(β)<text:s/>το<text:s/>55ο<text:s/>έτος<text:s/>της<text:s/>ηλικίας<text:s/>τους<text:s/>και<text:s/>20<text:s/>έτη<text:s/>ασφάλισης.</text:span></text:p>
      <text:p text:style-name="P68"><text:span text:style-name="T68_1">Δεδομένου<text:s/>ότι<text:s/>στη<text:s/>συγκεκριμένη<text:s/>περίπτωση<text:s/>πληρούνται<text:s/>οι<text:s/>ελάχιστες<text:s/>προϋποθέσεις<text:s/>λήψης<text:s/>της<text:s/>παροχής,<text:s/>δηλ.<text:s/>τα<text:s/>ενδιαφερόμενα<text:s/>πρόσωπα<text:s/>θα<text:s/>μπορούσαν<text:s/>ούτως<text:s/>ή<text:s/>άλλως<text:s/>να<text:s/>λάβουν<text:s/>το<text:s/>σύνολο<text:s/>της<text:s/>συνταξιοδοτικής<text:s/>παροχής<text:s/>τους,<text:s/>δύνανται,<text:s/>εάν<text:s/>επιθυμούν<text:s/>να<text:s/>παραμείνουν<text:s/>ασφαλισμένα<text:s/>στο<text:s/>ΤΕΑ<text:s/>λόγω<text:s/>ενεργής<text:s/>επαγγελματικής<text:s/>δραστηριότητας,<text:s/>να<text:s/>λάβουν<text:s/>μέχρι<text:s/>το<text:s/>πενήντα<text:s/>τοις<text:s/>εκατό<text:s/>(50%)<text:s/>της<text:s/>αξίας<text:s/>του<text:s/>ατομικού<text:s/>λογαριασμού<text:s/>τους,<text:s/>ως<text:s/>προκαταβολή,<text:s/>και<text:s/>να<text:s/>αφήσουν<text:s/>το<text:s/>υπόλοιπο<text:s/>να<text:s/>σωρεύεται<text:s/>ώστε<text:s/>να<text:s/>λάβουν<text:s/>στο<text:s/>μέλλον<text:s/>την<text:s/>αναλογούσα<text:s/>παροχή.<text:s/>Για<text:s/>τους<text:s/>παραπάνω<text:s/>λόγους,<text:s/>η<text:s/>χρήση<text:s/>της<text:s/>σχετικής<text:s/>δυνατότητας<text:s/>δεν<text:s/>αποτελεί<text:s/>πρόωρη<text:s/>λήψη<text:s/>της<text:s/>παροχής<text:s/>και<text:s/>δεν<text:s/>αντιμετωπίζεται<text:s/>φορολογικά<text:s/>σύμφωνα<text:s/>με<text:s/>την<text:s/>παρ.<text:s/>1<text:s/>του<text:s/>άρθρου<text:s/>107<text:s/>του<text:s/>ν.<text:s/>5078/2023,<text:s/>δηλαδή<text:s/>δεν<text:s/>επιβάλλεται<text:s/>στην<text:s/>περίπτωση<text:s/>αυτή<text:s/>η<text:s/>προσαύξηση<text:s/>των<text:s/>φορολογικών<text:s/>συντελεστών<text:s/>κατά<text:s/>50%<text:s/>της<text:s/>προαναφερόμενης<text:s/>διάταξης.</text:span></text:p>
      <text:p text:style-name="P69"><text:span text:style-name="T69_1">β)</text:span><text:span text:style-name="T69_2"><text:tab/></text:span><text:span text:style-name="T69_3">Η<text:s/>πρόωρη<text:s/>λήψη<text:s/>της<text:s/>συνταξιοδοτικής<text:s/>παροχής<text:s/>της<text:s/>παρ.<text:s/>5<text:s/>του<text:s/>άρθρου<text:s/>13<text:s/>παρέχεται<text:s/>στα<text:s/>μέλη<text:s/>ως<text:s/>καταστατική<text:s/>δυνατότητα<text:s/>εφόσον<text:s/>έχουν<text:s/>διανυθεί<text:s/>δεκαπέντε<text:s/>(15)<text:s/>έτη<text:s/>ασφάλισης,<text:s/>χωρίς<text:s/>ηλικιακή<text:s/>προϋπόθεση<text:s/>και<text:s/>επισύρει<text:s/>την<text:s/>προσαύξηση<text:s/>των<text:s/>φορολογικών<text:s/>συντελεστών<text:s/>κατά<text:s/>πενήντα<text:s/>τοις<text:s/>εκατό<text:s/>(50%)<text:s/>σύμφωνα<text:s/>με<text:s/>την<text:s/>διάταξη<text:s/>της<text:s/>παρ.<text:s/>1<text:s/>του<text:s/>άρθρου<text:s/>107<text:s/>του<text:s/>ν.<text:s/>5078/2023.»</text:span></text:p>
      <text:p text:style-name="P70"><text:span text:style-name="T70_1">Εξάλλου<text:s/>με<text:s/>την<text:s/>ανωτέρω<text:s/>εγκύκλιο<text:s/>του<text:s/>Υφυπουργού<text:s/>Εργασίας<text:s/>και<text:s/>Κοινωνικής<text:s/>Ασφάλισης<text:s/>διευκρινίσθηκαν<text:s/>ως<text:s/>προς<text:s/>το<text:s/>χρόνο<text:s/>ασφάλισης<text:s/>τα<text:s/>εξής:<text:s/>«Δεδομένου<text:s/>αφενός<text:s/>ότι<text:s/>πλέον<text:s/>ο<text:s/>χρόνος<text:s/>ασφάλισης<text:s/>στο<text:s/>ΤΕΑ<text:s/>λαμβάνεται<text:s/>υπόψη<text:s/>τόσο<text:s/>για<text:s/>λόγους<text:s/>θεμελίωσης<text:s/>δικαιώματος<text:s/>σε<text:s/>παροχή<text:s/>όσο<text:s/>και<text:s/>για<text:s/>την<text:s/>φορολογική<text:s/>αντιμετώπιση<text:s/>αυτής,<text:s/>［…］.<text:s/>Για<text:s/>τη<text:s/>φορολογική<text:s/>μεταχείριση<text:s/>της<text:s/>συνταξιοδοτικής<text:s/>παροχής,<text:s/>απαιτείται<text:s/>η<text:s/>εντός<text:s/>εύλογου<text:s/>χρόνου,<text:s/>όπως<text:s/>προσδιορίζεται<text:s/>από<text:s/>το<text:s/>καταστατικό<text:s/>του<text:s/>ΤΕΑ,<text:s/>καταβολή<text:s/>τακτικών<text:s/>εισφορών<text:s/>(εργοδότη<text:s/>ή/και<text:s/>μέλους)<text:s/>προκειμένου<text:s/>λογιστεί<text:s/>το<text:s/>εν<text:s/>λόγω<text:s/>διάστημα<text:s/>ως<text:s/>χρόνος<text:s/>ασφάλισης<text:s/>στο<text:s/>ΤΕΑ.<text:s/>Συναφώς<text:s/>διευκρινίζεται<text:s/>ότι<text:s/>δεν<text:s/>επιτρέπεται<text:s/>η<text:s/>πρόβλεψη<text:s/>καταβολής<text:s/>έκτακτων<text:s/>εισφορών<text:s/>χωρίς<text:s/>την<text:s/>πρόβλεψη<text:s/>καταβολής<text:s/>τακτικών<text:s/>εισφορών.<text:s/>Χρονικό<text:s/>διάστημα<text:s/>κατά<text:s/>τον<text:s/>οποίο<text:s/>δεν<text:s/>έχουν<text:s/>καταβληθεί<text:s/>τακτικές<text:s/>εισφορές<text:s/>δεν<text:s/>μπορεί<text:s/>να<text:s/>λογιστεί<text:s/>ως<text:s/>χρόνος<text:s/>ασφάλισης<text:s/>στο<text:s/>ΤΕΑ.<text:s/>Ισχύοντα<text:s/>καταστατικά<text:s/>στα<text:s/>οποία<text:s/>προβλέπεται<text:s/>καταβολή<text:s/>μόνο<text:s/>έκτακτων<text:s/>εισφορών<text:s/>(χωρίς<text:s/>δηλαδή<text:s/>την<text:s/>πρόβλεψη<text:s/>τακτικών<text:s/>εισφορών)<text:s/>απαιτείται<text:s/>να<text:s/>τροποποιηθούν.<text:s/>Για<text:s/>το<text:s/>διάστημα<text:s/>μέχρι<text:s/>την<text:s/>τροποποίηση<text:s/>των<text:s/>καταστατικών<text:s/>κατά<text:s/>τα<text:s/>ανωτέρω,<text:s/>ο<text:s/>χρόνος<text:s/>ασφάλισης<text:s/>θα<text:s/>λογίζεται<text:s/>όπως<text:s/>οριζόταν<text:s/>στα<text:s/>ισχύοντα<text:s/>καταστατικά,<text:s/>θα<text:s/>λαμβάνεται<text:s/>δηλαδή<text:s/>υπόψη<text:s/>ως<text:s/>χρόνος<text:s/>ασφάλισης<text:s/>ακόμα<text:s/>και<text:s/>αυτός<text:s/>για<text:s/>τον<text:s/>οποίο<text:s/>έχουν<text:s/>καταβληθεί<text:s/>μόνο<text:s/>έκτακτες<text:s/>εισφορές.<text:s/>Διευκρινίζεται<text:s/>δε<text:s/>ότι<text:s/>ως<text:s/>χρόνος<text:s/>ασφάλισης<text:s/>που<text:s/>λαμβάνεται<text:s/>υπόψη<text:s/>για<text:s/>την<text:s/>λήψη<text:s/>της<text:s/>συνταξιοδοτικής<text:s/>παροχής<text:s/>λογίζεται<text:s/>το<text:s/>χρονικό<text:s/>διάστημα,<text:s/>για<text:s/>το<text:s/>οποίο<text:s/>έχουν<text:s/>καταβληθεί<text:s/>εμπρόθεσμα<text:s/>οι<text:s/>εισφορές<text:s/>(όπως<text:s/>αυτές<text:s/>προβλέπονται<text:s/>στο<text:s/>καταστατικό<text:s/>κάθε<text:s/>ΤΕΑ)<text:s/>ή<text:s/>έχουν<text:s/>εξοφληθεί<text:s/>εντός<text:s/>του<text:s/>ορισμένου<text:s/>απ’<text:s/>το<text:s/>καταστατικό<text:s/>εύλογου<text:s/>διαστήματος.»</text:span></text:p>
      <text:p text:style-name="P71"><text:span text:style-name="T71_1">15.<text:s/></text:span><text:span text:style-name="T71_2">Από<text:s/>τα<text:s/>ανωτέρω<text:s/>συνάγεται<text:s/>ότι:</text:span></text:p>
      <text:p text:style-name="P72"><text:span text:style-name="T72_1">15.1.<text:s/></text:span><text:span text:style-name="T72_2">Ως<text:s/>προς<text:s/>τη<text:s/>διάκριση<text:s/>των<text:s/>συνταξιοδοτικών<text:s/>παροχών<text:s/>των<text:s/>ΤΕΑ<text:s/>προαιρετικής<text:s/>ασφάλισης<text:s/>και<text:s/>των<text:s/>ταμείων<text:s/>της<text:s/>παρ.<text:s/>20<text:s/>του<text:s/>άρθρου<text:s/>6<text:s/>του<text:s/>ν.<text:s/>3029/2002<text:s/>σε<text:s/>εφάπαξ<text:s/>και<text:s/>περιοδικές<text:s/>ισχύουν<text:s/>καταρχήν<text:s/>τα<text:s/>οριζόμενα<text:s/>στην<text:s/>ασφαλιστική<text:s/>νομοθεσία<text:s/>και<text:s/>οι<text:s/>σχετικές<text:s/>προβλέψεις<text:s/>των<text:s/>καταστατικών<text:s/>τους.</text:span></text:p>
      <text:p text:style-name="P73"><text:span text:style-name="T73_1">15.2.<text:s/></text:span><text:span text:style-name="T73_2">Ως<text:s/>προς<text:s/>τον<text:s/>υπολογισμό<text:s/>των<text:s/>ετών<text:s/>ασφάλισης<text:s/>σε<text:s/>ΤΕΑ<text:s/>προαιρετικής<text:s/>ασφάλισης,<text:s/>σε<text:s/>ταμεία<text:s/>της<text:s/>παρ.<text:s/>20<text:s/>του<text:s/>άρθρου<text:s/>6<text:s/>του<text:s/>ν.<text:s/>3029/2002<text:s/>και<text:s/>σε<text:s/>ομαδικά<text:s/>ασφαλιστήρια<text:s/>συνταξιοδοτικά<text:s/>συμβόλαια<text:s/>για<text:s/>την<text:s/>εφαρμογή<text:s/>των<text:s/>παρ.<text:s/>4α<text:s/>και<text:s/>4β<text:s/>του<text:s/>άρθρου<text:s/>15<text:s/>ΚΦΕ,<text:s/>διευκρινίζονται<text:s/>τα<text:s/>εξής:</text:span></text:p>
      <text:p text:style-name="P74"><text:span text:style-name="T74_1">Για<text:s/>τον<text:s/>υπολογισμό<text:s/>των<text:s/>ετών<text:s/>ασφάλισης<text:s/>σε<text:s/>ΤΕΑ<text:s/>προαιρετικής<text:s/>ασφάλισης<text:s/>και<text:s/>σε<text:s/>ταμεία<text:s/>της<text:s/>παρ.<text:s/>20<text:s/>του<text:s/>άρθρου<text:s/>6<text:s/>του<text:s/>ν.<text:s/>3029/2002,<text:s/>ισχύουν<text:s/>τα<text:s/>οριζόμενα<text:s/>από<text:s/>την<text:s/>οικεία<text:s/>νομοθεσία<text:s/>για<text:s/>τον<text:s/>χρόνο<text:s/>ασφάλισης<text:s/>που<text:s/>λαμβάνεται<text:s/>υπόψη<text:s/>για<text:s/>την<text:s/>θεμελίωση<text:s/>της<text:s/>συνταξιοδοτικής<text:s/>παροχής<text:s/>στα<text:s/>ανωτέρω<text:s/>ταμεία<text:s/>και<text:s/>οι<text:s/>σχετικές<text:s/>διευκρινίσεις<text:s/>που<text:s/>παρασχέθηκαν<text:s/>με<text:s/>την<text:s/>υπό<text:s/>στοιχεία<text:s/>Φ51020/34461/31-5-2024<text:s/>εγκύκλιο<text:s/>του<text:s/>Υφυπουργού<text:s/>Εργασίας<text:s/>και<text:s/>Κοινωνικής<text:s/>Ασφάλισης.</text:span></text:p>
      <text:p text:style-name="P75"><text:span text:style-name="T75_1">Για<text:s/>την<text:s/>εξεύρεση<text:s/>των<text:s/>ετών<text:s/>ασφάλισης,<text:s/>λαμβάνεται<text:s/>υπόψη<text:s/>το<text:s/>σύνολο<text:s/>του<text:s/>χρόνου<text:s/>που<text:s/>έχει<text:s/>διανυθεί<text:s/>σε<text:s/>διαφορετικές<text:s/>χρονικές<text:s/>περιόδους<text:s/>στο<text:s/>πλαίσιο<text:s/>ομαδικού<text:s/>ασφαλιστηρίου<text:s/>συνταξιοδοτικού<text:s/>συμβολαίου<text:s/>ή<text:s/>σε<text:s/>ΤΕΑ<text:s/>προαιρετικής<text:s/>ασφάλισης<text:s/>ή<text:s/>σε<text:s/>ταμεία<text:s/>της<text:s/>παρ.<text:s/>20<text:s/>του<text:s/>άρθρου<text:s/>6<text:s/>του<text:s/>ν.<text:s/>3029/2002,<text:s/>για<text:s/>τη<text:s/>λήψη<text:s/>της<text:s/>παροχής<text:s/>από<text:s/>κάθε<text:s/>ένα,<text:s/>εκτός<text:s/>εάν<text:s/>οι<text:s/>χρονικές<text:s/>περίοδοι<text:s/>ταυτίζονται,<text:s/>οπότε<text:s/>θα<text:s/>ληφθούν<text:s/>υπόψη<text:s/>μία<text:s/>φορά.<text:s/>Εφόσον<text:s/>καταβληθεί<text:s/>η<text:s/>παροχή,<text:s/>χρόνος<text:s/>που<text:s/>λήφθηκε<text:s/>υπόψη<text:s/>για<text:s/>τον<text:s/>υπολογισμό<text:s/>του<text:s/>φόρου<text:s/>που<text:s/>αντιστοιχεί<text:s/>σε<text:s/>αυτή<text:s/>δεν<text:s/>προσμετράται<text:s/>εκ<text:s/>νέου<text:s/>για<text:s/>τη<text:s/>φορολόγηση<text:s/>μελλοντικής<text:s/>παροχής<text:s/>στο<text:s/>πλαίσιο<text:s/>μεταγενέστερης<text:s/>ασφάλισης<text:s/>σε<text:s/>ΤΕΑ<text:s/>προαιρετικής<text:s/>ασφάλισης<text:s/>ή<text:s/>ταμείο<text:s/>της<text:s/>παρ.<text:s/>20<text:s/>του<text:s/>άρθρου<text:s/>6<text:s/>του<text:s/>ν.<text:s/>3029/2002<text:s/>ή<text:s/>ομαδικό<text:s/>ασφαλιστήριο<text:s/>συνταξιοδοτικό<text:s/>συμβόλαιο.<text:s/>Αντίθετα,<text:s/>εάν<text:s/>δεν<text:s/>καταβλήθηκε<text:s/>παροχή<text:s/>ή<text:s/>για<text:s/>αυτή<text:s/>που<text:s/>καταβλήθηκε,<text:s/>δεν<text:s/>λήφθηκε<text:s/>υπόψη<text:s/>το<text:s/>σχετικό<text:s/>χρονικό<text:s/>διάστημα<text:s/>για<text:s/>τη<text:s/>φορολόγησή<text:s/>της,<text:s/>σε<text:s/>περίπτωση<text:s/>μεταγενέστερης<text:s/>καταβολής<text:s/>θα<text:s/>προσμετρηθεί<text:s/>ο<text:s/>χρόνος<text:s/>αυτός<text:s/>υπό<text:s/>την<text:s/>ανωτέρω<text:s/>αναφερόμενη<text:s/>προϋπόθεση,<text:s/>ότι<text:s/>δεν<text:s/>ταυτίζεται<text:s/>με<text:s/>άλλη<text:s/>χρονική<text:s/>περίοδο<text:s/>που<text:s/>λαμβάνεται<text:s/>υπόψη<text:s/>για<text:s/>τον<text:s/>υπολογισμό<text:s/>του<text:s/>φόρου<text:s/>της<text:s/>μεταγενέστερης<text:s/>παροχής.</text:span></text:p>
      <text:p text:style-name="P76"><text:span text:style-name="T76_1">Επομένως,<text:s/>σε<text:s/>περίπτωση<text:s/>που<text:s/>καταβλήθηκε<text:s/>παροχή<text:s/>πριν<text:s/>την<text:s/>1-1-2024<text:s/>οπότε<text:s/>ως<text:s/>προς<text:s/>την<text:s/>επιβολή<text:s/>του<text:s/>φόρου<text:s/>εισοδήματος<text:s/>εφαρμόσθηκαν<text:s/>οι<text:s/>προϊσχύουσες<text:s/>διατάξεις<text:s/>και<text:s/>επομένως<text:s/>δεν<text:s/>λήφθηκαν<text:s/>υπόψη<text:s/>τα<text:s/>έτη<text:s/>ασφάλισης<text:s/>που<text:s/>είχαν<text:s/>διανυθεί<text:s/>(στο<text:s/>πλαίσιο<text:s/>ομαδικού<text:s/>ασφαλιστηρίου<text:s/>συνταξιοδοτικού<text:s/>συμβολαίου<text:s/>ή<text:s/>σε<text:s/>ΤΕΑ<text:s/>προαιρετικής<text:s/>ασφάλισης<text:s/>ή<text:s/>σε<text:s/>ταμεία<text:s/>της<text:s/>παρ.<text:s/>20<text:s/>του<text:s/>άρθρου<text:s/>6<text:s/>του<text:s/>ν.<text:s/>3029/2002),<text:s/>τα<text:s/>έτη<text:s/>ασφάλισης<text:s/>αυτά<text:s/>θα<text:s/>ληφθούν<text:s/>υπόψη<text:s/>σε<text:s/>περίπτωση<text:s/>καταβολής<text:s/>παροχής<text:s/>από<text:s/>1-1-2024<text:s/>και<text:s/>έπειτα<text:s/>για<text:s/>την<text:s/>εφαρμογή<text:s/>των<text:s/>παρ.<text:s/>4α<text:s/>και<text:s/>4β<text:s/>του<text:s/>άρθρου<text:s/>15<text:s/>ΚΦΕ.</text:span></text:p>
      <text:p text:style-name="P77"><text:span text:style-name="T77_1">15.3.<text:s/></text:span><text:span text:style-name="T77_2">Ως<text:s/>προς<text:s/>την<text:s/>προσαύξηση<text:s/>των<text:s/>συντελεστών<text:s/>σε<text:s/>περίπτωση<text:s/>πρόωρης<text:s/>εξαγοράς/ρευστοποίησης<text:s/>ή/και<text:s/>ασφάλισης<text:s/>μετά<text:s/>τα<text:s/>πενήντα<text:s/>πέντε<text:s/>(55)<text:s/>έτη,<text:s/>διευκρινίζονται<text:s/>τα<text:s/>εξής:</text:span></text:p>
      <text:p text:style-name="P78"><text:span text:style-name="T78_1">Δεν<text:s/>αποτελούν<text:s/>πρόωρη<text:s/>ρευστοποίηση<text:s/>ατομικού<text:s/>λογαριασμού<text:s/>για<text:s/>την<text:s/>εφαρμογή<text:s/>της<text:s/>παρ.<text:s/>4β<text:s/>του<text:s/>άρθρου<text:s/>15<text:s/>ΚΦΕ,<text:s/>η<text:s/>καταβολή<text:s/>και<text:s/>η<text:s/>προκαταβολή<text:s/>παροχών<text:s/>που<text:s/>προβλέπονται<text:s/>στις<text:s/>παρ.<text:s/>1<text:s/>και<text:s/>2<text:s/>του<text:s/>άρθρου<text:s/>13<text:s/>του<text:s/>ν.<text:s/>5078/2023,<text:s/>εφόσον<text:s/>πληρούνται<text:s/>οι<text:s/>οριζόμενες<text:s/>στις<text:s/>διατάξεις<text:s/>αυτές<text:s/>προϋποθέσεις<text:s/>λήψης<text:s/>της<text:s/>συνταξιοδοτικής<text:s/>παροχής.<text:s/>Ωστόσο,<text:s/>σε<text:s/>περίπτωση<text:s/>που<text:s/>ορίζονται<text:s/>στο<text:s/>καταστατικό<text:s/>των<text:s/>ΤΕΑ<text:s/>προαιρετικής<text:s/>ασφάλισης,<text:s/>αυστηρότερες<text:s/>από<text:s/>τις<text:s/>ως<text:s/>άνω<text:s/>προϋποθέσεις,<text:s/>θα<text:s/>λαμβάνονται<text:s/>κατά<text:s/>περίπτωση<text:s/>υπόψη<text:s/>οι<text:s/>προϋποθέσεις<text:s/>αυτές.</text:span></text:p>
      <text:p text:style-name="P79"><text:span text:style-name="T79_1">Σε<text:s/>περίπτωση<text:s/>που<text:s/>φορολογούμενος<text:s/>ασφαλίστηκε<text:s/>μετά<text:s/>τα<text:s/>πενήντα<text:s/>πέντε<text:s/>(55)<text:s/>έτη<text:s/>και<text:s/>εισέπραξε<text:s/>κανονικά<text:s/>(όχι<text:s/>πρόωρα)<text:s/>τη<text:s/>σχετική<text:s/>συνταξιοδοτική<text:s/>παροχή,<text:s/>οι<text:s/>συντελεστές<text:s/>της<text:s/>περ.<text:s/>(i)<text:s/>της<text:s/>παρ.<text:s/>4α<text:s/>ή<text:s/>της<text:s/>περ.<text:s/>(i)<text:s/>της<text:s/>παρ.<text:s/>4β<text:s/>του<text:s/>άρθρου<text:s/>15<text:s/>ΚΦΕ<text:s/>θα<text:s/>προσαυξηθούν<text:s/>κατά<text:s/>πέντε<text:s/>τοις<text:s/>εκατό<text:s/>(5%)<text:s/>για<text:s/>κάθε<text:s/>έτος<text:s/>που<text:s/>υπολείπεται<text:s/>των<text:s/>πέντε<text:s/>(5)<text:s/>ετών<text:s/>ασφάλισης.</text:span></text:p>
      <text:p text:style-name="P80"><text:span text:style-name="T80_1">Σε<text:s/>περίπτωση<text:s/>πρόωρης<text:s/>εξαγοράς<text:s/>ομαδικού<text:s/>ασφαλιστηρίου<text:s/>συνταξιοδοτικού<text:s/>συμβολαίου<text:s/>ή<text:s/>πρόωρης<text:s/>ρευστοποίησης<text:s/>ατομικού<text:s/>λογαριασμού<text:s/>ΤΕΑ<text:s/>προαιρετικής<text:s/>ασφάλισης<text:s/>ή<text:s/>ταμείου<text:s/>της<text:s/>παρ.<text:s/>20<text:s/>του<text:s/>άρθρου<text:s/>6<text:s/>του<text:s/>ν.<text:s/>3029/2002,<text:s/>από<text:s/>φορολογούμενο<text:s/>που<text:s/>ασφαλίστηκε<text:s/>μετά<text:s/>τα<text:s/>πενήντα<text:s/>πέντε<text:s/>(55)<text:s/>έτη,<text:s/>εφαρμόζονται<text:s/>αθροιστικά<text:s/>οι<text:s/>κατά<text:s/>περίπτωση<text:s/>προσαυξητικοί<text:s/>συντελεστές<text:s/>των<text:s/>παρ.<text:s/>4α<text:s/>και<text:s/>4β<text:s/>του<text:s/>άρθρου<text:s/>15<text:s/>ΚΦΕ,<text:s/>αντίστοιχα.</text:span></text:p>
      <text:p text:style-name="P81"><text:span text:style-name="T81_1">Για<text:s/>καλύτερη<text:s/>κατανόηση<text:s/>των<text:s/>ανωτέρω<text:s/>παρατίθενται<text:s/>τα<text:s/>κάτωθι<text:s/>παραδείγματα:</text:span></text:p>
      <text:p text:style-name="P82"><text:span text:style-name="T82_1">i)</text:span><text:span text:style-name="T82_2"><text:tab/></text:span><text:span text:style-name="T82_3">Έστω<text:s/>φορολογούμενος<text:s/>που<text:s/>ασφαλίσθηκε<text:s/>σε<text:s/>ομαδικό<text:s/>ασφαλιστήριο<text:s/>συνταξιοδοτικό<text:s/>συμβόλαιο,<text:s/>σε<text:s/>ηλικία<text:s/>59<text:s/>ετών,<text:s/>προβαίνει<text:s/>σε<text:s/>πρόωρη<text:s/>εξαγορά<text:s/>μετά<text:s/>από<text:s/>ένα<text:s/>έτος<text:s/>αφού<text:s/>έχει<text:s/>συμπληρώσει<text:s/>το<text:s/>εξηκοστό<text:s/>έτος<text:s/>και<text:s/>λαμβάνει<text:s/>εφάπαξ<text:s/>παροχή.<text:s/>Στην<text:s/>προκειμένη<text:s/>περίπτωση<text:s/>εφαρμόζεται<text:s/>ο<text:s/>συντελεστής<text:s/>είκοσι<text:s/>τοις<text:s/>εκατό<text:s/>(20%)<text:s/>για<text:s/>την<text:s/>εφάπαξ<text:s/>καταβολή<text:s/>της<text:s/>περ.<text:s/>(i)<text:s/>της<text:s/>παρ.<text:s/>4α<text:s/>του<text:s/>άρθρου<text:s/>15<text:s/>ΚΦΕ,<text:s/>προσαυξημένος<text:s/>κατά<text:s/>5%*4<text:s/>έτη<text:s/>που<text:s/>υπολείπονται<text:s/>της<text:s/>πενταετίας.<text:s/>Επομένως<text:s/>στην<text:s/>περίπτωση<text:s/>αυτή<text:s/>για<text:s/>τη<text:s/>φορολόγηση<text:s/>της<text:s/>εφάπαξ<text:s/>παροχής<text:s/>θα<text:s/>εφαρμοσθεί<text:s/>συντελεστής<text:s/>24%.Επισημαίνεται<text:s/>ότι,<text:s/>στην<text:s/>περίπτωση<text:s/>αυτή<text:s/>δεν<text:s/>εφαρμόζεται<text:s/>η<text:s/>προσαύξηση<text:s/>κατά<text:s/>πενήντα<text:s/>τοις<text:s/>εκατό<text:s/>(50%)<text:s/>του<text:s/>προτελευταίου<text:s/>εδαφίου<text:s/>της<text:s/>παρ.<text:s/>4α<text:s/>του<text:s/>άρθρου<text:s/>15<text:s/>του<text:s/>ΚΦΕ,<text:s/>καθώς<text:s/>ο<text:s/>ασφαλισμένος<text:s/>κατά<text:s/>το<text:s/>χρόνο<text:s/>εξαγοράς<text:s/>έχει<text:s/>υπερβεί<text:s/>το<text:s/>60ό<text:s/>έτος<text:s/>της<text:s/>ηλικίας.</text:span></text:p>
      <text:p text:style-name="P83"><text:span text:style-name="T83_1">ii)</text:span><text:span text:style-name="T83_2"><text:tab/></text:span><text:span text:style-name="T83_3">Έστω<text:s/>φορολογούμενος<text:s/>που<text:s/>ασφαλίσθηκε<text:s/>σε<text:s/>ομαδικό<text:s/>ασφαλιστήριο<text:s/>συνταξιοδοτικό<text:s/>συμβόλαιο,<text:s/>σε<text:s/>ηλικία<text:s/>58<text:s/>ετών<text:s/>και<text:s/>δεν<text:s/>έχει<text:s/>θεμελιώσει<text:s/>συνταξιοδοτικό<text:s/>δικαίωμα,<text:s/>προβαίνει<text:s/>σε<text:s/>πρόωρη<text:s/>εξαγορά<text:s/>μετά<text:s/>από<text:s/>ένα<text:s/>έτος<text:s/>σε<text:s/>ηλικία<text:s/>59<text:s/>ετών<text:s/>και<text:s/>λαμβάνει<text:s/>εφάπαξ<text:s/>παροχή.<text:s/>Στην<text:s/>προκειμένη<text:s/>περίπτωση<text:s/>εφαρμόζεται<text:s/>ο<text:s/>συντελεστής<text:s/>είκοσι<text:s/>τοις<text:s/>εκατό<text:s/>(20%)<text:s/>για<text:s/>την<text:s/>εφάπαξ<text:s/>καταβολή<text:s/>της<text:s/>περ.<text:s/>(i)<text:s/>της<text:s/>παρ.<text:s/>4α<text:s/>του<text:s/>άρθρου<text:s/>15<text:s/>ΚΦΕ,<text:s/>προσαυξημένος<text:s/>κατά<text:s/>50%<text:s/>λόγω<text:s/>πρόωρης<text:s/>εξαγοράς<text:s/>+<text:s/>5%*4<text:s/>έτη<text:s/>που<text:s/>υπολείπονται<text:s/>της<text:s/>πενταετίας=<text:s/>70%.<text:s/>Επομένως<text:s/>στην<text:s/>περίπτωση<text:s/>αυτή<text:s/>για<text:s/>τη<text:s/>φορολόγηση<text:s/>της<text:s/>εφάπαξ<text:s/>παροχής<text:s/>θα<text:s/>εφαρμοσθεί<text:s/>συντελεστής<text:s/>34%.</text:span></text:p>
      <text:p text:style-name="P84"><text:span text:style-name="T84_1">Ο<text:s/>ΔΙΟΙΚΗΤΗΣ<text:s/>ΤΗΣ<text:s/>ΑΝΕΞΑΡΤΗΤΗΣ<text:s/>ΑΡΧΗΣ</text:span></text:p>
      <text:p text:style-name="P85"><text:span text:style-name="T85_1">ΔΗΜΟΣΙΩΝ<text:s/>ΕΣΟΔΩΝ</text:span></text:p>
      <text:p text:style-name="P86"><text:span text:style-name="T86_1">ΓΕΩΡΓΙΟΣ<text:s/>ΠΙΤΣΙΛΗΣ</text:span></text:p>
      <text:p text:style-name="P87"><text:span text:style-name="T87_1">ΠΙΝΑΚΑΣ<text:s/>ΔΙΑΝΟΜΗΣ</text:span><text:span text:style-name="T87_2">:</text:span></text:p>
      <text:p text:style-name="P88"><text:span text:style-name="T88_1">Ι.<text:s/>ΑΠΟΔΕΚΤΕΣ<text:s/>ΓΙΑ<text:s/>ΕΝΕΡΓΕΙΑ</text:span></text:p>
      <text:p text:style-name="P89"><text:span text:style-name="T89_1">1.<text:s/></text:span><text:span text:style-name="T89_2">Αποδέκτες<text:s/>πίνακα<text:s/>Γ΄<text:s/>(εκτός<text:s/>του<text:s/>αριθμού<text:s/>2<text:s/>αυτού)</text:span></text:p>
      <text:p text:style-name="P90"><text:span text:style-name="T90_1">2.<text:s/></text:span><text:span text:style-name="T90_2">Επιχειρησιακή<text:s/>Δ/νση<text:s/>ΣΔΟΕ<text:s/>Αττικής<text:s/>&amp;<text:s/>Επιχειρησιακή<text:s/>Δ/νση<text:s/>ΣΔΟΕ<text:s/>Μακεδονίας</text:span></text:p>
      <text:p text:style-name="P91"><text:span text:style-name="T91_1">3.<text:s/></text:span><text:span text:style-name="T91_2">Γενική<text:s/>Δ/νση<text:s/>Ηλεκτρονικής<text:s/>Διακυβέρνησης</text:span></text:p>
      <text:p text:style-name="P92"><text:span text:style-name="T92_1">4.<text:s/></text:span><text:span text:style-name="T92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93"><text:span text:style-name="T93_1">ΙΙ.<text:s/>ΑΠΟΔΕΚΤΕΣ<text:s/>ΓΙΑ<text:s/>ΚΟΙΝΟΠΟΙΗΣΗ</text:span></text:p>
      <text:p text:style-name="P94"><text:span text:style-name="T94_1">1.<text:s/></text:span><text:span text:style-name="T94_2">Αποδέκτες<text:s/>πινάκων<text:s/>Α’,<text:s/>Β’<text:s/>(εκτός<text:s/>των<text:s/>αριθ.1<text:s/>και<text:s/>2<text:s/>αυτού),<text:s/>ΣΤ’,<text:s/>Ζ’<text:s/>(εκτός<text:s/>των<text:s/>αριθ.2,<text:s/>5<text:s/>και<text:s/>6<text:s/>αυτού)<text:s/>Η΄(εκτός<text:s/>αριθμού<text:s/>4,<text:s/>10,<text:s/>και<text:s/>11)<text:s/>,<text:s/>Θ΄,<text:s/>Ι΄,<text:s/>ΙΒ΄,<text:s/>ΙΓ΄,<text:s/>ΙΔ΄,<text:s/>ΙΕ΄,<text:s/>ΙΣΤ΄,<text:s/>ΙΖ΄,ΙΗ΄,ΙΘ΄,<text:s/>Κ΄,<text:s/>ΚΑ΄,<text:s/>ΚΒ΄<text:s/>και<text:s/>ΚΓ΄</text:span></text:p>
      <text:p text:style-name="P95"><text:span text:style-name="T95_1">2.<text:s/></text:span><text:span text:style-name="T95_2">Υπουργείο<text:s/>Ανάπτυξης,<text:s/>Γενική<text:s/>Γραμματεία<text:s/>Εμπορίου,<text:s/>Γενική<text:s/>Δ/νση<text:s/>Αγοράς<text:s/>και<text:s/>Προστασίας<text:s/>Καταναλωτή,<text:s/>Δ/νση<text:s/>Εταιρειών,<text:s/>Πλ.<text:s/>Κάνιγγος,<text:s/>Τ.Κ.<text:s/>101<text:s/>81,<text:s/>Αθήνα</text:span></text:p>
      <text:p text:style-name="P96"><text:span text:style-name="T96_1">3.<text:s/></text:span><text:span text:style-name="T96_2">Επιτροπή<text:s/>Λογιστικής<text:s/>Τυποποίησης<text:s/>και<text:s/>Ελέγχων<text:s/>(ΕΛΤΕ),<text:s/>Βουλής<text:s/>7,Τ.Κ.105<text:s/>62,<text:s/>Αθήνα</text:span></text:p>
      <text:p text:style-name="P97"><text:span text:style-name="T97_1">4.<text:s/></text:span><text:span text:style-name="T97_2">Περιοδικό<text:s/>«Φορολογική<text:s/>Επιθεώρηση»</text:span></text:p>
      <text:p text:style-name="P98"><text:span text:style-name="T98_1">5.<text:s/></text:span><text:span text:style-name="T98_2">Γραφείο<text:s/>κ.<text:s/>Υπουργού<text:s/>Εθνικής<text:s/>Οικονομίας<text:s/>και<text:s/>Οικονομικών</text:span></text:p>
      <text:p text:style-name="P99"><text:span text:style-name="T99_1">6.<text:s/></text:span><text:span text:style-name="T99_2">Γραφείο<text:s/>κ.<text:s/>Υφυπουργού<text:s/>Εθνικής<text:s/>Οικονομίας<text:s/>και<text:s/>Οικονομικών</text:span></text:p>
      <text:p text:style-name="P100"><text:span text:style-name="T100_1">7.<text:s/></text:span><text:span text:style-name="T100_2">Δ.Τ.Δ.<text:s/>–<text:s/>Εγκεκριμένοι<text:s/>Οικονομικοί<text:s/>Φορείς</text:span></text:p>
      <text:p text:style-name="P101"><text:span text:style-name="T101_1">8.<text:s/></text:span><text:span text:style-name="T101_2">Γραφείο<text:s/>Γενικής<text:s/>Γραμματέως<text:s/>Φορολογικής<text:s/>Πολιτικής</text:span></text:p>
      <text:p text:style-name="P102"><text:span text:style-name="T102_1">ΙΙΙ.<text:s/>ΕΣΩΤΕΡΙΚΗ<text:s/>ΔΙΑΝΟΜΗ</text:span></text:p>
      <text:p text:style-name="P103"><text:span text:style-name="T103_1">1.<text:s/></text:span><text:span text:style-name="T103_2">Γραφείο<text:s/>κ.<text:s/>Διοικητή<text:s/>Ανεξάρτητης<text:s/>Αρχής<text:s/>Δημοσίων<text:s/>Εσόδων</text:span></text:p>
      <text:p text:style-name="P104"><text:span text:style-name="T104_1">2.<text:s/></text:span><text:span text:style-name="T104_2">Γραφείο<text:s/>κ.<text:s/>Γενικού<text:s/>Δ/ντή<text:s/>Φορολογίας</text:span></text:p>
      <text:p text:style-name="P105"><text:span text:style-name="T105_1">3.<text:s/></text:span><text:span text:style-name="T105_2">Γραφεία<text:s/>κ.κ.<text:s/>Γενικών<text:s/>Διευθυντών</text:span></text:p>
      <text:p text:style-name="P106"><text:span text:style-name="T106_1">4.<text:s/></text:span><text:span text:style-name="T106_2">Δ/νση<text:s/>Εφαρμογής<text:s/>Άμεσης<text:s/>Φορολογίας-<text:s/>Τμήματα<text:s/>Α΄,<text:s/>Β΄,<text:s/>Γ΄</text:span></text:p>
      <text:p text:style-name="P107"><text:span text:style-name="T107_1">5.<text:s/></text:span><text:span text:style-name="T107_2">Αυτοτελές<text:s/>Τμήμα<text:s/>Συντονισμού<text:s/>Μεταρρυθμιστικών<text:s/>Δράσεων<text:s/>και<text:s/>Επικοινωνίας</text:span></text:p>
      <text:p text:style-name="P108"><text:span text:style-name="T108_1">6.<text:s/></text:span><text:span text:style-name="T108_2">Διεύθυνση<text:s/>Νομικής<text:s/>Υποστήριξ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