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/>
    <style:style style:name="T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Συντελεστής<text:s/>ΦΠΑ<text:s/>στις<text:s/>υπηρεσίες<text:s/>εκμίσθωσης<text:s/>ΕΙΧ<text:s/>αυτοκινήτων<text:s/>με<text:s/>οδηγό<text:s/>και<text:s/>δικαίωμα<text:s/>έκπτωσης<text:s/>του<text:s/>ΦΠΑ<text:s/>με<text:s/>τον<text:s/>οποίο<text:s/>έχουν<text:s/>επιβαρυνθεί<text:s/>οι<text:s/>σχετικές<text:s/>δαπάνες.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διευκρινίσεων<text:s/>αναφορικά<text:s/>με:<text:s/>α)<text:s/>τον<text:s/>συντελεστή<text:s/>ΦΠΑ<text:s/>που<text:s/>επιβάλλεται<text:s/>στις<text:s/>υπηρεσίες<text:s/>εκμίσθωσης<text:s/>ΕΙΧ<text:s/>αυτοκινήτων<text:s/>με<text:s/>οδηγό<text:s/>από<text:s/>τουριστικά<text:s/>γραφεία,<text:s/>γραφεία<text:s/>ενοικιάσεως<text:s/>αυτοκινήτων<text:s/>και<text:s/>εταιρείες<text:s/>και<text:s/>συνεταιρισμούς<text:s/>Επιβατηγών<text:s/>Δημόσιας<text:s/>Χρήσης<text:s/>Αυτοκινήτων<text:s/>καθώς<text:s/>και<text:s/>β)<text:s/>το<text:s/>δικαίωμα<text:s/>έκπτωσης<text:s/>του<text:s/>ΦΠΑ<text:s/>με<text:s/>τον<text:s/>οποίο<text:s/>έχουν<text:s/>επιβαρυνθεί<text:s/>οι<text:s/>σχετικές<text:s/>δαπάνες<text:s/>των<text:s/>επιχειρήσεων<text:s/>αυτών.</text:span></text:p>
      <text:p text:style-name="P6"><text:span text:style-name="T6_1">Β)<text:s/>ΠΕΡΙΕΧΟΜΕΝΟ</text:span></text:p>
      <text:p text:style-name="P7"><text:span text:style-name="T7_1">Με<text:s/>την<text:s/>παρούσα<text:s/>εγκύκλιο<text:s/>παρέχονται<text:s/>διευκρινίσεις,<text:s/>αναφορικά<text:s/>με<text:s/>τη<text:s/>φορολογική<text:s/>μεταχείριση<text:s/>από<text:s/>πλευράς<text:s/>ΦΠΑ<text:s/>των<text:s/>υπηρεσιών<text:s/>διάθεσης<text:s/>ΕΙΧ<text:s/>αυτοκινήτου<text:s/>με<text:s/>οδηγό<text:s/>που<text:s/>παρέχουν<text:s/>τα<text:s/>τουριστικά<text:s/>γραφεία,<text:s/>τα<text:s/>γραφεία<text:s/>ενοικιάσεων<text:s/>αυτοκινήτων<text:s/>και<text:s/>οι<text:s/>εταιρείες<text:s/>και<text:s/>συνεταιρισμοί<text:s/>Επιβατηγών<text:s/>Δημόσιας<text:s/>Χρήσης<text:s/>Αυτοκινήτων<text:s/>στην<text:s/>χώρα<text:s/>μας<text:s/>και,<text:s/>κατ’<text:s/>επέκταση,<text:s/>με<text:s/>τη<text:s/>δυνατότητα<text:s/>που<text:s/>έχουν<text:s/>οι<text:s/>εν<text:s/>λόγω<text:s/>επιχειρήσεις<text:s/>να<text:s/>εκπίπτουν<text:s/>τον<text:s/>ΦΠΑ<text:s/>με<text:s/>τον<text:s/>οποίο<text:s/>επιβαρύνονται<text:s/>οι<text:s/>δαπάνες<text:s/>αγοράς,<text:s/>εισαγωγής<text:s/>ή<text:s/>ενδοκοινοτικής<text:s/>απόκτησης<text:s/>των<text:s/>σχετικών<text:s/>ΕΙΧ<text:s/>αυτοκινήτων,<text:s/>καθώς<text:s/>και<text:s/>οι<text:s/>δαπάνες<text:s/>καυσίμων,<text:s/>επισκευής,<text:s/>συντήρησης,<text:s/>μίσθωσης<text:s/>και<text:s/>κυκλοφορίας<text:s/>αυτών<text:s/>γενικά<text:s/>.</text:span></text:p>
      <text:p text:style-name="P8"><text:span text:style-name="T8_1">Γ)<text:s/>ΠΕΔΙΟ<text:s/>ΕΦΑΡΜΟΓΗΣ</text:span></text:p>
      <text:p text:style-name="P9"><text:span text:style-name="T9_1">Τουριστικά<text:s/>γραφεία,<text:s/>γραφεία<text:s/>ενοικιάσεως<text:s/>ΕΙΧ<text:s/>αυτοκινήτων<text:s/>και<text:s/>εταιρείες/συνεταιρισμοί<text:s/>Επιβατηγών<text:s/>Δημόσιας<text:s/>Χρήσης<text:s/>Αυτοκινήτων</text:span></text:p>
      <text:p text:style-name="P10"><text:span text:style-name="T10_1">Με<text:s/>αφορμή<text:s/>ερωτήματα<text:s/>που<text:s/>έχουν<text:s/>τεθεί<text:s/>υπόψη<text:s/>της<text:s/>Υπηρεσίας<text:s/>μας,<text:s/>αναφορικά<text:s/>με<text:s/>το<text:s/>πιο<text:s/>πάνω<text:s/>θέμα,<text:s/>παρέχονται<text:s/>οι<text:s/>ακόλουθες<text:s/>διευκρινίσεις<text:s/>με<text:s/>σκοπό<text:s/>την<text:s/>ορθή<text:s/>και<text:s/>ομοιόμορφη<text:s/>εφαρμογή<text:s/>των<text:s/>σχετικών<text:s/>διατάξεων:</text:span></text:p>
      <text:p text:style-name="P11"><text:span text:style-name="T11_1">1.<text:s/></text:span><text:span text:style-name="T11_2">Τα<text:s/>τουριστικά<text:s/>γραφεία<text:s/>και<text:s/>τα<text:s/>γραφεία<text:s/>ενοικιάσεως<text:s/>αυτοκινήτων<text:s/>των<text:s/>περ.<text:s/>γ’<text:s/>και<text:s/>δ’<text:s/>της<text:s/>παρ.<text:s/>1<text:s/>του<text:s/>άρθρου<text:s/>1<text:s/>του<text:s/>ν.<text:s/>4276/2014<text:s/>(Α’<text:s/>155)<text:s/>καθώς<text:s/>και<text:s/>οι<text:s/>εταιρείες<text:s/>και<text:s/>συνεταιρισμοί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’<text:s/>38)<text:s/>και<text:s/>το<text:s/>άρθρο<text:s/>87<text:s/>του<text:s/>ν.<text:s/>4070/2012<text:s/>(Α’<text:s/>82)<text:s/>δύναται<text:s/>να<text:s/>προβαίνουν<text:s/>σε<text:s/>ολική<text:s/>εκμίσθωση<text:s/>με<text:s/>οδηγό<text:s/>μέσω<text:s/>προκρατήσεως<text:s/>με<text:s/>αντίστοιχη<text:s/>σύμβαση<text:s/>ελαχίστου<text:s/>διάρκειας<text:s/>τριών<text:s/>(3)<text:s/>ωρών,<text:s/>Επιβατηγών<text:s/>Ιδιωτικής<text:s/>Χρήσης<text:s/>(ΕΙΧ)<text:s/>αυτοκινήτων,<text:s/>απαγορευμένης<text:s/>της<text:s/>μεταφοράς<text:s/>επιβατών<text:s/>με<text:s/>κόμιστρο<text:s/>με<text:s/>τα<text:s/>αυτοκίνητα<text:s/>αυτά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<text:s/>(βλ.<text:s/>σχετικά<text:s/>περ.<text:s/>1<text:s/>της<text:s/>υποπαρ.<text:s/>Η2<text:s/>της<text:s/>παρ.<text:s/>Η’<text:s/>του<text:s/>άρθρου<text:s/>πρώτου<text:s/>του<text:s/>ν.<text:s/>4093/2012<text:s/>(Α’<text:s/>222)<text:s/>και<text:s/>άρθρο<text:s/>219Α<text:s/>του<text:s/>ν.<text:s/>4512/2018<text:s/>(Α’<text:s/>5)).</text:span></text:p>
      <text:p text:style-name="P12"><text:span text:style-name="T12_1">Η<text:s/>ως<text:s/>άνω<text:s/>ρύθμιση<text:s/>τέθηκε,<text:s/>όπως<text:s/>προκύπτει<text:s/>από<text:s/>την<text:s/>αιτιολογική<text:s/>έκθεση<text:s/>αυτής,<text:s/>προκειμένου<text:s/>να<text:s/>υπάρξει<text:s/>σαφής<text:s/>διάκριση<text:s/>μεταξύ<text:s/>των<text:s/>υπηρεσιών<text:s/>αυτών<text:s/>που<text:s/>αφορούν<text:s/>στον<text:s/>τουρισμό<text:s/>και<text:s/>των<text:s/>υπηρεσιών<text:s/>που<text:s/>παρέχουν<text:s/>τα<text:s/>ταξί.</text:span></text:p>
      <text:p text:style-name="P13"><text:span text:style-name="T13_1">2.<text:s/></text:span><text:span text:style-name="T13_2">Με<text:s/>την<text:s/>παρ.<text:s/>11<text:s/>της<text:s/>υπ’<text:s/>αριθμ.<text:s/>15732/2012<text:s/>(Β’<text:s/>3053)<text:s/>ΚΥΑ<text:s/>καθορίστηκε<text:s/>το<text:s/>ελάχιστο<text:s/>τίμημα<text:s/>της<text:s/>μίσθωσης<text:s/>για<text:s/>τα<text:s/>ΕΙΧ<text:s/>οχήματα<text:s/>που<text:s/>εκμισθώνονται,<text:s/>με<text:s/>οδηγό,<text:s/>ολικώς<text:s/>μέσω<text:s/>προκρατήσεως<text:s/>με<text:s/>αντίστοιχη<text:s/>σύμβαση<text:s/>ελάχιστης<text:s/>διάρκειας<text:s/>τριών<text:s/>(3)<text:s/>ωρών<text:s/>στα<text:s/>ενενήντα<text:s/>ευρώ<text:s/>(90<text:s/>€).<text:s/>Αντιστοίχως,<text:s/>το<text:s/>ελάχιστο<text:s/>τίμημα<text:s/>της<text:s/>μίσθωσης<text:s/>με<text:s/>σύμβαση<text:s/>ελάχιστης<text:s/>διάρκειας<text:s/>τριάντα<text:s/>λεπτών<text:s/>(30’<text:s/>),<text:s/>ορίστηκε<text:s/>στα<text:s/>σαράντα<text:s/>ευρώ<text:s/>(40<text:s/>€).</text:span></text:p>
      <text:p text:style-name="P14"><text:span text:style-name="T14_1">3.<text:s/></text:span><text:span text:style-name="T14_2">Σύμφωνα<text:s/>με<text:s/>την<text:s/>παρ.<text:s/>1α<text:s/>του<text:s/>Κεφαλαίου<text:s/>Β’<text:s/>«ΥΠΗΡΕΣΙΕΣ»<text:s/>του<text:s/>Παραρτήματος<text:s/>ΙΙΙ<text:s/>του<text:s/>Κώδικα<text:s/>ΦΠΑ<text:s/>(ν.<text:s/>2859/2000,<text:s/>Α’<text:s/>248),<text:s/>όπως<text:s/>διαμορφώθηκε<text:s/>μετά<text:s/>και<text:s/>την<text:s/>τροποποίησή<text:s/>της<text:s/>με<text:s/>το<text:s/>άρθρο<text:s/>61<text:s/>του<text:s/>ν.<text:s/>5116/2024<text:s/>(ΦΕΚ<text:s/>Α’<text:s/>100),<text:s/>η<text:s/>μεταφορά<text:s/>προσώπων<text:s/>και<text:s/>των<text:s/>αποσκευών<text:s/>τους<text:s/>υπάγεται<text:s/>σε<text:s/>μειωμένο<text:s/>συντελεστή<text:s/>ΦΠΑ.</text:span></text:p>
      <text:p text:style-name="P15"><text:span text:style-name="T15_1">4.<text:s/></text:span><text:span text:style-name="T15_2">Όπως<text:s/>διευκρινίστηκε<text:s/>με<text:s/>την<text:s/>Ε.2080/2020<text:s/>εγκύκλιο<text:s/>Διοικητή<text:s/>της<text:s/>ΑΑΔΕ,<text:s/>η<text:s/>παρ.<text:s/>1α<text:s/>του<text:s/>Κεφαλαίου<text:s/>Β’<text:s/>«ΥΠΗΡΕΣΙΕΣ»,<text:s/>του<text:s/>Παραρτήματος<text:s/>ΙΙΙ<text:s/>του<text:s/>Κώδικα<text:s/>ΦΠΑ<text:s/>καταλαμβάνει<text:s/>μεταφορές<text:s/>προσώπων<text:s/>κάθε<text:s/>είδους,<text:s/>χερσαίες,<text:s/>θαλάσσιες<text:s/>ή<text:s/>εναέριες,<text:s/>οι<text:s/>οποίες<text:s/>πραγματοποιούνται<text:s/>είτε<text:s/>με<text:s/>εισιτήριο<text:s/>για<text:s/>κάθε<text:s/>επιβάτη,<text:s/>είτε<text:s/>ως<text:s/>ομαδική<text:s/>μεταφορά<text:s/>προσώπων,<text:s/>όπως<text:s/>τουριστών<text:s/>για<text:s/>λογαριασμό<text:s/>πρακτορείου<text:s/>ταξιδίων<text:s/>ή<text:s/>του<text:s/>προσωπικού<text:s/>μιας<text:s/>επιχείρησης.<text:s/>Επίσης<text:s/>καταλαμβάνει<text:s/>και<text:s/>τις<text:s/>μεταφορές<text:s/>προσώπων<text:s/>που<text:s/>παρέχουν<text:s/>οι<text:s/>εκμεταλλευτές<text:s/>ΕΔΧ.</text:span></text:p>
      <text:p text:style-name="P16"><text:span text:style-name="T16_1">5.<text:s/></text:span><text:span text:style-name="T16_2">Εξάλλου,<text:s/>η<text:s/>Επιτροπή<text:s/>ΦΠΑ<text:s/>με<text:s/>Κατευθυντήριες<text:s/>Οδηγίες<text:s/>που<text:s/>εξέδωσε<text:s/>μετά<text:s/>την<text:s/>92</text:span><text:span text:style-name="T16_3">η<text:s/></text:span><text:span text:style-name="T16_4">Σύσκεψη<text:s/>(taxud.c.1(2011)1235994-689)<text:s/>αποσαφήνισε<text:s/>ότι,<text:s/>όταν<text:s/>ένα<text:s/>μεταφορικό<text:s/>μέσο<text:s/>τίθεται<text:s/>στην<text:s/>διάθεση<text:s/>του<text:s/>πελάτη<text:s/>μαζί<text:s/>με<text:s/>επαρκές<text:s/>προσωπικό,<text:s/>το<text:s/>πρόσωπο<text:s/>που<text:s/>παρέχει<text:s/>την<text:s/>υπηρεσία<text:s/>θεωρείται<text:s/>ότι<text:s/>αναλαμβάνει<text:s/>και<text:s/>την<text:s/>ευθύνη<text:s/>της<text:s/>μεταφοράς<text:s/>και<text:s/>συνεπώς,<text:s/>παρέχει<text:s/>υπηρεσίες<text:s/>μεταφοράς.<text:s/>Επιπλέον,<text:s/>σε<text:s/>περίπτωση<text:s/>που<text:s/>πέραν<text:s/>της<text:s/>διάθεσης<text:s/>του<text:s/>μεταφορικού<text:s/>μέσου,<text:s/>το<text:s/>πρόσωπο<text:s/>που<text:s/>παρέχει<text:s/>την<text:s/>υπηρεσία,<text:s/>αναλαμβάνει<text:s/>να<text:s/>μεταφέρει<text:s/>τον<text:s/>πελάτη<text:s/>καθ΄<text:s/>υπόδειξη<text:s/>του<text:s/>οπουδήποτε,<text:s/>θεωρείται<text:s/>ότι<text:s/>παρέχει<text:s/>υπηρεσία<text:s/>μεταφοράς.</text:span></text:p>
      <text:p text:style-name="P17"><text:span text:style-name="T17_1">6.<text:s/></text:span><text:span text:style-name="T17_2">Περαιτέρω,<text:s/>σύμφωνα<text:s/>με<text:s/>την<text:s/>παρ.<text:s/>1<text:s/>του<text:s/>άρθρου<text:s/>30<text:s/>του<text:s/>Κώδικα<text:s/>ΦΠΑ,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18"><text:span text:style-name="T18_1">7.<text:s/></text:span><text:span text:style-name="T18_2">Στην<text:s/>υποπερ.<text:s/>ε’<text:s/>της<text:s/>παρ.<text:s/>4<text:s/>του<text:s/>άρθρου<text:s/>30<text:s/>του<text:s/>Κώδικα<text:s/>ΦΠΑ<text:s/>ορίζεται<text:s/>ότι<text:s/>δεν<text:s/>παρέχεται<text:s/>δικαίωμα<text:s/>έκπτωσης<text:s/>του<text:s/>φόρου<text:s/>με<text:s/>τον<text:s/>οποίο<text:s/>έχουν<text:s/>επιβαρυνθεί,<text:s/>μεταξύ<text:s/>άλλων,<text:s/>οι<text:s/>δαπάνες<text:s/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9"><text:span text:style-name="T19_1">Ωστόσο,<text:s/>η<text:s/>διάταξη<text:s/>αυτή<text:s/>δεν<text:s/>εφαρμόζεται<text:s/>για<text:s/>τα<text:s/>πιο<text:s/>πάνω<text:s/>μεταφορικά<text:s/>μέσα,<text:s/>εφόσον<text:s/>αυτά<text:s/>προορίζονται<text:s/>για<text:s/>πώληση,<text:s/>μίσθωση<text:s/>ή<text:s/>μεταφορά<text:s/>προσώπων<text:s/>με<text:s/>κόμιστρο.</text:span></text:p>
      <text:p text:style-name="P20"><text:span text:style-name="T20_1">8.<text:s/></text:span><text:span text:style-name="T20_2">Κατόπιν<text:s/>των<text:s/>ανωτέρω,<text:s/>διευκρινίζεται<text:s/>ότι<text:s/>κατά<text:s/>την<text:s/>ολική<text:s/>εκμίσθωση<text:s/>ΕΙΧ<text:s/>αυτοκινήτων<text:s/>με<text:s/>οδηγό,<text:s/>τα<text:s/>τουριστικά<text:s/>γραφεία,<text:s/>τα<text:s/>γραφεία<text:s/>ενοικιάσεως<text:s/>αυτοκινήτων<text:s/>καθώς<text:s/>και<text:s/>οι<text:s/>εταιρείες<text:s/>και<text:s/>συνεταιρισμοί<text:s/>Επιβατηγών<text:s/>Δημόσιας<text:s/>Χρήσης<text:s/>Αυτοκινήτων<text:s/>θεωρείται,<text:s/>για<text:s/>σκοπούς<text:s/>ΦΠΑ,<text:s/>ότι<text:s/>παρέχουν<text:s/>στους<text:s/>πελάτες<text:s/>τους<text:s/>υπηρεσίες<text:s/>μεταφοράς<text:s/>προσώπων<text:s/>υπαγόμενες<text:s/>στον<text:s/>μειωμένο<text:s/>συντελεστή<text:s/>ΦΠΑ<text:s/>13%.</text:span></text:p>
      <text:p text:style-name="P21"><text:span text:style-name="T21_1">Από<text:s/>τα<text:s/>ανωτέρω<text:s/>συνάγεται<text:s/>ότι,<text:s/>παρέχεται<text:s/>δικαίωμα<text:s/>έκπτωσης<text:s/>του<text:s/>ΦΠΑ<text:s/>με<text:s/>τον<text:s/>οποίο<text:s/>έχουν<text:s/>επιβαρυνθεί<text:s/>οι<text:s/>δαπάνες<text:s/>αγοράς,<text:s/>εισαγωγής<text:s/>ή<text:s/>ενδοκοινοτικής<text:s/>απόκτησης<text:s/>των<text:s/>εν<text:s/>λόγω<text:s/>ΕΙΧ<text:s/>αυτοκινήτων,<text:s/>καθώς<text:s/>και<text:s/>οι<text:s/>δαπάνες<text:s/>καυσίμων,<text:s/>επισκευής,<text:s/>συντήρησης,<text:s/>μίσθωσης<text:s/>και<text:s/>κυκλοφορίας<text:s/>αυτών<text:s/>γενικά,<text:s/>ανεξάρτητα<text:s/>αν<text:s/>τα<text:s/>αυτοκίνητα<text:s/>αυτά<text:s/>χρησιμοποιούνται<text:s/>για<text:s/>την<text:s/>παροχή<text:s/>από<text:s/>τις<text:s/>ως<text:s/>άνω<text:s/>επιχειρήσεις<text:s/>υπηρεσιών<text:s/>μίσθωσης<text:s/>ΕΙΧ<text:s/>αυτοκινήτου<text:s/>με<text:s/>ή<text:s/>χωρίς<text:s/>οδηγό,<text:s/>καθώς<text:s/>και<text:s/>στις<text:s/>δύο<text:s/>αυτές<text:s/>περιπτώσεις<text:s/>εφαρμόζεται<text:s/>η<text:s/>εξαίρεση<text:s/>του<text:s/>άρθρου<text:s/>30,<text:s/>παρ.<text:s/>4,<text:s/>περ.<text:s/>ε’,<text:s/>τελευταίο<text:s/>εδάφιο<text:s/>του<text:s/>Κώδικα<text:s/>ΦΠΑ.</text:span></text:p>
      <text:p text:style-name="P22"><text:span text:style-name="T22_1">Ο<text:s/>ΔΙΟΙΚΗΤΗΣ<text:s/>ΤΗΣ<text:s/>ΑΝΕΞΑΡΤΗΤΗΣ<text:s/>ΑΡΧΗΣ</text:span></text:p>
      <text:p text:style-name="P23"><text:span text:style-name="T23_1">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</text:span><text:span text:style-name="T27_2">Αποδέκτες<text:s/>Πίνακα<text:s/>Γ<text:s/>πλην<text:s/>των<text:s/>αριθ.<text:s/>2<text:s/>και<text:s/>3</text:span></text:p>
      <text:p text:style-name="P28"><text:span text:style-name="T28_1">2.<text:s/></text:span><text:span text:style-name="T28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29"><text:span text:style-name="T29_1">3.<text:s/></text:span><text:span text:style-name="T29_2">Διεύθυνση<text:s/>Επικοινωνίας</text:span></text:p>
      <text:p text:style-name="P30"><text:span text:style-name="T30_1">ΙΙ.<text:s/>ΑΠΟΔΕΚΤΕΣ<text:s/>ΓΙΑ<text:s/>ΚΟΙΝΟΠΟΙΗΣΗ</text:span></text:p>
      <text:p text:style-name="P31"><text:span text:style-name="T31_1">1.<text:s/></text:span><text:span text:style-name="T31_2">Αποδέκτες<text:s/>Πίνακα<text:s/>Α΄<text:s/>μόνο<text:s/>οι<text:s/>αριθ.<text:s/>1<text:s/>και<text:s/>4</text:span></text:p>
      <text:p text:style-name="P32"><text:span text:style-name="T32_1">2.<text:s/></text:span><text:span text:style-name="T32_2">Αποδέκτες<text:s/>Πίνακα<text:s/>Β΄</text:span></text:p>
      <text:p text:style-name="P33"><text:span text:style-name="T33_1">3.<text:s/></text:span><text:span text:style-name="T33_2">Αποδέκτες<text:s/>Πίνακα<text:s/>Γ΄<text:s/>μόνο<text:s/>οι<text:s/>αριθ.<text:s/>2<text:s/>και<text:s/>3΄</text:span></text:p>
      <text:p text:style-name="P34"><text:span text:style-name="T34_1">4.<text:s/></text:span><text:span text:style-name="T34_2">Αποδέκτες<text:s/>Πίνακα<text:s/>Ζ΄</text:span></text:p>
      <text:p text:style-name="P35"><text:span text:style-name="T35_1">5.<text:s/></text:span><text:span text:style-name="T35_2">Αποδέκτες<text:s/>Πίνακα<text:s/>Η,<text:s/>πλην<text:s/>των<text:s/>4,<text:s/>10<text:s/>και<text:s/>11</text:span></text:p>
      <text:p text:style-name="P36"><text:span text:style-name="T36_1">6.<text:s/></text:span><text:span text:style-name="T36_2">Αποδέκτες<text:s/>Πίνακα<text:s/>Θ΄<text:s/>μόνο<text:s/>οι<text:s/>αριθ.<text:s/>13,<text:s/>19,<text:s/>27</text:span></text:p>
      <text:p text:style-name="P37"><text:span text:style-name="T37_1">7.<text:s/></text:span><text:span text:style-name="T37_2">Αποδέκτες<text:s/>Πίνακα<text:s/>ΙΒ΄</text:span></text:p>
      <text:p text:style-name="P38"><text:span text:style-name="T38_1">8.<text:s/></text:span><text:span text:style-name="T38_2">Αποδέκτες<text:s/>Πίνακα<text:s/>ΙΣΤ΄</text:span></text:p>
      <text:p text:style-name="P39"><text:span text:style-name="T39_1">9.<text:s/></text:span><text:span text:style-name="T39_2">Αποδέκτες<text:s/>Πίνακα<text:s/>ΙΘ΄</text:span></text:p>
      <text:p text:style-name="P40"><text:span text:style-name="T40_1">10.<text:s/></text:span><text:span text:style-name="T40_2">Αποδέκτες<text:s/>Πίνακα<text:s/>ΙΗ΄</text:span></text:p>
      <text:p text:style-name="P41"><text:span text:style-name="T41_1">11.<text:s/></text:span><text:span text:style-name="T41_2">Αποδέκτες<text:s/>Πίνακα<text:s/>ΚΒ’<text:s/>μόνο<text:s/>ο<text:s/>αριθ.<text:s/>1</text:span></text:p>
      <text:p text:style-name="P42"><text:span text:style-name="T42_1">12.<text:s/></text:span><text:span text:style-name="T42_2">Γραφείο<text:s/>Υπουργού<text:s/>Εθνικής<text:s/>Οικονομίας<text:s/>και<text:s/>Οικονομικών</text:span></text:p>
      <text:p text:style-name="P43"><text:span text:style-name="T43_1">13.<text:s/></text:span><text:span text:style-name="T43_2">Γραφείο<text:s/>Υφυπουργού<text:s/>Εθνικής<text:s/>Οικονομίας<text:s/>και<text:s/>Οικονομικών</text:span></text:p>
      <text:p text:style-name="P44"><text:span text:style-name="T44_1">14.<text:s/></text:span><text:span text:style-name="T44_2">Γραφείο<text:s/>Γενικού<text:s/>Γραμματέα<text:s/>Φορολογικής<text:s/>Πολιτικής</text:span></text:p>
      <text:p text:style-name="P45"><text:span text:style-name="T45_1">15.<text:s/></text:span><text:span text:style-name="T45_2">Διεύθυνση<text:s/>Φορολογικής<text:s/>Πολιτικής<text:s/>της<text:s/>Γενικής<text:s/>Γραμματείας<text:s/>Φορολογικής<text:s/>Πολιτικής</text:span></text:p>
      <text:p text:style-name="P46"><text:span text:style-name="T46_1">16.<text:s/></text:span><text:span text:style-name="T46_2">Σύνδεσμος<text:s/>Τουριστικών<text:s/>Επιχειρήσεων<text:s/>Ενοικιάσεως<text:s/>Αυτοκινήτων<text:s/>Ελλάδος<text:s/>(</text:span><text:span text:style-name="T46_3"><text:a xlink:type="simple" xlink:href="mailto:steea@steea.gr"><text:span text:style-name="T46_4">steea@steea.gr</text:span></text:a></text:span><text:span text:style-name="T46_5">)</text:span></text:p>
      <text:p text:style-name="P47"><text:span text:style-name="T47_1">ΙΙΙ.<text:s/>ΕΣΩΤΕΡΙΚΗ<text:s/>ΔΙΑΝΟΜΗ</text:span></text:p>
      <text:p text:style-name="P48"><text:span text:style-name="T48_1">1.<text:s/></text:span><text:span text:style-name="T48_2">Γραφείο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ο<text:s/>Γενικού<text:s/>Δ/ντή<text:s/>Φορολογίας</text:span></text:p>
      <text:p text:style-name="P50"><text:span text:style-name="T50_1">3.<text:s/></text:span><text:span text:style-name="T50_2">Διεύθυνση<text:s/>Νομικής<text:s/>Υποστήριξης<text:s/>της<text:s/>Α.Α.Δ.Ε</text:span></text:p>
      <text:p text:style-name="P51"><text:span text:style-name="T51_1">4.<text:s/></text:span><text:span text:style-name="T51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